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2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6/2017 a 30/6/2017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6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: recurso de revista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57.99" calcext:value-type="currency">
            <text:p>R$ 57,99</text:p>
          </table:table-cell>
        </table:table-row>
        <table:table-row table:style-name="ro1">
          <table:table-cell office:value-type="string" calcext:value-type="string">
            <text:p>Aquisição do livro: direito sindical: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.99</text:p>
          </table:table-cell>
          <table:table-cell office:value-type="currency" office:currency="BRL" office:value="86.99" calcext:value-type="currency">
            <text:p>R$ 86,99</text:p>
          </table:table-cell>
        </table:table-row>
        <table:table-row table:style-name="ro2">
          <table:table-cell office:value-type="string" calcext:value-type="string">
            <text:p>Aquisição do livro: acidentes de trabalho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39</text:p>
          </table:table-cell>
          <table:table-cell office:value-type="currency" office:currency="BRL" office:value="46.39" calcext:value-type="currency">
            <text:p>R$ 46,39</text:p>
          </table:table-cell>
        </table:table-row>
        <table:table-row table:style-name="ro2">
          <table:table-cell office:value-type="string" calcext:value-type="string">
            <text:p>Aquisição do livro: curso de dir. do trabalho-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2.97</text:p>
          </table:table-cell>
          <table:table-cell office:value-type="currency" office:currency="BRL" office:value="202.97" calcext:value-type="currency">
            <text:p>R$ 202,97</text:p>
          </table:table-cell>
        </table:table-row>
        <table:table-row table:style-name="ro2">
          <table:table-cell office:value-type="string" calcext:value-type="string">
            <text:p>Aquisição do livrro: discriminação no trabalh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9</text:p>
          </table:table-cell>
          <table:table-cell office:value-type="currency" office:currency="BRL" office:value="37.69" calcext:value-type="currency">
            <text:p>R$ 37,69</text:p>
          </table:table-cell>
        </table:table-row>
        <table:table-row table:style-name="ro2">
          <table:table-cell office:value-type="string" calcext:value-type="string">
            <text:p>Aquisição do livro curso de direito do trabalho, ed. ltr, conf. item 09 da ARP 65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.98</text:p>
          </table:table-cell>
          <table:table-cell office:value-type="currency" office:currency="BRL" office:value="434.94" calcext:value-type="currency">
            <text:p>R$ 434,94</text:p>
          </table:table-cell>
        </table:table-row>
        <table:table-row table:style-name="ro2">
          <table:table-cell office:value-type="string" calcext:value-type="string">
            <text:p>Aquisição do livro curso de direito do trabalho, ed. ltr, conf. item 09 da ARP 65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2.97</text:p>
          </table:table-cell>
          <table:table-cell office:value-type="currency" office:currency="BRL" office:value="608.91" calcext:value-type="currency">
            <text:p>R$ 608,91</text:p>
          </table:table-cell>
        </table:table-row>
        <table:table-row table:style-name="ro2">
          <table:table-cell office:value-type="string" calcext:value-type="string">
            <text:p>Aquisição do livro direito coletivo do trabalho , ed. ltr, conf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49</text:p>
          </table:table-cell>
          <table:table-cell office:value-type="currency" office:currency="BRL" office:value="72.49" calcext:value-type="currency">
            <text:p>R$ 72,49</text:p>
          </table:table-cell>
        </table:table-row>
        <table:table-row table:style-name="ro2">
          <table:table-cell office:value-type="string" calcext:value-type="string">
            <text:p>Aquisição do livro curso de direito do trabalho , ed. ltr, conf. item 09 da ARP 65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2.97</text:p>
          </table:table-cell>
          <table:table-cell office:value-type="currency" office:currency="BRL" office:value="1217.82" calcext:value-type="currency">
            <text:p>R$ 1.217,82</text:p>
          </table:table-cell>
        </table:table-row>
        <table:table-row table:style-name="ro1">
          <table:table-cell office:value-type="string" calcext:value-type="string">
            <text:p>Aquisição do livro: justa causa: teoria e prática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currency" office:currency="BRL" office:value="29" calcext:value-type="currency">
            <text:p>R$ 29,00</text:p>
          </table:table-cell>
        </table:table-row>
        <table:table-row table:style-name="ro1">
          <table:table-cell office:value-type="string" calcext:value-type="string">
            <text:p>Aquisição do livro: provas no processo do trabalh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57.99" calcext:value-type="currency">
            <text:p>R$ 57,99</text:p>
          </table:table-cell>
        </table:table-row>
        <table:table-row table:style-name="ro1">
          <table:table-cell office:value-type="string" calcext:value-type="string">
            <text:p>Aquisição do livro: CLT comentada, ed. revista dos tribunais, conf. item 15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6.78</text:p>
          </table:table-cell>
          <table:table-cell office:value-type="currency" office:currency="BRL" office:value="126.78" calcext:value-type="currency">
            <text:p>R$ 126,78</text:p>
          </table:table-cell>
        </table:table-row>
        <table:table-row table:style-name="ro2">
          <table:table-cell office:value-type="string" calcext:value-type="string">
            <text:p>Aquisição do livro consolidação das leis do trabalho,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.68</text:p>
          </table:table-cell>
          <table:table-cell office:value-type="currency" office:currency="BRL" office:value="95.68" calcext:value-type="currency">
            <text:p>R$ 95,68</text:p>
          </table:table-cell>
        </table:table-row>
        <table:table-row table:style-name="ro2">
          <table:table-cell office:value-type="string" calcext:value-type="string">
            <text:p>Aquisição do livro : a prova no processo do trabalho , ed. ltr, conf. item 09 da ARP 65/16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.19</text:p>
          </table:table-cell>
          <table:table-cell office:value-type="currency" office:currency="BRL" office:value="324.76" calcext:value-type="currency">
            <text:p>R$ 324,76</text:p>
          </table:table-cell>
        </table:table-row>
        <table:table-row table:style-name="ro1">
          <table:table-cell office:value-type="string" calcext:value-type="string">
            <text:p>Aquisição do livro: direitos humanos dos trabalhadores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57.99" calcext:value-type="currency">
            <text:p>R$ 57,99</text:p>
          </table:table-cell>
        </table:table-row>
        <table:table-row table:style-name="ro2">
          <table:table-cell office:value-type="string" calcext:value-type="string">
            <text:p>Aquisição do livroa; a prova no processo do trabalho - ed. LTR, conf. item 0,9 da APR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.19</text:p>
          </table:table-cell>
          <table:table-cell office:value-type="currency" office:currency="BRL" office:value="81.19" calcext:value-type="currency">
            <text:p>R$ 81,19</text:p>
          </table:table-cell>
        </table:table-row>
        <table:table-row table:style-name="ro2">
          <table:table-cell office:value-type="string" calcext:value-type="string">
            <text:p>Aquisição do livro o novo CPC e o processo do trabalho, ed. ltr, conf. item 09 da ARP 65/16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521.91" calcext:value-type="currency">
            <text:p>R$ 521,91</text:p>
          </table:table-cell>
        </table:table-row>
        <table:table-row table:style-name="ro1">
          <table:table-cell office:value-type="string" calcext:value-type="string">
            <text:p>Aquisição do livro: inadimplimento salarial qualificad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currency" office:currency="BRL" office:value="29" calcext:value-type="currency">
            <text:p>R$ 29,00</text:p>
          </table:table-cell>
        </table:table-row>
        <table:table-row table:style-name="ro1">
          <table:table-cell office:value-type="string" calcext:value-type="string">
            <text:p>Aquisição do livro: normas da OIT: Organizadas por tema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.38</text:p>
          </table:table-cell>
          <table:table-cell office:value-type="currency" office:currency="BRL" office:value="104.38" calcext:value-type="currency">
            <text:p>R$ 104,38</text:p>
          </table:table-cell>
        </table:table-row>
        <table:table-row table:style-name="ro1">
          <table:table-cell office:value-type="string" calcext:value-type="string">
            <text:p>Aquisição do livro: direito internacional do trabalho- ed. LTR, conforme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57.99" calcext:value-type="currency">
            <text:p>R$ 57,99</text:p>
          </table:table-cell>
        </table:table-row>
        <table:table-row table:style-name="ro1">
          <table:table-cell office:value-type="string" calcext:value-type="string">
            <text:p>Aquisição do livro: a imigração e a proteção do trabalh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2">
          <table:table-cell office:value-type="string" calcext:value-type="string">
            <text:p>Aquisição do livro manual de direito administrativo, ed. Juspodium, conf. item 03 da ARP 65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6.7</text:p>
          </table:table-cell>
          <table:table-cell office:value-type="currency" office:currency="BRL" office:value="106.7" calcext:value-type="currency">
            <text:p>R$ 106,70</text:p>
          </table:table-cell>
        </table:table-row>
        <table:table-row table:style-name="ro2">
          <table:table-cell office:value-type="string" calcext:value-type="string">
            <text:p>Aquisição do livro processo eletrônico: processo digital - ed. atlas, conf item 01 da ARP 65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62</text:p>
          </table:table-cell>
          <table:table-cell office:value-type="currency" office:currency="BRL" office:value="93.24" calcext:value-type="currency">
            <text:p>R$ 93,24</text:p>
          </table:table-cell>
        </table:table-row>
        <table:table-row table:style-name="ro2">
          <table:table-cell office:value-type="string" calcext:value-type="string">
            <text:p>Aquisição do livro manual de direito processual do trabalho, ed. ltr, conf. item 09 da ARP 65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.98</text:p>
          </table:table-cell>
          <table:table-cell office:value-type="currency" office:currency="BRL" office:value="434.94" calcext:value-type="currency">
            <text:p>R$ 434,94</text:p>
          </table:table-cell>
        </table:table-row>
        <table:table-row table:style-name="ro2">
          <table:table-cell office:value-type="string" calcext:value-type="string">
            <text:p>Aquisição do livro:teoria e prática da senteça trabalhista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57.99" calcext:value-type="currency">
            <text:p>R$ 57,99</text:p>
          </table:table-cell>
        </table:table-row>
        <table:table-row table:style-name="ro1">
          <table:table-cell office:value-type="string" calcext:value-type="string">
            <text:p>Aquisição do livro: habilitação e reabilitação profissional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2">
          <table:table-cell office:value-type="string" calcext:value-type="string">
            <text:p>Aquisição do livro: a contratação do aprendiz com deficiência, ed: LTR, conf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1</text:p>
          </table:table-cell>
          <table:table-cell office:value-type="currency" office:currency="BRL" office:value="26.1" calcext:value-type="currency">
            <text:p>R$ 26,10</text:p>
          </table:table-cell>
        </table:table-row>
        <table:table-row table:style-name="ro2">
          <table:table-cell office:value-type="string" calcext:value-type="string">
            <text:p>Aquisição do livro: manual do direito do trabalho desportivo - ed. LTR, conf.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.59</text:p>
          </table:table-cell>
          <table:table-cell office:value-type="currency" office:currency="BRL" office:value="69.59" calcext:value-type="currency">
            <text:p>R$ 69,59</text:p>
          </table:table-cell>
        </table:table-row>
        <table:table-row table:style-name="ro2">
          <table:table-cell office:value-type="string" calcext:value-type="string">
            <text:p>Aquisição do livro: neoabolicionismo &amp; direitos fundamentais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office:value-type="string" calcext:value-type="string">
            <text:p>Aquisição do livro: direito do trabalho: curso e discurso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49</text:p>
          </table:table-cell>
          <table:table-cell office:value-type="currency" office:currency="BRL" office:value="72.49" calcext:value-type="currency">
            <text:p>R$ 72,49</text:p>
          </table:table-cell>
        </table:table-row>
        <table:table-row table:style-name="ro1">
          <table:table-cell office:value-type="string" calcext:value-type="string">
            <text:p>Aquisição do livro: dano moral coletivo nas relações laborais,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office:value-type="string" calcext:value-type="string">
            <text:p>Aquisição do livro : código civil comentado -ed. revista dos tribunais, conf. item 15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0.45</text:p>
          </table:table-cell>
          <table:table-cell office:value-type="currency" office:currency="BRL" office:value="300.45" calcext:value-type="currency">
            <text:p>R$ 300,45</text:p>
          </table:table-cell>
        </table:table-row>
        <table:table-row table:style-name="ro1">
          <table:table-cell office:value-type="string" calcext:value-type="string">
            <text:p>Aquisição do livro: o dever de motivação na despedida coletiva,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9</text:p>
          </table:table-cell>
          <table:table-cell office:value-type="currency" office:currency="BRL" office:value="37.69" calcext:value-type="currency">
            <text:p>R$ 37,69</text:p>
          </table:table-cell>
        </table:table-row>
        <table:table-row table:style-name="ro1">
          <table:table-cell office:value-type="string" calcext:value-type="string">
            <text:p>Aquisição do livro: fundamentos de direito internacional social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: a ação civil pública no processo do trabalh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59</text:p>
          </table:table-cell>
          <table:table-cell office:value-type="currency" office:currency="BRL" office:value="40.59" calcext:value-type="currency">
            <text:p>R$ 40,59</text:p>
          </table:table-cell>
        </table:table-row>
        <table:table-row table:style-name="ro2">
          <table:table-cell office:value-type="string" calcext:value-type="string">
            <text:p>Aquisição do livro: direito e processo do trabalho contemporãneos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1</text:p>
          </table:table-cell>
          <table:table-cell office:value-type="currency" office:currency="BRL" office:value="26.1" calcext:value-type="currency">
            <text:p>R$ 26,10</text:p>
          </table:table-cell>
        </table:table-row>
        <table:table-row table:style-name="ro1">
          <table:table-cell office:value-type="string" calcext:value-type="string">
            <text:p>Aquisição do livro: inversão do ônus da prova no processo do trabalh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9</text:p>
          </table:table-cell>
          <table:table-cell office:value-type="currency" office:currency="BRL" office:value="37.69" calcext:value-type="currency">
            <text:p>R$ 37,69</text:p>
          </table:table-cell>
        </table:table-row>
        <table:table-row table:style-name="ro1">
          <table:table-cell office:value-type="string" calcext:value-type="string">
            <text:p>Aquisição do livro: trabalho, castigo e escravidão: passado ou futuro? - ed. LTR, conf. item 09 da ARP 65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.19</text:p>
          </table:table-cell>
          <table:table-cell office:value-type="currency" office:currency="BRL" office:value="52.19" calcext:value-type="currency">
            <text:p>R$ 52,19</text:p>
          </table:table-cell>
        </table:table-row>
        <table:table-row table:style-name="ro1">
          <table:table-cell office:value-type="string" calcext:value-type="string">
            <text:p>Aquisição do livro: direitos da personalidade nas relações de trabalh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office:value-type="string" calcext:value-type="string">
            <text:p>Aquisição do livro : o ônus da prova no processo protetivo do trabalh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.99</text:p>
          </table:table-cell>
          <table:table-cell office:value-type="currency" office:currency="BRL" office:value="86.99" calcext:value-type="currency">
            <text:p>R$ 86,99</text:p>
          </table:table-cell>
        </table:table-row>
        <table:table-row table:style-name="ro2">
          <table:table-cell office:value-type="string" calcext:value-type="string">
            <text:p>Aquisição do livro: prática de audiência trabalhista conforme o novo cpc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2">
          <table:table-cell office:value-type="string" calcext:value-type="string">
            <text:p>Aquisição do livro: a tecnologia aliada a construçãodo direito do trabalh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office:value-type="string" calcext:value-type="string">
            <text:p>Aquisição do livro: o contrato de trabalho do atleta profissional de futebol- ed. LTR, conf. item 09 da ARP 65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.79</text:p>
          </table:table-cell>
          <table:table-cell office:value-type="currency" office:currency="BRL" office:value="63.79" calcext:value-type="currency">
            <text:p>R$ 63,79</text:p>
          </table:table-cell>
        </table:table-row>
        <table:table-row table:style-name="ro1">
          <table:table-cell office:value-type="string" calcext:value-type="string">
            <text:p>Aquisição do livro: novo código de processo civil comentado, ed. revista dos tribunais, conf. item 15 da ARP 65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0.45</text:p>
          </table:table-cell>
          <table:table-cell office:value-type="currency" office:currency="BRL" office:value="901.35" calcext:value-type="currency">
            <text:p>R$ 901,35</text:p>
          </table:table-cell>
        </table:table-row>
        <table:table-row table:style-name="ro2">
          <table:table-cell office:value-type="string" calcext:value-type="string">
            <text:p>Aquisição do livro: os efeitoe dos benefícios previdenciários no contrato de trabalho- ed. LTR, conf. item da ARP /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: a lei dos empregados domésticos e os direitos trabalhistas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: trabalho decente: análise jurídica da exploração do trabalho - Ed. LTR, conf. item 09 da ARP 65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office:value-type="string" calcext:value-type="string">
            <text:p>Aquisição do livro: a aplicação do novo código de proc. civil no proc. do trabalho ed. LTR, conf. item 09 da ARP 65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39</text:p>
          </table:table-cell>
          <table:table-cell office:value-type="currency" office:currency="BRL" office:value="46.39" calcext:value-type="currency">
            <text:p>R$ 46,39</text:p>
          </table:table-cell>
        </table:table-row>
        <table:table-row table:style-name="ro1">
          <table:table-cell office:value-type="string" calcext:value-type="string">
            <text:p>Aquisição do livro: cumprimento provisório no proc. do trabalho, de acordo com o novo CPC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office:value-type="string" calcext:value-type="string">
            <text:p>Aquisição do livro: a norma da igualdade e o trabalho das pessoas com deficiência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.99</text:p>
          </table:table-cell>
          <table:table-cell office:value-type="currency" office:currency="BRL" office:value="86.99" calcext:value-type="currency">
            <text:p>R$ 86,99</text:p>
          </table:table-cell>
        </table:table-row>
        <table:table-row table:style-name="ro2">
          <table:table-cell office:value-type="string" calcext:value-type="string">
            <text:p>Aquiisição do livro: direito processual do trabalho , de acordo com o CPC de 2015,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2.08</text:p>
          </table:table-cell>
          <table:table-cell office:value-type="currency" office:currency="BRL" office:value="142.08" calcext:value-type="currency">
            <text:p>R$ 142,08</text:p>
          </table:table-cell>
        </table:table-row>
        <table:table-row table:style-name="ro1">
          <table:table-cell office:value-type="string" calcext:value-type="string">
            <text:p>Aquisição do livro: a teoria do reconhecimento sob a ótica do direito do trabalho - ed. LTR 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office:value-type="string" calcext:value-type="string">
            <text:p>Aquisição do livro: teoria do conflito : rumo ao novo direito coletivo do trabalho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2">
          <table:table-cell office:value-type="string" calcext:value-type="string">
            <text:p>Aquisição do livro: processo do trabalho: força dominante versus ncpc, força auxilia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59</text:p>
          </table:table-cell>
          <table:table-cell office:value-type="currency" office:currency="BRL" office:value="40.59" calcext:value-type="currency">
            <text:p>R$ 40,59</text:p>
          </table:table-cell>
        </table:table-row>
        <table:table-row table:style-name="ro1">
          <table:table-cell office:value-type="string" calcext:value-type="string">
            <text:p>Aquisição do livro: comentários ao novo CPC e sua aplicação no proc. do trabalh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.59</text:p>
          </table:table-cell>
          <table:table-cell office:value-type="currency" office:currency="BRL" office:value="69.59" calcext:value-type="currency">
            <text:p>R$ 69,59</text:p>
          </table:table-cell>
        </table:table-row>
        <table:table-row table:style-name="ro2">
          <table:table-cell office:value-type="string" calcext:value-type="string">
            <text:p>Aquisição do livro: os trabalhistas: da discriminação a ascenção e a contribuição da ABRAT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.19</text:p>
          </table:table-cell>
          <table:table-cell office:value-type="currency" office:currency="BRL" office:value="52.19" calcext:value-type="currency">
            <text:p>R$ 52,19</text:p>
          </table:table-cell>
        </table:table-row>
        <table:table-row table:style-name="ro1">
          <table:table-cell office:value-type="string" calcext:value-type="string">
            <text:p>Aquisição do livro: direito do trabalho em movimento: novos direitos e diversificação de tutelas,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.59</text:p>
          </table:table-cell>
          <table:table-cell office:value-type="currency" office:currency="BRL" office:value="69.59" calcext:value-type="currency">
            <text:p>R$ 69,59</text:p>
          </table:table-cell>
        </table:table-row>
        <table:table-row table:style-name="ro1">
          <table:table-cell office:value-type="string" calcext:value-type="string">
            <text:p>Aquisição do livro: Infrações e sanções em licitações e contratos administrativos - ed. revista dos tribunais, conf. item 15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94</text:p>
          </table:table-cell>
          <table:table-cell office:value-type="currency" office:currency="BRL" office:value="50.94" calcext:value-type="currency">
            <text:p>R$ 50,94</text:p>
          </table:table-cell>
        </table:table-row>
        <table:table-row table:style-name="ro1">
          <table:table-cell office:value-type="string" calcext:value-type="string">
            <text:p>Aquisição do livro: mecanismos de solução de controvérsias trabalhistas nas dimensões nacional e internacional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.79</text:p>
          </table:table-cell>
          <table:table-cell office:value-type="currency" office:currency="BRL" office:value="63.79" calcext:value-type="currency">
            <text:p>R$ 63,79</text:p>
          </table:table-cell>
        </table:table-row>
        <table:table-row table:style-name="ro1">
          <table:table-cell office:value-type="string" calcext:value-type="string">
            <text:p>Aquisição do livro: negociação coletiva de trabalho: função social da empresa e valorização do trabalho human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9</text:p>
          </table:table-cell>
          <table:table-cell office:value-type="currency" office:currency="BRL" office:value="37.69" calcext:value-type="currency">
            <text:p>R$ 37,69</text:p>
          </table:table-cell>
        </table:table-row>
        <table:table-row table:style-name="ro1">
          <table:table-cell office:value-type="string" calcext:value-type="string">
            <text:p>Aquisição do livro: a estrutura sindical de estado no brasil e controle judiciário após a constituição de 1988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: comentários a execução do novo código de processo civil: enfoques civilistas e trabalhistas -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57.99" calcext:value-type="currency">
            <text:p>R$ 57,99</text:p>
          </table:table-cell>
        </table:table-row>
        <table:table-row table:style-name="ro2">
          <table:table-cell office:value-type="string" calcext:value-type="string">
            <text:p>Aquisição do livro: infrações e sancões em licitações e contratos administrativos: com as alterações da lei anticorrupção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94</text:p>
          </table:table-cell>
          <table:table-cell office:value-type="currency" office:currency="BRL" office:value="50.94" calcext:value-type="currency">
            <text:p>R$ 50,9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7994.87" calcext:value-type="currency">
            <text:p>R$ 7.994,87</text:p>
          </table:table-cell>
        </table:table-row>
        <table:table-row table:style-name="ro1">
          <table:table-cell table:style-name="ce5" office:value-type="string" calcext:value-type="string">
            <text:p>PROC. Nº 6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NTUAL DISTRIBUIDORA LTDA. CNPJ: 13.569.390.0001-6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 direito do trabalho, ed.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.45</text:p>
          </table:table-cell>
          <table:table-cell table:style-name="ce12" office:value-type="currency" office:currency="BRL" office:value="112.45" calcext:value-type="currency">
            <text:p>R$ 112,45</text:p>
          </table:table-cell>
        </table:table-row>
        <table:table-row table:style-name="ro1">
          <table:table-cell office:value-type="string" calcext:value-type="string">
            <text:p>Aquisição do livro direito administrativa, ed.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.85</text:p>
          </table:table-cell>
          <table:table-cell table:style-name="ce12" office:value-type="currency" office:currency="BRL" office:value="122.85" calcext:value-type="currency">
            <text:p>R$ 122,85</text:p>
          </table:table-cell>
        </table:table-row>
        <table:table-row table:style-name="ro2">
          <table:table-cell office:value-type="string" calcext:value-type="string">
            <text:p>Aquisição do livro manual de portugues jurídico, ed.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.45</text:p>
          </table:table-cell>
          <table:table-cell table:style-name="ce12" office:value-type="currency" office:currency="BRL" office:value="99.45" calcext:value-type="currency">
            <text:p>R$ 99,45</text:p>
          </table:table-cell>
        </table:table-row>
        <table:table-row table:style-name="ro2">
          <table:table-cell office:value-type="string" calcext:value-type="string">
            <text:p>Aquisição do livro vade mecum: 2017 obra coletiva, ed. saraiva, conf. item 16 da ARP 66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.85</text:p>
          </table:table-cell>
          <table:table-cell table:style-name="ce12" office:value-type="currency" office:currency="BRL" office:value="122.85" calcext:value-type="currency">
            <text:p>R$ 122,85</text:p>
          </table:table-cell>
        </table:table-row>
        <table:table-row table:style-name="ro1">
          <table:table-cell office:value-type="string" calcext:value-type="string">
            <text:p>Aquisição do livro direito processual do trabalho - ed.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.45</text:p>
          </table:table-cell>
          <table:table-cell table:style-name="ce12" office:value-type="currency" office:currency="BRL" office:value="99.45" calcext:value-type="currency">
            <text:p>R$ 99,45</text:p>
          </table:table-cell>
        </table:table-row>
        <table:table-row table:style-name="ro1">
          <table:table-cell office:value-type="string" calcext:value-type="string">
            <text:p>Aquisição do livro registro de imóveis I: parte geral, ed.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5</text:p>
          </table:table-cell>
          <table:table-cell table:style-name="ce12" office:value-type="currency" office:currency="BRL" office:value="58.5" calcext:value-type="currency">
            <text:p>R$ 58,50</text:p>
          </table:table-cell>
        </table:table-row>
        <table:table-row table:style-name="ro1">
          <table:table-cell office:value-type="string" calcext:value-type="string">
            <text:p>Aquisição do livro repercussões no processo do trabalho , ed. saraiva, conf. item 16 da ARP 66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1</text:p>
          </table:table-cell>
          <table:table-cell table:style-name="ce12" office:value-type="currency" office:currency="BRL" office:value="61.1" calcext:value-type="currency">
            <text:p>R$ 61,10</text:p>
          </table:table-cell>
        </table:table-row>
        <table:table-row table:style-name="ro1">
          <table:table-cell office:value-type="string" calcext:value-type="string">
            <text:p>Aquisição do livro registro de imóveis II: atos ordinários, ed.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5</text:p>
          </table:table-cell>
          <table:table-cell table:style-name="ce12" office:value-type="currency" office:currency="BRL" office:value="58.5" calcext:value-type="currency">
            <text:p>R$ 58,50</text:p>
          </table:table-cell>
        </table:table-row>
        <table:table-row table:style-name="ro1">
          <table:table-cell office:value-type="string" calcext:value-type="string">
            <text:p>Aquisição do livro código de processo civil e constituição , ed.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.65</text:p>
          </table:table-cell>
          <table:table-cell table:style-name="ce12" office:value-type="currency" office:currency="BRL" office:value="104.65" calcext:value-type="currency">
            <text:p>R$ 104,65</text:p>
          </table:table-cell>
        </table:table-row>
        <table:table-row table:style-name="ro1">
          <table:table-cell office:value-type="string" calcext:value-type="string">
            <text:p>Aquisição do livro registro de imóveis III: procedimentos especiais, ed. saraiva, conf. item 16 da ARP 66/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5</text:p>
          </table:table-cell>
          <table:table-cell table:style-name="ce12" office:value-type="currency" office:currency="BRL" office:value="58.5" calcext:value-type="currency">
            <text:p>R$ 58,50</text:p>
          </table:table-cell>
        </table:table-row>
        <table:table-row table:style-name="ro1">
          <table:table-cell office:value-type="string" calcext:value-type="string">
            <text:p>Aquisição do livro gestão e fiscalização de contratos administrativos- ed. fórum, conf. item 05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87</text:p>
          </table:table-cell>
          <table:table-cell table:style-name="ce12" office:value-type="currency" office:currency="BRL" office:value="39.87" calcext:value-type="currency">
            <text:p>R$ 39,87</text:p>
          </table:table-cell>
        </table:table-row>
        <table:table-row table:style-name="ro1">
          <table:table-cell office:value-type="string" calcext:value-type="string">
            <text:p>Aquisição do livro novo código de processo civil e constituição federal, ed.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.65</text:p>
          </table:table-cell>
          <table:table-cell table:style-name="ce12" office:value-type="currency" office:currency="BRL" office:value="104.65" calcext:value-type="currency">
            <text:p>R$ 104,65</text:p>
          </table:table-cell>
        </table:table-row>
        <table:table-row table:style-name="ro2">
          <table:table-cell office:value-type="string" calcext:value-type="string">
            <text:p>Aquisição do llivro comentários a consolidação das leis trabalhistas , editora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3.05</text:p>
          </table:table-cell>
          <table:table-cell table:style-name="ce12" office:value-type="currency" office:currency="BRL" office:value="193.05" calcext:value-type="currency">
            <text:p>R$ 193,05</text:p>
          </table:table-cell>
        </table:table-row>
        <table:table-row table:style-name="ro1">
          <table:table-cell office:value-type="string" calcext:value-type="string">
            <text:p>Aquisição do livro código de processo civil e legislação processual em vigor, ed. saraiva, confl. item 16 da ARP 66/16.</text:p>
          </table:table-cell>
          <table:table-cell office:value-type="float" office:value="2" calcext:value-type="float">
            <text:p>2</text:p>
          </table:table-cell>
          <table:table-cell office:value-type="float" office:value="273" calcext:value-type="float">
            <text:p>273</text:p>
          </table:table-cell>
          <table:table-cell table:style-name="ce12" office:value-type="currency" office:currency="BRL" office:value="546" calcext:value-type="currency">
            <text:p>R$ 546,00</text:p>
          </table:table-cell>
        </table:table-row>
        <table:table-row table:style-name="ro1">
          <table:table-cell office:value-type="string" calcext:value-type="string">
            <text:p>Aquisição do livro: convênios e outros instrumentos de administração consensual na gestão pública do século XXI, ed. fórum, conf. item 05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.19</text:p>
          </table:table-cell>
          <table:table-cell table:style-name="ce12" office:value-type="currency" office:currency="BRL" office:value="64.19" calcext:value-type="currency">
            <text:p>R$ 64,1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846.06" calcext:value-type="currency">
            <text:p>R$ 1.846,06</text:p>
          </table:table-cell>
        </table:table-row>
        <table:table-row table:style-name="ro1">
          <table:table-cell table:style-name="ce5" office:value-type="string" calcext:value-type="string">
            <text:p>PROC. Nº 8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 DE F. COLE - ME. CNPJ: 19.034.490.0001-7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po de vidro para água, caixa com 24 unidades, marca: Nadir Figueiredo, conf. item 08 da ARP 88/16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.9</text:p>
          </table:table-cell>
          <table:table-cell table:style-name="ce12" office:value-type="currency" office:currency="BRL" office:value="1740" calcext:value-type="currency">
            <text:p>R$ 1.74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740" calcext:value-type="currency">
            <text:p>R$ 1.740,00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e instalação de divisória tipo naval N1 com bandeira cega, conf. item 2.2 do orçamento 09/17.</text:p>
          </table:table-cell>
          <table:table-cell office:value-type="string" calcext:value-type="string">
            <text:p>13.50004</text:p>
          </table:table-cell>
          <table:table-cell office:value-type="string" calcext:value-type="string">
            <text:p>106.25</text:p>
          </table:table-cell>
          <table:table-cell table:style-name="ce12" office:value-type="currency" office:currency="BRL" office:value="1434.38" calcext:value-type="currency">
            <text:p>R$ 1.434,38</text:p>
          </table:table-cell>
        </table:table-row>
        <table:table-row table:style-name="ro1">
          <table:table-cell office:value-type="string" calcext:value-type="string">
            <text:p>Aquisição e instalação de divisória tipo naval N3 com bandeira cega, conf. item 2.3 do orçamento 09/17.</text:p>
          </table:table-cell>
          <table:table-cell office:value-type="string" calcext:value-type="string">
            <text:p>11.85</text:p>
          </table:table-cell>
          <table:table-cell office:value-type="float" office:value="125" calcext:value-type="float">
            <text:p>125</text:p>
          </table:table-cell>
          <table:table-cell table:style-name="ce12" office:value-type="currency" office:currency="BRL" office:value="1481.25" calcext:value-type="currency">
            <text:p>R$ 1.481,25</text:p>
          </table:table-cell>
        </table:table-row>
        <table:table-row table:style-name="ro1">
          <table:table-cell office:value-type="string" calcext:value-type="string">
            <text:p>Aquisição e instalação de porta de divisória inclusive ferragens, conforme item 2.4 do orçamento 09/2017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7.5</text:p>
          </table:table-cell>
          <table:table-cell table:style-name="ce12" office:value-type="currency" office:currency="BRL" office:value="437.5" calcext:value-type="currency">
            <text:p>R$ 437,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3353.13" calcext:value-type="currency">
            <text:p>R$ 3.353,13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16:29.055000000</meta:creation-date>
    <dc:date>2017-09-18T12:18:15.889000000</dc:date>
    <meta:editing-duration>P0D</meta:editing-duration>
    <meta:editing-cycles>1</meta:editing-cycles>
    <meta:document-statistic meta:table-count="2" meta:cell-count="365" meta:object-count="0"/>
    <meta:generator>LibreOffice/4.1.6.2$Windows_x86 LibreOffice_project/40ff705089295be5be0aae9b15123f687c05b0a</meta:generator>
  </office:meta>
</office:document-meta>
</file>