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ddd9c3"/>
    </style:style>
    <style:style style:name="gr4" style:family="graphic" style:parent-style-name="standard">
      <style:graphic-properties draw:stroke="none" draw:fill="solid" draw:fill-color="#000000" draw:opacity="15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ddd9c3"/>
    </style:style>
    <style:style style:name="P5" style:family="paragraph">
      <loext:graphic-properties draw:fill="solid" draw:fill-color="#000000" draw:opacity="15%"/>
    </style:style>
    <style:style style:name="P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T1" style:family="text">
      <style:text-properties fo:color="#000000" style:font-name="Arial" fo:font-size="9.80000019073486pt" style:font-size-asian="9.80000019073486pt" style:font-name-complex="Arial" style:font-size-complex="9.80000019073486pt"/>
    </style:style>
    <style:style style:name="T2" style:family="text">
      <style:text-properties fo:color="#000000" style:font-name="Calibri" fo:font-size="10.6999998092651pt" fo:font-weight="bold" style:font-size-asian="10.6999998092651pt" style:font-name-complex="Calibri" style:font-size-complex="10.6999998092651pt" style:font-weight-complex="bold"/>
    </style:style>
    <style:style style:name="T3" style:family="text">
      <style:text-properties fo:color="#000000" style:font-name="Calibri" fo:font-size="10.6999998092651pt" style:font-size-asian="10.6999998092651pt" style:font-name-complex="Calibri" style:font-size-complex="10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2" draw:text-style-name="P3" draw:layer="layout" svg:width="26.087cm" svg:height="7.779cm" svg:x="1.778cm" svg:y="2.857cm" svg:viewBox="0 0 26088 7780" draw:points="0,0 26088,0 26088,7780 0,7780">
          <text:p/>
        </draw:polygon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8.758cm" svg:x="1.751cm" svg:y="1.878cm" svg:viewBox="0 0 26115 8759" svg:d="M0 0h27v27h-27zM0 953h27v26h-27zM27 979v529h-27v-529zM27 1535v529h-27v-529zM27 2090v530h-27v-530zM27 2647v529h-27v-529zM27 3203v529h-27v-529zM27 3758v529h-27v-529zM27 4314v529h-27v-529zM27 4869v530h-27v-530zM27 5425v529h-27v-529zM27 5981v529h-27v-529zM27 6536v529h-27v-529zM27 7092v529h-27v-529zM27 7648v529h-27v-529zM27 8203v529h-27v-529zM6747 0v27h-27v-27zM6747 979v529h-27v-529zM6747 1535v529h-27v-529zM6747 2090v530h-27v-530zM6747 2647v529h-27v-529zM6747 3203v529h-27v-529zM6747 3758v529h-27v-529zM6747 4314v529h-27v-529zM6747 4869v530h-27v-530zM6747 5425v529h-27v-529zM6747 5981v529h-27v-529zM6747 6536v529h-27v-529zM6747 7092v529h-27v-529zM6747 7648v529h-27v-529zM6747 8203v529h-27v-529zM12966 0v27h-27v-27zM12966 979v529h-27v-529zM12966 1535v529h-27v-529zM12966 2090v530h-27v-530zM12966 2647v529h-27v-529zM12966 3203v529h-27v-529zM12966 3758v529h-27v-529zM12966 4314v529h-27v-529zM12966 4869v530h-27v-530zM12966 5425v529h-27v-529zM12966 5981v529h-27v-529zM12966 6536v529h-27v-529zM12966 7092v529h-27v-529zM12966 7648v529h-27v-529zM12966 8203v529h-27v-529zM16934 0v27h-26v-27zM16934 979v529h-26v-529zM16934 1535v529h-26v-529zM16934 2090v530h-26v-530zM16934 2647v529h-26v-529zM16934 3203v529h-26v-529zM16934 3758v529h-26v-529zM16934 4314v529h-26v-529zM16934 4869v530h-26v-530zM16934 5425v529h-26v-529zM16934 5981v529h-26v-529zM16934 6536v529h-26v-529zM16934 7092v529h-26v-529zM16934 7648v529h-26v-529zM16934 8203v529h-26v-529zM20056 0v27h-26v-27zM20056 979v529h-26v-529zM20056 1535v529h-26v-529zM20056 2090v530h-26v-530zM20056 2647v529h-26v-529zM20056 3203v529h-26v-529zM20056 3758v529h-26v-529zM20056 4314v529h-26v-529zM20056 4869v530h-26v-530zM20056 5425v529h-26v-529zM20056 5981v529h-26v-529zM20056 6536v529h-26v-529zM20056 7092v529h-26v-529zM20056 7648v529h-26v-529zM20056 8203v529h-26v-529zM23179 0v27h-27v-27zM23179 979v529h-27v-529zM23179 1535v529h-27v-529zM23179 2090v530h-27v-530zM23179 2647v529h-27v-529zM23179 3203v529h-27v-529zM23179 3758v529h-27v-529zM23179 4314v529h-27v-529zM23179 4869v530h-27v-530zM23179 5425v529h-27v-529zM23179 5981v529h-27v-529zM23179 6536v529h-27v-529zM23179 7092v529h-27v-529zM23179 7648v529h-27v-529zM23179 8203v529h-27v-529zM26115 979v529h-26v-529zM26115 1535v529h-26v-529zM26115 2090v530h-26v-530zM26115 2647v529h-26v-529zM26115 3203v529h-26v-529zM26115 3758v529h-26v-529zM26115 4314v529h-26v-529zM26115 4869v530h-26v-530zM26115 5425v529h-26v-529zM26115 5981v529h-26v-529zM26115 6536v529h-26v-529zM26115 7092v529h-26v-529zM26115 7648v529h-26v-529zM26115 8203v529h-26v-529zM26089 0h26v27h-26zM26089 953h26v26h-26zM0 1508h26115v27h-26115zM0 2064h26115v26h-26115zM0 2620h26115v27h-26115zM0 3176h26115v27h-26115zM0 3732h26115v26h-26115zM0 4287h26115v27h-26115zM0 4843h26115v26h-26115zM0 5399h26115v26h-26115zM0 5954h26115v27h-26115zM0 6510h26115v26h-26115zM0 7065h26115v27h-26115zM0 7621h26115v27h-26115zM0 8177h26115v26h-26115zM0 8732h26115v27h-26115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1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2.838cm" svg:height="0.378cm" svg:x="1.857cm" svg:y="2.967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3.109cm" svg:height="0.378cm" svg:x="10.033cm" svg:y="2.967cm">
          <draw:text-box>
            <text:p text:style-name="P1"><text:span text:style-name="T3">Cadastro de Usuário</text:span></text:p>
          </draw:text-box>
        </draw:frame>
        <draw:frame draw:style-name="gr5" draw:text-style-name="P6" draw:layer="layout" svg:width="3.105cm" svg:height="0.378cm" svg:x="15.113cm" svg:y="2.967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2.9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6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67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3.523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2.521cm" svg:height="0.378cm" svg:x="10.324cm" svg:y="3.523cm">
          <draw:text-box>
            <text:p text:style-name="P1"><text:span text:style-name="T3">Consultar Grupo</text:span></text:p>
          </draw:text-box>
        </draw:frame>
        <draw:frame draw:style-name="gr5" draw:text-style-name="P6" draw:layer="layout" svg:width="3.105cm" svg:height="0.378cm" svg:x="15.113cm" svg:y="3.523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3.52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52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523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4.079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2.661cm" svg:height="0.378cm" svg:x="10.245cm" svg:y="4.079cm">
          <draw:text-box>
            <text:p text:style-name="P1"><text:span text:style-name="T3">Criação de Grupo</text:span></text:p>
          </draw:text-box>
        </draw:frame>
        <draw:frame draw:style-name="gr5" draw:text-style-name="P6" draw:layer="layout" svg:width="3.105cm" svg:height="0.378cm" svg:x="15.113cm" svg:y="4.079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4.0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0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079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4.634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1.069cm" svg:height="0.378cm" svg:x="11.038cm" svg:y="4.634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3.105cm" svg:height="0.378cm" svg:x="15.113cm" svg:y="4.634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4.63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63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634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5.19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1.611cm" svg:height="0.378cm" svg:x="10.774cm" svg:y="5.1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3.105cm" svg:height="0.378cm" svg:x="15.113cm" svg:y="5.19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5.1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1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19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5.746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4.273cm" svg:height="0.378cm" svg:x="9.424cm" svg:y="5.746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3.105cm" svg:height="0.378cm" svg:x="15.113cm" svg:y="5.746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5.74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74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746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6.301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3.702cm" svg:height="0.378cm" svg:x="9.716cm" svg:y="6.301cm">
          <draw:text-box>
            <text:p text:style-name="P1"><text:span text:style-name="T3">Novo Usuário em Grupo</text:span></text:p>
          </draw:text-box>
        </draw:frame>
        <draw:frame draw:style-name="gr5" draw:text-style-name="P6" draw:layer="layout" svg:width="3.105cm" svg:height="0.378cm" svg:x="15.113cm" svg:y="6.301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6.30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30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301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6.857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2.428cm" svg:height="0.378cm" svg:x="10.351cm" svg:y="6.857cm">
          <draw:text-box>
            <text:p text:style-name="P1"><text:span text:style-name="T3">Remover Grupo</text:span></text:p>
          </draw:text-box>
        </draw:frame>
        <draw:frame draw:style-name="gr5" draw:text-style-name="P6" draw:layer="layout" svg:width="3.105cm" svg:height="0.378cm" svg:x="15.113cm" svg:y="6.857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6.85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85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857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7.412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2.648cm" svg:height="0.378cm" svg:x="10.245cm" svg:y="7.412cm">
          <draw:text-box>
            <text:p text:style-name="P1"><text:span text:style-name="T3">Remover Usuário</text:span></text:p>
          </draw:text-box>
        </draw:frame>
        <draw:frame draw:style-name="gr5" draw:text-style-name="P6" draw:layer="layout" svg:width="3.105cm" svg:height="0.378cm" svg:x="15.113cm" svg:y="7.412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7.41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41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412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7.968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4.168cm" svg:height="0.378cm" svg:x="9.477cm" svg:y="7.968cm">
          <draw:text-box>
            <text:p text:style-name="P1"><text:span text:style-name="T3">Remover Usuário de Grupo</text:span></text:p>
          </draw:text-box>
        </draw:frame>
        <draw:frame draw:style-name="gr5" draw:text-style-name="P6" draw:layer="layout" svg:width="3.105cm" svg:height="0.378cm" svg:x="15.113cm" svg:y="7.968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7.96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96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968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838cm" svg:height="0.378cm" svg:x="1.857cm" svg:y="8.524cm">
          <draw:text-box>
            <text:p text:style-name="P1"><text:span text:style-name="T2">Correio Eletrônico</text:span></text:p>
          </draw:text-box>
        </draw:frame>
        <draw:frame draw:style-name="gr5" draw:text-style-name="P6" draw:layer="layout" svg:width="2.347cm" svg:height="0.378cm" svg:x="10.403cm" svg:y="8.524cm">
          <draw:text-box>
            <text:p text:style-name="P1"><text:span text:style-name="T3">Reset de Senha</text:span></text:p>
          </draw:text-box>
        </draw:frame>
        <draw:frame draw:style-name="gr5" draw:text-style-name="P6" draw:layer="layout" svg:width="3.105cm" svg:height="0.378cm" svg:x="15.113cm" svg:y="8.524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8.52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52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524cm">
          <draw:text-box>
            <text:p text:style-name="P1"><text:span text:style-name="T3">12:00</text:span></text:p>
          </draw:text-box>
        </draw:frame>
        <draw:frame draw:style-name="gr5" draw:text-style-name="P6" draw:layer="layout" svg:width="1.344cm" svg:height="0.378cm" svg:x="1.857cm" svg:y="9.079cm">
          <draw:text-box>
            <text:p text:style-name="P1"><text:span text:style-name="T2">Hangout</text:span></text:p>
          </draw:text-box>
        </draw:frame>
        <draw:frame draw:style-name="gr5" draw:text-style-name="P6" draw:layer="layout" svg:width="1.611cm" svg:height="0.378cm" svg:x="10.774cm" svg:y="9.07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3.105cm" svg:height="0.378cm" svg:x="15.113cm" svg:y="9.079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835cm" svg:height="0.378cm" svg:x="19.293cm" svg:y="9.079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9.0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079cm">
          <draw:text-box>
            <text:p text:style-name="P1"><text:span text:style-name="T3">08:00</text:span></text:p>
          </draw:text-box>
        </draw:frame>
        <draw:frame draw:style-name="gr5" draw:text-style-name="P6" draw:layer="layout" svg:width="1.344cm" svg:height="0.378cm" svg:x="1.857cm" svg:y="9.635cm">
          <draw:text-box>
            <text:p text:style-name="P1"><text:span text:style-name="T2">Hangout</text:span></text:p>
          </draw:text-box>
        </draw:frame>
        <draw:frame draw:style-name="gr5" draw:text-style-name="P6" draw:layer="layout" svg:width="2.61cm" svg:height="0.378cm" svg:x="10.271cm" svg:y="9.635cm">
          <draw:text-box>
            <text:p text:style-name="P1"><text:span text:style-name="T3">Instalar Software</text:span></text:p>
          </draw:text-box>
        </draw:frame>
        <draw:frame draw:style-name="gr5" draw:text-style-name="P6" draw:layer="layout" svg:width="3.105cm" svg:height="0.378cm" svg:x="15.113cm" svg:y="9.635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9.63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63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635cm">
          <draw:text-box>
            <text:p text:style-name="P1"><text:span text:style-name="T3">12:00</text:span></text:p>
          </draw:text-box>
        </draw:frame>
        <draw:frame draw:style-name="gr5" draw:text-style-name="P6" draw:layer="layout" svg:width="1.344cm" svg:height="0.378cm" svg:x="1.857cm" svg:y="10.191cm">
          <draw:text-box>
            <text:p text:style-name="P1"><text:span text:style-name="T2">Hangout</text:span></text:p>
          </draw:text-box>
        </draw:frame>
        <draw:frame draw:style-name="gr5" draw:text-style-name="P6" draw:layer="layout" svg:width="4.273cm" svg:height="0.378cm" svg:x="9.424cm" svg:y="10.191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0.19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0.191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0.19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191cm">
          <draw:text-box>
            <text:p text:style-name="P1"><text:span text:style-name="T3">19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8"/>
    <meta:generator>LibreOffice/6.0.1.1$Linux_X86_64 LibreOffice_project/60bfb1526849283ce2491346ed2aa51c465abfe6</meta:generator>
  </office:meta>
</office:document-meta>
</file>