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fce5cd"/>
    </style:style>
    <style:style style:name="gr3" style:family="graphic" style:parent-style-name="standard">
      <style:graphic-properties draw:stroke="none" draw:fill="solid" draw:fill-color="#000000" draw:opacity="15%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7cm" fo:min-width="0.267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fce5cd"/>
    </style:style>
    <style:style style:name="P3" style:family="paragraph">
      <loext:graphic-properties draw:fill="solid" draw:fill-color="#000000" draw:opacity="15%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T1" style:family="text">
      <style:text-properties fo:color="#000000" style:font-name="Calibri" fo:font-size="7.59999990463257pt" fo:font-weight="bold" style:font-size-asian="7.59999990463257pt" style:font-name-complex="Calibri" style:font-size-complex="7.59999990463257pt" style:font-weight-complex="bold"/>
    </style:style>
    <style:style style:name="T2" style:family="text">
      <style:text-properties fo:color="#000000" style:font-name="Calibri" fo:font-size="7.59999990463257pt" style:font-size-asian="7.59999990463257pt" style:font-name-complex="Calibri" style:font-size-complex="7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6.166cm" svg:height="1.988cm" svg:x="1.778cm" svg:y="2.58cm" svg:viewBox="0 0 26167 1989" draw:points="0,0 26167,0 26167,1989 0,1989">
          <text:p/>
        </draw:polygon>
        <draw:polygon draw:style-name="gr2" draw:text-style-name="P2" draw:layer="layout" svg:width="26.185cm" svg:height="0.694cm" svg:x="1.759cm" svg:y="1.886cm" svg:viewBox="0 0 26186 695" draw:points="0,0 26186,0 26186,695 0,695">
          <text:p/>
        </draw:polygon>
        <draw:path draw:style-name="gr3" draw:text-style-name="P3" draw:layer="layout" svg:width="26.185cm" svg:height="2.682cm" svg:x="1.759cm" svg:y="1.886cm" svg:viewBox="0 0 26186 2683" svg:d="M19 18v657h-19v-657zM19 694v975h-19v-975zM19 1688v976h-19v-976zM3826 18v657h-18v-657zM3826 694v975h-18v-975zM3826 1688v976h-18v-976zM7053 18v657h-19v-657zM7053 694v975h-19v-975zM7053 1688v976h-19v-976zM12831 18v657h-19v-657zM12831 694v975h-19v-975zM12831 1688v976h-19v-976zM18158 18v657h-19v-657zM18158 694v975h-19v-975zM18158 1688v976h-19v-976zM21084 18v657h-19v-657zM21084 694v975h-19v-975zM21084 1688v976h-19v-976zM23541 18v657h-18v-657zM23541 694v975h-18v-975zM23541 1688v976h-18v-976zM26186 18v657h-19v-657zM26186 694v975h-19v-975zM26186 1688v976h-19v-976zM0 0h26186v18h-26186zM0 675h26186v19h-26186zM0 1669h26186v19h-26186zM0 2664h26186v19h-26186z">
          <text:p/>
        </draw:path>
        <draw:frame draw:style-name="gr4" draw:text-style-name="P5" draw:layer="layout" svg:width="0.802cm" svg:height="0.268cm" svg:x="3.26cm" svg:y="2.114cm">
          <draw:text-box>
            <text:p text:style-name="P4"><text:span text:style-name="T1">Serviço</text:span></text:p>
          </draw:text-box>
        </draw:frame>
        <draw:frame draw:style-name="gr4" draw:text-style-name="P5" draw:layer="layout" svg:width="0.696cm" svg:height="0.268cm" svg:x="6.824cm" svg:y="2.114cm">
          <draw:text-box>
            <text:p text:style-name="P4"><text:span text:style-name="T1">Grupo</text:span></text:p>
          </draw:text-box>
        </draw:frame>
        <draw:frame draw:style-name="gr4" draw:text-style-name="P5" draw:layer="layout" svg:width="1.065cm" svg:height="0.268cm" svg:x="11.138cm" svg:y="2.114cm">
          <draw:text-box>
            <text:p text:style-name="P4"><text:span text:style-name="T1">Descrição</text:span></text:p>
          </draw:text-box>
        </draw:frame>
        <draw:frame draw:style-name="gr4" draw:text-style-name="P5" draw:layer="layout" svg:width="1.065cm" svg:height="0.268cm" svg:x="16.709cm" svg:y="2.114cm">
          <draw:text-box>
            <text:p text:style-name="P4"><text:span text:style-name="T1">Objetivos</text:span></text:p>
          </draw:text-box>
        </draw:frame>
        <draw:frame draw:style-name="gr4" draw:text-style-name="P5" draw:layer="layout" svg:width="1.369cm" svg:height="0.268cm" svg:x="20.667cm" svg:y="2.114cm">
          <draw:text-box>
            <text:p text:style-name="P4"><text:span text:style-name="T1">Público Alvo</text:span></text:p>
          </draw:text-box>
        </draw:frame>
        <draw:frame draw:style-name="gr4" draw:text-style-name="P5" draw:layer="layout" svg:width="1.928cm" svg:height="0.268cm" svg:x="23.086cm" svg:y="1.964cm">
          <draw:text-box>
            <text:p text:style-name="P4"><text:span text:style-name="T1">Unidade Gestora </text:span></text:p>
          </draw:text-box>
        </draw:frame>
        <draw:frame draw:style-name="gr4" draw:text-style-name="P5" draw:layer="layout" svg:width="0.828cm" svg:height="0.268cm" svg:x="23.63cm" svg:y="2.292cm">
          <draw:text-box>
            <text:p text:style-name="P4"><text:span text:style-name="T1">Técnica</text:span></text:p>
          </draw:text-box>
        </draw:frame>
        <draw:frame draw:style-name="gr4" draw:text-style-name="P5" draw:layer="layout" svg:width="2.267cm" svg:height="0.268cm" svg:x="25.469cm" svg:y="1.964cm">
          <draw:text-box>
            <text:p text:style-name="P4"><text:span text:style-name="T1">Unidade Gestora de </text:span></text:p>
          </draw:text-box>
        </draw:frame>
        <draw:frame draw:style-name="gr4" draw:text-style-name="P5" draw:layer="layout" svg:width="0.899cm" svg:height="0.268cm" svg:x="26.144cm" svg:y="2.292cm">
          <draw:text-box>
            <text:p text:style-name="P4"><text:span text:style-name="T1">Negócio</text:span></text:p>
          </draw:text-box>
        </draw:frame>
        <draw:frame draw:style-name="gr4" draw:text-style-name="P5" draw:layer="layout" svg:width="1.996cm" svg:height="0.268cm" svg:x="1.834cm" svg:y="2.958cm">
          <draw:text-box>
            <text:p text:style-name="P4"><text:span text:style-name="T1">Correio Eletrônico</text:span></text:p>
          </draw:text-box>
        </draw:frame>
        <draw:frame draw:style-name="gr4" draw:text-style-name="P5" draw:layer="layout" svg:width="3.033cm" svg:height="0.268cm" svg:x="5.661cm" svg:y="2.958cm">
          <draw:text-box>
            <text:p text:style-name="P4"><text:span text:style-name="T1">Comunicação e Mensageria</text:span></text:p>
          </draw:text-box>
        </draw:frame>
        <draw:frame draw:style-name="gr4" draw:text-style-name="P5" draw:layer="layout" svg:width="5.383cm" svg:height="0.268cm" svg:x="8.868cm" svg:y="2.639cm">
          <draw:text-box>
            <text:p text:style-name="P4"><text:span text:style-name="T2">Serviço digital que permite aos usuários o envio e </text:span></text:p>
          </draw:text-box>
        </draw:frame>
        <draw:frame draw:style-name="gr4" draw:text-style-name="P5" draw:layer="layout" svg:width="5.298cm" svg:height="0.268cm" svg:x="8.868cm" svg:y="2.967cm">
          <draw:text-box>
            <text:p text:style-name="P4"><text:span text:style-name="T2">recepção de mensagens com conteúdo de texto, </text:span></text:p>
          </draw:text-box>
        </draw:frame>
        <draw:frame draw:style-name="gr4" draw:text-style-name="P5" draw:layer="layout" svg:width="2.91cm" svg:height="0.268cm" svg:x="8.868cm" svg:y="3.294cm">
          <draw:text-box>
            <text:p text:style-name="P4"><text:span text:style-name="T2">imagens e outros arquivos.</text:span></text:p>
          </draw:text-box>
        </draw:frame>
        <draw:frame draw:style-name="gr4" draw:text-style-name="P5" draw:layer="layout" svg:width="3.135cm" svg:height="0.268cm" svg:x="14.646cm" svg:y="2.639cm">
          <draw:text-box>
            <text:p text:style-name="P4"><text:span text:style-name="T2">Permitir a comunicação com </text:span></text:p>
          </draw:text-box>
        </draw:frame>
        <draw:frame draw:style-name="gr4" draw:text-style-name="P5" draw:layer="layout" svg:width="4.587cm" svg:height="0.268cm" svg:x="14.646cm" svg:y="2.967cm">
          <draw:text-box>
            <text:p text:style-name="P4"><text:span text:style-name="T2">compartilhamento de conteúdo em texto, </text:span></text:p>
          </draw:text-box>
        </draw:frame>
        <draw:frame draw:style-name="gr4" draw:text-style-name="P5" draw:layer="layout" svg:width="2.978cm" svg:height="0.268cm" svg:x="14.646cm" svg:y="3.294cm">
          <draw:text-box>
            <text:p text:style-name="P4"><text:span text:style-name="T2">imagens e demais arquivos.</text:span></text:p>
          </draw:text-box>
        </draw:frame>
        <draw:frame draw:style-name="gr4" draw:text-style-name="P5" draw:layer="layout" svg:width="2.728cm" svg:height="0.268cm" svg:x="19.973cm" svg:y="2.958cm">
          <draw:text-box>
            <text:p text:style-name="P4"><text:span text:style-name="T2">Magistrados e Servidores</text:span></text:p>
          </draw:text-box>
        </draw:frame>
        <draw:frame draw:style-name="gr4" draw:text-style-name="P5" draw:layer="layout" svg:width="1.166cm" svg:height="0.268cm" svg:x="22.899cm" svg:y="2.789cm">
          <draw:text-box>
            <text:p text:style-name="P4"><text:span text:style-name="T2">Divisão de </text:span></text:p>
          </draw:text-box>
        </draw:frame>
        <draw:frame draw:style-name="gr4" draw:text-style-name="P5" draw:layer="layout" svg:width="1.518cm" svg:height="0.268cm" svg:x="22.899cm" svg:y="3.117cm">
          <draw:text-box>
            <text:p text:style-name="P4"><text:span text:style-name="T2">Infraestrutura</text:span></text:p>
          </draw:text-box>
        </draw:frame>
        <draw:frame draw:style-name="gr4" draw:text-style-name="P5" draw:layer="layout" svg:width="0.955cm" svg:height="0.268cm" svg:x="1.834cm" svg:y="3.952cm">
          <draw:text-box>
            <text:p text:style-name="P4"><text:span text:style-name="T1">Hangout</text:span></text:p>
          </draw:text-box>
        </draw:frame>
        <draw:frame draw:style-name="gr4" draw:text-style-name="P5" draw:layer="layout" svg:width="3.033cm" svg:height="0.268cm" svg:x="5.661cm" svg:y="3.952cm">
          <draw:text-box>
            <text:p text:style-name="P4"><text:span text:style-name="T1">Comunicação e Mensageria</text:span></text:p>
          </draw:text-box>
        </draw:frame>
        <draw:frame draw:style-name="gr4" draw:text-style-name="P5" draw:layer="layout" svg:width="4.265cm" svg:height="0.268cm" svg:x="8.868cm" svg:y="3.634cm">
          <draw:text-box>
            <text:p text:style-name="P4"><text:span text:style-name="T2">Sistema de mensageiro eletrônico para </text:span></text:p>
          </draw:text-box>
        </draw:frame>
        <draw:frame draw:style-name="gr4" draw:text-style-name="P5" draw:layer="layout" svg:width="5.137cm" svg:height="0.268cm" svg:x="8.868cm" svg:y="3.961cm">
          <draw:text-box>
            <text:p text:style-name="P4"><text:span text:style-name="T2">comunicação instantânea entre os servidores e </text:span></text:p>
          </draw:text-box>
        </draw:frame>
        <draw:frame draw:style-name="gr4" draw:text-style-name="P5" draw:layer="layout" svg:width="2.682cm" svg:height="0.268cm" svg:x="8.868cm" svg:y="4.288cm">
          <draw:text-box>
            <text:p text:style-name="P4"><text:span text:style-name="T2">magistrados do Tribunal.</text:span></text:p>
          </draw:text-box>
        </draw:frame>
        <draw:frame draw:style-name="gr4" draw:text-style-name="P5" draw:layer="layout" svg:width="4.896cm" svg:height="0.268cm" svg:x="14.646cm" svg:y="3.784cm">
          <draw:text-box>
            <text:p text:style-name="P4"><text:span text:style-name="T2">Permitir a comunicação em tempo real entre </text:span></text:p>
          </draw:text-box>
        </draw:frame>
        <draw:frame draw:style-name="gr4" draw:text-style-name="P5" draw:layer="layout" svg:width="4.354cm" svg:height="0.268cm" svg:x="14.646cm" svg:y="4.111cm">
          <draw:text-box>
            <text:p text:style-name="P4"><text:span text:style-name="T2">os servidores e magistrados do Tribunal.</text:span></text:p>
          </draw:text-box>
        </draw:frame>
        <draw:frame draw:style-name="gr4" draw:text-style-name="P5" draw:layer="layout" svg:width="2.728cm" svg:height="0.268cm" svg:x="19.973cm" svg:y="3.952cm">
          <draw:text-box>
            <text:p text:style-name="P4"><text:span text:style-name="T2">Magistrados e Servidores</text:span></text:p>
          </draw:text-box>
        </draw:frame>
        <draw:frame draw:style-name="gr4" draw:text-style-name="P5" draw:layer="layout" svg:width="1.166cm" svg:height="0.268cm" svg:x="22.899cm" svg:y="3.784cm">
          <draw:text-box>
            <text:p text:style-name="P4"><text:span text:style-name="T2">Divisão de </text:span></text:p>
          </draw:text-box>
        </draw:frame>
        <draw:frame draw:style-name="gr4" draw:text-style-name="P5" draw:layer="layout" svg:width="1.518cm" svg:height="0.268cm" svg:x="22.899cm" svg:y="4.111cm">
          <draw:text-box>
            <text:p text:style-name="P4"><text:span text:style-name="T2">Infraestrutur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8cm" fo:margin-bottom="4cm" fo:margin-left="1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3"/>
    <meta:generator>LibreOffice/6.0.1.1$Linux_X86_64 LibreOffice_project/60bfb1526849283ce2491346ed2aa51c465abfe6</meta:generator>
  </office:meta>
</office:document-meta>
</file>