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F650000BA2A0DC4C97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4.843cm" draw:z-index="0"><draw:image xlink:href="Pictures/2000000700007F650000BA2A0DC4C97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 eduardo mello</meta:initial-creator>
    <meta:creation-date>2019-03-27T17:40:24.91</meta:creation-date>
    <meta:document-statistic meta:table-count="0" meta:image-count="1" meta:object-count="0" meta:page-count="1" meta:paragraph-count="0" meta:word-count="0" meta:character-count="0"/>
    <dc:date>2019-03-27T17:41:18.32</dc:date>
    <dc:creator>carlos eduardo mello</dc:creator>
    <meta:editing-duration>PT53S</meta:editing-duration>
    <meta:editing-cycles>1</meta:editing-cycles>
    <meta:generator>OpenOffice/4.1.5$Win32 OpenOffice.org_project/415m1$Build-9789</meta:generator>
  </office:meta>
</office:document-meta>
</file>