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8DB3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2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AD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2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automatic" fo:wrap-option="wrap" fo:background-color="#ADB9CA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22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2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ADB9CA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AD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1.35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olidação" table:style-name="ta1" table:print-ranges="Consolidação.A1:Consolidação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5" table:number-rows-spanned="1" table:style-name="ce87">
            <text:p>TRIBUNAL REGIONAL DO TRABALHO DA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88">
            <text:p>CEJUSC 1º Grau ( janeiro a dezembro de 2021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Mês</text:p>
          </table:table-cell>
          <table:table-cell office:value-type="string" table:style-name="ce6">
            <text:p>Audiências Realizadas<text:s/></text:p>
          </table:table-cell>
          <table:table-cell office:value-type="string" table:style-name="ce6">
            <text:p>Número de Processos Conciliados</text:p>
          </table:table-cell>
          <table:table-cell office:value-type="string" table:style-name="ce6">
            <text:p>Valor do Acordo (R$)</text:p>
          </table:table-cell>
          <table:table-cell office:value-type="string" table:style-name="ce6">
            <text:p>Índice de Conciliação(%) Nº de Acordos/ Audiências Realizadas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Janeiro</text:p>
          </table:table-cell>
          <table:table-cell office:value-type="float" office:value="218" table:formula="msoxl:=Recife!B6+Olinda!B6+Jaboatão!B6+Igarassu!B6+Goiana!B6+Caruaru!B6+Petrolina!B6" table:style-name="ce8">
            <text:p>218</text:p>
          </table:table-cell>
          <table:table-cell office:value-type="float" office:value="192" table:formula="msoxl:=Recife!C6+Olinda!C6+Jaboatão!C6+Igarassu!C6+Goiana!C6+Caruaru!C6+Petrolina!C6" table:style-name="ce22">
            <text:p>192</text:p>
          </table:table-cell>
          <table:table-cell office:value-type="float" office:value="2682597.87" table:formula="msoxl:=Recife!D6+Olinda!D6+Jaboatão!D6+Igarassu!D6+Goiana!D6+Caruaru!D6+Petrolina!D6" table:style-name="ce38">
            <text:p>2.682.597,87</text:p>
          </table:table-cell>
          <table:table-cell office:value-type="percentage" office:value="0.88073394495412849" table:formula="msoxl:=(C6/B6)" table:style-name="ce10">
            <text:p>88,07%</text:p>
          </table:table-cell>
          <table:table-cell table:style-name="ce1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Fevereiro</text:p>
          </table:table-cell>
          <table:table-cell office:value-type="float" office:value="574" table:formula="msoxl:=Recife!B7+Olinda!B7+Jaboatão!B7+Igarassu!B7+Goiana!B7+Caruaru!B7+Petrolina!B7" table:style-name="ce22">
            <text:p>574</text:p>
          </table:table-cell>
          <table:table-cell office:value-type="float" office:value="462" table:formula="msoxl:=Recife!C7+Olinda!C7+Jaboatão!C7+Igarassu!C7+Goiana!C7+Caruaru!C7+Petrolina!C7" table:style-name="ce22">
            <text:p>462</text:p>
          </table:table-cell>
          <table:table-cell office:value-type="float" office:value="6369529.8900000006" table:formula="msoxl:=Recife!D7+Olinda!D7+Jaboatão!D7+Igarassu!D7+Goiana!D7+Caruaru!D7+Petrolina!D7" table:style-name="ce38">
            <text:p>6.369.529,89</text:p>
          </table:table-cell>
          <table:table-cell office:value-type="percentage" office:value="0.80487804878048785" table:formula="msoxl:=(C7/B7)" table:style-name="ce10">
            <text:p>80,4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arço</text:p>
          </table:table-cell>
          <table:table-cell office:value-type="float" office:value="677" table:formula="msoxl:=Recife!B8+Olinda!B8+Jaboatão!B8+Igarassu!B8+Goiana!B8+Caruaru!B8+Petrolina!B8" table:style-name="ce22">
            <text:p>677</text:p>
          </table:table-cell>
          <table:table-cell office:value-type="float" office:value="568" table:formula="msoxl:=Recife!C8+Olinda!C8+Jaboatão!C8+Igarassu!C8+Goiana!C8+Caruaru!C8+Petrolina!C8" table:style-name="ce22">
            <text:p>568</text:p>
          </table:table-cell>
          <table:table-cell office:value-type="float" office:value="7859101.2799999993" table:formula="msoxl:=Recife!D8+Olinda!D8+Jaboatão!D8+Igarassu!D8+Goiana!D8+Caruaru!D8+Petrolina!D8" table:style-name="ce38">
            <text:p>7.859.101,28</text:p>
          </table:table-cell>
          <table:table-cell office:value-type="percentage" office:value="0.83899556868537661" table:formula="msoxl:=(C8/B8)" table:style-name="ce10">
            <text:p>83,9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530" table:formula="msoxl:=Recife!B9+Olinda!B9+Jaboatão!B9+Igarassu!B9+Goiana!B9+Caruaru!B9+Petrolina!B9" table:style-name="ce22">
            <text:p>530</text:p>
          </table:table-cell>
          <table:table-cell office:value-type="float" office:value="369" table:formula="msoxl:=Recife!C9+Olinda!C9+Jaboatão!C9+Igarassu!C9+Goiana!C9+Caruaru!C9+Petrolina!C9" table:style-name="ce22">
            <text:p>369</text:p>
          </table:table-cell>
          <table:table-cell office:value-type="float" office:value="6046066.5199999996" table:formula="msoxl:=Recife!D9+Olinda!D9+Jaboatão!D9+Igarassu!D9+Goiana!D9+Caruaru!D9+Petrolina!D9" table:style-name="ce38">
            <text:p>6.046.066,52</text:p>
          </table:table-cell>
          <table:table-cell office:value-type="percentage" office:value="0.69622641509433958" table:formula="msoxl:=(C9/B9)" table:style-name="ce10">
            <text:p>69,6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aio</text:p>
          </table:table-cell>
          <table:table-cell office:value-type="float" office:value="1041" table:formula="msoxl:=Recife!B10+Olinda!B10+Jaboatão!B10+Igarassu!B10+Goiana!B10+Caruaru!B10+Petrolina!B10" table:style-name="ce22">
            <text:p>1.041</text:p>
          </table:table-cell>
          <table:table-cell office:value-type="float" office:value="738" table:formula="msoxl:=Recife!C10+Olinda!C10+Jaboatão!C10+Igarassu!C10+Goiana!C10+Caruaru!C10+Petrolina!C10" table:style-name="ce22">
            <text:p>738</text:p>
          </table:table-cell>
          <table:table-cell office:value-type="float" office:value="9647959.0999999996" table:formula="msoxl:=Recife!D10+Olinda!D10+Jaboatão!D10+Igarassu!D10+Goiana!D10+Caruaru!D10+Petrolina!D10" table:style-name="ce38">
            <text:p>9.647.959,10</text:p>
          </table:table-cell>
          <table:table-cell office:value-type="percentage" office:value="0.70893371757925072" table:formula="msoxl:=(C10/B10)" table:style-name="ce10">
            <text:p>70,89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Junho</text:p>
          </table:table-cell>
          <table:table-cell office:value-type="float" office:value="1199" table:formula="msoxl:=Recife!B11+Olinda!B11+Jaboatão!B11+Igarassu!B11+Goiana!B11+Caruaru!B11+Petrolina!B11" table:style-name="ce22">
            <text:p>1.199</text:p>
          </table:table-cell>
          <table:table-cell office:value-type="float" office:value="776" table:formula="msoxl:=Recife!C11+Olinda!C11+Jaboatão!C11+Igarassu!C11+Goiana!C11+Caruaru!C11+Petrolina!C11" table:style-name="ce22">
            <text:p>776</text:p>
          </table:table-cell>
          <table:table-cell office:value-type="float" office:value="15373315.909999998" table:formula="msoxl:=Recife!D11+Olinda!D11+Jaboatão!D11+Igarassu!D11+Goiana!D11+Caruaru!D11+Petrolina!D11" table:style-name="ce38">
            <text:p>15.373.315,91</text:p>
          </table:table-cell>
          <table:table-cell office:value-type="percentage" office:value="0.64720600500417014" table:formula="msoxl:=(C11/B11)" table:style-name="ce10">
            <text:p>64,7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Julho</text:p>
          </table:table-cell>
          <table:table-cell office:value-type="float" office:value="1562" table:formula="msoxl:=Recife!B12+Olinda!B12+Jaboatão!B12+Igarassu!B12+Goiana!B12+Caruaru!B12+Petrolina!B12" table:style-name="ce22">
            <text:p>1.562</text:p>
          </table:table-cell>
          <table:table-cell office:value-type="float" office:value="826" table:formula="msoxl:=Recife!C12+Olinda!C12+Jaboatão!C12+Igarassu!C12+Goiana!C12+Caruaru!C12+Petrolina!C12" table:style-name="ce22">
            <text:p>826</text:p>
          </table:table-cell>
          <table:table-cell office:value-type="float" office:value="14720757.379999999" table:formula="msoxl:=Recife!D12+Olinda!D12+Jaboatão!D12+Igarassu!D12+Goiana!D12+Caruaru!D12+Petrolina!D12" table:style-name="ce38">
            <text:p>14.720.757,38</text:p>
          </table:table-cell>
          <table:table-cell office:value-type="percentage" office:value="0.52880921895006405" table:formula="msoxl:=(C12/B12)" table:style-name="ce10">
            <text:p>52,8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Agosto</text:p>
          </table:table-cell>
          <table:table-cell office:value-type="float" office:value="1050" table:formula="msoxl:=Recife!B13+Olinda!B13+Jaboatão!B13+Igarassu!B13+Goiana!B13+Caruaru!B13+Petrolina!B13" table:style-name="ce22">
            <text:p>1.050</text:p>
          </table:table-cell>
          <table:table-cell office:value-type="float" office:value="582" table:formula="msoxl:=Recife!C13+Olinda!C13+Jaboatão!C13+Igarassu!C13+Goiana!C13+Caruaru!C13+Petrolina!C13" table:style-name="ce22">
            <text:p>582</text:p>
          </table:table-cell>
          <table:table-cell office:value-type="float" office:value="11895147.789999999" table:formula="msoxl:=Recife!D13+Olinda!D13+Jaboatão!D13+Igarassu!D13+Goiana!D13+Caruaru!D13+Petrolina!D13" table:style-name="ce38">
            <text:p>11.895.147,79</text:p>
          </table:table-cell>
          <table:table-cell office:value-type="percentage" office:value="0.55428571428571427" table:formula="msoxl:=(C13/B13)" table:style-name="ce10">
            <text:p>55,4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Setembro</text:p>
          </table:table-cell>
          <table:table-cell office:value-type="float" office:value="1479" table:formula="msoxl:=Recife!B14+Olinda!B14+Jaboatão!B14+Igarassu!B14+Goiana!B14+Caruaru!B14+Petrolina!B14" table:style-name="ce22">
            <text:p>1.479</text:p>
          </table:table-cell>
          <table:table-cell office:value-type="float" office:value="723" table:formula="msoxl:=Recife!C14+Olinda!C14+Jaboatão!C14+Igarassu!C14+Goiana!C14+Caruaru!C14+Petrolina!C14" table:style-name="ce22">
            <text:p>723</text:p>
          </table:table-cell>
          <table:table-cell office:value-type="float" office:value="13621733.519999998" table:formula="msoxl:=Recife!D14+Olinda!D14+Jaboatão!D14+Igarassu!D14+Goiana!D14+Caruaru!D14+Petrolina!D14" table:style-name="ce38">
            <text:p>13.621.733,52</text:p>
          </table:table-cell>
          <table:table-cell office:value-type="percentage" office:value="0.48884381338742394" table:formula="msoxl:=(C14/B14)" table:style-name="ce10">
            <text:p>48,8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Outubro</text:p>
          </table:table-cell>
          <table:table-cell office:value-type="float" office:value="1170" table:formula="msoxl:=Recife!B15+Olinda!B15+Jaboatão!B15+Igarassu!B15+Goiana!B15+Caruaru!B15+Petrolina!B15" table:style-name="ce22">
            <text:p>1.170</text:p>
          </table:table-cell>
          <table:table-cell office:value-type="float" office:value="608" table:formula="msoxl:=Recife!C15+Olinda!C15+Jaboatão!C15+Igarassu!C15+Goiana!C15+Caruaru!C15+Petrolina!C15" table:style-name="ce22">
            <text:p>608</text:p>
          </table:table-cell>
          <table:table-cell office:value-type="float" office:value="7601588.4299999997" table:formula="msoxl:=Recife!D15+Olinda!D15+Jaboatão!D15+Igarassu!D15+Goiana!D15+Caruaru!D15+Petrolina!D15" table:style-name="ce38">
            <text:p>7.601.588,43</text:p>
          </table:table-cell>
          <table:table-cell office:value-type="percentage" office:value="0.5196581196581197" table:formula="msoxl:=(C15/B15)" table:style-name="ce10">
            <text:p>51,9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Novembro</text:p>
          </table:table-cell>
          <table:table-cell office:value-type="float" office:value="1436" table:formula="msoxl:=Recife!B16+Olinda!B16+Jaboatão!B16+Igarassu!B16+Goiana!B16+Caruaru!B16+Petrolina!B16" table:style-name="ce22">
            <text:p>1.436</text:p>
          </table:table-cell>
          <table:table-cell office:value-type="float" office:value="792" table:formula="msoxl:=Recife!C16+Olinda!C16+Jaboatão!C16+Igarassu!C16+Goiana!C16+Caruaru!C16+Petrolina!C16" table:style-name="ce22">
            <text:p>792</text:p>
          </table:table-cell>
          <table:table-cell office:value-type="float" office:value="13601426.84" table:formula="msoxl:=Recife!D16+Olinda!D16+Jaboatão!D16+Igarassu!D16+Goiana!D16+Caruaru!D16+Petrolina!D16" table:style-name="ce38">
            <text:p>13.601.426,84</text:p>
          </table:table-cell>
          <table:table-cell office:value-type="percentage" office:value="0.55153203342618384" table:formula="msoxl:=(C16/B16)" table:style-name="ce10">
            <text:p>55,15%</text:p>
          </table:table-cell>
          <table:table-cell table:number-columns-repeated="3" table:style-name="ce1"/>
          <table:table-cell table:style-name="ce38"/>
          <table:table-cell table:number-columns-repeated="16375"/>
        </table:table-row>
        <table:table-row table:style-name="ro3">
          <table:table-cell office:value-type="string" table:style-name="ce7">
            <text:p>Dezembro</text:p>
          </table:table-cell>
          <table:table-cell office:value-type="float" office:value="902" table:formula="msoxl:=Recife!B17+Olinda!B17+Jaboatão!B17+Igarassu!B17+Goiana!B17+Caruaru!B17+Petrolina!B17" table:style-name="ce22">
            <text:p>902</text:p>
          </table:table-cell>
          <table:table-cell office:value-type="float" office:value="537" table:formula="msoxl:=Recife!C17+Olinda!C17+Jaboatão!C17+Igarassu!C17+Goiana!C17+Caruaru!C17+Petrolina!C17" table:style-name="ce22">
            <text:p>537</text:p>
          </table:table-cell>
          <table:table-cell office:value-type="float" office:value="12883651.280000001" table:formula="msoxl:=Recife!D17+Olinda!D17+Jaboatão!D17+Igarassu!D17+Goiana!D17+Caruaru!D17+Petrolina!D17" table:style-name="ce38">
            <text:p>12.883.651,28</text:p>
          </table:table-cell>
          <table:table-cell office:value-type="percentage" office:value="0.59534368070953436" table:formula="msoxl:=(C17/B17)" table:style-name="ce10">
            <text:p>59,5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11838" table:formula="msoxl:=SUM(B6:B17)" table:style-name="ce13">
            <text:p>11.838</text:p>
          </table:table-cell>
          <table:table-cell office:value-type="float" office:value="7173" table:formula="msoxl:=SUM(C6:C17)" table:style-name="ce13">
            <text:p>7.173</text:p>
          </table:table-cell>
          <table:table-cell office:value-type="float" office:value="122302875.80999997" table:formula="msoxl:=SUM(D6:D17)" table:style-name="ce14">
            <text:p>122.302.875,81</text:p>
          </table:table-cell>
          <table:table-cell office:value-type="percentage" office:value="0.6059300557526609" table:formula="msoxl:=(C18/B18)" table:style-name="ce15">
            <text:p>60,59%</text:p>
          </table:table-cell>
          <table:table-cell table:number-columns-repeated="18" table:style-name="ce16"/>
          <table:table-cell table:number-columns-repeated="16361"/>
        </table:table-row>
        <table:table-row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8" table:style-name="ce11"/>
          <table:table-cell table:number-columns-repeated="16361"/>
        </table:table-row>
        <table:table-row table:style-name="ro4">
          <table:table-cell office:value-type="string" table:style-name="ce6">
            <text:p>CEJUSC</text:p>
          </table:table-cell>
          <table:table-cell office:value-type="string" table:style-name="ce6">
            <text:p>Número de Audiências Realizadas<text:s/></text:p>
          </table:table-cell>
          <table:table-cell office:value-type="string" table:style-name="ce6">
            <text:p>Número de Processos Conciliados</text:p>
          </table:table-cell>
          <table:table-cell office:value-type="string" table:style-name="ce6">
            <text:p>Valor do Acordo (R$)</text:p>
          </table:table-cell>
          <table:table-cell office:value-type="string" table:style-name="ce20">
            <text:p>Índice de Conciliação (%) Nº de Acordos/ Audiências Realizadas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1.CEJUSC de Recife</text:p>
          </table:table-cell>
          <table:table-cell office:value-type="float" office:value="2989" table:formula="msoxl:=Recife!B18" table:style-name="ce22">
            <text:p>2.989</text:p>
          </table:table-cell>
          <table:table-cell office:value-type="float" office:value="2309" table:formula="msoxl:=Recife!C18" table:style-name="ce22">
            <text:p>2.309</text:p>
          </table:table-cell>
          <table:table-cell office:value-type="float" office:value="49500812.329999998" table:formula="msoxl:=Recife!D18" table:style-name="ce23">
            <text:p>49.500.812,33</text:p>
          </table:table-cell>
          <table:table-cell office:value-type="percentage" office:value="0.77249916359986615" table:formula="msoxl:=(C21/B21)" table:style-name="ce10">
            <text:p>77,2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2.CEJUSC de Olinda</text:p>
          </table:table-cell>
          <table:table-cell office:value-type="float" office:value="1654" table:formula="msoxl:=Olinda!B18" table:style-name="ce8">
            <text:p>1.654</text:p>
          </table:table-cell>
          <table:table-cell office:value-type="float" office:value="858" table:formula="msoxl:=Olinda!C18" table:style-name="ce8">
            <text:p>858</text:p>
          </table:table-cell>
          <table:table-cell office:value-type="float" office:value="12206091.530000001" table:formula="msoxl:=Olinda!D18" table:style-name="ce9">
            <text:p>12.206.091,53</text:p>
          </table:table-cell>
          <table:table-cell office:value-type="percentage" office:value="0.51874244256348245" table:formula="msoxl:=(C22/B22)" table:style-name="ce10">
            <text:p>51,8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3.CEJUSC de Jaboatão</text:p>
          </table:table-cell>
          <table:table-cell office:value-type="float" office:value="2875" table:formula="msoxl:=Jaboatão!B18" table:style-name="ce24">
            <text:p>2.875</text:p>
          </table:table-cell>
          <table:table-cell office:value-type="float" office:value="2149" table:formula="msoxl:=Jaboatão!C18" table:style-name="ce24">
            <text:p>2.149</text:p>
          </table:table-cell>
          <table:table-cell office:value-type="float" office:value="36626001.219999999" table:formula="msoxl:=Jaboatão!D18" table:style-name="ce25">
            <text:p>36.626.001,22</text:p>
          </table:table-cell>
          <table:table-cell office:value-type="percentage" office:value="0.74747826086956526" table:formula="msoxl:=(C23/B23)" table:style-name="ce10">
            <text:p>74,7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6">
            <text:p>4.CEJUSC de Igarassu</text:p>
          </table:table-cell>
          <table:table-cell office:value-type="float" office:value="1354" table:formula="msoxl:=Igarassu!B18" table:style-name="ce27">
            <text:p>1.354</text:p>
          </table:table-cell>
          <table:table-cell office:value-type="float" office:value="548" table:formula="msoxl:=Igarassu!C18" table:style-name="ce28">
            <text:p>548</text:p>
          </table:table-cell>
          <table:table-cell office:value-type="float" office:value="6740353.0600000005" table:formula="msoxl:=Igarassu!D18" table:style-name="ce29">
            <text:p>6.740.353,06</text:p>
          </table:table-cell>
          <table:table-cell office:value-type="percentage" office:value="0.40472673559822747" table:formula="msoxl:=(C24/B24)" table:style-name="ce10">
            <text:p>40,47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8">
            <text:p>5.CEJUSC de Goiana</text:p>
          </table:table-cell>
          <table:table-cell office:value-type="float" office:value="902" table:formula="msoxl:=Goiana!B18" table:style-name="ce57">
            <text:p>902</text:p>
          </table:table-cell>
          <table:table-cell office:value-type="float" office:value="585" table:formula="msoxl:=Goiana!C18" table:style-name="ce57">
            <text:p>585</text:p>
          </table:table-cell>
          <table:table-cell office:value-type="float" office:value="7337702.8999999985" table:formula="msoxl:=Goiana!D18" table:style-name="ce76">
            <text:p>7.337.702,90</text:p>
          </table:table-cell>
          <table:table-cell office:value-type="percentage" office:value="0.64855875831485588" table:formula="msoxl:=(C25/B25)" table:style-name="ce10">
            <text:p>64,8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8">
            <text:p>6. CEJUSC de Caruaru</text:p>
          </table:table-cell>
          <table:table-cell office:value-type="float" office:value="883" table:formula="msoxl:=Caruaru!B18" table:style-name="ce57">
            <text:p>883</text:p>
          </table:table-cell>
          <table:table-cell office:value-type="float" office:value="318" table:formula="msoxl:=Caruaru!C18" table:style-name="ce57">
            <text:p>318</text:p>
          </table:table-cell>
          <table:table-cell office:value-type="float" office:value="4153879.13" table:formula="msoxl:=Caruaru!D18" table:style-name="ce76">
            <text:p>4.153.879,13</text:p>
          </table:table-cell>
          <table:table-cell office:value-type="percentage" office:value="0.36013590033975085" table:formula="msoxl:=(C26/B26)" table:style-name="ce10">
            <text:p>36,0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5.CEJUSC de Petrolina</text:p>
          </table:table-cell>
          <table:table-cell office:value-type="float" office:value="1181" table:formula="msoxl:=Petrolina!B18" table:style-name="ce30">
            <text:p>1.181</text:p>
          </table:table-cell>
          <table:table-cell office:value-type="float" office:value="406" table:formula="msoxl:=Petrolina!C18" table:style-name="ce30">
            <text:p>406</text:p>
          </table:table-cell>
          <table:table-cell office:value-type="float" office:value="5738035.6399999997" table:formula="msoxl:=Petrolina!D18" table:style-name="ce31">
            <text:p>5.738.035,64</text:p>
          </table:table-cell>
          <table:table-cell office:value-type="percentage" office:value="0.34377646062658762" table:formula="msoxl:=(C27/B27)" table:style-name="ce10">
            <text:p>34,3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Total<text:s/></text:p>
          </table:table-cell>
          <table:table-cell office:value-type="float" office:value="11838" table:formula="msoxl:=SUM(B21:B27)" table:style-name="ce13">
            <text:p>11.838</text:p>
          </table:table-cell>
          <table:table-cell office:value-type="float" office:value="7173" table:formula="msoxl:=SUM(C21:C27)" table:style-name="ce13">
            <text:p>7.173</text:p>
          </table:table-cell>
          <table:table-cell office:value-type="float" office:value="122302875.80999999" table:formula="msoxl:=SUM(D21:D27)" table:style-name="ce14">
            <text:p>122.302.875,81</text:p>
          </table:table-cell>
          <table:table-cell office:value-type="percentage" office:value="0.6059300557526609" table:formula="msoxl:=(C28/B28)" table:style-name="ce15">
            <text:p>60,59%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style-name="ce11">
            <text:p>Fonte: CEJUSCs<text:s/>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3">
            <text:p>Nota: Os dados referem-se aos processos conciliados, nas fases de conhecimento e execuçã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969"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Recife" table:style-name="ta2" table:print-ranges="Recife.A1:Recife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9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89">
            <text:p>CEJUSC - Recife ( janeir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</text:p>
          </table:table-cell>
          <table:table-cell office:value-type="string" table:style-name="ce34">
            <text:p>Audiências Realizadas<text:s/>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6">
            <text:p>Janeiro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352000.87" table:style-name="ce38">
            <text:p>352.000,87</text:p>
          </table:table-cell>
          <table:table-cell office:value-type="string" table:style-name="ce40">
            <text:p>2ª, 3ª, 4ª, 5ª, 6ª, 8ª, 9ª, 10ª, 11ª, 12ª, 13ª, 14ª, 16ª, 17ª, 21ª e 23ª</text:p>
          </table:table-cell>
          <table:table-cell office:value-type="float" office:value="100" table:formula="msoxl:=(C6/B6)*100" table:style-name="ce39">
            <text:p>100,00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Fevereiro</text:p>
          </table:table-cell>
          <table:table-cell office:value-type="float" office:value="195" table:style-name="ce37">
            <text:p>195</text:p>
          </table:table-cell>
          <table:table-cell office:value-type="float" office:value="186" table:style-name="ce37">
            <text:p>186</text:p>
          </table:table-cell>
          <table:table-cell office:value-type="float" office:value="2840838.93" table:style-name="ce38">
            <text:p>2.840.838,93</text:p>
          </table:table-cell>
          <table:table-cell office:value-type="string" table:style-name="ce40">
            <text:p>2ª, 3ª, 4ª, 5ª, 6ª, 8ª, 9ª, 10ª, 11ª, 12ª, 13ª, 14ª, 16ª, 17ª, 21ª e 23ª</text:p>
          </table:table-cell>
          <table:table-cell office:value-type="float" office:value="95.384615384615387" table:formula="msoxl:=(C7/B7)*100" table:style-name="ce39">
            <text:p>95,38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Março</text:p>
          </table:table-cell>
          <table:table-cell office:value-type="float" office:value="242" table:style-name="ce37">
            <text:p>242</text:p>
          </table:table-cell>
          <table:table-cell office:value-type="float" office:value="226" table:style-name="ce37">
            <text:p>226</text:p>
          </table:table-cell>
          <table:table-cell office:value-type="float" office:value="3924342.65" table:style-name="ce38">
            <text:p>3.924.342,65</text:p>
          </table:table-cell>
          <table:table-cell office:value-type="string" table:style-name="ce40">
            <text:p>2ª, 3ª, 4ª, 5ª, 6ª, 8ª, 9ª, 10ª, 11ª, 12ª, 13ª, 14ª, 16ª, 17ª, 21ª e 23ª</text:p>
          </table:table-cell>
          <table:table-cell office:value-type="float" office:value="93.388429752066116" table:style-name="ce39">
            <text:p>93,39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Abril</text:p>
          </table:table-cell>
          <table:table-cell office:value-type="float" office:value="97" table:style-name="ce37">
            <text:p>97</text:p>
          </table:table-cell>
          <table:table-cell office:value-type="float" office:value="90" table:style-name="ce37">
            <text:p>90</text:p>
          </table:table-cell>
          <table:table-cell office:value-type="float" office:value="2783982.56" table:style-name="ce38">
            <text:p>2.783.982,56</text:p>
          </table:table-cell>
          <table:table-cell office:value-type="string" table:style-name="ce40">
            <text:p>2ª, 3ª, 4ª, 5ª, 6ª, 8ª, 9ª, 10ª, 11ª, 12ª, 13ª, 14ª, 16ª, 17ª, 21ª e 23ª</text:p>
          </table:table-cell>
          <table:table-cell office:value-type="float" office:value="92.783505154639172" table:formula="msoxl:=(C9/B9)*100" table:style-name="ce39">
            <text:p>92,78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Maio</text:p>
          </table:table-cell>
          <table:table-cell office:value-type="float" office:value="249" table:style-name="ce37">
            <text:p>249</text:p>
          </table:table-cell>
          <table:table-cell office:value-type="float" office:value="230" table:style-name="ce37">
            <text:p>230</text:p>
          </table:table-cell>
          <table:table-cell office:value-type="float" office:value="3627768" table:style-name="ce38">
            <text:p>3.627.768,00</text:p>
          </table:table-cell>
          <table:table-cell office:value-type="string" table:style-name="ce40">
            <text:p>2ª, 3ª, 4ª, 5ª, 6ª, 8ª, 9ª, 10ª, 11ª, 12ª, 13ª, 14ª, 16ª, 17ª, 21ª e 23ª</text:p>
          </table:table-cell>
          <table:table-cell office:value-type="float" office:value="92.369477911646598" table:formula="msoxl:=(C10/B10)*100" table:style-name="ce39">
            <text:p>92,37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Junho</text:p>
          </table:table-cell>
          <table:table-cell office:value-type="float" office:value="353" table:style-name="ce37">
            <text:p>353</text:p>
          </table:table-cell>
          <table:table-cell office:value-type="float" office:value="281" table:style-name="ce37">
            <text:p>281</text:p>
          </table:table-cell>
          <table:table-cell office:value-type="float" office:value="4736574.7300000004" table:style-name="ce38">
            <text:p>4.736.574,73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79.603399433427754" table:formula="msoxl:=(C11/B11)*100" table:style-name="ce39">
            <text:p>79,60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Julho</text:p>
          </table:table-cell>
          <table:table-cell office:value-type="float" office:value="368" table:style-name="ce37">
            <text:p>368</text:p>
          </table:table-cell>
          <table:table-cell office:value-type="float" office:value="273" table:style-name="ce37">
            <text:p>273</text:p>
          </table:table-cell>
          <table:table-cell office:value-type="float" office:value="4059368.25" table:style-name="ce38">
            <text:p>4.059.368,25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74.184782608695656" table:formula="msoxl:=(C12/B12)*100" table:style-name="ce39">
            <text:p>74,18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Agosto</text:p>
          </table:table-cell>
          <table:table-cell office:value-type="float" office:value="206" table:style-name="ce37">
            <text:p>206</text:p>
          </table:table-cell>
          <table:table-cell office:value-type="float" office:value="159" table:style-name="ce37">
            <text:p>159</text:p>
          </table:table-cell>
          <table:table-cell office:value-type="float" office:value="2874933.06" table:style-name="ce38">
            <text:p>2.874.933,06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77.184466019417471" table:formula="msoxl:=(C13/B13)*100" table:style-name="ce41">
            <text:p>77,18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Setembro</text:p>
          </table:table-cell>
          <table:table-cell office:value-type="float" office:value="273" table:style-name="ce37">
            <text:p>273</text:p>
          </table:table-cell>
          <table:table-cell office:value-type="float" office:value="173" table:style-name="ce37">
            <text:p>173</text:p>
          </table:table-cell>
          <table:table-cell office:value-type="float" office:value="6584359.9199999999" table:style-name="ce38">
            <text:p>6.584.359,92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63.369963369963365" table:formula="msoxl:=(C14/B14)*100" table:style-name="ce41">
            <text:p>63,37</text:p>
          </table:table-cell>
          <table:table-cell table:style-name="ce1"/>
          <table:table-cell table:style-name="ce77"/>
          <table:table-cell table:style-name="ce1"/>
          <table:table-cell table:style-name="ce59"/>
          <table:table-cell table:number-columns-repeated="16374"/>
        </table:table-row>
        <table:table-row table:style-name="ro6">
          <table:table-cell office:value-type="string" table:style-name="ce36">
            <text:p>Outubro</text:p>
          </table:table-cell>
          <table:table-cell office:value-type="float" office:value="320" table:style-name="ce37">
            <text:p>320</text:p>
          </table:table-cell>
          <table:table-cell office:value-type="float" office:value="208" table:style-name="ce37">
            <text:p>208</text:p>
          </table:table-cell>
          <table:table-cell office:value-type="float" office:value="3692828.51" table:style-name="ce38">
            <text:p>3.692.828,51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65" table:formula="msoxl:=(C15/B15)*100" table:style-name="ce41">
            <text:p>65,00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Novembro</text:p>
          </table:table-cell>
          <table:table-cell office:value-type="float" office:value="369" table:style-name="ce60">
            <text:p>369</text:p>
          </table:table-cell>
          <table:table-cell office:value-type="float" office:value="253" table:style-name="ce60">
            <text:p>253</text:p>
          </table:table-cell>
          <table:table-cell office:value-type="float" office:value="6579333.1100000003" table:style-name="ce61">
            <text:p>6.579.333,11</text:p>
          </table:table-cell>
          <table:table-cell office:value-type="string" table:style-name="ce62">
            <text:p>2ª, 3ª, 4ª, 5ª, 6ª, 8ª, 9ª, 10ª, 11ª, 12ª, 13ª, 14ª, 15ª,16ª, 17ª, 19ª, 21ª e 23ª</text:p>
          </table:table-cell>
          <table:table-cell office:value-type="float" office:value="68.563685636856363" table:formula="msoxl:=(C16/B16)*100" table:style-name="ce41">
            <text:p>68,56</text:p>
          </table:table-cell>
          <table:table-cell table:style-name="ce1"/>
          <table:table-cell table:style-name="ce77"/>
          <table:table-cell table:number-columns-repeated="16376" table:style-name="ce1"/>
        </table:table-row>
        <table:table-row table:style-name="ro6">
          <table:table-cell office:value-type="string" table:style-name="ce36">
            <text:p>Dezembro</text:p>
          </table:table-cell>
          <table:table-cell office:value-type="float" office:value="283" table:style-name="ce37">
            <text:p>283</text:p>
          </table:table-cell>
          <table:table-cell office:value-type="float" office:value="196" table:style-name="ce37">
            <text:p>196</text:p>
          </table:table-cell>
          <table:table-cell office:value-type="float" office:value="7444481.7400000002" table:style-name="ce38">
            <text:p>7.444.481,74</text:p>
          </table:table-cell>
          <table:table-cell office:value-type="string" table:style-name="ce40">
            <text:p>2ª, 3ª, 4ª, 5ª, 6ª, 8ª, 9ª, 10ª, 11ª, 12ª, 13ª, 14ª, 15ª,16ª, 17ª, 19ª, 21ª e 23ª</text:p>
          </table:table-cell>
          <table:table-cell office:value-type="float" office:value="69.257950530035345" table:formula="msoxl:=(C17/B17)*100" table:style-name="ce41">
            <text:p>69,2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">
          <table:table-cell office:value-type="string" table:style-name="ce42">
            <text:p>Total<text:s/></text:p>
          </table:table-cell>
          <table:table-cell office:value-type="float" office:value="2989" table:formula="msoxl:=SUM(B6:B17)" table:style-name="ce43">
            <text:p>2.989</text:p>
          </table:table-cell>
          <table:table-cell office:value-type="float" office:value="2309" table:formula="msoxl:=SUM(C6:C17)" table:style-name="ce43">
            <text:p>2.309</text:p>
          </table:table-cell>
          <table:table-cell office:value-type="float" office:value="49500812.329999998" table:formula="msoxl:=SUM(D6:D17)" table:style-name="ce44">
            <text:p>49.500.812,33</text:p>
          </table:table-cell>
          <table:table-cell table:style-name="ce45"/>
          <table:table-cell office:value-type="float" office:value="77.249916359986614" table:formula="msoxl:=(C18/B18)*100" table:style-name="ce45">
            <text:p>77,2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4">
            <text:p>Fonte: CEJUSC Recife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Olinda" table:style-name="ta3" table:print-ranges="Olinda.A1:Olinda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0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52">
            <text:p>'</text:p>
          </table:table-cell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Olinda ( janeir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</text:p>
          </table:table-cell>
          <table:table-cell office:value-type="string" table:style-name="ce34">
            <text:p>Audiências Realizadas<text:s/>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Janeiro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641952.66" table:style-name="ce38">
            <text:p>641.952,66</text:p>
          </table:table-cell>
          <table:table-cell office:value-type="string" table:style-name="ce40">
            <text:p>1ª, 2ª VTs</text:p>
          </table:table-cell>
          <table:table-cell office:value-type="float" office:value="86.04651162790698" table:formula="msoxl:=C6/B6*100" table:style-name="ce39">
            <text:p>86,05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Fevereiro</text:p>
          </table:table-cell>
          <table:table-cell office:value-type="float" office:value="107" table:style-name="ce37">
            <text:p>107</text:p>
          </table:table-cell>
          <table:table-cell office:value-type="float" office:value="52" table:style-name="ce37">
            <text:p>52</text:p>
          </table:table-cell>
          <table:table-cell office:value-type="float" office:value="655382.91" table:style-name="ce38">
            <text:p>655.382,91</text:p>
          </table:table-cell>
          <table:table-cell office:value-type="string" table:style-name="ce40">
            <text:p>1ª, 2ª e 3ª VTs</text:p>
          </table:table-cell>
          <table:table-cell office:value-type="float" office:value="48.598130841121495" table:formula="msoxl:=C7/B7*100" table:style-name="ce39">
            <text:p>48,6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rço</text:p>
          </table:table-cell>
          <table:table-cell office:value-type="float" office:value="115" table:style-name="ce37">
            <text:p>115</text:p>
          </table:table-cell>
          <table:table-cell office:value-type="float" office:value="84" table:style-name="ce37">
            <text:p>84</text:p>
          </table:table-cell>
          <table:table-cell office:value-type="float" office:value="619055.4" table:style-name="ce38">
            <text:p>619.055,40</text:p>
          </table:table-cell>
          <table:table-cell office:value-type="string" table:style-name="ce40">
            <text:p>1ª, 2ª e 3ª VTs</text:p>
          </table:table-cell>
          <table:table-cell office:value-type="float" office:value="73.043478260869563" table:formula="msoxl:=C8/B8*100" table:style-name="ce39">
            <text:p>73,04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Abril</text:p>
          </table:table-cell>
          <table:table-cell office:value-type="float" office:value="128" table:style-name="ce37">
            <text:p>128</text:p>
          </table:table-cell>
          <table:table-cell office:value-type="float" office:value="61" table:style-name="ce37">
            <text:p>61</text:p>
          </table:table-cell>
          <table:table-cell office:value-type="float" office:value="968288.94" table:style-name="ce38">
            <text:p>968.288,94</text:p>
          </table:table-cell>
          <table:table-cell office:value-type="string" table:style-name="ce40">
            <text:p>1ª, 2ª e 3ª VTs</text:p>
          </table:table-cell>
          <table:table-cell office:value-type="float" office:value="47.65625" table:formula="msoxl:=C9/B9*100" table:style-name="ce39">
            <text:p>47,6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io</text:p>
          </table:table-cell>
          <table:table-cell office:value-type="float" office:value="141" table:style-name="ce37">
            <text:p>141</text:p>
          </table:table-cell>
          <table:table-cell office:value-type="float" office:value="64" table:style-name="ce37">
            <text:p>64</text:p>
          </table:table-cell>
          <table:table-cell office:value-type="float" office:value="188863.16" table:style-name="ce38">
            <text:p>188.863,16</text:p>
          </table:table-cell>
          <table:table-cell office:value-type="string" table:style-name="ce40">
            <text:p>1ª e 3ª VT</text:p>
          </table:table-cell>
          <table:table-cell office:value-type="float" office:value="45.390070921985817" table:formula="msoxl:=C10/B10*100" table:style-name="ce39">
            <text:p>45,39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Junho</text:p>
          </table:table-cell>
          <table:table-cell office:value-type="float" office:value="148" table:style-name="ce37">
            <text:p>148</text:p>
          </table:table-cell>
          <table:table-cell office:value-type="float" office:value="65" table:style-name="ce37">
            <text:p>65</text:p>
          </table:table-cell>
          <table:table-cell office:value-type="float" office:value="1379203.35" table:style-name="ce38">
            <text:p>1.379.203,35</text:p>
          </table:table-cell>
          <table:table-cell office:value-type="string" table:style-name="ce40">
            <text:p>1ª, 2ª VTs</text:p>
          </table:table-cell>
          <table:table-cell office:value-type="float" office:value="43.918918918918919" table:formula="msoxl:=C11/B11*100" table:style-name="ce39">
            <text:p>43,92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Julho</text:p>
          </table:table-cell>
          <table:table-cell office:value-type="float" office:value="236" table:style-name="ce37">
            <text:p>236</text:p>
          </table:table-cell>
          <table:table-cell office:value-type="float" office:value="109" table:style-name="ce37">
            <text:p>109</text:p>
          </table:table-cell>
          <table:table-cell office:value-type="float" office:value="1612170.77" table:style-name="ce38">
            <text:p>1.612.170,77</text:p>
          </table:table-cell>
          <table:table-cell office:value-type="string" table:style-name="ce40">
            <text:p>1ª, 2ª e 3ª VTs</text:p>
          </table:table-cell>
          <table:table-cell office:value-type="float" office:value="46.186440677966104" table:formula="msoxl:=C12/B12*100" table:style-name="ce39">
            <text:p>46,19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Agosto</text:p>
          </table:table-cell>
          <table:table-cell office:value-type="float" office:value="149" table:style-name="ce37">
            <text:p>149</text:p>
          </table:table-cell>
          <table:table-cell office:value-type="float" office:value="62" table:style-name="ce37">
            <text:p>62</text:p>
          </table:table-cell>
          <table:table-cell office:value-type="float" office:value="1288751.28" table:style-name="ce38">
            <text:p>1.288.751,28</text:p>
          </table:table-cell>
          <table:table-cell office:value-type="string" table:style-name="ce40">
            <text:p>1ª, 2ª VTs</text:p>
          </table:table-cell>
          <table:table-cell office:value-type="float" office:value="41.61073825503356" table:formula="msoxl:=C13/B13*100" table:style-name="ce39">
            <text:p>41,6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Setembro</text:p>
          </table:table-cell>
          <table:table-cell office:value-type="float" office:value="194" table:style-name="ce37">
            <text:p>194</text:p>
          </table:table-cell>
          <table:table-cell office:value-type="float" office:value="91" table:style-name="ce37">
            <text:p>91</text:p>
          </table:table-cell>
          <table:table-cell office:value-type="float" office:value="1096326.27" table:style-name="ce38">
            <text:p>1.096.326,27</text:p>
          </table:table-cell>
          <table:table-cell office:value-type="string" table:style-name="ce40">
            <text:p>1ª, 2ª e 3ª VTs</text:p>
          </table:table-cell>
          <table:table-cell office:value-type="float" office:value="46.907216494845358" table:formula="msoxl:=C14/B14*100" table:style-name="ce39">
            <text:p>46,9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Outubro</text:p>
          </table:table-cell>
          <table:table-cell office:value-type="float" office:value="165" table:style-name="ce37">
            <text:p>165</text:p>
          </table:table-cell>
          <table:table-cell office:value-type="float" office:value="78" table:style-name="ce37">
            <text:p>78</text:p>
          </table:table-cell>
          <table:table-cell office:value-type="float" office:value="682384.84" table:style-name="ce38">
            <text:p>682.384,84</text:p>
          </table:table-cell>
          <table:table-cell office:value-type="string" table:style-name="ce40">
            <text:p>1ª e 2ª VTs</text:p>
          </table:table-cell>
          <table:table-cell office:value-type="float" office:value="47.272727272727273" table:formula="msoxl:=C15/B15*100" table:style-name="ce39">
            <text:p>47,2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Novembro</text:p>
          </table:table-cell>
          <table:table-cell office:value-type="float" office:value="155" table:style-name="ce37">
            <text:p>155</text:p>
          </table:table-cell>
          <table:table-cell office:value-type="float" office:value="111" table:style-name="ce37">
            <text:p>111</text:p>
          </table:table-cell>
          <table:table-cell office:value-type="float" office:value="2103412.9700000002" table:style-name="ce38">
            <text:p>2.103.412,97</text:p>
          </table:table-cell>
          <table:table-cell office:value-type="string" table:style-name="ce40">
            <text:p>1ª, 2ª e 3ª VTs</text:p>
          </table:table-cell>
          <table:table-cell office:value-type="float" office:value="71.612903225806463" table:formula="msoxl:=C16/B16*100" table:style-name="ce39">
            <text:p>71,6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Dezembro</text:p>
          </table:table-cell>
          <table:table-cell office:value-type="float" office:value="73" table:style-name="ce37">
            <text:p>73</text:p>
          </table:table-cell>
          <table:table-cell office:value-type="float" office:value="44" table:style-name="ce37">
            <text:p>44</text:p>
          </table:table-cell>
          <table:table-cell office:value-type="float" office:value="970298.98" table:style-name="ce38">
            <text:p>970.298,98</text:p>
          </table:table-cell>
          <table:table-cell office:value-type="string" table:style-name="ce40">
            <text:p>1ª, 2ª e 3ª VTs</text:p>
          </table:table-cell>
          <table:table-cell office:value-type="float" office:value="60.273972602739725" table:formula="msoxl:=C17/B17*100" table:style-name="ce39">
            <text:p>60,2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1654" table:formula="msoxl:=SUM(B6:B17)" table:style-name="ce48">
            <text:p>1.654</text:p>
          </table:table-cell>
          <table:table-cell office:value-type="float" office:value="858" table:formula="msoxl:=SUM(C6:C17)" table:style-name="ce48">
            <text:p>858</text:p>
          </table:table-cell>
          <table:table-cell office:value-type="float" office:value="12206091.530000001" table:formula="msoxl:=SUM(D6:D17)" table:style-name="ce46">
            <text:p>12.206.091,53</text:p>
          </table:table-cell>
          <table:table-cell table:style-name="ce45"/>
          <table:table-cell office:value-type="float" office:value="51.874244256348248" table:formula="msoxl:=C18/B18*100" table:style-name="ce45">
            <text:p>51,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3">
            <text:p>Fonte: CEJUSC Olind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77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Jaboatão" table:style-name="ta2" table:print-ranges="Jaboatão.A1:Jaboatão.F19">
        <table:table-column table:style-name="co7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0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Jaboatão ( janeir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/Ano</text:p>
          </table:table-cell>
          <table:table-cell office:value-type="string" table:style-name="ce34">
            <text:p>Audiências Realizadas<text:s/>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Janeiro</text:p>
          </table:table-cell>
          <table:table-cell office:value-type="float" office:value="129" table:style-name="ce37">
            <text:p>129</text:p>
          </table:table-cell>
          <table:table-cell office:value-type="float" office:value="110" table:style-name="ce37">
            <text:p>110</text:p>
          </table:table-cell>
          <table:table-cell office:value-type="float" office:value="1633583.85" table:style-name="ce38">
            <text:p>1.633.583,85</text:p>
          </table:table-cell>
          <table:table-cell office:value-type="string" table:style-name="ce40">
            <text:p>1ª, 3ª,4ª e 5ª VT Jaboatão</text:p>
          </table:table-cell>
          <table:table-cell office:value-type="float" office:value="85.271317829457359" table:style-name="ce39">
            <text:p>85,2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Fevereiro</text:p>
          </table:table-cell>
          <table:table-cell office:value-type="float" office:value="221" table:style-name="ce37">
            <text:p>221</text:p>
          </table:table-cell>
          <table:table-cell office:value-type="float" office:value="181" table:style-name="ce37">
            <text:p>181</text:p>
          </table:table-cell>
          <table:table-cell office:value-type="float" office:value="2287752.35" table:style-name="ce38">
            <text:p>2.287.752,35</text:p>
          </table:table-cell>
          <table:table-cell office:value-type="string" table:style-name="ce40">
            <text:p>1ª, 2ª, 3ª,4ª e 5ª VT Jaboatão</text:p>
          </table:table-cell>
          <table:table-cell office:value-type="float" office:value="81.900452488687776" table:style-name="ce39">
            <text:p>81,9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rço</text:p>
          </table:table-cell>
          <table:table-cell office:value-type="float" office:value="239" table:style-name="ce37">
            <text:p>239</text:p>
          </table:table-cell>
          <table:table-cell office:value-type="float" office:value="216" table:style-name="ce37">
            <text:p>216</text:p>
          </table:table-cell>
          <table:table-cell office:value-type="float" office:value="2859852.88" table:style-name="ce38">
            <text:p>2.859.852,88</text:p>
          </table:table-cell>
          <table:table-cell office:value-type="string" table:style-name="ce40">
            <text:p>1ª, 2ª, 3ª,4ª e 5ª VT Jaboatão</text:p>
          </table:table-cell>
          <table:table-cell office:value-type="float" office:value="90.376569037656907" table:style-name="ce39">
            <text:p>90,3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Abril</text:p>
          </table:table-cell>
          <table:table-cell office:value-type="float" office:value="208" table:style-name="ce37">
            <text:p>208</text:p>
          </table:table-cell>
          <table:table-cell office:value-type="float" office:value="171" table:style-name="ce37">
            <text:p>171</text:p>
          </table:table-cell>
          <table:table-cell office:value-type="float" office:value="2022886.72" table:style-name="ce38">
            <text:p>2.022.886,72</text:p>
          </table:table-cell>
          <table:table-cell office:value-type="string" table:style-name="ce40">
            <text:p>1ª, 2ª, 3ª,4ª e 5ª VT Jaboatão</text:p>
          </table:table-cell>
          <table:table-cell office:value-type="float" office:value="82.211538461538453" table:formula="msoxl:=(C9/B9)*100" table:style-name="ce39">
            <text:p>82,2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io</text:p>
          </table:table-cell>
          <table:table-cell office:value-type="float" office:value="253" table:style-name="ce37">
            <text:p>253</text:p>
          </table:table-cell>
          <table:table-cell office:value-type="float" office:value="216" table:style-name="ce37">
            <text:p>216</text:p>
          </table:table-cell>
          <table:table-cell office:value-type="float" office:value="3309384.9" table:style-name="ce38">
            <text:p>3.309.384,90</text:p>
          </table:table-cell>
          <table:table-cell office:value-type="string" table:style-name="ce40">
            <text:p>1ª, 2ª, 3ª,4ª, 5ª VT Jaboatão e 2ª VT Ribeirão</text:p>
          </table:table-cell>
          <table:table-cell office:value-type="float" office:value="85.375494071146235" table:formula="msoxl:=(C10/B10)*100" table:style-name="ce39">
            <text:p>85,3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0">
          <table:table-cell office:value-type="string" table:style-name="ce36">
            <text:p>Junho</text:p>
          </table:table-cell>
          <table:table-cell office:value-type="float" office:value="245" table:style-name="ce37">
            <text:p>245</text:p>
          </table:table-cell>
          <table:table-cell office:value-type="float" office:value="188" table:style-name="ce37">
            <text:p>188</text:p>
          </table:table-cell>
          <table:table-cell office:value-type="float" office:value="4264669.43" table:style-name="ce38">
            <text:p>4.264.669,43</text:p>
          </table:table-cell>
          <table:table-cell office:value-type="string" table:style-name="ce78">
            <text:p>1ª, 2ª, 3ª,4ª, 5ª VT Jaboatão, 1ª VT Ipojuca, 3ª VT Ipojuca, 2ª VT Ribeirão, 1ª VT de Barreiros, 2ª VT de Barreiros, 1ª VT do Cabo de Santo Agostinho<text:s/></text:p>
          </table:table-cell>
          <table:table-cell office:value-type="float" office:value="76.734693877551024" table:formula="msoxl:=(C11/B11)*100" table:style-name="ce39">
            <text:p>76,7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36">
            <text:p>Julho</text:p>
          </table:table-cell>
          <table:table-cell office:value-type="float" office:value="347" table:style-name="ce37">
            <text:p>347</text:p>
          </table:table-cell>
          <table:table-cell office:value-type="float" office:value="207" table:style-name="ce37">
            <text:p>207</text:p>
          </table:table-cell>
          <table:table-cell office:value-type="float" office:value="6888519.3499999996" table:style-name="ce38">
            <text:p>6.888.519,35</text:p>
          </table:table-cell>
          <table:table-cell office:value-type="string" table:style-name="ce78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office:value-type="float" office:value="59.654178674351584" table:formula="msoxl:=(C12/B12)*100" table:style-name="ce39">
            <text:p>59,65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36">
            <text:p>Agosto</text:p>
          </table:table-cell>
          <table:table-cell office:value-type="float" office:value="171" table:style-name="ce37">
            <text:p>171</text:p>
          </table:table-cell>
          <table:table-cell office:value-type="float" office:value="147" table:style-name="ce37">
            <text:p>147</text:p>
          </table:table-cell>
          <table:table-cell office:value-type="float" office:value="4163827.58" table:style-name="ce38">
            <text:p>4.163.827,58</text:p>
          </table:table-cell>
          <table:table-cell office:value-type="string" table:style-name="ce78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office:value-type="float" office:value="85.964912280701753" table:formula="msoxl:=(C13/B13)*100" table:style-name="ce41">
            <text:p>85,9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36">
            <text:p>Setembro</text:p>
          </table:table-cell>
          <table:table-cell office:value-type="float" office:value="307" table:style-name="ce37">
            <text:p>307</text:p>
          </table:table-cell>
          <table:table-cell office:value-type="float" office:value="191" table:style-name="ce37">
            <text:p>191</text:p>
          </table:table-cell>
          <table:table-cell office:value-type="float" office:value="2652542.2200000002" table:style-name="ce38">
            <text:p>2.652.542,22</text:p>
          </table:table-cell>
          <table:table-cell office:value-type="string" table:style-name="ce78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office:value-type="float" office:value="62.214983713355053" table:formula="msoxl:=(C14/B14)*100" table:style-name="ce41">
            <text:p>62,2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36">
            <text:p>Outubro</text:p>
          </table:table-cell>
          <table:table-cell office:value-type="float" office:value="227" table:style-name="ce73">
            <text:p>227</text:p>
          </table:table-cell>
          <table:table-cell office:value-type="float" office:value="161" table:style-name="ce73">
            <text:p>161</text:p>
          </table:table-cell>
          <table:table-cell office:value-type="float" office:value="1511295.13" table:style-name="ce25">
            <text:p>1.511.295,13</text:p>
          </table:table-cell>
          <table:table-cell office:value-type="string" table:style-name="ce79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office:value-type="float" office:value="70.925110132158579" table:formula="msoxl:=(C15/B15)*100" table:style-name="ce41">
            <text:p>70,9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75">
            <text:p>Novembro</text:p>
          </table:table-cell>
          <table:table-cell office:value-type="float" office:value="330" table:style-name="ce68">
            <text:p>330</text:p>
          </table:table-cell>
          <table:table-cell office:value-type="float" office:value="211" table:style-name="ce68">
            <text:p>211</text:p>
          </table:table-cell>
          <table:table-cell office:value-type="float" office:value="2441290.52" table:style-name="ce67">
            <text:p>2.441.290,52</text:p>
          </table:table-cell>
          <table:table-cell office:value-type="string" table:style-name="ce80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office:value-type="float" office:value="63.939393939393938" table:formula="msoxl:=(C16/B16)*100" table:style-name="ce74">
            <text:p>63,94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1">
          <table:table-cell office:value-type="string" table:style-name="ce75">
            <text:p>Dezembro</text:p>
          </table:table-cell>
          <table:table-cell office:value-type="float" office:value="198" table:style-name="ce68">
            <text:p>198</text:p>
          </table:table-cell>
          <table:table-cell office:value-type="float" office:value="150" table:style-name="ce68">
            <text:p>150</text:p>
          </table:table-cell>
          <table:table-cell office:value-type="float" office:value="2590396.29" table:style-name="ce67">
            <text:p>2.590.396,29</text:p>
          </table:table-cell>
          <table:table-cell office:value-type="string" table:style-name="ce80">
            <text:p>1ª, 2ª, 3ª,4ª, 5ª, 6ª VT Jaboatão, 1ª VT Ipojuca, 2ª VT Ribeirão, 1ª VT de Barreiros, 2ª VT de Barreiros, 1ª VT do Cabo de Santo Agostinho, 2ª VT do Cabo de Santo Agostinho, 2ª VT de Palmares</text:p>
          </table:table-cell>
          <table:table-cell office:value-type="float" office:value="75.757575757575751" table:formula="msoxl:=(C17/B17)*100" table:style-name="ce74">
            <text:p>75,7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47">
            <text:p>Total</text:p>
          </table:table-cell>
          <table:table-cell office:value-type="float" office:value="2875" table:formula="msoxl:=SUM(B6:B17)" table:style-name="ce71">
            <text:p>2.875</text:p>
          </table:table-cell>
          <table:table-cell office:value-type="float" office:value="2149" table:formula="msoxl:=SUM(C6:C17)" table:style-name="ce71">
            <text:p>2.149</text:p>
          </table:table-cell>
          <table:table-cell office:value-type="float" office:value="36626001.219999999" table:formula="msoxl:=SUM(D6:D17)" table:style-name="ce70">
            <text:p>36.626.001,22</text:p>
          </table:table-cell>
          <table:table-cell table:style-name="ce69"/>
          <table:table-cell office:value-type="float" office:value="74.747826086956522" table:formula="msoxl:=C18/B18*100" table:style-name="ce45">
            <text:p>74,7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Fonte: CEJUSC Jaboatão dos Guararapes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Igarassu" table:style-name="ta3" table:print-ranges="Igarassu.A1:Igarassu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0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Igarassu ( janeir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/Ano</text:p>
          </table:table-cell>
          <table:table-cell office:value-type="string" table:style-name="ce34">
            <text:p>Audiências Realizadas<text:s/>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Janeiro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2000" table:style-name="ce38">
            <text:p>32.000,00</text:p>
          </table:table-cell>
          <table:table-cell office:value-type="string" table:style-name="ce40">
            <text:p>1ª, 2ª VT Igarassu</text:p>
          </table:table-cell>
          <table:table-cell office:value-type="float" office:value="23.684210526315788" table:style-name="ce39">
            <text:p>23,6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Fevereiro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63022" table:style-name="ce38">
            <text:p>163.022,00</text:p>
          </table:table-cell>
          <table:table-cell office:value-type="string" table:style-name="ce40">
            <text:p>1ª, 2ª VT Igarassu</text:p>
          </table:table-cell>
          <table:table-cell office:value-type="float" office:value="33.644859813084111" table:style-name="ce39">
            <text:p>33,64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rço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114831.47" table:style-name="ce38">
            <text:p>114.831,47</text:p>
          </table:table-cell>
          <table:table-cell office:value-type="string" table:style-name="ce40">
            <text:p>1ª, 2ª VT Igarassu</text:p>
          </table:table-cell>
          <table:table-cell office:value-type="float" office:value="26.829268292682929" table:style-name="ce39">
            <text:p>26,8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Abril</text:p>
          </table:table-cell>
          <table:table-cell office:value-type="float" office:value="74" table:style-name="ce37">
            <text:p>74</text:p>
          </table:table-cell>
          <table:table-cell office:value-type="float" office:value="35" table:style-name="ce37">
            <text:p>35</text:p>
          </table:table-cell>
          <table:table-cell office:value-type="float" office:value="210032.91" table:style-name="ce38">
            <text:p>210.032,91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47.297297297297298" table:formula="msoxl:=(C9/B9)*100" table:style-name="ce39">
            <text:p>47,3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io</text:p>
          </table:table-cell>
          <table:table-cell office:value-type="float" office:value="240" table:style-name="ce37">
            <text:p>240</text:p>
          </table:table-cell>
          <table:table-cell office:value-type="float" office:value="103" table:style-name="ce37">
            <text:p>103</text:p>
          </table:table-cell>
          <table:table-cell office:value-type="float" office:value="803961.27" table:style-name="ce38">
            <text:p>803.961,27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42.916666666666664" table:formula="msoxl:=(C10/B10)*100" table:style-name="ce39">
            <text:p>42,92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Junho</text:p>
          </table:table-cell>
          <table:table-cell office:value-type="float" office:value="152" table:style-name="ce37">
            <text:p>152</text:p>
          </table:table-cell>
          <table:table-cell office:value-type="float" office:value="84" table:style-name="ce37">
            <text:p>84</text:p>
          </table:table-cell>
          <table:table-cell office:value-type="float" office:value="2757439.08" table:style-name="ce38">
            <text:p>2.757.439,08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55.26315789473685" table:formula="msoxl:=(C11/B11)*100" table:style-name="ce39">
            <text:p>55,2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Julho</text:p>
          </table:table-cell>
          <table:table-cell office:value-type="float" office:value="112" table:style-name="ce37">
            <text:p>112</text:p>
          </table:table-cell>
          <table:table-cell office:value-type="float" office:value="46" table:style-name="ce37">
            <text:p>46</text:p>
          </table:table-cell>
          <table:table-cell office:value-type="float" office:value="463037.85" table:style-name="ce38">
            <text:p>463.037,85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41.071428571428569" table:formula="msoxl:=(C12/B12)*100" table:style-name="ce39">
            <text:p>41,0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Agosto</text:p>
          </table:table-cell>
          <table:table-cell office:value-type="float" office:value="137" table:style-name="ce37">
            <text:p>137</text:p>
          </table:table-cell>
          <table:table-cell office:value-type="float" office:value="46" table:style-name="ce37">
            <text:p>46</text:p>
          </table:table-cell>
          <table:table-cell office:value-type="float" office:value="379101.28" table:style-name="ce38">
            <text:p>379.101,28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33.576642335766422" table:formula="msoxl:=(C13/B13)*100" table:style-name="ce41">
            <text:p>33,5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Setembro</text:p>
          </table:table-cell>
          <table:table-cell office:value-type="float" office:value="195" table:style-name="ce37">
            <text:p>195</text:p>
          </table:table-cell>
          <table:table-cell office:value-type="float" office:value="65" table:style-name="ce37">
            <text:p>65</text:p>
          </table:table-cell>
          <table:table-cell office:value-type="float" office:value="620804.94999999995" table:style-name="ce38">
            <text:p>620.804,95</text:p>
          </table:table-cell>
          <table:table-cell office:value-type="string" table:style-name="ce40">
            <text:p>1ª, 2ª VT Igarassu, 2ª VT Paulista</text:p>
          </table:table-cell>
          <table:table-cell office:value-type="float" office:value="33.333333333333329" table:formula="msoxl:=(C14/B14)*100" table:style-name="ce41">
            <text:p>33,3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Outubro</text:p>
          </table:table-cell>
          <table:table-cell office:value-type="float" office:value="127" table:style-name="ce73">
            <text:p>127</text:p>
          </table:table-cell>
          <table:table-cell office:value-type="float" office:value="51" table:style-name="ce73">
            <text:p>51</text:p>
          </table:table-cell>
          <table:table-cell office:value-type="float" office:value="477078.87" table:style-name="ce25">
            <text:p>477.078,87</text:p>
          </table:table-cell>
          <table:table-cell office:value-type="string" table:style-name="ce72">
            <text:p>1ª, 2ª VT Igarassu, 1ª , 2ª VT Paulista</text:p>
          </table:table-cell>
          <table:table-cell office:value-type="float" office:value="40.15748031496063" table:formula="msoxl:=(C15/B15)*100" table:style-name="ce41">
            <text:p>40,1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75">
            <text:p>Novembro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68">
            <text:p>48</text:p>
          </table:table-cell>
          <table:table-cell office:value-type="float" office:value="495981.05" table:style-name="ce67">
            <text:p>495.981,05</text:p>
          </table:table-cell>
          <table:table-cell office:value-type="string" table:style-name="ce68">
            <text:p>1ª, 2ª VT Igarassu, 1ª, 2ª VT Paulista</text:p>
          </table:table-cell>
          <table:table-cell office:value-type="float" office:value="36.363636363636367" table:formula="msoxl:=(C16/B16)*100" table:style-name="ce74">
            <text:p>36,3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Dezembro</text:p>
          </table:table-cell>
          <table:table-cell office:value-type="float" office:value="118" table:style-name="ce66">
            <text:p>118</text:p>
          </table:table-cell>
          <table:table-cell office:value-type="float" office:value="34" table:style-name="ce66">
            <text:p>34</text:p>
          </table:table-cell>
          <table:table-cell office:value-type="float" office:value="223062.33" table:style-name="ce31">
            <text:p>223.062,33</text:p>
          </table:table-cell>
          <table:table-cell office:value-type="string" table:style-name="ce65">
            <text:p>1ª, 2ª VT Igarassu, 1ª, 2ª VT Paulista</text:p>
          </table:table-cell>
          <table:table-cell office:value-type="float" office:value="28.8135593220339" table:formula="msoxl:=(C17/B17)*100" table:style-name="ce41">
            <text:p>28,8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1354" table:formula="msoxl:=SUM(B6:B17)" table:style-name="ce48">
            <text:p>1.354</text:p>
          </table:table-cell>
          <table:table-cell office:value-type="float" office:value="548" table:formula="msoxl:=SUM(C6:C17)" table:style-name="ce48">
            <text:p>548</text:p>
          </table:table-cell>
          <table:table-cell office:value-type="float" office:value="6740353.0600000005" table:formula="msoxl:=SUM(D6:D17)" table:style-name="ce46">
            <text:p>6.740.353,06</text:p>
          </table:table-cell>
          <table:table-cell table:style-name="ce45"/>
          <table:table-cell office:value-type="float" office:value="40.472673559822745" table:formula="msoxl:=C18/B18*100" table:style-name="ce45">
            <text:p>40,4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Fonte: CEJUSC Igarassu</text:p>
          </table:table-cell>
          <table:table-cell table:style-name="ce55"/>
          <table:table-cell table:number-columns-repeated="16382" table:style-name="ce1"/>
        </table:table-row>
        <table:table-row table:style-name="ro7">
          <table:table-cell table:number-columns-repeated="2" table:style-name="ce56"/>
          <table:table-cell table:number-columns-repeated="16382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Goiana" table:style-name="ta3" table:print-ranges="Goiana.A1:Goiana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6" table:default-cell-style-name="ce1"/>
        <table:table-row table:style-name="ro1">
          <table:table-cell office:value-type="string" table:number-columns-spanned="6" table:number-rows-spanned="1" table:style-name="ce90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Goiana ( abril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/Ano</text:p>
          </table:table-cell>
          <table:table-cell office:value-type="string" table:style-name="ce34">
            <text:p>Audiências Realizadas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Janeir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Fevereir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Març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36">
            <text:p>Abril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7200" table:style-name="ce38">
            <text:p>27.200,00</text:p>
          </table:table-cell>
          <table:table-cell office:value-type="string" table:style-name="ce40">
            <text:p>2ª Vara do Trabalho de Goiana</text:p>
          </table:table-cell>
          <table:table-cell office:value-type="float" office:value="100" table:formula="msoxl:=C9/B9*100" table:style-name="ce39">
            <text:p>100,0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Maio</text:p>
          </table:table-cell>
          <table:table-cell office:value-type="float" office:value="131" table:style-name="ce37">
            <text:p>131</text:p>
          </table:table-cell>
          <table:table-cell office:value-type="float" office:value="109" table:style-name="ce37">
            <text:p>109</text:p>
          </table:table-cell>
          <table:table-cell office:value-type="float" office:value="1146328.1000000001" table:style-name="ce38">
            <text:p>1.146.328,10</text:p>
          </table:table-cell>
          <table:table-cell office:value-type="string" table:style-name="ce40">
            <text:p>1ª, 2ª e 3ª Varas do Trabalho de Goiana</text:p>
          </table:table-cell>
          <table:table-cell office:value-type="float" office:value="83.206106870229007" table:formula="msoxl:=C10/B10*100" table:style-name="ce39">
            <text:p>83,2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Junho</text:p>
          </table:table-cell>
          <table:table-cell office:value-type="float" office:value="148" table:style-name="ce37">
            <text:p>148</text:p>
          </table:table-cell>
          <table:table-cell office:value-type="float" office:value="113" table:style-name="ce37">
            <text:p>113</text:p>
          </table:table-cell>
          <table:table-cell office:value-type="float" office:value="1864406.13" table:style-name="ce38">
            <text:p>1.864.406,13</text:p>
          </table:table-cell>
          <table:table-cell office:value-type="string" table:style-name="ce40">
            <text:p>1ª, 2ª, 3ª Varas do Trabalho de Goiana e<text:s/></text:p>
            <text:p>1ª Vara Trabalho de Nazaré da Mata</text:p>
          </table:table-cell>
          <table:table-cell office:value-type="float" office:value="76.351351351351354" table:formula="msoxl:=C11/B11*100" table:style-name="ce39">
            <text:p>76,35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2">
          <table:table-cell office:value-type="string" table:style-name="ce36">
            <text:p>Julho</text:p>
          </table:table-cell>
          <table:table-cell office:value-type="float" office:value="113" table:style-name="ce37">
            <text:p>113</text:p>
          </table:table-cell>
          <table:table-cell office:value-type="float" office:value="61" table:style-name="ce37">
            <text:p>61</text:p>
          </table:table-cell>
          <table:table-cell office:value-type="float" office:value="691178.33" table:style-name="ce38">
            <text:p>691.178,33</text:p>
          </table:table-cell>
          <table:table-cell office:value-type="string" table:style-name="ce40">
            <text:p>1ª, 2ª, 3ª Varas do Trabalho de Goiana,<text:s/></text:p>
            <text:p>1ª Vara Trabalho de Nazaré da Mata e Vara Única de Timbaúba</text:p>
          </table:table-cell>
          <table:table-cell office:value-type="float" office:value="53.982300884955748" table:formula="msoxl:=C12/B12*100" table:style-name="ce39">
            <text:p>53,9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2">
          <table:table-cell office:value-type="string" table:style-name="ce36">
            <text:p>Agosto</text:p>
          </table:table-cell>
          <table:table-cell office:value-type="float" office:value="137" table:style-name="ce37">
            <text:p>137</text:p>
          </table:table-cell>
          <table:table-cell office:value-type="float" office:value="78" table:style-name="ce37">
            <text:p>78</text:p>
          </table:table-cell>
          <table:table-cell office:value-type="float" office:value="807464.71" table:style-name="ce38">
            <text:p>807.464,71</text:p>
          </table:table-cell>
          <table:table-cell office:value-type="string" table:style-name="ce40">
            <text:p>1ª, 2ª, 3ª Varas do Trabalho de Goiana,<text:s/></text:p>
            <text:p>1ª Vara Trabalho de Nazaré da Mata e Vara Única de Timbaúba</text:p>
          </table:table-cell>
          <table:table-cell office:value-type="float" office:value="56.934306569343065" table:formula="msoxl:=C13/B13*100" table:style-name="ce39">
            <text:p>56,9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2">
          <table:table-cell office:value-type="string" table:style-name="ce36">
            <text:p>Setembro</text:p>
          </table:table-cell>
          <table:table-cell office:value-type="float" office:value="143" table:style-name="ce37">
            <text:p>143</text:p>
          </table:table-cell>
          <table:table-cell office:value-type="float" office:value="97" table:style-name="ce37">
            <text:p>97</text:p>
          </table:table-cell>
          <table:table-cell office:value-type="float" office:value="1277831.04" table:style-name="ce38">
            <text:p>1.277.831,04</text:p>
          </table:table-cell>
          <table:table-cell office:value-type="string" table:style-name="ce40">
            <text:p>1ª, 2ª, 3ª Varas do Trabalho de Goiana,<text:s/></text:p>
            <text:p>1ª Vara Trabalho de Nazaré da Mata e Vara Única de Timbaúba</text:p>
          </table:table-cell>
          <table:table-cell office:value-type="float" office:value="67.832167832167841" table:formula="msoxl:=C14/B14*100" table:style-name="ce39">
            <text:p>67,8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Outubro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3">
            <text:p>38</text:p>
          </table:table-cell>
          <table:table-cell office:value-type="float" office:value="702046.14" table:style-name="ce25">
            <text:p>702.046,14</text:p>
          </table:table-cell>
          <table:table-cell office:value-type="string" table:style-name="ce72">
            <text:p>1ª, 2ª, 3ª Varas do Trabalho de Goiana e</text:p>
            <text:p>1ª Vara Trabalho de Nazaré da Mata</text:p>
          </table:table-cell>
          <table:table-cell office:value-type="float" office:value="56.71641791044776" table:formula="msoxl:=C15/B15*100" table:style-name="ce39">
            <text:p>56,72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75">
            <text:p>Novembro</text:p>
          </table:table-cell>
          <table:table-cell office:value-type="float" office:value="105" table:style-name="ce68">
            <text:p>105</text:p>
          </table:table-cell>
          <table:table-cell office:value-type="float" office:value="55" table:style-name="ce68">
            <text:p>55</text:p>
          </table:table-cell>
          <table:table-cell office:value-type="float" office:value="621589.93999999994" table:style-name="ce67">
            <text:p>621.589,94</text:p>
          </table:table-cell>
          <table:table-cell office:value-type="string" table:style-name="ce68">
            <text:p>1ª, 2ª, 3ª Varas do Trabalho de Goiana e<text:s/></text:p>
            <text:p>1ª Vara Trabalho de Nazaré da Mata</text:p>
          </table:table-cell>
          <table:table-cell office:value-type="float" office:value="52.380952380952387" table:formula="msoxl:=C16/B16*100" table:style-name="ce64">
            <text:p>52,3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Dezembro</text:p>
          </table:table-cell>
          <table:table-cell office:value-type="float" office:value="53" table:style-name="ce66">
            <text:p>53</text:p>
          </table:table-cell>
          <table:table-cell office:value-type="float" office:value="29" table:style-name="ce66">
            <text:p>29</text:p>
          </table:table-cell>
          <table:table-cell office:value-type="float" office:value="199658.51" table:style-name="ce31">
            <text:p>199.658,51</text:p>
          </table:table-cell>
          <table:table-cell office:value-type="string" table:style-name="ce65">
            <text:p>"1ª, 2ª, 3ª Varas do Trabalho de Goiana e</text:p>
            <text:p>1ª Vara Trabalho de Nazaré da Mata"</text:p>
          </table:table-cell>
          <table:table-cell office:value-type="float" office:value="54.716981132075468" table:formula="msoxl:=C17/B17*100" table:style-name="ce39">
            <text:p>54,72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902" table:formula="msoxl:=SUM(B6:B17)" table:style-name="ce48">
            <text:p>902</text:p>
          </table:table-cell>
          <table:table-cell office:value-type="float" office:value="585" table:formula="msoxl:=SUM(C6:C17)" table:style-name="ce48">
            <text:p>585</text:p>
          </table:table-cell>
          <table:table-cell office:value-type="float" office:value="7337702.8999999985" table:formula="msoxl:=SUM(D6:D17)" table:style-name="ce46">
            <text:p>7.337.702,90</text:p>
          </table:table-cell>
          <table:table-cell table:style-name="ce45"/>
          <table:table-cell office:value-type="float" office:value="64.855875831485591" table:formula="msoxl:=C18/B18*100" table:style-name="ce45">
            <text:p>64,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3">
            <text:p>Fonte: CEJUSC Goiana</text:p>
          </table:table-cell>
          <table:table-cell table:style-name="ce55"/>
          <table:table-cell table:number-columns-repeated="16382" table:style-name="ce1"/>
        </table:table-row>
        <table:table-row table:style-name="ro2">
          <table:table-cell table:number-columns-repeated="2" table:style-name="ce56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aruaru" table:style-name="ta3" table:print-ranges="Caruaru.A1:Caruaru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6" table:default-cell-style-name="ce1"/>
        <table:table-row table:style-name="ro1">
          <table:table-cell office:value-type="string" table:number-columns-spanned="6" table:number-rows-spanned="1" table:style-name="ce89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Caruaru ( mai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/Ano</text:p>
          </table:table-cell>
          <table:table-cell office:value-type="string" table:style-name="ce34">
            <text:p>Audiências Realizadas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Janeir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Fevereir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Março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36">
            <text:p>Abril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36">
            <text:p>Maio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6453.599999999999" table:style-name="ce38">
            <text:p>26.453,60</text:p>
          </table:table-cell>
          <table:table-cell office:value-type="string" table:style-name="ce40">
            <text:p>2a,3a VT de Caruaru</text:p>
          </table:table-cell>
          <table:table-cell office:value-type="float" office:value="33.333333333333329" table:formula="msoxl:=C10/B10*100" table:style-name="ce39">
            <text:p>33,3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3">
          <table:table-cell office:value-type="string" table:style-name="ce36">
            <text:p>Junho</text:p>
          </table:table-cell>
          <table:table-cell office:value-type="float" office:value="37" table:style-name="ce37">
            <text:p>37</text:p>
          </table:table-cell>
          <table:table-cell office:value-type="float" office:value="4" table:style-name="ce37">
            <text:p>4</text:p>
          </table:table-cell>
          <table:table-cell office:value-type="float" office:value="56330.92" table:style-name="ce38">
            <text:p>56.330,92</text:p>
          </table:table-cell>
          <table:table-cell office:value-type="string" table:style-name="ce40">
            <text:p>2a,3a VT de Caruaru</text:p>
          </table:table-cell>
          <table:table-cell office:value-type="float" office:value="10.810810810810811" table:formula="msoxl:=C11/B11*100" table:style-name="ce39">
            <text:p>10,8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Julho</text:p>
          </table:table-cell>
          <table:table-cell office:value-type="float" office:value="184" table:style-name="ce37">
            <text:p>184</text:p>
          </table:table-cell>
          <table:table-cell office:value-type="float" office:value="75" table:style-name="ce37">
            <text:p>75</text:p>
          </table:table-cell>
          <table:table-cell office:value-type="float" office:value="419980.07" table:style-name="ce38">
            <text:p>419.980,07</text:p>
          </table:table-cell>
          <table:table-cell office:value-type="string" table:style-name="ce40">
            <text:p>2a,3a VT de Caruaru, Vitória de Santo Antão, Sertânia e Garanhuns</text:p>
          </table:table-cell>
          <table:table-cell office:value-type="float" office:value="40.760869565217391" table:formula="msoxl:=C12/B12*100" table:style-name="ce39">
            <text:p>40,76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Agosto</text:p>
          </table:table-cell>
          <table:table-cell office:value-type="float" office:value="108" table:style-name="ce37">
            <text:p>108</text:p>
          </table:table-cell>
          <table:table-cell office:value-type="float" office:value="40" table:style-name="ce37">
            <text:p>40</text:p>
          </table:table-cell>
          <table:table-cell office:value-type="float" office:value="948601.17" table:style-name="ce38">
            <text:p>948.601,17</text:p>
          </table:table-cell>
          <table:table-cell office:value-type="string" table:style-name="ce40">
            <text:p>2a,3a VT de Caruaru, Vitória de Santo Antão, Sertânia e Garanhuns</text:p>
          </table:table-cell>
          <table:table-cell office:value-type="float" office:value="37.037037037037038" table:formula="msoxl:=C13/B13*100" table:style-name="ce39">
            <text:p>37,04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Setembro</text:p>
          </table:table-cell>
          <table:table-cell office:value-type="float" office:value="161" table:style-name="ce37">
            <text:p>161</text:p>
          </table:table-cell>
          <table:table-cell office:value-type="float" office:value="52" table:style-name="ce37">
            <text:p>52</text:p>
          </table:table-cell>
          <table:table-cell office:value-type="float" office:value="523224.54" table:style-name="ce38">
            <text:p>523.224,54</text:p>
          </table:table-cell>
          <table:table-cell office:value-type="string" table:style-name="ce40">
            <text:p>2a,3a VT de Caruaru, Vitória de Santo Antão, Sertânia e Garanhuns</text:p>
          </table:table-cell>
          <table:table-cell office:value-type="float" office:value="32.298136645962735" table:formula="msoxl:=C14/B14*100" table:style-name="ce39">
            <text:p>32,3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6">
          <table:table-cell office:value-type="string" table:style-name="ce36">
            <text:p>Outubro</text:p>
          </table:table-cell>
          <table:table-cell office:value-type="float" office:value="145" table:style-name="ce73">
            <text:p>145</text:p>
          </table:table-cell>
          <table:table-cell office:value-type="float" office:value="32" table:style-name="ce73">
            <text:p>32</text:p>
          </table:table-cell>
          <table:table-cell office:value-type="float" office:value="349337.4" table:style-name="ce25">
            <text:p>349.337,40</text:p>
          </table:table-cell>
          <table:table-cell office:value-type="string" table:style-name="ce72">
            <text:p>1a,2a,3a VT de Caruaru, Vitória de Santo Antão, Sertânia e Garanhuns</text:p>
          </table:table-cell>
          <table:table-cell office:value-type="float" office:value="22.068965517241381" table:formula="msoxl:=C15/B15*100" table:style-name="ce39">
            <text:p>22,0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3">
          <table:table-cell office:value-type="string" table:style-name="ce75">
            <text:p>Novembro</text:p>
          </table:table-cell>
          <table:table-cell office:value-type="float" office:value="152" table:style-name="ce68">
            <text:p>152</text:p>
          </table:table-cell>
          <table:table-cell office:value-type="float" office:value="60" table:style-name="ce68">
            <text:p>60</text:p>
          </table:table-cell>
          <table:table-cell office:value-type="float" office:value="704282.15" table:style-name="ce67">
            <text:p>704.282,15</text:p>
          </table:table-cell>
          <table:table-cell office:value-type="string" table:style-name="ce68">
            <text:p>1a,2a,3a VT de Caruaru, Vitória de Santo Antão, Sertânia e Pesqueira</text:p>
          </table:table-cell>
          <table:table-cell office:value-type="float" office:value="39.473684210526315" table:formula="msoxl:=C16/B16*100" table:style-name="ce64">
            <text:p>39,4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3">
          <table:table-cell office:value-type="string" table:style-name="ce36">
            <text:p>Dezembro</text:p>
          </table:table-cell>
          <table:table-cell office:value-type="float" office:value="90" table:style-name="ce66">
            <text:p>90</text:p>
          </table:table-cell>
          <table:table-cell office:value-type="float" office:value="53" table:style-name="ce66">
            <text:p>53</text:p>
          </table:table-cell>
          <table:table-cell office:value-type="float" office:value="1125669.28" table:style-name="ce31">
            <text:p>1.125.669,28</text:p>
          </table:table-cell>
          <table:table-cell office:value-type="string" table:style-name="ce65">
            <text:p>1a,2a,3a VT de Caruaru, Vitória de Santo Antão, Belo Jardim e Pesqueira</text:p>
          </table:table-cell>
          <table:table-cell office:value-type="float" office:value="58.888888888888893" table:formula="msoxl:=C17/B17*100" table:style-name="ce39">
            <text:p>58,89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883" table:formula="msoxl:=SUM(B6:B17)" table:style-name="ce48">
            <text:p>883</text:p>
          </table:table-cell>
          <table:table-cell office:value-type="float" office:value="318" table:formula="msoxl:=SUM(C6:C17)" table:style-name="ce48">
            <text:p>318</text:p>
          </table:table-cell>
          <table:table-cell office:value-type="float" office:value="4153879.13" table:formula="msoxl:=SUM(D6:D17)" table:style-name="ce46">
            <text:p>4.153.879,13</text:p>
          </table:table-cell>
          <table:table-cell table:style-name="ce45"/>
          <table:table-cell office:value-type="float" office:value="36.013590033975085" table:formula="msoxl:=C18/B18*100" table:style-name="ce45">
            <text:p>36,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3">
            <text:p>Fonte: CEJUSC Caruaru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trolina" table:style-name="ta3" table:print-ranges="Petrolina.A1:Petrolina.F19"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9">
            <text:p>TRIBUNAL REGIONAL DO TRABALHO DA 6ª REGI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0">
            <text:p>CEJUSC - Petrolina ( janeiro a dezembro de 2021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9"/>
          <table:table-cell table:number-columns-repeated="4" table:style-name="ce50"/>
          <table:table-cell table:style-name="ce51"/>
          <table:table-cell table:number-columns-repeated="16378" table:style-name="ce1"/>
        </table:table-row>
        <table:table-row table:style-name="ro5">
          <table:table-cell office:value-type="string" table:style-name="ce34">
            <text:p>Mês/Ano</text:p>
          </table:table-cell>
          <table:table-cell office:value-type="string" table:style-name="ce34">
            <text:p>Audiências Realizadas<text:s/></text:p>
          </table:table-cell>
          <table:table-cell office:value-type="string" table:style-name="ce34">
            <text:p>Número de Processos Conciliados</text:p>
          </table:table-cell>
          <table:table-cell office:value-type="string" table:style-name="ce34">
            <text:p>Valor do Acordo (R$)</text:p>
          </table:table-cell>
          <table:table-cell office:value-type="string" table:style-name="ce34">
            <text:p>Varas Participantes</text:p>
          </table:table-cell>
          <table:table-cell office:value-type="string" table:style-name="ce35">
            <text:p>Índice de Conciliação(%) Nº de Acordos/ Audiências Realizadas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6">
            <text:p>Janeiro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3060.49" table:style-name="ce38">
            <text:p>23.060,49</text:p>
          </table:table-cell>
          <table:table-cell office:value-type="string" table:style-name="ce40">
            <text:p>1ª, 2ª, 3ª VT Petrolina</text:p>
          </table:table-cell>
          <table:table-cell office:value-type="float" office:value="80" table:formula="msoxl:=(C6/B6)*100" table:style-name="ce39">
            <text:p>80,0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Fevereiro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422533.7" table:style-name="ce38">
            <text:p>422.533,70</text:p>
          </table:table-cell>
          <table:table-cell office:value-type="string" table:style-name="ce40">
            <text:p>1ª, 2ª, 3ª VT Petrolina</text:p>
          </table:table-cell>
          <table:table-cell office:value-type="float" office:value="78.125" table:formula="msoxl:=(C7/B7)*100" table:style-name="ce39">
            <text:p>78,1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Março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341018.88" table:style-name="ce38">
            <text:p>341.018,88</text:p>
          </table:table-cell>
          <table:table-cell office:value-type="string" table:style-name="ce40">
            <text:p>1ª, 2ª, 3ª VT Petrolina</text:p>
          </table:table-cell>
          <table:table-cell office:value-type="float" office:value="77.5" table:style-name="ce39">
            <text:p>77,50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33675.39" table:style-name="ce38">
            <text:p>33.675,39</text:p>
          </table:table-cell>
          <table:table-cell office:value-type="string" table:style-name="ce40">
            <text:p>1ª, 2ª, 3ª VT Petrolina</text:p>
          </table:table-cell>
          <table:table-cell office:value-type="float" office:value="38.888888888888893" table:formula="msoxl:=(C9/B9)*100" table:style-name="ce39">
            <text:p>38,89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Maio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545200.06999999995" table:style-name="ce38">
            <text:p>545.200,07</text:p>
          </table:table-cell>
          <table:table-cell office:value-type="string" table:style-name="ce40">
            <text:p>1ª, 2ª, 3ª VT Petrolina</text:p>
          </table:table-cell>
          <table:table-cell office:value-type="float" office:value="66.666666666666657" table:formula="msoxl:=(C10/B10)*100" table:style-name="ce39">
            <text:p>66,67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Junho</text:p>
          </table:table-cell>
          <table:table-cell office:value-type="float" office:value="116" table:style-name="ce37">
            <text:p>116</text:p>
          </table:table-cell>
          <table:table-cell office:value-type="float" office:value="41" table:style-name="ce37">
            <text:p>41</text:p>
          </table:table-cell>
          <table:table-cell office:value-type="float" office:value="314692.27" table:style-name="ce38">
            <text:p>314.692,27</text:p>
          </table:table-cell>
          <table:table-cell office:value-type="string" table:style-name="ce40">
            <text:p>1ª, 2ª, 3ª VT Petrolina</text:p>
          </table:table-cell>
          <table:table-cell office:value-type="float" office:value="35.344827586206897" table:formula="msoxl:=(C11/B11)*100" table:style-name="ce39">
            <text:p>35,34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Julho</text:p>
          </table:table-cell>
          <table:table-cell office:value-type="float" office:value="202" table:style-name="ce37">
            <text:p>202</text:p>
          </table:table-cell>
          <table:table-cell office:value-type="float" office:value="55" table:style-name="ce37">
            <text:p>55</text:p>
          </table:table-cell>
          <table:table-cell office:value-type="float" office:value="586502.76" table:style-name="ce38">
            <text:p>586.502,76</text:p>
          </table:table-cell>
          <table:table-cell office:value-type="string" table:style-name="ce40">
            <text:p>1ª, 2ª, 3ª VT Petrolina</text:p>
          </table:table-cell>
          <table:table-cell office:value-type="float" office:value="27.227722772277229" table:formula="msoxl:=(C12/B12)*100" table:style-name="ce39">
            <text:p>27,2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42" table:style-name="ce37">
            <text:p>142</text:p>
          </table:table-cell>
          <table:table-cell office:value-type="float" office:value="50" table:style-name="ce37">
            <text:p>50</text:p>
          </table:table-cell>
          <table:table-cell office:value-type="float" office:value="1432468.71" table:style-name="ce38">
            <text:p>1.432.468,71</text:p>
          </table:table-cell>
          <table:table-cell office:value-type="string" table:style-name="ce40">
            <text:p>1ª, 2ª, 3ª VT Petrolina e Serra Talhada</text:p>
          </table:table-cell>
          <table:table-cell office:value-type="float" office:value="35.2112676056338" table:formula="msoxl:=(C13/B13)*100" table:style-name="ce41">
            <text:p>35,2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Setembro</text:p>
          </table:table-cell>
          <table:table-cell office:value-type="float" office:value="206" table:style-name="ce37">
            <text:p>206</text:p>
          </table:table-cell>
          <table:table-cell office:value-type="float" office:value="54" table:style-name="ce37">
            <text:p>54</text:p>
          </table:table-cell>
          <table:table-cell office:value-type="float" office:value="866644.58" table:style-name="ce38">
            <text:p>866.644,58</text:p>
          </table:table-cell>
          <table:table-cell office:value-type="string" table:style-name="ce40">
            <text:p>1ª, 2ª, 3ª VT Petrolina e Serra Talhada</text:p>
          </table:table-cell>
          <table:table-cell office:value-type="float" office:value="26.21359223300971" table:formula="msoxl:=(C14/B14)*100" table:style-name="ce41">
            <text:p>26,2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36">
            <text:p>Outubro</text:p>
          </table:table-cell>
          <table:table-cell office:value-type="float" office:value="119" table:style-name="ce73">
            <text:p>119</text:p>
          </table:table-cell>
          <table:table-cell office:value-type="float" office:value="40" table:style-name="ce73">
            <text:p>40</text:p>
          </table:table-cell>
          <table:table-cell office:value-type="float" office:value="186617.54" table:style-name="ce25">
            <text:p>186.617,54</text:p>
          </table:table-cell>
          <table:table-cell office:value-type="string" table:style-name="ce40">
            <text:p>1ª, 2ª, 3ª VT Petrolina, Serra Talhada, Salgueiro</text:p>
          </table:table-cell>
          <table:table-cell office:value-type="float" office:value="33.613445378151262" table:formula="msoxl:=(C15/B15)*100" table:style-name="ce41">
            <text:p>33,61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75">
            <text:p>Novembro</text:p>
          </table:table-cell>
          <table:table-cell office:value-type="float" office:value="193" table:style-name="ce68">
            <text:p>193</text:p>
          </table:table-cell>
          <table:table-cell office:value-type="float" office:value="54" table:style-name="ce68">
            <text:p>54</text:p>
          </table:table-cell>
          <table:table-cell office:value-type="float" office:value="655537.1" table:style-name="ce67">
            <text:p>655.537,10</text:p>
          </table:table-cell>
          <table:table-cell office:value-type="string" table:style-name="ce63">
            <text:p>1ª, 2ª, 3ª VT Petrolina, Serra Talhada</text:p>
          </table:table-cell>
          <table:table-cell office:value-type="float" office:value="27.979274611398964" table:formula="msoxl:=(C16/B16)*100" table:style-name="ce41">
            <text:p>27,98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75">
            <text:p>Dezembro</text:p>
          </table:table-cell>
          <table:table-cell office:value-type="float" office:value="87" table:style-name="ce68">
            <text:p>87</text:p>
          </table:table-cell>
          <table:table-cell office:value-type="float" office:value="31" table:style-name="ce68">
            <text:p>31</text:p>
          </table:table-cell>
          <table:table-cell office:value-type="float" office:value="330084.15000000002" table:style-name="ce67">
            <text:p>330.084,15</text:p>
          </table:table-cell>
          <table:table-cell office:value-type="string" table:style-name="ce63">
            <text:p>1ª, 2ª, 3ª VT Petrolina, Serra Talhada</text:p>
          </table:table-cell>
          <table:table-cell office:value-type="float" office:value="35.632183908045981" table:formula="msoxl:=(C17/B17)*100" table:style-name="ce41">
            <text:p>35,63</text:p>
          </table:table-cell>
          <table:table-cell table:style-name="ce1"/>
          <table:table-cell table:style-name="ce77"/>
          <table:table-cell table:number-columns-repeated="16376"/>
        </table:table-row>
        <table:table-row table:style-name="ro7">
          <table:table-cell office:value-type="string" table:style-name="ce47">
            <text:p>Total</text:p>
          </table:table-cell>
          <table:table-cell office:value-type="float" office:value="1181" table:formula="msoxl:=SUM(B6:B17)" table:style-name="ce71">
            <text:p>1.181</text:p>
          </table:table-cell>
          <table:table-cell office:value-type="float" office:value="406" table:formula="msoxl:=SUM(C6:C17)" table:style-name="ce71">
            <text:p>406</text:p>
          </table:table-cell>
          <table:table-cell office:value-type="float" office:value="5738035.6399999997" table:formula="msoxl:=SUM(D6:D17)" table:style-name="ce70">
            <text:p>5.738.035,64</text:p>
          </table:table-cell>
          <table:table-cell table:style-name="ce45"/>
          <table:table-cell office:value-type="float" office:value="34.377646062658762" table:formula="msoxl:=C18/B18*100" table:style-name="ce45">
            <text:p>34,3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Fonte: CEJUSC Patrolina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.78740157480315in" fo:margin-right="0.78740157480315in" fo:margin-bottom="0in"/>
      </style:header-style>
      <style:footer-style>
        <style:header-footer-properties fo:min-height="0.984251968503937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 Oliveira</meta:initial-creator>
    <dc:creator>Luiz Oliveira</dc:creator>
    <meta:creation-date>2022-01-21T12:56:29Z</meta:creation-date>
    <dc:date>2022-01-21T12:56:29Z</dc:date>
    <meta:print-date>2022-01-21T12:35:27Z</meta:print-date>
  </office:meta>
</office:document-meta>
</file>