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3000000013BBF5EAC884BA3E5.png" manifest:media-type="image/png"/>
  <manifest:file-entry manifest:full-path="Pictures/100000000000000800000001B26A176CD93942D7.png" manifest:media-type="image/png"/>
  <manifest:file-entry manifest:full-path="Pictures/1000000000000008000000015B9292991803E59D.png" manifest:media-type="image/png"/>
  <manifest:file-entry manifest:full-path="Pictures/100000000000009800000001D39116DAE3619E12.png" manifest:media-type="image/png"/>
  <manifest:file-entry manifest:full-path="Pictures/100000000000003E000000012DAB73E6150E6F54.png" manifest:media-type="image/png"/>
  <manifest:file-entry manifest:full-path="Pictures/100000000000000C00000001F2BF538440A424CA.png" manifest:media-type="image/png"/>
  <manifest:file-entry manifest:full-path="Pictures/100000000000000100000001E4133B3F8BF267CD.png" manifest:media-type="image/png"/>
  <manifest:file-entry manifest:full-path="Pictures/100000000000008C0000000175E0B737DDB4ACB3.png" manifest:media-type="image/png"/>
  <manifest:file-entry manifest:full-path="Pictures/1000000000000002000000014FC678043725F4DC.png" manifest:media-type="image/png"/>
  <manifest:file-entry manifest:full-path="Pictures/100000000000000400000001AEE3F83A0EF54113.png" manifest:media-type="image/png"/>
  <manifest:file-entry manifest:full-path="Pictures/100000000000000700000001B023A8E319257F74.png" manifest:media-type="image/png"/>
  <manifest:file-entry manifest:full-path="Pictures/100000000000000900000001D4C797AFA53E9A33.png" manifest:media-type="image/png"/>
  <manifest:file-entry manifest:full-path="Pictures/100000000000000200000001FF1647D4C9E489D2.png" manifest:media-type="image/png"/>
  <manifest:file-entry manifest:full-path="Pictures/100000000000000600000001676C5FE4AAB62826.png" manifest:media-type="image/png"/>
  <manifest:file-entry manifest:full-path="Pictures/10000000000000080000000131C68EA8C31519C8.png" manifest:media-type="image/png"/>
  <manifest:file-entry manifest:full-path="Pictures/1000000000000003000000016E825B3C2E6FACFB.png" manifest:media-type="image/png"/>
  <manifest:file-entry manifest:full-path="Pictures/100000000000009B0000000116BA5DF1A1DB90F0.png" manifest:media-type="image/png"/>
  <manifest:file-entry manifest:full-path="Pictures/100000000000006500000001D5268CB63EDADAC4.png" manifest:media-type="image/png"/>
  <manifest:file-entry manifest:full-path="Pictures/100000000000009D00000001675084BE95AFD6DE.png" manifest:media-type="image/png"/>
  <manifest:file-entry manifest:full-path="Pictures/10000000000000010000000125D237E4C2B1BFA8.png" manifest:media-type="image/png"/>
  <manifest:file-entry manifest:full-path="Pictures/100000000000000500000001B36985D81ABB57C8.png" manifest:media-type="image/png"/>
  <manifest:file-entry manifest:full-path="Pictures/1000000000000002000000014FEA646D10C207C5.png" manifest:media-type="image/png"/>
  <manifest:file-entry manifest:full-path="Pictures/100000000000000300000001D39290946B8B8181.png" manifest:media-type="image/png"/>
  <manifest:file-entry manifest:full-path="Pictures/100000000000009B00000001FEDE7D88F1C19E9C.png" manifest:media-type="image/png"/>
  <manifest:file-entry manifest:full-path="Pictures/1000000000000002000000017BB2FB0D102740B0.png" manifest:media-type="image/png"/>
  <manifest:file-entry manifest:full-path="Pictures/100000000000000C000000011390A4D59AD61350.png" manifest:media-type="image/png"/>
  <manifest:file-entry manifest:full-path="Pictures/1000000000000002000000013849B3FBDE70B1EF.png" manifest:media-type="image/png"/>
  <manifest:file-entry manifest:full-path="Pictures/10000000000000020000000198367417D4B3146F.png" manifest:media-type="image/png"/>
  <manifest:file-entry manifest:full-path="Pictures/10000000000000040000000107A67E4CCF9EF609.png" manifest:media-type="image/png"/>
  <manifest:file-entry manifest:full-path="Pictures/100000000000003600000001028BBE58616027F4.png" manifest:media-type="image/png"/>
  <manifest:file-entry manifest:full-path="Pictures/1000000000000084000000019559BF50BC6777D8.png" manifest:media-type="image/png"/>
  <manifest:file-entry manifest:full-path="Pictures/10000000000000080000000141A1CED7A82997CD.png" manifest:media-type="image/png"/>
  <manifest:file-entry manifest:full-path="Pictures/100000000000000C000000013B2EE629F8FF9C24.png" manifest:media-type="image/png"/>
  <manifest:file-entry manifest:full-path="Pictures/1000000000000073000000017AADD41113028AE8.png" manifest:media-type="image/png"/>
  <manifest:file-entry manifest:full-path="Pictures/10000000000000020000000136E02C3432C509F7.png" manifest:media-type="image/png"/>
  <manifest:file-entry manifest:full-path="Pictures/100000000000000A0000000131D78180FC18D20B.png" manifest:media-type="image/png"/>
  <manifest:file-entry manifest:full-path="Pictures/100000000000000700000001033D161B73B84912.png" manifest:media-type="image/png"/>
  <manifest:file-entry manifest:full-path="Pictures/100000000000003700000001CBBDD502F28955F7.png" manifest:media-type="image/png"/>
  <manifest:file-entry manifest:full-path="Pictures/1000000000000003000000013C612C1DB8045672.png" manifest:media-type="image/png"/>
  <manifest:file-entry manifest:full-path="Pictures/100000000000000600000001B0D065DF1563E9E5.png" manifest:media-type="image/png"/>
  <manifest:file-entry manifest:full-path="Pictures/10000000000000040000000198970FBC74C02A70.png" manifest:media-type="image/png"/>
  <manifest:file-entry manifest:full-path="Pictures/10000000000000090000000176084528D1189853.png" manifest:media-type="image/png"/>
  <manifest:file-entry manifest:full-path="Pictures/100000000000000200000001FB9344B1146C64A8.png" manifest:media-type="image/png"/>
  <manifest:file-entry manifest:full-path="Pictures/1000000000000006000000016F36503A7A8DA52B.png" manifest:media-type="image/png"/>
  <manifest:file-entry manifest:full-path="Pictures/100000000000000300000001F29D7E24262EDF34.png" manifest:media-type="image/png"/>
  <manifest:file-entry manifest:full-path="Pictures/100000000000000400000001A087FC0D86AF9393.png" manifest:media-type="image/png"/>
  <manifest:file-entry manifest:full-path="Pictures/100000000000009300000001F4D37FA2C658E618.png" manifest:media-type="image/png"/>
  <manifest:file-entry manifest:full-path="Pictures/1000000000000002000000015819CD9B9E6362A8.png" manifest:media-type="image/png"/>
  <manifest:file-entry manifest:full-path="Pictures/100000000000000400000001199FDA5FCF871D0E.png" manifest:media-type="image/png"/>
  <manifest:file-entry manifest:full-path="Pictures/100000000000000200000001E8C5F3C16C3D9604.png" manifest:media-type="image/png"/>
  <manifest:file-entry manifest:full-path="Pictures/100000000000007B0000000176F68153ECBFEF14.png" manifest:media-type="image/png"/>
  <manifest:file-entry manifest:full-path="Pictures/1000000000000036000000017F9FE0A3DD5F516B.png" manifest:media-type="image/png"/>
  <manifest:file-entry manifest:full-path="Pictures/1000000000000004000000010628DC3CC0A7E22F.png" manifest:media-type="image/png"/>
  <manifest:file-entry manifest:full-path="Pictures/100000000000009B00000001DCF0E5779F326AEC.png" manifest:media-type="image/png"/>
  <manifest:file-entry manifest:full-path="Pictures/1000000000000002000000011450557CDDE7E9F1.png" manifest:media-type="image/png"/>
  <manifest:file-entry manifest:full-path="Pictures/1000000000000002000000010AF8FE43BC8399CA.png" manifest:media-type="image/png"/>
  <manifest:file-entry manifest:full-path="Pictures/1000000000000006000000014B7033DA391D9526.png" manifest:media-type="image/png"/>
  <manifest:file-entry manifest:full-path="Pictures/100000000000001500000001DD29FBA5CBA60662.png" manifest:media-type="image/png"/>
  <manifest:file-entry manifest:full-path="Pictures/100000000000006E00000001A78BCBC99368429F.png" manifest:media-type="image/png"/>
  <manifest:file-entry manifest:full-path="Pictures/1000000000000005000000010EFFAFE1392BF78E.png" manifest:media-type="image/png"/>
  <manifest:file-entry manifest:full-path="Pictures/1000000000000002000000014040E90989B16B1C.png" manifest:media-type="image/png"/>
  <manifest:file-entry manifest:full-path="Pictures/1000000000000003000000016837C78FE853EF02.png" manifest:media-type="image/png"/>
  <manifest:file-entry manifest:full-path="Pictures/100000000000000800000001CE5399AB7838246F.png" manifest:media-type="image/png"/>
  <manifest:file-entry manifest:full-path="Pictures/100000000000003700000001E8F04F671DA100E5.png" manifest:media-type="image/png"/>
  <manifest:file-entry manifest:full-path="Pictures/10000000000000080000000105D105E38807E010.png" manifest:media-type="image/png"/>
  <manifest:file-entry manifest:full-path="Pictures/100000000000000A00000001DD8BFDBC170EF791.png" manifest:media-type="image/png"/>
  <manifest:file-entry manifest:full-path="Pictures/100000000000007B000000019DBEE94D4AC74398.png" manifest:media-type="image/png"/>
  <manifest:file-entry manifest:full-path="Pictures/10000000000000010000000198581368EA7D3BAF.png" manifest:media-type="image/png"/>
  <manifest:file-entry manifest:full-path="Pictures/10000000000000040000000134CEFFCD85D7697F.png" manifest:media-type="image/png"/>
  <manifest:file-entry manifest:full-path="Pictures/100000000000009B0000000108F3CFAA1A1D9740.png" manifest:media-type="image/png"/>
  <manifest:file-entry manifest:full-path="Pictures/1000000000000008000000010FFDE0DCCD413003.png" manifest:media-type="image/png"/>
  <manifest:file-entry manifest:full-path="Pictures/100000000000009D000000012780BD2716240064.png" manifest:media-type="image/png"/>
  <manifest:file-entry manifest:full-path="Pictures/10000000000000020000000185627014491E2DE3.png" manifest:media-type="image/png"/>
  <manifest:file-entry manifest:full-path="Pictures/1000000000000002000000015F1E70B69E5B5250.png" manifest:media-type="image/png"/>
  <manifest:file-entry manifest:full-path="Pictures/100000000000000200000001462064D0C6D324E0.png" manifest:media-type="image/png"/>
  <manifest:file-entry manifest:full-path="Pictures/100000000000000200000001CB6762EB0FE34C60.png" manifest:media-type="image/png"/>
  <manifest:file-entry manifest:full-path="Pictures/100000000000000500000001D99E6692BE6E2DB9.png" manifest:media-type="image/png"/>
  <manifest:file-entry manifest:full-path="Pictures/100000000000000200000001DCF9B5F9358DEBB7.png" manifest:media-type="image/png"/>
  <manifest:file-entry manifest:full-path="Pictures/10000000000000020000000102321977161B36A1.png" manifest:media-type="image/png"/>
  <manifest:file-entry manifest:full-path="Pictures/100000000000000600000001C6FB99C0852C2712.png" manifest:media-type="image/png"/>
  <manifest:file-entry manifest:full-path="Pictures/1000000000000009000000013B14E6BEE86D5328.png" manifest:media-type="image/png"/>
  <manifest:file-entry manifest:full-path="Pictures/10000000000000350000000148A58BDC562E9140.png" manifest:media-type="image/png"/>
  <manifest:file-entry manifest:full-path="Pictures/10000000000000090000000109955D0D36F90A94.png" manifest:media-type="image/png"/>
  <manifest:file-entry manifest:full-path="Pictures/10000000000000050000000148879ECE8A9F268A.png" manifest:media-type="image/png"/>
  <manifest:file-entry manifest:full-path="Pictures/100000000000005F000000014B2BD546EF71FB17.png" manifest:media-type="image/png"/>
  <manifest:file-entry manifest:full-path="Pictures/100000000000000800000001B39F2F03C6370FF9.png" manifest:media-type="image/png"/>
  <manifest:file-entry manifest:full-path="Pictures/100000000000000200000001214B3A22A92BF6B5.png" manifest:media-type="image/png"/>
  <manifest:file-entry manifest:full-path="Pictures/100000000000000200000001293CC1DE1D4B80ED.png" manifest:media-type="image/png"/>
  <manifest:file-entry manifest:full-path="Pictures/100000000000009B000000012802EEB58043B971.png" manifest:media-type="image/png"/>
  <manifest:file-entry manifest:full-path="Pictures/100000000000000200000001E8A2FADBB913329F.png" manifest:media-type="image/png"/>
  <manifest:file-entry manifest:full-path="Pictures/1000000000000003000000016C835860021AE1EE.png" manifest:media-type="image/png"/>
  <manifest:file-entry manifest:full-path="Pictures/100000000000008500000001B84F56596D7D9811.png" manifest:media-type="image/png"/>
  <manifest:file-entry manifest:full-path="Pictures/1000000000000002000000013998EFA68A3419AF.png" manifest:media-type="image/png"/>
  <manifest:file-entry manifest:full-path="Pictures/100000000000000200000001DC56FCCC8FCDDD46.png" manifest:media-type="image/png"/>
  <manifest:file-entry manifest:full-path="Pictures/10000000000000040000000114B1658556A725E3.png" manifest:media-type="image/png"/>
  <manifest:file-entry manifest:full-path="Pictures/100000000000009B000000016B7B61130B64FD36.png" manifest:media-type="image/png"/>
  <manifest:file-entry manifest:full-path="Pictures/10000000000000040000000198300D3CD477F7A4.png" manifest:media-type="image/png"/>
  <manifest:file-entry manifest:full-path="Pictures/100000000000000200000001BFE6DD08C6D32ECC.png" manifest:media-type="image/png"/>
  <manifest:file-entry manifest:full-path="Pictures/100000000000000200000001DE0C81EF60038AA1.png" manifest:media-type="image/png"/>
  <manifest:file-entry manifest:full-path="Pictures/1000000000000037000000013813854687D4821D.png" manifest:media-type="image/png"/>
  <manifest:file-entry manifest:full-path="Pictures/10000000000000020000000182452741F00BF8F7.png" manifest:media-type="image/png"/>
  <manifest:file-entry manifest:full-path="Pictures/100000000000000400000001068E959E9974B6AA.png" manifest:media-type="image/png"/>
  <manifest:file-entry manifest:full-path="Pictures/1000000000000008000000019DC7BF9FD37520B5.png" manifest:media-type="image/png"/>
  <manifest:file-entry manifest:full-path="Pictures/100000000000009B00000001838373376CF6EB94.png" manifest:media-type="image/png"/>
  <manifest:file-entry manifest:full-path="Pictures/100000000000000500000001A25821AEB35DBAF5.png" manifest:media-type="image/png"/>
  <manifest:file-entry manifest:full-path="Pictures/1000000000000006000000013F26C99C31616274.png" manifest:media-type="image/png"/>
  <manifest:file-entry manifest:full-path="Pictures/100000000000000200000001700632FEC1772E89.png" manifest:media-type="image/png"/>
  <manifest:file-entry manifest:full-path="Pictures/100000000000000400000001EA3FC503ABC26B05.png" manifest:media-type="image/png"/>
  <manifest:file-entry manifest:full-path="Pictures/1000000000000001000000013671D4C3CF2DBFA3.png" manifest:media-type="image/png"/>
  <manifest:file-entry manifest:full-path="Pictures/100000000000000900000001C822A92413651E51.png" manifest:media-type="image/png"/>
  <manifest:file-entry manifest:full-path="Pictures/100000000000000300000001BD317BE2E7BC93D5.png" manifest:media-type="image/png"/>
  <manifest:file-entry manifest:full-path="Pictures/10000000000000030000000177DD6570CD963F16.png" manifest:media-type="image/png"/>
  <manifest:file-entry manifest:full-path="Pictures/10000000000000030000000164DB67277EA8A527.png" manifest:media-type="image/png"/>
  <manifest:file-entry manifest:full-path="Pictures/100000000000000900000001E99E3F7F11461E8D.png" manifest:media-type="image/png"/>
  <manifest:file-entry manifest:full-path="Pictures/10000000000000030000000128ACE3F880D5BCFF.png" manifest:media-type="image/png"/>
  <manifest:file-entry manifest:full-path="Pictures/100000000000009D00000001B0560EC14477F877.png" manifest:media-type="image/png"/>
  <manifest:file-entry manifest:full-path="Pictures/100000000000000200000001F19EBC88D3863E75.png" manifest:media-type="image/png"/>
  <manifest:file-entry manifest:full-path="Pictures/100000000000000400000001419669FEE750CC73.png" manifest:media-type="image/png"/>
  <manifest:file-entry manifest:full-path="Pictures/100000000000006700000001B7F0F5F3B4C674A8.png" manifest:media-type="image/png"/>
  <manifest:file-entry manifest:full-path="Pictures/100000000000000600000001F317BF75E9FC7152.png" manifest:media-type="image/png"/>
  <manifest:file-entry manifest:full-path="Pictures/1000000000000003000000010D8B3AD36C9F6B63.png" manifest:media-type="image/png"/>
  <manifest:file-entry manifest:full-path="Pictures/1000000000000003000000019397171360B8D333.png" manifest:media-type="image/png"/>
  <manifest:file-entry manifest:full-path="Pictures/10000000000000030000000109173509F9FFC6B5.png" manifest:media-type="image/png"/>
  <manifest:file-entry manifest:full-path="Pictures/100000000000000200000001B2D35FB9D571FED3.png" manifest:media-type="image/png"/>
  <manifest:file-entry manifest:full-path="Pictures/100000000000000200000001CEB0F2786F16958B.png" manifest:media-type="image/png"/>
  <manifest:file-entry manifest:full-path="Pictures/100000000000000500000001C82ED4AAE8BE07E5.png" manifest:media-type="image/png"/>
  <manifest:file-entry manifest:full-path="Pictures/100000000000000200000001A5CA76A101D4A82C.png" manifest:media-type="image/png"/>
  <manifest:file-entry manifest:full-path="Pictures/100000000000000900000001847F77B078C67180.png" manifest:media-type="image/png"/>
  <manifest:file-entry manifest:full-path="Pictures/1000000000000002000000014008598971996BE2.png" manifest:media-type="image/png"/>
  <manifest:file-entry manifest:full-path="Pictures/100000000000000900000001926511D518300ECD.png" manifest:media-type="image/png"/>
  <manifest:file-entry manifest:full-path="Pictures/10000000000000020000000159079FFA0294E0FB.png" manifest:media-type="image/png"/>
  <manifest:file-entry manifest:full-path="Pictures/1000000000000003000000010FBDD59DC19F65F4.png" manifest:media-type="image/png"/>
  <manifest:file-entry manifest:full-path="Pictures/100000000000000D0000000182FC8C0D60335E98.png" manifest:media-type="image/png"/>
  <manifest:file-entry manifest:full-path="Pictures/1000000000000003000000010E5C12CCCDE96298.png" manifest:media-type="image/png"/>
  <manifest:file-entry manifest:full-path="Pictures/10000000000000030000000150076CB4D286D818.png" manifest:media-type="image/png"/>
  <manifest:file-entry manifest:full-path="Pictures/1000000000000035000000010F011A8C881741DB.png" manifest:media-type="image/png"/>
  <manifest:file-entry manifest:full-path="Pictures/100000000000000300000001C5BB475C1B52DE55.png" manifest:media-type="image/png"/>
  <manifest:file-entry manifest:full-path="Pictures/100000000000000600000001422545DA4D664A63.png" manifest:media-type="image/png"/>
  <manifest:file-entry manifest:full-path="Pictures/1000000000000004000000016334BC83D010174F.png" manifest:media-type="image/png"/>
  <manifest:file-entry manifest:full-path="Pictures/100000000000006100000001852E9D36BFF97F37.png" manifest:media-type="image/png"/>
  <manifest:file-entry manifest:full-path="Pictures/100000000000002A000000014AE004A487F51189.png" manifest:media-type="image/png"/>
  <manifest:file-entry manifest:full-path="Pictures/100000000000000300000001AB714B95DC1E24EA.png" manifest:media-type="image/png"/>
  <manifest:file-entry manifest:full-path="Pictures/100000000000009400000001F950DA8A2CB62CAD.png" manifest:media-type="image/png"/>
  <manifest:file-entry manifest:full-path="Pictures/100000000000004100000001608CE64B752B6B34.png" manifest:media-type="image/png"/>
  <manifest:file-entry manifest:full-path="Pictures/100000000000000300000001650C3A528088B4CA.png" manifest:media-type="image/png"/>
  <manifest:file-entry manifest:full-path="Pictures/1000000000000003000000019BA41D94841495BE.png" manifest:media-type="image/png"/>
  <manifest:file-entry manifest:full-path="Pictures/100000000000000800000001D3237BE14A4FF5D9.png" manifest:media-type="image/png"/>
  <manifest:file-entry manifest:full-path="Pictures/100000000000000300000001D73D4A8EFAA6BF98.png" manifest:media-type="image/png"/>
  <manifest:file-entry manifest:full-path="Pictures/1000000000000001000000013AE655E6E7FD5F40.png" manifest:media-type="image/png"/>
  <manifest:file-entry manifest:full-path="Pictures/100000000000003100000001213D1223A8AF31B9.png" manifest:media-type="image/png"/>
  <manifest:file-entry manifest:full-path="Pictures/100000000000009B00000001EC34F970F5C5BDC9.png" manifest:media-type="image/png"/>
  <manifest:file-entry manifest:full-path="Pictures/1000000000000002000000019F8654F6834C0739.png" manifest:media-type="image/png"/>
  <manifest:file-entry manifest:full-path="Pictures/1000000000000003000000010989DFD46947FF19.png" manifest:media-type="image/png"/>
  <manifest:file-entry manifest:full-path="Pictures/1000000000000093000000010787724B5A3D4652.png" manifest:media-type="image/png"/>
  <manifest:file-entry manifest:full-path="Pictures/1000000000000002000000014284B6ED436B4EB3.png" manifest:media-type="image/png"/>
  <manifest:file-entry manifest:full-path="Pictures/100000000000000800000001302D35DD31FCB71F.png" manifest:media-type="image/png"/>
  <manifest:file-entry manifest:full-path="Pictures/10000000000000030000000109EEC703D7C76749.png" manifest:media-type="image/png"/>
  <manifest:file-entry manifest:full-path="Pictures/1000000000000004000000016457FB67957C3047.png" manifest:media-type="image/png"/>
  <manifest:file-entry manifest:full-path="Pictures/100000000000000300000001071DCF35837D1B26.png" manifest:media-type="image/png"/>
  <manifest:file-entry manifest:full-path="Pictures/100000000000005F0000000112EED417D4565380.png" manifest:media-type="image/png"/>
  <manifest:file-entry manifest:full-path="Pictures/100000000000000A00000001B28A2009CE3FA022.png" manifest:media-type="image/png"/>
  <manifest:file-entry manifest:full-path="Pictures/100000000000005C00000001414871F4CF37A2BD.png" manifest:media-type="image/png"/>
  <manifest:file-entry manifest:full-path="Pictures/100000000000000300000001895D748C75D3515F.png" manifest:media-type="image/png"/>
  <manifest:file-entry manifest:full-path="Pictures/100000000000000400000001130CD279A4288E95.png" manifest:media-type="image/png"/>
  <manifest:file-entry manifest:full-path="Pictures/100000000000000200000001C49D8F994DC83ECD.png" manifest:media-type="image/png"/>
  <manifest:file-entry manifest:full-path="Pictures/100000000000000200000001D3DB989D4478C04E.png" manifest:media-type="image/png"/>
  <manifest:file-entry manifest:full-path="Pictures/100000000000000600000001E5FBA1CF0F0E8F9F.png" manifest:media-type="image/png"/>
  <manifest:file-entry manifest:full-path="Pictures/100000000000000200000001C1DD183188A893B5.png" manifest:media-type="image/png"/>
  <manifest:file-entry manifest:full-path="Pictures/10000000000000480000000122BCEAEDF7F8F4EA.png" manifest:media-type="image/png"/>
  <manifest:file-entry manifest:full-path="Pictures/10000000000000020000000156485883E5C45C88.png" manifest:media-type="image/png"/>
  <manifest:file-entry manifest:full-path="Pictures/10000000000000360000000126D2F2B9A0837122.png" manifest:media-type="image/png"/>
  <manifest:file-entry manifest:full-path="Pictures/100000000000000300000001327D9DAFA22BFC68.png" manifest:media-type="image/png"/>
  <manifest:file-entry manifest:full-path="Pictures/10000000000000050000000112674E0DA012F03F.png" manifest:media-type="image/png"/>
  <manifest:file-entry manifest:full-path="Pictures/10000000000000820000000180CDBDADE802EC6D.png" manifest:media-type="image/png"/>
  <manifest:file-entry manifest:full-path="Pictures/10000000000000020000000101FC673BF9FF5911.png" manifest:media-type="image/png"/>
  <manifest:file-entry manifest:full-path="Pictures/100000000000000200000001058471537A9283D7.png" manifest:media-type="image/png"/>
  <manifest:file-entry manifest:full-path="Pictures/100000000000000200000001388969AA08F0D0BA.png" manifest:media-type="image/png"/>
  <manifest:file-entry manifest:full-path="Pictures/1000000000000003000000016438F2E4CD9BE36E.png" manifest:media-type="image/png"/>
  <manifest:file-entry manifest:full-path="Pictures/10000000000000020000000177170BE1151D17E6.png" manifest:media-type="image/png"/>
  <manifest:file-entry manifest:full-path="Pictures/1000000000000002000000013E878DC138054A88.png" manifest:media-type="image/png"/>
  <manifest:file-entry manifest:full-path="Pictures/100000000000001600000001F2F5511CF60DBA38.png" manifest:media-type="image/png"/>
  <manifest:file-entry manifest:full-path="Pictures/1000000000000002000000017782403F3C8E3E88.png" manifest:media-type="image/png"/>
  <manifest:file-entry manifest:full-path="Pictures/10000000000000590000000176BC75774BB0BF93.png" manifest:media-type="image/png"/>
  <manifest:file-entry manifest:full-path="Pictures/100000000000006C00000001FA181E1F699F588E.png" manifest:media-type="image/png"/>
  <manifest:file-entry manifest:full-path="Pictures/1000000000000002000000012CCB125587439323.png" manifest:media-type="image/png"/>
  <manifest:file-entry manifest:full-path="Pictures/10000000000000020000000161B71C11363D88A3.png" manifest:media-type="image/png"/>
  <manifest:file-entry manifest:full-path="Pictures/1000000000000013000000018606661CEEF75147.png" manifest:media-type="image/png"/>
  <manifest:file-entry manifest:full-path="Pictures/100000000000000200000001FA6BA70F98BCC625.png" manifest:media-type="image/png"/>
  <manifest:file-entry manifest:full-path="Pictures/100000000000000B000000017B55D3ED7EAD7E56.png" manifest:media-type="image/png"/>
  <manifest:file-entry manifest:full-path="Pictures/100000000000000800000001F07F74F912A39A12.png" manifest:media-type="image/png"/>
  <manifest:file-entry manifest:full-path="Pictures/100000000000000400000001D209E051F411DB91.png" manifest:media-type="image/png"/>
  <manifest:file-entry manifest:full-path="Pictures/100000000000009B00000001AE8D4AC4CAFA5971.png" manifest:media-type="image/png"/>
  <manifest:file-entry manifest:full-path="Pictures/10000000000000020000000166F939030C71FD9D.png" manifest:media-type="image/png"/>
  <manifest:file-entry manifest:full-path="Pictures/100000000000001200000001E8016DBE2DF77762.png" manifest:media-type="image/png"/>
  <manifest:file-entry manifest:full-path="Pictures/100000000000000300000001D35ED23770CA127F.png" manifest:media-type="image/png"/>
  <manifest:file-entry manifest:full-path="Pictures/1000000000000003000000010B89F91691C5B073.png" manifest:media-type="image/png"/>
  <manifest:file-entry manifest:full-path="Pictures/100000000000000200000001860ACDBB049E1160.png" manifest:media-type="image/png"/>
  <manifest:file-entry manifest:full-path="Pictures/1000000000000002000000014C70382E62D85EAA.png" manifest:media-type="image/png"/>
  <manifest:file-entry manifest:full-path="Pictures/100000000000009A000000011E03325C5403A810.png" manifest:media-type="image/png"/>
  <manifest:file-entry manifest:full-path="Pictures/1000000000000018000000012DBABD78BA5B146C.png" manifest:media-type="image/png"/>
  <manifest:file-entry manifest:full-path="Pictures/100000000000000300000001A449B2897FC0EC72.png" manifest:media-type="image/png"/>
  <manifest:file-entry manifest:full-path="Pictures/100000000000000500000001D10602E739C34E46.png" manifest:media-type="image/png"/>
  <manifest:file-entry manifest:full-path="Pictures/100000000000007100000001D6DFCEAF598FC09D.png" manifest:media-type="image/png"/>
  <manifest:file-entry manifest:full-path="Pictures/10000000000000030000000161E520F2CC7ABA7E.png" manifest:media-type="image/png"/>
  <manifest:file-entry manifest:full-path="Pictures/1000000000000004000000012FECE2DEA7E05F48.png" manifest:media-type="image/png"/>
  <manifest:file-entry manifest:full-path="Pictures/100000000000000400000001B7EE350B43EBCD19.png" manifest:media-type="image/png"/>
  <manifest:file-entry manifest:full-path="Pictures/100000000000000200000001BFC8E0AE73B2E00F.png" manifest:media-type="image/png"/>
  <manifest:file-entry manifest:full-path="Pictures/100000000000000E00000001D0D5E0D68726A62E.png" manifest:media-type="image/png"/>
  <manifest:file-entry manifest:full-path="Pictures/1000000000000002000000011947EAB2ABFD7CEE.png" manifest:media-type="image/png"/>
  <manifest:file-entry manifest:full-path="Pictures/100000000000000500000001CCB78F2977650908.png" manifest:media-type="image/png"/>
  <manifest:file-entry manifest:full-path="Pictures/1000000000000002000000015A161385CF6B7B09.png" manifest:media-type="image/png"/>
  <manifest:file-entry manifest:full-path="Pictures/10000000000000020000000116D93BB5D38CA25C.png" manifest:media-type="image/png"/>
  <manifest:file-entry manifest:full-path="Pictures/100000000000000B00000001AAC1790ACB93801D.png" manifest:media-type="image/png"/>
  <manifest:file-entry manifest:full-path="Pictures/100000000000000200000001416F160DACC15F13.png" manifest:media-type="image/png"/>
  <manifest:file-entry manifest:full-path="Pictures/1000000000000003000000011A7C14F4AFE807A7.png" manifest:media-type="image/png"/>
  <manifest:file-entry manifest:full-path="Pictures/100000000000008C000000011C49F47CF49556E5.png" manifest:media-type="image/png"/>
  <manifest:file-entry manifest:full-path="Pictures/100000000000000200000001C76F34421BD1F7CD.png" manifest:media-type="image/png"/>
  <manifest:file-entry manifest:full-path="Pictures/1000000000000002000000011FBDCF4B79EAE47C.png" manifest:media-type="image/png"/>
  <manifest:file-entry manifest:full-path="Pictures/1000000000000002000000017C303E62B6F5E125.png" manifest:media-type="image/png"/>
  <manifest:file-entry manifest:full-path="Pictures/1000000000000085000000016A87ABB23D5687CC.png" manifest:media-type="image/png"/>
  <manifest:file-entry manifest:full-path="Pictures/100000000000009A00000001B7A8E2226E7F0406.png" manifest:media-type="image/png"/>
  <manifest:file-entry manifest:full-path="Pictures/10000000000000020000000137B31CB80F829AC5.png" manifest:media-type="image/png"/>
  <manifest:file-entry manifest:full-path="Pictures/100000000000000600000001A62F977490578D84.png" manifest:media-type="image/png"/>
  <manifest:file-entry manifest:full-path="Pictures/100000000000000200000001B29C1F2A9013AC93.png" manifest:media-type="image/png"/>
  <manifest:file-entry manifest:full-path="Pictures/100000000000001300000001399A5474BFB01374.png" manifest:media-type="image/png"/>
  <manifest:file-entry manifest:full-path="Pictures/100000000000000200000001527141F6B27C6BDC.png" manifest:media-type="image/png"/>
  <manifest:file-entry manifest:full-path="Pictures/100000000000004800000001596526025174539F.png" manifest:media-type="image/png"/>
  <manifest:file-entry manifest:full-path="Pictures/1000000000000091000000019C75BAD766CDC28F.png" manifest:media-type="image/png"/>
  <manifest:file-entry manifest:full-path="Pictures/100000000000000200000001AF635AAF61AA4E50.png" manifest:media-type="image/png"/>
  <manifest:file-entry manifest:full-path="Pictures/100000000000000200000001DEE300E3488752C7.png" manifest:media-type="image/png"/>
  <manifest:file-entry manifest:full-path="Pictures/100000000000000200000001241D21D33610A52F.png" manifest:media-type="image/png"/>
  <manifest:file-entry manifest:full-path="Pictures/100000000000000900000001310F0C473C030489.png" manifest:media-type="image/png"/>
  <manifest:file-entry manifest:full-path="Pictures/100000000000000200000001306D7F650D3EE317.png" manifest:media-type="image/png"/>
  <manifest:file-entry manifest:full-path="Pictures/10000000000000020000000123BD1DF0DDE08767.png" manifest:media-type="image/png"/>
  <manifest:file-entry manifest:full-path="Pictures/100000000000000200000001DF83C71830740B09.png" manifest:media-type="image/png"/>
  <manifest:file-entry manifest:full-path="Pictures/100000000000000300000001A52EC8CB433661EE.png" manifest:media-type="image/png"/>
  <manifest:file-entry manifest:full-path="Pictures/100000000000000500000001553FE4979B3A5071.png" manifest:media-type="image/png"/>
  <manifest:file-entry manifest:full-path="Pictures/100000000000000200000001063B29001D55FE2E.png" manifest:media-type="image/png"/>
  <manifest:file-entry manifest:full-path="Pictures/100000000000001700000001EEBE810CC5330EB3.png" manifest:media-type="image/png"/>
  <manifest:file-entry manifest:full-path="Pictures/1000000000000002000000017B613F2B7A251941.png" manifest:media-type="image/png"/>
  <manifest:file-entry manifest:full-path="Pictures/100000000000003D000000012FB0AABBBDF139F4.png" manifest:media-type="image/png"/>
  <manifest:file-entry manifest:full-path="Pictures/1000000000000003000000011D7BBAF0680FF57B.png" manifest:media-type="image/png"/>
  <manifest:file-entry manifest:full-path="Pictures/100000000000000200000001E0B66985AB75D529.png" manifest:media-type="image/png"/>
  <manifest:file-entry manifest:full-path="Pictures/100000000000000B0000000197952FDD8FC6AEA8.png" manifest:media-type="image/png"/>
  <manifest:file-entry manifest:full-path="Pictures/10000000000000020000000156FAD4AC80920B4E.png" manifest:media-type="image/png"/>
  <manifest:file-entry manifest:full-path="Pictures/100000000000000400000001BDD5385E0FDB2763.png" manifest:media-type="image/png"/>
  <manifest:file-entry manifest:full-path="Pictures/100000000000000A00000001035FC18C41B60753.png" manifest:media-type="image/png"/>
  <manifest:file-entry manifest:full-path="Pictures/100000000000003600000001D7C4D1787983013E.png" manifest:media-type="image/png"/>
  <manifest:file-entry manifest:full-path="Pictures/1000000000000004000000018EE5EB0A629CA53C.png" manifest:media-type="image/png"/>
  <manifest:file-entry manifest:full-path="Pictures/100000000000009B0000000127E973A5C4254EB8.png" manifest:media-type="image/png"/>
  <manifest:file-entry manifest:full-path="Pictures/100000000000000200000001B8230C7E97CF07DA.png" manifest:media-type="image/png"/>
  <manifest:file-entry manifest:full-path="Pictures/1000000000000002000000019B1C4BCA2C049E59.png" manifest:media-type="image/png"/>
  <manifest:file-entry manifest:full-path="Pictures/1000000000000003000000013D0A01AA6CBCBDE8.png" manifest:media-type="image/png"/>
  <manifest:file-entry manifest:full-path="Pictures/100000000000009300000001E3865C949C7582DF.png" manifest:media-type="image/png"/>
  <manifest:file-entry manifest:full-path="Pictures/1000000000000002000000018DF9CF8754BFB49B.png" manifest:media-type="image/png"/>
  <manifest:file-entry manifest:full-path="Pictures/100000000000000200000001365C813764CEEF20.png" manifest:media-type="image/png"/>
  <manifest:file-entry manifest:full-path="Pictures/100000000000000200000001AC27510BBC28575B.png" manifest:media-type="image/png"/>
  <manifest:file-entry manifest:full-path="Pictures/10000000000000020000000158145104724B7CAE.png" manifest:media-type="image/png"/>
  <manifest:file-entry manifest:full-path="Pictures/100000000000000500000001913748353AB4853A.png" manifest:media-type="image/png"/>
  <manifest:file-entry manifest:full-path="Pictures/1000000000000093000000012DF1C03727E990C3.png" manifest:media-type="image/png"/>
  <manifest:file-entry manifest:full-path="Pictures/100000000000000300000001AC21DCE1FDFE141B.png" manifest:media-type="image/png"/>
  <manifest:file-entry manifest:full-path="Pictures/100000000000000200000001C3B159756B1FDB33.png" manifest:media-type="image/png"/>
  <manifest:file-entry manifest:full-path="Pictures/10000000000000050000000102FE30FDC1C2086B.png" manifest:media-type="image/png"/>
  <manifest:file-entry manifest:full-path="Pictures/100000000000000200000001369E15E9983538DB.png" manifest:media-type="image/png"/>
  <manifest:file-entry manifest:full-path="Pictures/100000000000000200000001F422587FD4BE323B.png" manifest:media-type="image/png"/>
  <manifest:file-entry manifest:full-path="Pictures/1000000000000003000000014BE248C24903BD39.png" manifest:media-type="image/png"/>
  <manifest:file-entry manifest:full-path="Pictures/1000000000000002000000017A6BFBA14CF3CF1A.png" manifest:media-type="image/png"/>
  <manifest:file-entry manifest:full-path="Pictures/100000000000009800000001EADA2EBE17561158.png" manifest:media-type="image/png"/>
  <manifest:file-entry manifest:full-path="Pictures/100000000000000300000001CFCF82FA1E8BF56A.png" manifest:media-type="image/png"/>
  <manifest:file-entry manifest:full-path="Pictures/1000000000000002000000013701903392E87AF7.png" manifest:media-type="image/png"/>
  <manifest:file-entry manifest:full-path="Pictures/100000000000009D00000001CE1C7112E31CEAA6.png" manifest:media-type="image/png"/>
  <manifest:file-entry manifest:full-path="Pictures/1000000000000002000000017A7C743443F23F38.png" manifest:media-type="image/png"/>
  <manifest:file-entry manifest:full-path="Pictures/100000000000009B00000001ACB4821BF32E2E2B.png" manifest:media-type="image/png"/>
  <manifest:file-entry manifest:full-path="Pictures/1000000000000002000000011D34E9C28231CD96.png" manifest:media-type="image/png"/>
  <manifest:file-entry manifest:full-path="Pictures/100000000000009D000000013218572E30F3398A.png" manifest:media-type="image/png"/>
  <manifest:file-entry manifest:full-path="Pictures/100000000000000200000001FEAEFBFE6D3D1B0A.png" manifest:media-type="image/png"/>
  <manifest:file-entry manifest:full-path="Pictures/1000000000000005000000018CA6FCD1FE54AB9E.png" manifest:media-type="image/png"/>
  <manifest:file-entry manifest:full-path="Pictures/100000000000000200000001FEB1841ED54BC3B9.png" manifest:media-type="image/png"/>
  <manifest:file-entry manifest:full-path="Pictures/100000000000000A000000015C1C8966D6E0646E.png" manifest:media-type="image/png"/>
  <manifest:file-entry manifest:full-path="Pictures/1000000000000076000000019F91FD7EDB1A8BA3.png" manifest:media-type="image/png"/>
  <manifest:file-entry manifest:full-path="Pictures/1000000000000017000000017666D4FEF90CA6DE.png" manifest:media-type="image/png"/>
  <manifest:file-entry manifest:full-path="Pictures/1000000000000004000000013155BBB4C6DDEFF7.png" manifest:media-type="image/png"/>
  <manifest:file-entry manifest:full-path="Pictures/100000000000000500000001C734674CF069C98F.png" manifest:media-type="image/png"/>
  <manifest:file-entry manifest:full-path="Pictures/1000000000000002000000013FC653915DDA3344.png" manifest:media-type="image/png"/>
  <manifest:file-entry manifest:full-path="Pictures/100000000000000900000001783F8C83835339FD.png" manifest:media-type="image/png"/>
  <manifest:file-entry manifest:full-path="Pictures/1000000000000087000000012D902AE602170CB9.png" manifest:media-type="image/png"/>
  <manifest:file-entry manifest:full-path="Pictures/100000000000000200000001B3268899A00A966D.png" manifest:media-type="image/png"/>
  <manifest:file-entry manifest:full-path="Pictures/100000000000000200000001716413666733A8CF.png" manifest:media-type="image/png"/>
  <manifest:file-entry manifest:full-path="Pictures/100000000000000300000001FADD04A1D91C6ABC.png" manifest:media-type="image/png"/>
  <manifest:file-entry manifest:full-path="Pictures/100000000000000F00000001EFE2CA5EACD787ED.png" manifest:media-type="image/png"/>
  <manifest:file-entry manifest:full-path="Pictures/100000000000000200000001CEC0BD18B4AC5AB9.png" manifest:media-type="image/png"/>
  <manifest:file-entry manifest:full-path="Pictures/100000000000000200000001DF46B4897BDFE459.png" manifest:media-type="image/png"/>
  <manifest:file-entry manifest:full-path="Pictures/100000000000008A000000016E7999D7058BD8E6.png" manifest:media-type="image/png"/>
  <manifest:file-entry manifest:full-path="Pictures/1000000000000009000000015AF550815D0A1C7B.png" manifest:media-type="image/png"/>
  <manifest:file-entry manifest:full-path="Pictures/100000000000009D0000000193C72AC5AAE98FBE.png" manifest:media-type="image/png"/>
  <manifest:file-entry manifest:full-path="Pictures/10000000000000050000000106BB65EE9A49D272.png" manifest:media-type="image/png"/>
  <manifest:file-entry manifest:full-path="Pictures/1000000000000002000000010C1C4B748252FAA3.png" manifest:media-type="image/png"/>
  <manifest:file-entry manifest:full-path="Pictures/100000000000000200000001BC9BD0865E5B7833.png" manifest:media-type="image/png"/>
  <manifest:file-entry manifest:full-path="Pictures/1000000000000002000000013858F3E5F7B07D12.png" manifest:media-type="image/png"/>
  <manifest:file-entry manifest:full-path="Pictures/100000000000000300000001EAC836CE5F797BDF.png" manifest:media-type="image/png"/>
  <manifest:file-entry manifest:full-path="Pictures/1000000000000002000000012560224BC50CFBDF.png" manifest:media-type="image/png"/>
  <manifest:file-entry manifest:full-path="Pictures/100000000000000300000001331AF599EDC6123F.png" manifest:media-type="image/png"/>
  <manifest:file-entry manifest:full-path="Pictures/100000000000000200000001468B925C693AAF9C.png" manifest:media-type="image/png"/>
  <manifest:file-entry manifest:full-path="Pictures/1000000000000037000000018E01A028FEC894F7.png" manifest:media-type="image/png"/>
  <manifest:file-entry manifest:full-path="Pictures/100000000000000E0000000148799822211D5AFA.png" manifest:media-type="image/png"/>
  <manifest:file-entry manifest:full-path="Pictures/1000000000000004000000010380953F6378582C.png" manifest:media-type="image/png"/>
  <manifest:file-entry manifest:full-path="Pictures/100000000000000200000001D76A8B3A9E65D6BE.png" manifest:media-type="image/png"/>
  <manifest:file-entry manifest:full-path="Pictures/10000000000000890000000149E6512D11AAF737.png" manifest:media-type="image/png"/>
  <manifest:file-entry manifest:full-path="Pictures/100000000000000200000001C16BE7BF0F988DEE.png" manifest:media-type="image/png"/>
  <manifest:file-entry manifest:full-path="Pictures/100000000000000200000001FD6A230BDBF9A96A.png" manifest:media-type="image/png"/>
  <manifest:file-entry manifest:full-path="Pictures/1000000000000004000000015ED0060374DABC6A.png" manifest:media-type="image/png"/>
  <manifest:file-entry manifest:full-path="Pictures/100000000000000300000001D6A4BFF9AB7B49CB.png" manifest:media-type="image/png"/>
  <manifest:file-entry manifest:full-path="Pictures/100000000000000400000001367B58F24EE6274A.png" manifest:media-type="image/png"/>
  <manifest:file-entry manifest:full-path="Pictures/1000000000000002000000015C0B557AF5C6E29B.png" manifest:media-type="image/png"/>
  <manifest:file-entry manifest:full-path="Pictures/100000000000000200000001680C77AE7DD932B6.png" manifest:media-type="image/png"/>
  <manifest:file-entry manifest:full-path="Pictures/100000000000005D000000017033E0F985FEE391.png" manifest:media-type="image/png"/>
  <manifest:file-entry manifest:full-path="Pictures/100000000000000200000001D8FB4CC4A01BEB89.png" manifest:media-type="image/png"/>
  <manifest:file-entry manifest:full-path="Pictures/100000000000009C0000000168F83211230D71E6.png" manifest:media-type="image/png"/>
  <manifest:file-entry manifest:full-path="Pictures/1000000000000002000000018F6E218050634E99.png" manifest:media-type="image/png"/>
  <manifest:file-entry manifest:full-path="Pictures/100000000000000500000001FB2F2B49788E99B4.png" manifest:media-type="image/png"/>
  <manifest:file-entry manifest:full-path="Pictures/100000000000009100000001952D8E5E7C133947.png" manifest:media-type="image/png"/>
  <manifest:file-entry manifest:full-path="Pictures/1000000000000002000000017F3504BB547FB654.png" manifest:media-type="image/png"/>
  <manifest:file-entry manifest:full-path="Pictures/1000000000000002000000014B700F415034F7CA.png" manifest:media-type="image/png"/>
  <manifest:file-entry manifest:full-path="Pictures/100000000000000200000001B85F6D3AF00ECC6A.png" manifest:media-type="image/png"/>
  <manifest:file-entry manifest:full-path="Pictures/10000000000000670000000197CA8E4C0BA7361D.png" manifest:media-type="image/png"/>
  <manifest:file-entry manifest:full-path="Pictures/100000000000000500000001E39EB82267F5A667.png" manifest:media-type="image/png"/>
  <manifest:file-entry manifest:full-path="Pictures/100000000000000300000001F5BD64ACCFE1D4A1.png" manifest:media-type="image/png"/>
  <manifest:file-entry manifest:full-path="Pictures/10000000000000020000000176C330689697D38C.png" manifest:media-type="image/png"/>
  <manifest:file-entry manifest:full-path="Pictures/100000000000000200000001E647FB6A1C0B0BE3.png" manifest:media-type="image/png"/>
  <manifest:file-entry manifest:full-path="Pictures/10000000000000060000000142EBCAFAD6584FF2.png" manifest:media-type="image/png"/>
  <manifest:file-entry manifest:full-path="Pictures/10000000000000020000000161E78322DD2F394D.png" manifest:media-type="image/png"/>
  <manifest:file-entry manifest:full-path="Pictures/100000000000009300000001EBF4E5116B6EA049.png" manifest:media-type="image/png"/>
  <manifest:file-entry manifest:full-path="Pictures/100000000000000300000001BD8652330455BEDE.png" manifest:media-type="image/png"/>
  <manifest:file-entry manifest:full-path="Pictures/1000000000000004000000016B6C7356ECCBE9C8.png" manifest:media-type="image/png"/>
  <manifest:file-entry manifest:full-path="Pictures/100000000000000200000001979E60280221BE35.png" manifest:media-type="image/png"/>
  <manifest:file-entry manifest:full-path="Pictures/10000000000000030000000184BCCE133443D467.png" manifest:media-type="image/png"/>
  <manifest:file-entry manifest:full-path="Pictures/100000000000006A000000018DF2370954531290.png" manifest:media-type="image/png"/>
  <manifest:file-entry manifest:full-path="Pictures/10000000000000020000000149F7A0E4C8DAE952.png" manifest:media-type="image/png"/>
  <manifest:file-entry manifest:full-path="Pictures/10000000000000020000000167492FB0FE445C38.png" manifest:media-type="image/png"/>
  <manifest:file-entry manifest:full-path="Pictures/100000000000000300000001230631CCF1D21613.png" manifest:media-type="image/png"/>
  <manifest:file-entry manifest:full-path="Pictures/100000000000000200000001BBE4B2BE9CB8761D.png" manifest:media-type="image/png"/>
  <manifest:file-entry manifest:full-path="Pictures/1000000000000011000000011E633977B84411E4.png" manifest:media-type="image/png"/>
  <manifest:file-entry manifest:full-path="Pictures/10000000000000030000000143F98A93C72708DC.png" manifest:media-type="image/png"/>
  <manifest:file-entry manifest:full-path="Pictures/100000000000005E00000001D9BE7D9AD92A459C.png" manifest:media-type="image/png"/>
  <manifest:file-entry manifest:full-path="Pictures/10000000000000350000000140C4D26C0D54E83E.png" manifest:media-type="image/png"/>
  <manifest:file-entry manifest:full-path="Pictures/100000000000009A00000001A8D6E2A12C366729.png" manifest:media-type="image/png"/>
  <manifest:file-entry manifest:full-path="Pictures/100000000000000300000001ACAE9A17846FC43F.png" manifest:media-type="image/png"/>
  <manifest:file-entry manifest:full-path="Pictures/100000000000008E00000001D4F9DDB16C86523D.png" manifest:media-type="image/png"/>
  <manifest:file-entry manifest:full-path="Pictures/100000000000000200000001FF2C0B33688247B8.png" manifest:media-type="image/png"/>
  <manifest:file-entry manifest:full-path="Pictures/10000000000000030000000175BCAC39128A92D0.png" manifest:media-type="image/png"/>
  <manifest:file-entry manifest:full-path="Pictures/100000000000000200000001303CBB86FB96D726.png" manifest:media-type="image/png"/>
  <manifest:file-entry manifest:full-path="Pictures/1000000000000002000000010219993F33880F3A.png" manifest:media-type="image/png"/>
  <manifest:file-entry manifest:full-path="Pictures/1000000000000002000000012AF7C86CA8B8DC8F.png" manifest:media-type="image/png"/>
  <manifest:file-entry manifest:full-path="Pictures/10000000000000120000000125CC0F10EBE765C1.png" manifest:media-type="image/png"/>
  <manifest:file-entry manifest:full-path="Pictures/100000000000000D0000000157F772CFA9CB2DF3.png" manifest:media-type="image/png"/>
  <manifest:file-entry manifest:full-path="Pictures/100000000000007D00000001549625A177D6A66E.png" manifest:media-type="image/png"/>
  <manifest:file-entry manifest:full-path="Pictures/100000000000000600000001E22D88D117BA4254.png" manifest:media-type="image/png"/>
  <manifest:file-entry manifest:full-path="Pictures/100000000000000800000001F1F8798ADF493415.png" manifest:media-type="image/png"/>
  <manifest:file-entry manifest:full-path="Pictures/100000000000000900000001816192D7D11AE40C.png" manifest:media-type="image/png"/>
  <manifest:file-entry manifest:full-path="Pictures/1000000000000002000000015C42F75E3B9AC187.png" manifest:media-type="image/png"/>
  <manifest:file-entry manifest:full-path="Pictures/100000000000000200000001866EE210403557F1.png" manifest:media-type="image/png"/>
  <manifest:file-entry manifest:full-path="Pictures/100000000000006A00000001547928D46CBC5F8C.png" manifest:media-type="image/png"/>
  <manifest:file-entry manifest:full-path="Pictures/100000000000009400000001F4D6B822F09E6C91.png" manifest:media-type="image/png"/>
  <manifest:file-entry manifest:full-path="Pictures/100000000000000700000001AF3284E5ACF1C843.png" manifest:media-type="image/png"/>
  <manifest:file-entry manifest:full-path="Pictures/1000000000000014000000011E15AAAA774A6668.png" manifest:media-type="image/png"/>
  <manifest:file-entry manifest:full-path="Pictures/100000000000000400000001C1EE4B5979F58552.png" manifest:media-type="image/png"/>
  <manifest:file-entry manifest:full-path="Pictures/1000000000000004000000019EEF848314C86B87.png" manifest:media-type="image/png"/>
  <manifest:file-entry manifest:full-path="Pictures/10000000000000950000000158229C2493CF3E0E.png" manifest:media-type="image/png"/>
  <manifest:file-entry manifest:full-path="Pictures/10000000000000040000000149FD8057493338B0.png" manifest:media-type="image/png"/>
  <manifest:file-entry manifest:full-path="Pictures/100000000000000600000001EDE76DB14B12FDF7.png" manifest:media-type="image/png"/>
  <manifest:file-entry manifest:full-path="Pictures/100000000000009100000001393EE4296740753B.png" manifest:media-type="image/png"/>
  <manifest:file-entry manifest:full-path="Pictures/100000000000000300000001E8609187AB3A2592.png" manifest:media-type="image/png"/>
  <manifest:file-entry manifest:full-path="Pictures/100000000000000200000001296DC2C914A8BA47.png" manifest:media-type="image/png"/>
  <manifest:file-entry manifest:full-path="Pictures/100000000000000300000001D42CD91ED86ADF2F.png" manifest:media-type="image/png"/>
  <manifest:file-entry manifest:full-path="Pictures/1000000000000002000000010B8E2F2C6EFFC60B.png" manifest:media-type="image/png"/>
  <manifest:file-entry manifest:full-path="Pictures/100000000000000200000001E9F7036270CDF47E.png" manifest:media-type="image/png"/>
  <manifest:file-entry manifest:full-path="Pictures/1000000000000002000000012A77FEF5E56DD964.png" manifest:media-type="image/png"/>
  <manifest:file-entry manifest:full-path="Pictures/100000000000003B00000001A95072E1E7DDDDE5.png" manifest:media-type="image/png"/>
  <manifest:file-entry manifest:full-path="Pictures/1000000000000003000000012DE878FF19D72AAC.png" manifest:media-type="image/png"/>
  <manifest:file-entry manifest:full-path="Pictures/100000000000006900000001ED8AE279F4024449.png" manifest:media-type="image/png"/>
  <manifest:file-entry manifest:full-path="Pictures/100000000000000200000001C246475470301192.png" manifest:media-type="image/png"/>
  <manifest:file-entry manifest:full-path="Pictures/10000000000000350000000164D8F8AA84A7A79E.png" manifest:media-type="image/png"/>
  <manifest:file-entry manifest:full-path="Pictures/1000000000000002000000019B48383059B32974.png" manifest:media-type="image/png"/>
  <manifest:file-entry manifest:full-path="Pictures/10000000000000020000000124F17DA5D8042DF0.png" manifest:media-type="image/png"/>
  <manifest:file-entry manifest:full-path="Pictures/100000000000000200000001D72CB1BB15D1144A.png" manifest:media-type="image/png"/>
  <manifest:file-entry manifest:full-path="Pictures/1000000000000005000000010148E33C437B2026.png" manifest:media-type="image/png"/>
  <manifest:file-entry manifest:full-path="Pictures/100000000000000200000001744480D6C09ADED1.png" manifest:media-type="image/png"/>
  <manifest:file-entry manifest:full-path="Pictures/100000000000000200000001CD9CDB8FBA93E6A6.png" manifest:media-type="image/png"/>
  <manifest:file-entry manifest:full-path="Pictures/100000000000000300000001FA78F98C65D7EEB7.png" manifest:media-type="image/png"/>
  <manifest:file-entry manifest:full-path="Pictures/100000000000000200000001639193FA1FA88D81.png" manifest:media-type="image/png"/>
  <manifest:file-entry manifest:full-path="Pictures/100000000000000200000001E186A746BEBAD3B2.png" manifest:media-type="image/png"/>
  <manifest:file-entry manifest:full-path="Pictures/100000000000000700000001488597210222274C.png" manifest:media-type="image/png"/>
  <manifest:file-entry manifest:full-path="Pictures/100000000000006800000001854D9C480087A2E7.png" manifest:media-type="image/png"/>
  <manifest:file-entry manifest:full-path="Pictures/1000000000000004000000018AC90D87251D9D21.png" manifest:media-type="image/png"/>
  <manifest:file-entry manifest:full-path="Pictures/100000000000000700000001ED9A582228234A40.png" manifest:media-type="image/png"/>
  <manifest:file-entry manifest:full-path="Pictures/10000000000000030000000126CD237BB363F175.png" manifest:media-type="image/png"/>
  <manifest:file-entry manifest:full-path="Pictures/100000000000000200000001C51594A405B0D633.png" manifest:media-type="image/png"/>
  <manifest:file-entry manifest:full-path="Pictures/1000000000000002000000013BA35941A776AC9A.png" manifest:media-type="image/png"/>
  <manifest:file-entry manifest:full-path="Pictures/100000000000009D0000000132074B17229038A1.png" manifest:media-type="image/png"/>
  <manifest:file-entry manifest:full-path="Pictures/1000000000000005000000014467C1DF5FDCC484.png" manifest:media-type="image/png"/>
  <manifest:file-entry manifest:full-path="Pictures/100000000000000700000001C96101F179A047A2.png" manifest:media-type="image/png"/>
  <manifest:file-entry manifest:full-path="Pictures/100000000000004E00000001C19C345D4741C175.png" manifest:media-type="image/png"/>
  <manifest:file-entry manifest:full-path="Pictures/100000000000005A000000013DC7C19EFB4A8E10.png" manifest:media-type="image/png"/>
  <manifest:file-entry manifest:full-path="Pictures/100000000000000200000001EA16F09241812709.png" manifest:media-type="image/png"/>
  <manifest:file-entry manifest:full-path="Pictures/100000000000000300000001281BA37D337CA75D.png" manifest:media-type="image/png"/>
  <manifest:file-entry manifest:full-path="Pictures/100000000000005D000000010FD1C5534C723FD3.png" manifest:media-type="image/png"/>
  <manifest:file-entry manifest:full-path="Pictures/100000000000001900000001B8B86D513EF1CD3E.png" manifest:media-type="image/png"/>
  <manifest:file-entry manifest:full-path="Pictures/1000000000000002000000015385B309B181A4D6.png" manifest:media-type="image/png"/>
  <manifest:file-entry manifest:full-path="Pictures/100000000000003600000001079C311045E5462D.png" manifest:media-type="image/png"/>
  <manifest:file-entry manifest:full-path="Pictures/100000000000000300000001DE6A8F5DC8B15F58.png" manifest:media-type="image/png"/>
  <manifest:file-entry manifest:full-path="Pictures/100000000000006B00000001DEC994BB86683CB2.png" manifest:media-type="image/png"/>
  <manifest:file-entry manifest:full-path="Pictures/1000000000000004000000013171A2E056AFAF2F.png" manifest:media-type="image/png"/>
  <manifest:file-entry manifest:full-path="Pictures/100000000000000E00000001753658FC62DFC6CC.png" manifest:media-type="image/png"/>
  <manifest:file-entry manifest:full-path="Pictures/10000000000000020000000101B1C3D1E1C1377E.png" manifest:media-type="image/png"/>
  <manifest:file-entry manifest:full-path="Pictures/100000000000000300000001E67C570748939F2B.png" manifest:media-type="image/png"/>
  <manifest:file-entry manifest:full-path="Pictures/10000000000000050000000136E02EE9720FC332.png" manifest:media-type="image/png"/>
  <manifest:file-entry manifest:full-path="Pictures/100000000000008900000001732529948C1D1700.png" manifest:media-type="image/png"/>
  <manifest:file-entry manifest:full-path="Pictures/100000000000000200000001FCF5D6BEB5D046A9.png" manifest:media-type="image/png"/>
  <manifest:file-entry manifest:full-path="Pictures/10000000000000110000000163B797E25D9127CC.png" manifest:media-type="image/png"/>
  <manifest:file-entry manifest:full-path="Pictures/1000000000000006000000018442C5BFC364F73A.png" manifest:media-type="image/png"/>
  <manifest:file-entry manifest:full-path="Pictures/100000000000000300000001A7AFD7264FC7B545.png" manifest:media-type="image/png"/>
  <manifest:file-entry manifest:full-path="Pictures/100000000000005700000001CA310ED6440AFAAA.png" manifest:media-type="image/png"/>
  <manifest:file-entry manifest:full-path="Pictures/100000000000000200000001B00B4954F424581E.png" manifest:media-type="image/png"/>
  <manifest:file-entry manifest:full-path="Pictures/100000000000000200000001F953355E49090F9C.png" manifest:media-type="image/png"/>
  <manifest:file-entry manifest:full-path="Pictures/100000000000000300000001852037E43B1757A1.png" manifest:media-type="image/png"/>
  <manifest:file-entry manifest:full-path="Pictures/10000000000000080000000118FA6D13C1CE1160.png" manifest:media-type="image/png"/>
  <manifest:file-entry manifest:full-path="Pictures/100000000000000F000000012EE407B5F0DDEB18.png" manifest:media-type="image/png"/>
  <manifest:file-entry manifest:full-path="Pictures/10000000000000020000000170AD45AC1D959CF3.png" manifest:media-type="image/png"/>
  <manifest:file-entry manifest:full-path="Pictures/100000000000008B000000013A896C3477E3FAB9.png" manifest:media-type="image/png"/>
  <manifest:file-entry manifest:full-path="Pictures/100000000000005A00000001C7AADA192120B757.png" manifest:media-type="image/png"/>
  <manifest:file-entry manifest:full-path="Pictures/1000000000000003000000017F6C1B61AAFEBD8E.png" manifest:media-type="image/png"/>
  <manifest:file-entry manifest:full-path="Pictures/1000000000000006000000014A72E68BC7FAD9A6.png" manifest:media-type="image/png"/>
  <manifest:file-entry manifest:full-path="Pictures/100000000000000200000001023F9D542936BD0A.png" manifest:media-type="image/png"/>
  <manifest:file-entry manifest:full-path="Pictures/1000000000000002000000016863500C2942648B.png" manifest:media-type="image/png"/>
  <manifest:file-entry manifest:full-path="Pictures/10000000000000020000000134FB0FE35245729E.png" manifest:media-type="image/png"/>
  <manifest:file-entry manifest:full-path="Pictures/100000000000000200000001BF0C00DAFAC4090F.png" manifest:media-type="image/png"/>
  <manifest:file-entry manifest:full-path="Pictures/100000000000009100000001D99E8D563522CD76.png" manifest:media-type="image/png"/>
  <manifest:file-entry manifest:full-path="Pictures/100000000000003700000001D7477C689457F333.png" manifest:media-type="image/png"/>
  <manifest:file-entry manifest:full-path="Pictures/100000000000000200000001403E935AD49EED89.png" manifest:media-type="image/png"/>
  <manifest:file-entry manifest:full-path="Pictures/100000000000009B00000001848B1E5DE5A76CE3.png" manifest:media-type="image/png"/>
  <manifest:file-entry manifest:full-path="Pictures/100000000000000300000001D475AF21C59A3BEF.png" manifest:media-type="image/png"/>
  <manifest:file-entry manifest:full-path="Pictures/100000000000000B000000019892C4FD59DDFD02.png" manifest:media-type="image/png"/>
  <manifest:file-entry manifest:full-path="Pictures/100000000000000500000001C38F4A3AE22AEB7E.png" manifest:media-type="image/png"/>
  <manifest:file-entry manifest:full-path="Pictures/100000000000000500000001DDC65F499AD7F02F.png" manifest:media-type="image/png"/>
  <manifest:file-entry manifest:full-path="Pictures/100000000000000200000001FBFC7AE01659F4A1.png" manifest:media-type="image/png"/>
  <manifest:file-entry manifest:full-path="Pictures/10000000000000020000000178D52BB9CAA8BA20.png" manifest:media-type="image/png"/>
  <manifest:file-entry manifest:full-path="Pictures/1000000000000067000000014F017AB7D77EDC1C.png" manifest:media-type="image/png"/>
  <manifest:file-entry manifest:full-path="Pictures/1000000000000003000000013BF4FEBF7FAB2F4B.png" manifest:media-type="image/png"/>
  <manifest:file-entry manifest:full-path="Pictures/1000000000000072000000013DF886827E7E5398.png" manifest:media-type="image/png"/>
  <manifest:file-entry manifest:full-path="Pictures/1000000000000003000000016426152B78F0A509.png" manifest:media-type="image/png"/>
  <manifest:file-entry manifest:full-path="Pictures/10000000000000060000000199782996074BB776.png" manifest:media-type="image/png"/>
  <manifest:file-entry manifest:full-path="Pictures/1000000000000002000000019AEA8889F7980338.png" manifest:media-type="image/png"/>
  <manifest:file-entry manifest:full-path="Pictures/1000000000000003000000019870CF9E899F6F06.png" manifest:media-type="image/png"/>
  <manifest:file-entry manifest:full-path="Pictures/1000000000000011000000016607DC92B75FEDD6.png" manifest:media-type="image/png"/>
  <manifest:file-entry manifest:full-path="Pictures/10000000000000020000000197AA5D69EAE60630.png" manifest:media-type="image/png"/>
  <manifest:file-entry manifest:full-path="Pictures/10000000000000030000000137177442CD19DA6B.png" manifest:media-type="image/png"/>
  <manifest:file-entry manifest:full-path="Pictures/10000000000000080000000147EEC4E150C8B900.png" manifest:media-type="image/png"/>
  <manifest:file-entry manifest:full-path="Pictures/1000000000000002000000019726BC01896A7F53.png" manifest:media-type="image/png"/>
  <manifest:file-entry manifest:full-path="Pictures/100000000000008B00000001328D45CBF3CC91F9.png" manifest:media-type="image/png"/>
  <manifest:file-entry manifest:full-path="Pictures/1000000000000002000000017904358EF9137637.png" manifest:media-type="image/png"/>
  <manifest:file-entry manifest:full-path="Pictures/100000000000008900000001F7F1889E72EF59F3.png" manifest:media-type="image/png"/>
  <manifest:file-entry manifest:full-path="Pictures/1000000000000003000000017EB680278A41D81C.png" manifest:media-type="image/png"/>
  <manifest:file-entry manifest:full-path="Pictures/1000000000000004000000017C732349093C6740.png" manifest:media-type="image/png"/>
  <manifest:file-entry manifest:full-path="Pictures/100000000000000300000001A01D2ADDA0F74E30.png" manifest:media-type="image/png"/>
  <manifest:file-entry manifest:full-path="Pictures/100000000000000B0000000138FCC8E9F0A2EA40.png" manifest:media-type="image/png"/>
  <manifest:file-entry manifest:full-path="Pictures/100000000000000400000001E838FCE71D0BA66E.png" manifest:media-type="image/png"/>
  <manifest:file-entry manifest:full-path="Pictures/100000000000000200000001AEC59756EDBBC72B.png" manifest:media-type="image/png"/>
  <manifest:file-entry manifest:full-path="Pictures/100000000000000200000001C6F4ADB0C373C14F.png" manifest:media-type="image/png"/>
  <manifest:file-entry manifest:full-path="Pictures/100000000000000500000001F969EA61B031848B.png" manifest:media-type="image/png"/>
  <manifest:file-entry manifest:full-path="Pictures/100000000000000300000001209E0580A7B2E6FC.png" manifest:media-type="image/png"/>
  <manifest:file-entry manifest:full-path="Pictures/100000000000000600000001B6551589C061AEDD.png" manifest:media-type="image/png"/>
  <manifest:file-entry manifest:full-path="Pictures/100000000000000200000001005AAC14F2DE0DCA.png" manifest:media-type="image/png"/>
  <manifest:file-entry manifest:full-path="Pictures/1000000000000002000000013DC9DA95E9B22D77.png" manifest:media-type="image/png"/>
  <manifest:file-entry manifest:full-path="Pictures/100000000000000B00000001316945CB4D0292A9.png" manifest:media-type="image/png"/>
  <manifest:file-entry manifest:full-path="Pictures/100000000000006400000001E0CC5112C8B7F46D.png" manifest:media-type="image/png"/>
  <manifest:file-entry manifest:full-path="Pictures/100000000000000200000001BDD17DEBA1BACD71.png" manifest:media-type="image/png"/>
  <manifest:file-entry manifest:full-path="Pictures/100000000000000300000001EBD32A3F27020517.png" manifest:media-type="image/png"/>
  <manifest:file-entry manifest:full-path="Pictures/100000000000004200000001CB714B9D308AB427.png" manifest:media-type="image/png"/>
  <manifest:file-entry manifest:full-path="Pictures/100000000000000800000001F7D9A03E47467B22.png" manifest:media-type="image/png"/>
  <manifest:file-entry manifest:full-path="Pictures/100000000000000200000001E0EAD6B8C57F59A7.png" manifest:media-type="image/png"/>
  <manifest:file-entry manifest:full-path="Pictures/1000000000000002000000014E351158AC22C28A.png" manifest:media-type="image/png"/>
  <manifest:file-entry manifest:full-path="Pictures/100000000000000200000001C92439497157AA36.png" manifest:media-type="image/png"/>
  <manifest:file-entry manifest:full-path="Pictures/100000000000009B00000001F4CC41A6654D91B6.png" manifest:media-type="image/png"/>
  <manifest:file-entry manifest:full-path="Pictures/10000000000000800000000169BC6AC22B37B3C5.png" manifest:media-type="image/png"/>
  <manifest:file-entry manifest:full-path="Pictures/10000000000000020000000192FB4107BF23C7D3.png" manifest:media-type="image/png"/>
  <manifest:file-entry manifest:full-path="Pictures/100000000000009D0000000103462C65C2489F4E.png" manifest:media-type="image/png"/>
  <manifest:file-entry manifest:full-path="Pictures/100000000000000200000001A698765534096C01.png" manifest:media-type="image/png"/>
  <manifest:file-entry manifest:full-path="Pictures/100000000000009D00000001AFBA208FE8A5D9BF.png" manifest:media-type="image/png"/>
  <manifest:file-entry manifest:full-path="Pictures/100000000000000300000001B0E288B90B8BFD37.png" manifest:media-type="image/png"/>
  <manifest:file-entry manifest:full-path="Pictures/100000000000000200000001D75B13E0FD0A078C.png" manifest:media-type="image/png"/>
  <manifest:file-entry manifest:full-path="Pictures/100000000000000200000001DE80C410E83091CB.png" manifest:media-type="image/png"/>
  <manifest:file-entry manifest:full-path="Pictures/100000000000008F000000010DDF3341ACFA6895.png" manifest:media-type="image/png"/>
  <manifest:file-entry manifest:full-path="Pictures/1000000000000065000000014021CC5FA02D2C6A.png" manifest:media-type="image/png"/>
  <manifest:file-entry manifest:full-path="Pictures/10000000000000020000000133591376B5D21CA1.png" manifest:media-type="image/png"/>
  <manifest:file-entry manifest:full-path="Pictures/1000000000000003000000019E11845D2CE2DADA.png" manifest:media-type="image/png"/>
  <manifest:file-entry manifest:full-path="Pictures/100000000000007200000001F3344162D0B5F7AC.png" manifest:media-type="image/png"/>
  <manifest:file-entry manifest:full-path="Pictures/100000000000000200000001BA7C4EE093F5923B.png" manifest:media-type="image/png"/>
  <manifest:file-entry manifest:full-path="Pictures/100000000000009300000001946D32233D8F635D.png" manifest:media-type="image/png"/>
  <manifest:file-entry manifest:full-path="Pictures/100000000000006E000000013BE9C8976366C21D.png" manifest:media-type="image/png"/>
  <manifest:file-entry manifest:full-path="Pictures/100000000000000200000001192DC1DD090F64EA.png" manifest:media-type="image/png"/>
  <manifest:file-entry manifest:full-path="Pictures/100000000000009000000001E41D0A2BB92E0BBC.png" manifest:media-type="image/png"/>
  <manifest:file-entry manifest:full-path="Pictures/100000000000003500000001A0B9A5BCB2984157.png" manifest:media-type="image/png"/>
  <manifest:file-entry manifest:full-path="Pictures/100000000000003600000001EB41AC7889D25ED8.png" manifest:media-type="image/png"/>
  <manifest:file-entry manifest:full-path="Pictures/100000000000000700000001F9BC71F501EDA444.png" manifest:media-type="image/png"/>
  <manifest:file-entry manifest:full-path="Pictures/100000000000000500000001227911BE10E10FD6.png" manifest:media-type="image/png"/>
  <manifest:file-entry manifest:full-path="Pictures/10000000000000350000000112CD72B3FEBD100C.png" manifest:media-type="image/png"/>
  <manifest:file-entry manifest:full-path="Pictures/1000000000000056000000015BC1E969A45497FE.png" manifest:media-type="image/png"/>
  <manifest:file-entry manifest:full-path="Pictures/100000000000000E00000001753F6DF52FDE165D.png" manifest:media-type="image/png"/>
  <manifest:file-entry manifest:full-path="Pictures/1000000000000004000000014BE89E8B6C681C95.png" manifest:media-type="image/png"/>
  <manifest:file-entry manifest:full-path="Pictures/10000000000000040000000106D6FE3BFA78FC38.png" manifest:media-type="image/png"/>
  <manifest:file-entry manifest:full-path="Pictures/100000000000000200000001331EC97FD479EACF.png" manifest:media-type="image/png"/>
  <manifest:file-entry manifest:full-path="Pictures/100000000000003700000001CEB66F8122F3A306.png" manifest:media-type="image/png"/>
  <manifest:file-entry manifest:full-path="Pictures/100000000000009D00000001FC460E4EF893FEA5.png" manifest:media-type="image/png"/>
  <manifest:file-entry manifest:full-path="Pictures/100000000000000200000001C6FD31C25617688B.png" manifest:media-type="image/png"/>
  <manifest:file-entry manifest:full-path="Pictures/10000000000000020000000177AE465C50989D86.png" manifest:media-type="image/png"/>
  <manifest:file-entry manifest:full-path="Pictures/10000000000000020000000100C5B4B54B9B977D.png" manifest:media-type="image/png"/>
  <manifest:file-entry manifest:full-path="Pictures/100000000000009000000001E46E70E8075DC98F.png" manifest:media-type="image/png"/>
  <manifest:file-entry manifest:full-path="Pictures/100000000000000300000001DBD4A1907993484C.png" manifest:media-type="image/png"/>
  <manifest:file-entry manifest:full-path="Pictures/1000000000000002000000014EB61E868B819DAE.png" manifest:media-type="image/png"/>
  <manifest:file-entry manifest:full-path="Pictures/100000000000000C000000018D22F413635A6A9E.png" manifest:media-type="image/png"/>
  <manifest:file-entry manifest:full-path="Pictures/100000000000000200000001BA9DDD3233A1FA58.png" manifest:media-type="image/png"/>
  <manifest:file-entry manifest:full-path="Pictures/1000000000000003000000016C751359E3684125.png" manifest:media-type="image/png"/>
  <manifest:file-entry manifest:full-path="Pictures/1000000000000085000000013F4D5B6714BFEE6E.png" manifest:media-type="image/png"/>
  <manifest:file-entry manifest:full-path="Pictures/100000000000001B00000001ECC3B2679D0B669F.png" manifest:media-type="image/png"/>
  <manifest:file-entry manifest:full-path="Pictures/100000000000007100000001E7C17F1254E0820D.png" manifest:media-type="image/png"/>
  <manifest:file-entry manifest:full-path="Pictures/100000000000000B00000001C66D97966E06782B.png" manifest:media-type="image/png"/>
  <manifest:file-entry manifest:full-path="Pictures/100000000000000300000001B808092F85085522.png" manifest:media-type="image/png"/>
  <manifest:file-entry manifest:full-path="Pictures/100000000000000500000001C59CA6F39BFF33FB.png" manifest:media-type="image/png"/>
  <manifest:file-entry manifest:full-path="Pictures/100000000000000B0000000173F857A2DF727C3A.png" manifest:media-type="image/png"/>
  <manifest:file-entry manifest:full-path="Pictures/10000000000000050000000104B98A23DB208319.png" manifest:media-type="image/png"/>
  <manifest:file-entry manifest:full-path="Pictures/100000000000000300000001CF60DDE5A856CF68.png" manifest:media-type="image/png"/>
  <manifest:file-entry manifest:full-path="Pictures/100000000000000200000001C4072123295634D3.png" manifest:media-type="image/png"/>
  <manifest:file-entry manifest:full-path="Pictures/1000000000000004000000011777A8D743A9D179.png" manifest:media-type="image/png"/>
  <manifest:file-entry manifest:full-path="Pictures/10000000000000050000000125B58CDDB494D973.png" manifest:media-type="image/png"/>
  <manifest:file-entry manifest:full-path="Pictures/1000000000000002000000013289F9C117BC77B3.png" manifest:media-type="image/png"/>
  <manifest:file-entry manifest:full-path="Pictures/1000000000000002000000015D35B6DD52E2B184.png" manifest:media-type="image/png"/>
  <manifest:file-entry manifest:full-path="Pictures/1000000000000002000000018248CF2C75C6AF2F.png" manifest:media-type="image/png"/>
  <manifest:file-entry manifest:full-path="Pictures/100000000000000200000001E27B1F7E7B377AAF.png" manifest:media-type="image/png"/>
  <manifest:file-entry manifest:full-path="Pictures/100000000000007D000000011A5488451CE01F31.png" manifest:media-type="image/png"/>
  <manifest:file-entry manifest:full-path="Pictures/100000000000000A0000000139C42ADDA5E68807.png" manifest:media-type="image/png"/>
  <manifest:file-entry manifest:full-path="Pictures/1000000000000003000000011322DC997899ED30.png" manifest:media-type="image/png"/>
  <manifest:file-entry manifest:full-path="Pictures/100000000000000400000001AB5DF44E7234A5B4.png" manifest:media-type="image/png"/>
  <manifest:file-entry manifest:full-path="Pictures/100000000000003400000001932F84DD484C563C.png" manifest:media-type="image/png"/>
  <manifest:file-entry manifest:full-path="Pictures/100000000000005700000001492B891144154404.png" manifest:media-type="image/png"/>
  <manifest:file-entry manifest:full-path="Pictures/100000000000000300000001FD8D03CA9A762342.png" manifest:media-type="image/png"/>
  <manifest:file-entry manifest:full-path="Pictures/100000000000009B00000001EEBB91FF774689EB.png" manifest:media-type="image/png"/>
  <manifest:file-entry manifest:full-path="Pictures/1000000000000003000000017D8E85BC55F10B34.png" manifest:media-type="image/png"/>
  <manifest:file-entry manifest:full-path="Pictures/100000000000000400000001A8B1C7187A3D51DD.png" manifest:media-type="image/png"/>
  <manifest:file-entry manifest:full-path="Pictures/100000000000006900000001721AC3A2A7589DE5.png" manifest:media-type="image/png"/>
  <manifest:file-entry manifest:full-path="Pictures/100000000000000200000001948151D22611DCE5.png" manifest:media-type="image/png"/>
  <manifest:file-entry manifest:full-path="Pictures/100000000000000200000001FF470C76307E8DB8.png" manifest:media-type="image/png"/>
  <manifest:file-entry manifest:full-path="Pictures/1000000000000002000000013C6949257C1DD440.png" manifest:media-type="image/png"/>
  <manifest:file-entry manifest:full-path="Pictures/100000000000000300000001AB8DB986E9F02895.png" manifest:media-type="image/png"/>
  <manifest:file-entry manifest:full-path="Pictures/10000000000000020000000133770E71D44C2294.png" manifest:media-type="image/png"/>
  <manifest:file-entry manifest:full-path="Pictures/100000000000000200000001FEE5BCCF9E55A7F4.png" manifest:media-type="image/png"/>
  <manifest:file-entry manifest:full-path="Pictures/100000000000000200000001015C8CB324681832.png" manifest:media-type="image/png"/>
  <manifest:file-entry manifest:full-path="Pictures/100000000000009C00000001D2E0A6DA85FCF7F9.png" manifest:media-type="image/png"/>
  <manifest:file-entry manifest:full-path="Pictures/100000000000005D00000001EEB5D118F09CBE08.png" manifest:media-type="image/png"/>
  <manifest:file-entry manifest:full-path="Pictures/100000000000000200000001A178332719F1002D.png" manifest:media-type="image/png"/>
  <manifest:file-entry manifest:full-path="Pictures/1000000000000004000000013571F0F5798584BC.png" manifest:media-type="image/png"/>
  <manifest:file-entry manifest:full-path="Pictures/1000000000000002000000011763AC06E39598A2.png" manifest:media-type="image/png"/>
  <manifest:file-entry manifest:full-path="Pictures/100000000000006700000001F0C23C8D89B07EC3.png" manifest:media-type="image/png"/>
  <manifest:file-entry manifest:full-path="Pictures/1000000000000003000000012BA7ECD47B1D3751.png" manifest:media-type="image/png"/>
  <manifest:file-entry manifest:full-path="Pictures/100000000000000300000001C978543F7B9A315A.png" manifest:media-type="image/png"/>
  <manifest:file-entry manifest:full-path="Pictures/1000000000000002000000019BB98E3E8EF1F672.png" manifest:media-type="image/png"/>
  <manifest:file-entry manifest:full-path="Pictures/100000000000000200000001E6CAB9E559800EE0.png" manifest:media-type="image/png"/>
  <manifest:file-entry manifest:full-path="Pictures/100000000000009A00000001A23D73F3934BB01F.png" manifest:media-type="image/png"/>
  <manifest:file-entry manifest:full-path="Pictures/100000000000003600000001DC141906749CDD15.png" manifest:media-type="image/png"/>
  <manifest:file-entry manifest:full-path="Pictures/100000000000000300000001FF2E7591DC05E79E.png" manifest:media-type="image/png"/>
  <manifest:file-entry manifest:full-path="Pictures/100000000000000400000001E58A1B7164E3FAC7.png" manifest:media-type="image/png"/>
  <manifest:file-entry manifest:full-path="Pictures/1000000000000005000000011513F1736AC198FC.png" manifest:media-type="image/png"/>
  <manifest:file-entry manifest:full-path="Pictures/1000000000000087000000010218F7FCD28C88EC.png" manifest:media-type="image/png"/>
  <manifest:file-entry manifest:full-path="Pictures/1000000000000004000000014ABF023D0B9A9D48.png" manifest:media-type="image/png"/>
  <manifest:file-entry manifest:full-path="Pictures/1000000000000002000000016AA735B1178C77A1.png" manifest:media-type="image/png"/>
  <manifest:file-entry manifest:full-path="Pictures/1000000000000002000000017E5A4161C75E6648.png" manifest:media-type="image/png"/>
  <manifest:file-entry manifest:full-path="Pictures/100000000000000300000001B4A9789A10831BD8.png" manifest:media-type="image/png"/>
  <manifest:file-entry manifest:full-path="Pictures/100000000000000300000001436D2F347CFE8F05.png" manifest:media-type="image/png"/>
  <manifest:file-entry manifest:full-path="Pictures/10000000000000030000000129D217CA6237FC1C.png" manifest:media-type="image/png"/>
  <manifest:file-entry manifest:full-path="Pictures/100000000000005B00000001880077828832E3EB.png" manifest:media-type="image/png"/>
  <manifest:file-entry manifest:full-path="Pictures/1000000000000002000000011F308DC43C61E17F.png" manifest:media-type="image/png"/>
  <manifest:file-entry manifest:full-path="Pictures/10000000000000350000000167A6C35640E79EF6.png" manifest:media-type="image/png"/>
  <manifest:file-entry manifest:full-path="Pictures/10000000000000030000000167DFF505749C3ADE.png" manifest:media-type="image/png"/>
  <manifest:file-entry manifest:full-path="Pictures/100000000000001100000001EF02D13C6DDABF91.png" manifest:media-type="image/png"/>
  <manifest:file-entry manifest:full-path="Pictures/1000000000000003000000016A7828EFD96BAD43.png" manifest:media-type="image/png"/>
  <manifest:file-entry manifest:full-path="Pictures/100000000000000300000001EF2602B035E428EA.png" manifest:media-type="image/png"/>
  <manifest:file-entry manifest:full-path="Pictures/10000000000000040000000116B6A999268D745E.png" manifest:media-type="image/png"/>
  <manifest:file-entry manifest:full-path="Pictures/1000000000000002000000016C1365889109B9C7.png" manifest:media-type="image/png"/>
  <manifest:file-entry manifest:full-path="Pictures/1000000000000002000000011F32B30CBA62546B.png" manifest:media-type="image/png"/>
  <manifest:file-entry manifest:full-path="Pictures/10000000000000060000000153ACEC1D4867EFF9.png" manifest:media-type="image/png"/>
  <manifest:file-entry manifest:full-path="Pictures/100000000000000200000001E0C6B40AB75E67F5.png" manifest:media-type="image/png"/>
  <manifest:file-entry manifest:full-path="Pictures/100000000000000200000001D68F8E1D0FD17638.png" manifest:media-type="image/png"/>
  <manifest:file-entry manifest:full-path="Pictures/1000000000000003000000018529EBB11A731D05.png" manifest:media-type="image/png"/>
  <manifest:file-entry manifest:full-path="Pictures/100000000000000200000001F9858DB049FE52FE.png" manifest:media-type="image/png"/>
  <manifest:file-entry manifest:full-path="Pictures/10000000000000080000000133E2BEEE264DE490.png" manifest:media-type="image/png"/>
  <manifest:file-entry manifest:full-path="Pictures/100000000000000500000001D308CF0F003F922D.png" manifest:media-type="image/png"/>
  <manifest:file-entry manifest:full-path="Pictures/100000000000000500000001A294F1C189A3F4BB.png" manifest:media-type="image/png"/>
  <manifest:file-entry manifest:full-path="Pictures/100000000000009800000001D1DBB478209E8886.png" manifest:media-type="image/png"/>
  <manifest:file-entry manifest:full-path="Pictures/10000000000000790000000160A5D4B5F914C1D4.png" manifest:media-type="image/png"/>
  <manifest:file-entry manifest:full-path="Pictures/1000000000000060000000019F87149E095E492B.png" manifest:media-type="image/png"/>
  <manifest:file-entry manifest:full-path="Pictures/10000000000000710000000102A84BE2D539B2A6.png" manifest:media-type="image/png"/>
  <manifest:file-entry manifest:full-path="Pictures/10000000000000020000000139C4B87DA81BD6D4.png" manifest:media-type="image/png"/>
  <manifest:file-entry manifest:full-path="Pictures/100000000000000300000001165329B42C6B3019.png" manifest:media-type="image/png"/>
  <manifest:file-entry manifest:full-path="Pictures/100000000000000900000001047EC92947FA892D.png" manifest:media-type="image/png"/>
  <manifest:file-entry manifest:full-path="Pictures/100000000000000500000001BE698774BA37E1A0.png" manifest:media-type="image/png"/>
  <manifest:file-entry manifest:full-path="Pictures/100000000000002B00000001607ADEAF2CD88E4F.png" manifest:media-type="image/png"/>
  <manifest:file-entry manifest:full-path="Pictures/100000000000000500000001C2D8B05BAACE95F1.png" manifest:media-type="image/png"/>
  <manifest:file-entry manifest:full-path="Pictures/100000000000000200000001A01495AF188EFC4F.png" manifest:media-type="image/png"/>
  <manifest:file-entry manifest:full-path="Pictures/10000000000000150000000199E4D204D1B58A42.png" manifest:media-type="image/png"/>
  <manifest:file-entry manifest:full-path="Pictures/100000000000009D000000019A45594C7A33220C.png" manifest:media-type="image/png"/>
  <manifest:file-entry manifest:full-path="Pictures/100000000000005D00000001843E79C0440942F9.png" manifest:media-type="image/png"/>
  <manifest:file-entry manifest:full-path="Pictures/100000000000000500000001BBCEB06F9E00E4A7.png" manifest:media-type="image/png"/>
  <manifest:file-entry manifest:full-path="Pictures/10000000000000050000000154EB898F804BB61B.png" manifest:media-type="image/png"/>
  <manifest:file-entry manifest:full-path="Pictures/1000000000000005000000019B98BB0CE0A2DD1A.png" manifest:media-type="image/png"/>
  <manifest:file-entry manifest:full-path="Pictures/100000000000000500000001D70ACA6F4877CD56.png" manifest:media-type="image/png"/>
  <manifest:file-entry manifest:full-path="Pictures/10000000000000370000000108208B5F02D43F8D.png" manifest:media-type="image/png"/>
  <manifest:file-entry manifest:full-path="Pictures/100000000000000500000001A5E7CDB1741392B7.png" manifest:media-type="image/png"/>
  <manifest:file-entry manifest:full-path="Pictures/100000000000003700000001EF7ECB088500F748.png" manifest:media-type="image/png"/>
  <manifest:file-entry manifest:full-path="Pictures/10000000000000020000000113B0522D8A0CD77F.png" manifest:media-type="image/png"/>
  <manifest:file-entry manifest:full-path="Pictures/100000000000000100000001B72CB3D2AA05D017.png" manifest:media-type="image/png"/>
  <manifest:file-entry manifest:full-path="Pictures/100000000000006E000000019372BB4AC914864A.png" manifest:media-type="image/png"/>
  <manifest:file-entry manifest:full-path="Pictures/100000000000000500000001F89757331D1FABC2.png" manifest:media-type="image/png"/>
  <manifest:file-entry manifest:full-path="Pictures/100000000000008900000001F65E9DD609663250.png" manifest:media-type="image/png"/>
  <manifest:file-entry manifest:full-path="Pictures/1000000000000075000000017061037F26F95F09.png" manifest:media-type="image/png"/>
  <manifest:file-entry manifest:full-path="Pictures/1000000000000002000000015EC10E01B32E6E77.png" manifest:media-type="image/png"/>
  <manifest:file-entry manifest:full-path="Pictures/1000000000000035000000016DD25113DF877D89.png" manifest:media-type="image/png"/>
  <manifest:file-entry manifest:full-path="Pictures/100000000000000300000001BBFB3992DE8E4F51.png" manifest:media-type="image/png"/>
  <manifest:file-entry manifest:full-path="Pictures/10000000000000020000000199BCB4592D612EF2.png" manifest:media-type="image/png"/>
  <manifest:file-entry manifest:full-path="Pictures/1000000000000068000000012533BD5BBB089AB5.png" manifest:media-type="image/png"/>
  <manifest:file-entry manifest:full-path="Pictures/100000000000000300000001CD75D195EDBD681D.png" manifest:media-type="image/png"/>
  <manifest:file-entry manifest:full-path="Pictures/1000000000000096000000014A99279239A1675E.png" manifest:media-type="image/png"/>
  <manifest:file-entry manifest:full-path="Pictures/100000000000000400000001A19F73809BDC8CDB.png" manifest:media-type="image/png"/>
  <manifest:file-entry manifest:full-path="Pictures/1000000000000005000000017AA69123F36A2972.png" manifest:media-type="image/png"/>
  <manifest:file-entry manifest:full-path="Pictures/100000000000008A000000012696B63F8E904CC6.png" manifest:media-type="image/png"/>
  <manifest:file-entry manifest:full-path="Pictures/100000000000006900000001C49E66914C1638B1.png" manifest:media-type="image/png"/>
  <manifest:file-entry manifest:full-path="Pictures/10000000000000050000000111FD258505C6B054.png" manifest:media-type="image/png"/>
  <manifest:file-entry manifest:full-path="Pictures/10000000000000010000000121D5B3600A84B50C.png" manifest:media-type="image/png"/>
  <manifest:file-entry manifest:full-path="Pictures/100000000000000100000001A99E9C24D7124029.png" manifest:media-type="image/png"/>
  <manifest:file-entry manifest:full-path="Pictures/10000000000000770000000133B44ADF613884DC.png" manifest:media-type="image/png"/>
  <manifest:file-entry manifest:full-path="Pictures/10000000000000030000000131D146692E1743C8.png" manifest:media-type="image/png"/>
  <manifest:file-entry manifest:full-path="Pictures/100000000000000400000001ADFF082668C7B3B8.png" manifest:media-type="image/png"/>
  <manifest:file-entry manifest:full-path="Pictures/100000000000009D000000013E5AB56F4C854C6B.png" manifest:media-type="image/png"/>
  <manifest:file-entry manifest:full-path="Pictures/10000000000000020000000169CA621AC713170D.png" manifest:media-type="image/png"/>
  <manifest:file-entry manifest:full-path="Pictures/1000000000000003000000013851ED55D1E94D15.png" manifest:media-type="image/png"/>
  <manifest:file-entry manifest:full-path="Pictures/100000000000000500000001F5B423A203BD6363.png" manifest:media-type="image/png"/>
  <manifest:file-entry manifest:full-path="Pictures/100000000000000400000001B5E6A189CD14DA5A.png" manifest:media-type="image/png"/>
  <manifest:file-entry manifest:full-path="Pictures/10000000000000050000000107CCFB4AF71CF8D2.png" manifest:media-type="image/png"/>
  <manifest:file-entry manifest:full-path="Pictures/100000000000009A00000001B57B62D4B72DA6B2.png" manifest:media-type="image/png"/>
  <manifest:file-entry manifest:full-path="Pictures/100000000000000500000001A7FEEC6A47F11554.png" manifest:media-type="image/png"/>
  <manifest:file-entry manifest:full-path="Pictures/1000000000000008000000010DC0D8356CCB35CE.png" manifest:media-type="image/png"/>
  <manifest:file-entry manifest:full-path="Pictures/100000000000000700000001F8A02658236CBEE0.png" manifest:media-type="image/png"/>
  <manifest:file-entry manifest:full-path="Pictures/100000000000000800000001CFE398CC758EE367.png" manifest:media-type="image/png"/>
  <manifest:file-entry manifest:full-path="Pictures/100000000000000200000001E89BA0643D9D02EF.png" manifest:media-type="image/png"/>
  <manifest:file-entry manifest:full-path="Pictures/1000000000000002000000017F816D6FAF86F20B.png" manifest:media-type="image/png"/>
  <manifest:file-entry manifest:full-path="Pictures/10000000000000020000000158BF2FB85B1C83B0.png" manifest:media-type="image/png"/>
  <manifest:file-entry manifest:full-path="Pictures/100000000000000200000001EEFEA51E941721C1.png" manifest:media-type="image/png"/>
  <manifest:file-entry manifest:full-path="Pictures/10000000000000080000000119B843BA17BECC30.png" manifest:media-type="image/png"/>
  <manifest:file-entry manifest:full-path="Pictures/1000000000000001000000011335CEA6D6E78B91.png" manifest:media-type="image/png"/>
  <manifest:file-entry manifest:full-path="Pictures/10000000000000350000000106A60E76B51324C7.png" manifest:media-type="image/png"/>
  <manifest:file-entry manifest:full-path="Pictures/100000000000000400000001F3B9104164BAF902.png" manifest:media-type="image/png"/>
  <manifest:file-entry manifest:full-path="Pictures/100000000000008B00000001818AFBF471D6145C.png" manifest:media-type="image/png"/>
  <manifest:file-entry manifest:full-path="Pictures/1000000000000002000000010703A2195A4AA7A0.png" manifest:media-type="image/png"/>
  <manifest:file-entry manifest:full-path="Pictures/1000000000000003000000011368B21F4B375A27.png" manifest:media-type="image/png"/>
  <manifest:file-entry manifest:full-path="Pictures/1000000000000002000000013688F168C4F70AFD.png" manifest:media-type="image/png"/>
  <manifest:file-entry manifest:full-path="Pictures/1000000000000009000000013EC469B5245332A7.png" manifest:media-type="image/png"/>
  <manifest:file-entry manifest:full-path="Pictures/100000000000000400000001E036D42D81ADE98E.png" manifest:media-type="image/png"/>
  <manifest:file-entry manifest:full-path="Pictures/100000000000000600000001BCD17B32CD1D9F32.png" manifest:media-type="image/png"/>
  <manifest:file-entry manifest:full-path="Pictures/100000000000000100000001F60FDAF3EB1E6C8C.png" manifest:media-type="image/png"/>
  <manifest:file-entry manifest:full-path="Pictures/100000000000000200000001394D29E1F1BA2A7E.png" manifest:media-type="image/png"/>
  <manifest:file-entry manifest:full-path="Pictures/1000000000000003000000012CC1B1CEC0577883.png" manifest:media-type="image/png"/>
  <manifest:file-entry manifest:full-path="Pictures/100000000000006000000001A480F9864E56F0FD.png" manifest:media-type="image/png"/>
  <manifest:file-entry manifest:full-path="Pictures/100000000000000200000001026308F3F00DC0AF.png" manifest:media-type="image/png"/>
  <manifest:file-entry manifest:full-path="Pictures/100000000000009100000001678D64C3F5CFB87B.png" manifest:media-type="image/png"/>
  <manifest:file-entry manifest:full-path="Pictures/1000000000000009000000019C6F27EBEED4F122.png" manifest:media-type="image/png"/>
  <manifest:file-entry manifest:full-path="Pictures/1000000000000035000000016632FABAF1E0782B.png" manifest:media-type="image/png"/>
  <manifest:file-entry manifest:full-path="Pictures/1000000000000002000000016AED68099C5D2615.png" manifest:media-type="image/png"/>
  <manifest:file-entry manifest:full-path="Pictures/1000000000000001000000010E354FC7FB277AE6.png" manifest:media-type="image/png"/>
  <manifest:file-entry manifest:full-path="Pictures/10000000000000930000000114F5A8F6501C766A.png" manifest:media-type="image/png"/>
  <manifest:file-entry manifest:full-path="Pictures/100000000000003A00000001C0A6D11C3EEE05C1.png" manifest:media-type="image/png"/>
  <manifest:file-entry manifest:full-path="Pictures/100000000000000100000001E264C0EFFBCC8E09.png" manifest:media-type="image/png"/>
  <manifest:file-entry manifest:full-path="Pictures/1000000000000002000000017213B4CDB5F34C23.png" manifest:media-type="image/png"/>
  <manifest:file-entry manifest:full-path="Pictures/100000000000000200000001AC98E9BCBBF6E2C9.png" manifest:media-type="image/png"/>
  <manifest:file-entry manifest:full-path="Pictures/10000000000000020000000139023B1382029C04.png" manifest:media-type="image/png"/>
  <manifest:file-entry manifest:full-path="Pictures/100000000000009D000000018C72198DBD5DBF66.png" manifest:media-type="image/png"/>
  <manifest:file-entry manifest:full-path="Pictures/100000000000006E00000001F67DC03A87C6CC2E.png" manifest:media-type="image/png"/>
  <manifest:file-entry manifest:full-path="Pictures/100000000000000200000001CE353401EAA911E5.png" manifest:media-type="image/png"/>
  <manifest:file-entry manifest:full-path="Pictures/1000000000000002000000013B2447426E3D9134.png" manifest:media-type="image/png"/>
  <manifest:file-entry manifest:full-path="Pictures/10000000000000040000000122D466DF971F4DB6.png" manifest:media-type="image/png"/>
  <manifest:file-entry manifest:full-path="Pictures/100000000000000700000001F69EE414DC753624.png" manifest:media-type="image/png"/>
  <manifest:file-entry manifest:full-path="Pictures/100000000000009000000001C1065AC756EBB7BE.png" manifest:media-type="image/png"/>
  <manifest:file-entry manifest:full-path="Pictures/1000000000000002000000018B3B98C61D08D0DE.png" manifest:media-type="image/png"/>
  <manifest:file-entry manifest:full-path="Pictures/10000000000000010000000104CED04ED63E5129.png" manifest:media-type="image/png"/>
  <manifest:file-entry manifest:full-path="Pictures/1000000000000002000000012DEF90DECC7C6909.png" manifest:media-type="image/png"/>
  <manifest:file-entry manifest:full-path="Pictures/100000000000000300000001FC383CA284C4A752.png" manifest:media-type="image/png"/>
  <manifest:file-entry manifest:full-path="Pictures/100000000000000500000001A51C36A617D6E3F4.png" manifest:media-type="image/png"/>
  <manifest:file-entry manifest:full-path="Pictures/100000000000000100000001C490013F0C68EA9C.png" manifest:media-type="image/png"/>
  <manifest:file-entry manifest:full-path="Pictures/1000000000000007000000019D9EFAA0A39B528B.png" manifest:media-type="image/png"/>
  <manifest:file-entry manifest:full-path="Pictures/1000000000000085000000013D85658A651BD746.png" manifest:media-type="image/png"/>
  <manifest:file-entry manifest:full-path="Pictures/100000000000000300000001D74B855466493109.png" manifest:media-type="image/png"/>
  <manifest:file-entry manifest:full-path="Pictures/100000000000003600000001BDE1203A73A34F31.png" manifest:media-type="image/png"/>
  <manifest:file-entry manifest:full-path="Pictures/10000000000000010000000137A1EE0A4FE0BC8C.png" manifest:media-type="image/png"/>
  <manifest:file-entry manifest:full-path="Pictures/1000000000000001000000015FA1F160AEBBB211.png" manifest:media-type="image/png"/>
  <manifest:file-entry manifest:full-path="Pictures/100000000000008F00000001D12BBA79E68BFABC.png" manifest:media-type="image/png"/>
  <manifest:file-entry manifest:full-path="Pictures/10000000000000020000000110A8516528D7DA39.png" manifest:media-type="image/png"/>
  <manifest:file-entry manifest:full-path="Pictures/100000000000001600000001CAF89B960ED6ED3E.png" manifest:media-type="image/png"/>
  <manifest:file-entry manifest:full-path="Pictures/1000000000000002000000018A65AA1EF23857D5.png" manifest:media-type="image/png"/>
  <manifest:file-entry manifest:full-path="Pictures/100000000000005700000001B9AB93584B25B37F.png" manifest:media-type="image/png"/>
  <manifest:file-entry manifest:full-path="Pictures/100000000000009100000001D4ABD7BE57AE8B9F.png" manifest:media-type="image/png"/>
  <manifest:file-entry manifest:full-path="Pictures/100000000000009300000001D39A8E0ACAD3765B.png" manifest:media-type="image/png"/>
  <manifest:file-entry manifest:full-path="Pictures/100000000000000200000001F6383E16FEA24DCA.png" manifest:media-type="image/png"/>
  <manifest:file-entry manifest:full-path="Pictures/100000000000000400000001AD7EBE3ED6AF6B9C.png" manifest:media-type="image/png"/>
  <manifest:file-entry manifest:full-path="Pictures/1000000000000087000000013165D769CB031F95.png" manifest:media-type="image/png"/>
  <manifest:file-entry manifest:full-path="Pictures/100000000000001100000001D90408734A6ECFF0.png" manifest:media-type="image/png"/>
  <manifest:file-entry manifest:full-path="Pictures/100000000000005B000000013A9905E157A79645.png" manifest:media-type="image/png"/>
  <manifest:file-entry manifest:full-path="Pictures/100000000000001D00000001178E482A60DE5D38.png" manifest:media-type="image/png"/>
  <manifest:file-entry manifest:full-path="Pictures/1000000000000031000000011F340C098C7679B5.png" manifest:media-type="image/png"/>
  <manifest:file-entry manifest:full-path="Pictures/10000000000000350000000113C1DDE5D5464AD2.png" manifest:media-type="image/png"/>
  <manifest:file-entry manifest:full-path="Pictures/100000000000004C00000001920D15222BC96695.png" manifest:media-type="image/png"/>
  <manifest:file-entry manifest:full-path="Pictures/100000000000009800000001D8BEAD5AF9348370.png" manifest:media-type="image/png"/>
  <manifest:file-entry manifest:full-path="Pictures/100000000000004B000000011DF4B26B981D2C96.png" manifest:media-type="image/png"/>
  <manifest:file-entry manifest:full-path="Pictures/100000000000004F00000001D30BA919830BE007.png" manifest:media-type="image/png"/>
  <manifest:file-entry manifest:full-path="Pictures/100000000000007D000000017C1B14DFDF5F9C84.png" manifest:media-type="image/png"/>
  <manifest:file-entry manifest:full-path="Pictures/100000000000005100000001B196DA3FE2CC916F.png" manifest:media-type="image/png"/>
  <manifest:file-entry manifest:full-path="Pictures/100000000000007400000001CE952F4434A76CDE.png" manifest:media-type="image/png"/>
  <manifest:file-entry manifest:full-path="Pictures/1000000000000051000000010583E15BEA183E2B.png" manifest:media-type="image/png"/>
  <manifest:file-entry manifest:full-path="Pictures/100000000000005400000001DFB6779BEBE16652.png" manifest:media-type="image/png"/>
  <manifest:file-entry manifest:full-path="Pictures/100000000000001300000001DBF3E14251C2D5FC.png" manifest:media-type="image/png"/>
  <manifest:file-entry manifest:full-path="Pictures/10000000000000530000000173FE281843F5B05C.png" manifest:media-type="image/png"/>
  <manifest:file-entry manifest:full-path="Pictures/100000000000005A00000001DFE11BA7E4559240.png" manifest:media-type="image/png"/>
  <manifest:file-entry manifest:full-path="Pictures/100000000000009A000000011CA70D2054773845.png" manifest:media-type="image/png"/>
  <manifest:file-entry manifest:full-path="Pictures/100000000000005B00000001A8001A44858E3E38.png" manifest:media-type="image/png"/>
  <manifest:file-entry manifest:full-path="Pictures/100000000000005B00000001D5AA526067DE067B.png" manifest:media-type="image/png"/>
  <manifest:file-entry manifest:full-path="Pictures/1000000000000099000000010E97D51BB7E770C2.png" manifest:media-type="image/png"/>
  <manifest:file-entry manifest:full-path="Pictures/100000000000005D0000000179A6F52E5A589CD1.png" manifest:media-type="image/png"/>
  <manifest:file-entry manifest:full-path="Pictures/100000000000000100000001F5D10758D308E1DB.png" manifest:media-type="image/png"/>
  <manifest:file-entry manifest:full-path="Pictures/10000000000000600000000143DD064BAD661203.png" manifest:media-type="image/png"/>
  <manifest:file-entry manifest:full-path="Pictures/100000000000006200000001A46F93BD28C84BC1.png" manifest:media-type="image/png"/>
  <manifest:file-entry manifest:full-path="Pictures/10000000000000630000000106009B3585870733.png" manifest:media-type="image/png"/>
  <manifest:file-entry manifest:full-path="Pictures/100000000000006500000001A0A8ED647699BF00.png" manifest:media-type="image/png"/>
  <manifest:file-entry manifest:full-path="Pictures/100000000000009A00000001327BF7DE9A64C803.png" manifest:media-type="image/png"/>
  <manifest:file-entry manifest:full-path="Pictures/100000000000006800000001D2E9A4E5DB2DC134.png" manifest:media-type="image/png"/>
  <manifest:file-entry manifest:full-path="Pictures/10000000000000670000000155EA3251BBC4DA3E.png" manifest:media-type="image/png"/>
  <manifest:file-entry manifest:full-path="Pictures/100000000000006A00000001A1B636ADB022E778.png" manifest:media-type="image/png"/>
  <manifest:file-entry manifest:full-path="Pictures/100000000000006C00000001C939A42987DE6E4F.png" manifest:media-type="image/png"/>
  <manifest:file-entry manifest:full-path="Pictures/100000000000006C000000016F11671B4CF4B016.png" manifest:media-type="image/png"/>
  <manifest:file-entry manifest:full-path="Pictures/100000000000006E0000000158993DAC0B9DEB11.png" manifest:media-type="image/png"/>
  <manifest:file-entry manifest:full-path="Pictures/1000000000000085000000010943193F3CCF952F.png" manifest:media-type="image/png"/>
  <manifest:file-entry manifest:full-path="Pictures/10000000000000730000000137714D354FCB6223.png" manifest:media-type="image/png"/>
  <manifest:file-entry manifest:full-path="Pictures/100000000000007300000001B240D7F61D8250B2.png" manifest:media-type="image/png"/>
  <manifest:file-entry manifest:full-path="Pictures/100000000000009600000001B371623A9ECDC02C.png" manifest:media-type="image/png"/>
  <manifest:file-entry manifest:full-path="Pictures/100000000000007400000001D88A797CE32232E6.png" manifest:media-type="image/png"/>
  <manifest:file-entry manifest:full-path="Pictures/100000000000007500000001CD2824F07BEEEB4E.png" manifest:media-type="image/png"/>
  <manifest:file-entry manifest:full-path="Pictures/10000000000000760000000120A54C66F480D8C1.png" manifest:media-type="image/png"/>
  <manifest:file-entry manifest:full-path="Pictures/100000000000007800000001A36B4D39BA253291.png" manifest:media-type="image/png"/>
  <manifest:file-entry manifest:full-path="Pictures/100000000000007900000001A6753E574963F8B5.png" manifest:media-type="image/png"/>
  <manifest:file-entry manifest:full-path="Pictures/100000000000007D0000000179C3FF2FCE0AE27B.png" manifest:media-type="image/png"/>
  <manifest:file-entry manifest:full-path="Pictures/100000000000007D00000001E63BB001FFEF4239.png" manifest:media-type="image/png"/>
  <manifest:file-entry manifest:full-path="Pictures/100000000000007D000000012AD73076A57F7428.png" manifest:media-type="image/png"/>
  <manifest:file-entry manifest:full-path="Pictures/100000000000007300000001C05F62CFA5C785C1.png" manifest:media-type="image/png"/>
  <manifest:file-entry manifest:full-path="Pictures/100000000000007E0000000182E7BDAF08EB98A6.png" manifest:media-type="image/png"/>
  <manifest:file-entry manifest:full-path="Pictures/100000000000007F00000001DF058B173C797562.png" manifest:media-type="image/png"/>
  <manifest:file-entry manifest:full-path="Pictures/100000000000008000000001C44D678A8C4C2A3C.png" manifest:media-type="image/png"/>
  <manifest:file-entry manifest:full-path="Pictures/100000000000008000000001548D0CA98F64239D.png" manifest:media-type="image/png"/>
  <manifest:file-entry manifest:full-path="Pictures/100000000000009D0000000187BDC9C56BE3CCFE.png" manifest:media-type="image/png"/>
  <manifest:file-entry manifest:full-path="Pictures/100000000000008300000001D96B74812E8342B9.png" manifest:media-type="image/png"/>
  <manifest:file-entry manifest:full-path="Pictures/100000000000008400000001F2A1F295508EE339.png" manifest:media-type="image/png"/>
  <manifest:file-entry manifest:full-path="Pictures/1000000000000085000000011A9898204266F9AB.png" manifest:media-type="image/png"/>
  <manifest:file-entry manifest:full-path="Pictures/1000000000000055000000016F9991C7EB7BDAE5.png" manifest:media-type="image/png"/>
  <manifest:file-entry manifest:full-path="Pictures/100000000000001000000001C4E00521A1A6EC7B.png" manifest:media-type="image/png"/>
  <manifest:file-entry manifest:full-path="Pictures/100000000000008400000001AE749D4A1F4CE3CC.png" manifest:media-type="image/png"/>
  <manifest:file-entry manifest:full-path="Pictures/1000000000000035000000010AA7AC7B6D103DEB.png" manifest:media-type="image/png"/>
  <manifest:file-entry manifest:full-path="Pictures/1000000000000085000000016B33426A36C16ECA.png" manifest:media-type="image/png"/>
  <manifest:file-entry manifest:full-path="Pictures/100000000000008700000001D973504305B0769B.png" manifest:media-type="image/png"/>
  <manifest:file-entry manifest:full-path="Pictures/10000000000000870000000174CAD71AC80A47F8.png" manifest:media-type="image/png"/>
  <manifest:file-entry manifest:full-path="Pictures/1000000000000089000000012C0B1C33FA61E9CA.png" manifest:media-type="image/png"/>
  <manifest:file-entry manifest:full-path="Pictures/100000000000008900000001EA0637398AF4E16C.png" manifest:media-type="image/png"/>
  <manifest:file-entry manifest:full-path="Pictures/100000000000008E000000014AFA942038D9C0EE.png" manifest:media-type="image/png"/>
  <manifest:file-entry manifest:full-path="Pictures/10000000000000180000000123474C3BB332EFF5.png" manifest:media-type="image/png"/>
  <manifest:file-entry manifest:full-path="Pictures/100000000000008A000000010FC5F6AFF61CD31F.png" manifest:media-type="image/png"/>
  <manifest:file-entry manifest:full-path="Pictures/100000000000008B000000012493525F08D327A8.png" manifest:media-type="image/png"/>
  <manifest:file-entry manifest:full-path="Pictures/100000000000008C0000000171784012E9E3FBBF.png" manifest:media-type="image/png"/>
  <manifest:file-entry manifest:full-path="Pictures/100000000000008D000000016A57ADCCAB98D6BC.png" manifest:media-type="image/png"/>
  <manifest:file-entry manifest:full-path="Pictures/100000000000008C000000016B23725E61615603.png" manifest:media-type="image/png"/>
  <manifest:file-entry manifest:full-path="Pictures/100000000000008D000000014716DA21980ECBD5.png" manifest:media-type="image/png"/>
  <manifest:file-entry manifest:full-path="Pictures/10000000000000660000000128BAEAF3BBE11EF7.png" manifest:media-type="image/png"/>
  <manifest:file-entry manifest:full-path="Pictures/10000000000000900000000105B7C031F8EDD86B.png" manifest:media-type="image/png"/>
  <manifest:file-entry manifest:full-path="Pictures/1000000000000091000000012B75155A886C3A50.png" manifest:media-type="image/png"/>
  <manifest:file-entry manifest:full-path="Pictures/100000000000009100000001FE0486533C3A1E0A.png" manifest:media-type="image/png"/>
  <manifest:file-entry manifest:full-path="Pictures/100000000000009300000001C2D3762F428E7BC8.png" manifest:media-type="image/png"/>
  <manifest:file-entry manifest:full-path="Pictures/1000000000000093000000018FBBA8FD8A80B457.png" manifest:media-type="image/png"/>
  <manifest:file-entry manifest:full-path="Pictures/1000000000000094000000017CDD21389FFABBE3.png" manifest:media-type="image/png"/>
  <manifest:file-entry manifest:full-path="Pictures/100000000000009B00000001C05419C67A3271EC.png" manifest:media-type="image/png"/>
  <manifest:file-entry manifest:full-path="Pictures/1000000000000095000000011CFF2861D602ED29.png" manifest:media-type="image/png"/>
  <manifest:file-entry manifest:full-path="Pictures/100000000000009400000001821485A1B5EB8415.png" manifest:media-type="image/png"/>
  <manifest:file-entry manifest:full-path="Pictures/1000000000000096000000013EF5C717180296C2.png" manifest:media-type="image/png"/>
  <manifest:file-entry manifest:full-path="Pictures/1000000000000097000000012ADDAA92F42E108A.png" manifest:media-type="image/png"/>
  <manifest:file-entry manifest:full-path="Pictures/100000000000009700000001436F14E8FD3B57F8.png" manifest:media-type="image/png"/>
  <manifest:file-entry manifest:full-path="Pictures/100000000000009600000001A0B81B6457879CC1.png" manifest:media-type="image/png"/>
  <manifest:file-entry manifest:full-path="Pictures/10000000000000970000000113D91A7C21652AE5.png" manifest:media-type="image/png"/>
  <manifest:file-entry manifest:full-path="Pictures/1000000000000099000000012594D1FFB019384B.png" manifest:media-type="image/png"/>
  <manifest:file-entry manifest:full-path="Pictures/10000000000000980000000100B59C21B86F7C98.png" manifest:media-type="image/png"/>
  <manifest:file-entry manifest:full-path="Pictures/10000000000000980000000121377378B8B59B3B.png" manifest:media-type="image/png"/>
  <manifest:file-entry manifest:full-path="Pictures/100000000000005600000001441A017F17AD7629.png" manifest:media-type="image/png"/>
  <manifest:file-entry manifest:full-path="Pictures/100000000000000800000001EC00FADC52070196.png" manifest:media-type="image/png"/>
  <manifest:file-entry manifest:full-path="Pictures/1000000000000098000000018B19DA8529A44548.png" manifest:media-type="image/png"/>
  <manifest:file-entry manifest:full-path="Pictures/1000000000000011000000013676C05F4D3A105F.png" manifest:media-type="image/png"/>
  <manifest:file-entry manifest:full-path="Pictures/100000000000009900000001194253557DB25F9C.png" manifest:media-type="image/png"/>
  <manifest:file-entry manifest:full-path="Pictures/100000000000009800000001C09238D9CB288B95.png" manifest:media-type="image/png"/>
  <manifest:file-entry manifest:full-path="Pictures/1000000000000037000000015D7E7B8ADC8E9AEA.png" manifest:media-type="image/png"/>
  <manifest:file-entry manifest:full-path="Pictures/100000000000009A0000000185B46B2B82A48010.png" manifest:media-type="image/png"/>
  <manifest:file-entry manifest:full-path="Pictures/100000000000007800000001D79710188F5C2FAB.png" manifest:media-type="image/png"/>
  <manifest:file-entry manifest:full-path="Pictures/100000000000009B00000001BF0ABDC66FC6086A.png" manifest:media-type="image/png"/>
  <manifest:file-entry manifest:full-path="Pictures/100000000000007B000000018D942C9201F82D33.png" manifest:media-type="image/png"/>
  <manifest:file-entry manifest:full-path="Pictures/100000000000009A000000019898433947A85A3E.png" manifest:media-type="image/png"/>
  <manifest:file-entry manifest:full-path="Pictures/100000000000005500000001B25582F27ED1F32F.png" manifest:media-type="image/png"/>
  <manifest:file-entry manifest:full-path="Pictures/100000000000009B00000001BF9CE47B7492FE11.png" manifest:media-type="image/png"/>
  <manifest:file-entry manifest:full-path="Pictures/100000000000009B00000001D45AE608BD4ACAD2.png" manifest:media-type="image/png"/>
  <manifest:file-entry manifest:full-path="Pictures/1000000000000036000000013E528F166A8FCEB9.png" manifest:media-type="image/png"/>
  <manifest:file-entry manifest:full-path="Pictures/100000000000007B0000000167C84310ECD9C65A.png" manifest:media-type="image/png"/>
  <manifest:file-entry manifest:full-path="Pictures/100000000000009B0000000151DAD9D42F184814.png" manifest:media-type="image/png"/>
  <manifest:file-entry manifest:full-path="Pictures/100000000000009B0000000186BD343ED8AF5351.png" manifest:media-type="image/png"/>
  <manifest:file-entry manifest:full-path="Pictures/100000000000009B000000013917774469C83F2E.png" manifest:media-type="image/png"/>
  <manifest:file-entry manifest:full-path="Pictures/100000000000000600000001509D831A3A87F60C.png" manifest:media-type="image/png"/>
  <manifest:file-entry manifest:full-path="Pictures/100000000000009D0000000109F982FB9A18A4B2.png" manifest:media-type="image/png"/>
  <manifest:file-entry manifest:full-path="Pictures/100000000000009B000000012950A990B9867D3F.png" manifest:media-type="image/png"/>
  <manifest:file-entry manifest:full-path="Pictures/100000000000009B000000012AEB0E59F5614A2A.png" manifest:media-type="image/png"/>
  <manifest:file-entry manifest:full-path="Pictures/100000000000007D000000015443F581639A4611.png" manifest:media-type="image/png"/>
  <manifest:file-entry manifest:full-path="Pictures/100000000000005D00000001CAB3B829E6FE6B05.png" manifest:media-type="image/png"/>
  <manifest:file-entry manifest:full-path="Pictures/100000000000009B000000011A2DFB71E0E2C63A.png" manifest:media-type="image/png"/>
  <manifest:file-entry manifest:full-path="Pictures/100000000000009D000000018AFB63B0619951A9.png" manifest:media-type="image/png"/>
  <manifest:file-entry manifest:full-path="Pictures/100000000000005B00000001F8ECE54332E96A72.png" manifest:media-type="image/png"/>
  <manifest:file-entry manifest:full-path="Pictures/100000000000009B00000001167681953C2DA284.png" manifest:media-type="image/png"/>
  <manifest:file-entry manifest:full-path="Pictures/100000000000009D000000017F643C553150895B.png" manifest:media-type="image/png"/>
  <manifest:file-entry manifest:full-path="Pictures/100000000000009D00000001B77D0E391B80C57A.png" manifest:media-type="image/png"/>
  <manifest:file-entry manifest:full-path="Pictures/100000000000009B00000001204E89D55D2E7919.png" manifest:media-type="image/png"/>
  <manifest:file-entry manifest:full-path="Pictures/100000000000009D000000018CED4811B1FCE4A4.png" manifest:media-type="image/png"/>
  <manifest:file-entry manifest:full-path="Pictures/100000000000003800000001D4EEA62344367F7C.png" manifest:media-type="image/png"/>
  <manifest:file-entry manifest:full-path="Pictures/100000000000009D00000001E40B3B89B39175FF.png" manifest:media-type="image/png"/>
  <manifest:file-entry manifest:full-path="Pictures/100000000000009B00000001AC6F548972510FC8.png" manifest:media-type="image/png"/>
  <manifest:file-entry manifest:full-path="Pictures/1000000000000011000000019C5478B4C7A15FCD.png" manifest:media-type="image/png"/>
  <manifest:file-entry manifest:full-path="Pictures/100000000000009B000000019664382293BB8D21.png" manifest:media-type="image/png"/>
  <manifest:file-entry manifest:full-path="Pictures/100000000000009D000000015776540A2DEEBCC2.png" manifest:media-type="image/png"/>
  <manifest:file-entry manifest:full-path="Pictures/100000000000009D00000001B76EE8194E210296.png" manifest:media-type="image/png"/>
  <manifest:file-entry manifest:full-path="Pictures/100000000000009A00000001E16249888FEB415D.png" manifest:media-type="image/png"/>
  <manifest:file-entry manifest:full-path="Pictures/100000000000009A000000010EA54958DA3C1AEA.png" manifest:media-type="image/png"/>
  <manifest:file-entry manifest:full-path="Pictures/100000000000009B00000001B41C149CC256843E.png" manifest:media-type="image/png"/>
  <manifest:file-entry manifest:full-path="Pictures/100000000000009A0000000196DADDDD98DB2494.png" manifest:media-type="image/png"/>
  <manifest:file-entry manifest:full-path="Pictures/100000000000009800000001CC1943397E803315.png" manifest:media-type="image/png"/>
  <manifest:file-entry manifest:full-path="Pictures/1000000000000099000000018E9143165F825CDD.png" manifest:media-type="image/png"/>
  <manifest:file-entry manifest:full-path="Pictures/100000000000003600000001C7C91A8D263B9A40.png" manifest:media-type="image/png"/>
  <manifest:file-entry manifest:full-path="Pictures/100000000000009600000001C1711CEF1B643846.png" manifest:media-type="image/png"/>
  <manifest:file-entry manifest:full-path="Pictures/1000000000000058000000016634B8025E1B4396.png" manifest:media-type="image/png"/>
  <manifest:file-entry manifest:full-path="Pictures/1000000000000099000000016F47BCAF97DAAB06.png" manifest:media-type="image/png"/>
  <manifest:file-entry manifest:full-path="Pictures/100000000000009700000001C7A406A9422D872C.png" manifest:media-type="image/png"/>
  <manifest:file-entry manifest:full-path="Pictures/100000000000006300000001E06394A7B648B9E7.png" manifest:media-type="image/png"/>
  <manifest:file-entry manifest:full-path="Pictures/100000000000001000000001B79A88CE833B1AF7.png" manifest:media-type="image/png"/>
  <manifest:file-entry manifest:full-path="Pictures/1000000000000096000000018C2ADF0BE3FF83F1.png" manifest:media-type="image/png"/>
  <manifest:file-entry manifest:full-path="Pictures/100000000000009700000001E500F8334294DAA1.png" manifest:media-type="image/png"/>
  <manifest:file-entry manifest:full-path="Pictures/100000000000006000000001EA6582AF47EE8779.png" manifest:media-type="image/png"/>
  <manifest:file-entry manifest:full-path="Pictures/100000000000009700000001CCC209AC0F0A3A29.png" manifest:media-type="image/png"/>
  <manifest:file-entry manifest:full-path="Pictures/1000000000000095000000016C342BDE2B57301C.png" manifest:media-type="image/png"/>
  <manifest:file-entry manifest:full-path="Pictures/1000000000000071000000015D88B0308A220213.png" manifest:media-type="image/png"/>
  <manifest:file-entry manifest:full-path="Pictures/1000000000000094000000016955383B9310DF79.png" manifest:media-type="image/png"/>
  <manifest:file-entry manifest:full-path="Pictures/100000000000009500000001E0D5A92AC2638CEA.png" manifest:media-type="image/png"/>
  <manifest:file-entry manifest:full-path="Pictures/100000000000006A0000000122A84BD937FA5F72.png" manifest:media-type="image/png"/>
  <manifest:file-entry manifest:full-path="Pictures/100000000000009300000001C9F94F34D471CDE7.png" manifest:media-type="image/png"/>
  <manifest:file-entry manifest:full-path="Pictures/100000000000009100000001278E6A7A1789DFC9.png" manifest:media-type="image/png"/>
  <manifest:file-entry manifest:full-path="Pictures/100000000000009100000001134EBB6DB9941FC6.png" manifest:media-type="image/png"/>
  <manifest:file-entry manifest:full-path="Pictures/1000000000000091000000015664ED55B283A056.png" manifest:media-type="image/png"/>
  <manifest:file-entry manifest:full-path="Pictures/100000000000008E00000001A4C9F04E96C818B3.png" manifest:media-type="image/png"/>
  <manifest:file-entry manifest:full-path="Pictures/100000000000009100000001EED4D960B60C8688.png" manifest:media-type="image/png"/>
  <manifest:file-entry manifest:full-path="Pictures/100000000000008F00000001EF14137B21E0A147.png" manifest:media-type="image/png"/>
  <manifest:file-entry manifest:full-path="Pictures/100000000000008D00000001EA53C63BBBDABD7E.png" manifest:media-type="image/png"/>
  <manifest:file-entry manifest:full-path="Pictures/1000000000000089000000012C715544681CA313.png" manifest:media-type="image/png"/>
  <manifest:file-entry manifest:full-path="Pictures/100000000000003600000001A6D058F066F537F0.png" manifest:media-type="image/png"/>
  <manifest:file-entry manifest:full-path="Pictures/1000000000000089000000017E875D6EB97F32D6.png" manifest:media-type="image/png"/>
  <manifest:file-entry manifest:full-path="Pictures/1000000000000035000000011B09026AFB54F645.png" manifest:media-type="image/png"/>
  <manifest:file-entry manifest:full-path="Pictures/10000000000000350000000169B346BC9B467F55.png" manifest:media-type="image/png"/>
  <manifest:file-entry manifest:full-path="Pictures/1000000000000087000000016D283F0634D51E09.png" manifest:media-type="image/png"/>
  <manifest:file-entry manifest:full-path="Pictures/1000000000000082000000017F6DE3CCDBF6646B.png" manifest:media-type="image/png"/>
  <manifest:file-entry manifest:full-path="Pictures/100000000000008000000001FCF6CECD580225C4.png" manifest:media-type="image/png"/>
  <manifest:file-entry manifest:full-path="Pictures/1000000000000083000000014BA8E48EEDE2FE31.png" manifest:media-type="image/png"/>
  <manifest:file-entry manifest:full-path="Pictures/100000000000008100000001BEC32D886156F927.png" manifest:media-type="image/png"/>
  <manifest:file-entry manifest:full-path="Pictures/1000000000000036000000018E7E8A4EBEE6FD02.png" manifest:media-type="image/png"/>
  <manifest:file-entry manifest:full-path="Pictures/100000000000007E0000000174EFC44D0D3B218D.png" manifest:media-type="image/png"/>
  <manifest:file-entry manifest:full-path="Pictures/100000000000008100000001C908EF4947143DEB.png" manifest:media-type="image/png"/>
  <manifest:file-entry manifest:full-path="Pictures/100000000000007D00000001720564050608700C.png" manifest:media-type="image/png"/>
  <manifest:file-entry manifest:full-path="Pictures/100000000000007A00000001DF76B322CC1B04C1.png" manifest:media-type="image/png"/>
  <manifest:file-entry manifest:full-path="Pictures/10000000000000700000000147F01E91E2B83011.png" manifest:media-type="image/png"/>
  <manifest:file-entry manifest:full-path="Pictures/100000000000006C00000001DA1CBC4BF2C012CA.png" manifest:media-type="image/png"/>
  <manifest:file-entry manifest:full-path="Pictures/10000000000000700000000178399BC91FA5E99C.png" manifest:media-type="image/png"/>
  <manifest:file-entry manifest:full-path="Pictures/10000000000000650000000114293D8068FD7823.png" manifest:media-type="image/png"/>
  <manifest:file-entry manifest:full-path="Pictures/10000000000000350000000138DCB8319CFB481E.png" manifest:media-type="image/png"/>
  <manifest:file-entry manifest:full-path="Pictures/100000000000006700000001CCBF04C4828AA519.png" manifest:media-type="image/png"/>
  <manifest:file-entry manifest:full-path="Pictures/100000000000006600000001CADA1D4C793CEACA.png" manifest:media-type="image/png"/>
  <manifest:file-entry manifest:full-path="Pictures/1000000000000019000000018D29FBFD05FFB9BD.png" manifest:media-type="image/png"/>
  <manifest:file-entry manifest:full-path="Pictures/10000000000000640000000106B812E58AF91D13.png" manifest:media-type="image/png"/>
  <manifest:file-entry manifest:full-path="Pictures/10000000000000620000000126C532B11ED60CF2.png" manifest:media-type="image/png"/>
  <manifest:file-entry manifest:full-path="Pictures/100000000000005D00000001CF9059BDE7B392F7.png" manifest:media-type="image/png"/>
  <manifest:file-entry manifest:full-path="Pictures/1000000000000058000000017F0E1F9462F98B4C.png" manifest:media-type="image/png"/>
  <manifest:file-entry manifest:full-path="Pictures/100000000000005B00000001E4A60E59139D4E77.png" manifest:media-type="image/png"/>
  <manifest:file-entry manifest:full-path="Pictures/1000000000000057000000018BA9CEB9BFE8F9B8.png" manifest:media-type="image/png"/>
  <manifest:file-entry manifest:full-path="Pictures/1000000000000010000000015F2F73D36B03B5EE.png" manifest:media-type="image/png"/>
  <manifest:file-entry manifest:full-path="Pictures/10000000000000360000000125A5F439489F67A8.png" manifest:media-type="image/png"/>
  <manifest:file-entry manifest:full-path="Pictures/10000000000000560000000185FFBBB03C910834.png" manifest:media-type="image/png"/>
  <manifest:file-entry manifest:full-path="Pictures/1000000000000058000000019025F88716A4769A.png" manifest:media-type="image/png"/>
  <manifest:file-entry manifest:full-path="Pictures/100000000000005500000001E015C8FADE78E28C.png" manifest:media-type="image/png"/>
  <manifest:file-entry manifest:full-path="Pictures/1000000000000055000000019178B84511E560C7.png" manifest:media-type="image/png"/>
  <manifest:file-entry manifest:full-path="Pictures/1000000000000010000000010E4ED440B77F5AA2.png" manifest:media-type="image/png"/>
  <manifest:file-entry manifest:full-path="Pictures/1000000000000035000000013B4F3BD9570A7E95.png" manifest:media-type="image/png"/>
  <manifest:file-entry manifest:full-path="Pictures/100000000000005700000001CDE6BE2057552A5C.png" manifest:media-type="image/png"/>
  <manifest:file-entry manifest:full-path="Pictures/100000000000005800000001773FF6E23E32F2E3.png" manifest:media-type="image/png"/>
  <manifest:file-entry manifest:full-path="Pictures/100000000000001400000001BCFB59EDE5140DE9.png" manifest:media-type="image/png"/>
  <manifest:file-entry manifest:full-path="Pictures/100000000000005700000001EC810999C1FD72B5.png" manifest:media-type="image/png"/>
  <manifest:file-entry manifest:full-path="Pictures/100000000000005800000001E5C897C59D44B99F.png" manifest:media-type="image/png"/>
  <manifest:file-entry manifest:full-path="Pictures/100000000000005A0000000163F780CF9CF10D70.png" manifest:media-type="image/png"/>
  <manifest:file-entry manifest:full-path="Pictures/10000000000000580000000165FD7AEF3E0B315D.png" manifest:media-type="image/png"/>
  <manifest:file-entry manifest:full-path="Pictures/100000000000005A00000001BB5A7E24FF0F85B0.png" manifest:media-type="image/png"/>
  <manifest:file-entry manifest:full-path="Pictures/100000000000005A00000001DECCD0D07CC3C9CC.png" manifest:media-type="image/png"/>
  <manifest:file-entry manifest:full-path="Pictures/100000000000001300000001201F2E81EFE44E41.png" manifest:media-type="image/png"/>
  <manifest:file-entry manifest:full-path="Pictures/100000000000005A000000015334019A69766604.png" manifest:media-type="image/png"/>
  <manifest:file-entry manifest:full-path="Pictures/100000000000005C00000001034991E06E643E4C.png" manifest:media-type="image/png"/>
  <manifest:file-entry manifest:full-path="Pictures/100000000000005E000000012A5D972F2FE89419.png" manifest:media-type="image/png"/>
  <manifest:file-entry manifest:full-path="Pictures/100000000000005E000000012B9388018C085E99.png" manifest:media-type="image/png"/>
  <manifest:file-entry manifest:full-path="Pictures/100000000000005F0000000121A0A4B241DB57EF.png" manifest:media-type="image/png"/>
  <manifest:file-entry manifest:full-path="Pictures/1000000000000061000000016C43F5641A4EBAB2.png" manifest:media-type="image/png"/>
  <manifest:file-entry manifest:full-path="Pictures/100000000000006100000001B4FADA4EC696CC6A.png" manifest:media-type="image/png"/>
  <manifest:file-entry manifest:full-path="Pictures/100000000000000C000000012953B808725C6264.png" manifest:media-type="image/png"/>
  <manifest:file-entry manifest:full-path="Pictures/100000000000006200000001AC092CCD245D29CA.png" manifest:media-type="image/png"/>
  <manifest:file-entry manifest:full-path="Pictures/10000000000000620000000107CFC19925446379.png" manifest:media-type="image/png"/>
  <manifest:file-entry manifest:full-path="Pictures/10000000000000630000000172341B9BEB7ED663.png" manifest:media-type="image/png"/>
  <manifest:file-entry manifest:full-path="Pictures/1000000000000062000000012AF026ED6023FB20.png" manifest:media-type="image/png"/>
  <manifest:file-entry manifest:full-path="Pictures/1000000000000063000000019E5B1E91FB07F19D.png" manifest:media-type="image/png"/>
  <manifest:file-entry manifest:full-path="Pictures/100000000000006300000001C16AE55FEEBED1B7.png" manifest:media-type="image/png"/>
  <manifest:file-entry manifest:full-path="Pictures/1000000000000037000000015659B7D9711545FF.png" manifest:media-type="image/png"/>
  <manifest:file-entry manifest:full-path="Pictures/100000000000006300000001D3DD96C4DE09C49D.png" manifest:media-type="image/png"/>
  <manifest:file-entry manifest:full-path="Pictures/10000000000000650000000107A32BEC354C2248.png" manifest:media-type="image/png"/>
  <manifest:file-entry manifest:full-path="Pictures/1000000000000066000000011DC076F56B870618.png" manifest:media-type="image/png"/>
  <manifest:file-entry manifest:full-path="Pictures/1000000000000066000000019341ADA68C704ABE.png" manifest:media-type="image/png"/>
  <manifest:file-entry manifest:full-path="Pictures/100000000000006600000001987874B3590B6441.png" manifest:media-type="image/png"/>
  <manifest:file-entry manifest:full-path="Pictures/1000000000000067000000011F31C1D2AB8CEB18.png" manifest:media-type="image/png"/>
  <manifest:file-entry manifest:full-path="Pictures/1000000000000068000000017B377C97B48EFF68.png" manifest:media-type="image/png"/>
  <manifest:file-entry manifest:full-path="Pictures/100000000000006800000001DD9A9105AD898686.png" manifest:media-type="image/png"/>
  <manifest:file-entry manifest:full-path="Pictures/100000000000006A00000001CA3FAA44572CBA30.png" manifest:media-type="image/png"/>
  <manifest:file-entry manifest:full-path="Pictures/100000000000001800000001D55C51F903E49746.png" manifest:media-type="image/png"/>
  <manifest:file-entry manifest:full-path="Pictures/100000000000000E0000000135FB054B452C4DBE.png" manifest:media-type="image/png"/>
  <manifest:file-entry manifest:full-path="Pictures/100000000000006A00000001EC644C1C2E96B864.png" manifest:media-type="image/png"/>
  <manifest:file-entry manifest:full-path="Pictures/100000000000006B0000000194D2D65A06D5C329.png" manifest:media-type="image/png"/>
  <manifest:file-entry manifest:full-path="Pictures/100000000000006C0000000145B3C33AE3D0E49B.png" manifest:media-type="image/png"/>
  <manifest:file-entry manifest:full-path="Pictures/100000000000003500000001FBA7E1A0A483170A.png" manifest:media-type="image/png"/>
  <manifest:file-entry manifest:full-path="Pictures/100000000000003700000001F0106421A5E4834C.png" manifest:media-type="image/png"/>
  <manifest:file-entry manifest:full-path="Pictures/100000000000006D000000014B70B54018683EB8.png" manifest:media-type="image/png"/>
  <manifest:file-entry manifest:full-path="Pictures/100000000000000B000000018C76364FE7C9DE45.png" manifest:media-type="image/png"/>
  <manifest:file-entry manifest:full-path="Pictures/100000000000003500000001F4382F45983E3D86.png" manifest:media-type="image/png"/>
  <manifest:file-entry manifest:full-path="Pictures/100000000000003600000001365E24A061D9C217.png" manifest:media-type="image/png"/>
  <manifest:file-entry manifest:full-path="Pictures/100000000000003700000001B6BDF0803163812F.png" manifest:media-type="image/png"/>
  <manifest:file-entry manifest:full-path="Pictures/100000000000003700000001E7C6A669E63FDB0B.png" manifest:media-type="image/png"/>
  <manifest:file-entry manifest:full-path="Pictures/100000000000003500000001BF25B4495CB11D06.png" manifest:media-type="image/png"/>
  <manifest:file-entry manifest:full-path="Pictures/1000000000000037000000012DD0EF5E12B97134.png" manifest:media-type="image/png"/>
  <manifest:file-entry manifest:full-path="Pictures/10000000000000370000000107D03FDF82450508.png" manifest:media-type="image/png"/>
  <manifest:file-entry manifest:full-path="Pictures/100000000000003600000001BEFDDBA1EB373683.png" manifest:media-type="image/png"/>
  <manifest:file-entry manifest:full-path="Pictures/100000000000000100000001F29C9DE12381811C.png" manifest:media-type="image/png"/>
  <manifest:file-entry manifest:full-path="Pictures/1000000000000037000000019F494ADB756BD802.png" manifest:media-type="image/png"/>
  <manifest:file-entry manifest:full-path="Pictures/100000000000001A00000001626733807C31664D.png" manifest:media-type="image/png"/>
  <manifest:file-entry manifest:full-path="Pictures/1000000000000036000000013A1F045282BE23CB.png" manifest:media-type="image/png"/>
  <manifest:file-entry manifest:full-path="Pictures/10000000000000360000000110518080213E0EB5.png" manifest:media-type="image/png"/>
  <manifest:file-entry manifest:full-path="Pictures/10000000000000370000000193A136C87BB103CD.png" manifest:media-type="image/png"/>
  <manifest:file-entry manifest:full-path="Pictures/100000000000003600000001A4F9E318E79AF9D1.png" manifest:media-type="image/png"/>
  <manifest:file-entry manifest:full-path="Pictures/100000000000003700000001E89E245F0278794A.png" manifest:media-type="image/png"/>
  <manifest:file-entry manifest:full-path="Pictures/10000000000000360000000181E0662ED4B00953.png" manifest:media-type="image/png"/>
  <manifest:file-entry manifest:full-path="Pictures/100000000000003700000001BA89B89612D3E9AB.png" manifest:media-type="image/png"/>
  <manifest:file-entry manifest:full-path="Pictures/100000000000003500000001746F7F0712F34D80.png" manifest:media-type="image/png"/>
  <manifest:file-entry manifest:full-path="Pictures/1000000000000036000000019D6F4AC4803EFF29.png" manifest:media-type="image/png"/>
  <manifest:file-entry manifest:full-path="Pictures/1000000000000037000000010E881161E7FA3528.png" manifest:media-type="image/png"/>
  <manifest:file-entry manifest:full-path="Pictures/1000000000000035000000011CB4D3C7F118828D.png" manifest:media-type="image/png"/>
  <manifest:file-entry manifest:full-path="Pictures/100000000000000A00000001C8F84DBDD86C583F.png" manifest:media-type="image/png"/>
  <manifest:file-entry manifest:full-path="Pictures/10000000000000360000000146462BB7C2D86B17.png" manifest:media-type="image/png"/>
  <manifest:file-entry manifest:full-path="Pictures/100000000000003600000001D201EE30854F696D.png" manifest:media-type="image/png"/>
  <manifest:file-entry manifest:full-path="Pictures/1000000000000036000000011E105EC2F77C1163.png" manifest:media-type="image/png"/>
  <manifest:file-entry manifest:full-path="Pictures/10000000000000350000000126E3B928A0E936E8.png" manifest:media-type="image/png"/>
  <manifest:file-entry manifest:full-path="Pictures/100000000000003500000001FB93614951162663.png" manifest:media-type="image/png"/>
  <manifest:file-entry manifest:full-path="Pictures/100000000000001C0000000159CCCF98EEAFCBDD.png" manifest:media-type="image/png"/>
  <manifest:file-entry manifest:full-path="Pictures/1000000000000035000000019F0F389CB5465494.png" manifest:media-type="image/png"/>
  <manifest:file-entry manifest:full-path="Pictures/100000000000003600000001084BF23B9B781D52.png" manifest:media-type="image/png"/>
  <manifest:file-entry manifest:full-path="Pictures/100000000000003800000001861AAE22EAC06E31.png" manifest:media-type="image/png"/>
  <manifest:file-entry manifest:full-path="Pictures/100000000000001900000001EC7935250FF81BC3.png" manifest:media-type="image/png"/>
  <manifest:file-entry manifest:full-path="Pictures/100000000000000A000000015B808116E8D1FE4D.png" manifest:media-type="image/png"/>
  <manifest:file-entry manifest:full-path="Pictures/100000000000001B0000000132A2298AD8ECFA47.png" manifest:media-type="image/png"/>
  <manifest:file-entry manifest:full-path="Pictures/1000000000000012000000019505D3EF1D080732.png" manifest:media-type="image/png"/>
  <manifest:file-entry manifest:full-path="Pictures/1000000000000036000000014F2343C1A3DF9E32.png" manifest:media-type="image/png"/>
  <manifest:file-entry manifest:full-path="Pictures/100000000000001900000001B5FA81451882EC7B.png" manifest:media-type="image/png"/>
  <manifest:file-entry manifest:full-path="Pictures/100000000000000200000001031E674A8310B14E.png" manifest:media-type="image/png"/>
  <manifest:file-entry manifest:full-path="Pictures/1000000000000035000000017A65296B53D8B0ED.png" manifest:media-type="image/png"/>
  <manifest:file-entry manifest:full-path="Pictures/10000000000000190000000198DB0AB48AB1EFD3.png" manifest:media-type="image/png"/>
  <manifest:file-entry manifest:full-path="Pictures/10000000000000160000000140E342AE554B6744.png" manifest:media-type="image/png"/>
  <manifest:file-entry manifest:full-path="Pictures/100000000000001900000001161CAAC7CB5A5D87.png" manifest:media-type="image/png"/>
  <manifest:file-entry manifest:full-path="Pictures/1000000000000035000000016F560B1DE981773B.png" manifest:media-type="image/png"/>
  <manifest:file-entry manifest:full-path="Pictures/10000000000000150000000134DBBADDF2B13FC9.png" manifest:media-type="image/png"/>
  <manifest:file-entry manifest:full-path="Pictures/1000000000000017000000011E797DB44A58F3F1.png" manifest:media-type="image/png"/>
  <manifest:file-entry manifest:full-path="Pictures/100000000000001300000001B6D5A0C351C1DFAF.png" manifest:media-type="image/png"/>
  <manifest:file-entry manifest:full-path="Pictures/100000000000003500000001CA91E6E04F2721E3.png" manifest:media-type="image/png"/>
  <manifest:file-entry manifest:full-path="Pictures/1000000000000036000000013AEE854C9AE1D52B.png" manifest:media-type="image/png"/>
  <manifest:file-entry manifest:full-path="Pictures/1000000000000036000000014717A0D71D0D8CC4.png" manifest:media-type="image/png"/>
  <manifest:file-entry manifest:full-path="Pictures/100000000000001100000001843BC6AD68277119.png" manifest:media-type="image/png"/>
  <manifest:file-entry manifest:full-path="Pictures/1000000000000036000000016528AEF1CF88B837.png" manifest:media-type="image/png"/>
  <manifest:file-entry manifest:full-path="Pictures/1000000000000036000000012FAE05C57548409F.png" manifest:media-type="image/png"/>
  <manifest:file-entry manifest:full-path="Pictures/1000000000000010000000015AFCFC34308846B1.png" manifest:media-type="image/png"/>
  <manifest:file-entry manifest:full-path="Pictures/10000000000000190000000120839A5FD10738BC.png" manifest:media-type="image/png"/>
  <manifest:file-entry manifest:full-path="Pictures/100000000000000E00000001B759D8D4AA19570D.png" manifest:media-type="image/png"/>
  <manifest:file-entry manifest:full-path="Pictures/10000000000000030000000194DB46D3BE9DE1DC.png" manifest:media-type="image/png"/>
  <manifest:file-entry manifest:full-path="Pictures/100000000000000B00000001DC5F4D9A77B5F433.png" manifest:media-type="image/png"/>
  <manifest:file-entry manifest:full-path="Pictures/100000000000001800000001B5696296D72EBD50.png" manifest:media-type="image/png"/>
  <manifest:file-entry manifest:full-path="Pictures/100000000000000B0000000199C9DF0EB33ADBC6.png" manifest:media-type="image/png"/>
  <manifest:file-entry manifest:full-path="Pictures/100000000000000900000001FBDA031F5CA8DF6C.png" manifest:media-type="image/png"/>
  <manifest:file-entry manifest:full-path="Pictures/100000000000001200000001A2D022DD4D78EDC8.png" manifest:media-type="image/png"/>
  <manifest:file-entry manifest:full-path="Pictures/100000000000001400000001DAE94DD2909F29A7.png" manifest:media-type="image/png"/>
  <manifest:file-entry manifest:full-path="Pictures/100000000000000800000001598545E9929F763F.png" manifest:media-type="image/png"/>
  <manifest:file-entry manifest:full-path="Pictures/100000000000000E00000001F0C1E397EED6F4BF.png" manifest:media-type="image/png"/>
  <manifest:file-entry manifest:full-path="Pictures/10000000000000170000000186992A34DA70B519.png" manifest:media-type="image/png"/>
  <manifest:file-entry manifest:full-path="Pictures/100000000000000A00000001F40B034D58374616.png" manifest:media-type="image/png"/>
  <manifest:file-entry manifest:full-path="Pictures/10000000000000120000000171B28B53EC1A2FE9.png" manifest:media-type="image/png"/>
  <manifest:file-entry manifest:full-path="Pictures/10000000000000050000000132D3EE83EB2C41E9.png" manifest:media-type="image/png"/>
  <manifest:file-entry manifest:full-path="Pictures/100000000000000400000001C73A839E6ADC128F.png" manifest:media-type="image/png"/>
  <manifest:file-entry manifest:full-path="Pictures/100000000000000F00000001924D87B09C2083FC.png" manifest:media-type="image/png"/>
  <manifest:file-entry manifest:full-path="Pictures/100000000000000300000001D28987B9DE414281.png" manifest:media-type="image/png"/>
  <manifest:file-entry manifest:full-path="Pictures/100000000000000200000001D4E2F8FABEF7D0CB.png" manifest:media-type="image/png"/>
  <manifest:file-entry manifest:full-path="Pictures/100000000000000C000000019C667E06CB23EACB.png" manifest:media-type="image/png"/>
  <manifest:file-entry manifest:full-path="Pictures/1000000000000002000000016A83A18707D4324C.png" manifest:media-type="image/png"/>
  <manifest:file-entry manifest:full-path="Pictures/100000000000000D000000017756FEA0B887DDF8.png" manifest:media-type="image/png"/>
  <manifest:file-entry manifest:full-path="Pictures/100000000000000C0000000104CD768B1D5F1A9A.png" manifest:media-type="image/png"/>
  <manifest:file-entry manifest:full-path="Pictures/100000000000000B00000001DA2C420E0615741B.png" manifest:media-type="image/png"/>
  <manifest:file-entry manifest:full-path="Pictures/1000000000000009000000010C2A020B97753266.png" manifest:media-type="image/png"/>
  <manifest:file-entry manifest:full-path="Pictures/100000000000000600000001A68C0FF0881E349A.png" manifest:media-type="image/png"/>
  <manifest:file-entry manifest:full-path="Pictures/1000000000000004000000017A3F4BE372E4664D.png" manifest:media-type="image/png"/>
  <manifest:file-entry manifest:full-path="Pictures/100000000000000600000001A99A4423E57F221A.png" manifest:media-type="image/png"/>
  <manifest:file-entry manifest:full-path="Pictures/100000000000000400000001397BEAF127D738B4.png" manifest:media-type="image/png"/>
  <manifest:file-entry manifest:full-path="Pictures/1000000000000005000000015EF0EC4F8B434E6B.png" manifest:media-type="image/png"/>
  <manifest:file-entry manifest:full-path="Pictures/10000000000000050000000109E7BA2A610D3067.png" manifest:media-type="image/png"/>
  <manifest:file-entry manifest:full-path="Pictures/100000000000000100000001A0FF4067C0D6B2FF.png" manifest:media-type="image/png"/>
  <manifest:file-entry manifest:full-path="Pictures/100000000000000300000001E9E28C7565D67828.png" manifest:media-type="image/png"/>
  <manifest:file-entry manifest:full-path="Pictures/1000000000000002000000016FE41A6235DBD0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Helvetica1" fo:font-size="9.89999961853027pt" fo:font-weight="normal" style:font-size-asian="9.89999961853027pt" style:font-weight-asian="normal" style:font-name-complex="Helvetica1" style:font-size-complex="9.89999961853027pt" style:font-weight-complex="normal"/>
    </style:style>
    <style:style style:name="T2" style:family="text">
      <style:text-properties fo:color="#000000" loext:opacity="100%" style:font-name="Helvetica1" fo:font-size="9pt" fo:font-weight="normal" style:font-size-asian="9pt" style:font-weight-asian="normal" style:font-name-complex="Helvetica1" style:font-size-complex="9pt" style:font-weight-complex="normal"/>
    </style:style>
    <style:style style:name="T3" style:family="text">
      <style:text-properties fo:color="#000000" loext:opacity="100%" style:font-name="Helvetica1" fo:font-size="9pt" fo:font-weight="bold" style:font-size-asian="9pt" style:font-weight-asian="bold" style:font-name-complex="Helvetica1" style:font-size-complex="9pt" style:font-weight-complex="bold"/>
    </style:style>
    <style:style style:name="T4" style:family="text">
      <style:text-properties fo:color="#c0c0c0" loext:opacity="100%" style:font-name="Helvetica1" fo:font-size="9pt" fo:font-weight="bold" style:font-size-asian="9pt" style:font-weight-asian="bold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style="italic" fo:font-weight="bold" style:font-size-asian="9pt" style:font-style-asian="italic" style:font-weight-asian="bold" style:font-name-complex="Helvetica1" style:font-size-complex="9pt" style:font-style-complex="italic" style:font-weight-complex="bold"/>
    </style:style>
    <style:style style:name="T6" style:family="text">
      <style:text-properties fo:color="#000000" loext:opacity="100%" style:font-name="Times1" fo:font-size="12pt" fo:font-weight="normal" style:font-size-asian="12pt" style:font-weight-asian="normal" style:font-name-complex="Times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557cm" svg:y="3.2cm">
          <draw:image xlink:href="Pictures/1000000000000002000000014FC678043725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556cm" svg:y="3.23cm">
          <draw:image xlink:href="Pictures/100000000000000400000001AEE3F83A0EF54113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527cm" svg:y="3.23cm">
          <draw:image xlink:href="Pictures/100000000000000700000001B023A8E319257F7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526cm" svg:y="3.26cm">
          <draw:image xlink:href="Pictures/100000000000000600000001676C5FE4AAB6282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527cm" svg:y="3.26cm">
          <draw:image xlink:href="Pictures/10000000000000010000000125D237E4C2B1BFA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16cm" svg:y="3.26cm">
          <draw:image xlink:href="Pictures/100000000000000300000001D39290946B8B818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97cm" svg:y="3.289cm">
          <draw:image xlink:href="Pictures/1000000000000008000000015B9292991803E59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97cm" svg:y="3.319cm">
          <draw:image xlink:href="Pictures/10000000000000080000000141A1CED7A82997CD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119cm" svg:y="3.319cm">
          <draw:image xlink:href="Pictures/100000000000000C000000013B2EE629F8FF9C24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534cm" svg:y="3.319cm">
          <draw:image xlink:href="Pictures/100000000000000700000001033D161B73B8491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86cm" svg:y="3.319cm">
          <draw:image xlink:href="Pictures/100000000000000A0000000131D78180FC18D20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512cm" svg:y="3.319cm">
          <draw:image xlink:href="Pictures/100000000000000600000001B0D065DF1563E9E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67cm" svg:y="3.319cm">
          <draw:image xlink:href="Pictures/10000000000000040000000198970FBC74C02A7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223cm" svg:y="3.319cm">
          <draw:image xlink:href="Pictures/100000000000000800000001B26A176CD93942D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608cm" svg:y="3.319cm">
          <draw:image xlink:href="Pictures/10000000000000090000000176084528D118985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993cm" svg:y="3.319cm">
          <draw:image xlink:href="Pictures/1000000000000006000000016F36503A7A8DA5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319cm">
          <draw:image xlink:href="Pictures/100000000000000200000001E8C5F3C16C3D96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319cm">
          <draw:image xlink:href="Pictures/10000000000000040000000107A67E4CCF9EF6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912cm" svg:y="3.319cm">
          <draw:image xlink:href="Pictures/1000000000000006000000014B7033DA391D95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97cm" svg:y="3.349cm">
          <draw:image xlink:href="Pictures/100000000000000800000001CE5399AB7838246F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119cm" svg:y="3.349cm">
          <draw:image xlink:href="Pictures/100000000000000C00000001F2BF538440A424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534cm" svg:y="3.349cm">
          <draw:image xlink:href="Pictures/10000000000000080000000105D105E38807E01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86cm" svg:y="3.349cm">
          <draw:image xlink:href="Pictures/100000000000000A00000001DD8BFDBC170EF79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482cm" svg:y="3.349cm">
          <draw:image xlink:href="Pictures/1000000000000008000000010FFDE0DCCD4130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3.349cm">
          <draw:image xlink:href="Pictures/10000000000000020000000185627014491E2DE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3.349cm">
          <draw:image xlink:href="Pictures/100000000000000200000001462064D0C6D324E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223cm" svg:y="3.349cm">
          <draw:image xlink:href="Pictures/100000000000000900000001D4C797AFA53E9A3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608cm" svg:y="3.349cm">
          <draw:image xlink:href="Pictures/1000000000000009000000013B14E6BEE86D532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964cm" svg:y="3.349cm">
          <draw:image xlink:href="Pictures/100000000000000800000001B39F2F03C6370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349cm">
          <draw:image xlink:href="Pictures/100000000000000200000001214B3A22A92BF6B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349cm">
          <draw:image xlink:href="Pictures/100000000000000400000001068E959E9974B6A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882cm" svg:y="3.349cm">
          <draw:image xlink:href="Pictures/1000000000000008000000019DC7BF9FD37520B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526cm" svg:y="3.378cm">
          <draw:image xlink:href="Pictures/1000000000000006000000013F26C99C3161627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378cm">
          <draw:image xlink:href="Pictures/100000000000000400000001EA3FC503ABC26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378cm">
          <draw:image xlink:href="Pictures/100000000000000200000001F19EBC88D3863E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682cm" svg:y="3.378cm">
          <draw:image xlink:href="Pictures/100000000000000400000001419669FEE750CC7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78cm" svg:y="3.378cm">
          <draw:image xlink:href="Pictures/1000000000000003000000010D8B3AD36C9F6B6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82cm" svg:y="3.378cm">
          <draw:image xlink:href="Pictures/1000000000000003000000019397171360B8D3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3BBF5EAC884BA3E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3.378cm">
          <draw:image xlink:href="Pictures/10000000000000010000000198581368EA7D3B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378cm">
          <draw:image xlink:href="Pictures/100000000000000200000001A5CA76A101D4A8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23cm" svg:y="3.378cm">
          <draw:image xlink:href="Pictures/1000000000000003000000010FBDD59DC19F65F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371cm" svg:y="3.378cm">
          <draw:image xlink:href="Pictures/100000000000000500000001A25821AEB35DBA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08cm" svg:y="3.378cm">
          <draw:image xlink:href="Pictures/1000000000000003000000010E5C12CCCDE9629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34cm" svg:y="3.378cm">
          <draw:image xlink:href="Pictures/100000000000000400000001A087FC0D86AF939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12cm" svg:y="3.378cm">
          <draw:image xlink:href="Pictures/100000000000000300000001C5BB475C1B52DE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378cm">
          <draw:image xlink:href="Pictures/100000000000000200000001DCF9B5F9358DEBB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557cm" svg:y="3.378cm">
          <draw:image xlink:href="Pictures/10000000000000050000000148879ECE8A9F268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853cm" svg:y="3.378cm">
          <draw:image xlink:href="Pictures/10000000000000040000000114B1658556A725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31cm" svg:y="3.378cm">
          <draw:image xlink:href="Pictures/10000000000000030000000128ACE3F880D5BCF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526cm" svg:y="3.408cm">
          <draw:image xlink:href="Pictures/100000000000000600000001422545DA4D664A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408cm">
          <draw:image xlink:href="Pictures/1000000000000004000000016334BC83D01017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408cm">
          <draw:image xlink:href="Pictures/100000000000000200000001CEB0F2786F1695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712cm" svg:y="3.408cm">
          <draw:image xlink:href="Pictures/1000000000000003000000016C835860021AE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408cm">
          <draw:image xlink:href="Pictures/1000000000000002000000013849B3FBDE70B1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408cm">
          <draw:image xlink:href="Pictures/100000000000000300000001650C3A528088B4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9BA41D94841495B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3.408cm">
          <draw:image xlink:href="Pictures/1000000000000001000000013AE655E6E7FD5F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408cm">
          <draw:image xlink:href="Pictures/1000000000000002000000015819CD9B9E6362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408cm">
          <draw:image xlink:href="Pictures/1000000000000002000000019F8654F6834C07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08cm">
          <draw:image xlink:href="Pictures/100000000000000200000001FB9344B1146C64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408cm">
          <draw:image xlink:href="Pictures/100000000000000200000001CB6762EB0FE34C6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934cm" svg:y="3.408cm">
          <draw:image xlink:href="Pictures/1000000000000003000000010989DFD46947FF1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408cm">
          <draw:image xlink:href="Pictures/1000000000000003000000016837C78FE853EF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408cm">
          <draw:image xlink:href="Pictures/1000000000000002000000014284B6ED436B4EB3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557cm" svg:y="3.408cm">
          <draw:image xlink:href="Pictures/100000000000000500000001C82ED4AAE8BE07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071DCF35837D1B2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408cm">
          <draw:image xlink:href="Pictures/100000000000000300000001895D748C75D3515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437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437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437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437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437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437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437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37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437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437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437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437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557cm" svg:y="3.437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437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437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467cm">
          <draw:image xlink:href="Pictures/1000000000000004000000012FECE2DEA7E0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467cm">
          <draw:image xlink:href="Pictures/100000000000000200000001BFC8E0AE73B2E0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67cm">
          <draw:image xlink:href="Pictures/1000000000000002000000011947EAB2ABFD7C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467cm">
          <draw:image xlink:href="Pictures/10000000000000020000000116D93BB5D38CA2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467cm">
          <draw:image xlink:href="Pictures/1000000000000003000000011A7C14F4AFE807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467cm">
          <draw:image xlink:href="Pictures/1000000000000002000000017C303E62B6F5E12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838cm" svg:y="3.467cm">
          <draw:image xlink:href="Pictures/100000000000000600000001A62F977490578D8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467cm">
          <draw:image xlink:href="Pictures/100000000000000200000001527141F6B27C6B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67cm">
          <draw:image xlink:href="Pictures/100000000000000200000001AF635AAF61AA4E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467cm">
          <draw:image xlink:href="Pictures/100000000000000200000001241D21D33610A5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467cm">
          <draw:image xlink:href="Pictures/10000000000000020000000123BD1DF0DDE087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467cm">
          <draw:image xlink:href="Pictures/1000000000000003000000016E825B3C2E6FACF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467cm">
          <draw:image xlink:href="Pictures/100000000000000200000001DF83C71830740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3.467cm">
          <draw:image xlink:href="Pictures/100000000000000300000001A52EC8CB43366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45cm" svg:y="3.467cm">
          <draw:image xlink:href="Pictures/10000000000000020000000177170BE1151D17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467cm">
          <draw:image xlink:href="Pictures/100000000000000200000001063B29001D55FE2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467cm">
          <draw:image xlink:href="Pictures/1000000000000003000000011D7BBAF0680FF57B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2cm" svg:y="3.497cm">
          <draw:image xlink:href="Pictures/100000000000000B0000000197952FDD8FC6AEA8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704cm" svg:y="3.497cm">
          <draw:image xlink:href="Pictures/100000000000000A00000001035FC18C41B607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497cm">
          <draw:image xlink:href="Pictures/1000000000000004000000018EE5EB0A629CA5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497cm">
          <draw:image xlink:href="Pictures/100000000000000200000001B8230C7E97CF07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97cm">
          <draw:image xlink:href="Pictures/100000000000000200000001860ACDBB049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497cm">
          <draw:image xlink:href="Pictures/1000000000000002000000019B1C4BCA2C049E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497cm">
          <draw:image xlink:href="Pictures/100000000000000300000001F29D7E24262EDF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3.497cm">
          <draw:image xlink:href="Pictures/1000000000000002000000018DF9CF8754BFB4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497cm">
          <draw:image xlink:href="Pictures/100000000000000200000001365C813764CEEF2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497cm">
          <draw:image xlink:href="Pictures/10000000000000020000000158145104724B7C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97cm">
          <draw:image xlink:href="Pictures/100000000000000200000001C3B159756B1FD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497cm">
          <draw:image xlink:href="Pictures/100000000000000200000001F422587FD4BE32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497cm">
          <draw:image xlink:href="Pictures/1000000000000002000000017A6BFBA14CF3CF1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497cm">
          <draw:image xlink:href="Pictures/100000000000000300000001CFCF82FA1E8BF5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497cm">
          <draw:image xlink:href="Pictures/1000000000000002000000011D34E9C28231CD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497cm">
          <draw:image xlink:href="Pictures/100000000000000200000001FEAEFBFE6D3D1B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45cm" svg:y="3.497cm">
          <draw:image xlink:href="Pictures/100000000000000200000001700632FEC1772E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497cm">
          <draw:image xlink:href="Pictures/100000000000000200000001DE0C81EF60038A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497cm">
          <draw:image xlink:href="Pictures/1000000000000003000000010B89F91691C5B073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2cm" svg:y="3.526cm">
          <draw:image xlink:href="Pictures/100000000000000C000000011390A4D59AD6135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704cm" svg:y="3.526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526cm">
          <draw:image xlink:href="Pictures/1000000000000004000000013155BBB4C6DDEF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526cm">
          <draw:image xlink:href="Pictures/1000000000000002000000017B613F2B7A25194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26cm">
          <draw:image xlink:href="Pictures/1000000000000002000000013FC653915DDA33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526cm">
          <draw:image xlink:href="Pictures/100000000000000200000001B3268899A00A96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526cm">
          <draw:image xlink:href="Pictures/100000000000000300000001FADD04A1D91C6AB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526cm">
          <draw:image xlink:href="Pictures/100000000000000200000001058471537A928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526cm">
          <draw:image xlink:href="Pictures/100000000000000200000001C76F34421BD1F7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526cm">
          <draw:image xlink:href="Pictures/100000000000000200000001DF46B4897BDFE4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26cm">
          <draw:image xlink:href="Pictures/1000000000000002000000010C1C4B748252FA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526cm">
          <draw:image xlink:href="Pictures/1000000000000002000000014008598971996B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526cm">
          <draw:image xlink:href="Pictures/1000000000000002000000013858F3E5F7B07D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526cm">
          <draw:image xlink:href="Pictures/1000000000000002000000017A7C743443F23F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526cm">
          <draw:image xlink:href="Pictures/100000000000000200000001BC9BD0865E5B78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526cm">
          <draw:image xlink:href="Pictures/100000000000000300000001EAC836CE5F797B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526cm">
          <draw:image xlink:href="Pictures/1000000000000002000000017782403F3C8E3E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526cm">
          <draw:image xlink:href="Pictures/100000000000000300000001331AF599EDC6123F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2cm" svg:y="3.556cm">
          <draw:image xlink:href="Pictures/100000000000000E0000000148799822211D5AF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704cm" svg:y="3.556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556cm">
          <draw:image xlink:href="Pictures/1000000000000004000000010380953F6378582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556cm">
          <draw:image xlink:href="Pictures/100000000000000200000001D76A8B3A9E65D6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C16BE7BF0F988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556cm">
          <draw:image xlink:href="Pictures/100000000000000200000001FD6A230BDBF9A96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556cm">
          <draw:image xlink:href="Pictures/100000000000000300000001D6A4BFF9AB7B49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3.556cm">
          <draw:image xlink:href="Pictures/100000000000000400000001367B58F24EE6274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556cm">
          <draw:image xlink:href="Pictures/100000000000000200000001680C77AE7DD932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556cm">
          <draw:image xlink:href="Pictures/1000000000000002000000015C0B557AF5C6E2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556cm">
          <draw:image xlink:href="Pictures/100000000000000200000001D8FB4CC4A01BEB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56cm">
          <draw:image xlink:href="Pictures/1000000000000002000000018F6E218050634E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556cm">
          <draw:image xlink:href="Pictures/1000000000000002000000017F3504BB547FB6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556cm">
          <draw:image xlink:href="Pictures/1000000000000002000000014B700F415034F7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556cm">
          <draw:image xlink:href="Pictures/100000000000000200000001B85F6D3AF00ECC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556cm">
          <draw:image xlink:href="Pictures/10000000000000020000000176C330689697D38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556cm">
          <draw:image xlink:href="Pictures/100000000000000300000001AC21DCE1FDFE14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556cm">
          <draw:image xlink:href="Pictures/10000000000000020000000161E78322DD2F394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556cm">
          <draw:image xlink:href="Pictures/100000000000000300000001BD8652330455BEDE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2cm" svg:y="3.586cm">
          <draw:image xlink:href="Pictures/100000000000000F00000001EFE2CA5EACD787ED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704cm" svg:y="3.586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586cm">
          <draw:image xlink:href="Pictures/1000000000000004000000016B6C7356ECCBE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586cm">
          <draw:image xlink:href="Pictures/100000000000000200000001E8A2FADBB913329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712cm" svg:y="3.586cm">
          <draw:image xlink:href="Pictures/100000000000000300000001BD317BE2E7BC93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586cm">
          <draw:image xlink:href="Pictures/10000000000000020000000149F7A0E4C8DAE95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453cm" svg:y="3.586cm">
          <draw:image xlink:href="Pictures/10000000000000090000000109955D0D36F90A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586cm">
          <draw:image xlink:href="Pictures/10000000000000020000000167492FB0FE445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3.586cm">
          <draw:image xlink:href="Pictures/100000000000000300000001230631CCF1D216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586cm">
          <draw:image xlink:href="Pictures/100000000000000200000001BBE4B2BE9CB876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586cm">
          <draw:image xlink:href="Pictures/10000000000000030000000143F98A93C72708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08cm" svg:y="3.586cm">
          <draw:image xlink:href="Pictures/100000000000000300000001ACAE9A17846FC4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586cm">
          <draw:image xlink:href="Pictures/100000000000000200000001FF2C0B33688247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586cm">
          <draw:image xlink:href="Pictures/100000000000000200000001303CBB86FB96D7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586cm">
          <draw:image xlink:href="Pictures/1000000000000002000000010219993F33880F3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586cm">
          <draw:image xlink:href="Pictures/10000000000000030000000150076CB4D286D8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586cm">
          <draw:image xlink:href="Pictures/1000000000000002000000012AF7C86CA8B8D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586cm">
          <draw:image xlink:href="Pictures/1000000000000003000000013D0A01AA6CBCBDE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26cm" svg:y="3.615cm">
          <draw:image xlink:href="Pictures/100000000000000D0000000157F772CFA9CB2DF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04cm" svg:y="3.615cm">
          <draw:image xlink:href="Pictures/100000000000000900000001C822A92413651E5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615cm">
          <draw:image xlink:href="Pictures/1000000000000004000000015ED0060374DABC6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534cm" svg:y="3.615cm">
          <draw:image xlink:href="Pictures/100000000000000800000001F1F8798ADF4934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615cm">
          <draw:image xlink:href="Pictures/1000000000000002000000015C42F75E3B9AC18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86cm" svg:y="3.615cm">
          <draw:image xlink:href="Pictures/100000000000000700000001AF3284E5ACF1C84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53cm" svg:y="3.615cm">
          <draw:image xlink:href="Pictures/100000000000000400000001C1EE4B5979F585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3cm" svg:y="3.615cm">
          <draw:image xlink:href="Pictures/10000000000000040000000149FD8057493338B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838cm" svg:y="3.615cm">
          <draw:image xlink:href="Pictures/100000000000000600000001EDE76DB14B12FDF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223cm" svg:y="3.615cm">
          <draw:image xlink:href="Pictures/100000000000000900000001816192D7D11AE40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608cm" svg:y="3.615cm">
          <draw:image xlink:href="Pictures/10000000000000080000000131C68EA8C3151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615cm">
          <draw:image xlink:href="Pictures/1000000000000002000000010B8E2F2C6EFFC60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082cm" svg:y="3.615cm">
          <draw:image xlink:href="Pictures/100000000000000500000001FB2F2B49788E99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615cm">
          <draw:image xlink:href="Pictures/1000000000000002000000012A77FEF5E56DD9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615cm">
          <draw:image xlink:href="Pictures/1000000000000003000000012DE878FF19D72AA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75cm" svg:y="3.615cm">
          <draw:image xlink:href="Pictures/10000000000000020000000124F17DA5D8042D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615cm">
          <draw:image xlink:href="Pictures/100000000000000200000001D72CB1BB15D1144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615cm">
          <draw:image xlink:href="Pictures/100000000000000300000001FA78F98C65D7EEB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467cm" svg:y="3.645cm">
          <draw:image xlink:href="Pictures/100000000000000700000001488597210222274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645cm">
          <draw:image xlink:href="Pictures/1000000000000004000000018AC90D87251D9D2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534cm" svg:y="3.645cm">
          <draw:image xlink:href="Pictures/100000000000000700000001ED9A582228234A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645cm">
          <draw:image xlink:href="Pictures/1000000000000002000000013BA35941A776AC9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86cm" svg:y="3.645cm">
          <draw:image xlink:href="Pictures/100000000000000700000001C96101F179A047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645cm">
          <draw:image xlink:href="Pictures/100000000000000300000001281BA37D337CA7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DE6A8F5DC8B15F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3.645cm">
          <draw:image xlink:href="Pictures/10000000000000020000000101B1C3D1E1C1377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223cm" svg:y="3.645cm">
          <draw:image xlink:href="Pictures/100000000000000900000001926511D518300EC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608cm" svg:y="3.645cm">
          <draw:image xlink:href="Pictures/100000000000000800000001F07F74F912A39A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645cm">
          <draw:image xlink:href="Pictures/100000000000000200000001639193FA1FA88D8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082cm" svg:y="3.645cm">
          <draw:image xlink:href="Pictures/100000000000000500000001913748353AB48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645cm">
          <draw:image xlink:href="Pictures/100000000000000200000001FCF5D6BEB5D046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645cm">
          <draw:image xlink:href="Pictures/100000000000000300000001A7AFD7264FC7B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75cm" svg:y="3.645cm">
          <draw:image xlink:href="Pictures/100000000000000200000001AC27510BBC2857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645cm">
          <draw:image xlink:href="Pictures/100000000000000200000001F953355E49090F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645cm">
          <draw:image xlink:href="Pictures/100000000000000300000001852037E43B1757A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3.675cm">
          <draw:image xlink:href="Pictures/100000000000000600000001F317BF75E9FC71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675cm">
          <draw:image xlink:href="Pictures/10000000000000040000000134CEFFCD85D7697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534cm" svg:y="3.675cm">
          <draw:image xlink:href="Pictures/10000000000000080000000118FA6D13C1C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675cm">
          <draw:image xlink:href="Pictures/10000000000000020000000170AD45AC1D959C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675cm">
          <draw:image xlink:href="Pictures/1000000000000003000000017F6C1B61AAFEB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675cm">
          <draw:image xlink:href="Pictures/100000000000000200000001023F9D542936BD0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223cm" svg:y="3.675cm">
          <draw:image xlink:href="Pictures/100000000000000A00000001B28A2009CE3FA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08cm" svg:y="3.675cm">
          <draw:image xlink:href="Pictures/100000000000000300000001F5BD64ACCFE1D4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675cm">
          <draw:image xlink:href="Pictures/1000000000000002000000016863500C294264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675cm">
          <draw:image xlink:href="Pictures/10000000000000030000000184BCCE133443D4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675cm">
          <draw:image xlink:href="Pictures/100000000000000200000001369E15E9983538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BF0C00DAFAC40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75cm" svg:y="3.675cm">
          <draw:image xlink:href="Pictures/1000000000000002000000012CCB1255874393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675cm">
          <draw:image xlink:href="Pictures/100000000000000200000001403E935AD49EED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675cm">
          <draw:image xlink:href="Pictures/100000000000000300000001D475AF21C59A3BEF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704cm">
          <draw:image xlink:href="Pictures/100000000000000B000000019892C4FD59DDFD0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04cm">
          <draw:image xlink:href="Pictures/100000000000000500000001C38F4A3AE22AEB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704cm">
          <draw:image xlink:href="Pictures/100000000000000400000001B7EE350B43EBCD1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704cm">
          <draw:image xlink:href="Pictures/100000000000000200000001FBFC7AE01659F4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712cm" svg:y="3.704cm">
          <draw:image xlink:href="Pictures/1000000000000003000000013BF4FEBF7FAB2F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704cm">
          <draw:image xlink:href="Pictures/10000000000000020000000159079FFA0294E0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704cm">
          <draw:image xlink:href="Pictures/1000000000000003000000016426152B78F0A5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704cm">
          <draw:image xlink:href="Pictures/10000000000000020000000178D52BB9CAA8BA2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808cm" svg:y="3.704cm">
          <draw:image xlink:href="Pictures/10000000000000060000000199782996074BB7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704cm">
          <draw:image xlink:href="Pictures/1000000000000002000000019B48383059B3297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704cm">
          <draw:image xlink:href="Pictures/10000000000000030000000109EEC703D7C76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704cm">
          <draw:image xlink:href="Pictures/100000000000000200000001866EE210403557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704cm">
          <draw:image xlink:href="Pictures/1000000000000002000000019AEA8889F79803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9870CF9E899F6F0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704cm">
          <draw:image xlink:href="Pictures/10000000000000020000000102321977161B36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97AA5D69EAE6063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75cm" svg:y="3.704cm">
          <draw:image xlink:href="Pictures/10000000000000030000000137177442CD19DA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704cm">
          <draw:image xlink:href="Pictures/1000000000000002000000019726BC01896A7F5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7EB680278A41D81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734cm">
          <draw:image xlink:href="Pictures/100000000000000B000000019892C4FD59DDFD0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34cm">
          <draw:image xlink:href="Pictures/100000000000000500000001C38F4A3AE22AEB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734cm">
          <draw:image xlink:href="Pictures/100000000000000400000001B7EE350B43EBCD1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734cm">
          <draw:image xlink:href="Pictures/100000000000000200000001FBFC7AE01659F4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712cm" svg:y="3.734cm">
          <draw:image xlink:href="Pictures/1000000000000003000000013BF4FEBF7FAB2F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734cm">
          <draw:image xlink:href="Pictures/10000000000000020000000159079FFA0294E0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734cm">
          <draw:image xlink:href="Pictures/1000000000000003000000016426152B78F0A5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734cm">
          <draw:image xlink:href="Pictures/10000000000000020000000178D52BB9CAA8BA2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808cm" svg:y="3.734cm">
          <draw:image xlink:href="Pictures/10000000000000060000000199782996074BB7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734cm">
          <draw:image xlink:href="Pictures/1000000000000002000000019B48383059B3297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734cm">
          <draw:image xlink:href="Pictures/10000000000000030000000109EEC703D7C76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734cm">
          <draw:image xlink:href="Pictures/100000000000000200000001866EE210403557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734cm">
          <draw:image xlink:href="Pictures/1000000000000002000000019AEA8889F79803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34cm">
          <draw:image xlink:href="Pictures/1000000000000003000000019870CF9E899F6F0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734cm">
          <draw:image xlink:href="Pictures/10000000000000020000000102321977161B36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97AA5D69EAE6063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75cm" svg:y="3.734cm">
          <draw:image xlink:href="Pictures/10000000000000030000000137177442CD19DA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734cm">
          <draw:image xlink:href="Pictures/1000000000000002000000019726BC01896A7F5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34cm">
          <draw:image xlink:href="Pictures/1000000000000003000000017EB680278A41D81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763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526cm" svg:y="3.763cm">
          <draw:image xlink:href="Pictures/10000000000000060000000142EBCAFAD6584F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763cm">
          <draw:image xlink:href="Pictures/1000000000000004000000017C732349093C67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763cm">
          <draw:image xlink:href="Pictures/100000000000000200000001C49D8F994DC83E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AEC59756EDBBC7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763cm">
          <draw:image xlink:href="Pictures/100000000000000200000001C6F4ADB0C373C14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763cm">
          <draw:image xlink:href="Pictures/100000000000000300000001209E0580A7B2E6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763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808cm" svg:y="3.763cm">
          <draw:image xlink:href="Pictures/100000000000000600000001B6551589C061AE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763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63cm">
          <draw:image xlink:href="Pictures/1000000000000002000000013DC9DA95E9B22D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763cm">
          <draw:image xlink:href="Pictures/100000000000000200000001BDD17DEBA1BACD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763cm">
          <draw:image xlink:href="Pictures/100000000000000200000001E647FB6A1C0B0B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63cm">
          <draw:image xlink:href="Pictures/1000000000000003000000014BE248C24903BD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763cm">
          <draw:image xlink:href="Pictures/100000000000000200000001FF1647D4C9E489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4040E90989B16B1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75cm" svg:y="3.763cm">
          <draw:image xlink:href="Pictures/100000000000000300000001EBD32A3F270205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763cm">
          <draw:image xlink:href="Pictures/1000000000000002000000014E351158AC22C2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63cm">
          <draw:image xlink:href="Pictures/10000000000000030000000164DB67277EA8A527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793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526cm" svg:y="3.793cm">
          <draw:image xlink:href="Pictures/100000000000000600000001E5FBA1CF0F0E8F9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793cm">
          <draw:image xlink:href="Pictures/100000000000000400000001199FDA5FCF871D0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793cm">
          <draw:image xlink:href="Pictures/100000000000000200000001C2464754703011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C92439497157A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793cm">
          <draw:image xlink:href="Pictures/100000000000000200000001A698765534096C0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793cm">
          <draw:image xlink:href="Pictures/100000000000000300000001B0E288B90B8BFD3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793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793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93cm">
          <draw:image xlink:href="Pictures/100000000000000200000001D75B13E0FD0A07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793cm">
          <draw:image xlink:href="Pictures/10000000000000020000000133591376B5D21C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793cm">
          <draw:image xlink:href="Pictures/1000000000000002000000011FBDCF4B79EAE47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93cm">
          <draw:image xlink:href="Pictures/1000000000000003000000019E11845D2CE2DA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793cm">
          <draw:image xlink:href="Pictures/100000000000000200000001BA7C4EE093F5923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497cm" svg:y="3.793cm">
          <draw:image xlink:href="Pictures/100000000000000900000001847F77B078C67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793cm">
          <draw:image xlink:href="Pictures/100000000000000200000001192DC1DD090F64E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93cm">
          <draw:image xlink:href="Pictures/100000000000000300000001A01D2ADDA0F74E3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823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823cm">
          <draw:image xlink:href="Pictures/100000000000000500000001227911BE10E10F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823cm">
          <draw:image xlink:href="Pictures/1000000000000004000000014BE89E8B6C681C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823cm">
          <draw:image xlink:href="Pictures/100000000000000200000001331EC97FD479EAC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823cm">
          <draw:image xlink:href="Pictures/100000000000000200000001C6FD31C2561768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823cm">
          <draw:image xlink:href="Pictures/10000000000000020000000177AE465C50989D8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823cm">
          <draw:image xlink:href="Pictures/100000000000000300000001DBD4A190799348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823cm">
          <draw:image xlink:href="Pictures/1000000000000002000000017BB2FB0D10274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823cm">
          <draw:image xlink:href="Pictures/1000000000000002000000014EB61E868B819D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823cm">
          <draw:image xlink:href="Pictures/100000000000000200000001BA9DDD3233A1FA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823cm">
          <draw:image xlink:href="Pictures/100000000000000200000001B29C1F2A9013AC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823cm">
          <draw:image xlink:href="Pictures/1000000000000002000000012560224BC50CFB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823cm">
          <draw:image xlink:href="Pictures/1000000000000003000000016C751359E36841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823cm">
          <draw:image xlink:href="Pictures/100000000000000200000001293CC1DE1D4B80ED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438cm" svg:y="3.823cm">
          <draw:image xlink:href="Pictures/100000000000000B00000001C66D97966E0678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823cm">
          <draw:image xlink:href="Pictures/100000000000000200000001B2D35FB9D571FE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823cm">
          <draw:image xlink:href="Pictures/100000000000000300000001B808092F8508552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852cm">
          <draw:image xlink:href="Pictures/100000000000000B0000000173F857A2DF727C3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852cm">
          <draw:image xlink:href="Pictures/10000000000000050000000104B98A23DB20831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852cm">
          <draw:image xlink:href="Pictures/1000000000000004000000016457FB67957C30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852cm">
          <draw:image xlink:href="Pictures/100000000000000200000001C4072123295634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852cm">
          <draw:image xlink:href="Pictures/1000000000000002000000013289F9C117BC7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852cm">
          <draw:image xlink:href="Pictures/1000000000000002000000015D35B6DD52E2B18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852cm">
          <draw:image xlink:href="Pictures/100000000000000300000001E67C570748939F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852cm">
          <draw:image xlink:href="Pictures/100000000000000200000001FEB1841ED54BC3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852cm">
          <draw:image xlink:href="Pictures/1000000000000002000000018248CF2C75C6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852cm">
          <draw:image xlink:href="Pictures/100000000000000200000001E27B1F7E7B377A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852cm">
          <draw:image xlink:href="Pictures/10000000000000020000000192FB4107BF23C7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852cm">
          <draw:image xlink:href="Pictures/1000000000000002000000017904358EF91376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852cm">
          <draw:image xlink:href="Pictures/1000000000000003000000011322DC997899ED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852cm">
          <draw:image xlink:href="Pictures/10000000000000020000000182452741F00BF8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38cm" svg:y="3.852cm">
          <draw:image xlink:href="Pictures/100000000000000400000001AB5DF44E7234A5B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75cm" svg:y="3.852cm">
          <draw:image xlink:href="Pictures/100000000000000300000001FD8D03CA9A76234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852cm">
          <draw:image xlink:href="Pictures/1000000000000002000000010AF8FE43BC8399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852cm">
          <draw:image xlink:href="Pictures/1000000000000003000000017D8E85BC55F10B3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882cm">
          <draw:image xlink:href="Pictures/1000000000000005000000014467C1DF5FDCC48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882cm">
          <draw:image xlink:href="Pictures/100000000000000400000001A8B1C7187A3D51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882cm">
          <draw:image xlink:href="Pictures/100000000000000200000001948151D22611DC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882cm">
          <draw:image xlink:href="Pictures/100000000000000200000001FF470C76307E8D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882cm">
          <draw:image xlink:href="Pictures/1000000000000002000000013C6949257C1DD4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882cm">
          <draw:image xlink:href="Pictures/100000000000000300000001AB8DB986E9F0289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882cm">
          <draw:image xlink:href="Pictures/10000000000000030000000177DD6570CD963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882cm">
          <draw:image xlink:href="Pictures/100000000000000200000001FEE5BCCF9E55A7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882cm">
          <draw:image xlink:href="Pictures/100000000000000200000001A178332719F10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882cm">
          <draw:image xlink:href="Pictures/1000000000000002000000011763AC06E39598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934cm" svg:y="3.882cm">
          <draw:image xlink:href="Pictures/1000000000000003000000012BA7ECD47B1D3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882cm">
          <draw:image xlink:href="Pictures/100000000000000300000001C978543F7B9A31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882cm">
          <draw:image xlink:href="Pictures/100000000000000200000001E6CAB9E559800E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38cm" svg:y="3.882cm">
          <draw:image xlink:href="Pictures/10000000000000030000000109173509F9FFC6B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882cm">
          <draw:image xlink:href="Pictures/10000000000000030000000175BCAC39128A92D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882cm">
          <draw:image xlink:href="Pictures/10000000000000030000000126CD237BB363F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882cm">
          <draw:image xlink:href="Pictures/100000000000000300000001FF2E7591DC05E7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912cm">
          <draw:image xlink:href="Pictures/1000000000000005000000011513F1736AC198F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912cm">
          <draw:image xlink:href="Pictures/1000000000000004000000014ABF023D0B9A9D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912cm">
          <draw:image xlink:href="Pictures/1000000000000002000000016AA735B1178C77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912cm">
          <draw:image xlink:href="Pictures/100000000000000200000001468B925C693AAF9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912cm">
          <draw:image xlink:href="Pictures/1000000000000002000000017E5A4161C75E664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82cm" svg:y="3.912cm">
          <draw:image xlink:href="Pictures/100000000000000300000001B4A9789A10831B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3cm" svg:y="3.912cm">
          <draw:image xlink:href="Pictures/1000000000000004000000013171A2E056AF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912cm">
          <draw:image xlink:href="Pictures/100000000000000200000001CEC0BD18B4AC5A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912cm">
          <draw:image xlink:href="Pictures/100000000000000300000001436D2F347CFE8F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08cm" svg:y="3.912cm">
          <draw:image xlink:href="Pictures/100000000000000300000001D42CD91ED86ADF2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34cm" svg:y="3.912cm">
          <draw:image xlink:href="Pictures/10000000000000040000000106D6FE3BFA78F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12cm" svg:y="3.912cm">
          <draw:image xlink:href="Pictures/10000000000000030000000129D217CA6237FC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912cm">
          <draw:image xlink:href="Pictures/1000000000000002000000011F308DC43C61E1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38cm" svg:y="3.912cm">
          <draw:image xlink:href="Pictures/10000000000000030000000167DFF505749C3A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912cm">
          <draw:image xlink:href="Pictures/100000000000000300000001EF2602B035E428E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853cm" svg:y="3.912cm">
          <draw:image xlink:href="Pictures/100000000000000400000001E58A1B7164E3FA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31cm" svg:y="3.912cm">
          <draw:image xlink:href="Pictures/100000000000000300000001D73D4A8EFAA6BF9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941cm">
          <draw:image xlink:href="Pictures/10000000000000050000000112674E0DA012F03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941cm">
          <draw:image xlink:href="Pictures/10000000000000040000000116B6A999268D74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941cm">
          <draw:image xlink:href="Pictures/1000000000000002000000011F32B30CBA6254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941cm">
          <draw:image xlink:href="Pictures/10000000000000020000000134FB0FE3524572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941cm">
          <draw:image xlink:href="Pictures/100000000000000200000001E0C6B40AB75E67F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482cm" svg:y="3.941cm">
          <draw:image xlink:href="Pictures/10000000000000080000000147EEC4E150C8B90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941cm">
          <draw:image xlink:href="Pictures/10000000000000020000000137B31CB80F829A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941cm">
          <draw:image xlink:href="Pictures/1000000000000003000000018529EBB11A731D05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608cm" svg:y="3.941cm">
          <draw:image xlink:href="Pictures/100000000000000900000001783F8C83835339F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964cm" svg:y="3.941cm">
          <draw:image xlink:href="Pictures/100000000000000800000001F7D9A03E47467B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941cm">
          <draw:image xlink:href="Pictures/100000000000000200000001F9858DB049FE52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38cm" svg:y="3.941cm">
          <draw:image xlink:href="Pictures/100000000000000300000001CF60DDE5A856CF6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941cm">
          <draw:image xlink:href="Pictures/100000000000000300000001AB714B95DC1E24E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882cm" svg:y="3.941cm">
          <draw:image xlink:href="Pictures/10000000000000080000000133E2BEEE264DE49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3.971cm">
          <draw:image xlink:href="Pictures/100000000000000500000001D308CF0F003F92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971cm">
          <draw:image xlink:href="Pictures/100000000000000500000001DDC65F499AD7F02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67cm" svg:y="3.971cm">
          <draw:image xlink:href="Pictures/100000000000000300000001A449B2897FC0EC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971cm">
          <draw:image xlink:href="Pictures/100000000000000200000001716413666733A8C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741cm" svg:y="3.971cm">
          <draw:image xlink:href="Pictures/1000000000000003000000013C612C1DB8045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971cm">
          <draw:image xlink:href="Pictures/100000000000000200000001306D7F650D3EE3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3.971cm">
          <draw:image xlink:href="Pictures/100000000000000500000001A294F1C189A3F4B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971cm">
          <draw:image xlink:href="Pictures/10000000000000020000000139C4B87DA81BD6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971cm">
          <draw:image xlink:href="Pictures/100000000000000300000001165329B42C6B301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608cm" svg:y="3.971cm">
          <draw:image xlink:href="Pictures/100000000000000900000001047EC92947FA89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971cm">
          <draw:image xlink:href="Pictures/100000000000000500000001BE698774BA37E1A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971cm">
          <draw:image xlink:href="Pictures/100000000000000200000001BFE6DD08C6D32EC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08cm" svg:y="3.971cm">
          <draw:image xlink:href="Pictures/100000000000000400000001E838FCE71D0BA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971cm">
          <draw:image xlink:href="Pictures/100000000000000200000001CD9CDB8FBA93E6A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912cm" svg:y="3.971cm">
          <draw:image xlink:href="Pictures/100000000000000500000001C2D8B05BAACE95F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cm">
          <draw:image xlink:href="Pictures/1000000000000005000000010EFFAFE1392BF78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cm">
          <draw:image xlink:href="Pictures/100000000000000500000001D99E6692BE6E2DB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03cm">
          <draw:image xlink:href="Pictures/100000000000000500000001C734674CF069C98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.03cm">
          <draw:image xlink:href="Pictures/100000000000000500000001F969EA61B031848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06cm">
          <draw:image xlink:href="Pictures/100000000000000500000001BBCEB06F9E00E4A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.06cm">
          <draw:image xlink:href="Pictures/10000000000000050000000154EB898F804BB6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089cm">
          <draw:image xlink:href="Pictures/1000000000000005000000018CA6FCD1FE54AB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.089cm">
          <draw:image xlink:href="Pictures/10000000000000050000000136E02EE9720FC33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119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.119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149cm">
          <draw:image xlink:href="Pictures/100000000000000500000001C59CA6F39BFF33F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.149cm">
          <draw:image xlink:href="Pictures/100000000000000500000001D70ACA6F4877CD5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19cm" svg:y="4.149cm">
          <draw:image xlink:href="Pictures/100000000000000500000001A5E7CDB1741392B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149cm">
          <draw:image xlink:href="Pictures/10000000000000020000000113B0522D8A0CD77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178cm">
          <draw:image xlink:href="Pictures/100000000000000500000001F89757331D1FAB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178cm">
          <draw:image xlink:href="Pictures/1000000000000002000000015EC10E01B32E6E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38cm" svg:y="4.178cm">
          <draw:image xlink:href="Pictures/100000000000000300000001BBFB3992DE8E4F5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178cm">
          <draw:image xlink:href="Pictures/10000000000000020000000199BCB4592D612E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289cm" svg:y="4.208cm">
          <draw:image xlink:href="Pictures/10000000000000060000000153ACEC1D4867E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208cm">
          <draw:image xlink:href="Pictures/1000000000000002000000015A161385CF6B7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38cm" svg:y="4.208cm">
          <draw:image xlink:href="Pictures/100000000000000300000001CD75D195EDBD681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86cm" svg:y="4.208cm">
          <draw:image xlink:href="Pictures/100000000000000400000001A19F73809BDC8CD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64cm" svg:y="4.208cm">
          <draw:image xlink:href="Pictures/1000000000000004000000019EEF848314C86B8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12cm" svg:y="4.208cm">
          <draw:image xlink:href="Pictures/10000000000000050000000125B58CDDB494D97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919cm" svg:y="4.208cm">
          <draw:image xlink:href="Pictures/1000000000000004000000010628DC3CC0A7E22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097cm" svg:y="4.208cm">
          <draw:image xlink:href="Pictures/1000000000000005000000017AA69123F36A297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275cm" svg:y="4.208cm">
          <draw:image xlink:href="Pictures/100000000000000400000001D209E051F411DB9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453cm" svg:y="4.208cm">
          <draw:image xlink:href="Pictures/10000000000000050000000111FD258505C6B054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6cm" svg:y="4.208cm">
          <draw:image xlink:href="Pictures/10000000000000010000000121D5B3600A84B50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79cm" svg:y="4.208cm">
          <draw:image xlink:href="Pictures/100000000000000100000001A99E9C24D71240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97cm" svg:y="4.208cm">
          <draw:image xlink:href="Pictures/10000000000000030000000131D146692E1743C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45cm" svg:y="4.208cm">
          <draw:image xlink:href="Pictures/100000000000000400000001ADFF082668C7B3B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26cm" svg:y="4.238cm">
          <draw:image xlink:href="Pictures/100000000000000600000001E22D88D117BA42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238cm">
          <draw:image xlink:href="Pictures/10000000000000020000000169CA621AC71317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38cm" svg:y="4.238cm">
          <draw:image xlink:href="Pictures/1000000000000003000000013851ED55D1E94D1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56cm" svg:y="4.238cm">
          <draw:image xlink:href="Pictures/100000000000000500000001F5B423A203BD63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64cm" svg:y="4.238cm">
          <draw:image xlink:href="Pictures/100000000000000400000001B5E6A189CD14DA5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12cm" svg:y="4.238cm">
          <draw:image xlink:href="Pictures/10000000000000050000000107CCFB4AF71CF8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238cm">
          <draw:image xlink:href="Pictures/100000000000000500000001A7FEEC6A47F1155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97cm" svg:y="4.238cm">
          <draw:image xlink:href="Pictures/100000000000000A0000000139C42ADDA5E6880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453cm" svg:y="4.238cm">
          <draw:image xlink:href="Pictures/100000000000000500000001553FE4979B3A50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238cm">
          <draw:image xlink:href="Pictures/10000000000000020000000136E02C3432C509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79cm" svg:y="4.238cm">
          <draw:image xlink:href="Pictures/100000000000000100000001E4133B3F8BF267C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67cm" svg:y="4.238cm">
          <draw:image xlink:href="Pictures/10000000000000040000000198300D3CD477F7A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4.238cm">
          <draw:image xlink:href="Pictures/1000000000000006000000014A72E68BC7FAD9A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2cm" svg:y="4.267cm">
          <draw:image xlink:href="Pictures/1000000000000008000000010DC0D8356CCB35C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119cm" svg:y="4.267cm">
          <draw:image xlink:href="Pictures/100000000000000700000001F8A02658236CBEE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56cm" svg:y="4.267cm">
          <draw:image xlink:href="Pictures/100000000000000200000001E89BA0643D9D02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75cm" svg:y="4.267cm">
          <draw:image xlink:href="Pictures/1000000000000002000000013998EFA68A3419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267cm">
          <draw:image xlink:href="Pictures/10000000000000020000000158BF2FB85B1C83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12cm" svg:y="4.267cm">
          <draw:image xlink:href="Pictures/100000000000000200000001EEFEA51E941721C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267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949cm" svg:y="4.267cm">
          <draw:image xlink:href="Pictures/100000000000000400000001F3B9104164BAF9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267cm">
          <draw:image xlink:href="Pictures/1000000000000002000000015385B309B181A4D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267cm">
          <draw:image xlink:href="Pictures/1000000000000002000000010703A2195A4AA7A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267cm">
          <draw:image xlink:href="Pictures/1000000000000003000000011368B21F4B375A2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267cm">
          <draw:image xlink:href="Pictures/100000000000000200000001DE80C410E83091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4.267cm">
          <draw:image xlink:href="Pictures/1000000000000002000000013688F168C4F70AF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267cm">
          <draw:image xlink:href="Pictures/1000000000000002000000013701903392E87A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79cm" svg:y="4.267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267cm">
          <draw:image xlink:href="Pictures/100000000000000200000001D68F8E1D0FD176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267cm">
          <draw:image xlink:href="Pictures/100000000000000200000001B00B4954F4245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67cm">
          <draw:image xlink:href="Pictures/100000000000000200000001744480D6C09ADED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141cm" svg:y="4.297cm">
          <draw:image xlink:href="Pictures/1000000000000009000000013EC469B5245332A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19cm" svg:y="4.297cm">
          <draw:image xlink:href="Pictures/100000000000000400000001E036D42D81ADE98E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356cm" svg:y="4.297cm">
          <draw:image xlink:href="Pictures/100000000000000600000001BCD17B32CD1D9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297cm">
          <draw:image xlink:href="Pictures/1000000000000002000000019BB98E3E8EF1F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12cm" svg:y="4.297cm">
          <draw:image xlink:href="Pictures/1000000000000002000000014FEA646D10C207C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297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297cm">
          <draw:image xlink:href="Pictures/100000000000000500000001CCB78F297765090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297cm">
          <draw:image xlink:href="Pictures/100000000000000200000001394D29E1F1BA2A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297cm">
          <draw:image xlink:href="Pictures/100000000000000200000001E9F7036270CDF47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297cm">
          <draw:image xlink:href="Pictures/1000000000000003000000012CC1B1CEC05778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297cm">
          <draw:image xlink:href="Pictures/1000000000000002000000016C1365889109B9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4.297cm">
          <draw:image xlink:href="Pictures/100000000000000200000001026308F3F00DC0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297cm">
          <draw:image xlink:href="Pictures/100000000000000200000001979E60280221BE3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79cm" svg:y="4.297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297cm">
          <draw:image xlink:href="Pictures/1000000000000002000000011450557CDDE7E9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297cm">
          <draw:image xlink:href="Pictures/100000000000000200000001296DC2C914A8BA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97cm">
          <draw:image xlink:href="Pictures/10000000000000020000000156FAD4AC80920B4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141cm" svg:y="4.326cm">
          <draw:image xlink:href="Pictures/1000000000000009000000019C6F27EBEED4F1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326cm">
          <draw:image xlink:href="Pictures/1000000000000002000000016AED68099C5D26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56cm" svg:y="4.326cm">
          <draw:image xlink:href="Pictures/100000000000000200000001A01495AF188EFC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326cm">
          <draw:image xlink:href="Pictures/10000000000000020000000100C5B4B54B9B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12cm" svg:y="4.326cm">
          <draw:image xlink:href="Pictures/1000000000000002000000017F816D6FAF86F20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326cm">
          <draw:image xlink:href="Pictures/1000000000000001000000010E354FC7FB277AE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326cm">
          <draw:image xlink:href="Pictures/100000000000000100000001E264C0EFFBCC8E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08cm" svg:y="4.326cm">
          <draw:image xlink:href="Pictures/1000000000000002000000017213B4CDB5F34C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326cm">
          <draw:image xlink:href="Pictures/100000000000000200000001AC98E9BCBBF6E2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326cm">
          <draw:image xlink:href="Pictures/100000000000000200000001E0B66985AB75D5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326cm">
          <draw:image xlink:href="Pictures/100000000000000300000001E8609187AB3A25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326cm">
          <draw:image xlink:href="Pictures/10000000000000020000000133770E71D44C22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326cm">
          <draw:image xlink:href="Pictures/100000000000000200000001E186A746BEBAD3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326cm">
          <draw:image xlink:href="Pictures/10000000000000020000000198367417D4B314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326cm">
          <draw:image xlink:href="Pictures/10000000000000020000000139023B1382029C0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326cm">
          <draw:image xlink:href="Pictures/100000000000000200000001CE353401EAA911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326cm">
          <draw:image xlink:href="Pictures/1000000000000002000000013B2447426E3D91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326cm">
          <draw:image xlink:href="Pictures/100000000000000200000001005AAC14F2DE0D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141cm" svg:y="4.356cm">
          <draw:image xlink:href="Pictures/10000000000000080000000119B843BA17BECC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356cm">
          <draw:image xlink:href="Pictures/100000000000000200000001DEE300E3488752C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86cm" svg:y="4.356cm">
          <draw:image xlink:href="Pictures/10000000000000040000000122D466DF971F4D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356cm">
          <draw:image xlink:href="Pictures/1000000000000002000000018B3B98C61D08D0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12cm" svg:y="4.356cm">
          <draw:image xlink:href="Pictures/100000000000000200000001C51594A405B0D63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356cm">
          <draw:image xlink:href="Pictures/10000000000000010000000104CED04ED63E51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356cm">
          <draw:image xlink:href="Pictures/100000000000000500000001B36985D81ABB57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356cm">
          <draw:image xlink:href="Pictures/1000000000000002000000012DEF90DECC7C69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356cm">
          <draw:image xlink:href="Pictures/1000000000000002000000015F1E70B69E5B525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356cm">
          <draw:image xlink:href="Pictures/100000000000000300000001FC383CA284C4A75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453cm" svg:y="4.356cm">
          <draw:image xlink:href="Pictures/100000000000000500000001E39EB82267F5A66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356cm">
          <draw:image xlink:href="Pictures/100000000000000500000001A51C36A617D6E3F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67cm" svg:y="4.356cm">
          <draw:image xlink:href="Pictures/100000000000000400000001BDD5385E0FDB27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45cm" svg:y="4.356cm">
          <draw:image xlink:href="Pictures/1000000000000004000000011777A8D743A9D17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41cm" svg:y="4.386cm">
          <draw:image xlink:href="Pictures/1000000000000006000000018442C5BFC364F73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149cm" svg:y="4.386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15cm" svg:y="4.386cm">
          <draw:image xlink:href="Pictures/100000000000000300000001D74B85546649310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564cm" svg:y="4.386cm">
          <draw:image xlink:href="Pictures/1000000000000001000000013671D4C3CF2DBFA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12cm" svg:y="4.386cm">
          <draw:image xlink:href="Pictures/10000000000000010000000137A1EE0A4FE0BC8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386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4.386cm">
          <draw:image xlink:href="Pictures/1000000000000003000000016438F2E4CD9BE36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386cm">
          <draw:image xlink:href="Pictures/1000000000000001000000015FA1F160AEBBB21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215cm" svg:y="4.386cm">
          <draw:image xlink:href="Pictures/100000000000000100000001B72CB3D2AA05D0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386cm">
          <draw:image xlink:href="Pictures/100000000000000200000001E0EAD6B8C57F5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82cm" svg:y="4.386cm">
          <draw:image xlink:href="Pictures/10000000000000020000000110A8516528D7DA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386cm">
          <draw:image xlink:href="Pictures/1000000000000002000000018A65AA1EF23857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386cm">
          <draw:image xlink:href="Pictures/100000000000000200000001F6383E16FEA24D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15C8CB32468183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41cm" svg:y="4.415cm">
          <draw:image xlink:href="Pictures/1000000000000006000000018442C5BFC364F73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149cm" svg:y="4.415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15cm" svg:y="4.415cm">
          <draw:image xlink:href="Pictures/100000000000000300000001D74B85546649310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564cm" svg:y="4.415cm">
          <draw:image xlink:href="Pictures/1000000000000001000000013671D4C3CF2DBFA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12cm" svg:y="4.415cm">
          <draw:image xlink:href="Pictures/10000000000000010000000137A1EE0A4FE0BC8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415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4.415cm">
          <draw:image xlink:href="Pictures/1000000000000003000000016438F2E4CD9BE36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415cm">
          <draw:image xlink:href="Pictures/1000000000000001000000015FA1F160AEBBB21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215cm" svg:y="4.415cm">
          <draw:image xlink:href="Pictures/100000000000000100000001B72CB3D2AA05D0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415cm">
          <draw:image xlink:href="Pictures/100000000000000200000001E0EAD6B8C57F5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82cm" svg:y="4.415cm">
          <draw:image xlink:href="Pictures/10000000000000020000000110A8516528D7DA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415cm">
          <draw:image xlink:href="Pictures/1000000000000002000000018A65AA1EF23857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415cm">
          <draw:image xlink:href="Pictures/100000000000000200000001F6383E16FEA24D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015C8CB32468183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141cm" svg:y="4.445cm">
          <draw:image xlink:href="Pictures/100000000000000400000001AD7EBE3ED6AF6B9C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0.143cm" svg:height="0.007cm" svg:x="16.612cm" svg:y="2.515cm">
          <draw:image xlink:href="Pictures/1000000000000011000000011E633977B84411E4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8.161cm" svg:y="2.515cm">
          <draw:image xlink:href="Pictures/100000000000001100000001D90408734A6ECFF0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6.561cm" svg:y="2.523cm">
          <draw:image xlink:href="Pictures/100000000000001D00000001178E482A60DE5D38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8.119cm" svg:y="2.523cm">
          <draw:image xlink:href="Pictures/100000000000001B00000001ECC3B2679D0B669F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07cm" svg:x="16.51cm" svg:y="2.532cm">
          <draw:image xlink:href="Pictures/100000000000002A000000014AE004A487F51189.png" xlink:type="simple" xlink:show="embed" xlink:actuate="onLoad" draw:mime-type="image/png">
            <text:p/>
          </draw:image>
        </draw:frame>
        <draw:frame draw:style-name="gr2" draw:text-style-name="P3" draw:layer="layout" svg:width="0.363cm" svg:height="0.007cm" svg:x="18.051cm" svg:y="2.532cm">
          <draw:image xlink:href="Pictures/100000000000002B00000001607ADEAF2CD88E4F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07cm" svg:x="16.476cm" svg:y="2.54cm">
          <draw:image xlink:href="Pictures/1000000000000031000000011F340C098C7679B5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07cm" svg:x="18.026cm" svg:y="2.54cm">
          <draw:image xlink:href="Pictures/100000000000003100000001213D1223A8AF31B9.png" xlink:type="simple" xlink:show="embed" xlink:actuate="onLoad" draw:mime-type="image/png">
            <text:p/>
          </draw:image>
        </draw:frame>
        <draw:frame draw:style-name="gr2" draw:text-style-name="P3" draw:layer="layout" svg:width="0.439cm" svg:height="0.007cm" svg:x="16.468cm" svg:y="2.548cm">
          <draw:image xlink:href="Pictures/100000000000003400000001932F84DD484C563C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8.009cm" svg:y="2.548cm">
          <draw:image xlink:href="Pictures/10000000000000350000000113C1DDE5D5464AD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442cm" svg:y="2.557cm">
          <draw:image xlink:href="Pictures/100000000000003A00000001C0A6D11C3EEE05C1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983cm" svg:y="2.557cm">
          <draw:image xlink:href="Pictures/100000000000003B00000001A95072E1E7DDDDE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6.425cm" svg:y="2.565cm">
          <draw:image xlink:href="Pictures/100000000000003E000000012DAB73E6150E6F5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975cm" svg:y="2.565cm">
          <draw:image xlink:href="Pictures/100000000000003D000000012FB0AABBBDF139F4.png" xlink:type="simple" xlink:show="embed" xlink:actuate="onLoad" draw:mime-type="image/png">
            <text:p/>
          </draw:image>
        </draw:frame>
        <draw:frame draw:style-name="gr2" draw:text-style-name="P3" draw:layer="layout" svg:width="0.558cm" svg:height="0.007cm" svg:x="16.408cm" svg:y="2.574cm">
          <draw:image xlink:href="Pictures/100000000000004200000001CB714B9D308AB427.png" xlink:type="simple" xlink:show="embed" xlink:actuate="onLoad" draw:mime-type="image/png">
            <text:p/>
          </draw:image>
        </draw:frame>
        <draw:frame draw:style-name="gr2" draw:text-style-name="P3" draw:layer="layout" svg:width="0.549cm" svg:height="0.007cm" svg:x="17.958cm" svg:y="2.574cm">
          <draw:image xlink:href="Pictures/100000000000004100000001608CE64B752B6B34.png" xlink:type="simple" xlink:show="embed" xlink:actuate="onLoad" draw:mime-type="image/png">
            <text:p/>
          </draw:image>
        </draw:frame>
        <draw:frame draw:style-name="gr2" draw:text-style-name="P3" draw:layer="layout" svg:width="0.609cm" svg:height="0.007cm" svg:x="16.383cm" svg:y="2.582cm">
          <draw:image xlink:href="Pictures/10000000000000480000000122BCEAEDF7F8F4EA.png" xlink:type="simple" xlink:show="embed" xlink:actuate="onLoad" draw:mime-type="image/png">
            <text:p/>
          </draw:image>
        </draw:frame>
        <draw:frame draw:style-name="gr2" draw:text-style-name="P3" draw:layer="layout" svg:width="0.609cm" svg:height="0.007cm" svg:x="17.924cm" svg:y="2.582cm">
          <draw:image xlink:href="Pictures/100000000000004800000001596526025174539F.png" xlink:type="simple" xlink:show="embed" xlink:actuate="onLoad" draw:mime-type="image/png">
            <text:p/>
          </draw:image>
        </draw:frame>
        <draw:frame draw:style-name="gr2" draw:text-style-name="P3" draw:layer="layout" svg:width="0.642cm" svg:height="0.007cm" svg:x="16.366cm" svg:y="2.591cm">
          <draw:image xlink:href="Pictures/100000000000004C00000001920D15222BC96695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915cm" svg:y="2.591cm">
          <draw:image xlink:href="Pictures/100000000000004B000000011DF4B26B981D2C96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6.358cm" svg:y="2.599cm">
          <draw:image xlink:href="Pictures/100000000000004E00000001C19C345D4741C175.png" xlink:type="simple" xlink:show="embed" xlink:actuate="onLoad" draw:mime-type="image/png">
            <text:p/>
          </draw:image>
        </draw:frame>
        <draw:frame draw:style-name="gr2" draw:text-style-name="P3" draw:layer="layout" svg:width="0.668cm" svg:height="0.007cm" svg:x="17.899cm" svg:y="2.599cm">
          <draw:image xlink:href="Pictures/100000000000004F00000001D30BA919830BE007.png" xlink:type="simple" xlink:show="embed" xlink:actuate="onLoad" draw:mime-type="image/png">
            <text:p/>
          </draw:image>
        </draw:frame>
        <draw:frame draw:style-name="gr2" draw:text-style-name="P3" draw:layer="layout" svg:width="0.685cm" svg:height="0.007cm" svg:x="16.341cm" svg:y="2.608cm">
          <draw:image xlink:href="Pictures/100000000000005100000001B196DA3FE2CC916F.png" xlink:type="simple" xlink:show="embed" xlink:actuate="onLoad" draw:mime-type="image/png">
            <text:p/>
          </draw:image>
        </draw:frame>
        <draw:frame draw:style-name="gr2" draw:text-style-name="P3" draw:layer="layout" svg:width="0.685cm" svg:height="0.007cm" svg:x="17.89cm" svg:y="2.608cm">
          <draw:image xlink:href="Pictures/1000000000000051000000010583E15BEA183E2B.png" xlink:type="simple" xlink:show="embed" xlink:actuate="onLoad" draw:mime-type="image/png">
            <text:p/>
          </draw:image>
        </draw:frame>
        <draw:frame draw:style-name="gr2" draw:text-style-name="P3" draw:layer="layout" svg:width="0.71cm" svg:height="0.007cm" svg:x="16.332cm" svg:y="2.616cm">
          <draw:image xlink:href="Pictures/100000000000005400000001DFB6779BEBE16652.png" xlink:type="simple" xlink:show="embed" xlink:actuate="onLoad" draw:mime-type="image/png">
            <text:p/>
          </draw:image>
        </draw:frame>
        <draw:frame draw:style-name="gr2" draw:text-style-name="P3" draw:layer="layout" svg:width="0.702cm" svg:height="0.007cm" svg:x="17.882cm" svg:y="2.616cm">
          <draw:image xlink:href="Pictures/10000000000000530000000173FE281843F5B05C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6.307cm" svg:y="2.625cm">
          <draw:image xlink:href="Pictures/100000000000005A00000001DFE11BA7E4559240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856cm" svg:y="2.625cm">
          <draw:image xlink:href="Pictures/10000000000000590000000176BC75774BB0BF93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6.298cm" svg:y="2.633cm">
          <draw:image xlink:href="Pictures/100000000000005B00000001A8001A44858E3E38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848cm" svg:y="2.633cm">
          <draw:image xlink:href="Pictures/100000000000005B00000001D5AA526067DE067B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6.29cm" svg:y="2.642cm">
          <draw:image xlink:href="Pictures/100000000000005D000000010FD1C5534C723FD3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839cm" svg:y="2.642cm">
          <draw:image xlink:href="Pictures/100000000000005D0000000179A6F52E5A589CD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6.281cm" svg:y="2.65cm">
          <draw:image xlink:href="Pictures/1000000000000060000000019F87149E095E492B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822cm" svg:y="2.65cm">
          <draw:image xlink:href="Pictures/10000000000000600000000143DD064BAD661203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6.273cm" svg:y="2.659cm">
          <draw:image xlink:href="Pictures/100000000000006200000001A46F93BD28C84BC1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814cm" svg:y="2.659cm">
          <draw:image xlink:href="Pictures/10000000000000630000000106009B3585870733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6.256cm" svg:y="2.667cm">
          <draw:image xlink:href="Pictures/100000000000006500000001A0A8ED647699BF00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797cm" svg:y="2.667cm">
          <draw:image xlink:href="Pictures/1000000000000067000000014F017AB7D77EDC1C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6.248cm" svg:y="2.675cm">
          <draw:image xlink:href="Pictures/100000000000006800000001D2E9A4E5DB2DC134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797cm" svg:y="2.675cm">
          <draw:image xlink:href="Pictures/10000000000000670000000155EA3251BBC4DA3E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6.239cm" svg:y="2.684cm">
          <draw:image xlink:href="Pictures/100000000000006A00000001A1B636ADB022E778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788cm" svg:y="2.684cm">
          <draw:image xlink:href="Pictures/100000000000006900000001ED8AE279F4024449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6.231cm" svg:y="2.692cm">
          <draw:image xlink:href="Pictures/100000000000006C00000001C939A42987DE6E4F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772cm" svg:y="2.692cm">
          <draw:image xlink:href="Pictures/100000000000006C000000016F11671B4CF4B016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6.222cm" svg:y="2.701cm">
          <draw:image xlink:href="Pictures/100000000000006E00000001A78BCBC99368429F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7.763cm" svg:y="2.701cm">
          <draw:image xlink:href="Pictures/100000000000006E0000000158993DAC0B9DEB11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6.205cm" svg:y="2.709cm">
          <draw:image xlink:href="Pictures/100000000000007100000001D6DFCEAF598FC09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755cm" svg:y="2.709cm">
          <draw:image xlink:href="Pictures/10000000000000710000000102A84BE2D539B2A6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6.197cm" svg:y="2.718cm">
          <draw:image xlink:href="Pictures/10000000000000730000000137714D354FCB6223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746cm" svg:y="2.718cm">
          <draw:image xlink:href="Pictures/1000000000000072000000013DF886827E7E5398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6.197cm" svg:y="2.726cm">
          <draw:image xlink:href="Pictures/100000000000007400000001CE952F4434A76CDE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746cm" svg:y="2.726cm">
          <draw:image xlink:href="Pictures/100000000000007300000001B240D7F61D8250B2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6.197cm" svg:y="2.735cm">
          <draw:image xlink:href="Pictures/100000000000007400000001D88A797CE32232E6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738cm" svg:y="2.735cm">
          <draw:image xlink:href="Pictures/100000000000007500000001CD2824F07BEEEB4E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6.188cm" svg:y="2.743cm">
          <draw:image xlink:href="Pictures/10000000000000760000000120A54C66F480D8C1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729cm" svg:y="2.743cm">
          <draw:image xlink:href="Pictures/10000000000000770000000133B44ADF613884DC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6.18cm" svg:y="2.752cm">
          <draw:image xlink:href="Pictures/100000000000007800000001A36B4D39BA253291.png" xlink:type="simple" xlink:show="embed" xlink:actuate="onLoad" draw:mime-type="image/png">
            <text:p/>
          </draw:image>
        </draw:frame>
        <draw:frame draw:style-name="gr2" draw:text-style-name="P3" draw:layer="layout" svg:width="1.023cm" svg:height="0.007cm" svg:x="17.721cm" svg:y="2.752cm">
          <draw:image xlink:href="Pictures/100000000000007900000001A6753E574963F8B5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6.163cm" svg:y="2.76cm">
          <draw:image xlink:href="Pictures/100000000000007B0000000176F68153ECBFEF14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2.76cm">
          <draw:image xlink:href="Pictures/100000000000007D0000000179C3FF2FCE0AE27B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6.154cm" svg:y="2.769cm">
          <draw:image xlink:href="Pictures/100000000000007D00000001E63BB001FFEF4239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2.769cm">
          <draw:image xlink:href="Pictures/100000000000007D000000017C1B14DFDF5F9C84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6.154cm" svg:y="2.777cm">
          <draw:image xlink:href="Pictures/100000000000007D000000011A5488451CE01F31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2.777cm">
          <draw:image xlink:href="Pictures/100000000000007D000000012AD73076A57F7428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6.154cm" svg:y="2.786cm">
          <draw:image xlink:href="Pictures/100000000000007E0000000182E7BDAF08EB98A6.png" xlink:type="simple" xlink:show="embed" xlink:actuate="onLoad" draw:mime-type="image/png">
            <text:p/>
          </draw:image>
        </draw:frame>
        <draw:frame draw:style-name="gr2" draw:text-style-name="P3" draw:layer="layout" svg:width="1.074cm" svg:height="0.007cm" svg:x="17.695cm" svg:y="2.786cm">
          <draw:image xlink:href="Pictures/100000000000007F00000001DF058B173C797562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6.146cm" svg:y="2.794cm">
          <draw:image xlink:href="Pictures/100000000000008000000001C44D678A8C4C2A3C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687cm" svg:y="2.794cm">
          <draw:image xlink:href="Pictures/100000000000008000000001548D0CA98F64239D.png" xlink:type="simple" xlink:show="embed" xlink:actuate="onLoad" draw:mime-type="image/png">
            <text:p/>
          </draw:image>
        </draw:frame>
        <draw:frame draw:style-name="gr2" draw:text-style-name="P3" draw:layer="layout" svg:width="1.1cm" svg:height="0.007cm" svg:x="16.137cm" svg:y="2.802cm">
          <draw:image xlink:href="Pictures/10000000000000820000000180CDBDADE802EC6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7.678cm" svg:y="2.802cm">
          <draw:image xlink:href="Pictures/100000000000008300000001D96B74812E8342B9.png" xlink:type="simple" xlink:show="embed" xlink:actuate="onLoad" draw:mime-type="image/png">
            <text:p/>
          </draw:image>
        </draw:frame>
        <draw:frame draw:style-name="gr2" draw:text-style-name="P3" draw:layer="layout" svg:width="1.117cm" svg:height="0.007cm" svg:x="16.129cm" svg:y="2.811cm">
          <draw:image xlink:href="Pictures/100000000000008400000001F2A1F295508EE339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7.67cm" svg:y="2.811cm">
          <draw:image xlink:href="Pictures/1000000000000085000000011A9898204266F9AB.png" xlink:type="simple" xlink:show="embed" xlink:actuate="onLoad" draw:mime-type="image/png">
            <text:p/>
          </draw:image>
        </draw:frame>
        <draw:frame draw:style-name="gr2" draw:text-style-name="P3" draw:layer="layout" svg:width="1.117cm" svg:height="0.007cm" svg:x="16.129cm" svg:y="2.819cm">
          <draw:image xlink:href="Pictures/100000000000008400000001AE749D4A1F4CE3CC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7.67cm" svg:y="2.819cm">
          <draw:image xlink:href="Pictures/1000000000000085000000016B33426A36C16ECA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121cm" svg:y="2.828cm">
          <draw:image xlink:href="Pictures/1000000000000085000000016A87ABB23D5687CC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7.661cm" svg:y="2.828cm">
          <draw:image xlink:href="Pictures/100000000000008700000001D973504305B0769B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112cm" svg:y="2.836cm">
          <draw:image xlink:href="Pictures/1000000000000087000000013165D769CB031F95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7.661cm" svg:y="2.836cm">
          <draw:image xlink:href="Pictures/10000000000000870000000174CAD71AC80A47F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104cm" svg:y="2.845cm">
          <draw:image xlink:href="Pictures/1000000000000089000000012C0B1C33FA61E9C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7.653cm" svg:y="2.845cm">
          <draw:image xlink:href="Pictures/100000000000008900000001EA0637398AF4E16C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104cm" svg:y="2.853cm">
          <draw:image xlink:href="Pictures/100000000000008900000001732529948C1D1700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7.653cm" svg:y="2.853cm">
          <draw:image xlink:href="Pictures/100000000000008900000001F7F1889E72EF59F3.png" xlink:type="simple" xlink:show="embed" xlink:actuate="onLoad" draw:mime-type="image/png">
            <text:p/>
          </draw:image>
        </draw:frame>
        <draw:frame draw:style-name="gr2" draw:text-style-name="P3" draw:layer="layout" svg:width="1.167cm" svg:height="0.007cm" svg:x="16.104cm" svg:y="2.862cm">
          <draw:image xlink:href="Pictures/100000000000008A000000012696B63F8E904CC6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7.645cm" svg:y="2.862cm">
          <draw:image xlink:href="Pictures/100000000000008B00000001818AFBF471D6145C.png" xlink:type="simple" xlink:show="embed" xlink:actuate="onLoad" draw:mime-type="image/png">
            <text:p/>
          </draw:image>
        </draw:frame>
        <draw:frame draw:style-name="gr2" draw:text-style-name="P3" draw:layer="layout" svg:width="1.167cm" svg:height="0.007cm" svg:x="16.104cm" svg:y="2.87cm">
          <draw:image xlink:href="Pictures/100000000000008A000000010FC5F6AFF61CD31F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7.645cm" svg:y="2.87cm">
          <draw:image xlink:href="Pictures/100000000000008B000000012493525F08D327A8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095cm" svg:y="2.879cm">
          <draw:image xlink:href="Pictures/100000000000008C0000000171784012E9E3FBBF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7.636cm" svg:y="2.879cm">
          <draw:image xlink:href="Pictures/100000000000008D000000016A57ADCCAB98D6BC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095cm" svg:y="2.887cm">
          <draw:image xlink:href="Pictures/100000000000008C000000016B23725E6161560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7.636cm" svg:y="2.887cm">
          <draw:image xlink:href="Pictures/100000000000008D000000014716DA21980ECBD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087cm" svg:y="2.896cm">
          <draw:image xlink:href="Pictures/100000000000008E00000001D4F9DDB16C86523D.png" xlink:type="simple" xlink:show="embed" xlink:actuate="onLoad" draw:mime-type="image/png">
            <text:p/>
          </draw:image>
        </draw:frame>
        <draw:frame draw:style-name="gr2" draw:text-style-name="P3" draw:layer="layout" svg:width="1.21cm" svg:height="0.007cm" svg:x="17.628cm" svg:y="2.896cm">
          <draw:image xlink:href="Pictures/100000000000008F000000010DDF3341ACFA6895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078cm" svg:y="2.904cm">
          <draw:image xlink:href="Pictures/100000000000009000000001C1065AC756EBB7BE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2.904cm">
          <draw:image xlink:href="Pictures/100000000000009100000001D99E8D563522CD76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078cm" svg:y="2.913cm">
          <draw:image xlink:href="Pictures/10000000000000900000000105B7C031F8EDD86B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2.913cm">
          <draw:image xlink:href="Pictures/100000000000009100000001393EE4296740753B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07cm" svg:y="2.921cm">
          <draw:image xlink:href="Pictures/1000000000000091000000012B75155A886C3A50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2.921cm">
          <draw:image xlink:href="Pictures/100000000000009100000001D4ABD7BE57AE8B9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07cm" svg:y="2.929cm">
          <draw:image xlink:href="Pictures/100000000000009100000001678D64C3F5CFB87B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2.929cm">
          <draw:image xlink:href="Pictures/100000000000009100000001FE0486533C3A1E0A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061cm" svg:y="2.938cm">
          <draw:image xlink:href="Pictures/100000000000009300000001C2D3762F428E7BC8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2.938cm">
          <draw:image xlink:href="Pictures/1000000000000093000000018FBBA8FD8A80B457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061cm" svg:y="2.946cm">
          <draw:image xlink:href="Pictures/100000000000009300000001F4D37FA2C658E618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2.946cm">
          <draw:image xlink:href="Pictures/100000000000009300000001E3865C949C7582DF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061cm" svg:y="2.955cm">
          <draw:image xlink:href="Pictures/100000000000009300000001EBF4E5116B6EA049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2.955cm">
          <draw:image xlink:href="Pictures/10000000000000930000000114F5A8F6501C766A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061cm" svg:y="2.963cm">
          <draw:image xlink:href="Pictures/1000000000000094000000017CDD21389FFABBE3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7.602cm" svg:y="2.963cm">
          <draw:image xlink:href="Pictures/1000000000000095000000011CFF2861D602ED29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061cm" svg:y="2.972cm">
          <draw:image xlink:href="Pictures/100000000000009400000001821485A1B5EB8415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7.602cm" svg:y="2.972cm">
          <draw:image xlink:href="Pictures/10000000000000950000000158229C2493CF3E0E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2.98cm">
          <draw:image xlink:href="Pictures/1000000000000096000000013EF5C717180296C2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2.98cm">
          <draw:image xlink:href="Pictures/1000000000000097000000012ADDAA92F42E108A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2.989cm">
          <draw:image xlink:href="Pictures/100000000000009600000001B371623A9ECDC02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2.989cm">
          <draw:image xlink:href="Pictures/100000000000009700000001436F14E8FD3B57F8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2.997cm">
          <draw:image xlink:href="Pictures/100000000000009600000001A0B81B6457879CC1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2.997cm">
          <draw:image xlink:href="Pictures/10000000000000970000000113D91A7C21652AE5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006cm">
          <draw:image xlink:href="Pictures/10000000000000980000000100B59C21B86F7C98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7.585cm" svg:y="3.006cm">
          <draw:image xlink:href="Pictures/10000000000000980000000121377378B8B59B3B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014cm">
          <draw:image xlink:href="Pictures/100000000000009800000001D8BEAD5AF934837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7.585cm" svg:y="3.014cm">
          <draw:image xlink:href="Pictures/1000000000000099000000010E97D51BB7E770C2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023cm">
          <draw:image xlink:href="Pictures/1000000000000098000000018B19DA8529A44548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7.585cm" svg:y="3.023cm">
          <draw:image xlink:href="Pictures/100000000000009900000001194253557DB25F9C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031cm">
          <draw:image xlink:href="Pictures/100000000000009800000001C09238D9CB288B95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7.577cm" svg:y="3.031cm">
          <draw:image xlink:href="Pictures/100000000000009A0000000185B46B2B82A48010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04cm">
          <draw:image xlink:href="Pictures/100000000000009A00000001A8D6E2A12C366729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04cm">
          <draw:image xlink:href="Pictures/100000000000009B00000001BF0ABDC66FC6086A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048cm">
          <draw:image xlink:href="Pictures/100000000000009A000000019898433947A85A3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048cm">
          <draw:image xlink:href="Pictures/100000000000009B00000001EC34F970F5C5BDC9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056cm">
          <draw:image xlink:href="Pictures/100000000000009A00000001B57B62D4B72DA6B2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056cm">
          <draw:image xlink:href="Pictures/100000000000009B00000001BF9CE47B7492FE11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065cm">
          <draw:image xlink:href="Pictures/100000000000009A000000011CA70D2054773845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065cm">
          <draw:image xlink:href="Pictures/100000000000009B00000001D45AE608BD4ACAD2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073cm">
          <draw:image xlink:href="Pictures/100000000000009A00000001B7A8E2226E7F0406.png" xlink:type="simple" xlink:show="embed" xlink:actuate="onLoad" draw:mime-type="image/png">
            <text:p/>
          </draw:image>
        </draw:frame>
        <draw:frame draw:style-name="gr2" draw:text-style-name="P3" draw:layer="layout" svg:width="1.32cm" svg:height="0.007cm" svg:x="17.568cm" svg:y="3.073cm">
          <draw:image xlink:href="Pictures/100000000000009C00000001D2E0A6DA85FCF7F9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082cm">
          <draw:image xlink:href="Pictures/100000000000009B0000000151DAD9D42F184814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082cm">
          <draw:image xlink:href="Pictures/100000000000009D0000000193C72AC5AAE98FB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09cm">
          <draw:image xlink:href="Pictures/100000000000009B0000000186BD343ED8AF5351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09cm">
          <draw:image xlink:href="Pictures/100000000000009D0000000132074B17229038A1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099cm">
          <draw:image xlink:href="Pictures/100000000000009B00000001ACB4821BF32E2E2B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099cm">
          <draw:image xlink:href="Pictures/100000000000009D0000000109F982FB9A18A4B2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07cm">
          <draw:image xlink:href="Pictures/100000000000009B00000001838373376CF6EB94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07cm">
          <draw:image xlink:href="Pictures/100000000000009D00000001FC460E4EF893FEA5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16cm">
          <draw:image xlink:href="Pictures/100000000000009B000000016B7B61130B64FD36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16cm">
          <draw:image xlink:href="Pictures/100000000000009D0000000187BDC9C56BE3CCF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24cm">
          <draw:image xlink:href="Pictures/100000000000009B000000012950A990B9867D3F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24cm">
          <draw:image xlink:href="Pictures/100000000000009D000000019A45594C7A33220C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33cm">
          <draw:image xlink:href="Pictures/100000000000009B00000001F4CC41A6654D91B6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33cm">
          <draw:image xlink:href="Pictures/100000000000009D000000018C72198DBD5DBF66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41cm">
          <draw:image xlink:href="Pictures/100000000000009B00000001848B1E5DE5A76CE3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41cm">
          <draw:image xlink:href="Pictures/100000000000009D000000013218572E30F3398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5cm">
          <draw:image xlink:href="Pictures/100000000000009B000000012AEB0E59F5614A2A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5cm">
          <draw:image xlink:href="Pictures/100000000000009D00000001B0560EC14477F87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58cm">
          <draw:image xlink:href="Pictures/100000000000009B00000001C05419C67A3271E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58cm">
          <draw:image xlink:href="Pictures/100000000000009D00000001CE1C7112E31CEAA6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67cm">
          <draw:image xlink:href="Pictures/100000000000009B0000000127E973A5C4254EB8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67cm">
          <draw:image xlink:href="Pictures/100000000000009D00000001AFBA208FE8A5D9BF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75cm">
          <draw:image xlink:href="Pictures/100000000000009B000000011A2DFB71E0E2C63A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75cm">
          <draw:image xlink:href="Pictures/100000000000009D000000018AFB63B0619951A9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83cm">
          <draw:image xlink:href="Pictures/100000000000009B00000001167681953C2DA284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83cm">
          <draw:image xlink:href="Pictures/100000000000009D00000001675084BE95AFD6D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92cm">
          <draw:image xlink:href="Pictures/100000000000009B000000012802EEB58043B971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92cm">
          <draw:image xlink:href="Pictures/100000000000009D000000017F643C553150895B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cm">
          <draw:image xlink:href="Pictures/100000000000009B0000000108F3CFAA1A1D9740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cm">
          <draw:image xlink:href="Pictures/100000000000009D00000001B77D0E391B80C57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09cm">
          <draw:image xlink:href="Pictures/100000000000009B00000001AE8D4AC4CAFA5971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09cm">
          <draw:image xlink:href="Pictures/100000000000009D000000012780BD2716240064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17cm">
          <draw:image xlink:href="Pictures/100000000000009B00000001204E89D55D2E7919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17cm">
          <draw:image xlink:href="Pictures/100000000000009D000000018CED4811B1FCE4A4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26cm">
          <draw:image xlink:href="Pictures/100000000000009B000000013917774469C83F2E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26cm">
          <draw:image xlink:href="Pictures/100000000000009D00000001E40B3B89B39175FF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34cm">
          <draw:image xlink:href="Pictures/100000000000009B00000001AC6F548972510FC8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34cm">
          <draw:image xlink:href="Pictures/100000000000009D000000013E5AB56F4C854C6B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43cm">
          <draw:image xlink:href="Pictures/100000000000009B000000019664382293BB8D21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43cm">
          <draw:image xlink:href="Pictures/100000000000009D000000015776540A2DEEBCC2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51cm">
          <draw:image xlink:href="Pictures/100000000000009B00000001EEBB91FF774689EB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51cm">
          <draw:image xlink:href="Pictures/100000000000009D00000001B76EE8194E210296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26cm">
          <draw:image xlink:href="Pictures/100000000000009A00000001A23D73F3934BB01F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6cm">
          <draw:image xlink:href="Pictures/100000000000009D0000000103462C65C2489F4E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268cm">
          <draw:image xlink:href="Pictures/100000000000009A00000001327BF7DE9A64C803.png" xlink:type="simple" xlink:show="embed" xlink:actuate="onLoad" draw:mime-type="image/png">
            <text:p/>
          </draw:image>
        </draw:frame>
        <draw:frame draw:style-name="gr2" draw:text-style-name="P3" draw:layer="layout" svg:width="1.32cm" svg:height="0.007cm" svg:x="17.568cm" svg:y="3.268cm">
          <draw:image xlink:href="Pictures/100000000000009C0000000168F83211230D71E6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277cm">
          <draw:image xlink:href="Pictures/100000000000009A00000001E16249888FEB415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277cm">
          <draw:image xlink:href="Pictures/100000000000009B0000000116BA5DF1A1DB90F0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285cm">
          <draw:image xlink:href="Pictures/100000000000009A000000010EA54958DA3C1AE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285cm">
          <draw:image xlink:href="Pictures/100000000000009B00000001B41C149CC256843E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294cm">
          <draw:image xlink:href="Pictures/100000000000009A000000011E03325C5403A810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294cm">
          <draw:image xlink:href="Pictures/100000000000009B00000001DCF0E5779F326AEC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302cm">
          <draw:image xlink:href="Pictures/100000000000009800000001D39116DAE3619E12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302cm">
          <draw:image xlink:href="Pictures/100000000000009B00000001FEDE7D88F1C19E9C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31cm">
          <draw:image xlink:href="Pictures/100000000000009800000001D1DBB478209E8886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7.577cm" svg:y="3.31cm">
          <draw:image xlink:href="Pictures/100000000000009A0000000196DADDDD98DB2494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319cm">
          <draw:image xlink:href="Pictures/100000000000009800000001CC1943397E80331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7.585cm" svg:y="3.319cm">
          <draw:image xlink:href="Pictures/1000000000000099000000018E9143165F825CDD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327cm">
          <draw:image xlink:href="Pictures/100000000000009800000001EADA2EBE17561158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7.585cm" svg:y="3.327cm">
          <draw:image xlink:href="Pictures/1000000000000099000000012594D1FFB019384B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3.336cm">
          <draw:image xlink:href="Pictures/100000000000009600000001C1711CEF1B643846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7.585cm" svg:y="3.336cm">
          <draw:image xlink:href="Pictures/1000000000000099000000016F47BCAF97DAAB06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3.344cm">
          <draw:image xlink:href="Pictures/1000000000000096000000014A99279239A1675E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3.344cm">
          <draw:image xlink:href="Pictures/100000000000009700000001C7A406A9422D872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3.353cm">
          <draw:image xlink:href="Pictures/1000000000000096000000018C2ADF0BE3FF83F1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3.353cm">
          <draw:image xlink:href="Pictures/100000000000009700000001E500F8334294DAA1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061cm" svg:y="3.361cm">
          <draw:image xlink:href="Pictures/100000000000009400000001F4D6B822F09E6C91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3.361cm">
          <draw:image xlink:href="Pictures/100000000000009700000001CCC209AC0F0A3A29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061cm" svg:y="3.37cm">
          <draw:image xlink:href="Pictures/100000000000009400000001F950DA8A2CB62CAD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7.602cm" svg:y="3.37cm">
          <draw:image xlink:href="Pictures/1000000000000095000000016C342BDE2B57301C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061cm" svg:y="3.378cm">
          <draw:image xlink:href="Pictures/1000000000000094000000016955383B9310DF79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7.602cm" svg:y="3.378cm">
          <draw:image xlink:href="Pictures/100000000000009500000001E0D5A92AC2638CEA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061cm" svg:y="3.387cm">
          <draw:image xlink:href="Pictures/100000000000009300000001C9F94F34D471CDE7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3.387cm">
          <draw:image xlink:href="Pictures/1000000000000093000000012DF1C03727E990C3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061cm" svg:y="3.395cm">
          <draw:image xlink:href="Pictures/100000000000009300000001D39A8E0ACAD3765B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3.395cm">
          <draw:image xlink:href="Pictures/100000000000009300000001946D32233D8F635D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07cm" svg:y="3.404cm">
          <draw:image xlink:href="Pictures/100000000000009100000001952D8E5E7C133947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3.404cm">
          <draw:image xlink:href="Pictures/1000000000000093000000010787724B5A3D4652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07cm" svg:y="3.412cm">
          <draw:image xlink:href="Pictures/100000000000009100000001278E6A7A1789DFC9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3.412cm">
          <draw:image xlink:href="Pictures/1000000000000091000000019C75BAD766CDC28F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078cm" svg:y="3.421cm">
          <draw:image xlink:href="Pictures/100000000000009000000001E41D0A2BB92E0BBC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3.421cm">
          <draw:image xlink:href="Pictures/100000000000009100000001134EBB6DB9941FC6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078cm" svg:y="3.429cm">
          <draw:image xlink:href="Pictures/100000000000009000000001E46E70E8075DC98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3.429cm">
          <draw:image xlink:href="Pictures/1000000000000091000000015664ED55B283A056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087cm" svg:y="3.437cm">
          <draw:image xlink:href="Pictures/100000000000008E00000001A4C9F04E96C818B3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3.437cm">
          <draw:image xlink:href="Pictures/100000000000009100000001EED4D960B60C8688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087cm" svg:y="3.446cm">
          <draw:image xlink:href="Pictures/100000000000008E000000014AFA942038D9C0EE.png" xlink:type="simple" xlink:show="embed" xlink:actuate="onLoad" draw:mime-type="image/png">
            <text:p/>
          </draw:image>
        </draw:frame>
        <draw:frame draw:style-name="gr2" draw:text-style-name="P3" draw:layer="layout" svg:width="1.21cm" svg:height="0.007cm" svg:x="17.628cm" svg:y="3.446cm">
          <draw:image xlink:href="Pictures/100000000000008F00000001EF14137B21E0A14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095cm" svg:y="3.454cm">
          <draw:image xlink:href="Pictures/100000000000008C0000000175E0B737DDB4ACB3.png" xlink:type="simple" xlink:show="embed" xlink:actuate="onLoad" draw:mime-type="image/png">
            <text:p/>
          </draw:image>
        </draw:frame>
        <draw:frame draw:style-name="gr2" draw:text-style-name="P3" draw:layer="layout" svg:width="1.21cm" svg:height="0.007cm" svg:x="17.628cm" svg:y="3.454cm">
          <draw:image xlink:href="Pictures/100000000000008F00000001D12BBA79E68BFABC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095cm" svg:y="3.463cm">
          <draw:image xlink:href="Pictures/100000000000008C000000011C49F47CF49556E5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7.636cm" svg:y="3.463cm">
          <draw:image xlink:href="Pictures/100000000000008D00000001EA53C63BBBDABD7E.png" xlink:type="simple" xlink:show="embed" xlink:actuate="onLoad" draw:mime-type="image/png">
            <text:p/>
          </draw:image>
        </draw:frame>
        <draw:frame draw:style-name="gr2" draw:text-style-name="P3" draw:layer="layout" svg:width="1.167cm" svg:height="0.007cm" svg:x="16.104cm" svg:y="3.471cm">
          <draw:image xlink:href="Pictures/100000000000008A000000016E7999D7058BD8E6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7.645cm" svg:y="3.471cm">
          <draw:image xlink:href="Pictures/100000000000008B00000001328D45CBF3CC91F9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104cm" svg:y="3.48cm">
          <draw:image xlink:href="Pictures/10000000000000890000000149E6512D11AAF737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7.645cm" svg:y="3.48cm">
          <draw:image xlink:href="Pictures/100000000000008B000000013A896C3477E3FAB9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104cm" svg:y="3.488cm">
          <draw:image xlink:href="Pictures/1000000000000089000000012C715544681CA313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7.653cm" svg:y="3.488cm">
          <draw:image xlink:href="Pictures/1000000000000089000000017E875D6EB97F32D6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112cm" svg:y="3.497cm">
          <draw:image xlink:href="Pictures/1000000000000087000000012D902AE602170CB9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7.653cm" svg:y="3.497cm">
          <draw:image xlink:href="Pictures/100000000000008900000001F65E9DD609663250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121cm" svg:y="3.505cm">
          <draw:image xlink:href="Pictures/1000000000000085000000013D85658A651BD746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7.661cm" svg:y="3.505cm">
          <draw:image xlink:href="Pictures/1000000000000087000000016D283F0634D51E09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121cm" svg:y="3.514cm">
          <draw:image xlink:href="Pictures/1000000000000085000000013F4D5B6714BFEE6E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7.661cm" svg:y="3.514cm">
          <draw:image xlink:href="Pictures/1000000000000087000000010218F7FCD28C88EC.png" xlink:type="simple" xlink:show="embed" xlink:actuate="onLoad" draw:mime-type="image/png">
            <text:p/>
          </draw:image>
        </draw:frame>
        <draw:frame draw:style-name="gr2" draw:text-style-name="P3" draw:layer="layout" svg:width="1.117cm" svg:height="0.007cm" svg:x="16.129cm" svg:y="3.522cm">
          <draw:image xlink:href="Pictures/1000000000000084000000019559BF50BC6777D8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7.67cm" svg:y="3.522cm">
          <draw:image xlink:href="Pictures/100000000000008500000001B84F56596D7D9811.png" xlink:type="simple" xlink:show="embed" xlink:actuate="onLoad" draw:mime-type="image/png">
            <text:p/>
          </draw:image>
        </draw:frame>
        <draw:frame draw:style-name="gr2" draw:text-style-name="P3" draw:layer="layout" svg:width="1.1cm" svg:height="0.007cm" svg:x="16.137cm" svg:y="3.531cm">
          <draw:image xlink:href="Pictures/1000000000000082000000017F6DE3CCDBF6646B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7.67cm" svg:y="3.531cm">
          <draw:image xlink:href="Pictures/1000000000000085000000010943193F3CCF952F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6.146cm" svg:y="3.539cm">
          <draw:image xlink:href="Pictures/100000000000008000000001FCF6CECD580225C4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7.678cm" svg:y="3.539cm">
          <draw:image xlink:href="Pictures/1000000000000083000000014BA8E48EEDE2FE31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6.146cm" svg:y="3.548cm">
          <draw:image xlink:href="Pictures/10000000000000800000000169BC6AC22B37B3C5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687cm" svg:y="3.548cm">
          <draw:image xlink:href="Pictures/100000000000008100000001BEC32D886156F927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6.154cm" svg:y="3.556cm">
          <draw:image xlink:href="Pictures/100000000000007E0000000174EFC44D0D3B218D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687cm" svg:y="3.556cm">
          <draw:image xlink:href="Pictures/100000000000008100000001C908EF4947143DEB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6.163cm" svg:y="3.564cm">
          <draw:image xlink:href="Pictures/100000000000007B000000018D942C9201F82D33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3.564cm">
          <draw:image xlink:href="Pictures/100000000000007D000000015443F581639A4611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6.163cm" svg:y="3.573cm">
          <draw:image xlink:href="Pictures/100000000000007B0000000167C84310ECD9C65A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3.573cm">
          <draw:image xlink:href="Pictures/100000000000007D00000001720564050608700C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6.171cm" svg:y="3.581cm">
          <draw:image xlink:href="Pictures/100000000000007A00000001DF76B322CC1B04C1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3.581cm">
          <draw:image xlink:href="Pictures/100000000000007D00000001549625A177D6A66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6.18cm" svg:y="3.59cm">
          <draw:image xlink:href="Pictures/100000000000007800000001D79710188F5C2FAB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712cm" svg:y="3.59cm">
          <draw:image xlink:href="Pictures/100000000000007B000000019DBEE94D4AC74398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6.188cm" svg:y="3.598cm">
          <draw:image xlink:href="Pictures/1000000000000076000000019F91FD7EDB1A8BA3.png" xlink:type="simple" xlink:show="embed" xlink:actuate="onLoad" draw:mime-type="image/png">
            <text:p/>
          </draw:image>
        </draw:frame>
        <draw:frame draw:style-name="gr2" draw:text-style-name="P3" draw:layer="layout" svg:width="1.023cm" svg:height="0.007cm" svg:x="17.721cm" svg:y="3.598cm">
          <draw:image xlink:href="Pictures/10000000000000790000000160A5D4B5F914C1D4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6.197cm" svg:y="3.607cm">
          <draw:image xlink:href="Pictures/1000000000000073000000017AADD41113028AE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738cm" svg:y="3.607cm">
          <draw:image xlink:href="Pictures/1000000000000075000000017061037F26F95F09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6.205cm" svg:y="3.615cm">
          <draw:image xlink:href="Pictures/100000000000007100000001E7C17F1254E0820D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746cm" svg:y="3.615cm">
          <draw:image xlink:href="Pictures/100000000000007300000001C05F62CFA5C785C1.png" xlink:type="simple" xlink:show="embed" xlink:actuate="onLoad" draw:mime-type="image/png">
            <text:p/>
          </draw:image>
        </draw:frame>
        <draw:frame draw:style-name="gr2" draw:text-style-name="P3" draw:layer="layout" svg:width="0.947cm" svg:height="0.007cm" svg:x="16.214cm" svg:y="3.624cm">
          <draw:image xlink:href="Pictures/10000000000000700000000147F01E91E2B83011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746cm" svg:y="3.624cm">
          <draw:image xlink:href="Pictures/100000000000007200000001F3344162D0B5F7AC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6.222cm" svg:y="3.632cm">
          <draw:image xlink:href="Pictures/100000000000006E000000013BE9C8976366C21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755cm" svg:y="3.632cm">
          <draw:image xlink:href="Pictures/1000000000000071000000015D88B0308A220213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6.231cm" svg:y="3.641cm">
          <draw:image xlink:href="Pictures/100000000000006C00000001DA1CBC4BF2C012CA.png" xlink:type="simple" xlink:show="embed" xlink:actuate="onLoad" draw:mime-type="image/png">
            <text:p/>
          </draw:image>
        </draw:frame>
        <draw:frame draw:style-name="gr2" draw:text-style-name="P3" draw:layer="layout" svg:width="0.947cm" svg:height="0.007cm" svg:x="17.755cm" svg:y="3.641cm">
          <draw:image xlink:href="Pictures/10000000000000700000000178399BC91FA5E99C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6.239cm" svg:y="3.649cm">
          <draw:image xlink:href="Pictures/100000000000006A000000018DF2370954531290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7.763cm" svg:y="3.649cm">
          <draw:image xlink:href="Pictures/100000000000006E00000001F67DC03A87C6CC2E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6.248cm" svg:y="3.658cm">
          <draw:image xlink:href="Pictures/10000000000000670000000197CA8E4C0BA7361D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78cm" svg:y="3.658cm">
          <draw:image xlink:href="Pictures/100000000000006A00000001547928D46CBC5F8C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6.256cm" svg:y="3.666cm">
          <draw:image xlink:href="Pictures/10000000000000650000000114293D8068FD7823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797cm" svg:y="3.666cm">
          <draw:image xlink:href="Pictures/100000000000006700000001CCBF04C4828AA519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6.264cm" svg:y="3.675cm">
          <draw:image xlink:href="Pictures/10000000000000640000000106B812E58AF91D13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797cm" svg:y="3.675cm">
          <draw:image xlink:href="Pictures/100000000000006700000001F0C23C8D89B07EC3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6.273cm" svg:y="3.683cm">
          <draw:image xlink:href="Pictures/10000000000000620000000126C532B11ED60CF2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805cm" svg:y="3.683cm">
          <draw:image xlink:href="Pictures/1000000000000065000000014021CC5FA02D2C6A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6.29cm" svg:y="3.691cm">
          <draw:image xlink:href="Pictures/100000000000005E00000001D9BE7D9AD92A459C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814cm" svg:y="3.691cm">
          <draw:image xlink:href="Pictures/100000000000006300000001E06394A7B648B9E7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6.298cm" svg:y="3.7cm">
          <draw:image xlink:href="Pictures/100000000000005B00000001880077828832E3EB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839cm" svg:y="3.7cm">
          <draw:image xlink:href="Pictures/100000000000005D00000001CF9059BDE7B392F7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6.315cm" svg:y="3.708cm">
          <draw:image xlink:href="Pictures/1000000000000058000000017F0E1F9462F98B4C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848cm" svg:y="3.708cm">
          <draw:image xlink:href="Pictures/100000000000005B00000001E4A60E59139D4E77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6.324cm" svg:y="3.717cm">
          <draw:image xlink:href="Pictures/100000000000005700000001492B891144154404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7.848cm" svg:y="3.717cm">
          <draw:image xlink:href="Pictures/100000000000005A00000001C7AADA192120B757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6.332cm" svg:y="3.725cm">
          <draw:image xlink:href="Pictures/1000000000000057000000018BA9CEB9BFE8F9B8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7.865cm" svg:y="3.725cm">
          <draw:image xlink:href="Pictures/1000000000000058000000016634B8025E1B4396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6.341cm" svg:y="3.734cm">
          <draw:image xlink:href="Pictures/10000000000000560000000185FFBBB03C910834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7.873cm" svg:y="3.734cm">
          <draw:image xlink:href="Pictures/1000000000000058000000019025F88716A4769A.png" xlink:type="simple" xlink:show="embed" xlink:actuate="onLoad" draw:mime-type="image/png">
            <text:p/>
          </draw:image>
        </draw:frame>
        <draw:frame draw:style-name="gr2" draw:text-style-name="P3" draw:layer="layout" svg:width="0.719cm" svg:height="0.007cm" svg:x="16.349cm" svg:y="3.742cm">
          <draw:image xlink:href="Pictures/1000000000000055000000016F9991C7EB7BDAE5.png" xlink:type="simple" xlink:show="embed" xlink:actuate="onLoad" draw:mime-type="image/png">
            <text:p/>
          </draw:image>
        </draw:frame>
        <draw:frame draw:style-name="gr2" draw:text-style-name="P3" draw:layer="layout" svg:width="0.719cm" svg:height="0.007cm" svg:x="17.899cm" svg:y="3.742cm">
          <draw:image xlink:href="Pictures/100000000000005500000001B25582F27ED1F32F.png" xlink:type="simple" xlink:show="embed" xlink:actuate="onLoad" draw:mime-type="image/png">
            <text:p/>
          </draw:image>
        </draw:frame>
        <draw:frame draw:style-name="gr2" draw:text-style-name="P3" draw:layer="layout" svg:width="0.719cm" svg:height="0.007cm" svg:x="16.349cm" svg:y="3.751cm">
          <draw:image xlink:href="Pictures/100000000000005500000001E015C8FADE78E28C.png" xlink:type="simple" xlink:show="embed" xlink:actuate="onLoad" draw:mime-type="image/png">
            <text:p/>
          </draw:image>
        </draw:frame>
        <draw:frame draw:style-name="gr2" draw:text-style-name="P3" draw:layer="layout" svg:width="0.719cm" svg:height="0.007cm" svg:x="17.899cm" svg:y="3.751cm">
          <draw:image xlink:href="Pictures/1000000000000055000000019178B84511E560C7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6.349cm" svg:y="3.759cm">
          <draw:image xlink:href="Pictures/100000000000005600000001441A017F17AD7629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89cm" svg:y="3.759cm">
          <draw:image xlink:href="Pictures/1000000000000056000000015BC1E969A45497FE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6.341cm" svg:y="3.768cm">
          <draw:image xlink:href="Pictures/100000000000005700000001CDE6BE2057552A5C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7.89cm" svg:y="3.768cm">
          <draw:image xlink:href="Pictures/100000000000005700000001B9AB93584B25B37F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6.341cm" svg:y="3.776cm">
          <draw:image xlink:href="Pictures/100000000000005800000001773FF6E23E32F2E3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7.89cm" svg:y="3.776cm">
          <draw:image xlink:href="Pictures/100000000000005700000001EC810999C1FD72B5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6.341cm" svg:y="3.785cm">
          <draw:image xlink:href="Pictures/100000000000005800000001E5C897C59D44B99F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7.89cm" svg:y="3.785cm">
          <draw:image xlink:href="Pictures/100000000000005700000001CA310ED6440AFAAA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6.332cm" svg:y="3.793cm">
          <draw:image xlink:href="Pictures/100000000000005A0000000163F780CF9CF10D70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7.89cm" svg:y="3.793cm">
          <draw:image xlink:href="Pictures/10000000000000580000000165FD7AEF3E0B315D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6.332cm" svg:y="3.802cm">
          <draw:image xlink:href="Pictures/100000000000005A00000001BB5A7E24FF0F85B0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7.882cm" svg:y="3.802cm">
          <draw:image xlink:href="Pictures/100000000000005A000000013DC7C19EFB4A8E10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6.332cm" svg:y="3.81cm">
          <draw:image xlink:href="Pictures/100000000000005B00000001F8ECE54332E96A72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7.882cm" svg:y="3.81cm">
          <draw:image xlink:href="Pictures/100000000000005A00000001DECCD0D07CC3C9CC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6.332cm" svg:y="3.818cm">
          <draw:image xlink:href="Pictures/100000000000005B000000013A9905E157A79645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7.882cm" svg:y="3.818cm">
          <draw:image xlink:href="Pictures/100000000000005A000000015334019A69766604.png" xlink:type="simple" xlink:show="embed" xlink:actuate="onLoad" draw:mime-type="image/png">
            <text:p/>
          </draw:image>
        </draw:frame>
        <draw:frame draw:style-name="gr2" draw:text-style-name="P3" draw:layer="layout" svg:width="0.778cm" svg:height="0.007cm" svg:x="16.332cm" svg:y="3.827cm">
          <draw:image xlink:href="Pictures/100000000000005C00000001414871F4CF37A2BD.png" xlink:type="simple" xlink:show="embed" xlink:actuate="onLoad" draw:mime-type="image/png">
            <text:p/>
          </draw:image>
        </draw:frame>
        <draw:frame draw:style-name="gr2" draw:text-style-name="P3" draw:layer="layout" svg:width="0.778cm" svg:height="0.007cm" svg:x="17.873cm" svg:y="3.827cm">
          <draw:image xlink:href="Pictures/100000000000005C00000001034991E06E643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6.324cm" svg:y="3.835cm">
          <draw:image xlink:href="Pictures/100000000000005D00000001CAB3B829E6FE6B05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873cm" svg:y="3.835cm">
          <draw:image xlink:href="Pictures/100000000000005D000000017033E0F985FEE391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6.324cm" svg:y="3.844cm">
          <draw:image xlink:href="Pictures/100000000000005D00000001843E79C0440942F9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865cm" svg:y="3.844cm">
          <draw:image xlink:href="Pictures/100000000000005E000000012A5D972F2FE89419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6.324cm" svg:y="3.852cm">
          <draw:image xlink:href="Pictures/100000000000005D00000001EEB5D118F09CBE08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865cm" svg:y="3.852cm">
          <draw:image xlink:href="Pictures/100000000000005E000000012B9388018C085E99.png" xlink:type="simple" xlink:show="embed" xlink:actuate="onLoad" draw:mime-type="image/png">
            <text:p/>
          </draw:image>
        </draw:frame>
        <draw:frame draw:style-name="gr2" draw:text-style-name="P3" draw:layer="layout" svg:width="0.803cm" svg:height="0.007cm" svg:x="16.315cm" svg:y="3.861cm">
          <draw:image xlink:href="Pictures/100000000000005F000000014B2BD546EF71FB17.png" xlink:type="simple" xlink:show="embed" xlink:actuate="onLoad" draw:mime-type="image/png">
            <text:p/>
          </draw:image>
        </draw:frame>
        <draw:frame draw:style-name="gr2" draw:text-style-name="P3" draw:layer="layout" svg:width="0.803cm" svg:height="0.007cm" svg:x="17.865cm" svg:y="3.861cm">
          <draw:image xlink:href="Pictures/100000000000005F0000000121A0A4B241DB57EF.png" xlink:type="simple" xlink:show="embed" xlink:actuate="onLoad" draw:mime-type="image/png">
            <text:p/>
          </draw:image>
        </draw:frame>
        <draw:frame draw:style-name="gr2" draw:text-style-name="P3" draw:layer="layout" svg:width="0.803cm" svg:height="0.007cm" svg:x="16.315cm" svg:y="3.869cm">
          <draw:image xlink:href="Pictures/100000000000005F0000000112EED417D456538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856cm" svg:y="3.869cm">
          <draw:image xlink:href="Pictures/100000000000006000000001EA6582AF47EE8779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6.307cm" svg:y="3.878cm">
          <draw:image xlink:href="Pictures/1000000000000061000000016C43F5641A4EBAB2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856cm" svg:y="3.878cm">
          <draw:image xlink:href="Pictures/100000000000006000000001A480F9864E56F0FD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6.307cm" svg:y="3.886cm">
          <draw:image xlink:href="Pictures/100000000000006100000001B4FADA4EC696CC6A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848cm" svg:y="3.886cm">
          <draw:image xlink:href="Pictures/100000000000006100000001852E9D36BFF97F37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6.307cm" svg:y="3.895cm">
          <draw:image xlink:href="Pictures/100000000000006200000001AC092CCD245D29CA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848cm" svg:y="3.895cm">
          <draw:image xlink:href="Pictures/10000000000000620000000107CFC19925446379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6.298cm" svg:y="3.903cm">
          <draw:image xlink:href="Pictures/10000000000000630000000172341B9BEB7ED663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848cm" svg:y="3.903cm">
          <draw:image xlink:href="Pictures/1000000000000062000000012AF026ED6023FB20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6.298cm" svg:y="3.912cm">
          <draw:image xlink:href="Pictures/1000000000000063000000019E5B1E91FB07F19D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848cm" svg:y="3.912cm">
          <draw:image xlink:href="Pictures/100000000000006300000001C16AE55FEEBED1B7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6.29cm" svg:y="3.92cm">
          <draw:image xlink:href="Pictures/100000000000006500000001D5268CB63EDADAC4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848cm" svg:y="3.92cm">
          <draw:image xlink:href="Pictures/100000000000006300000001D3DD96C4DE09C49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6.29cm" svg:y="3.929cm">
          <draw:image xlink:href="Pictures/100000000000006600000001CADA1D4C793CEACA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848cm" svg:y="3.929cm">
          <draw:image xlink:href="Pictures/100000000000006400000001E0CC5112C8B7F46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6.29cm" svg:y="3.937cm">
          <draw:image xlink:href="Pictures/10000000000000660000000128BAEAF3BBE11EF7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839cm" svg:y="3.937cm">
          <draw:image xlink:href="Pictures/10000000000000650000000107A32BEC354C2248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6.29cm" svg:y="3.945cm">
          <draw:image xlink:href="Pictures/1000000000000066000000011DC076F56B870618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839cm" svg:y="3.945cm">
          <draw:image xlink:href="Pictures/1000000000000066000000019341ADA68C704ABE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6.29cm" svg:y="3.954cm">
          <draw:image xlink:href="Pictures/100000000000006700000001B7F0F5F3B4C674A8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839cm" svg:y="3.954cm">
          <draw:image xlink:href="Pictures/100000000000006600000001987874B3590B6441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6.29cm" svg:y="3.962cm">
          <draw:image xlink:href="Pictures/1000000000000067000000011F31C1D2AB8CEB18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831cm" svg:y="3.962cm">
          <draw:image xlink:href="Pictures/1000000000000068000000017B377C97B48EFF68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6.281cm" svg:y="3.971cm">
          <draw:image xlink:href="Pictures/1000000000000068000000012533BD5BBB089A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831cm" svg:y="3.971cm">
          <draw:image xlink:href="Pictures/100000000000006800000001DD9A9105AD89868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6.281cm" svg:y="3.979cm">
          <draw:image xlink:href="Pictures/100000000000006800000001854D9C480087A2E7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822cm" svg:y="3.979cm">
          <draw:image xlink:href="Pictures/100000000000006900000001721AC3A2A7589DE5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6.273cm" svg:y="3.988cm">
          <draw:image xlink:href="Pictures/100000000000006A00000001CA3FAA44572CBA30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822cm" svg:y="3.988cm">
          <draw:image xlink:href="Pictures/100000000000006900000001C49E66914C1638B1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6.273cm" svg:y="3.996cm">
          <draw:image xlink:href="Pictures/100000000000006A0000000122A84BD937FA5F72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822cm" svg:y="3.996cm">
          <draw:image xlink:href="Pictures/100000000000006A00000001EC644C1C2E96B864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6.273cm" svg:y="4.005cm">
          <draw:image xlink:href="Pictures/100000000000006B00000001DEC994BB86683CB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814cm" svg:y="4.005cm">
          <draw:image xlink:href="Pictures/100000000000006B0000000194D2D65A06D5C329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6.264cm" svg:y="4.013cm">
          <draw:image xlink:href="Pictures/100000000000006C00000001FA181E1F699F588E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814cm" svg:y="4.013cm">
          <draw:image xlink:href="Pictures/100000000000006C0000000145B3C33AE3D0E49B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64cm" svg:y="4.022cm">
          <draw:image xlink:href="Pictures/100000000000003500000001FBA7E1A0A483170A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22cm" svg:y="4.022cm">
          <draw:image xlink:href="Pictures/100000000000003700000001F0106421A5E4834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805cm" svg:y="4.022cm">
          <draw:image xlink:href="Pictures/100000000000006D000000014B70B54018683EB8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64cm" svg:y="4.03cm">
          <draw:image xlink:href="Pictures/100000000000003500000001F4382F45983E3D86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22cm" svg:y="4.03cm">
          <draw:image xlink:href="Pictures/100000000000003700000001D7477C689457F333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7.805cm" svg:y="4.03cm">
          <draw:image xlink:href="Pictures/100000000000006E000000019372BB4AC914864A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56cm" svg:y="4.039cm">
          <draw:image xlink:href="Pictures/1000000000000035000000016632FABAF1E0782B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3cm" svg:y="4.039cm">
          <draw:image xlink:href="Pictures/100000000000003700000001B6BDF0803163812F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805cm" svg:y="4.039cm">
          <draw:image xlink:href="Pictures/10000000000000350000000169B346BC9B467F55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71cm" svg:y="4.039cm">
          <draw:image xlink:href="Pictures/100000000000003700000001E7C6A669E63FDB0B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56cm" svg:y="4.047cm">
          <draw:image xlink:href="Pictures/100000000000003500000001BF25B4495CB11D06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3cm" svg:y="4.047cm">
          <draw:image xlink:href="Pictures/1000000000000037000000012DD0EF5E12B97134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97cm" svg:y="4.047cm">
          <draw:image xlink:href="Pictures/100000000000003600000001DC141906749CDD15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71cm" svg:y="4.047cm">
          <draw:image xlink:href="Pictures/1000000000000037000000013813854687D4821D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248cm" svg:y="4.056cm">
          <draw:image xlink:href="Pictures/100000000000003600000001028BBE58616027F4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39cm" svg:y="4.056cm">
          <draw:image xlink:href="Pictures/100000000000003700000001CBBDD502F28955F7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97cm" svg:y="4.056cm">
          <draw:image xlink:href="Pictures/100000000000003600000001C7C91A8D263B9A40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8cm" svg:y="4.056cm">
          <draw:image xlink:href="Pictures/10000000000000370000000107D03FDF82450508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248cm" svg:y="4.064cm">
          <draw:image xlink:href="Pictures/100000000000003600000001BEFDDBA1EB373683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39cm" svg:y="4.064cm">
          <draw:image xlink:href="Pictures/1000000000000037000000019F494ADB756BD802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97cm" svg:y="4.064cm">
          <draw:image xlink:href="Pictures/100000000000003600000001BDE1203A73A34F31.png" xlink:type="simple" xlink:show="embed" xlink:actuate="onLoad" draw:mime-type="image/png">
            <text:p/>
          </draw:image>
        </draw:frame>
        <draw:frame draw:style-name="gr2" draw:text-style-name="P3" draw:layer="layout" svg:width="0.473cm" svg:height="0.007cm" svg:x="18.28cm" svg:y="4.064cm">
          <draw:image xlink:href="Pictures/100000000000003800000001D4EEA62344367F7C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248cm" svg:y="4.072cm">
          <draw:image xlink:href="Pictures/1000000000000036000000013A1F045282BE23CB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747cm" svg:y="4.072cm">
          <draw:image xlink:href="Pictures/100000000000003600000001079C311045E5462D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97cm" svg:y="4.072cm">
          <draw:image xlink:href="Pictures/10000000000000360000000110518080213E0EB5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88cm" svg:y="4.072cm">
          <draw:image xlink:href="Pictures/10000000000000370000000193A136C87BB103CD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48cm" svg:y="4.081cm">
          <draw:image xlink:href="Pictures/1000000000000035000000016DD25113DF877D89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747cm" svg:y="4.081cm">
          <draw:image xlink:href="Pictures/100000000000003600000001A4F9E318E79AF9D1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97cm" svg:y="4.081cm">
          <draw:image xlink:href="Pictures/10000000000000350000000140C4D26C0D54E83E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88cm" svg:y="4.081cm">
          <draw:image xlink:href="Pictures/100000000000003700000001CEB66F8122F3A306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48cm" svg:y="4.089cm">
          <draw:image xlink:href="Pictures/1000000000000035000000010F011A8C881741DB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47cm" svg:y="4.089cm">
          <draw:image xlink:href="Pictures/100000000000003700000001E89E245F0278794A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88cm" svg:y="4.089cm">
          <draw:image xlink:href="Pictures/10000000000000360000000181E0662ED4B00953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96cm" svg:y="4.089cm">
          <draw:image xlink:href="Pictures/100000000000003700000001BA89B89612D3E9AB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48cm" svg:y="4.098cm">
          <draw:image xlink:href="Pictures/100000000000003500000001746F7F0712F34D80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47cm" svg:y="4.098cm">
          <draw:image xlink:href="Pictures/1000000000000037000000018E01A028FEC894F7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88cm" svg:y="4.098cm">
          <draw:image xlink:href="Pictures/1000000000000036000000019D6F4AC4803EFF29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96cm" svg:y="4.098cm">
          <draw:image xlink:href="Pictures/1000000000000037000000010E881161E7FA3528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39cm" svg:y="4.106cm">
          <draw:image xlink:href="Pictures/1000000000000035000000011CB4D3C7F118828D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56cm" svg:y="4.106cm">
          <draw:image xlink:href="Pictures/100000000000003700000001EF7ECB088500F748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8cm" svg:y="4.106cm">
          <draw:image xlink:href="Pictures/10000000000000360000000146462BB7C2D86B17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8.305cm" svg:y="4.106cm">
          <draw:image xlink:href="Pictures/100000000000003600000001D201EE30854F696D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39cm" svg:y="4.115cm">
          <draw:image xlink:href="Pictures/10000000000000350000000164D8F8AA84A7A79E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56cm" svg:y="4.115cm">
          <draw:image xlink:href="Pictures/1000000000000037000000015659B7D9711545FF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8cm" svg:y="4.115cm">
          <draw:image xlink:href="Pictures/10000000000000360000000125A5F439489F67A8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8.305cm" svg:y="4.115cm">
          <draw:image xlink:href="Pictures/1000000000000036000000011E105EC2F77C1163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31cm" svg:y="4.123cm">
          <draw:image xlink:href="Pictures/10000000000000350000000126E3B928A0E936E8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64cm" svg:y="4.123cm">
          <draw:image xlink:href="Pictures/100000000000003700000001E8F04F671DA100E5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8cm" svg:y="4.123cm">
          <draw:image xlink:href="Pictures/1000000000000035000000010AA7AC7B6D103DEB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305cm" svg:y="4.123cm">
          <draw:image xlink:href="Pictures/10000000000000370000000108208B5F02D43F8D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31cm" svg:y="4.132cm">
          <draw:image xlink:href="Pictures/100000000000003500000001FB93614951162663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6.764cm" svg:y="4.132cm">
          <draw:image xlink:href="Pictures/100000000000001C0000000159CCCF98EEAFCBDD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018cm" svg:y="4.132cm">
          <draw:image xlink:href="Pictures/1000000000000019000000018D29FBFD05FFB9BD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8cm" svg:y="4.132cm">
          <draw:image xlink:href="Pictures/100000000000003500000001A0B9A5BCB2984157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305cm" svg:y="4.132cm">
          <draw:image xlink:href="Pictures/1000000000000037000000015D7E7B8ADC8E9AEA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31cm" svg:y="4.14cm">
          <draw:image xlink:href="Pictures/1000000000000035000000019F0F389CB5465494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6.772cm" svg:y="4.14cm">
          <draw:image xlink:href="Pictures/100000000000001A00000001626733807C31664D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7.069cm" svg:y="4.14cm">
          <draw:image xlink:href="Pictures/1000000000000013000000018606661CEEF75147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72cm" svg:y="4.14cm">
          <draw:image xlink:href="Pictures/100000000000003600000001084BF23B9B781D52.png" xlink:type="simple" xlink:show="embed" xlink:actuate="onLoad" draw:mime-type="image/png">
            <text:p/>
          </draw:image>
        </draw:frame>
        <draw:frame draw:style-name="gr2" draw:text-style-name="P3" draw:layer="layout" svg:width="0.473cm" svg:height="0.007cm" svg:x="18.305cm" svg:y="4.14cm">
          <draw:image xlink:href="Pictures/100000000000003800000001861AAE22EAC06E31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22cm" svg:y="4.149cm">
          <draw:image xlink:href="Pictures/10000000000000350000000167A6C35640E79EF6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6.772cm" svg:y="4.149cm">
          <draw:image xlink:href="Pictures/100000000000001900000001EC7935250FF81BC3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153cm" svg:y="4.149cm">
          <draw:image xlink:href="Pictures/100000000000000A000000015B808116E8D1FE4D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72cm" svg:y="4.149cm">
          <draw:image xlink:href="Pictures/1000000000000035000000011B09026AFB54F645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8.313cm" svg:y="4.149cm">
          <draw:image xlink:href="Pictures/100000000000001B0000000132A2298AD8ECFA47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8.627cm" svg:y="4.149cm">
          <draw:image xlink:href="Pictures/1000000000000012000000019505D3EF1D080732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22cm" svg:y="4.157cm">
          <draw:image xlink:href="Pictures/10000000000000350000000112CD72B3FEBD100C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6.781cm" svg:y="4.157cm">
          <draw:image xlink:href="Pictures/1000000000000017000000017666D4FEF90CA6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187cm" svg:y="4.157cm">
          <draw:image xlink:href="Pictures/1000000000000007000000019D9EFAA0A39B528B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63cm" svg:y="4.157cm">
          <draw:image xlink:href="Pictures/1000000000000036000000014F2343C1A3DF9E32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8.322cm" svg:y="4.157cm">
          <draw:image xlink:href="Pictures/100000000000001900000001B5FA81451882EC7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8.669cm" svg:y="4.157cm">
          <draw:image xlink:href="Pictures/100000000000000E00000001753F6DF52FDE165D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214cm" svg:y="4.166cm">
          <draw:image xlink:href="Pictures/10000000000000360000000126D2F2B9A0837122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6.781cm" svg:y="4.166cm">
          <draw:image xlink:href="Pictures/100000000000001700000001EEBE810CC5330EB3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7.23cm" svg:y="4.166cm">
          <draw:image xlink:href="Pictures/100000000000000200000001031E674A8310B14E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63cm" svg:y="4.166cm">
          <draw:image xlink:href="Pictures/1000000000000035000000017A65296B53D8B0ED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8.322cm" svg:y="4.166cm">
          <draw:image xlink:href="Pictures/10000000000000190000000198DB0AB48AB1EFD3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8.711cm" svg:y="4.166cm">
          <draw:image xlink:href="Pictures/100000000000000900000001310F0C473C030489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14cm" svg:y="4.174cm">
          <draw:image xlink:href="Pictures/10000000000000350000000148A58BDC562E9140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6.789cm" svg:y="4.174cm">
          <draw:image xlink:href="Pictures/10000000000000160000000140E342AE554B6744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63cm" svg:y="4.174cm">
          <draw:image xlink:href="Pictures/10000000000000350000000106A60E76B51324C7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8.322cm" svg:y="4.174cm">
          <draw:image xlink:href="Pictures/100000000000001900000001161CAAC7CB5A5D87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8.754cm" svg:y="4.174cm">
          <draw:image xlink:href="Pictures/1000000000000005000000010148E33C437B2026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14cm" svg:y="4.183cm">
          <draw:image xlink:href="Pictures/1000000000000035000000016F560B1DE981773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6.789cm" svg:y="4.183cm">
          <draw:image xlink:href="Pictures/10000000000000150000000134DBBADDF2B13FC9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55cm" svg:y="4.183cm">
          <draw:image xlink:href="Pictures/100000000000003600000001EB41AC7889D25ED8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8.33cm" svg:y="4.183cm">
          <draw:image xlink:href="Pictures/1000000000000017000000011E797DB44A58F3F1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05cm" svg:y="4.191cm">
          <draw:image xlink:href="Pictures/10000000000000350000000138DCB8319CFB481E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6.789cm" svg:y="4.191cm">
          <draw:image xlink:href="Pictures/100000000000001300000001B6D5A0C351C1DFAF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55cm" svg:y="4.191cm">
          <draw:image xlink:href="Pictures/100000000000003600000001A6D058F066F537F0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8.339cm" svg:y="4.191cm">
          <draw:image xlink:href="Pictures/100000000000001400000001BCFB59EDE5140DE9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05cm" svg:y="4.199cm">
          <draw:image xlink:href="Pictures/100000000000003500000001CA91E6E04F2721E3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6.789cm" svg:y="4.199cm">
          <draw:image xlink:href="Pictures/100000000000001200000001E8016DBE2DF77762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55cm" svg:y="4.199cm">
          <draw:image xlink:href="Pictures/1000000000000036000000013AEE854C9AE1D52B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8.339cm" svg:y="4.199cm">
          <draw:image xlink:href="Pictures/100000000000001300000001DBF3E14251C2D5FC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197cm" svg:y="4.208cm">
          <draw:image xlink:href="Pictures/1000000000000036000000014717A0D71D0D8CC4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6.798cm" svg:y="4.208cm">
          <draw:image xlink:href="Pictures/100000000000001100000001843BC6AD68277119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55cm" svg:y="4.208cm">
          <draw:image xlink:href="Pictures/1000000000000036000000017F9FE0A3DD5F516B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8.339cm" svg:y="4.208cm">
          <draw:image xlink:href="Pictures/100000000000001300000001201F2E81EFE44E41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197cm" svg:y="4.216cm">
          <draw:image xlink:href="Pictures/100000000000003600000001365E24A061D9C21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6.798cm" svg:y="4.216cm">
          <draw:image xlink:href="Pictures/1000000000000010000000010E4ED440B77F5AA2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55cm" svg:y="4.216cm">
          <draw:image xlink:href="Pictures/1000000000000035000000013B4F3BD9570A7E95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8.347cm" svg:y="4.216cm">
          <draw:image xlink:href="Pictures/10000000000000110000000163B797E25D9127CC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197cm" svg:y="4.225cm">
          <draw:image xlink:href="Pictures/100000000000003600000001D7C4D1787983013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6.798cm" svg:y="4.225cm">
          <draw:image xlink:href="Pictures/100000000000001000000001B79A88CE833B1AF7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46cm" svg:y="4.225cm">
          <draw:image xlink:href="Pictures/1000000000000036000000018E7E8A4EBEE6FD0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347cm" svg:y="4.225cm">
          <draw:image xlink:href="Pictures/1000000000000010000000015F2F73D36B03B5EE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197cm" svg:y="4.233cm">
          <draw:image xlink:href="Pictures/1000000000000036000000016528AEF1CF88B83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806cm" svg:y="4.233cm">
          <draw:image xlink:href="Pictures/100000000000000E00000001D0D5E0D68726A62E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46cm" svg:y="4.233cm">
          <draw:image xlink:href="Pictures/1000000000000036000000012FAE05C57548409F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347cm" svg:y="4.233cm">
          <draw:image xlink:href="Pictures/1000000000000010000000015AFCFC34308846B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6.197cm" svg:y="4.242cm">
          <draw:image xlink:href="Pictures/100000000000001600000001CAF89B960ED6ED3E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6.434cm" svg:y="4.242cm">
          <draw:image xlink:href="Pictures/10000000000000190000000120839A5FD10738BC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6.815cm" svg:y="4.242cm">
          <draw:image xlink:href="Pictures/100000000000000C000000012953B808725C6264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38cm" svg:y="4.242cm">
          <draw:image xlink:href="Pictures/1000000000000036000000013E528F166A8FCE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8.356cm" svg:y="4.242cm">
          <draw:image xlink:href="Pictures/100000000000000E00000001B759D8D4AA19570D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6.197cm" svg:y="4.25cm">
          <draw:image xlink:href="Pictures/1000000000000011000000019C5478B4C7A15FCD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6.442cm" svg:y="4.25cm">
          <draw:image xlink:href="Pictures/10000000000000180000000123474C3BB332EFF5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815cm" svg:y="4.25cm">
          <draw:image xlink:href="Pictures/100000000000000B00000001DC5F4D9A77B5F433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738cm" svg:y="4.25cm">
          <draw:image xlink:href="Pictures/1000000000000018000000012DBABD78BA5B146C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983cm" svg:y="4.25cm">
          <draw:image xlink:href="Pictures/100000000000001900000001B8B86D513EF1CD3E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356cm" svg:y="4.25cm">
          <draw:image xlink:href="Pictures/100000000000000D0000000182FC8C0D60335E98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6.188cm" svg:y="4.259cm">
          <draw:image xlink:href="Pictures/100000000000000F000000012EE407B5F0DDEB18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6.451cm" svg:y="4.259cm">
          <draw:image xlink:href="Pictures/100000000000001600000001F2F5511CF60DBA38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6.823cm" svg:y="4.259cm">
          <draw:image xlink:href="Pictures/100000000000000900000001E99E3F7F11461E8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738cm" svg:y="4.259cm">
          <draw:image xlink:href="Pictures/100000000000001500000001DD29FBA5CBA60662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983cm" svg:y="4.259cm">
          <draw:image xlink:href="Pictures/100000000000001800000001B5696296D72EBD50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8.356cm" svg:y="4.259cm">
          <draw:image xlink:href="Pictures/100000000000000C000000018D22F413635A6A9E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188cm" svg:y="4.267cm">
          <draw:image xlink:href="Pictures/100000000000000B0000000199C9DF0EB33ADBC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6.459cm" svg:y="4.267cm">
          <draw:image xlink:href="Pictures/10000000000000150000000199E4D204D1B58A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6.823cm" svg:y="4.267cm">
          <draw:image xlink:href="Pictures/100000000000000900000001FBDA031F5CA8DF6C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729cm" svg:y="4.267cm">
          <draw:image xlink:href="Pictures/100000000000001200000001A2D022DD4D78EDC8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983cm" svg:y="4.267cm">
          <draw:image xlink:href="Pictures/100000000000001800000001D55C51F903E49746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8.364cm" svg:y="4.267cm">
          <draw:image xlink:href="Pictures/100000000000000B000000018C76364FE7C9DE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6.188cm" svg:y="4.276cm">
          <draw:image xlink:href="Pictures/100000000000000700000001F69EE414DC753624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6.468cm" svg:y="4.276cm">
          <draw:image xlink:href="Pictures/100000000000001400000001DAE94DD2909F29A7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6.823cm" svg:y="4.276cm">
          <draw:image xlink:href="Pictures/100000000000000800000001598545E9929F763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729cm" svg:y="4.276cm">
          <draw:image xlink:href="Pictures/100000000000000E00000001F0C1E397EED6F4BF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992cm" svg:y="4.276cm">
          <draw:image xlink:href="Pictures/10000000000000170000000186992A34DA70B519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8.364cm" svg:y="4.276cm">
          <draw:image xlink:href="Pictures/100000000000000A00000001F40B034D58374616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6.18cm" svg:y="4.284cm">
          <draw:image xlink:href="Pictures/100000000000000100000001F29C9DE12381811C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6.476cm" svg:y="4.284cm">
          <draw:image xlink:href="Pictures/10000000000000120000000125CC0F10EBE765C1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6.832cm" svg:y="4.284cm">
          <draw:image xlink:href="Pictures/100000000000000600000001C6FB99C0852C2712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721cm" svg:y="4.284cm">
          <draw:image xlink:href="Pictures/100000000000000800000001CFE398CC758EE367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8.009cm" svg:y="4.284cm">
          <draw:image xlink:href="Pictures/1000000000000014000000011E15AAAA774A6668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8.373cm" svg:y="4.284cm">
          <draw:image xlink:href="Pictures/100000000000000800000001302D35DD31FCB71F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6.476cm" svg:y="4.293cm">
          <draw:image xlink:href="Pictures/10000000000000120000000171B28B53EC1A2FE9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6.84cm" svg:y="4.293cm">
          <draw:image xlink:href="Pictures/10000000000000050000000132D3EE83EB2C41E9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21cm" svg:y="4.293cm">
          <draw:image xlink:href="Pictures/100000000000000400000001C73A839E6ADC128F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8.017cm" svg:y="4.293cm">
          <draw:image xlink:href="Pictures/100000000000001300000001399A5474BFB01374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8.373cm" svg:y="4.293cm">
          <draw:image xlink:href="Pictures/100000000000000800000001EC00FADC52070196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6.485cm" svg:y="4.301cm">
          <draw:image xlink:href="Pictures/100000000000001000000001C4E00521A1A6EC7B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6.84cm" svg:y="4.301cm">
          <draw:image xlink:href="Pictures/1000000000000004000000013571F0F5798584BC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8.026cm" svg:y="4.301cm">
          <draw:image xlink:href="Pictures/1000000000000011000000016607DC92B75FEDD6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381cm" svg:y="4.301cm">
          <draw:image xlink:href="Pictures/100000000000000600000001509D831A3A87F60C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6.493cm" svg:y="4.31cm">
          <draw:image xlink:href="Pictures/100000000000000F00000001924D87B09C2083FC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6.84cm" svg:y="4.31cm">
          <draw:image xlink:href="Pictures/100000000000000300000001D28987B9DE414281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8.026cm" svg:y="4.31cm">
          <draw:image xlink:href="Pictures/1000000000000011000000013676C05F4D3A105F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8.381cm" svg:y="4.31cm">
          <draw:image xlink:href="Pictures/10000000000000050000000102FE30FDC1C2086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502cm" svg:y="4.318cm">
          <draw:image xlink:href="Pictures/100000000000000E0000000135FB054B452C4DBE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84cm" svg:y="4.318cm">
          <draw:image xlink:href="Pictures/100000000000000200000001D4E2F8FABEF7D0CB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8.026cm" svg:y="4.318cm">
          <draw:image xlink:href="Pictures/100000000000001100000001EF02D13C6DDABF9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39cm" svg:y="4.318cm">
          <draw:image xlink:href="Pictures/10000000000000030000000194DB46D3BE9DE1DC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6.51cm" svg:y="4.326cm">
          <draw:image xlink:href="Pictures/100000000000000C000000019C667E06CB23EA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8.042cm" svg:y="4.326cm">
          <draw:image xlink:href="Pictures/100000000000000E00000001753658FC62DFC6CC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8.39cm" svg:y="4.326cm">
          <draw:image xlink:href="Pictures/1000000000000002000000016A83A18707D4324C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518cm" svg:y="4.335cm">
          <draw:image xlink:href="Pictures/100000000000000B00000001316945CB4D0292A9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51cm" svg:y="4.335cm">
          <draw:image xlink:href="Pictures/100000000000000D000000017756FEA0B887DDF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8.39cm" svg:y="4.335cm">
          <draw:image xlink:href="Pictures/100000000000000100000001F5D10758D308E1DB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518cm" svg:y="4.343cm">
          <draw:image xlink:href="Pictures/100000000000000B0000000138FCC8E9F0A2EA40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8.059cm" svg:y="4.343cm">
          <draw:image xlink:href="Pictures/100000000000000C0000000104CD768B1D5F1A9A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6.527cm" svg:y="4.352cm">
          <draw:image xlink:href="Pictures/100000000000000A00000001C8F84DBDD86C583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8.068cm" svg:y="4.352cm">
          <draw:image xlink:href="Pictures/100000000000000B00000001DA2C420E0615741B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6.535cm" svg:y="4.36cm">
          <draw:image xlink:href="Pictures/1000000000000009000000015AF550815D0A1C7B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8.068cm" svg:y="4.36cm">
          <draw:image xlink:href="Pictures/100000000000000B000000017B55D3ED7EAD7E5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6.544cm" svg:y="4.369cm">
          <draw:image xlink:href="Pictures/100000000000000700000001F9BC71F501EDA444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8.076cm" svg:y="4.369cm">
          <draw:image xlink:href="Pictures/1000000000000009000000010C2A020B97753266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6.552cm" svg:y="4.377cm">
          <draw:image xlink:href="Pictures/100000000000000600000001A68C0FF0881E349A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8.085cm" svg:y="4.377cm">
          <draw:image xlink:href="Pictures/100000000000000800000001D3237BE14A4FF5D9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6.561cm" svg:y="4.386cm">
          <draw:image xlink:href="Pictures/1000000000000004000000017A3F4BE372E4664D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093cm" svg:y="4.386cm">
          <draw:image xlink:href="Pictures/100000000000000600000001A99A4423E57F221A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6.561cm" svg:y="4.394cm">
          <draw:image xlink:href="Pictures/100000000000000400000001397BEAF127D738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8.102cm" svg:y="4.394cm">
          <draw:image xlink:href="Pictures/1000000000000005000000015EF0EC4F8B434E6B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6.569cm" svg:y="4.403cm">
          <draw:image xlink:href="Pictures/1000000000000003000000016A7828EFD96BAD43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8.102cm" svg:y="4.403cm">
          <draw:image xlink:href="Pictures/10000000000000050000000109E7BA2A610D3067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6.578cm" svg:y="4.411cm">
          <draw:image xlink:href="Pictures/100000000000000100000001A0FF4067C0D6B2F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1cm" svg:y="4.411cm">
          <draw:image xlink:href="Pictures/100000000000000300000001E9E28C7565D67828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8.119cm" svg:y="4.42cm">
          <draw:image xlink:href="Pictures/1000000000000002000000016FE41A6235DBD094.png" xlink:type="simple" xlink:show="embed" xlink:actuate="onLoad" draw:mime-type="image/png">
            <text:p/>
          </draw:image>
        </draw:frame>
        <draw:frame draw:style-name="gr3" draw:text-style-name="P4" draw:layer="layout" svg:width="7.647cm" svg:height="0.357cm" svg:x="8.141cm" svg:y="4.162cm">
          <draw:text-box>
            <text:p text:style-name="P1"><text:span text:style-name="T2"><text:s text:c="86"/></text:span></text:p>
          </draw:text-box>
        </draw:frame>
        <draw:frame draw:style-name="gr3" draw:text-style-name="P4" draw:layer="layout" svg:width="0.316cm" svg:height="0.357cm" svg:x="18.906cm" svg:y="4.1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4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4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83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8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14cm" svg:y="5.195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27cm" svg:y="5.182cm">
          <draw:text-box>
            <text:p text:style-name="P1"><text:span text:style-name="T3">J</text:span></text:p>
          </draw:text-box>
        </draw:frame>
        <draw:frame draw:style-name="gr3" draw:text-style-name="P4" draw:layer="layout" svg:width="0.316cm" svg:height="0.357cm" svg:x="9.318cm" svg:y="5.195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5cm" svg:y="5.182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9.546cm" svg:y="5.195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3cm" svg:y="5.182cm">
          <draw:text-box>
            <text:p text:style-name="P1"><text:span text:style-name="T3">S</text:span></text:p>
          </draw:text-box>
        </draw:frame>
        <draw:frame draw:style-name="gr3" draw:text-style-name="P4" draw:layer="layout" svg:width="0.316cm" svg:height="0.357cm" svg:x="9.758cm" svg:y="5.195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5cm" svg:y="5.182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9.953cm" svg:y="5.195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cm" svg:y="5.182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0.041cm" svg:y="5.195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29cm" svg:y="5.182cm">
          <draw:text-box>
            <text:p text:style-name="P1"><text:span text:style-name="T3">Ç</text:span></text:p>
          </draw:text-box>
        </draw:frame>
        <draw:frame draw:style-name="gr3" draw:text-style-name="P4" draw:layer="layout" svg:width="0.316cm" svg:height="0.357cm" svg:x="10.27cm" svg:y="5.195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57cm" svg:y="5.182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494cm" svg:y="5.1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2cm" svg:y="5.1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583cm" svg:y="5.195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1cm" svg:y="5.182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812cm" svg:y="5.195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799cm" svg:y="5.182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1.057cm" svg:y="5.1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5cm" svg:y="5.1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146cm" svg:y="5.195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4cm" svg:y="5.182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341cm" svg:y="5.195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28cm" svg:y="5.182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574cm" svg:y="5.195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1cm" svg:y="5.182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798cm" svg:y="5.195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86cm" svg:y="5.182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2.031cm" svg:y="5.195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18cm" svg:y="5.182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255cm" svg:y="5.195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3cm" svg:y="5.182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454cm" svg:y="5.195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2cm" svg:y="5.182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683cm" svg:y="5.195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cm" svg:y="5.182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0.316cm" svg:height="0.357cm" svg:x="6.993cm" svg:y="5.559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546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7.188cm" svg:y="5.559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546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7.417cm" svg:y="5.559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546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7.506cm" svg:y="5.559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546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7.734cm" svg:y="5.559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546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7.963cm" svg:y="5.559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546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8.191cm" svg:y="5.559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546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8.416cm" svg:y="5.559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546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8.611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699cm" svg:y="5.559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546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8.928cm" svg:y="5.559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546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9.144cm" svg:y="5.559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546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9.39cm" svg:y="5.559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546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9.478cm" svg:y="5.559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546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9.724cm" svg:y="5.559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546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9.957cm" svg:y="5.559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546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181cm" svg:y="5.559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546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0.376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465cm" svg:y="5.559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546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693cm" svg:y="5.559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546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0.939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8cm" svg:y="5.559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546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227cm" svg:y="5.559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546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455cm" svg:y="5.559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546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684cm" svg:y="5.559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546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1.917cm" svg:y="5.559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546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141cm" svg:y="5.559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546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336cm" svg:y="5.559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546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565cm" svg:y="5.559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546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2.81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2.899cm" svg:y="5.559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546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3.132cm" svg:y="5.559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546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3.356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445cm" svg:y="5.559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546cm">
          <draw:text-box>
            <text:p text:style-name="P1"><text:span text:style-name="T3">6</text:span></text:p>
          </draw:text-box>
        </draw:frame>
        <draw:frame draw:style-name="gr3" draw:text-style-name="P4" draw:layer="layout" svg:width="0.316cm" svg:height="0.357cm" svg:x="13.623cm" svg:y="5.559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546cm">
          <draw:text-box>
            <text:p text:style-name="P1"><text:span text:style-name="T3">ª</text:span></text:p>
          </draw:text-box>
        </draw:frame>
        <draw:frame draw:style-name="gr3" draw:text-style-name="P4" draw:layer="layout" svg:width="0.316cm" svg:height="0.357cm" svg:x="13.741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83cm" svg:y="5.559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546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4.059cm" svg:y="5.559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546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14.271cm" svg:y="5.559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546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14.516cm" svg:y="5.559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546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4.609cm" svg:y="5.559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546cm">
          <draw:text-box>
            <text:p text:style-name="P1"><text:span text:style-name="T3">Ã</text:span></text:p>
          </draw:text-box>
        </draw:frame>
        <draw:frame draw:style-name="gr3" draw:text-style-name="P4" draw:layer="layout" svg:width="0.316cm" svg:height="0.357cm" svg:x="14.834cm" svg:y="5.559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546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2.394cm" svg:height="0.357cm" svg:x="9.868cm" svg:y="5.915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9.94cm" svg:y="6.2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4cm" svg:y="6.6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4cm" svg:y="7.0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789cm" svg:height="0.357cm" svg:x="5.719cm" svg:y="7.375cm">
          <draw:text-box>
            <text:p text:style-name="P1"><text:span text:style-name="T3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7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1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4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8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2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564cm">
          <draw:text-box>
            <text:p text:style-name="P1"><text:span text:style-name="T3">CNPJ: 02.566.224/0001-90 </text:span></text:p>
          </draw:text-box>
        </draw:frame>
        <draw:frame draw:style-name="gr3" draw:text-style-name="P4" draw:layer="layout" svg:width="5.929cm" svg:height="0.357cm" svg:x="3.001cm" svg:y="9.928cm">
          <draw:text-box>
            <text:p text:style-name="P1"><text:span text:style-name="T3">GESTÃO: 00001 TESOURO NACIONAL </text:span></text:p>
          </draw:text-box>
        </draw:frame>
        <draw:frame draw:style-name="gr3" draw:text-style-name="P4" draw:layer="layout" svg:width="9.019cm" svg:height="0.357cm" svg:x="3.001cm" svg:y="10.296cm">
          <draw:text-box>
            <text:p text:style-name="P1"><text:span text:style-name="T3">ÓRGÃO SUPERIOR: TRIBUNAL SUPERIOR DO TRABALHO </text:span></text:p>
          </draw:text-box>
        </draw:frame>
        <draw:frame draw:style-name="gr3" draw:text-style-name="P4" draw:layer="layout" svg:width="13.726cm" svg:height="0.357cm" svg:x="3.001cm" svg:y="10.66cm">
          <draw:text-box>
            <text:p text:style-name="P1"><text:span text:style-name="T3">FONTE: DIVISÃ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024cm">
          <draw:text-box>
            <text:p text:style-name="P1"><text:span text:style-name="T3">DATA DA PUBLICAÇÃO: 17/03/2023</text:span><text:span text:style-name="T2"> </text:span></text:p>
          </draw:text-box>
        </draw:frame>
        <draw:frame draw:style-name="gr3" draw:text-style-name="P4" draw:layer="layout" svg:width="0.316cm" svg:height="0.357cm" svg:x="3.001cm" svg:y="11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7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392cm" svg:height="0.357cm" svg:x="3.001cm" svg:y="12.121cm">
          <draw:text-box>
            <text:p text:style-name="P1"><text:span text:style-name="T3">ANO: 2023 <text:s text:c="55"/>MÊS: FEVEREIRO</text:span><text:span text:style-name="T2"> </text:span></text:p>
          </draw:text-box>
        </draw:frame>
        <draw:frame draw:style-name="gr3" draw:text-style-name="P4" draw:layer="layout" svg:width="0.316cm" svg:height="0.357cm" svg:x="9.986cm" svg:y="12.4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2.8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225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007cm" svg:height="0.034cm" svg:x="9.986cm" svg:y="13.902cm" svg:viewBox="0 0 2008 35" draw:points="0,35 2008,35 2008,0 0,0">
          <text:p/>
        </draw:polygon>
        <draw:frame draw:style-name="gr3" draw:text-style-name="P4" draw:layer="layout" svg:width="2.098cm" svg:height="0.357cm" svg:x="9.986cm" svg:y="13.581cm">
          <draw:text-box>
            <text:p text:style-name="P1"><text:span text:style-name="T3">CONTRATOS </text:span></text:p>
          </draw:text-box>
        </draw:frame>
        <draw:frame draw:style-name="gr3" draw:text-style-name="P4" draw:layer="layout" svg:width="0.316cm" svg:height="0.357cm" svg:x="9.986cm" svg:y="13.9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86cm" svg:y="14.3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902cm" svg:height="0.357cm" svg:x="3.158cm" svg:y="14.686cm">
          <draw:text-box>
            <text:p text:style-name="P1"><text:span text:style-name="T2">PROADs n.ºs 22.933/2022 (Acompanhamento) e 15.394/2022 (processo originário). Contrato TRT6 nº 03/2023. </text:span></text:p>
          </draw:text-box>
        </draw:frame>
        <draw:frame draw:style-name="gr3" draw:text-style-name="P4" draw:layer="layout" svg:width="3.964cm" svg:height="0.357cm" svg:x="9.102cm" svg:y="15.05cm">
          <draw:text-box>
            <text:p text:style-name="P1"><text:span text:style-name="T2">Pregão Eletrônico: 38/2022 </text:span></text:p>
          </draw:text-box>
        </draw:frame>
        <draw:frame draw:style-name="gr3" draw:text-style-name="P4" draw:layer="layout" svg:width="2.326cm" svg:height="0.357cm" svg:x="3.192cm" svg:y="15.42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047cm" svg:height="0.357cm" svg:x="6.193cm" svg:y="15.423cm">
          <draw:text-box>
            <text:p text:style-name="P1"><text:span text:style-name="T3">RIO MADEIRA CERTIFICADORA EIRELI </text:span></text:p>
          </draw:text-box>
        </draw:frame>
        <draw:frame draw:style-name="gr3" draw:text-style-name="P4" draw:layer="layout" svg:width="1.691cm" svg:height="0.357cm" svg:x="12.666cm" svg:y="15.42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52cm" svg:y="15.423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15.405cm" svg:viewBox="0 0 18 18" draw:points="0,18 18,18 18,0 0,0">
          <text:p/>
        </draw:polygon>
        <draw:polygon draw:style-name="gr4" draw:text-style-name="P5" draw:layer="layout" svg:width="0.017cm" svg:height="0.017cm" svg:x="2.992cm" svg:y="15.405cm" svg:viewBox="0 0 18 18" draw:points="0,18 18,18 18,0 0,0">
          <text:p/>
        </draw:polygon>
        <draw:polygon draw:style-name="gr4" draw:text-style-name="P5" draw:layer="layout" svg:width="2.985cm" svg:height="0.017cm" svg:x="3.009cm" svg:y="15.405cm" svg:viewBox="0 0 2986 18" draw:points="0,18 2986,18 2986,0 0,0">
          <text:p/>
        </draw:polygon>
        <draw:polygon draw:style-name="gr4" draw:text-style-name="P5" draw:layer="layout" svg:width="0.017cm" svg:height="0.017cm" svg:x="5.994cm" svg:y="15.405cm" svg:viewBox="0 0 18 18" draw:points="0,18 18,18 18,0 0,0">
          <text:p/>
        </draw:polygon>
        <draw:polygon draw:style-name="gr4" draw:text-style-name="P5" draw:layer="layout" svg:width="6.456cm" svg:height="0.017cm" svg:x="6.011cm" svg:y="15.405cm" svg:viewBox="0 0 6457 18" draw:points="0,18 6457,18 6457,0 0,0">
          <text:p/>
        </draw:polygon>
        <draw:polygon draw:style-name="gr4" draw:text-style-name="P5" draw:layer="layout" svg:width="0.017cm" svg:height="0.017cm" svg:x="12.467cm" svg:y="15.405cm" svg:viewBox="0 0 18 18" draw:points="0,18 18,18 18,0 0,0">
          <text:p/>
        </draw:polygon>
        <draw:polygon draw:style-name="gr4" draw:text-style-name="P5" draw:layer="layout" svg:width="2.273cm" svg:height="0.017cm" svg:x="12.484cm" svg:y="15.405cm" svg:viewBox="0 0 2274 18" draw:points="0,18 2274,18 2274,0 0,0">
          <text:p/>
        </draw:polygon>
        <draw:polygon draw:style-name="gr4" draw:text-style-name="P5" draw:layer="layout" svg:width="0.017cm" svg:height="0.017cm" svg:x="14.757cm" svg:y="15.405cm" svg:viewBox="0 0 18 18" draw:points="0,18 18,18 18,0 0,0">
          <text:p/>
        </draw:polygon>
        <draw:polygon draw:style-name="gr4" draw:text-style-name="P5" draw:layer="layout" svg:width="1.473cm" svg:height="0.017cm" svg:x="14.774cm" svg:y="15.405cm" svg:viewBox="0 0 1474 18" draw:points="0,18 1474,18 1474,0 0,0">
          <text:p/>
        </draw:polygon>
        <draw:polygon draw:style-name="gr4" draw:text-style-name="P5" draw:layer="layout" svg:width="0.018cm" svg:height="0.017cm" svg:x="16.247cm" svg:y="15.405cm" svg:viewBox="0 0 19 18" draw:points="0,18 19,18 19,0 0,0">
          <text:p/>
        </draw:polygon>
        <draw:polygon draw:style-name="gr4" draw:text-style-name="P5" draw:layer="layout" svg:width="2.98cm" svg:height="0.017cm" svg:x="16.264cm" svg:y="15.405cm" svg:viewBox="0 0 2981 18" draw:points="0,18 2981,18 2981,0 0,0">
          <text:p/>
        </draw:polygon>
        <draw:polygon draw:style-name="gr4" draw:text-style-name="P5" draw:layer="layout" svg:width="0.017cm" svg:height="0.017cm" svg:x="19.244cm" svg:y="15.405cm" svg:viewBox="0 0 18 18" draw:points="0,18 18,18 18,0 0,0">
          <text:p/>
        </draw:polygon>
        <draw:polygon draw:style-name="gr4" draw:text-style-name="P5" draw:layer="layout" svg:width="0.017cm" svg:height="0.017cm" svg:x="19.244cm" svg:y="15.405cm" svg:viewBox="0 0 18 18" draw:points="0,18 18,18 18,0 0,0">
          <text:p/>
        </draw:polygon>
        <draw:polygon draw:style-name="gr4" draw:text-style-name="P5" draw:layer="layout" svg:width="0.017cm" svg:height="0.546cm" svg:x="2.992cm" svg:y="15.422cm" svg:viewBox="0 0 18 547" draw:points="0,547 18,547 18,0 0,0">
          <text:p/>
        </draw:polygon>
        <draw:polygon draw:style-name="gr4" draw:text-style-name="P5" draw:layer="layout" svg:width="0.017cm" svg:height="0.546cm" svg:x="5.994cm" svg:y="15.422cm" svg:viewBox="0 0 18 547" draw:points="0,547 18,547 18,0 0,0">
          <text:p/>
        </draw:polygon>
        <draw:polygon draw:style-name="gr4" draw:text-style-name="P5" draw:layer="layout" svg:width="0.017cm" svg:height="0.546cm" svg:x="12.467cm" svg:y="15.422cm" svg:viewBox="0 0 18 547" draw:points="0,547 18,547 18,0 0,0">
          <text:p/>
        </draw:polygon>
        <draw:polygon draw:style-name="gr4" draw:text-style-name="P5" draw:layer="layout" svg:width="0.017cm" svg:height="0.546cm" svg:x="14.757cm" svg:y="15.422cm" svg:viewBox="0 0 18 547" draw:points="0,547 18,547 18,0 0,0">
          <text:p/>
        </draw:polygon>
        <draw:polygon draw:style-name="gr4" draw:text-style-name="P5" draw:layer="layout" svg:width="0.018cm" svg:height="0.546cm" svg:x="16.247cm" svg:y="15.422cm" svg:viewBox="0 0 19 547" draw:points="0,547 19,547 19,0 0,0">
          <text:p/>
        </draw:polygon>
        <draw:polygon draw:style-name="gr4" draw:text-style-name="P5" draw:layer="layout" svg:width="0.017cm" svg:height="0.546cm" svg:x="19.244cm" svg:y="15.422cm" svg:viewBox="0 0 18 547" draw:points="0,547 18,547 18,0 0,0">
          <text:p/>
        </draw:polygon>
        <draw:frame draw:style-name="gr3" draw:text-style-name="P4" draw:layer="layout" svg:width="2.309cm" svg:height="0.357cm" svg:x="16.446cm" svg:y="15.431cm">
          <draw:text-box>
            <text:p text:style-name="P1"><text:span text:style-name="T2">2023NE000047 </text:span></text:p>
          </draw:text-box>
        </draw:frame>
        <draw:frame draw:style-name="gr3" draw:text-style-name="P4" draw:layer="layout" svg:width="1.2cm" svg:height="0.357cm" svg:x="14.952cm" svg:y="15.99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5.968cm" svg:viewBox="0 0 18 18" draw:points="0,18 18,18 18,0 0,0">
          <text:p/>
        </draw:polygon>
        <draw:polygon draw:style-name="gr4" draw:text-style-name="P5" draw:layer="layout" svg:width="0.017cm" svg:height="0.017cm" svg:x="5.994cm" svg:y="15.968cm" svg:viewBox="0 0 18 18" draw:points="0,18 18,18 18,0 0,0">
          <text:p/>
        </draw:polygon>
        <draw:polygon draw:style-name="gr4" draw:text-style-name="P5" draw:layer="layout" svg:width="0.017cm" svg:height="0.017cm" svg:x="12.467cm" svg:y="15.968cm" svg:viewBox="0 0 18 18" draw:points="0,18 18,18 18,0 0,0">
          <text:p/>
        </draw:polygon>
        <draw:polygon draw:style-name="gr4" draw:text-style-name="P5" draw:layer="layout" svg:width="0.017cm" svg:height="0.017cm" svg:x="14.757cm" svg:y="15.968cm" svg:viewBox="0 0 18 18" draw:points="0,18 18,18 18,0 0,0">
          <text:p/>
        </draw:polygon>
        <draw:polygon draw:style-name="gr4" draw:text-style-name="P5" draw:layer="layout" svg:width="1.473cm" svg:height="0.017cm" svg:x="14.774cm" svg:y="15.968cm" svg:viewBox="0 0 1474 18" draw:points="0,18 1474,18 1474,0 0,0">
          <text:p/>
        </draw:polygon>
        <draw:polygon draw:style-name="gr4" draw:text-style-name="P5" draw:layer="layout" svg:width="0.018cm" svg:height="0.017cm" svg:x="16.247cm" svg:y="15.968cm" svg:viewBox="0 0 19 18" draw:points="0,18 19,18 19,0 0,0">
          <text:p/>
        </draw:polygon>
        <draw:polygon draw:style-name="gr4" draw:text-style-name="P5" draw:layer="layout" svg:width="2.98cm" svg:height="0.017cm" svg:x="16.264cm" svg:y="15.968cm" svg:viewBox="0 0 2981 18" draw:points="0,18 2981,18 2981,0 0,0">
          <text:p/>
        </draw:polygon>
        <draw:polygon draw:style-name="gr4" draw:text-style-name="P5" draw:layer="layout" svg:width="0.017cm" svg:height="0.017cm" svg:x="19.244cm" svg:y="15.968cm" svg:viewBox="0 0 18 18" draw:points="0,18 18,18 18,0 0,0">
          <text:p/>
        </draw:polygon>
        <draw:polygon draw:style-name="gr4" draw:text-style-name="P5" draw:layer="layout" svg:width="0.017cm" svg:height="0.368cm" svg:x="2.992cm" svg:y="15.985cm" svg:viewBox="0 0 18 369" draw:points="0,369 18,369 18,0 0,0">
          <text:p/>
        </draw:polygon>
        <draw:polygon draw:style-name="gr4" draw:text-style-name="P5" draw:layer="layout" svg:width="0.017cm" svg:height="0.368cm" svg:x="5.994cm" svg:y="15.985cm" svg:viewBox="0 0 18 369" draw:points="0,369 18,369 18,0 0,0">
          <text:p/>
        </draw:polygon>
        <draw:polygon draw:style-name="gr4" draw:text-style-name="P5" draw:layer="layout" svg:width="0.017cm" svg:height="0.368cm" svg:x="12.467cm" svg:y="15.985cm" svg:viewBox="0 0 18 369" draw:points="0,369 18,369 18,0 0,0">
          <text:p/>
        </draw:polygon>
        <draw:polygon draw:style-name="gr4" draw:text-style-name="P5" draw:layer="layout" svg:width="0.017cm" svg:height="0.368cm" svg:x="14.757cm" svg:y="15.985cm" svg:viewBox="0 0 18 369" draw:points="0,369 18,369 18,0 0,0">
          <text:p/>
        </draw:polygon>
        <draw:polygon draw:style-name="gr4" draw:text-style-name="P5" draw:layer="layout" svg:width="0.018cm" svg:height="0.368cm" svg:x="16.247cm" svg:y="15.985cm" svg:viewBox="0 0 19 369" draw:points="0,369 19,369 19,0 0,0">
          <text:p/>
        </draw:polygon>
        <draw:polygon draw:style-name="gr4" draw:text-style-name="P5" draw:layer="layout" svg:width="0.017cm" svg:height="0.368cm" svg:x="19.244cm" svg:y="15.985cm" svg:viewBox="0 0 18 369" draw:points="0,369 18,369 18,0 0,0">
          <text:p/>
        </draw:polygon>
        <draw:frame draw:style-name="gr3" draw:text-style-name="P4" draw:layer="layout" svg:width="2.009cm" svg:height="0.357cm" svg:x="16.446cm" svg:y="15.998cm">
          <draw:text-box>
            <text:p text:style-name="P1"><text:span text:style-name="T2">R$ 15.996,00 </text:span></text:p>
          </draw:text-box>
        </draw:frame>
        <draw:frame draw:style-name="gr3" draw:text-style-name="P4" draw:layer="layout" svg:width="0.938cm" svg:height="0.357cm" svg:x="3.192cm" svg:y="16.37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6.379cm">
          <draw:text-box>
            <text:p text:style-name="P1"><text:span text:style-name="T2">23.035.197/0001-08 </text:span></text:p>
          </draw:text-box>
        </draw:frame>
        <draw:frame draw:style-name="gr3" draw:text-style-name="P4" draw:layer="layout" svg:width="1.763cm" svg:height="0.357cm" svg:x="12.666cm" svg:y="16.371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66cm" svg:y="16.735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16.353cm" svg:viewBox="0 0 18 18" draw:points="0,18 18,18 18,0 0,0">
          <text:p/>
        </draw:polygon>
        <draw:polygon draw:style-name="gr4" draw:text-style-name="P5" draw:layer="layout" svg:width="2.985cm" svg:height="0.017cm" svg:x="3.009cm" svg:y="16.353cm" svg:viewBox="0 0 2986 18" draw:points="0,18 2986,18 2986,0 0,0">
          <text:p/>
        </draw:polygon>
        <draw:polygon draw:style-name="gr4" draw:text-style-name="P5" draw:layer="layout" svg:width="0.017cm" svg:height="0.017cm" svg:x="5.994cm" svg:y="16.353cm" svg:viewBox="0 0 18 18" draw:points="0,18 18,18 18,0 0,0">
          <text:p/>
        </draw:polygon>
        <draw:polygon draw:style-name="gr4" draw:text-style-name="P5" draw:layer="layout" svg:width="6.456cm" svg:height="0.017cm" svg:x="6.011cm" svg:y="16.353cm" svg:viewBox="0 0 6457 18" draw:points="0,18 6457,18 6457,0 0,0">
          <text:p/>
        </draw:polygon>
        <draw:polygon draw:style-name="gr4" draw:text-style-name="P5" draw:layer="layout" svg:width="0.017cm" svg:height="0.017cm" svg:x="12.467cm" svg:y="16.353cm" svg:viewBox="0 0 18 18" draw:points="0,18 18,18 18,0 0,0">
          <text:p/>
        </draw:polygon>
        <draw:polygon draw:style-name="gr4" draw:text-style-name="P5" draw:layer="layout" svg:width="2.273cm" svg:height="0.017cm" svg:x="12.484cm" svg:y="16.353cm" svg:viewBox="0 0 2274 18" draw:points="0,18 2274,18 2274,0 0,0">
          <text:p/>
        </draw:polygon>
        <draw:polygon draw:style-name="gr4" draw:text-style-name="P5" draw:layer="layout" svg:width="0.017cm" svg:height="0.017cm" svg:x="14.757cm" svg:y="16.353cm" svg:viewBox="0 0 18 18" draw:points="0,18 18,18 18,0 0,0">
          <text:p/>
        </draw:polygon>
        <draw:polygon draw:style-name="gr4" draw:text-style-name="P5" draw:layer="layout" svg:width="1.473cm" svg:height="0.017cm" svg:x="14.774cm" svg:y="16.353cm" svg:viewBox="0 0 1474 18" draw:points="0,18 1474,18 1474,0 0,0">
          <text:p/>
        </draw:polygon>
        <draw:polygon draw:style-name="gr4" draw:text-style-name="P5" draw:layer="layout" svg:width="0.018cm" svg:height="0.017cm" svg:x="16.247cm" svg:y="16.353cm" svg:viewBox="0 0 19 18" draw:points="0,18 19,18 19,0 0,0">
          <text:p/>
        </draw:polygon>
        <draw:polygon draw:style-name="gr4" draw:text-style-name="P5" draw:layer="layout" svg:width="2.98cm" svg:height="0.017cm" svg:x="16.264cm" svg:y="16.353cm" svg:viewBox="0 0 2981 18" draw:points="0,18 2981,18 2981,0 0,0">
          <text:p/>
        </draw:polygon>
        <draw:polygon draw:style-name="gr4" draw:text-style-name="P5" draw:layer="layout" svg:width="0.017cm" svg:height="0.017cm" svg:x="19.244cm" svg:y="16.353cm" svg:viewBox="0 0 18 18" draw:points="0,18 18,18 18,0 0,0">
          <text:p/>
        </draw:polygon>
        <draw:polygon draw:style-name="gr4" draw:text-style-name="P5" draw:layer="layout" svg:width="0.017cm" svg:height="0.728cm" svg:x="2.992cm" svg:y="16.37cm" svg:viewBox="0 0 18 729" draw:points="0,729 18,729 18,0 0,0">
          <text:p/>
        </draw:polygon>
        <draw:polygon draw:style-name="gr4" draw:text-style-name="P5" draw:layer="layout" svg:width="0.017cm" svg:height="0.728cm" svg:x="5.994cm" svg:y="16.37cm" svg:viewBox="0 0 18 729" draw:points="0,729 18,729 18,0 0,0">
          <text:p/>
        </draw:polygon>
        <draw:polygon draw:style-name="gr4" draw:text-style-name="P5" draw:layer="layout" svg:width="0.017cm" svg:height="0.728cm" svg:x="12.467cm" svg:y="16.37cm" svg:viewBox="0 0 18 729" draw:points="0,729 18,729 18,0 0,0">
          <text:p/>
        </draw:polygon>
        <draw:polygon draw:style-name="gr4" draw:text-style-name="P5" draw:layer="layout" svg:width="0.018cm" svg:height="0.728cm" svg:x="16.247cm" svg:y="16.37cm" svg:viewBox="0 0 19 729" draw:points="0,729 19,729 19,0 0,0">
          <text:p/>
        </draw:polygon>
        <draw:polygon draw:style-name="gr4" draw:text-style-name="P5" draw:layer="layout" svg:width="0.017cm" svg:height="0.728cm" svg:x="19.244cm" svg:y="16.37cm" svg:viewBox="0 0 18 729" draw:points="0,729 18,729 18,0 0,0">
          <text:p/>
        </draw:polygon>
        <draw:frame draw:style-name="gr3" draw:text-style-name="P4" draw:layer="layout" svg:width="2.009cm" svg:height="0.357cm" svg:x="16.446cm" svg:y="16.379cm">
          <draw:text-box>
            <text:p text:style-name="P1"><text:span text:style-name="T2">R$ 15.996,00 </text:span></text:p>
          </draw:text-box>
        </draw:frame>
        <draw:frame draw:style-name="gr3" draw:text-style-name="P4" draw:layer="layout" svg:width="1.395cm" svg:height="0.357cm" svg:x="3.192cm" svg:y="17.1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212cm" svg:height="0.357cm" svg:x="6.193cm" svg:y="17.129cm">
          <draw:text-box>
            <text:p text:style-name="P1"><text:span text:style-name="T2">Aquisição de Certificados Digitais dos tipos </text:span></text:p>
          </draw:text-box>
        </draw:frame>
        <draw:frame draw:style-name="gr3" draw:text-style-name="P4" draw:layer="layout" svg:width="6.289cm" svg:height="0.357cm" svg:x="6.193cm" svg:y="17.493cm">
          <draw:text-box>
            <text:p text:style-name="P1"><text:span text:style-name="T2">A3 <text:s/>e-CPF, <text:s/>homologados <text:s/>e <text:s/>testados <text:s/>pela </text:span></text:p>
          </draw:text-box>
        </draw:frame>
        <draw:frame draw:style-name="gr3" draw:text-style-name="P4" draw:layer="layout" svg:width="6.085cm" svg:height="0.357cm" svg:x="6.193cm" svg:y="17.857cm">
          <draw:text-box>
            <text:p text:style-name="P1"><text:span text:style-name="T2">ICP <text:s/>Brasil, <text:s/>com <text:s/>garantia <text:s/>mínima <text:s/>de <text:s/>36 </text:span></text:p>
          </draw:text-box>
        </draw:frame>
        <draw:frame draw:style-name="gr3" draw:text-style-name="P4" draw:layer="layout" svg:width="1.12cm" svg:height="0.357cm" svg:x="6.193cm" svg:y="18.221cm">
          <draw:text-box>
            <text:p text:style-name="P1"><text:span text:style-name="T2">meses. </text:span></text:p>
          </draw:text-box>
        </draw:frame>
        <draw:frame draw:style-name="gr3" draw:text-style-name="P4" draw:layer="layout" svg:width="1.623cm" svg:height="0.357cm" svg:x="12.666cm" svg:y="17.12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6cm" svg:y="17.129cm">
          <draw:text-box>
            <text:p text:style-name="P1"><text:span text:style-name="T2">03.02.2023 a </text:span></text:p>
          </draw:text-box>
        </draw:frame>
        <draw:polygon draw:style-name="gr4" draw:text-style-name="P5" draw:layer="layout" svg:width="0.017cm" svg:height="0.017cm" svg:x="2.992cm" svg:y="17.098cm" svg:viewBox="0 0 18 18" draw:points="0,18 18,18 18,0 0,0">
          <text:p/>
        </draw:polygon>
        <draw:polygon draw:style-name="gr4" draw:text-style-name="P5" draw:layer="layout" svg:width="2.985cm" svg:height="0.017cm" svg:x="3.009cm" svg:y="17.098cm" svg:viewBox="0 0 2986 18" draw:points="0,18 2986,18 2986,0 0,0">
          <text:p/>
        </draw:polygon>
        <draw:polygon draw:style-name="gr4" draw:text-style-name="P5" draw:layer="layout" svg:width="0.017cm" svg:height="0.017cm" svg:x="5.994cm" svg:y="17.098cm" svg:viewBox="0 0 18 18" draw:points="0,18 18,18 18,0 0,0">
          <text:p/>
        </draw:polygon>
        <draw:polygon draw:style-name="gr4" draw:text-style-name="P5" draw:layer="layout" svg:width="6.456cm" svg:height="0.017cm" svg:x="6.011cm" svg:y="17.098cm" svg:viewBox="0 0 6457 18" draw:points="0,18 6457,18 6457,0 0,0">
          <text:p/>
        </draw:polygon>
        <draw:polygon draw:style-name="gr4" draw:text-style-name="P5" draw:layer="layout" svg:width="0.017cm" svg:height="0.017cm" svg:x="12.467cm" svg:y="17.098cm" svg:viewBox="0 0 18 18" draw:points="0,18 18,18 18,0 0,0">
          <text:p/>
        </draw:polygon>
        <draw:polygon draw:style-name="gr4" draw:text-style-name="P5" draw:layer="layout" svg:width="3.763cm" svg:height="0.017cm" svg:x="12.484cm" svg:y="17.098cm" svg:viewBox="0 0 3764 18" draw:points="0,18 3764,18 3764,0 0,0">
          <text:p/>
        </draw:polygon>
        <draw:polygon draw:style-name="gr4" draw:text-style-name="P5" draw:layer="layout" svg:width="0.018cm" svg:height="0.017cm" svg:x="16.247cm" svg:y="17.098cm" svg:viewBox="0 0 19 18" draw:points="0,18 19,18 19,0 0,0">
          <text:p/>
        </draw:polygon>
        <draw:polygon draw:style-name="gr4" draw:text-style-name="P5" draw:layer="layout" svg:width="2.98cm" svg:height="0.017cm" svg:x="16.264cm" svg:y="17.098cm" svg:viewBox="0 0 2981 18" draw:points="0,18 2981,18 2981,0 0,0">
          <text:p/>
        </draw:polygon>
        <draw:polygon draw:style-name="gr4" draw:text-style-name="P5" draw:layer="layout" svg:width="0.017cm" svg:height="0.017cm" svg:x="19.244cm" svg:y="17.098cm" svg:viewBox="0 0 18 18" draw:points="0,18 18,18 18,0 0,0">
          <text:p/>
        </draw:polygon>
        <draw:polygon draw:style-name="gr4" draw:text-style-name="P5" draw:layer="layout" svg:width="0.017cm" svg:height="1.465cm" svg:x="2.992cm" svg:y="17.115cm" svg:viewBox="0 0 18 1466" draw:points="0,1466 18,1466 18,0 0,0">
          <text:p/>
        </draw:polygon>
        <draw:polygon draw:style-name="gr4" draw:text-style-name="P5" draw:layer="layout" svg:width="0.017cm" svg:height="1.465cm" svg:x="5.994cm" svg:y="17.115cm" svg:viewBox="0 0 18 1466" draw:points="0,1466 18,1466 18,0 0,0">
          <text:p/>
        </draw:polygon>
        <draw:polygon draw:style-name="gr4" draw:text-style-name="P5" draw:layer="layout" svg:width="0.017cm" svg:height="1.465cm" svg:x="12.467cm" svg:y="17.115cm" svg:viewBox="0 0 18 1466" draw:points="0,1466 18,1466 18,0 0,0">
          <text:p/>
        </draw:polygon>
        <draw:polygon draw:style-name="gr4" draw:text-style-name="P5" draw:layer="layout" svg:width="0.018cm" svg:height="1.465cm" svg:x="16.247cm" svg:y="17.115cm" svg:viewBox="0 0 19 1466" draw:points="0,1466 19,1466 19,0 0,0">
          <text:p/>
        </draw:polygon>
        <draw:polygon draw:style-name="gr4" draw:text-style-name="P5" draw:layer="layout" svg:width="0.017cm" svg:height="1.465cm" svg:x="19.244cm" svg:y="17.115cm" svg:viewBox="0 0 18 1466" draw:points="0,1466 18,1466 18,0 0,0">
          <text:p/>
        </draw:polygon>
        <draw:frame draw:style-name="gr3" draw:text-style-name="P4" draw:layer="layout" svg:width="1.78cm" svg:height="0.357cm" svg:x="16.446cm" svg:y="17.493cm">
          <draw:text-box>
            <text:p text:style-name="P1"><text:span text:style-name="T2">03.02.2026 <text:s/></text:span></text:p>
          </draw:text-box>
        </draw:frame>
        <draw:frame draw:style-name="gr3" draw:text-style-name="P4" draw:layer="layout" svg:width="2.343cm" svg:height="0.357cm" svg:x="3.192cm" svg:y="18.598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1.12cm" svg:height="0.357cm" svg:x="6.193cm" svg:y="18.606cm">
          <draw:text-box>
            <text:p text:style-name="P1"><text:span text:style-name="T2">Pregão </text:span></text:p>
          </draw:text-box>
        </draw:frame>
        <draw:frame draw:style-name="gr3" draw:text-style-name="P4" draw:layer="layout" svg:width="1.513cm" svg:height="0.357cm" svg:x="7.485cm" svg:y="18.606cm">
          <draw:text-box>
            <text:p text:style-name="P1"><text:span text:style-name="T2">Eletrônico </text:span></text:p>
          </draw:text-box>
        </draw:frame>
        <draw:frame draw:style-name="gr3" draw:text-style-name="P4" draw:layer="layout" svg:width="0.485cm" svg:height="0.357cm" svg:x="9.157cm" svg:y="18.606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247cm" svg:height="0.357cm" svg:x="9.813cm" svg:y="18.606cm">
          <draw:text-box>
            <text:p text:style-name="P1"><text:span text:style-name="T2">38/2022 </text:span></text:p>
          </draw:text-box>
        </draw:frame>
        <draw:frame draw:style-name="gr3" draw:text-style-name="P4" draw:layer="layout" svg:width="0.518cm" svg:height="0.357cm" svg:x="11.223cm" svg:y="18.606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908cm" svg:y="18.60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6.193cm" svg:y="18.97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1.958cm" svg:height="0.357cm" svg:x="7.904cm" svg:y="18.97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10.139cm" svg:y="18.97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12cm" svg:y="18.97cm">
          <draw:text-box>
            <text:p text:style-name="P1"><text:span text:style-name="T2">e </text:span></text:p>
          </draw:text-box>
        </draw:frame>
        <draw:frame draw:style-name="gr3" draw:text-style-name="P4" draw:layer="layout" svg:width="6.081cm" svg:height="0.357cm" svg:x="6.193cm" svg:y="19.334cm">
          <draw:text-box>
            <text:p text:style-name="P1"><text:span text:style-name="T2">7.892/2013 e suas alterações assim como </text:span></text:p>
          </draw:text-box>
        </draw:frame>
        <draw:frame draw:style-name="gr3" draw:text-style-name="P4" draw:layer="layout" svg:width="6.377cm" svg:height="0.357cm" svg:x="6.193cm" svg:y="19.698cm">
          <draw:text-box>
            <text:p text:style-name="P1"><text:span text:style-name="T2">na <text:s/>Lei <text:s/>Complementar <text:s/>n.° <text:s/>123/2006, <text:s/>e <text:s/>na </text:span></text:p>
          </draw:text-box>
        </draw:frame>
        <draw:frame draw:style-name="gr3" draw:text-style-name="P4" draw:layer="layout" svg:width="1.391cm" svg:height="0.357cm" svg:x="6.193cm" svg:y="20.067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492cm" svg:height="0.357cm" svg:x="7.908cm" svg:y="20.067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85cm" svg:height="0.357cm" svg:x="9.724cm" svg:y="20.067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247cm" svg:height="0.357cm" svg:x="10.537cm" svg:y="20.067cm">
          <draw:text-box>
            <text:p text:style-name="P1"><text:span text:style-name="T2">05/2017 </text:span></text:p>
          </draw:text-box>
        </draw:frame>
        <draw:frame draw:style-name="gr3" draw:text-style-name="P4" draw:layer="layout" svg:width="0.316cm" svg:height="0.357cm" svg:x="12.112cm" svg:y="20.06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46cm" svg:height="0.357cm" svg:x="6.193cm" svg:y="20.431cm">
          <draw:text-box>
            <text:p text:style-name="P1"><text:span text:style-name="T2">SEGES/MP </text:span></text:p>
          </draw:text-box>
        </draw:frame>
        <draw:frame draw:style-name="gr3" draw:text-style-name="P4" draw:layer="layout" svg:width="0.316cm" svg:height="0.357cm" svg:x="8.268cm" svg:y="20.431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8.865cm" svg:y="20.431cm">
          <draw:text-box>
            <text:p text:style-name="P1"><text:span text:style-name="T2">suas </text:span></text:p>
          </draw:text-box>
        </draw:frame>
        <draw:frame draw:style-name="gr3" draw:text-style-name="P4" draw:layer="layout" svg:width="1.657cm" svg:height="0.357cm" svg:x="9.961cm" svg:y="20.431cm">
          <draw:text-box>
            <text:p text:style-name="P1"><text:span text:style-name="T2">alterações, </text:span></text:p>
          </draw:text-box>
        </draw:frame>
        <draw:frame draw:style-name="gr3" draw:text-style-name="P4" draw:layer="layout" svg:width="0.447cm" svg:height="0.357cm" svg:x="11.938cm" svg:y="20.431cm">
          <draw:text-box>
            <text:p text:style-name="P1"><text:span text:style-name="T2">na </text:span></text:p>
          </draw:text-box>
        </draw:frame>
        <draw:frame draw:style-name="gr3" draw:text-style-name="P4" draw:layer="layout" svg:width="4.625cm" svg:height="0.357cm" svg:x="6.193cm" svg:y="20.795cm">
          <draw:text-box>
            <text:p text:style-name="P1"><text:span text:style-name="T2">resolução n.° 310/2021 – CSJT. </text:span></text:p>
          </draw:text-box>
        </draw:frame>
        <draw:frame draw:style-name="gr3" draw:text-style-name="P4" draw:layer="layout" svg:width="1.518cm" svg:height="0.357cm" svg:x="12.666cm" svg:y="18.598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66cm" svg:y="18.962cm">
          <draw:text-box>
            <text:p text:style-name="P1"><text:span text:style-name="T3">ASSINATURA </text:span></text:p>
          </draw:text-box>
        </draw:frame>
        <draw:frame draw:style-name="gr3" draw:text-style-name="P4" draw:layer="layout" svg:width="1.691cm" svg:height="0.357cm" svg:x="16.446cm" svg:y="18.606cm">
          <draw:text-box>
            <text:p text:style-name="P1"><text:span text:style-name="T2">03.02.2023 </text:span></text:p>
          </draw:text-box>
        </draw:frame>
        <draw:polygon draw:style-name="gr4" draw:text-style-name="P5" draw:layer="layout" svg:width="0.017cm" svg:height="0.017cm" svg:x="2.992cm" svg:y="18.58cm" svg:viewBox="0 0 18 18" draw:points="0,18 18,18 18,0 0,0">
          <text:p/>
        </draw:polygon>
        <draw:polygon draw:style-name="gr4" draw:text-style-name="P5" draw:layer="layout" svg:width="2.985cm" svg:height="0.017cm" svg:x="3.009cm" svg:y="18.58cm" svg:viewBox="0 0 2986 18" draw:points="0,18 2986,18 2986,0 0,0">
          <text:p/>
        </draw:polygon>
        <draw:polygon draw:style-name="gr4" draw:text-style-name="P5" draw:layer="layout" svg:width="0.017cm" svg:height="0.017cm" svg:x="5.994cm" svg:y="18.58cm" svg:viewBox="0 0 18 18" draw:points="0,18 18,18 18,0 0,0">
          <text:p/>
        </draw:polygon>
        <draw:polygon draw:style-name="gr4" draw:text-style-name="P5" draw:layer="layout" svg:width="6.456cm" svg:height="0.017cm" svg:x="6.011cm" svg:y="18.58cm" svg:viewBox="0 0 6457 18" draw:points="0,18 6457,18 6457,0 0,0">
          <text:p/>
        </draw:polygon>
        <draw:polygon draw:style-name="gr4" draw:text-style-name="P5" draw:layer="layout" svg:width="0.017cm" svg:height="0.017cm" svg:x="12.467cm" svg:y="18.58cm" svg:viewBox="0 0 18 18" draw:points="0,18 18,18 18,0 0,0">
          <text:p/>
        </draw:polygon>
        <draw:polygon draw:style-name="gr4" draw:text-style-name="P5" draw:layer="layout" svg:width="3.763cm" svg:height="0.017cm" svg:x="12.484cm" svg:y="18.58cm" svg:viewBox="0 0 3764 18" draw:points="0,18 3764,18 3764,0 0,0">
          <text:p/>
        </draw:polygon>
        <draw:polygon draw:style-name="gr4" draw:text-style-name="P5" draw:layer="layout" svg:width="0.018cm" svg:height="0.017cm" svg:x="16.247cm" svg:y="18.58cm" svg:viewBox="0 0 19 18" draw:points="0,18 19,18 19,0 0,0">
          <text:p/>
        </draw:polygon>
        <draw:polygon draw:style-name="gr4" draw:text-style-name="P5" draw:layer="layout" svg:width="2.98cm" svg:height="0.017cm" svg:x="16.264cm" svg:y="18.58cm" svg:viewBox="0 0 2981 18" draw:points="0,18 2981,18 2981,0 0,0">
          <text:p/>
        </draw:polygon>
        <draw:polygon draw:style-name="gr4" draw:text-style-name="P5" draw:layer="layout" svg:width="0.017cm" svg:height="0.017cm" svg:x="19.244cm" svg:y="18.58cm" svg:viewBox="0 0 18 18" draw:points="0,18 18,18 18,0 0,0">
          <text:p/>
        </draw:polygon>
        <draw:polygon draw:style-name="gr4" draw:text-style-name="P5" draw:layer="layout" svg:width="0.017cm" svg:height="2.552cm" svg:x="2.992cm" svg:y="18.597cm" svg:viewBox="0 0 18 2553" draw:points="0,2553 18,2553 18,0 0,0">
          <text:p/>
        </draw:polygon>
        <draw:polygon draw:style-name="gr4" draw:text-style-name="P5" draw:layer="layout" svg:width="0.017cm" svg:height="2.552cm" svg:x="5.994cm" svg:y="18.597cm" svg:viewBox="0 0 18 2553" draw:points="0,2553 18,2553 18,0 0,0">
          <text:p/>
        </draw:polygon>
        <draw:polygon draw:style-name="gr4" draw:text-style-name="P5" draw:layer="layout" svg:width="0.017cm" svg:height="2.552cm" svg:x="12.467cm" svg:y="18.597cm" svg:viewBox="0 0 18 2553" draw:points="0,2553 18,2553 18,0 0,0">
          <text:p/>
        </draw:polygon>
        <draw:polygon draw:style-name="gr4" draw:text-style-name="P5" draw:layer="layout" svg:width="0.018cm" svg:height="2.552cm" svg:x="16.247cm" svg:y="18.597cm" svg:viewBox="0 0 19 2553" draw:points="0,2553 19,2553 19,0 0,0">
          <text:p/>
        </draw:polygon>
        <draw:polygon draw:style-name="gr4" draw:text-style-name="P5" draw:layer="layout" svg:width="0.017cm" svg:height="2.552cm" svg:x="19.244cm" svg:y="18.597cm" svg:viewBox="0 0 18 2553" draw:points="0,2553 18,2553 18,0 0,0">
          <text:p/>
        </draw:polygon>
        <draw:frame draw:style-name="gr3" draw:text-style-name="P4" draw:layer="layout" svg:width="0.316cm" svg:height="0.357cm" svg:x="16.446cm" svg:y="18.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21.17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1.535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598cm" svg:height="0.357cm" svg:x="6.193cm" svg:y="21.18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132cm" svg:y="21.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24cm" svg:y="21.1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09cm" svg:y="21.18cm">
          <draw:text-box>
            <text:p text:style-name="P1"><text:span text:style-name="T2">3390.40.23, </text:span></text:p>
          </draw:text-box>
        </draw:frame>
        <draw:frame draw:style-name="gr3" draw:text-style-name="P4" draw:layer="layout" svg:width="1.488cm" svg:height="0.357cm" svg:x="6.193cm" svg:y="21.54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21.5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21.54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1.90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83cm" svg:y="21.90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18cm" svg:y="21.90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8cm" svg:y="21.90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2.272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22.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4cm" svg:y="22.64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8cm" svg:y="22.64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279cm" svg:y="22.6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63cm" svg:y="22.6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3.004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66cm" svg:y="21.171cm">
          <draw:text-box>
            <text:p text:style-name="P1"><text:span text:style-name="T3">PUBLICAÇÃO DOU </text:span></text:p>
          </draw:text-box>
        </draw:frame>
        <draw:frame draw:style-name="gr3" draw:text-style-name="P4" draw:layer="layout" svg:width="1.691cm" svg:height="0.357cm" svg:x="16.446cm" svg:y="21.18cm">
          <draw:text-box>
            <text:p text:style-name="P1"><text:span text:style-name="T2">06.02.2023 </text:span></text:p>
          </draw:text-box>
        </draw:frame>
        <draw:polygon draw:style-name="gr4" draw:text-style-name="P5" draw:layer="layout" svg:width="0.017cm" svg:height="0.017cm" svg:x="2.992cm" svg:y="21.149cm" svg:viewBox="0 0 18 18" draw:points="0,18 18,18 18,0 0,0">
          <text:p/>
        </draw:polygon>
        <draw:polygon draw:style-name="gr4" draw:text-style-name="P5" draw:layer="layout" svg:width="2.985cm" svg:height="0.017cm" svg:x="3.009cm" svg:y="21.149cm" svg:viewBox="0 0 2986 18" draw:points="0,18 2986,18 2986,0 0,0">
          <text:p/>
        </draw:polygon>
        <draw:polygon draw:style-name="gr4" draw:text-style-name="P5" draw:layer="layout" svg:width="0.017cm" svg:height="0.017cm" svg:x="5.994cm" svg:y="21.149cm" svg:viewBox="0 0 18 18" draw:points="0,18 18,18 18,0 0,0">
          <text:p/>
        </draw:polygon>
        <draw:polygon draw:style-name="gr4" draw:text-style-name="P5" draw:layer="layout" svg:width="6.456cm" svg:height="0.017cm" svg:x="6.011cm" svg:y="21.149cm" svg:viewBox="0 0 6457 18" draw:points="0,18 6457,18 6457,0 0,0">
          <text:p/>
        </draw:polygon>
        <draw:polygon draw:style-name="gr4" draw:text-style-name="P5" draw:layer="layout" svg:width="0.017cm" svg:height="0.017cm" svg:x="12.467cm" svg:y="21.149cm" svg:viewBox="0 0 18 18" draw:points="0,18 18,18 18,0 0,0">
          <text:p/>
        </draw:polygon>
        <draw:polygon draw:style-name="gr4" draw:text-style-name="P5" draw:layer="layout" svg:width="3.763cm" svg:height="0.017cm" svg:x="12.484cm" svg:y="21.149cm" svg:viewBox="0 0 3764 18" draw:points="0,18 3764,18 3764,0 0,0">
          <text:p/>
        </draw:polygon>
        <draw:polygon draw:style-name="gr4" draw:text-style-name="P5" draw:layer="layout" svg:width="0.018cm" svg:height="0.017cm" svg:x="16.247cm" svg:y="21.149cm" svg:viewBox="0 0 19 18" draw:points="0,18 19,18 19,0 0,0">
          <text:p/>
        </draw:polygon>
        <draw:polygon draw:style-name="gr4" draw:text-style-name="P5" draw:layer="layout" svg:width="2.98cm" svg:height="0.017cm" svg:x="16.264cm" svg:y="21.149cm" svg:viewBox="0 0 2981 18" draw:points="0,18 2981,18 2981,0 0,0">
          <text:p/>
        </draw:polygon>
        <draw:polygon draw:style-name="gr4" draw:text-style-name="P5" draw:layer="layout" svg:width="0.017cm" svg:height="0.017cm" svg:x="19.244cm" svg:y="21.149cm" svg:viewBox="0 0 18 18" draw:points="0,18 18,18 18,0 0,0">
          <text:p/>
        </draw:polygon>
        <draw:polygon draw:style-name="gr4" draw:text-style-name="P5" draw:layer="layout" svg:width="0.017cm" svg:height="2.193cm" svg:x="2.992cm" svg:y="21.166cm" svg:viewBox="0 0 18 2194" draw:points="0,2194 18,2194 18,0 0,0">
          <text:p/>
        </draw:polygon>
        <draw:polygon draw:style-name="gr4" draw:text-style-name="P5" draw:layer="layout" svg:width="0.017cm" svg:height="0.017cm" svg:x="2.992cm" svg:y="23.359cm" svg:viewBox="0 0 18 18" draw:points="0,18 18,18 18,0 0,0">
          <text:p/>
        </draw:polygon>
        <draw:polygon draw:style-name="gr4" draw:text-style-name="P5" draw:layer="layout" svg:width="0.017cm" svg:height="0.017cm" svg:x="2.992cm" svg:y="23.359cm" svg:viewBox="0 0 18 18" draw:points="0,18 18,18 18,0 0,0">
          <text:p/>
        </draw:polygon>
        <draw:polygon draw:style-name="gr4" draw:text-style-name="P5" draw:layer="layout" svg:width="2.985cm" svg:height="0.017cm" svg:x="3.009cm" svg:y="23.359cm" svg:viewBox="0 0 2986 18" draw:points="0,18 2986,18 2986,0 0,0">
          <text:p/>
        </draw:polygon>
        <draw:polygon draw:style-name="gr4" draw:text-style-name="P5" draw:layer="layout" svg:width="0.017cm" svg:height="2.193cm" svg:x="5.994cm" svg:y="21.166cm" svg:viewBox="0 0 18 2194" draw:points="0,2194 18,2194 18,0 0,0">
          <text:p/>
        </draw:polygon>
        <draw:polygon draw:style-name="gr4" draw:text-style-name="P5" draw:layer="layout" svg:width="0.017cm" svg:height="0.017cm" svg:x="5.994cm" svg:y="23.359cm" svg:viewBox="0 0 18 18" draw:points="0,18 18,18 18,0 0,0">
          <text:p/>
        </draw:polygon>
        <draw:polygon draw:style-name="gr4" draw:text-style-name="P5" draw:layer="layout" svg:width="6.456cm" svg:height="0.017cm" svg:x="6.011cm" svg:y="23.359cm" svg:viewBox="0 0 6457 18" draw:points="0,18 6457,18 6457,0 0,0">
          <text:p/>
        </draw:polygon>
        <draw:polygon draw:style-name="gr4" draw:text-style-name="P5" draw:layer="layout" svg:width="0.017cm" svg:height="2.193cm" svg:x="12.467cm" svg:y="21.166cm" svg:viewBox="0 0 18 2194" draw:points="0,2194 18,2194 18,0 0,0">
          <text:p/>
        </draw:polygon>
        <draw:polygon draw:style-name="gr4" draw:text-style-name="P5" draw:layer="layout" svg:width="0.017cm" svg:height="0.017cm" svg:x="12.467cm" svg:y="23.359cm" svg:viewBox="0 0 18 18" draw:points="0,18 18,18 18,0 0,0">
          <text:p/>
        </draw:polygon>
        <draw:polygon draw:style-name="gr4" draw:text-style-name="P5" draw:layer="layout" svg:width="3.763cm" svg:height="0.017cm" svg:x="12.484cm" svg:y="23.359cm" svg:viewBox="0 0 3764 18" draw:points="0,18 3764,18 3764,0 0,0">
          <text:p/>
        </draw:polygon>
        <draw:polygon draw:style-name="gr4" draw:text-style-name="P5" draw:layer="layout" svg:width="0.018cm" svg:height="2.193cm" svg:x="16.247cm" svg:y="21.166cm" svg:viewBox="0 0 19 2194" draw:points="0,2194 19,2194 19,0 0,0">
          <text:p/>
        </draw:polygon>
        <draw:polygon draw:style-name="gr4" draw:text-style-name="P5" draw:layer="layout" svg:width="0.018cm" svg:height="0.017cm" svg:x="16.247cm" svg:y="23.359cm" svg:viewBox="0 0 19 18" draw:points="0,18 19,18 19,0 0,0">
          <text:p/>
        </draw:polygon>
        <draw:polygon draw:style-name="gr4" draw:text-style-name="P5" draw:layer="layout" svg:width="2.98cm" svg:height="0.017cm" svg:x="16.264cm" svg:y="23.359cm" svg:viewBox="0 0 2981 18" draw:points="0,18 2981,18 2981,0 0,0">
          <text:p/>
        </draw:polygon>
        <draw:polygon draw:style-name="gr4" draw:text-style-name="P5" draw:layer="layout" svg:width="0.017cm" svg:height="2.193cm" svg:x="19.244cm" svg:y="21.166cm" svg:viewBox="0 0 18 2194" draw:points="0,2194 18,2194 18,0 0,0">
          <text:p/>
        </draw:polygon>
        <draw:polygon draw:style-name="gr4" draw:text-style-name="P5" draw:layer="layout" svg:width="0.017cm" svg:height="0.017cm" svg:x="19.244cm" svg:y="23.359cm" svg:viewBox="0 0 18 18" draw:points="0,18 18,18 18,0 0,0">
          <text:p/>
        </draw:polygon>
        <draw:polygon draw:style-name="gr4" draw:text-style-name="P5" draw:layer="layout" svg:width="0.017cm" svg:height="0.017cm" svg:x="19.244cm" svg:y="23.359cm" svg:viewBox="0 0 18 18" draw:points="0,18 18,18 18,0 0,0">
          <text:p/>
        </draw:polygon>
        <draw:frame draw:style-name="gr3" draw:text-style-name="P4" draw:layer="layout" svg:width="0.316cm" svg:height="0.357cm" svg:x="16.446cm" svg:y="21.5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1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8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9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3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71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173cm" svg:height="0.357cm" svg:x="3.023cm" svg:y="3.239cm">
          <draw:text-box>
            <text:p text:style-name="P1"><text:span text:style-name="T2">PROADs <text:s/>n.ºs 993/2023 (Gestão de Contratos – Acompanhamento), 8.508/2022 (Pregão) e 20.414/2022 (Gestão </text:span></text:p>
          </draw:text-box>
        </draw:frame>
        <draw:frame draw:style-name="gr3" draw:text-style-name="P4" draw:layer="layout" svg:width="15.894cm" svg:height="0.357cm" svg:x="3.154cm" svg:y="3.603cm">
          <draw:text-box>
            <text:p text:style-name="P1"><text:span text:style-name="T2">de Ata de Registro de Preço - Acompanhamento). Contrato TRT6 nº 02/2023.MODALIDADE: Pregão Eletrônico </text:span></text:p>
          </draw:text-box>
        </draw:frame>
        <draw:frame draw:style-name="gr3" draw:text-style-name="P4" draw:layer="layout" svg:width="1.628cm" svg:height="0.357cm" svg:x="10.262cm" svg:y="3.967cm">
          <draw:text-box>
            <text:p text:style-name="P1"><text:span text:style-name="T2">nº17/2022.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251cm" svg:height="0.357cm" svg:x="6.193cm" svg:y="4.352cm">
          <draw:text-box>
            <text:p text:style-name="P1"><text:span text:style-name="T3">LOGMASTER TECNOLOGIA LTDA </text:span></text:p>
          </draw:text-box>
        </draw:frame>
        <draw:frame draw:style-name="gr3" draw:text-style-name="P4" draw:layer="layout" svg:width="1.691cm" svg:height="0.357cm" svg:x="12.717cm" svg:y="4.35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4.352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4.326cm" svg:viewBox="0 0 27 26" draw:points="0,26 27,26 27,0 0,0">
          <text:p/>
        </draw:polygon>
        <draw:polygon draw:style-name="gr4" draw:text-style-name="P5" draw:layer="layout" svg:width="0.026cm" svg:height="0.025cm" svg:x="2.988cm" svg:y="4.326cm" svg:viewBox="0 0 27 26" draw:points="0,26 27,26 27,0 0,0">
          <text:p/>
        </draw:polygon>
        <draw:polygon draw:style-name="gr4" draw:text-style-name="P5" draw:layer="layout" svg:width="2.976cm" svg:height="0.025cm" svg:x="3.014cm" svg:y="4.326cm" svg:viewBox="0 0 2977 26" draw:points="0,26 2977,26 2977,0 0,0">
          <text:p/>
        </draw:polygon>
        <draw:polygon draw:style-name="gr4" draw:text-style-name="P5" draw:layer="layout" svg:width="0.025cm" svg:height="0.025cm" svg:x="5.99cm" svg:y="4.326cm" svg:viewBox="0 0 26 26" draw:points="0,26 26,26 26,0 0,0">
          <text:p/>
        </draw:polygon>
        <draw:polygon draw:style-name="gr4" draw:text-style-name="P5" draw:layer="layout" svg:width="6.498cm" svg:height="0.025cm" svg:x="6.015cm" svg:y="4.326cm" svg:viewBox="0 0 6499 26" draw:points="0,26 6499,26 6499,0 0,0">
          <text:p/>
        </draw:polygon>
        <draw:polygon draw:style-name="gr4" draw:text-style-name="P5" draw:layer="layout" svg:width="0.026cm" svg:height="0.025cm" svg:x="12.513cm" svg:y="4.326cm" svg:viewBox="0 0 27 26" draw:points="0,26 27,26 27,0 0,0">
          <text:p/>
        </draw:polygon>
        <draw:polygon draw:style-name="gr4" draw:text-style-name="P5" draw:layer="layout" svg:width="2.197cm" svg:height="0.025cm" svg:x="12.539cm" svg:y="4.326cm" svg:viewBox="0 0 2198 26" draw:points="0,26 2198,26 2198,0 0,0">
          <text:p/>
        </draw:polygon>
        <draw:polygon draw:style-name="gr4" draw:text-style-name="P5" draw:layer="layout" svg:width="0.025cm" svg:height="0.025cm" svg:x="14.736cm" svg:y="4.326cm" svg:viewBox="0 0 26 26" draw:points="0,26 26,26 26,0 0,0">
          <text:p/>
        </draw:polygon>
        <draw:polygon draw:style-name="gr4" draw:text-style-name="P5" draw:layer="layout" svg:width="1.562cm" svg:height="0.025cm" svg:x="14.761cm" svg:y="4.326cm" svg:viewBox="0 0 1563 26" draw:points="0,26 1563,26 1563,0 0,0">
          <text:p/>
        </draw:polygon>
        <draw:polygon draw:style-name="gr4" draw:text-style-name="P5" draw:layer="layout" svg:width="0.026cm" svg:height="0.025cm" svg:x="16.323cm" svg:y="4.326cm" svg:viewBox="0 0 27 26" draw:points="0,26 27,26 27,0 0,0">
          <text:p/>
        </draw:polygon>
        <draw:polygon draw:style-name="gr4" draw:text-style-name="P5" draw:layer="layout" svg:width="2.891cm" svg:height="0.025cm" svg:x="16.349cm" svg:y="4.326cm" svg:viewBox="0 0 2892 26" draw:points="0,26 2892,26 2892,0 0,0">
          <text:p/>
        </draw:polygon>
        <draw:polygon draw:style-name="gr4" draw:text-style-name="P5" draw:layer="layout" svg:width="0.025cm" svg:height="0.025cm" svg:x="19.24cm" svg:y="4.326cm" svg:viewBox="0 0 26 26" draw:points="0,26 26,26 26,0 0,0">
          <text:p/>
        </draw:polygon>
        <draw:polygon draw:style-name="gr4" draw:text-style-name="P5" draw:layer="layout" svg:width="0.025cm" svg:height="0.025cm" svg:x="19.24cm" svg:y="4.326cm" svg:viewBox="0 0 26 26" draw:points="0,26 26,26 26,0 0,0">
          <text:p/>
        </draw:polygon>
        <draw:polygon draw:style-name="gr4" draw:text-style-name="P5" draw:layer="layout" svg:width="0.026cm" svg:height="0.364cm" svg:x="2.988cm" svg:y="4.351cm" svg:viewBox="0 0 27 365" draw:points="0,365 27,365 27,0 0,0">
          <text:p/>
        </draw:polygon>
        <draw:polygon draw:style-name="gr4" draw:text-style-name="P5" draw:layer="layout" svg:width="0.025cm" svg:height="0.364cm" svg:x="5.99cm" svg:y="4.351cm" svg:viewBox="0 0 26 365" draw:points="0,365 26,365 26,0 0,0">
          <text:p/>
        </draw:polygon>
        <draw:polygon draw:style-name="gr4" draw:text-style-name="P5" draw:layer="layout" svg:width="0.026cm" svg:height="0.364cm" svg:x="12.513cm" svg:y="4.351cm" svg:viewBox="0 0 27 365" draw:points="0,365 27,365 27,0 0,0">
          <text:p/>
        </draw:polygon>
        <draw:polygon draw:style-name="gr4" draw:text-style-name="P5" draw:layer="layout" svg:width="0.025cm" svg:height="0.364cm" svg:x="14.736cm" svg:y="4.351cm" svg:viewBox="0 0 26 365" draw:points="0,365 26,365 26,0 0,0">
          <text:p/>
        </draw:polygon>
        <draw:polygon draw:style-name="gr4" draw:text-style-name="P5" draw:layer="layout" svg:width="0.026cm" svg:height="0.364cm" svg:x="16.323cm" svg:y="4.351cm" svg:viewBox="0 0 27 365" draw:points="0,365 27,365 27,0 0,0">
          <text:p/>
        </draw:polygon>
        <draw:polygon draw:style-name="gr4" draw:text-style-name="P5" draw:layer="layout" svg:width="0.025cm" svg:height="0.364cm" svg:x="19.24cm" svg:y="4.351cm" svg:viewBox="0 0 26 365" draw:points="0,365 26,365 26,0 0,0">
          <text:p/>
        </draw:polygon>
        <draw:frame draw:style-name="gr3" draw:text-style-name="P4" draw:layer="layout" svg:width="2.309cm" svg:height="0.357cm" svg:x="16.527cm" svg:y="4.361cm">
          <draw:text-box>
            <text:p text:style-name="P1"><text:span text:style-name="T2">2022NE000770 </text:span></text:p>
          </draw:text-box>
        </draw:frame>
        <draw:frame draw:style-name="gr3" draw:text-style-name="P4" draw:layer="layout" svg:width="1.2cm" svg:height="0.357cm" svg:x="14.939cm" svg:y="4.74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4.715cm" svg:viewBox="0 0 27 27" draw:points="0,27 27,27 27,0 0,0">
          <text:p/>
        </draw:polygon>
        <draw:polygon draw:style-name="gr4" draw:text-style-name="P5" draw:layer="layout" svg:width="0.025cm" svg:height="0.026cm" svg:x="5.99cm" svg:y="4.715cm" svg:viewBox="0 0 26 27" draw:points="0,27 26,27 26,0 0,0">
          <text:p/>
        </draw:polygon>
        <draw:polygon draw:style-name="gr4" draw:text-style-name="P5" draw:layer="layout" svg:width="0.026cm" svg:height="0.026cm" svg:x="12.513cm" svg:y="4.715cm" svg:viewBox="0 0 27 27" draw:points="0,27 27,27 27,0 0,0">
          <text:p/>
        </draw:polygon>
        <draw:polygon draw:style-name="gr4" draw:text-style-name="P5" draw:layer="layout" svg:width="0.025cm" svg:height="0.026cm" svg:x="14.736cm" svg:y="4.715cm" svg:viewBox="0 0 26 27" draw:points="0,27 26,27 26,0 0,0">
          <text:p/>
        </draw:polygon>
        <draw:polygon draw:style-name="gr4" draw:text-style-name="P5" draw:layer="layout" svg:width="1.562cm" svg:height="0.026cm" svg:x="14.761cm" svg:y="4.715cm" svg:viewBox="0 0 1563 27" draw:points="0,27 1563,27 1563,0 0,0">
          <text:p/>
        </draw:polygon>
        <draw:polygon draw:style-name="gr4" draw:text-style-name="P5" draw:layer="layout" svg:width="0.026cm" svg:height="0.026cm" svg:x="16.323cm" svg:y="4.715cm" svg:viewBox="0 0 27 27" draw:points="0,27 27,27 27,0 0,0">
          <text:p/>
        </draw:polygon>
        <draw:polygon draw:style-name="gr4" draw:text-style-name="P5" draw:layer="layout" svg:width="2.891cm" svg:height="0.026cm" svg:x="16.349cm" svg:y="4.715cm" svg:viewBox="0 0 2892 27" draw:points="0,27 2892,27 2892,0 0,0">
          <text:p/>
        </draw:polygon>
        <draw:polygon draw:style-name="gr4" draw:text-style-name="P5" draw:layer="layout" svg:width="0.025cm" svg:height="0.026cm" svg:x="19.24cm" svg:y="4.715cm" svg:viewBox="0 0 26 27" draw:points="0,27 26,27 26,0 0,0">
          <text:p/>
        </draw:polygon>
        <draw:polygon draw:style-name="gr4" draw:text-style-name="P5" draw:layer="layout" svg:width="0.026cm" svg:height="0.368cm" svg:x="2.988cm" svg:y="4.741cm" svg:viewBox="0 0 27 369" draw:points="0,369 27,369 27,0 0,0">
          <text:p/>
        </draw:polygon>
        <draw:polygon draw:style-name="gr4" draw:text-style-name="P5" draw:layer="layout" svg:width="0.025cm" svg:height="0.368cm" svg:x="5.99cm" svg:y="4.741cm" svg:viewBox="0 0 26 369" draw:points="0,369 26,369 26,0 0,0">
          <text:p/>
        </draw:polygon>
        <draw:polygon draw:style-name="gr4" draw:text-style-name="P5" draw:layer="layout" svg:width="0.026cm" svg:height="0.368cm" svg:x="12.513cm" svg:y="4.741cm" svg:viewBox="0 0 27 369" draw:points="0,369 27,369 27,0 0,0">
          <text:p/>
        </draw:polygon>
        <draw:polygon draw:style-name="gr4" draw:text-style-name="P5" draw:layer="layout" svg:width="0.025cm" svg:height="0.368cm" svg:x="14.736cm" svg:y="4.741cm" svg:viewBox="0 0 26 369" draw:points="0,369 26,369 26,0 0,0">
          <text:p/>
        </draw:polygon>
        <draw:polygon draw:style-name="gr4" draw:text-style-name="P5" draw:layer="layout" svg:width="0.026cm" svg:height="0.368cm" svg:x="16.323cm" svg:y="4.741cm" svg:viewBox="0 0 27 369" draw:points="0,369 27,369 27,0 0,0">
          <text:p/>
        </draw:polygon>
        <draw:polygon draw:style-name="gr4" draw:text-style-name="P5" draw:layer="layout" svg:width="0.025cm" svg:height="0.368cm" svg:x="19.24cm" svg:y="4.741cm" svg:viewBox="0 0 26 369" draw:points="0,369 26,369 26,0 0,0">
          <text:p/>
        </draw:polygon>
        <draw:frame draw:style-name="gr3" draw:text-style-name="P4" draw:layer="layout" svg:width="2.098cm" svg:height="0.357cm" svg:x="16.527cm" svg:y="4.75cm">
          <draw:text-box>
            <text:p text:style-name="P1"><text:span text:style-name="T2">R$164.950,00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5.144cm">
          <draw:text-box>
            <text:p text:style-name="P1"><text:span text:style-name="T2">03.035.204/0001-56 </text:span></text:p>
          </draw:text-box>
        </draw:frame>
        <draw:frame draw:style-name="gr3" draw:text-style-name="P4" draw:layer="layout" svg:width="1.763cm" svg:height="0.357cm" svg:x="12.717cm" svg:y="5.13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5.5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6cm" svg:x="2.988cm" svg:y="5.109cm" svg:viewBox="0 0 27 27" draw:points="0,27 27,27 27,0 0,0">
          <text:p/>
        </draw:polygon>
        <draw:polygon draw:style-name="gr4" draw:text-style-name="P5" draw:layer="layout" svg:width="2.976cm" svg:height="0.026cm" svg:x="3.014cm" svg:y="5.109cm" svg:viewBox="0 0 2977 27" draw:points="0,27 2977,27 2977,0 0,0">
          <text:p/>
        </draw:polygon>
        <draw:polygon draw:style-name="gr4" draw:text-style-name="P5" draw:layer="layout" svg:width="0.025cm" svg:height="0.026cm" svg:x="5.99cm" svg:y="5.109cm" svg:viewBox="0 0 26 27" draw:points="0,27 26,27 26,0 0,0">
          <text:p/>
        </draw:polygon>
        <draw:polygon draw:style-name="gr4" draw:text-style-name="P5" draw:layer="layout" svg:width="6.498cm" svg:height="0.026cm" svg:x="6.015cm" svg:y="5.109cm" svg:viewBox="0 0 6499 27" draw:points="0,27 6499,27 6499,0 0,0">
          <text:p/>
        </draw:polygon>
        <draw:polygon draw:style-name="gr4" draw:text-style-name="P5" draw:layer="layout" svg:width="0.026cm" svg:height="0.026cm" svg:x="12.513cm" svg:y="5.109cm" svg:viewBox="0 0 27 27" draw:points="0,27 27,27 27,0 0,0">
          <text:p/>
        </draw:polygon>
        <draw:polygon draw:style-name="gr4" draw:text-style-name="P5" draw:layer="layout" svg:width="2.197cm" svg:height="0.026cm" svg:x="12.539cm" svg:y="5.109cm" svg:viewBox="0 0 2198 27" draw:points="0,27 2198,27 2198,0 0,0">
          <text:p/>
        </draw:polygon>
        <draw:polygon draw:style-name="gr4" draw:text-style-name="P5" draw:layer="layout" svg:width="0.025cm" svg:height="0.026cm" svg:x="14.736cm" svg:y="5.109cm" svg:viewBox="0 0 26 27" draw:points="0,27 26,27 26,0 0,0">
          <text:p/>
        </draw:polygon>
        <draw:polygon draw:style-name="gr4" draw:text-style-name="P5" draw:layer="layout" svg:width="1.562cm" svg:height="0.026cm" svg:x="14.761cm" svg:y="5.109cm" svg:viewBox="0 0 1563 27" draw:points="0,27 1563,27 1563,0 0,0">
          <text:p/>
        </draw:polygon>
        <draw:polygon draw:style-name="gr4" draw:text-style-name="P5" draw:layer="layout" svg:width="0.026cm" svg:height="0.026cm" svg:x="16.323cm" svg:y="5.109cm" svg:viewBox="0 0 27 27" draw:points="0,27 27,27 27,0 0,0">
          <text:p/>
        </draw:polygon>
        <draw:polygon draw:style-name="gr4" draw:text-style-name="P5" draw:layer="layout" svg:width="2.891cm" svg:height="0.026cm" svg:x="16.349cm" svg:y="5.109cm" svg:viewBox="0 0 2892 27" draw:points="0,27 2892,27 2892,0 0,0">
          <text:p/>
        </draw:polygon>
        <draw:polygon draw:style-name="gr4" draw:text-style-name="P5" draw:layer="layout" svg:width="0.025cm" svg:height="0.026cm" svg:x="19.24cm" svg:y="5.109cm" svg:viewBox="0 0 26 27" draw:points="0,27 26,27 26,0 0,0">
          <text:p/>
        </draw:polygon>
        <draw:polygon draw:style-name="gr4" draw:text-style-name="P5" draw:layer="layout" svg:width="0.026cm" svg:height="0.728cm" svg:x="2.988cm" svg:y="5.135cm" svg:viewBox="0 0 27 729" draw:points="0,729 27,729 27,0 0,0">
          <text:p/>
        </draw:polygon>
        <draw:polygon draw:style-name="gr4" draw:text-style-name="P5" draw:layer="layout" svg:width="0.025cm" svg:height="0.728cm" svg:x="5.99cm" svg:y="5.135cm" svg:viewBox="0 0 26 729" draw:points="0,729 26,729 26,0 0,0">
          <text:p/>
        </draw:polygon>
        <draw:polygon draw:style-name="gr4" draw:text-style-name="P5" draw:layer="layout" svg:width="0.026cm" svg:height="0.728cm" svg:x="12.513cm" svg:y="5.135cm" svg:viewBox="0 0 27 729" draw:points="0,729 27,729 27,0 0,0">
          <text:p/>
        </draw:polygon>
        <draw:polygon draw:style-name="gr4" draw:text-style-name="P5" draw:layer="layout" svg:width="0.026cm" svg:height="0.728cm" svg:x="16.323cm" svg:y="5.135cm" svg:viewBox="0 0 27 729" draw:points="0,729 27,729 27,0 0,0">
          <text:p/>
        </draw:polygon>
        <draw:polygon draw:style-name="gr4" draw:text-style-name="P5" draw:layer="layout" svg:width="0.025cm" svg:height="0.728cm" svg:x="19.24cm" svg:y="5.135cm" svg:viewBox="0 0 26 729" draw:points="0,729 26,729 26,0 0,0">
          <text:p/>
        </draw:polygon>
        <draw:frame draw:style-name="gr3" draw:text-style-name="P4" draw:layer="layout" svg:width="2.098cm" svg:height="0.357cm" svg:x="16.527cm" svg:y="5.144cm">
          <draw:text-box>
            <text:p text:style-name="P1"><text:span text:style-name="T2">R$164.950,00 </text:span></text:p>
          </draw:text-box>
        </draw:frame>
        <draw:frame draw:style-name="gr3" draw:text-style-name="P4" draw:layer="layout" svg:width="1.395cm" svg:height="0.357cm" svg:x="3.192cm" svg:y="5.89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79cm" svg:height="0.357cm" svg:x="6.193cm" svg:y="5.902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861cm" svg:y="5.9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13cm" svg:height="0.357cm" svg:x="8.505cm" svg:y="5.902cm">
          <draw:text-box>
            <text:p text:style-name="P1"><text:span text:style-name="T2">no-breaks </text:span></text:p>
          </draw:text-box>
        </draw:frame>
        <draw:frame draw:style-name="gr3" draw:text-style-name="P4" draw:layer="layout" svg:width="0.692cm" svg:height="0.357cm" svg:x="10.207cm" svg:y="5.902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463cm" svg:height="0.357cm" svg:x="11.096cm" svg:y="5.902cm">
          <draw:text-box>
            <text:p text:style-name="P1"><text:span text:style-name="T2">potências </text:span></text:p>
          </draw:text-box>
        </draw:frame>
        <draw:frame draw:style-name="gr3" draw:text-style-name="P4" draw:layer="layout" svg:width="1.293cm" svg:height="0.357cm" svg:x="6.193cm" svg:y="6.266cm">
          <draw:text-box>
            <text:p text:style-name="P1"><text:span text:style-name="T2">mínimas </text:span></text:p>
          </draw:text-box>
        </draw:frame>
        <draw:frame draw:style-name="gr3" draw:text-style-name="P4" draw:layer="layout" svg:width="0.447cm" svg:height="0.357cm" svg:x="7.607cm" svg:y="6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8.175cm" svg:y="6.266cm">
          <draw:text-box>
            <text:p text:style-name="P1"><text:span text:style-name="T2">10 </text:span></text:p>
          </draw:text-box>
        </draw:frame>
        <draw:frame draw:style-name="gr3" draw:text-style-name="P4" draw:layer="layout" svg:width="0.764cm" svg:height="0.357cm" svg:x="8.742cm" svg:y="6.266cm">
          <draw:text-box>
            <text:p text:style-name="P1"><text:span text:style-name="T2">kVA, </text:span></text:p>
          </draw:text-box>
        </draw:frame>
        <draw:frame draw:style-name="gr3" draw:text-style-name="P4" draw:layer="layout" svg:width="0.692cm" svg:height="0.357cm" svg:x="9.627cm" svg:y="6.266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551cm" svg:height="0.357cm" svg:x="10.439cm" svg:y="6.266cm">
          <draw:text-box>
            <text:p text:style-name="P1"><text:span text:style-name="T2">tecnologia </text:span></text:p>
          </draw:text-box>
        </draw:frame>
        <draw:frame draw:style-name="gr3" draw:text-style-name="P4" draw:layer="layout" svg:width="0.447cm" svg:height="0.357cm" svg:x="12.099cm" svg:y="6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74cm" svg:height="0.357cm" svg:x="6.193cm" svg:y="6.63cm">
          <draw:text-box>
            <text:p text:style-name="P1"><text:span text:style-name="T2">dupla </text:span></text:p>
          </draw:text-box>
        </draw:frame>
        <draw:frame draw:style-name="gr3" draw:text-style-name="P4" draw:layer="layout" svg:width="1.657cm" svg:height="0.357cm" svg:x="7.269cm" svg:y="6.63cm">
          <draw:text-box>
            <text:p text:style-name="P1"><text:span text:style-name="T2">conversão, </text:span></text:p>
          </draw:text-box>
        </draw:frame>
        <draw:frame draw:style-name="gr3" draw:text-style-name="P4" draw:layer="layout" svg:width="0.641cm" svg:height="0.357cm" svg:x="9.119cm" svg:y="6.63cm">
          <draw:text-box>
            <text:p text:style-name="P1"><text:span text:style-name="T2">true </text:span></text:p>
          </draw:text-box>
        </draw:frame>
        <draw:frame draw:style-name="gr3" draw:text-style-name="P4" draw:layer="layout" svg:width="1.035cm" svg:height="0.357cm" svg:x="9.957cm" svg:y="6.63cm">
          <draw:text-box>
            <text:p text:style-name="P1"><text:span text:style-name="T2">online, </text:span></text:p>
          </draw:text-box>
        </draw:frame>
        <draw:frame draw:style-name="gr3" draw:text-style-name="P4" draw:layer="layout" svg:width="0.73cm" svg:height="0.357cm" svg:x="11.189cm" svg:y="6.6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3cm" svg:height="0.357cm" svg:x="12.116cm" svg:y="6.63cm">
          <draw:text-box>
            <text:p text:style-name="P1"><text:span text:style-name="T2">os </text:span></text:p>
          </draw:text-box>
        </draw:frame>
        <draw:frame draw:style-name="gr3" draw:text-style-name="P4" draw:layer="layout" svg:width="6.471cm" svg:height="0.357cm" svg:x="6.193cm" svg:y="6.994cm">
          <draw:text-box>
            <text:p text:style-name="P1"><text:span text:style-name="T2">sistemas <text:s/>das <text:s/>edificações <text:s/>que <text:s/>compõem <text:s/>o </text:span></text:p>
          </draw:text-box>
        </draw:frame>
        <draw:frame draw:style-name="gr3" draw:text-style-name="P4" draw:layer="layout" svg:width="0.976cm" svg:height="0.357cm" svg:x="6.193cm" svg:y="7.362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1.623cm" svg:height="0.357cm" svg:x="12.717cm" svg:y="5.893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5.902cm">
          <draw:text-box>
            <text:p text:style-name="P1"><text:span text:style-name="T2">07.02.2023 a </text:span></text:p>
          </draw:text-box>
        </draw:frame>
        <draw:polygon draw:style-name="gr4" draw:text-style-name="P5" draw:layer="layout" svg:width="0.026cm" svg:height="0.025cm" svg:x="2.988cm" svg:y="5.863cm" svg:viewBox="0 0 27 26" draw:points="0,26 27,26 27,0 0,0">
          <text:p/>
        </draw:polygon>
        <draw:polygon draw:style-name="gr4" draw:text-style-name="P5" draw:layer="layout" svg:width="2.976cm" svg:height="0.025cm" svg:x="3.014cm" svg:y="5.863cm" svg:viewBox="0 0 2977 26" draw:points="0,26 2977,26 2977,0 0,0">
          <text:p/>
        </draw:polygon>
        <draw:polygon draw:style-name="gr4" draw:text-style-name="P5" draw:layer="layout" svg:width="0.025cm" svg:height="0.025cm" svg:x="5.99cm" svg:y="5.863cm" svg:viewBox="0 0 26 26" draw:points="0,26 26,26 26,0 0,0">
          <text:p/>
        </draw:polygon>
        <draw:polygon draw:style-name="gr4" draw:text-style-name="P5" draw:layer="layout" svg:width="6.498cm" svg:height="0.025cm" svg:x="6.015cm" svg:y="5.863cm" svg:viewBox="0 0 6499 26" draw:points="0,26 6499,26 6499,0 0,0">
          <text:p/>
        </draw:polygon>
        <draw:polygon draw:style-name="gr4" draw:text-style-name="P5" draw:layer="layout" svg:width="0.026cm" svg:height="0.025cm" svg:x="12.513cm" svg:y="5.863cm" svg:viewBox="0 0 27 26" draw:points="0,26 27,26 27,0 0,0">
          <text:p/>
        </draw:polygon>
        <draw:polygon draw:style-name="gr4" draw:text-style-name="P5" draw:layer="layout" svg:width="3.784cm" svg:height="0.025cm" svg:x="12.539cm" svg:y="5.863cm" svg:viewBox="0 0 3785 26" draw:points="0,26 3785,26 3785,0 0,0">
          <text:p/>
        </draw:polygon>
        <draw:polygon draw:style-name="gr4" draw:text-style-name="P5" draw:layer="layout" svg:width="0.026cm" svg:height="0.025cm" svg:x="16.323cm" svg:y="5.863cm" svg:viewBox="0 0 27 26" draw:points="0,26 27,26 27,0 0,0">
          <text:p/>
        </draw:polygon>
        <draw:polygon draw:style-name="gr4" draw:text-style-name="P5" draw:layer="layout" svg:width="2.891cm" svg:height="0.025cm" svg:x="16.349cm" svg:y="5.863cm" svg:viewBox="0 0 2892 26" draw:points="0,26 2892,26 2892,0 0,0">
          <text:p/>
        </draw:polygon>
        <draw:polygon draw:style-name="gr4" draw:text-style-name="P5" draw:layer="layout" svg:width="0.025cm" svg:height="0.025cm" svg:x="19.24cm" svg:y="5.863cm" svg:viewBox="0 0 26 26" draw:points="0,26 26,26 26,0 0,0">
          <text:p/>
        </draw:polygon>
        <draw:polygon draw:style-name="gr4" draw:text-style-name="P5" draw:layer="layout" svg:width="0.026cm" svg:height="1.829cm" svg:x="2.988cm" svg:y="5.888cm" svg:viewBox="0 0 27 1830" draw:points="0,1830 27,1830 27,0 0,0">
          <text:p/>
        </draw:polygon>
        <draw:polygon draw:style-name="gr4" draw:text-style-name="P5" draw:layer="layout" svg:width="0.025cm" svg:height="1.829cm" svg:x="5.99cm" svg:y="5.888cm" svg:viewBox="0 0 26 1830" draw:points="0,1830 26,1830 26,0 0,0">
          <text:p/>
        </draw:polygon>
        <draw:polygon draw:style-name="gr4" draw:text-style-name="P5" draw:layer="layout" svg:width="0.026cm" svg:height="1.829cm" svg:x="12.513cm" svg:y="5.888cm" svg:viewBox="0 0 27 1830" draw:points="0,1830 27,1830 27,0 0,0">
          <text:p/>
        </draw:polygon>
        <draw:polygon draw:style-name="gr4" draw:text-style-name="P5" draw:layer="layout" svg:width="0.026cm" svg:height="1.829cm" svg:x="16.323cm" svg:y="5.888cm" svg:viewBox="0 0 27 1830" draw:points="0,1830 27,1830 27,0 0,0">
          <text:p/>
        </draw:polygon>
        <draw:polygon draw:style-name="gr4" draw:text-style-name="P5" draw:layer="layout" svg:width="0.025cm" svg:height="1.829cm" svg:x="19.24cm" svg:y="5.888cm" svg:viewBox="0 0 26 1830" draw:points="0,1830 26,1830 26,0 0,0">
          <text:p/>
        </draw:polygon>
        <draw:frame draw:style-name="gr3" draw:text-style-name="P4" draw:layer="layout" svg:width="1.691cm" svg:height="0.357cm" svg:x="16.527cm" svg:y="6.266cm">
          <draw:text-box>
            <text:p text:style-name="P1"><text:span text:style-name="T2">07.02.2026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7.752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96cm" svg:height="0.357cm" svg:x="7.256cm" svg:y="7.752cm">
          <draw:text-box>
            <text:p text:style-name="P1"><text:span text:style-name="T2">n.os </text:span></text:p>
          </draw:text-box>
        </draw:frame>
        <draw:frame draw:style-name="gr3" draw:text-style-name="P4" draw:layer="layout" svg:width="1.78cm" svg:height="0.357cm" svg:x="8.331cm" svg:y="7.752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482cm" svg:y="7.752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6.193cm" svg:y="8.116cm">
          <draw:text-box>
            <text:p text:style-name="P1"><text:span text:style-name="T2">8.078/1990 </text:span></text:p>
          </draw:text-box>
        </draw:frame>
        <draw:frame draw:style-name="gr3" draw:text-style-name="P4" draw:layer="layout" svg:width="0.316cm" svg:height="0.357cm" svg:x="8.484cm" svg:y="8.11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9.36cm" svg:y="8.116cm">
          <draw:text-box>
            <text:p text:style-name="P1"><text:span text:style-name="T2">13.709/2018; </text:span></text:p>
          </draw:text-box>
        </draw:frame>
        <draw:frame draw:style-name="gr3" draw:text-style-name="P4" draw:layer="layout" svg:width="0.518cm" svg:height="0.357cm" svg:x="11.917cm" svg:y="8.116cm">
          <draw:text-box>
            <text:p text:style-name="P1"><text:span text:style-name="T2">Lei </text:span></text:p>
          </draw:text-box>
        </draw:frame>
        <draw:frame draw:style-name="gr3" draw:text-style-name="P4" draw:layer="layout" svg:width="6.132cm" svg:height="0.357cm" svg:x="6.193cm" svg:y="8.484cm">
          <draw:text-box>
            <text:p text:style-name="P1"><text:span text:style-name="T2">Complementar n.º 123/2006; nos Decretos </text:span></text:p>
          </draw:text-box>
        </draw:frame>
        <draw:frame draw:style-name="gr3" draw:text-style-name="P4" draw:layer="layout" svg:width="0.696cm" svg:height="0.357cm" svg:x="6.193cm" svg:y="8.848cm">
          <draw:text-box>
            <text:p text:style-name="P1"><text:span text:style-name="T2">n.os </text:span></text:p>
          </draw:text-box>
        </draw:frame>
        <draw:frame draw:style-name="gr3" draw:text-style-name="P4" draw:layer="layout" svg:width="1.958cm" svg:height="0.357cm" svg:x="7.438cm" svg:y="8.848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9.931cm" svg:y="8.848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62cm" svg:y="8.848cm">
          <draw:text-box>
            <text:p text:style-name="P1"><text:span text:style-name="T2">e </text:span></text:p>
          </draw:text-box>
        </draw:frame>
        <draw:frame draw:style-name="gr3" draw:text-style-name="P4" draw:layer="layout" svg:width="6.132cm" svg:height="0.357cm" svg:x="6.193cm" svg:y="9.212cm">
          <draw:text-box>
            <text:p text:style-name="P1"><text:span text:style-name="T2">7.892/2013 e Resolução 310/2021 – CSJT </text:span></text:p>
          </draw:text-box>
        </draw:frame>
        <draw:frame draw:style-name="gr3" draw:text-style-name="P4" draw:layer="layout" svg:width="0.87cm" svg:height="0.357cm" svg:x="6.193cm" svg:y="9.576cm">
          <draw:text-box>
            <text:p text:style-name="P1"><text:span text:style-name="T2">(Guia </text:span></text:p>
          </draw:text-box>
        </draw:frame>
        <draw:frame draw:style-name="gr3" draw:text-style-name="P4" draw:layer="layout" svg:width="0.447cm" svg:height="0.357cm" svg:x="7.209cm" svg:y="9.5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92cm" svg:height="0.357cm" svg:x="7.802cm" svg:y="9.576cm">
          <draw:text-box>
            <text:p text:style-name="P1"><text:span text:style-name="T2">Contratações </text:span></text:p>
          </draw:text-box>
        </draw:frame>
        <draw:frame draw:style-name="gr3" draw:text-style-name="P4" draw:layer="layout" svg:width="1.924cm" svg:height="0.357cm" svg:x="9.931cm" svg:y="9.576cm">
          <draw:text-box>
            <text:p text:style-name="P1"><text:span text:style-name="T2">Sustentáveis </text:span></text:p>
          </draw:text-box>
        </draw:frame>
        <draw:frame draw:style-name="gr3" draw:text-style-name="P4" draw:layer="layout" svg:width="0.447cm" svg:height="0.357cm" svg:x="11.985cm" svg:y="9.576cm">
          <draw:text-box>
            <text:p text:style-name="P1"><text:span text:style-name="T2">da </text:span></text:p>
          </draw:text-box>
        </draw:frame>
        <draw:frame draw:style-name="gr3" draw:text-style-name="P4" draw:layer="layout" svg:width="3.08cm" svg:height="0.357cm" svg:x="6.193cm" svg:y="9.945cm">
          <draw:text-box>
            <text:p text:style-name="P1"><text:span text:style-name="T2">Justiça do Trabalho). </text:span></text:p>
          </draw:text-box>
        </draw:frame>
        <draw:frame draw:style-name="gr3" draw:text-style-name="P4" draw:layer="layout" svg:width="1.518cm" svg:height="0.357cm" svg:x="12.717cm" svg:y="7.743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8.107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7.717cm" svg:viewBox="0 0 27 26" draw:points="0,26 27,26 27,0 0,0">
          <text:p/>
        </draw:polygon>
        <draw:polygon draw:style-name="gr4" draw:text-style-name="P5" draw:layer="layout" svg:width="2.976cm" svg:height="0.025cm" svg:x="3.014cm" svg:y="7.717cm" svg:viewBox="0 0 2977 26" draw:points="0,26 2977,26 2977,0 0,0">
          <text:p/>
        </draw:polygon>
        <draw:polygon draw:style-name="gr4" draw:text-style-name="P5" draw:layer="layout" svg:width="0.025cm" svg:height="0.025cm" svg:x="5.99cm" svg:y="7.717cm" svg:viewBox="0 0 26 26" draw:points="0,26 26,26 26,0 0,0">
          <text:p/>
        </draw:polygon>
        <draw:polygon draw:style-name="gr4" draw:text-style-name="P5" draw:layer="layout" svg:width="6.498cm" svg:height="0.025cm" svg:x="6.015cm" svg:y="7.717cm" svg:viewBox="0 0 6499 26" draw:points="0,26 6499,26 6499,0 0,0">
          <text:p/>
        </draw:polygon>
        <draw:polygon draw:style-name="gr4" draw:text-style-name="P5" draw:layer="layout" svg:width="0.026cm" svg:height="0.025cm" svg:x="12.513cm" svg:y="7.717cm" svg:viewBox="0 0 27 26" draw:points="0,26 27,26 27,0 0,0">
          <text:p/>
        </draw:polygon>
        <draw:polygon draw:style-name="gr4" draw:text-style-name="P5" draw:layer="layout" svg:width="3.784cm" svg:height="0.025cm" svg:x="12.539cm" svg:y="7.717cm" svg:viewBox="0 0 3785 26" draw:points="0,26 3785,26 3785,0 0,0">
          <text:p/>
        </draw:polygon>
        <draw:polygon draw:style-name="gr4" draw:text-style-name="P5" draw:layer="layout" svg:width="0.026cm" svg:height="0.025cm" svg:x="16.323cm" svg:y="7.717cm" svg:viewBox="0 0 27 26" draw:points="0,26 27,26 27,0 0,0">
          <text:p/>
        </draw:polygon>
        <draw:polygon draw:style-name="gr4" draw:text-style-name="P5" draw:layer="layout" svg:width="2.891cm" svg:height="0.025cm" svg:x="16.349cm" svg:y="7.717cm" svg:viewBox="0 0 2892 26" draw:points="0,26 2892,26 2892,0 0,0">
          <text:p/>
        </draw:polygon>
        <draw:polygon draw:style-name="gr4" draw:text-style-name="P5" draw:layer="layout" svg:width="0.025cm" svg:height="0.025cm" svg:x="19.24cm" svg:y="7.717cm" svg:viewBox="0 0 26 26" draw:points="0,26 26,26 26,0 0,0">
          <text:p/>
        </draw:polygon>
        <draw:polygon draw:style-name="gr4" draw:text-style-name="P5" draw:layer="layout" svg:width="0.026cm" svg:height="2.557cm" svg:x="2.988cm" svg:y="7.742cm" svg:viewBox="0 0 27 2558" draw:points="0,2558 27,2558 27,0 0,0">
          <text:p/>
        </draw:polygon>
        <draw:polygon draw:style-name="gr4" draw:text-style-name="P5" draw:layer="layout" svg:width="0.025cm" svg:height="2.557cm" svg:x="5.99cm" svg:y="7.742cm" svg:viewBox="0 0 26 2558" draw:points="0,2558 26,2558 26,0 0,0">
          <text:p/>
        </draw:polygon>
        <draw:polygon draw:style-name="gr4" draw:text-style-name="P5" draw:layer="layout" svg:width="0.026cm" svg:height="2.557cm" svg:x="12.513cm" svg:y="7.742cm" svg:viewBox="0 0 27 2558" draw:points="0,2558 27,2558 27,0 0,0">
          <text:p/>
        </draw:polygon>
        <draw:polygon draw:style-name="gr4" draw:text-style-name="P5" draw:layer="layout" svg:width="0.026cm" svg:height="2.557cm" svg:x="16.323cm" svg:y="7.742cm" svg:viewBox="0 0 27 2558" draw:points="0,2558 27,2558 27,0 0,0">
          <text:p/>
        </draw:polygon>
        <draw:polygon draw:style-name="gr4" draw:text-style-name="P5" draw:layer="layout" svg:width="0.025cm" svg:height="2.557cm" svg:x="19.24cm" svg:y="7.742cm" svg:viewBox="0 0 26 2558" draw:points="0,2558 26,2558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07.02.2023 </text:span></text:p>
          </draw:text-box>
        </draw:frame>
        <draw:frame draw:style-name="gr3" draw:text-style-name="P4" draw:layer="layout" svg:width="1.691cm" svg:height="0.357cm" svg:x="3.192cm" svg:y="10.32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6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0.33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81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74cm" svg:y="10.33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9.868cm" svg:y="10.334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691cm" svg:height="0.357cm" svg:x="10.401cm" svg:y="10.334cm">
          <draw:text-box>
            <text:p text:style-name="P1"><text:span text:style-name="T2">4490.52.30 </text:span></text:p>
          </draw:text-box>
        </draw:frame>
        <draw:frame draw:style-name="gr3" draw:text-style-name="P4" draw:layer="layout" svg:width="0.316cm" svg:height="0.357cm" svg:x="12.234cm" svg:y="10.334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93cm" svg:y="10.6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0.69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06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1.06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11.06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1.431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11.7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37cm" svg:y="11.79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924cm" svg:y="11.795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318cm" svg:y="11.79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11.79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12.159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717cm" svg:y="10.326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10.299cm" svg:viewBox="0 0 27 27" draw:points="0,27 27,27 27,0 0,0">
          <text:p/>
        </draw:polygon>
        <draw:polygon draw:style-name="gr4" draw:text-style-name="P5" draw:layer="layout" svg:width="2.976cm" svg:height="0.026cm" svg:x="3.014cm" svg:y="10.299cm" svg:viewBox="0 0 2977 27" draw:points="0,27 2977,27 2977,0 0,0">
          <text:p/>
        </draw:polygon>
        <draw:polygon draw:style-name="gr4" draw:text-style-name="P5" draw:layer="layout" svg:width="0.025cm" svg:height="0.026cm" svg:x="5.99cm" svg:y="10.299cm" svg:viewBox="0 0 26 27" draw:points="0,27 26,27 26,0 0,0">
          <text:p/>
        </draw:polygon>
        <draw:polygon draw:style-name="gr4" draw:text-style-name="P5" draw:layer="layout" svg:width="6.498cm" svg:height="0.026cm" svg:x="6.015cm" svg:y="10.299cm" svg:viewBox="0 0 6499 27" draw:points="0,27 6499,27 6499,0 0,0">
          <text:p/>
        </draw:polygon>
        <draw:polygon draw:style-name="gr4" draw:text-style-name="P5" draw:layer="layout" svg:width="0.026cm" svg:height="0.026cm" svg:x="12.513cm" svg:y="10.299cm" svg:viewBox="0 0 27 27" draw:points="0,27 27,27 27,0 0,0">
          <text:p/>
        </draw:polygon>
        <draw:polygon draw:style-name="gr4" draw:text-style-name="P5" draw:layer="layout" svg:width="3.784cm" svg:height="0.026cm" svg:x="12.539cm" svg:y="10.299cm" svg:viewBox="0 0 3785 27" draw:points="0,27 3785,27 3785,0 0,0">
          <text:p/>
        </draw:polygon>
        <draw:polygon draw:style-name="gr4" draw:text-style-name="P5" draw:layer="layout" svg:width="0.026cm" svg:height="0.026cm" svg:x="16.323cm" svg:y="10.299cm" svg:viewBox="0 0 27 27" draw:points="0,27 27,27 27,0 0,0">
          <text:p/>
        </draw:polygon>
        <draw:polygon draw:style-name="gr4" draw:text-style-name="P5" draw:layer="layout" svg:width="2.891cm" svg:height="0.026cm" svg:x="16.349cm" svg:y="10.299cm" svg:viewBox="0 0 2892 27" draw:points="0,27 2892,27 2892,0 0,0">
          <text:p/>
        </draw:polygon>
        <draw:polygon draw:style-name="gr4" draw:text-style-name="P5" draw:layer="layout" svg:width="0.025cm" svg:height="0.026cm" svg:x="19.24cm" svg:y="10.299cm" svg:viewBox="0 0 26 27" draw:points="0,27 26,27 26,0 0,0">
          <text:p/>
        </draw:polygon>
        <draw:polygon draw:style-name="gr4" draw:text-style-name="P5" draw:layer="layout" svg:width="0.026cm" svg:height="2.192cm" svg:x="2.988cm" svg:y="10.325cm" svg:viewBox="0 0 27 2193" draw:points="0,2193 27,2193 27,0 0,0">
          <text:p/>
        </draw:polygon>
        <draw:polygon draw:style-name="gr4" draw:text-style-name="P5" draw:layer="layout" svg:width="0.026cm" svg:height="0.026cm" svg:x="2.988cm" svg:y="12.517cm" svg:viewBox="0 0 27 27" draw:points="0,27 27,27 27,0 0,0">
          <text:p/>
        </draw:polygon>
        <draw:polygon draw:style-name="gr4" draw:text-style-name="P5" draw:layer="layout" svg:width="0.026cm" svg:height="0.026cm" svg:x="2.988cm" svg:y="12.517cm" svg:viewBox="0 0 27 27" draw:points="0,27 27,27 27,0 0,0">
          <text:p/>
        </draw:polygon>
        <draw:polygon draw:style-name="gr4" draw:text-style-name="P5" draw:layer="layout" svg:width="2.976cm" svg:height="0.026cm" svg:x="3.014cm" svg:y="12.517cm" svg:viewBox="0 0 2977 27" draw:points="0,27 2977,27 2977,0 0,0">
          <text:p/>
        </draw:polygon>
        <draw:polygon draw:style-name="gr4" draw:text-style-name="P5" draw:layer="layout" svg:width="0.025cm" svg:height="2.192cm" svg:x="5.99cm" svg:y="10.325cm" svg:viewBox="0 0 26 2193" draw:points="0,2193 26,2193 26,0 0,0">
          <text:p/>
        </draw:polygon>
        <draw:polygon draw:style-name="gr4" draw:text-style-name="P5" draw:layer="layout" svg:width="0.025cm" svg:height="0.026cm" svg:x="5.99cm" svg:y="12.517cm" svg:viewBox="0 0 26 27" draw:points="0,27 26,27 26,0 0,0">
          <text:p/>
        </draw:polygon>
        <draw:polygon draw:style-name="gr4" draw:text-style-name="P5" draw:layer="layout" svg:width="6.498cm" svg:height="0.026cm" svg:x="6.015cm" svg:y="12.517cm" svg:viewBox="0 0 6499 27" draw:points="0,27 6499,27 6499,0 0,0">
          <text:p/>
        </draw:polygon>
        <draw:polygon draw:style-name="gr4" draw:text-style-name="P5" draw:layer="layout" svg:width="0.026cm" svg:height="2.192cm" svg:x="12.513cm" svg:y="10.325cm" svg:viewBox="0 0 27 2193" draw:points="0,2193 27,2193 27,0 0,0">
          <text:p/>
        </draw:polygon>
        <draw:polygon draw:style-name="gr4" draw:text-style-name="P5" draw:layer="layout" svg:width="0.026cm" svg:height="0.026cm" svg:x="12.513cm" svg:y="12.517cm" svg:viewBox="0 0 27 27" draw:points="0,27 27,27 27,0 0,0">
          <text:p/>
        </draw:polygon>
        <draw:polygon draw:style-name="gr4" draw:text-style-name="P5" draw:layer="layout" svg:width="3.784cm" svg:height="0.026cm" svg:x="12.539cm" svg:y="12.517cm" svg:viewBox="0 0 3785 27" draw:points="0,27 3785,27 3785,0 0,0">
          <text:p/>
        </draw:polygon>
        <draw:polygon draw:style-name="gr4" draw:text-style-name="P5" draw:layer="layout" svg:width="0.026cm" svg:height="2.192cm" svg:x="16.323cm" svg:y="10.325cm" svg:viewBox="0 0 27 2193" draw:points="0,2193 27,2193 27,0 0,0">
          <text:p/>
        </draw:polygon>
        <draw:polygon draw:style-name="gr4" draw:text-style-name="P5" draw:layer="layout" svg:width="0.026cm" svg:height="0.026cm" svg:x="16.323cm" svg:y="12.517cm" svg:viewBox="0 0 27 27" draw:points="0,27 27,27 27,0 0,0">
          <text:p/>
        </draw:polygon>
        <draw:polygon draw:style-name="gr4" draw:text-style-name="P5" draw:layer="layout" svg:width="2.891cm" svg:height="0.026cm" svg:x="16.349cm" svg:y="12.517cm" svg:viewBox="0 0 2892 27" draw:points="0,27 2892,27 2892,0 0,0">
          <text:p/>
        </draw:polygon>
        <draw:polygon draw:style-name="gr4" draw:text-style-name="P5" draw:layer="layout" svg:width="0.025cm" svg:height="2.192cm" svg:x="19.24cm" svg:y="10.325cm" svg:viewBox="0 0 26 2193" draw:points="0,2193 26,2193 26,0 0,0">
          <text:p/>
        </draw:polygon>
        <draw:polygon draw:style-name="gr4" draw:text-style-name="P5" draw:layer="layout" svg:width="0.025cm" svg:height="0.026cm" svg:x="19.24cm" svg:y="12.517cm" svg:viewBox="0 0 26 27" draw:points="0,27 26,27 26,0 0,0">
          <text:p/>
        </draw:polygon>
        <draw:polygon draw:style-name="gr4" draw:text-style-name="P5" draw:layer="layout" svg:width="0.025cm" svg:height="0.026cm" svg:x="19.24cm" svg:y="12.517cm" svg:viewBox="0 0 26 27" draw:points="0,27 26,27 26,0 0,0">
          <text:p/>
        </draw:polygon>
        <draw:frame draw:style-name="gr3" draw:text-style-name="P4" draw:layer="layout" svg:width="1.691cm" svg:height="0.357cm" svg:x="16.527cm" svg:y="10.334cm">
          <draw:text-box>
            <text:p text:style-name="P1"><text:span text:style-name="T2">09.02.2023 </text:span></text:p>
          </draw:text-box>
        </draw:frame>
        <draw:frame draw:style-name="gr3" draw:text-style-name="P4" draw:layer="layout" svg:width="0.316cm" svg:height="0.357cm" svg:x="11.024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128cm" svg:height="0.357cm" svg:x="3.543cm" svg:y="13.645cm">
          <draw:text-box>
            <text:p text:style-name="P1"><text:span text:style-name="T2">PROADs n.ºs 1.625/2023 (Gestão de Contratos – Acompanhamento), 8.508/2022 (Pregão) e 20.414/2022 </text:span></text:p>
          </draw:text-box>
        </draw:frame>
        <draw:frame draw:style-name="gr3" draw:text-style-name="P4" draw:layer="layout" svg:width="15.695cm" svg:height="0.357cm" svg:x="3.251cm" svg:y="14.013cm">
          <draw:text-box>
            <text:p text:style-name="P1"><text:span text:style-name="T2">(Gestão de Ata de Registro de Preço - Acompanhamento). Contrato TRT6 nº 05/2023. MODALIDADE: Pregão </text:span></text:p>
          </draw:text-box>
        </draw:frame>
        <draw:frame draw:style-name="gr3" draw:text-style-name="P4" draw:layer="layout" svg:width="3.228cm" svg:height="0.357cm" svg:x="9.466cm" svg:y="14.377cm">
          <draw:text-box>
            <text:p text:style-name="P1"><text:span text:style-name="T2">Eletrônico nº 17/2022. </text:span></text:p>
          </draw:text-box>
        </draw:frame>
        <draw:frame draw:style-name="gr3" draw:text-style-name="P4" draw:layer="layout" svg:width="2.326cm" svg:height="0.357cm" svg:x="3.192cm" svg:y="14.75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251cm" svg:height="0.357cm" svg:x="6.193cm" svg:y="14.758cm">
          <draw:text-box>
            <text:p text:style-name="P1"><text:span text:style-name="T3">LOGMASTER TECNOLOGIA LTDA </text:span></text:p>
          </draw:text-box>
        </draw:frame>
        <draw:frame draw:style-name="gr3" draw:text-style-name="P4" draw:layer="layout" svg:width="1.691cm" svg:height="0.357cm" svg:x="12.717cm" svg:y="14.75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14.758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6cm" svg:x="2.988cm" svg:y="14.731cm" svg:viewBox="0 0 27 27" draw:points="0,27 27,27 27,0 0,0">
          <text:p/>
        </draw:polygon>
        <draw:polygon draw:style-name="gr4" draw:text-style-name="P5" draw:layer="layout" svg:width="0.026cm" svg:height="0.026cm" svg:x="2.988cm" svg:y="14.731cm" svg:viewBox="0 0 27 27" draw:points="0,27 27,27 27,0 0,0">
          <text:p/>
        </draw:polygon>
        <draw:polygon draw:style-name="gr4" draw:text-style-name="P5" draw:layer="layout" svg:width="2.976cm" svg:height="0.026cm" svg:x="3.014cm" svg:y="14.731cm" svg:viewBox="0 0 2977 27" draw:points="0,27 2977,27 2977,0 0,0">
          <text:p/>
        </draw:polygon>
        <draw:polygon draw:style-name="gr4" draw:text-style-name="P5" draw:layer="layout" svg:width="0.025cm" svg:height="0.026cm" svg:x="5.99cm" svg:y="14.731cm" svg:viewBox="0 0 26 27" draw:points="0,27 26,27 26,0 0,0">
          <text:p/>
        </draw:polygon>
        <draw:polygon draw:style-name="gr4" draw:text-style-name="P5" draw:layer="layout" svg:width="6.498cm" svg:height="0.026cm" svg:x="6.015cm" svg:y="14.731cm" svg:viewBox="0 0 6499 27" draw:points="0,27 6499,27 6499,0 0,0">
          <text:p/>
        </draw:polygon>
        <draw:polygon draw:style-name="gr4" draw:text-style-name="P5" draw:layer="layout" svg:width="0.026cm" svg:height="0.026cm" svg:x="12.513cm" svg:y="14.731cm" svg:viewBox="0 0 27 27" draw:points="0,27 27,27 27,0 0,0">
          <text:p/>
        </draw:polygon>
        <draw:polygon draw:style-name="gr4" draw:text-style-name="P5" draw:layer="layout" svg:width="2.197cm" svg:height="0.026cm" svg:x="12.539cm" svg:y="14.731cm" svg:viewBox="0 0 2198 27" draw:points="0,27 2198,27 2198,0 0,0">
          <text:p/>
        </draw:polygon>
        <draw:polygon draw:style-name="gr4" draw:text-style-name="P5" draw:layer="layout" svg:width="0.025cm" svg:height="0.026cm" svg:x="14.736cm" svg:y="14.731cm" svg:viewBox="0 0 26 27" draw:points="0,27 26,27 26,0 0,0">
          <text:p/>
        </draw:polygon>
        <draw:polygon draw:style-name="gr4" draw:text-style-name="P5" draw:layer="layout" svg:width="1.562cm" svg:height="0.026cm" svg:x="14.761cm" svg:y="14.731cm" svg:viewBox="0 0 1563 27" draw:points="0,27 1563,27 1563,0 0,0">
          <text:p/>
        </draw:polygon>
        <draw:polygon draw:style-name="gr4" draw:text-style-name="P5" draw:layer="layout" svg:width="0.026cm" svg:height="0.026cm" svg:x="16.323cm" svg:y="14.731cm" svg:viewBox="0 0 27 27" draw:points="0,27 27,27 27,0 0,0">
          <text:p/>
        </draw:polygon>
        <draw:polygon draw:style-name="gr4" draw:text-style-name="P5" draw:layer="layout" svg:width="2.891cm" svg:height="0.026cm" svg:x="16.349cm" svg:y="14.731cm" svg:viewBox="0 0 2892 27" draw:points="0,27 2892,27 2892,0 0,0">
          <text:p/>
        </draw:polygon>
        <draw:polygon draw:style-name="gr4" draw:text-style-name="P5" draw:layer="layout" svg:width="0.025cm" svg:height="0.026cm" svg:x="19.24cm" svg:y="14.731cm" svg:viewBox="0 0 26 27" draw:points="0,27 26,27 26,0 0,0">
          <text:p/>
        </draw:polygon>
        <draw:polygon draw:style-name="gr4" draw:text-style-name="P5" draw:layer="layout" svg:width="0.025cm" svg:height="0.026cm" svg:x="19.24cm" svg:y="14.731cm" svg:viewBox="0 0 26 27" draw:points="0,27 26,27 26,0 0,0">
          <text:p/>
        </draw:polygon>
        <draw:polygon draw:style-name="gr4" draw:text-style-name="P5" draw:layer="layout" svg:width="0.026cm" svg:height="0.368cm" svg:x="2.988cm" svg:y="14.757cm" svg:viewBox="0 0 27 369" draw:points="0,369 27,369 27,0 0,0">
          <text:p/>
        </draw:polygon>
        <draw:polygon draw:style-name="gr4" draw:text-style-name="P5" draw:layer="layout" svg:width="0.025cm" svg:height="0.368cm" svg:x="5.99cm" svg:y="14.757cm" svg:viewBox="0 0 26 369" draw:points="0,369 26,369 26,0 0,0">
          <text:p/>
        </draw:polygon>
        <draw:polygon draw:style-name="gr4" draw:text-style-name="P5" draw:layer="layout" svg:width="0.026cm" svg:height="0.368cm" svg:x="12.513cm" svg:y="14.757cm" svg:viewBox="0 0 27 369" draw:points="0,369 27,369 27,0 0,0">
          <text:p/>
        </draw:polygon>
        <draw:polygon draw:style-name="gr4" draw:text-style-name="P5" draw:layer="layout" svg:width="0.025cm" svg:height="0.368cm" svg:x="14.736cm" svg:y="14.757cm" svg:viewBox="0 0 26 369" draw:points="0,369 26,369 26,0 0,0">
          <text:p/>
        </draw:polygon>
        <draw:polygon draw:style-name="gr4" draw:text-style-name="P5" draw:layer="layout" svg:width="0.026cm" svg:height="0.368cm" svg:x="16.323cm" svg:y="14.757cm" svg:viewBox="0 0 27 369" draw:points="0,369 27,369 27,0 0,0">
          <text:p/>
        </draw:polygon>
        <draw:polygon draw:style-name="gr4" draw:text-style-name="P5" draw:layer="layout" svg:width="0.025cm" svg:height="0.368cm" svg:x="19.24cm" svg:y="14.757cm" svg:viewBox="0 0 26 369" draw:points="0,369 26,369 26,0 0,0">
          <text:p/>
        </draw:polygon>
        <draw:frame draw:style-name="gr3" draw:text-style-name="P4" draw:layer="layout" svg:width="2.309cm" svg:height="0.357cm" svg:x="16.527cm" svg:y="14.766cm">
          <draw:text-box>
            <text:p text:style-name="P1"><text:span text:style-name="T2">2023NE000080 </text:span></text:p>
          </draw:text-box>
        </draw:frame>
        <draw:frame draw:style-name="gr3" draw:text-style-name="P4" draw:layer="layout" svg:width="1.2cm" svg:height="0.357cm" svg:x="14.939cm" svg:y="15.15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15.125cm" svg:viewBox="0 0 27 27" draw:points="0,27 27,27 27,0 0,0">
          <text:p/>
        </draw:polygon>
        <draw:polygon draw:style-name="gr4" draw:text-style-name="P5" draw:layer="layout" svg:width="0.025cm" svg:height="0.026cm" svg:x="5.99cm" svg:y="15.125cm" svg:viewBox="0 0 26 27" draw:points="0,27 26,27 26,0 0,0">
          <text:p/>
        </draw:polygon>
        <draw:polygon draw:style-name="gr4" draw:text-style-name="P5" draw:layer="layout" svg:width="0.026cm" svg:height="0.026cm" svg:x="12.513cm" svg:y="15.125cm" svg:viewBox="0 0 27 27" draw:points="0,27 27,27 27,0 0,0">
          <text:p/>
        </draw:polygon>
        <draw:polygon draw:style-name="gr4" draw:text-style-name="P5" draw:layer="layout" svg:width="0.025cm" svg:height="0.026cm" svg:x="14.736cm" svg:y="15.125cm" svg:viewBox="0 0 26 27" draw:points="0,27 26,27 26,0 0,0">
          <text:p/>
        </draw:polygon>
        <draw:polygon draw:style-name="gr4" draw:text-style-name="P5" draw:layer="layout" svg:width="1.562cm" svg:height="0.026cm" svg:x="14.761cm" svg:y="15.125cm" svg:viewBox="0 0 1563 27" draw:points="0,27 1563,27 1563,0 0,0">
          <text:p/>
        </draw:polygon>
        <draw:polygon draw:style-name="gr4" draw:text-style-name="P5" draw:layer="layout" svg:width="0.026cm" svg:height="0.026cm" svg:x="16.323cm" svg:y="15.125cm" svg:viewBox="0 0 27 27" draw:points="0,27 27,27 27,0 0,0">
          <text:p/>
        </draw:polygon>
        <draw:polygon draw:style-name="gr4" draw:text-style-name="P5" draw:layer="layout" svg:width="2.891cm" svg:height="0.026cm" svg:x="16.349cm" svg:y="15.125cm" svg:viewBox="0 0 2892 27" draw:points="0,27 2892,27 2892,0 0,0">
          <text:p/>
        </draw:polygon>
        <draw:polygon draw:style-name="gr4" draw:text-style-name="P5" draw:layer="layout" svg:width="0.025cm" svg:height="0.026cm" svg:x="19.24cm" svg:y="15.125cm" svg:viewBox="0 0 26 27" draw:points="0,27 26,27 26,0 0,0">
          <text:p/>
        </draw:polygon>
        <draw:polygon draw:style-name="gr4" draw:text-style-name="P5" draw:layer="layout" svg:width="0.026cm" svg:height="0.364cm" svg:x="2.988cm" svg:y="15.151cm" svg:viewBox="0 0 27 365" draw:points="0,365 27,365 27,0 0,0">
          <text:p/>
        </draw:polygon>
        <draw:polygon draw:style-name="gr4" draw:text-style-name="P5" draw:layer="layout" svg:width="0.025cm" svg:height="0.364cm" svg:x="5.99cm" svg:y="15.151cm" svg:viewBox="0 0 26 365" draw:points="0,365 26,365 26,0 0,0">
          <text:p/>
        </draw:polygon>
        <draw:polygon draw:style-name="gr4" draw:text-style-name="P5" draw:layer="layout" svg:width="0.026cm" svg:height="0.364cm" svg:x="12.513cm" svg:y="15.151cm" svg:viewBox="0 0 27 365" draw:points="0,365 27,365 27,0 0,0">
          <text:p/>
        </draw:polygon>
        <draw:polygon draw:style-name="gr4" draw:text-style-name="P5" draw:layer="layout" svg:width="0.025cm" svg:height="0.364cm" svg:x="14.736cm" svg:y="15.151cm" svg:viewBox="0 0 26 365" draw:points="0,365 26,365 26,0 0,0">
          <text:p/>
        </draw:polygon>
        <draw:polygon draw:style-name="gr4" draw:text-style-name="P5" draw:layer="layout" svg:width="0.026cm" svg:height="0.364cm" svg:x="16.323cm" svg:y="15.151cm" svg:viewBox="0 0 27 365" draw:points="0,365 27,365 27,0 0,0">
          <text:p/>
        </draw:polygon>
        <draw:polygon draw:style-name="gr4" draw:text-style-name="P5" draw:layer="layout" svg:width="0.025cm" svg:height="0.364cm" svg:x="19.24cm" svg:y="15.151cm" svg:viewBox="0 0 26 365" draw:points="0,365 26,365 26,0 0,0">
          <text:p/>
        </draw:polygon>
        <draw:frame draw:style-name="gr3" draw:text-style-name="P4" draw:layer="layout" svg:width="2.186cm" svg:height="0.357cm" svg:x="16.527cm" svg:y="15.16cm">
          <draw:text-box>
            <text:p text:style-name="P1"><text:span text:style-name="T2">R$ 890.730,00 </text:span></text:p>
          </draw:text-box>
        </draw:frame>
        <draw:frame draw:style-name="gr3" draw:text-style-name="P4" draw:layer="layout" svg:width="0.938cm" svg:height="0.357cm" svg:x="3.192cm" svg:y="15.54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5.55cm">
          <draw:text-box>
            <text:p text:style-name="P1"><text:span text:style-name="T2">03.035.204/0001-56 </text:span></text:p>
          </draw:text-box>
        </draw:frame>
        <draw:frame draw:style-name="gr3" draw:text-style-name="P4" draw:layer="layout" svg:width="1.763cm" svg:height="0.357cm" svg:x="12.717cm" svg:y="15.541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5.909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15.515cm" svg:viewBox="0 0 27 26" draw:points="0,26 27,26 27,0 0,0">
          <text:p/>
        </draw:polygon>
        <draw:polygon draw:style-name="gr4" draw:text-style-name="P5" draw:layer="layout" svg:width="2.976cm" svg:height="0.025cm" svg:x="3.014cm" svg:y="15.515cm" svg:viewBox="0 0 2977 26" draw:points="0,26 2977,26 2977,0 0,0">
          <text:p/>
        </draw:polygon>
        <draw:polygon draw:style-name="gr4" draw:text-style-name="P5" draw:layer="layout" svg:width="0.025cm" svg:height="0.025cm" svg:x="5.99cm" svg:y="15.515cm" svg:viewBox="0 0 26 26" draw:points="0,26 26,26 26,0 0,0">
          <text:p/>
        </draw:polygon>
        <draw:polygon draw:style-name="gr4" draw:text-style-name="P5" draw:layer="layout" svg:width="6.498cm" svg:height="0.025cm" svg:x="6.015cm" svg:y="15.515cm" svg:viewBox="0 0 6499 26" draw:points="0,26 6499,26 6499,0 0,0">
          <text:p/>
        </draw:polygon>
        <draw:polygon draw:style-name="gr4" draw:text-style-name="P5" draw:layer="layout" svg:width="0.026cm" svg:height="0.025cm" svg:x="12.513cm" svg:y="15.515cm" svg:viewBox="0 0 27 26" draw:points="0,26 27,26 27,0 0,0">
          <text:p/>
        </draw:polygon>
        <draw:polygon draw:style-name="gr4" draw:text-style-name="P5" draw:layer="layout" svg:width="2.197cm" svg:height="0.025cm" svg:x="12.539cm" svg:y="15.515cm" svg:viewBox="0 0 2198 26" draw:points="0,26 2198,26 2198,0 0,0">
          <text:p/>
        </draw:polygon>
        <draw:polygon draw:style-name="gr4" draw:text-style-name="P5" draw:layer="layout" svg:width="0.025cm" svg:height="0.025cm" svg:x="14.736cm" svg:y="15.515cm" svg:viewBox="0 0 26 26" draw:points="0,26 26,26 26,0 0,0">
          <text:p/>
        </draw:polygon>
        <draw:polygon draw:style-name="gr4" draw:text-style-name="P5" draw:layer="layout" svg:width="1.562cm" svg:height="0.025cm" svg:x="14.761cm" svg:y="15.515cm" svg:viewBox="0 0 1563 26" draw:points="0,26 1563,26 1563,0 0,0">
          <text:p/>
        </draw:polygon>
        <draw:polygon draw:style-name="gr4" draw:text-style-name="P5" draw:layer="layout" svg:width="0.026cm" svg:height="0.025cm" svg:x="16.323cm" svg:y="15.515cm" svg:viewBox="0 0 27 26" draw:points="0,26 27,26 27,0 0,0">
          <text:p/>
        </draw:polygon>
        <draw:polygon draw:style-name="gr4" draw:text-style-name="P5" draw:layer="layout" svg:width="2.891cm" svg:height="0.025cm" svg:x="16.349cm" svg:y="15.515cm" svg:viewBox="0 0 2892 26" draw:points="0,26 2892,26 2892,0 0,0">
          <text:p/>
        </draw:polygon>
        <draw:polygon draw:style-name="gr4" draw:text-style-name="P5" draw:layer="layout" svg:width="0.025cm" svg:height="0.025cm" svg:x="19.24cm" svg:y="15.515cm" svg:viewBox="0 0 26 26" draw:points="0,26 26,26 26,0 0,0">
          <text:p/>
        </draw:polygon>
        <draw:polygon draw:style-name="gr4" draw:text-style-name="P5" draw:layer="layout" svg:width="0.026cm" svg:height="0.732cm" svg:x="2.988cm" svg:y="15.54cm" svg:viewBox="0 0 27 733" draw:points="0,733 27,733 27,0 0,0">
          <text:p/>
        </draw:polygon>
        <draw:polygon draw:style-name="gr4" draw:text-style-name="P5" draw:layer="layout" svg:width="0.025cm" svg:height="0.732cm" svg:x="5.99cm" svg:y="15.54cm" svg:viewBox="0 0 26 733" draw:points="0,733 26,733 26,0 0,0">
          <text:p/>
        </draw:polygon>
        <draw:polygon draw:style-name="gr4" draw:text-style-name="P5" draw:layer="layout" svg:width="0.026cm" svg:height="0.732cm" svg:x="12.513cm" svg:y="15.54cm" svg:viewBox="0 0 27 733" draw:points="0,733 27,733 27,0 0,0">
          <text:p/>
        </draw:polygon>
        <draw:polygon draw:style-name="gr4" draw:text-style-name="P5" draw:layer="layout" svg:width="0.026cm" svg:height="0.732cm" svg:x="16.323cm" svg:y="15.54cm" svg:viewBox="0 0 27 733" draw:points="0,733 27,733 27,0 0,0">
          <text:p/>
        </draw:polygon>
        <draw:polygon draw:style-name="gr4" draw:text-style-name="P5" draw:layer="layout" svg:width="0.025cm" svg:height="0.732cm" svg:x="19.24cm" svg:y="15.54cm" svg:viewBox="0 0 26 733" draw:points="0,733 26,733 26,0 0,0">
          <text:p/>
        </draw:polygon>
        <draw:frame draw:style-name="gr3" draw:text-style-name="P4" draw:layer="layout" svg:width="2.186cm" svg:height="0.357cm" svg:x="16.527cm" svg:y="15.55cm">
          <draw:text-box>
            <text:p text:style-name="P1"><text:span text:style-name="T2">R$ 890.730,00 </text:span></text:p>
          </draw:text-box>
        </draw:frame>
        <draw:frame draw:style-name="gr3" draw:text-style-name="P4" draw:layer="layout" svg:width="1.395cm" svg:height="0.357cm" svg:x="3.192cm" svg:y="16.29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79cm" svg:height="0.357cm" svg:x="6.193cm" svg:y="16.307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861cm" svg:y="16.3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13cm" svg:height="0.357cm" svg:x="8.505cm" svg:y="16.307cm">
          <draw:text-box>
            <text:p text:style-name="P1"><text:span text:style-name="T2">no-breaks </text:span></text:p>
          </draw:text-box>
        </draw:frame>
        <draw:frame draw:style-name="gr3" draw:text-style-name="P4" draw:layer="layout" svg:width="0.692cm" svg:height="0.357cm" svg:x="10.207cm" svg:y="16.307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463cm" svg:height="0.357cm" svg:x="11.096cm" svg:y="16.307cm">
          <draw:text-box>
            <text:p text:style-name="P1"><text:span text:style-name="T2">potências </text:span></text:p>
          </draw:text-box>
        </draw:frame>
        <draw:frame draw:style-name="gr3" draw:text-style-name="P4" draw:layer="layout" svg:width="1.293cm" svg:height="0.357cm" svg:x="6.193cm" svg:y="16.671cm">
          <draw:text-box>
            <text:p text:style-name="P1"><text:span text:style-name="T2">mínimas </text:span></text:p>
          </draw:text-box>
        </draw:frame>
        <draw:frame draw:style-name="gr3" draw:text-style-name="P4" draw:layer="layout" svg:width="0.447cm" svg:height="0.357cm" svg:x="7.607cm" svg:y="16.67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8.175cm" svg:y="16.671cm">
          <draw:text-box>
            <text:p text:style-name="P1"><text:span text:style-name="T2">10 </text:span></text:p>
          </draw:text-box>
        </draw:frame>
        <draw:frame draw:style-name="gr3" draw:text-style-name="P4" draw:layer="layout" svg:width="0.764cm" svg:height="0.357cm" svg:x="8.742cm" svg:y="16.671cm">
          <draw:text-box>
            <text:p text:style-name="P1"><text:span text:style-name="T2">kVA, </text:span></text:p>
          </draw:text-box>
        </draw:frame>
        <draw:frame draw:style-name="gr3" draw:text-style-name="P4" draw:layer="layout" svg:width="0.692cm" svg:height="0.357cm" svg:x="9.627cm" svg:y="16.671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551cm" svg:height="0.357cm" svg:x="10.439cm" svg:y="16.671cm">
          <draw:text-box>
            <text:p text:style-name="P1"><text:span text:style-name="T2">tecnologia </text:span></text:p>
          </draw:text-box>
        </draw:frame>
        <draw:frame draw:style-name="gr3" draw:text-style-name="P4" draw:layer="layout" svg:width="0.447cm" svg:height="0.357cm" svg:x="12.099cm" svg:y="16.67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74cm" svg:height="0.357cm" svg:x="6.193cm" svg:y="17.04cm">
          <draw:text-box>
            <text:p text:style-name="P1"><text:span text:style-name="T2">dupla </text:span></text:p>
          </draw:text-box>
        </draw:frame>
        <draw:frame draw:style-name="gr3" draw:text-style-name="P4" draw:layer="layout" svg:width="1.657cm" svg:height="0.357cm" svg:x="7.269cm" svg:y="17.04cm">
          <draw:text-box>
            <text:p text:style-name="P1"><text:span text:style-name="T2">conversão, </text:span></text:p>
          </draw:text-box>
        </draw:frame>
        <draw:frame draw:style-name="gr3" draw:text-style-name="P4" draw:layer="layout" svg:width="0.641cm" svg:height="0.357cm" svg:x="9.119cm" svg:y="17.04cm">
          <draw:text-box>
            <text:p text:style-name="P1"><text:span text:style-name="T2">true </text:span></text:p>
          </draw:text-box>
        </draw:frame>
        <draw:frame draw:style-name="gr3" draw:text-style-name="P4" draw:layer="layout" svg:width="1.035cm" svg:height="0.357cm" svg:x="9.957cm" svg:y="17.04cm">
          <draw:text-box>
            <text:p text:style-name="P1"><text:span text:style-name="T2">online, </text:span></text:p>
          </draw:text-box>
        </draw:frame>
        <draw:frame draw:style-name="gr3" draw:text-style-name="P4" draw:layer="layout" svg:width="0.73cm" svg:height="0.357cm" svg:x="11.189cm" svg:y="17.0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3cm" svg:height="0.357cm" svg:x="12.116cm" svg:y="17.04cm">
          <draw:text-box>
            <text:p text:style-name="P1"><text:span text:style-name="T2">os </text:span></text:p>
          </draw:text-box>
        </draw:frame>
        <draw:frame draw:style-name="gr3" draw:text-style-name="P4" draw:layer="layout" svg:width="6.471cm" svg:height="0.357cm" svg:x="6.193cm" svg:y="17.404cm">
          <draw:text-box>
            <text:p text:style-name="P1"><text:span text:style-name="T2">sistemas <text:s/>das <text:s/>edificações <text:s/>que <text:s/>compõem <text:s/>o </text:span></text:p>
          </draw:text-box>
        </draw:frame>
        <draw:frame draw:style-name="gr3" draw:text-style-name="P4" draw:layer="layout" svg:width="0.976cm" svg:height="0.357cm" svg:x="6.193cm" svg:y="17.768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1.623cm" svg:height="0.357cm" svg:x="12.717cm" svg:y="16.29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6.307cm">
          <draw:text-box>
            <text:p text:style-name="P1"><text:span text:style-name="T2">07.02.2023 a </text:span></text:p>
          </draw:text-box>
        </draw:frame>
        <draw:polygon draw:style-name="gr4" draw:text-style-name="P5" draw:layer="layout" svg:width="0.026cm" svg:height="0.026cm" svg:x="2.988cm" svg:y="16.272cm" svg:viewBox="0 0 27 27" draw:points="0,27 27,27 27,0 0,0">
          <text:p/>
        </draw:polygon>
        <draw:polygon draw:style-name="gr4" draw:text-style-name="P5" draw:layer="layout" svg:width="2.976cm" svg:height="0.026cm" svg:x="3.014cm" svg:y="16.272cm" svg:viewBox="0 0 2977 27" draw:points="0,27 2977,27 2977,0 0,0">
          <text:p/>
        </draw:polygon>
        <draw:polygon draw:style-name="gr4" draw:text-style-name="P5" draw:layer="layout" svg:width="0.025cm" svg:height="0.026cm" svg:x="5.99cm" svg:y="16.272cm" svg:viewBox="0 0 26 27" draw:points="0,27 26,27 26,0 0,0">
          <text:p/>
        </draw:polygon>
        <draw:polygon draw:style-name="gr4" draw:text-style-name="P5" draw:layer="layout" svg:width="6.498cm" svg:height="0.026cm" svg:x="6.015cm" svg:y="16.272cm" svg:viewBox="0 0 6499 27" draw:points="0,27 6499,27 6499,0 0,0">
          <text:p/>
        </draw:polygon>
        <draw:polygon draw:style-name="gr4" draw:text-style-name="P5" draw:layer="layout" svg:width="0.026cm" svg:height="0.026cm" svg:x="12.513cm" svg:y="16.272cm" svg:viewBox="0 0 27 27" draw:points="0,27 27,27 27,0 0,0">
          <text:p/>
        </draw:polygon>
        <draw:polygon draw:style-name="gr4" draw:text-style-name="P5" draw:layer="layout" svg:width="3.784cm" svg:height="0.026cm" svg:x="12.539cm" svg:y="16.272cm" svg:viewBox="0 0 3785 27" draw:points="0,27 3785,27 3785,0 0,0">
          <text:p/>
        </draw:polygon>
        <draw:polygon draw:style-name="gr4" draw:text-style-name="P5" draw:layer="layout" svg:width="0.026cm" svg:height="0.026cm" svg:x="16.323cm" svg:y="16.272cm" svg:viewBox="0 0 27 27" draw:points="0,27 27,27 27,0 0,0">
          <text:p/>
        </draw:polygon>
        <draw:polygon draw:style-name="gr4" draw:text-style-name="P5" draw:layer="layout" svg:width="2.891cm" svg:height="0.026cm" svg:x="16.349cm" svg:y="16.272cm" svg:viewBox="0 0 2892 27" draw:points="0,27 2892,27 2892,0 0,0">
          <text:p/>
        </draw:polygon>
        <draw:polygon draw:style-name="gr4" draw:text-style-name="P5" draw:layer="layout" svg:width="0.025cm" svg:height="0.026cm" svg:x="19.24cm" svg:y="16.272cm" svg:viewBox="0 0 26 27" draw:points="0,27 26,27 26,0 0,0">
          <text:p/>
        </draw:polygon>
        <draw:polygon draw:style-name="gr4" draw:text-style-name="P5" draw:layer="layout" svg:width="0.026cm" svg:height="1.824cm" svg:x="2.988cm" svg:y="16.298cm" svg:viewBox="0 0 27 1825" draw:points="0,1825 27,1825 27,0 0,0">
          <text:p/>
        </draw:polygon>
        <draw:polygon draw:style-name="gr4" draw:text-style-name="P5" draw:layer="layout" svg:width="0.025cm" svg:height="1.824cm" svg:x="5.99cm" svg:y="16.298cm" svg:viewBox="0 0 26 1825" draw:points="0,1825 26,1825 26,0 0,0">
          <text:p/>
        </draw:polygon>
        <draw:polygon draw:style-name="gr4" draw:text-style-name="P5" draw:layer="layout" svg:width="0.026cm" svg:height="1.824cm" svg:x="12.513cm" svg:y="16.298cm" svg:viewBox="0 0 27 1825" draw:points="0,1825 27,1825 27,0 0,0">
          <text:p/>
        </draw:polygon>
        <draw:polygon draw:style-name="gr4" draw:text-style-name="P5" draw:layer="layout" svg:width="0.026cm" svg:height="1.824cm" svg:x="16.323cm" svg:y="16.298cm" svg:viewBox="0 0 27 1825" draw:points="0,1825 27,1825 27,0 0,0">
          <text:p/>
        </draw:polygon>
        <draw:polygon draw:style-name="gr4" draw:text-style-name="P5" draw:layer="layout" svg:width="0.025cm" svg:height="1.824cm" svg:x="19.24cm" svg:y="16.298cm" svg:viewBox="0 0 26 1825" draw:points="0,1825 26,1825 26,0 0,0">
          <text:p/>
        </draw:polygon>
        <draw:frame draw:style-name="gr3" draw:text-style-name="P4" draw:layer="layout" svg:width="1.691cm" svg:height="0.357cm" svg:x="16.527cm" svg:y="16.671cm">
          <draw:text-box>
            <text:p text:style-name="P1"><text:span text:style-name="T2">07.02.2026 </text:span></text:p>
          </draw:text-box>
        </draw:frame>
        <draw:frame draw:style-name="gr3" draw:text-style-name="P4" draw:layer="layout" svg:width="2.343cm" svg:height="0.357cm" svg:x="3.192cm" svg:y="18.15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18.162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277cm" svg:y="18.162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78cm" svg:height="0.357cm" svg:x="8.31cm" svg:y="18.162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482cm" svg:y="18.162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6.193cm" svg:y="18.526cm">
          <draw:text-box>
            <text:p text:style-name="P1"><text:span text:style-name="T2">8.078/1990 </text:span></text:p>
          </draw:text-box>
        </draw:frame>
        <draw:frame draw:style-name="gr3" draw:text-style-name="P4" draw:layer="layout" svg:width="0.316cm" svg:height="0.357cm" svg:x="8.484cm" svg:y="18.52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9.36cm" svg:y="18.526cm">
          <draw:text-box>
            <text:p text:style-name="P1"><text:span text:style-name="T2">13.709/2018; </text:span></text:p>
          </draw:text-box>
        </draw:frame>
        <draw:frame draw:style-name="gr3" draw:text-style-name="P4" draw:layer="layout" svg:width="0.518cm" svg:height="0.357cm" svg:x="11.917cm" svg:y="18.526cm">
          <draw:text-box>
            <text:p text:style-name="P1"><text:span text:style-name="T2">Lei </text:span></text:p>
          </draw:text-box>
        </draw:frame>
        <draw:frame draw:style-name="gr3" draw:text-style-name="P4" draw:layer="layout" svg:width="6.132cm" svg:height="0.357cm" svg:x="6.193cm" svg:y="18.89cm">
          <draw:text-box>
            <text:p text:style-name="P1"><text:span text:style-name="T2">Complementar n.º 123/2006; nos Decretos </text:span></text:p>
          </draw:text-box>
        </draw:frame>
        <draw:frame draw:style-name="gr3" draw:text-style-name="P4" draw:layer="layout" svg:width="0.696cm" svg:height="0.357cm" svg:x="6.193cm" svg:y="19.254cm">
          <draw:text-box>
            <text:p text:style-name="P1"><text:span text:style-name="T2">n.os </text:span></text:p>
          </draw:text-box>
        </draw:frame>
        <draw:frame draw:style-name="gr3" draw:text-style-name="P4" draw:layer="layout" svg:width="1.958cm" svg:height="0.357cm" svg:x="7.438cm" svg:y="19.254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9.931cm" svg:y="19.254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62cm" svg:y="19.254cm">
          <draw:text-box>
            <text:p text:style-name="P1"><text:span text:style-name="T2">e </text:span></text:p>
          </draw:text-box>
        </draw:frame>
        <draw:frame draw:style-name="gr3" draw:text-style-name="P4" draw:layer="layout" svg:width="6.132cm" svg:height="0.357cm" svg:x="6.193cm" svg:y="19.622cm">
          <draw:text-box>
            <text:p text:style-name="P1"><text:span text:style-name="T2">7.892/2013 e Resolução 310/2021 – CSJT </text:span></text:p>
          </draw:text-box>
        </draw:frame>
        <draw:frame draw:style-name="gr3" draw:text-style-name="P4" draw:layer="layout" svg:width="0.87cm" svg:height="0.357cm" svg:x="6.193cm" svg:y="19.986cm">
          <draw:text-box>
            <text:p text:style-name="P1"><text:span text:style-name="T2">(Guia </text:span></text:p>
          </draw:text-box>
        </draw:frame>
        <draw:frame draw:style-name="gr3" draw:text-style-name="P4" draw:layer="layout" svg:width="0.447cm" svg:height="0.357cm" svg:x="7.209cm" svg:y="19.9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92cm" svg:height="0.357cm" svg:x="7.802cm" svg:y="19.986cm">
          <draw:text-box>
            <text:p text:style-name="P1"><text:span text:style-name="T2">Contratações </text:span></text:p>
          </draw:text-box>
        </draw:frame>
        <draw:frame draw:style-name="gr3" draw:text-style-name="P4" draw:layer="layout" svg:width="1.924cm" svg:height="0.357cm" svg:x="9.931cm" svg:y="19.986cm">
          <draw:text-box>
            <text:p text:style-name="P1"><text:span text:style-name="T2">Sustentáveis </text:span></text:p>
          </draw:text-box>
        </draw:frame>
        <draw:frame draw:style-name="gr3" draw:text-style-name="P4" draw:layer="layout" svg:width="0.447cm" svg:height="0.357cm" svg:x="11.985cm" svg:y="19.986cm">
          <draw:text-box>
            <text:p text:style-name="P1"><text:span text:style-name="T2">da </text:span></text:p>
          </draw:text-box>
        </draw:frame>
        <draw:frame draw:style-name="gr3" draw:text-style-name="P4" draw:layer="layout" svg:width="3.08cm" svg:height="0.357cm" svg:x="6.193cm" svg:y="20.35cm">
          <draw:text-box>
            <text:p text:style-name="P1"><text:span text:style-name="T2">Justiça do Trabalho). </text:span></text:p>
          </draw:text-box>
        </draw:frame>
        <draw:frame draw:style-name="gr3" draw:text-style-name="P4" draw:layer="layout" svg:width="1.518cm" svg:height="0.357cm" svg:x="12.717cm" svg:y="18.153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18.517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6cm" svg:x="2.988cm" svg:y="18.122cm" svg:viewBox="0 0 27 27" draw:points="0,27 27,27 27,0 0,0">
          <text:p/>
        </draw:polygon>
        <draw:polygon draw:style-name="gr4" draw:text-style-name="P5" draw:layer="layout" svg:width="2.976cm" svg:height="0.026cm" svg:x="3.014cm" svg:y="18.122cm" svg:viewBox="0 0 2977 27" draw:points="0,27 2977,27 2977,0 0,0">
          <text:p/>
        </draw:polygon>
        <draw:polygon draw:style-name="gr4" draw:text-style-name="P5" draw:layer="layout" svg:width="0.025cm" svg:height="0.026cm" svg:x="5.99cm" svg:y="18.122cm" svg:viewBox="0 0 26 27" draw:points="0,27 26,27 26,0 0,0">
          <text:p/>
        </draw:polygon>
        <draw:polygon draw:style-name="gr4" draw:text-style-name="P5" draw:layer="layout" svg:width="6.498cm" svg:height="0.026cm" svg:x="6.015cm" svg:y="18.122cm" svg:viewBox="0 0 6499 27" draw:points="0,27 6499,27 6499,0 0,0">
          <text:p/>
        </draw:polygon>
        <draw:polygon draw:style-name="gr4" draw:text-style-name="P5" draw:layer="layout" svg:width="0.026cm" svg:height="0.026cm" svg:x="12.513cm" svg:y="18.122cm" svg:viewBox="0 0 27 27" draw:points="0,27 27,27 27,0 0,0">
          <text:p/>
        </draw:polygon>
        <draw:polygon draw:style-name="gr4" draw:text-style-name="P5" draw:layer="layout" svg:width="3.784cm" svg:height="0.026cm" svg:x="12.539cm" svg:y="18.122cm" svg:viewBox="0 0 3785 27" draw:points="0,27 3785,27 3785,0 0,0">
          <text:p/>
        </draw:polygon>
        <draw:polygon draw:style-name="gr4" draw:text-style-name="P5" draw:layer="layout" svg:width="0.026cm" svg:height="0.026cm" svg:x="16.323cm" svg:y="18.122cm" svg:viewBox="0 0 27 27" draw:points="0,27 27,27 27,0 0,0">
          <text:p/>
        </draw:polygon>
        <draw:polygon draw:style-name="gr4" draw:text-style-name="P5" draw:layer="layout" svg:width="2.891cm" svg:height="0.026cm" svg:x="16.349cm" svg:y="18.122cm" svg:viewBox="0 0 2892 27" draw:points="0,27 2892,27 2892,0 0,0">
          <text:p/>
        </draw:polygon>
        <draw:polygon draw:style-name="gr4" draw:text-style-name="P5" draw:layer="layout" svg:width="0.025cm" svg:height="0.026cm" svg:x="19.24cm" svg:y="18.122cm" svg:viewBox="0 0 26 27" draw:points="0,27 26,27 26,0 0,0">
          <text:p/>
        </draw:polygon>
        <draw:polygon draw:style-name="gr4" draw:text-style-name="P5" draw:layer="layout" svg:width="0.026cm" svg:height="2.557cm" svg:x="2.988cm" svg:y="18.148cm" svg:viewBox="0 0 27 2558" draw:points="0,2558 27,2558 27,0 0,0">
          <text:p/>
        </draw:polygon>
        <draw:polygon draw:style-name="gr4" draw:text-style-name="P5" draw:layer="layout" svg:width="0.025cm" svg:height="2.557cm" svg:x="5.99cm" svg:y="18.148cm" svg:viewBox="0 0 26 2558" draw:points="0,2558 26,2558 26,0 0,0">
          <text:p/>
        </draw:polygon>
        <draw:polygon draw:style-name="gr4" draw:text-style-name="P5" draw:layer="layout" svg:width="0.026cm" svg:height="2.557cm" svg:x="12.513cm" svg:y="18.148cm" svg:viewBox="0 0 27 2558" draw:points="0,2558 27,2558 27,0 0,0">
          <text:p/>
        </draw:polygon>
        <draw:polygon draw:style-name="gr4" draw:text-style-name="P5" draw:layer="layout" svg:width="0.026cm" svg:height="2.557cm" svg:x="16.323cm" svg:y="18.148cm" svg:viewBox="0 0 27 2558" draw:points="0,2558 27,2558 27,0 0,0">
          <text:p/>
        </draw:polygon>
        <draw:polygon draw:style-name="gr4" draw:text-style-name="P5" draw:layer="layout" svg:width="0.025cm" svg:height="2.557cm" svg:x="19.24cm" svg:y="18.148cm" svg:viewBox="0 0 26 2558" draw:points="0,2558 26,2558 26,0 0,0">
          <text:p/>
        </draw:polygon>
        <draw:frame draw:style-name="gr3" draw:text-style-name="P4" draw:layer="layout" svg:width="1.691cm" svg:height="0.357cm" svg:x="16.527cm" svg:y="18.162cm">
          <draw:text-box>
            <text:p text:style-name="P1"><text:span text:style-name="T2">07.02.2023 </text:span></text:p>
          </draw:text-box>
        </draw:frame>
        <draw:frame draw:style-name="gr3" draw:text-style-name="P4" draw:layer="layout" svg:width="1.691cm" svg:height="0.357cm" svg:x="3.192cm" svg:y="20.73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1.09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0.74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64cm" svg:y="20.7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4cm" svg:y="20.74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17cm" svg:y="20.74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418cm" svg:y="20.744cm">
          <draw:text-box>
            <text:p text:style-name="P1"><text:span text:style-name="T2">4490.52.30 </text:span></text:p>
          </draw:text-box>
        </draw:frame>
        <draw:frame draw:style-name="gr3" draw:text-style-name="P4" draw:layer="layout" svg:width="0.316cm" svg:height="0.357cm" svg:x="12.234cm" svg:y="20.744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93cm" svg:y="21.10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1.1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1.10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1.47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21.47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21.47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1.47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1.836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22.2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37cm" svg:y="22.204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924cm" svg:y="22.204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318cm" svg:y="22.20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22.20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2.568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717cm" svg:y="20.73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20.705cm" svg:viewBox="0 0 27 26" draw:points="0,26 27,26 27,0 0,0">
          <text:p/>
        </draw:polygon>
        <draw:polygon draw:style-name="gr4" draw:text-style-name="P5" draw:layer="layout" svg:width="2.976cm" svg:height="0.025cm" svg:x="3.014cm" svg:y="20.705cm" svg:viewBox="0 0 2977 26" draw:points="0,26 2977,26 2977,0 0,0">
          <text:p/>
        </draw:polygon>
        <draw:polygon draw:style-name="gr4" draw:text-style-name="P5" draw:layer="layout" svg:width="0.025cm" svg:height="0.025cm" svg:x="5.99cm" svg:y="20.705cm" svg:viewBox="0 0 26 26" draw:points="0,26 26,26 26,0 0,0">
          <text:p/>
        </draw:polygon>
        <draw:polygon draw:style-name="gr4" draw:text-style-name="P5" draw:layer="layout" svg:width="6.498cm" svg:height="0.025cm" svg:x="6.015cm" svg:y="20.705cm" svg:viewBox="0 0 6499 26" draw:points="0,26 6499,26 6499,0 0,0">
          <text:p/>
        </draw:polygon>
        <draw:polygon draw:style-name="gr4" draw:text-style-name="P5" draw:layer="layout" svg:width="0.026cm" svg:height="0.025cm" svg:x="12.513cm" svg:y="20.705cm" svg:viewBox="0 0 27 26" draw:points="0,26 27,26 27,0 0,0">
          <text:p/>
        </draw:polygon>
        <draw:polygon draw:style-name="gr4" draw:text-style-name="P5" draw:layer="layout" svg:width="3.784cm" svg:height="0.025cm" svg:x="12.539cm" svg:y="20.705cm" svg:viewBox="0 0 3785 26" draw:points="0,26 3785,26 3785,0 0,0">
          <text:p/>
        </draw:polygon>
        <draw:polygon draw:style-name="gr4" draw:text-style-name="P5" draw:layer="layout" svg:width="0.026cm" svg:height="0.025cm" svg:x="16.323cm" svg:y="20.705cm" svg:viewBox="0 0 27 26" draw:points="0,26 27,26 27,0 0,0">
          <text:p/>
        </draw:polygon>
        <draw:polygon draw:style-name="gr4" draw:text-style-name="P5" draw:layer="layout" svg:width="2.891cm" svg:height="0.025cm" svg:x="16.349cm" svg:y="20.705cm" svg:viewBox="0 0 2892 26" draw:points="0,26 2892,26 2892,0 0,0">
          <text:p/>
        </draw:polygon>
        <draw:polygon draw:style-name="gr4" draw:text-style-name="P5" draw:layer="layout" svg:width="0.025cm" svg:height="0.025cm" svg:x="19.24cm" svg:y="20.705cm" svg:viewBox="0 0 26 26" draw:points="0,26 26,26 26,0 0,0">
          <text:p/>
        </draw:polygon>
        <draw:polygon draw:style-name="gr4" draw:text-style-name="P5" draw:layer="layout" svg:width="0.026cm" svg:height="2.193cm" svg:x="2.988cm" svg:y="20.73cm" svg:viewBox="0 0 27 2194" draw:points="0,2194 27,2194 27,0 0,0">
          <text:p/>
        </draw:polygon>
        <draw:polygon draw:style-name="gr4" draw:text-style-name="P5" draw:layer="layout" svg:width="0.026cm" svg:height="0.025cm" svg:x="2.988cm" svg:y="22.923cm" svg:viewBox="0 0 27 26" draw:points="0,26 27,26 27,0 0,0">
          <text:p/>
        </draw:polygon>
        <draw:polygon draw:style-name="gr4" draw:text-style-name="P5" draw:layer="layout" svg:width="0.026cm" svg:height="0.025cm" svg:x="2.988cm" svg:y="22.923cm" svg:viewBox="0 0 27 26" draw:points="0,26 27,26 27,0 0,0">
          <text:p/>
        </draw:polygon>
        <draw:polygon draw:style-name="gr4" draw:text-style-name="P5" draw:layer="layout" svg:width="2.976cm" svg:height="0.025cm" svg:x="3.014cm" svg:y="22.923cm" svg:viewBox="0 0 2977 26" draw:points="0,26 2977,26 2977,0 0,0">
          <text:p/>
        </draw:polygon>
        <draw:polygon draw:style-name="gr4" draw:text-style-name="P5" draw:layer="layout" svg:width="0.025cm" svg:height="2.193cm" svg:x="5.99cm" svg:y="20.73cm" svg:viewBox="0 0 26 2194" draw:points="0,2194 26,2194 26,0 0,0">
          <text:p/>
        </draw:polygon>
        <draw:polygon draw:style-name="gr4" draw:text-style-name="P5" draw:layer="layout" svg:width="0.025cm" svg:height="0.025cm" svg:x="5.99cm" svg:y="22.923cm" svg:viewBox="0 0 26 26" draw:points="0,26 26,26 26,0 0,0">
          <text:p/>
        </draw:polygon>
        <draw:polygon draw:style-name="gr4" draw:text-style-name="P5" draw:layer="layout" svg:width="6.498cm" svg:height="0.025cm" svg:x="6.015cm" svg:y="22.923cm" svg:viewBox="0 0 6499 26" draw:points="0,26 6499,26 6499,0 0,0">
          <text:p/>
        </draw:polygon>
        <draw:polygon draw:style-name="gr4" draw:text-style-name="P5" draw:layer="layout" svg:width="0.026cm" svg:height="2.193cm" svg:x="12.513cm" svg:y="20.73cm" svg:viewBox="0 0 27 2194" draw:points="0,2194 27,2194 27,0 0,0">
          <text:p/>
        </draw:polygon>
        <draw:polygon draw:style-name="gr4" draw:text-style-name="P5" draw:layer="layout" svg:width="0.026cm" svg:height="0.025cm" svg:x="12.513cm" svg:y="22.923cm" svg:viewBox="0 0 27 26" draw:points="0,26 27,26 27,0 0,0">
          <text:p/>
        </draw:polygon>
        <draw:polygon draw:style-name="gr4" draw:text-style-name="P5" draw:layer="layout" svg:width="3.784cm" svg:height="0.025cm" svg:x="12.539cm" svg:y="22.923cm" svg:viewBox="0 0 3785 26" draw:points="0,26 3785,26 3785,0 0,0">
          <text:p/>
        </draw:polygon>
        <draw:polygon draw:style-name="gr4" draw:text-style-name="P5" draw:layer="layout" svg:width="0.026cm" svg:height="2.193cm" svg:x="16.323cm" svg:y="20.73cm" svg:viewBox="0 0 27 2194" draw:points="0,2194 27,2194 27,0 0,0">
          <text:p/>
        </draw:polygon>
        <draw:polygon draw:style-name="gr4" draw:text-style-name="P5" draw:layer="layout" svg:width="0.026cm" svg:height="0.025cm" svg:x="16.323cm" svg:y="22.923cm" svg:viewBox="0 0 27 26" draw:points="0,26 27,26 27,0 0,0">
          <text:p/>
        </draw:polygon>
        <draw:polygon draw:style-name="gr4" draw:text-style-name="P5" draw:layer="layout" svg:width="2.891cm" svg:height="0.025cm" svg:x="16.349cm" svg:y="22.923cm" svg:viewBox="0 0 2892 26" draw:points="0,26 2892,26 2892,0 0,0">
          <text:p/>
        </draw:polygon>
        <draw:polygon draw:style-name="gr4" draw:text-style-name="P5" draw:layer="layout" svg:width="0.025cm" svg:height="2.193cm" svg:x="19.24cm" svg:y="20.73cm" svg:viewBox="0 0 26 2194" draw:points="0,2194 26,2194 26,0 0,0">
          <text:p/>
        </draw:polygon>
        <draw:polygon draw:style-name="gr4" draw:text-style-name="P5" draw:layer="layout" svg:width="0.025cm" svg:height="0.025cm" svg:x="19.24cm" svg:y="22.923cm" svg:viewBox="0 0 26 26" draw:points="0,26 26,26 26,0 0,0">
          <text:p/>
        </draw:polygon>
        <draw:polygon draw:style-name="gr4" draw:text-style-name="P5" draw:layer="layout" svg:width="0.025cm" svg:height="0.025cm" svg:x="19.24cm" svg:y="22.923cm" svg:viewBox="0 0 26 26" draw:points="0,26 26,26 26,0 0,0">
          <text:p/>
        </draw:polygon>
        <draw:frame draw:style-name="gr3" draw:text-style-name="P4" draw:layer="layout" svg:width="1.691cm" svg:height="0.357cm" svg:x="16.527cm" svg:y="20.744cm">
          <draw:text-box>
            <text:p text:style-name="P1"><text:span text:style-name="T2">09.02.2023 </text:span></text:p>
          </draw:text-box>
        </draw:frame>
        <draw:frame draw:style-name="gr3" draw:text-style-name="P4" draw:layer="layout" svg:width="0.316cm" svg:height="0.357cm" svg:x="3.001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11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142cm" svg:height="0.357cm" svg:x="4.525cm" svg:y="3.239cm">
          <draw:text-box>
            <text:p text:style-name="P1"><text:span text:style-name="T2">PROAD nº 23.760/2022. Contrato TRT6 nº 007/2023. MODALIDADE: Licitação dispensável. 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128cm" svg:height="0.357cm" svg:x="6.193cm" svg:y="3.612cm">
          <draw:text-box>
            <text:p text:style-name="P1"><text:span text:style-name="T3">MARIA </text:span></text:p>
          </draw:text-box>
        </draw:frame>
        <draw:frame draw:style-name="gr3" draw:text-style-name="P4" draw:layer="layout" svg:width="1.606cm" svg:height="0.357cm" svg:x="7.485cm" svg:y="3.612cm">
          <draw:text-box>
            <text:p text:style-name="P1"><text:span text:style-name="T3">RAFAELA </text:span></text:p>
          </draw:text-box>
        </draw:frame>
        <draw:frame draw:style-name="gr3" draw:text-style-name="P4" draw:layer="layout" svg:width="1.149cm" svg:height="0.357cm" svg:x="9.258cm" svg:y="3.612cm">
          <draw:text-box>
            <text:p text:style-name="P1"><text:span text:style-name="T3">ALVES </text:span></text:p>
          </draw:text-box>
        </draw:frame>
        <draw:frame draw:style-name="gr3" draw:text-style-name="P4" draw:layer="layout" svg:width="1.797cm" svg:height="0.357cm" svg:x="10.571cm" svg:y="3.612cm">
          <draw:text-box>
            <text:p text:style-name="P1"><text:span text:style-name="T3">CORDEIRO </text:span></text:p>
          </draw:text-box>
        </draw:frame>
        <draw:frame draw:style-name="gr3" draw:text-style-name="P4" draw:layer="layout" svg:width="5.362cm" svg:height="0.357cm" svg:x="6.193cm" svg:y="3.98cm">
          <draw:text-box>
            <text:p text:style-name="P1"><text:span text:style-name="T3">DA SILVA (RAFA DISTRIBUIDORA)</text:span><text:span text:style-name="T5"> </text:span></text:p>
          </draw:text-box>
        </draw:frame>
        <draw:frame draw:style-name="gr3" draw:text-style-name="P4" draw:layer="layout" svg:width="1.691cm" svg:height="0.357cm" svg:x="12.662cm" svg:y="3.61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52cm" svg:y="3.612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3.594cm" svg:viewBox="0 0 18 18" draw:points="0,18 18,18 18,0 0,0">
          <text:p/>
        </draw:polygon>
        <draw:polygon draw:style-name="gr4" draw:text-style-name="P5" draw:layer="layout" svg:width="0.017cm" svg:height="0.017cm" svg:x="2.992cm" svg:y="3.594cm" svg:viewBox="0 0 18 18" draw:points="0,18 18,18 18,0 0,0">
          <text:p/>
        </draw:polygon>
        <draw:polygon draw:style-name="gr4" draw:text-style-name="P5" draw:layer="layout" svg:width="2.985cm" svg:height="0.017cm" svg:x="3.009cm" svg:y="3.594cm" svg:viewBox="0 0 2986 18" draw:points="0,18 2986,18 2986,0 0,0">
          <text:p/>
        </draw:polygon>
        <draw:polygon draw:style-name="gr4" draw:text-style-name="P5" draw:layer="layout" svg:width="0.017cm" svg:height="0.017cm" svg:x="5.994cm" svg:y="3.594cm" svg:viewBox="0 0 18 18" draw:points="0,18 18,18 18,0 0,0">
          <text:p/>
        </draw:polygon>
        <draw:polygon draw:style-name="gr4" draw:text-style-name="P5" draw:layer="layout" svg:width="6.451cm" svg:height="0.017cm" svg:x="6.011cm" svg:y="3.594cm" svg:viewBox="0 0 6452 18" draw:points="0,18 6452,18 6452,0 0,0">
          <text:p/>
        </draw:polygon>
        <draw:polygon draw:style-name="gr4" draw:text-style-name="P5" draw:layer="layout" svg:width="0.017cm" svg:height="0.017cm" svg:x="12.462cm" svg:y="3.594cm" svg:viewBox="0 0 18 18" draw:points="0,18 18,18 18,0 0,0">
          <text:p/>
        </draw:polygon>
        <draw:polygon draw:style-name="gr4" draw:text-style-name="P5" draw:layer="layout" svg:width="2.274cm" svg:height="0.017cm" svg:x="12.479cm" svg:y="3.594cm" svg:viewBox="0 0 2275 18" draw:points="0,18 2275,18 2275,0 0,0">
          <text:p/>
        </draw:polygon>
        <draw:polygon draw:style-name="gr4" draw:text-style-name="P5" draw:layer="layout" svg:width="0.017cm" svg:height="0.017cm" svg:x="14.753cm" svg:y="3.594cm" svg:viewBox="0 0 18 18" draw:points="0,18 18,18 18,0 0,0">
          <text:p/>
        </draw:polygon>
        <draw:polygon draw:style-name="gr4" draw:text-style-name="P5" draw:layer="layout" svg:width="1.477cm" svg:height="0.017cm" svg:x="14.77cm" svg:y="3.594cm" svg:viewBox="0 0 1478 18" draw:points="0,18 1478,18 1478,0 0,0">
          <text:p/>
        </draw:polygon>
        <draw:polygon draw:style-name="gr4" draw:text-style-name="P5" draw:layer="layout" svg:width="0.018cm" svg:height="0.017cm" svg:x="16.247cm" svg:y="3.594cm" svg:viewBox="0 0 19 18" draw:points="0,18 19,18 19,0 0,0">
          <text:p/>
        </draw:polygon>
        <draw:polygon draw:style-name="gr4" draw:text-style-name="P5" draw:layer="layout" svg:width="2.98cm" svg:height="0.017cm" svg:x="16.264cm" svg:y="3.594cm" svg:viewBox="0 0 2981 18" draw:points="0,18 2981,18 2981,0 0,0">
          <text:p/>
        </draw:polygon>
        <draw:polygon draw:style-name="gr4" draw:text-style-name="P5" draw:layer="layout" svg:width="0.017cm" svg:height="0.017cm" svg:x="19.244cm" svg:y="3.594cm" svg:viewBox="0 0 18 18" draw:points="0,18 18,18 18,0 0,0">
          <text:p/>
        </draw:polygon>
        <draw:polygon draw:style-name="gr4" draw:text-style-name="P5" draw:layer="layout" svg:width="0.017cm" svg:height="0.017cm" svg:x="19.244cm" svg:y="3.594cm" svg:viewBox="0 0 18 18" draw:points="0,18 18,18 18,0 0,0">
          <text:p/>
        </draw:polygon>
        <draw:polygon draw:style-name="gr4" draw:text-style-name="P5" draw:layer="layout" svg:width="0.017cm" svg:height="0.546cm" svg:x="2.992cm" svg:y="3.611cm" svg:viewBox="0 0 18 547" draw:points="0,547 18,547 18,0 0,0">
          <text:p/>
        </draw:polygon>
        <draw:polygon draw:style-name="gr4" draw:text-style-name="P5" draw:layer="layout" svg:width="0.017cm" svg:height="0.546cm" svg:x="5.994cm" svg:y="3.611cm" svg:viewBox="0 0 18 547" draw:points="0,547 18,547 18,0 0,0">
          <text:p/>
        </draw:polygon>
        <draw:polygon draw:style-name="gr4" draw:text-style-name="P5" draw:layer="layout" svg:width="0.017cm" svg:height="0.546cm" svg:x="12.462cm" svg:y="3.611cm" svg:viewBox="0 0 18 547" draw:points="0,547 18,547 18,0 0,0">
          <text:p/>
        </draw:polygon>
        <draw:polygon draw:style-name="gr4" draw:text-style-name="P5" draw:layer="layout" svg:width="0.017cm" svg:height="0.546cm" svg:x="14.753cm" svg:y="3.611cm" svg:viewBox="0 0 18 547" draw:points="0,547 18,547 18,0 0,0">
          <text:p/>
        </draw:polygon>
        <draw:polygon draw:style-name="gr4" draw:text-style-name="P5" draw:layer="layout" svg:width="0.018cm" svg:height="0.546cm" svg:x="16.247cm" svg:y="3.611cm" svg:viewBox="0 0 19 547" draw:points="0,547 19,547 19,0 0,0">
          <text:p/>
        </draw:polygon>
        <draw:polygon draw:style-name="gr4" draw:text-style-name="P5" draw:layer="layout" svg:width="0.017cm" svg:height="0.546cm" svg:x="19.244cm" svg:y="3.611cm" svg:viewBox="0 0 18 547" draw:points="0,547 18,547 18,0 0,0">
          <text:p/>
        </draw:polygon>
        <draw:frame draw:style-name="gr3" draw:text-style-name="P4" draw:layer="layout" svg:width="2.309cm" svg:height="0.357cm" svg:x="16.446cm" svg:y="3.62cm">
          <draw:text-box>
            <text:p text:style-name="P1"><text:span text:style-name="T2">2023NE000196 </text:span></text:p>
          </draw:text-box>
        </draw:frame>
        <draw:frame draw:style-name="gr3" draw:text-style-name="P4" draw:layer="layout" svg:width="1.2cm" svg:height="0.357cm" svg:x="14.952cm" svg:y="4.179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4.157cm" svg:viewBox="0 0 18 18" draw:points="0,18 18,18 18,0 0,0">
          <text:p/>
        </draw:polygon>
        <draw:polygon draw:style-name="gr4" draw:text-style-name="P5" draw:layer="layout" svg:width="0.017cm" svg:height="0.017cm" svg:x="5.994cm" svg:y="4.157cm" svg:viewBox="0 0 18 18" draw:points="0,18 18,18 18,0 0,0">
          <text:p/>
        </draw:polygon>
        <draw:polygon draw:style-name="gr4" draw:text-style-name="P5" draw:layer="layout" svg:width="0.017cm" svg:height="0.017cm" svg:x="12.462cm" svg:y="4.157cm" svg:viewBox="0 0 18 18" draw:points="0,18 18,18 18,0 0,0">
          <text:p/>
        </draw:polygon>
        <draw:polygon draw:style-name="gr4" draw:text-style-name="P5" draw:layer="layout" svg:width="0.017cm" svg:height="0.017cm" svg:x="14.753cm" svg:y="4.157cm" svg:viewBox="0 0 18 18" draw:points="0,18 18,18 18,0 0,0">
          <text:p/>
        </draw:polygon>
        <draw:polygon draw:style-name="gr4" draw:text-style-name="P5" draw:layer="layout" svg:width="1.477cm" svg:height="0.017cm" svg:x="14.77cm" svg:y="4.157cm" svg:viewBox="0 0 1478 18" draw:points="0,18 1478,18 1478,0 0,0">
          <text:p/>
        </draw:polygon>
        <draw:polygon draw:style-name="gr4" draw:text-style-name="P5" draw:layer="layout" svg:width="0.018cm" svg:height="0.017cm" svg:x="16.247cm" svg:y="4.157cm" svg:viewBox="0 0 19 18" draw:points="0,18 19,18 19,0 0,0">
          <text:p/>
        </draw:polygon>
        <draw:polygon draw:style-name="gr4" draw:text-style-name="P5" draw:layer="layout" svg:width="2.98cm" svg:height="0.017cm" svg:x="16.264cm" svg:y="4.157cm" svg:viewBox="0 0 2981 18" draw:points="0,18 2981,18 2981,0 0,0">
          <text:p/>
        </draw:polygon>
        <draw:polygon draw:style-name="gr4" draw:text-style-name="P5" draw:layer="layout" svg:width="0.017cm" svg:height="0.017cm" svg:x="19.244cm" svg:y="4.157cm" svg:viewBox="0 0 18 18" draw:points="0,18 18,18 18,0 0,0">
          <text:p/>
        </draw:polygon>
        <draw:polygon draw:style-name="gr4" draw:text-style-name="P5" draw:layer="layout" svg:width="0.017cm" svg:height="0.368cm" svg:x="2.992cm" svg:y="4.174cm" svg:viewBox="0 0 18 369" draw:points="0,369 18,369 18,0 0,0">
          <text:p/>
        </draw:polygon>
        <draw:polygon draw:style-name="gr4" draw:text-style-name="P5" draw:layer="layout" svg:width="0.017cm" svg:height="0.368cm" svg:x="5.994cm" svg:y="4.174cm" svg:viewBox="0 0 18 369" draw:points="0,369 18,369 18,0 0,0">
          <text:p/>
        </draw:polygon>
        <draw:polygon draw:style-name="gr4" draw:text-style-name="P5" draw:layer="layout" svg:width="0.017cm" svg:height="0.368cm" svg:x="12.462cm" svg:y="4.174cm" svg:viewBox="0 0 18 369" draw:points="0,369 18,369 18,0 0,0">
          <text:p/>
        </draw:polygon>
        <draw:polygon draw:style-name="gr4" draw:text-style-name="P5" draw:layer="layout" svg:width="0.017cm" svg:height="0.368cm" svg:x="14.753cm" svg:y="4.174cm" svg:viewBox="0 0 18 369" draw:points="0,369 18,369 18,0 0,0">
          <text:p/>
        </draw:polygon>
        <draw:polygon draw:style-name="gr4" draw:text-style-name="P5" draw:layer="layout" svg:width="0.018cm" svg:height="0.368cm" svg:x="16.247cm" svg:y="4.174cm" svg:viewBox="0 0 19 369" draw:points="0,369 19,369 19,0 0,0">
          <text:p/>
        </draw:polygon>
        <draw:polygon draw:style-name="gr4" draw:text-style-name="P5" draw:layer="layout" svg:width="0.017cm" svg:height="0.368cm" svg:x="19.244cm" svg:y="4.174cm" svg:viewBox="0 0 18 369" draw:points="0,369 18,369 18,0 0,0">
          <text:p/>
        </draw:polygon>
        <draw:frame draw:style-name="gr3" draw:text-style-name="P4" draw:layer="layout" svg:width="1.742cm" svg:height="0.357cm" svg:x="16.446cm" svg:y="4.187cm">
          <draw:text-box>
            <text:p text:style-name="P1"><text:span text:style-name="T2">R$3.547,00 </text:span></text:p>
          </draw:text-box>
        </draw:frame>
        <draw:frame draw:style-name="gr3" draw:text-style-name="P4" draw:layer="layout" svg:width="0.938cm" svg:height="0.357cm" svg:x="3.192cm" svg:y="4.5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568cm">
          <draw:text-box>
            <text:p text:style-name="P1"><text:span text:style-name="T2">42.166.998/0001-49 </text:span></text:p>
          </draw:text-box>
        </draw:frame>
        <draw:frame draw:style-name="gr3" draw:text-style-name="P4" draw:layer="layout" svg:width="1.763cm" svg:height="0.357cm" svg:x="12.662cm" svg:y="4.5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62cm" svg:y="4.924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703cm" svg:height="0.357cm" svg:x="16.447cm" svg:y="4.568cm">
          <draw:text-box>
            <text:p text:style-name="P1"><text:span text:style-name="T2">R$3.547,00, <text:s/>valor </text:span></text:p>
          </draw:text-box>
        </draw:frame>
        <draw:polygon draw:style-name="gr4" draw:text-style-name="P5" draw:layer="layout" svg:width="0.017cm" svg:height="0.017cm" svg:x="2.992cm" svg:y="4.542cm" svg:viewBox="0 0 18 18" draw:points="0,18 18,18 18,0 0,0">
          <text:p/>
        </draw:polygon>
        <draw:polygon draw:style-name="gr4" draw:text-style-name="P5" draw:layer="layout" svg:width="2.985cm" svg:height="0.017cm" svg:x="3.009cm" svg:y="4.542cm" svg:viewBox="0 0 2986 18" draw:points="0,18 2986,18 2986,0 0,0">
          <text:p/>
        </draw:polygon>
        <draw:polygon draw:style-name="gr4" draw:text-style-name="P5" draw:layer="layout" svg:width="0.017cm" svg:height="0.017cm" svg:x="5.994cm" svg:y="4.542cm" svg:viewBox="0 0 18 18" draw:points="0,18 18,18 18,0 0,0">
          <text:p/>
        </draw:polygon>
        <draw:polygon draw:style-name="gr4" draw:text-style-name="P5" draw:layer="layout" svg:width="6.451cm" svg:height="0.017cm" svg:x="6.011cm" svg:y="4.542cm" svg:viewBox="0 0 6452 18" draw:points="0,18 6452,18 6452,0 0,0">
          <text:p/>
        </draw:polygon>
        <draw:polygon draw:style-name="gr4" draw:text-style-name="P5" draw:layer="layout" svg:width="0.017cm" svg:height="0.017cm" svg:x="12.462cm" svg:y="4.542cm" svg:viewBox="0 0 18 18" draw:points="0,18 18,18 18,0 0,0">
          <text:p/>
        </draw:polygon>
        <draw:polygon draw:style-name="gr4" draw:text-style-name="P5" draw:layer="layout" svg:width="2.274cm" svg:height="0.017cm" svg:x="12.479cm" svg:y="4.542cm" svg:viewBox="0 0 2275 18" draw:points="0,18 2275,18 2275,0 0,0">
          <text:p/>
        </draw:polygon>
        <draw:polygon draw:style-name="gr4" draw:text-style-name="P5" draw:layer="layout" svg:width="0.017cm" svg:height="0.017cm" svg:x="14.753cm" svg:y="4.542cm" svg:viewBox="0 0 18 18" draw:points="0,18 18,18 18,0 0,0">
          <text:p/>
        </draw:polygon>
        <draw:polygon draw:style-name="gr4" draw:text-style-name="P5" draw:layer="layout" svg:width="1.477cm" svg:height="0.017cm" svg:x="14.77cm" svg:y="4.542cm" svg:viewBox="0 0 1478 18" draw:points="0,18 1478,18 1478,0 0,0">
          <text:p/>
        </draw:polygon>
        <draw:polygon draw:style-name="gr4" draw:text-style-name="P5" draw:layer="layout" svg:width="0.018cm" svg:height="0.017cm" svg:x="16.247cm" svg:y="4.542cm" svg:viewBox="0 0 19 18" draw:points="0,18 19,18 19,0 0,0">
          <text:p/>
        </draw:polygon>
        <draw:polygon draw:style-name="gr4" draw:text-style-name="P5" draw:layer="layout" svg:width="2.98cm" svg:height="0.017cm" svg:x="16.264cm" svg:y="4.542cm" svg:viewBox="0 0 2981 18" draw:points="0,18 2981,18 2981,0 0,0">
          <text:p/>
        </draw:polygon>
        <draw:polygon draw:style-name="gr4" draw:text-style-name="P5" draw:layer="layout" svg:width="0.017cm" svg:height="0.017cm" svg:x="19.244cm" svg:y="4.542cm" svg:viewBox="0 0 18 18" draw:points="0,18 18,18 18,0 0,0">
          <text:p/>
        </draw:polygon>
        <draw:polygon draw:style-name="gr4" draw:text-style-name="P5" draw:layer="layout" svg:width="0.017cm" svg:height="0.732cm" svg:x="2.992cm" svg:y="4.559cm" svg:viewBox="0 0 18 733" draw:points="0,733 18,733 18,0 0,0">
          <text:p/>
        </draw:polygon>
        <draw:polygon draw:style-name="gr4" draw:text-style-name="P5" draw:layer="layout" svg:width="0.017cm" svg:height="0.732cm" svg:x="5.994cm" svg:y="4.559cm" svg:viewBox="0 0 18 733" draw:points="0,733 18,733 18,0 0,0">
          <text:p/>
        </draw:polygon>
        <draw:polygon draw:style-name="gr4" draw:text-style-name="P5" draw:layer="layout" svg:width="0.017cm" svg:height="0.732cm" svg:x="12.462cm" svg:y="4.559cm" svg:viewBox="0 0 18 733" draw:points="0,733 18,733 18,0 0,0">
          <text:p/>
        </draw:polygon>
        <draw:polygon draw:style-name="gr4" draw:text-style-name="P5" draw:layer="layout" svg:width="0.018cm" svg:height="0.732cm" svg:x="16.247cm" svg:y="4.559cm" svg:viewBox="0 0 19 733" draw:points="0,733 19,733 19,0 0,0">
          <text:p/>
        </draw:polygon>
        <draw:polygon draw:style-name="gr4" draw:text-style-name="P5" draw:layer="layout" svg:width="0.017cm" svg:height="0.732cm" svg:x="19.244cm" svg:y="4.559cm" svg:viewBox="0 0 18 733" draw:points="0,733 18,733 18,0 0,0">
          <text:p/>
        </draw:polygon>
        <draw:frame draw:style-name="gr3" draw:text-style-name="P4" draw:layer="layout" svg:width="2.402cm" svg:height="0.357cm" svg:x="16.447cm" svg:y="4.932cm">
          <draw:text-box>
            <text:p text:style-name="P1"><text:span text:style-name="T2">estimativo anual </text:span></text:p>
          </draw:text-box>
        </draw:frame>
        <draw:frame draw:style-name="gr3" draw:text-style-name="P4" draw:layer="layout" svg:width="1.395cm" svg:height="0.357cm" svg:x="3.192cm" svg:y="5.30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193cm" svg:y="5.318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208cm" svg:y="5.3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1cm" svg:height="0.357cm" svg:x="8.843cm" svg:y="5.318cm">
          <draw:text-box>
            <text:p text:style-name="P1"><text:span text:style-name="T2">empresa </text:span></text:p>
          </draw:text-box>
        </draw:frame>
        <draw:frame draw:style-name="gr3" draw:text-style-name="P4" draw:layer="layout" svg:width="2.034cm" svg:height="0.357cm" svg:x="10.359cm" svg:y="5.318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6.348cm" svg:height="0.357cm" svg:x="6.193cm" svg:y="5.682cm">
          <draw:text-box>
            <text:p text:style-name="P1"><text:span text:style-name="T2">para <text:s/>confecção <text:s/>de <text:s/>carimbos <text:s/>de <text:s/>borracha </text:span></text:p>
          </draw:text-box>
        </draw:frame>
        <draw:frame draw:style-name="gr3" draw:text-style-name="P4" draw:layer="layout" svg:width="6.204cm" svg:height="0.357cm" svg:x="6.193cm" svg:y="6.046cm">
          <draw:text-box>
            <text:p text:style-name="P1"><text:span text:style-name="T2">ou resina e auto - entintados, para o TRT6, </text:span></text:p>
          </draw:text-box>
        </draw:frame>
        <draw:frame draw:style-name="gr3" draw:text-style-name="P4" draw:layer="layout" svg:width="3.702cm" svg:height="0.357cm" svg:x="6.193cm" svg:y="6.41cm">
          <draw:text-box>
            <text:p text:style-name="P1"><text:span text:style-name="T2">durante o exercício 2023. </text:span></text:p>
          </draw:text-box>
        </draw:frame>
        <draw:frame draw:style-name="gr3" draw:text-style-name="P4" draw:layer="layout" svg:width="1.623cm" svg:height="0.357cm" svg:x="12.662cm" svg:y="5.30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6cm" svg:y="5.318cm">
          <draw:text-box>
            <text:p text:style-name="P1"><text:span text:style-name="T2">23.02.2023 a </text:span></text:p>
          </draw:text-box>
        </draw:frame>
        <draw:polygon draw:style-name="gr4" draw:text-style-name="P5" draw:layer="layout" svg:width="0.017cm" svg:height="0.017cm" svg:x="2.992cm" svg:y="5.291cm" svg:viewBox="0 0 18 18" draw:points="0,18 18,18 18,0 0,0">
          <text:p/>
        </draw:polygon>
        <draw:polygon draw:style-name="gr4" draw:text-style-name="P5" draw:layer="layout" svg:width="2.985cm" svg:height="0.017cm" svg:x="3.009cm" svg:y="5.291cm" svg:viewBox="0 0 2986 18" draw:points="0,18 2986,18 2986,0 0,0">
          <text:p/>
        </draw:polygon>
        <draw:polygon draw:style-name="gr4" draw:text-style-name="P5" draw:layer="layout" svg:width="0.017cm" svg:height="0.017cm" svg:x="5.994cm" svg:y="5.291cm" svg:viewBox="0 0 18 18" draw:points="0,18 18,18 18,0 0,0">
          <text:p/>
        </draw:polygon>
        <draw:polygon draw:style-name="gr4" draw:text-style-name="P5" draw:layer="layout" svg:width="6.451cm" svg:height="0.017cm" svg:x="6.011cm" svg:y="5.291cm" svg:viewBox="0 0 6452 18" draw:points="0,18 6452,18 6452,0 0,0">
          <text:p/>
        </draw:polygon>
        <draw:polygon draw:style-name="gr4" draw:text-style-name="P5" draw:layer="layout" svg:width="0.017cm" svg:height="0.017cm" svg:x="12.462cm" svg:y="5.291cm" svg:viewBox="0 0 18 18" draw:points="0,18 18,18 18,0 0,0">
          <text:p/>
        </draw:polygon>
        <draw:polygon draw:style-name="gr4" draw:text-style-name="P5" draw:layer="layout" svg:width="3.768cm" svg:height="0.017cm" svg:x="12.479cm" svg:y="5.291cm" svg:viewBox="0 0 3769 18" draw:points="0,18 3769,18 3769,0 0,0">
          <text:p/>
        </draw:polygon>
        <draw:polygon draw:style-name="gr4" draw:text-style-name="P5" draw:layer="layout" svg:width="0.018cm" svg:height="0.017cm" svg:x="16.247cm" svg:y="5.291cm" svg:viewBox="0 0 19 18" draw:points="0,18 19,18 19,0 0,0">
          <text:p/>
        </draw:polygon>
        <draw:polygon draw:style-name="gr4" draw:text-style-name="P5" draw:layer="layout" svg:width="2.98cm" svg:height="0.017cm" svg:x="16.264cm" svg:y="5.291cm" svg:viewBox="0 0 2981 18" draw:points="0,18 2981,18 2981,0 0,0">
          <text:p/>
        </draw:polygon>
        <draw:polygon draw:style-name="gr4" draw:text-style-name="P5" draw:layer="layout" svg:width="0.017cm" svg:height="0.017cm" svg:x="19.244cm" svg:y="5.291cm" svg:viewBox="0 0 18 18" draw:points="0,18 18,18 18,0 0,0">
          <text:p/>
        </draw:polygon>
        <draw:polygon draw:style-name="gr4" draw:text-style-name="P5" draw:layer="layout" svg:width="0.017cm" svg:height="1.461cm" svg:x="2.992cm" svg:y="5.308cm" svg:viewBox="0 0 18 1462" draw:points="0,1462 18,1462 18,0 0,0">
          <text:p/>
        </draw:polygon>
        <draw:polygon draw:style-name="gr4" draw:text-style-name="P5" draw:layer="layout" svg:width="0.017cm" svg:height="1.461cm" svg:x="5.994cm" svg:y="5.308cm" svg:viewBox="0 0 18 1462" draw:points="0,1462 18,1462 18,0 0,0">
          <text:p/>
        </draw:polygon>
        <draw:polygon draw:style-name="gr4" draw:text-style-name="P5" draw:layer="layout" svg:width="0.017cm" svg:height="1.461cm" svg:x="12.462cm" svg:y="5.308cm" svg:viewBox="0 0 18 1462" draw:points="0,1462 18,1462 18,0 0,0">
          <text:p/>
        </draw:polygon>
        <draw:polygon draw:style-name="gr4" draw:text-style-name="P5" draw:layer="layout" svg:width="0.018cm" svg:height="1.461cm" svg:x="16.247cm" svg:y="5.308cm" svg:viewBox="0 0 19 1462" draw:points="0,1462 19,1462 19,0 0,0">
          <text:p/>
        </draw:polygon>
        <draw:polygon draw:style-name="gr4" draw:text-style-name="P5" draw:layer="layout" svg:width="0.017cm" svg:height="1.461cm" svg:x="19.244cm" svg:y="5.308cm" svg:viewBox="0 0 18 1462" draw:points="0,1462 18,1462 18,0 0,0">
          <text:p/>
        </draw:polygon>
        <draw:frame draw:style-name="gr3" draw:text-style-name="P4" draw:layer="layout" svg:width="1.691cm" svg:height="0.357cm" svg:x="16.446cm" svg:y="5.682cm">
          <draw:text-box>
            <text:p text:style-name="P1"><text:span text:style-name="T2">31.12.2023 </text:span></text:p>
          </draw:text-box>
        </draw:frame>
        <draw:frame draw:style-name="gr3" draw:text-style-name="P4" draw:layer="layout" svg:width="2.343cm" svg:height="0.357cm" svg:x="3.192cm" svg:y="6.78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594cm" svg:height="0.357cm" svg:x="6.193cm" svg:y="6.795cm">
          <draw:text-box>
            <text:p text:style-name="P1"><text:span text:style-name="T2">Art. 24, inciso II, da Lei n.º 8.666/1993, </text:span></text:p>
          </draw:text-box>
        </draw:frame>
        <draw:frame draw:style-name="gr3" draw:text-style-name="P4" draw:layer="layout" svg:width="1.518cm" svg:height="0.357cm" svg:x="12.662cm" svg:y="6.78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62cm" svg:y="7.151cm">
          <draw:text-box>
            <text:p text:style-name="P1"><text:span text:style-name="T3">ASSINATURA </text:span></text:p>
          </draw:text-box>
        </draw:frame>
        <draw:frame draw:style-name="gr3" draw:text-style-name="P4" draw:layer="layout" svg:width="1.691cm" svg:height="0.357cm" svg:x="16.447cm" svg:y="6.795cm">
          <draw:text-box>
            <text:p text:style-name="P1"><text:span text:style-name="T2">23.02.2023 </text:span></text:p>
          </draw:text-box>
        </draw:frame>
        <draw:polygon draw:style-name="gr4" draw:text-style-name="P5" draw:layer="layout" svg:width="0.017cm" svg:height="0.017cm" svg:x="2.992cm" svg:y="6.769cm" svg:viewBox="0 0 18 18" draw:points="0,18 18,18 18,0 0,0">
          <text:p/>
        </draw:polygon>
        <draw:polygon draw:style-name="gr4" draw:text-style-name="P5" draw:layer="layout" svg:width="2.985cm" svg:height="0.017cm" svg:x="3.009cm" svg:y="6.769cm" svg:viewBox="0 0 2986 18" draw:points="0,18 2986,18 2986,0 0,0">
          <text:p/>
        </draw:polygon>
        <draw:polygon draw:style-name="gr4" draw:text-style-name="P5" draw:layer="layout" svg:width="0.017cm" svg:height="0.017cm" svg:x="5.994cm" svg:y="6.769cm" svg:viewBox="0 0 18 18" draw:points="0,18 18,18 18,0 0,0">
          <text:p/>
        </draw:polygon>
        <draw:polygon draw:style-name="gr4" draw:text-style-name="P5" draw:layer="layout" svg:width="6.451cm" svg:height="0.017cm" svg:x="6.011cm" svg:y="6.769cm" svg:viewBox="0 0 6452 18" draw:points="0,18 6452,18 6452,0 0,0">
          <text:p/>
        </draw:polygon>
        <draw:polygon draw:style-name="gr4" draw:text-style-name="P5" draw:layer="layout" svg:width="0.017cm" svg:height="0.017cm" svg:x="12.462cm" svg:y="6.769cm" svg:viewBox="0 0 18 18" draw:points="0,18 18,18 18,0 0,0">
          <text:p/>
        </draw:polygon>
        <draw:polygon draw:style-name="gr4" draw:text-style-name="P5" draw:layer="layout" svg:width="3.768cm" svg:height="0.017cm" svg:x="12.479cm" svg:y="6.769cm" svg:viewBox="0 0 3769 18" draw:points="0,18 3769,18 3769,0 0,0">
          <text:p/>
        </draw:polygon>
        <draw:polygon draw:style-name="gr4" draw:text-style-name="P5" draw:layer="layout" svg:width="0.018cm" svg:height="0.017cm" svg:x="16.247cm" svg:y="6.769cm" svg:viewBox="0 0 19 18" draw:points="0,18 19,18 19,0 0,0">
          <text:p/>
        </draw:polygon>
        <draw:polygon draw:style-name="gr4" draw:text-style-name="P5" draw:layer="layout" svg:width="2.98cm" svg:height="0.017cm" svg:x="16.264cm" svg:y="6.769cm" svg:viewBox="0 0 2981 18" draw:points="0,18 2981,18 2981,0 0,0">
          <text:p/>
        </draw:polygon>
        <draw:polygon draw:style-name="gr4" draw:text-style-name="P5" draw:layer="layout" svg:width="0.017cm" svg:height="0.017cm" svg:x="19.244cm" svg:y="6.769cm" svg:viewBox="0 0 18 18" draw:points="0,18 18,18 18,0 0,0">
          <text:p/>
        </draw:polygon>
        <draw:polygon draw:style-name="gr4" draw:text-style-name="P5" draw:layer="layout" svg:width="0.017cm" svg:height="0.728cm" svg:x="2.992cm" svg:y="6.786cm" svg:viewBox="0 0 18 729" draw:points="0,729 18,729 18,0 0,0">
          <text:p/>
        </draw:polygon>
        <draw:polygon draw:style-name="gr4" draw:text-style-name="P5" draw:layer="layout" svg:width="0.017cm" svg:height="0.728cm" svg:x="5.994cm" svg:y="6.786cm" svg:viewBox="0 0 18 729" draw:points="0,729 18,729 18,0 0,0">
          <text:p/>
        </draw:polygon>
        <draw:polygon draw:style-name="gr4" draw:text-style-name="P5" draw:layer="layout" svg:width="0.017cm" svg:height="0.728cm" svg:x="12.462cm" svg:y="6.786cm" svg:viewBox="0 0 18 729" draw:points="0,729 18,729 18,0 0,0">
          <text:p/>
        </draw:polygon>
        <draw:polygon draw:style-name="gr4" draw:text-style-name="P5" draw:layer="layout" svg:width="0.018cm" svg:height="0.728cm" svg:x="16.247cm" svg:y="6.786cm" svg:viewBox="0 0 19 729" draw:points="0,729 19,729 19,0 0,0">
          <text:p/>
        </draw:polygon>
        <draw:polygon draw:style-name="gr4" draw:text-style-name="P5" draw:layer="layout" svg:width="0.017cm" svg:height="0.728cm" svg:x="19.244cm" svg:y="6.786cm" svg:viewBox="0 0 18 729" draw:points="0,729 18,729 18,0 0,0">
          <text:p/>
        </draw:polygon>
        <draw:frame draw:style-name="gr3" draw:text-style-name="P4" draw:layer="layout" svg:width="0.316cm" svg:height="0.357cm" svg:x="16.447cm" svg:y="7.1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7.532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7.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7.5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32cm" svg:y="7.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75cm" svg:y="7.5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10.025cm" svg:y="7.54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78cm" svg:height="0.357cm" svg:x="10.604cm" svg:y="7.54cm">
          <draw:text-box>
            <text:p text:style-name="P1"><text:span text:style-name="T2">3390.30.16. </text:span></text:p>
          </draw:text-box>
        </draw:frame>
        <draw:frame draw:style-name="gr3" draw:text-style-name="P4" draw:layer="layout" svg:width="1.488cm" svg:height="0.357cm" svg:x="6.193cm" svg:y="7.90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7.9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7.90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27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58cm" svg:y="8.27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39cm" svg:y="8.27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4cm" svg:y="8.27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8.637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9.0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4cm" svg:y="9.00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8cm" svg:y="9.001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279cm" svg:y="9.00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59cm" svg:y="9.00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9.369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62cm" svg:y="7.532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7.514cm" svg:viewBox="0 0 18 18" draw:points="0,18 18,18 18,0 0,0">
          <text:p/>
        </draw:polygon>
        <draw:polygon draw:style-name="gr4" draw:text-style-name="P5" draw:layer="layout" svg:width="2.985cm" svg:height="0.017cm" svg:x="3.009cm" svg:y="7.514cm" svg:viewBox="0 0 2986 18" draw:points="0,18 2986,18 2986,0 0,0">
          <text:p/>
        </draw:polygon>
        <draw:polygon draw:style-name="gr4" draw:text-style-name="P5" draw:layer="layout" svg:width="0.017cm" svg:height="0.017cm" svg:x="5.994cm" svg:y="7.514cm" svg:viewBox="0 0 18 18" draw:points="0,18 18,18 18,0 0,0">
          <text:p/>
        </draw:polygon>
        <draw:polygon draw:style-name="gr4" draw:text-style-name="P5" draw:layer="layout" svg:width="6.451cm" svg:height="0.017cm" svg:x="6.011cm" svg:y="7.514cm" svg:viewBox="0 0 6452 18" draw:points="0,18 6452,18 6452,0 0,0">
          <text:p/>
        </draw:polygon>
        <draw:polygon draw:style-name="gr4" draw:text-style-name="P5" draw:layer="layout" svg:width="0.017cm" svg:height="0.017cm" svg:x="12.462cm" svg:y="7.514cm" svg:viewBox="0 0 18 18" draw:points="0,18 18,18 18,0 0,0">
          <text:p/>
        </draw:polygon>
        <draw:polygon draw:style-name="gr4" draw:text-style-name="P5" draw:layer="layout" svg:width="3.768cm" svg:height="0.017cm" svg:x="12.479cm" svg:y="7.514cm" svg:viewBox="0 0 3769 18" draw:points="0,18 3769,18 3769,0 0,0">
          <text:p/>
        </draw:polygon>
        <draw:polygon draw:style-name="gr4" draw:text-style-name="P5" draw:layer="layout" svg:width="0.018cm" svg:height="0.017cm" svg:x="16.247cm" svg:y="7.514cm" svg:viewBox="0 0 19 18" draw:points="0,18 19,18 19,0 0,0">
          <text:p/>
        </draw:polygon>
        <draw:polygon draw:style-name="gr4" draw:text-style-name="P5" draw:layer="layout" svg:width="2.98cm" svg:height="0.017cm" svg:x="16.264cm" svg:y="7.514cm" svg:viewBox="0 0 2981 18" draw:points="0,18 2981,18 2981,0 0,0">
          <text:p/>
        </draw:polygon>
        <draw:polygon draw:style-name="gr4" draw:text-style-name="P5" draw:layer="layout" svg:width="0.017cm" svg:height="0.017cm" svg:x="19.244cm" svg:y="7.514cm" svg:viewBox="0 0 18 18" draw:points="0,18 18,18 18,0 0,0">
          <text:p/>
        </draw:polygon>
        <draw:polygon draw:style-name="gr4" draw:text-style-name="P5" draw:layer="layout" svg:width="0.017cm" svg:height="2.192cm" svg:x="2.992cm" svg:y="7.531cm" svg:viewBox="0 0 18 2193" draw:points="0,2193 18,2193 18,0 0,0">
          <text:p/>
        </draw:polygon>
        <draw:polygon draw:style-name="gr4" draw:text-style-name="P5" draw:layer="layout" svg:width="0.017cm" svg:height="0.017cm" svg:x="2.992cm" svg:y="9.723cm" svg:viewBox="0 0 18 18" draw:points="0,18 18,18 18,0 0,0">
          <text:p/>
        </draw:polygon>
        <draw:polygon draw:style-name="gr4" draw:text-style-name="P5" draw:layer="layout" svg:width="0.017cm" svg:height="0.017cm" svg:x="2.992cm" svg:y="9.723cm" svg:viewBox="0 0 18 18" draw:points="0,18 18,18 18,0 0,0">
          <text:p/>
        </draw:polygon>
        <draw:polygon draw:style-name="gr4" draw:text-style-name="P5" draw:layer="layout" svg:width="2.985cm" svg:height="0.017cm" svg:x="3.009cm" svg:y="9.723cm" svg:viewBox="0 0 2986 18" draw:points="0,18 2986,18 2986,0 0,0">
          <text:p/>
        </draw:polygon>
        <draw:polygon draw:style-name="gr4" draw:text-style-name="P5" draw:layer="layout" svg:width="0.017cm" svg:height="2.192cm" svg:x="5.994cm" svg:y="7.531cm" svg:viewBox="0 0 18 2193" draw:points="0,2193 18,2193 18,0 0,0">
          <text:p/>
        </draw:polygon>
        <draw:polygon draw:style-name="gr4" draw:text-style-name="P5" draw:layer="layout" svg:width="0.017cm" svg:height="0.017cm" svg:x="5.994cm" svg:y="9.723cm" svg:viewBox="0 0 18 18" draw:points="0,18 18,18 18,0 0,0">
          <text:p/>
        </draw:polygon>
        <draw:polygon draw:style-name="gr4" draw:text-style-name="P5" draw:layer="layout" svg:width="6.451cm" svg:height="0.017cm" svg:x="6.011cm" svg:y="9.723cm" svg:viewBox="0 0 6452 18" draw:points="0,18 6452,18 6452,0 0,0">
          <text:p/>
        </draw:polygon>
        <draw:polygon draw:style-name="gr4" draw:text-style-name="P5" draw:layer="layout" svg:width="0.017cm" svg:height="2.192cm" svg:x="12.462cm" svg:y="7.531cm" svg:viewBox="0 0 18 2193" draw:points="0,2193 18,2193 18,0 0,0">
          <text:p/>
        </draw:polygon>
        <draw:polygon draw:style-name="gr4" draw:text-style-name="P5" draw:layer="layout" svg:width="0.017cm" svg:height="0.017cm" svg:x="12.462cm" svg:y="9.723cm" svg:viewBox="0 0 18 18" draw:points="0,18 18,18 18,0 0,0">
          <text:p/>
        </draw:polygon>
        <draw:polygon draw:style-name="gr4" draw:text-style-name="P5" draw:layer="layout" svg:width="3.768cm" svg:height="0.017cm" svg:x="12.479cm" svg:y="9.723cm" svg:viewBox="0 0 3769 18" draw:points="0,18 3769,18 3769,0 0,0">
          <text:p/>
        </draw:polygon>
        <draw:polygon draw:style-name="gr4" draw:text-style-name="P5" draw:layer="layout" svg:width="0.018cm" svg:height="2.192cm" svg:x="16.247cm" svg:y="7.531cm" svg:viewBox="0 0 19 2193" draw:points="0,2193 19,2193 19,0 0,0">
          <text:p/>
        </draw:polygon>
        <draw:polygon draw:style-name="gr4" draw:text-style-name="P5" draw:layer="layout" svg:width="0.018cm" svg:height="0.017cm" svg:x="16.247cm" svg:y="9.723cm" svg:viewBox="0 0 19 18" draw:points="0,18 19,18 19,0 0,0">
          <text:p/>
        </draw:polygon>
        <draw:polygon draw:style-name="gr4" draw:text-style-name="P5" draw:layer="layout" svg:width="2.98cm" svg:height="0.017cm" svg:x="16.264cm" svg:y="9.723cm" svg:viewBox="0 0 2981 18" draw:points="0,18 2981,18 2981,0 0,0">
          <text:p/>
        </draw:polygon>
        <draw:polygon draw:style-name="gr4" draw:text-style-name="P5" draw:layer="layout" svg:width="0.017cm" svg:height="2.192cm" svg:x="19.244cm" svg:y="7.531cm" svg:viewBox="0 0 18 2193" draw:points="0,2193 18,2193 18,0 0,0">
          <text:p/>
        </draw:polygon>
        <draw:polygon draw:style-name="gr4" draw:text-style-name="P5" draw:layer="layout" svg:width="0.017cm" svg:height="0.017cm" svg:x="19.244cm" svg:y="9.723cm" svg:viewBox="0 0 18 18" draw:points="0,18 18,18 18,0 0,0">
          <text:p/>
        </draw:polygon>
        <draw:polygon draw:style-name="gr4" draw:text-style-name="P5" draw:layer="layout" svg:width="0.017cm" svg:height="0.017cm" svg:x="19.244cm" svg:y="9.723cm" svg:viewBox="0 0 18 18" draw:points="0,18 18,18 18,0 0,0">
          <text:p/>
        </draw:polygon>
        <draw:frame draw:style-name="gr3" draw:text-style-name="P4" draw:layer="layout" svg:width="1.691cm" svg:height="0.357cm" svg:x="16.446cm" svg:y="7.54cm">
          <draw:text-box>
            <text:p text:style-name="P1"><text:span text:style-name="T2">28.02.2023 </text:span></text:p>
          </draw:text-box>
        </draw:frame>
        <draw:frame draw:style-name="gr3" draw:text-style-name="P4" draw:layer="layout" svg:width="0.316cm" svg:height="0.357cm" svg:x="10.897cm" svg:y="9.7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0.1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0.4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544cm" svg:height="0.357cm" svg:x="3.878cm" svg:y="10.846cm">
          <draw:text-box>
            <text:p text:style-name="P1"><text:span text:style-name="T2">PROAD's nºs 9.603/2022 (acompanhamento) e 742/2022 (Processo originário). Contrato n.º 04/2023. <text:s/></text:span></text:p>
          </draw:text-box>
        </draw:frame>
        <draw:frame draw:style-name="gr3" draw:text-style-name="P4" draw:layer="layout" svg:width="4.396cm" svg:height="0.357cm" svg:x="8.882cm" svg:y="11.21cm">
          <draw:text-box>
            <text:p text:style-name="P1"><text:span text:style-name="T2">MODALIDADE: Inexigibilidade </text:span></text:p>
          </draw:text-box>
        </draw:frame>
        <draw:frame draw:style-name="gr3" draw:text-style-name="P4" draw:layer="layout" svg:width="2.432cm" svg:height="0.357cm" svg:x="3.192cm" svg:y="11.583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2.047cm" svg:height="0.357cm" svg:x="6.193cm" svg:y="11.583cm">
          <draw:text-box>
            <text:p text:style-name="P1"><text:span text:style-name="T3">DESPERTAR </text:span></text:p>
          </draw:text-box>
        </draw:frame>
        <draw:frame draw:style-name="gr3" draw:text-style-name="P4" draw:layer="layout" svg:width="1.695cm" svg:height="0.357cm" svg:x="8.386cm" svg:y="11.583cm">
          <draw:text-box>
            <text:p text:style-name="P1"><text:span text:style-name="T3">TERAPIAS </text:span></text:p>
          </draw:text-box>
        </draw:frame>
        <draw:frame draw:style-name="gr3" draw:text-style-name="P4" draw:layer="layout" svg:width="2.114cm" svg:height="0.357cm" svg:x="10.236cm" svg:y="11.583cm">
          <draw:text-box>
            <text:p text:style-name="P1"><text:span text:style-name="T3">AVANÇADAS </text:span></text:p>
          </draw:text-box>
        </draw:frame>
        <draw:frame draw:style-name="gr3" draw:text-style-name="P4" draw:layer="layout" svg:width="1.026cm" svg:height="0.357cm" svg:x="6.193cm" svg:y="11.951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2.641cm" svg:y="11.58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63cm" svg:y="11.583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11.565cm" svg:viewBox="0 0 18 18" draw:points="0,18 18,18 18,0 0,0">
          <text:p/>
        </draw:polygon>
        <draw:polygon draw:style-name="gr4" draw:text-style-name="P5" draw:layer="layout" svg:width="0.017cm" svg:height="0.017cm" svg:x="2.992cm" svg:y="11.565cm" svg:viewBox="0 0 18 18" draw:points="0,18 18,18 18,0 0,0">
          <text:p/>
        </draw:polygon>
        <draw:polygon draw:style-name="gr4" draw:text-style-name="P5" draw:layer="layout" svg:width="2.985cm" svg:height="0.017cm" svg:x="3.009cm" svg:y="11.565cm" svg:viewBox="0 0 2986 18" draw:points="0,18 2986,18 2986,0 0,0">
          <text:p/>
        </draw:polygon>
        <draw:polygon draw:style-name="gr4" draw:text-style-name="P5" draw:layer="layout" svg:width="0.017cm" svg:height="0.017cm" svg:x="5.994cm" svg:y="11.565cm" svg:viewBox="0 0 18 18" draw:points="0,18 18,18 18,0 0,0">
          <text:p/>
        </draw:polygon>
        <draw:polygon draw:style-name="gr4" draw:text-style-name="P5" draw:layer="layout" svg:width="6.435cm" svg:height="0.017cm" svg:x="6.011cm" svg:y="11.565cm" svg:viewBox="0 0 6436 18" draw:points="0,18 6436,18 6436,0 0,0">
          <text:p/>
        </draw:polygon>
        <draw:polygon draw:style-name="gr4" draw:text-style-name="P5" draw:layer="layout" svg:width="0.016cm" svg:height="0.017cm" svg:x="12.446cm" svg:y="11.565cm" svg:viewBox="0 0 17 18" draw:points="0,18 17,18 17,0 0,0">
          <text:p/>
        </draw:polygon>
        <draw:polygon draw:style-name="gr4" draw:text-style-name="P5" draw:layer="layout" svg:width="1.969cm" svg:height="0.017cm" svg:x="12.462cm" svg:y="11.565cm" svg:viewBox="0 0 1970 18" draw:points="0,18 1970,18 1970,0 0,0">
          <text:p/>
        </draw:polygon>
        <draw:polygon draw:style-name="gr4" draw:text-style-name="P5" draw:layer="layout" svg:width="0.017cm" svg:height="0.017cm" svg:x="14.431cm" svg:y="11.565cm" svg:viewBox="0 0 18 18" draw:points="0,18 18,18 18,0 0,0">
          <text:p/>
        </draw:polygon>
        <draw:polygon draw:style-name="gr4" draw:text-style-name="P5" draw:layer="layout" svg:width="1.803cm" svg:height="0.017cm" svg:x="14.448cm" svg:y="11.565cm" svg:viewBox="0 0 1804 18" draw:points="0,18 1804,18 1804,0 0,0">
          <text:p/>
        </draw:polygon>
        <draw:polygon draw:style-name="gr4" draw:text-style-name="P5" draw:layer="layout" svg:width="0.017cm" svg:height="0.017cm" svg:x="16.251cm" svg:y="11.565cm" svg:viewBox="0 0 18 18" draw:points="0,18 18,18 18,0 0,0">
          <text:p/>
        </draw:polygon>
        <draw:polygon draw:style-name="gr4" draw:text-style-name="P5" draw:layer="layout" svg:width="2.976cm" svg:height="0.017cm" svg:x="16.268cm" svg:y="11.565cm" svg:viewBox="0 0 2977 18" draw:points="0,18 2977,18 2977,0 0,0">
          <text:p/>
        </draw:polygon>
        <draw:polygon draw:style-name="gr4" draw:text-style-name="P5" draw:layer="layout" svg:width="0.017cm" svg:height="0.017cm" svg:x="19.244cm" svg:y="11.565cm" svg:viewBox="0 0 18 18" draw:points="0,18 18,18 18,0 0,0">
          <text:p/>
        </draw:polygon>
        <draw:polygon draw:style-name="gr4" draw:text-style-name="P5" draw:layer="layout" svg:width="0.017cm" svg:height="0.017cm" svg:x="19.244cm" svg:y="11.565cm" svg:viewBox="0 0 18 18" draw:points="0,18 18,18 18,0 0,0">
          <text:p/>
        </draw:polygon>
        <draw:polygon draw:style-name="gr4" draw:text-style-name="P5" draw:layer="layout" svg:width="0.017cm" svg:height="0.516cm" svg:x="2.992cm" svg:y="11.582cm" svg:viewBox="0 0 18 517" draw:points="0,517 18,517 18,0 0,0">
          <text:p/>
        </draw:polygon>
        <draw:polygon draw:style-name="gr4" draw:text-style-name="P5" draw:layer="layout" svg:width="0.017cm" svg:height="0.516cm" svg:x="5.994cm" svg:y="11.582cm" svg:viewBox="0 0 18 517" draw:points="0,517 18,517 18,0 0,0">
          <text:p/>
        </draw:polygon>
        <draw:polygon draw:style-name="gr4" draw:text-style-name="P5" draw:layer="layout" svg:width="0.016cm" svg:height="0.516cm" svg:x="12.446cm" svg:y="11.582cm" svg:viewBox="0 0 17 517" draw:points="0,517 17,517 17,0 0,0">
          <text:p/>
        </draw:polygon>
        <draw:polygon draw:style-name="gr4" draw:text-style-name="P5" draw:layer="layout" svg:width="0.017cm" svg:height="0.516cm" svg:x="14.431cm" svg:y="11.582cm" svg:viewBox="0 0 18 517" draw:points="0,517 18,517 18,0 0,0">
          <text:p/>
        </draw:polygon>
        <draw:polygon draw:style-name="gr4" draw:text-style-name="P5" draw:layer="layout" svg:width="0.017cm" svg:height="0.516cm" svg:x="16.251cm" svg:y="11.582cm" svg:viewBox="0 0 18 517" draw:points="0,517 18,517 18,0 0,0">
          <text:p/>
        </draw:polygon>
        <draw:polygon draw:style-name="gr4" draw:text-style-name="P5" draw:layer="layout" svg:width="0.017cm" svg:height="0.516cm" svg:x="19.244cm" svg:y="11.582cm" svg:viewBox="0 0 18 517" draw:points="0,517 18,517 18,0 0,0">
          <text:p/>
        </draw:polygon>
        <draw:frame draw:style-name="gr3" draw:text-style-name="P4" draw:layer="layout" svg:width="2.309cm" svg:height="0.357cm" svg:x="16.451cm" svg:y="11.591cm">
          <draw:text-box>
            <text:p text:style-name="P1"><text:span text:style-name="T2">2023NE000019 </text:span></text:p>
          </draw:text-box>
        </draw:frame>
        <draw:frame draw:style-name="gr3" draw:text-style-name="P4" draw:layer="layout" svg:width="1.2cm" svg:height="0.357cm" svg:x="14.63cm" svg:y="12.116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2.098cm" svg:viewBox="0 0 18 18" draw:points="0,18 18,18 18,0 0,0">
          <text:p/>
        </draw:polygon>
        <draw:polygon draw:style-name="gr4" draw:text-style-name="P5" draw:layer="layout" svg:width="0.017cm" svg:height="0.017cm" svg:x="5.994cm" svg:y="12.098cm" svg:viewBox="0 0 18 18" draw:points="0,18 18,18 18,0 0,0">
          <text:p/>
        </draw:polygon>
        <draw:polygon draw:style-name="gr4" draw:text-style-name="P5" draw:layer="layout" svg:width="0.016cm" svg:height="0.017cm" svg:x="12.446cm" svg:y="12.098cm" svg:viewBox="0 0 17 18" draw:points="0,18 17,18 17,0 0,0">
          <text:p/>
        </draw:polygon>
        <draw:polygon draw:style-name="gr4" draw:text-style-name="P5" draw:layer="layout" svg:width="0.017cm" svg:height="0.017cm" svg:x="14.431cm" svg:y="12.098cm" svg:viewBox="0 0 18 18" draw:points="0,18 18,18 18,0 0,0">
          <text:p/>
        </draw:polygon>
        <draw:polygon draw:style-name="gr4" draw:text-style-name="P5" draw:layer="layout" svg:width="1.803cm" svg:height="0.017cm" svg:x="14.448cm" svg:y="12.098cm" svg:viewBox="0 0 1804 18" draw:points="0,18 1804,18 1804,0 0,0">
          <text:p/>
        </draw:polygon>
        <draw:polygon draw:style-name="gr4" draw:text-style-name="P5" draw:layer="layout" svg:width="0.017cm" svg:height="0.017cm" svg:x="16.251cm" svg:y="12.098cm" svg:viewBox="0 0 18 18" draw:points="0,18 18,18 18,0 0,0">
          <text:p/>
        </draw:polygon>
        <draw:polygon draw:style-name="gr4" draw:text-style-name="P5" draw:layer="layout" svg:width="2.976cm" svg:height="0.017cm" svg:x="16.268cm" svg:y="12.098cm" svg:viewBox="0 0 2977 18" draw:points="0,18 2977,18 2977,0 0,0">
          <text:p/>
        </draw:polygon>
        <draw:polygon draw:style-name="gr4" draw:text-style-name="P5" draw:layer="layout" svg:width="0.017cm" svg:height="0.017cm" svg:x="19.244cm" svg:y="12.098cm" svg:viewBox="0 0 18 18" draw:points="0,18 18,18 18,0 0,0">
          <text:p/>
        </draw:polygon>
        <draw:polygon draw:style-name="gr4" draw:text-style-name="P5" draw:layer="layout" svg:width="0.017cm" svg:height="0.779cm" svg:x="2.992cm" svg:y="12.115cm" svg:viewBox="0 0 18 780" draw:points="0,780 18,780 18,0 0,0">
          <text:p/>
        </draw:polygon>
        <draw:polygon draw:style-name="gr4" draw:text-style-name="P5" draw:layer="layout" svg:width="0.017cm" svg:height="0.779cm" svg:x="5.994cm" svg:y="12.115cm" svg:viewBox="0 0 18 780" draw:points="0,780 18,780 18,0 0,0">
          <text:p/>
        </draw:polygon>
        <draw:polygon draw:style-name="gr4" draw:text-style-name="P5" draw:layer="layout" svg:width="0.016cm" svg:height="0.779cm" svg:x="12.446cm" svg:y="12.115cm" svg:viewBox="0 0 17 780" draw:points="0,780 17,780 17,0 0,0">
          <text:p/>
        </draw:polygon>
        <draw:polygon draw:style-name="gr4" draw:text-style-name="P5" draw:layer="layout" svg:width="0.017cm" svg:height="0.779cm" svg:x="14.431cm" svg:y="12.115cm" svg:viewBox="0 0 18 780" draw:points="0,780 18,780 18,0 0,0">
          <text:p/>
        </draw:polygon>
        <draw:polygon draw:style-name="gr4" draw:text-style-name="P5" draw:layer="layout" svg:width="0.017cm" svg:height="0.779cm" svg:x="16.251cm" svg:y="12.115cm" svg:viewBox="0 0 18 780" draw:points="0,780 18,780 18,0 0,0">
          <text:p/>
        </draw:polygon>
        <draw:polygon draw:style-name="gr4" draw:text-style-name="P5" draw:layer="layout" svg:width="0.017cm" svg:height="0.779cm" svg:x="19.244cm" svg:y="12.115cm" svg:viewBox="0 0 18 780" draw:points="0,780 18,780 18,0 0,0">
          <text:p/>
        </draw:polygon>
        <draw:frame draw:style-name="gr3" draw:text-style-name="P4" draw:layer="layout" svg:width="2.542cm" svg:height="0.357cm" svg:x="16.451cm" svg:y="12.125cm">
          <draw:text-box>
            <text:p text:style-name="P1"><text:span text:style-name="T2">R$ 7.000.000,00, </text:span></text:p>
          </draw:text-box>
        </draw:frame>
        <draw:frame draw:style-name="gr3" draw:text-style-name="P4" draw:layer="layout" svg:width="0.938cm" svg:height="0.357cm" svg:x="3.192cm" svg:y="12.91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2.921cm">
          <draw:text-box>
            <text:p text:style-name="P1"><text:span text:style-name="T2">34.333.865/0001-91 </text:span></text:p>
          </draw:text-box>
        </draw:frame>
        <draw:frame draw:style-name="gr3" draw:text-style-name="P4" draw:layer="layout" svg:width="2.961cm" svg:height="0.357cm" svg:x="12.641cm" svg:y="12.912cm">
          <draw:text-box>
            <text:p text:style-name="P1"><text:span text:style-name="T3">VALOR ESTIMADO </text:span></text:p>
          </draw:text-box>
        </draw:frame>
        <draw:frame draw:style-name="gr3" draw:text-style-name="P4" draw:layer="layout" svg:width="2.542cm" svg:height="0.357cm" svg:x="16.451cm" svg:y="12.921cm">
          <draw:text-box>
            <text:p text:style-name="P1"><text:span text:style-name="T2">R$ 7.000.000,00, </text:span></text:p>
          </draw:text-box>
        </draw:frame>
        <draw:frame draw:style-name="gr3" draw:text-style-name="P4" draw:layer="layout" svg:width="1.657cm" svg:height="0.357cm" svg:x="16.451cm" svg:y="13.285cm">
          <draw:text-box>
            <text:p text:style-name="P1"><text:span text:style-name="T2">valor anual </text:span></text:p>
          </draw:text-box>
        </draw:frame>
        <draw:polygon draw:style-name="gr4" draw:text-style-name="P5" draw:layer="layout" svg:width="0.017cm" svg:height="0.017cm" svg:x="2.992cm" svg:y="12.894cm" svg:viewBox="0 0 18 18" draw:points="0,18 18,18 18,0 0,0">
          <text:p/>
        </draw:polygon>
        <draw:polygon draw:style-name="gr4" draw:text-style-name="P5" draw:layer="layout" svg:width="2.985cm" svg:height="0.017cm" svg:x="3.009cm" svg:y="12.894cm" svg:viewBox="0 0 2986 18" draw:points="0,18 2986,18 2986,0 0,0">
          <text:p/>
        </draw:polygon>
        <draw:polygon draw:style-name="gr4" draw:text-style-name="P5" draw:layer="layout" svg:width="0.017cm" svg:height="0.017cm" svg:x="5.994cm" svg:y="12.894cm" svg:viewBox="0 0 18 18" draw:points="0,18 18,18 18,0 0,0">
          <text:p/>
        </draw:polygon>
        <draw:polygon draw:style-name="gr4" draw:text-style-name="P5" draw:layer="layout" svg:width="6.435cm" svg:height="0.017cm" svg:x="6.011cm" svg:y="12.894cm" svg:viewBox="0 0 6436 18" draw:points="0,18 6436,18 6436,0 0,0">
          <text:p/>
        </draw:polygon>
        <draw:polygon draw:style-name="gr4" draw:text-style-name="P5" draw:layer="layout" svg:width="0.016cm" svg:height="0.017cm" svg:x="12.446cm" svg:y="12.894cm" svg:viewBox="0 0 17 18" draw:points="0,18 17,18 17,0 0,0">
          <text:p/>
        </draw:polygon>
        <draw:polygon draw:style-name="gr4" draw:text-style-name="P5" draw:layer="layout" svg:width="1.969cm" svg:height="0.017cm" svg:x="12.462cm" svg:y="12.894cm" svg:viewBox="0 0 1970 18" draw:points="0,18 1970,18 1970,0 0,0">
          <text:p/>
        </draw:polygon>
        <draw:polygon draw:style-name="gr4" draw:text-style-name="P5" draw:layer="layout" svg:width="0.017cm" svg:height="0.017cm" svg:x="14.431cm" svg:y="12.894cm" svg:viewBox="0 0 18 18" draw:points="0,18 18,18 18,0 0,0">
          <text:p/>
        </draw:polygon>
        <draw:polygon draw:style-name="gr4" draw:text-style-name="P5" draw:layer="layout" svg:width="1.803cm" svg:height="0.017cm" svg:x="14.448cm" svg:y="12.894cm" svg:viewBox="0 0 1804 18" draw:points="0,18 1804,18 1804,0 0,0">
          <text:p/>
        </draw:polygon>
        <draw:polygon draw:style-name="gr4" draw:text-style-name="P5" draw:layer="layout" svg:width="0.017cm" svg:height="0.017cm" svg:x="16.251cm" svg:y="12.894cm" svg:viewBox="0 0 18 18" draw:points="0,18 18,18 18,0 0,0">
          <text:p/>
        </draw:polygon>
        <draw:polygon draw:style-name="gr4" draw:text-style-name="P5" draw:layer="layout" svg:width="2.976cm" svg:height="0.017cm" svg:x="16.268cm" svg:y="12.894cm" svg:viewBox="0 0 2977 18" draw:points="0,18 2977,18 2977,0 0,0">
          <text:p/>
        </draw:polygon>
        <draw:polygon draw:style-name="gr4" draw:text-style-name="P5" draw:layer="layout" svg:width="0.017cm" svg:height="0.017cm" svg:x="19.244cm" svg:y="12.894cm" svg:viewBox="0 0 18 18" draw:points="0,18 18,18 18,0 0,0">
          <text:p/>
        </draw:polygon>
        <draw:polygon draw:style-name="gr4" draw:text-style-name="P5" draw:layer="layout" svg:width="0.017cm" svg:height="1.097cm" svg:x="2.992cm" svg:y="12.911cm" svg:viewBox="0 0 18 1098" draw:points="0,1098 18,1098 18,0 0,0">
          <text:p/>
        </draw:polygon>
        <draw:polygon draw:style-name="gr4" draw:text-style-name="P5" draw:layer="layout" svg:width="0.017cm" svg:height="1.097cm" svg:x="5.994cm" svg:y="12.911cm" svg:viewBox="0 0 18 1098" draw:points="0,1098 18,1098 18,0 0,0">
          <text:p/>
        </draw:polygon>
        <draw:polygon draw:style-name="gr4" draw:text-style-name="P5" draw:layer="layout" svg:width="0.016cm" svg:height="1.097cm" svg:x="12.446cm" svg:y="12.911cm" svg:viewBox="0 0 17 1098" draw:points="0,1098 17,1098 17,0 0,0">
          <text:p/>
        </draw:polygon>
        <draw:polygon draw:style-name="gr4" draw:text-style-name="P5" draw:layer="layout" svg:width="0.017cm" svg:height="1.097cm" svg:x="16.251cm" svg:y="12.911cm" svg:viewBox="0 0 18 1098" draw:points="0,1098 18,1098 18,0 0,0">
          <text:p/>
        </draw:polygon>
        <draw:polygon draw:style-name="gr4" draw:text-style-name="P5" draw:layer="layout" svg:width="0.017cm" svg:height="1.097cm" svg:x="19.244cm" svg:y="12.911cm" svg:viewBox="0 0 18 1098" draw:points="0,1098 18,1098 18,0 0,0">
          <text:p/>
        </draw:polygon>
        <draw:frame draw:style-name="gr3" draw:text-style-name="P4" draw:layer="layout" svg:width="1.475cm" svg:height="0.357cm" svg:x="16.451cm" svg:y="13.649cm">
          <draw:text-box>
            <text:p text:style-name="P1"><text:span text:style-name="T2">estimado. </text:span></text:p>
          </draw:text-box>
        </draw:frame>
        <draw:frame draw:style-name="gr3" draw:text-style-name="P4" draw:layer="layout" svg:width="1.395cm" svg:height="0.357cm" svg:x="3.192cm" svg:y="14.02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2.521cm" svg:height="0.357cm" svg:x="6.193cm" svg:y="14.034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36cm" svg:y="14.03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01cm" svg:y="14.034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13cm" svg:y="14.034cm">
          <draw:text-box>
            <text:p text:style-name="P1"><text:span text:style-name="T2">do </text:span></text:p>
          </draw:text-box>
        </draw:frame>
        <draw:frame draw:style-name="gr3" draw:text-style-name="P4" draw:layer="layout" svg:width="6.068cm" svg:height="0.357cm" svg:x="6.193cm" svg:y="14.398cm">
          <draw:text-box>
            <text:p text:style-name="P1"><text:span text:style-name="T2">Programa <text:s/>de <text:s/>Autogestão <text:s/>em <text:s/>Saúde <text:s/>do </text:span></text:p>
          </draw:text-box>
        </draw:frame>
        <draw:frame draw:style-name="gr3" draw:text-style-name="P4" draw:layer="layout" svg:width="1.247cm" svg:height="0.357cm" svg:x="6.193cm" svg:y="14.762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7.628cm" svg:y="14.762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9.165cm" svg:y="14.76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cm" svg:y="14.76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333cm" svg:y="14.762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57cm" svg:x="11.972cm" svg:y="14.762cm">
          <draw:text-box>
            <text:p text:style-name="P1"><text:span text:style-name="T2">6ª </text:span></text:p>
          </draw:text-box>
        </draw:frame>
        <draw:frame draw:style-name="gr3" draw:text-style-name="P4" draw:layer="layout" svg:width="5.988cm" svg:height="0.357cm" svg:x="6.193cm" svg:y="15.126cm">
          <draw:text-box>
            <text:p text:style-name="P1"><text:span text:style-name="T2">Região (TRT6 Saúde), de pessoa jurídica </text:span></text:p>
          </draw:text-box>
        </draw:frame>
        <draw:frame draw:style-name="gr3" draw:text-style-name="P4" draw:layer="layout" svg:width="2.034cm" svg:height="0.357cm" svg:x="6.193cm" svg:y="15.495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447cm" svg:height="0.357cm" svg:x="8.34cm" svg:y="15.49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8.915cm" svg:y="15.495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524cm" svg:y="15.4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1cm" svg:y="15.495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009cm" svg:height="0.357cm" svg:x="6.193cm" svg:y="15.859cm">
          <draw:text-box>
            <text:p text:style-name="P1"><text:span text:style-name="T2">paramédicos. </text:span></text:p>
          </draw:text-box>
        </draw:frame>
        <draw:frame draw:style-name="gr3" draw:text-style-name="P4" draw:layer="layout" svg:width="1.623cm" svg:height="0.357cm" svg:x="12.641cm" svg:y="14.026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51cm" svg:y="14.034cm">
          <draw:text-box>
            <text:p text:style-name="P1"><text:span text:style-name="T2">23.02.2023 a </text:span></text:p>
          </draw:text-box>
        </draw:frame>
        <draw:polygon draw:style-name="gr4" draw:text-style-name="P5" draw:layer="layout" svg:width="0.017cm" svg:height="0.017cm" svg:x="2.992cm" svg:y="14.008cm" svg:viewBox="0 0 18 18" draw:points="0,18 18,18 18,0 0,0">
          <text:p/>
        </draw:polygon>
        <draw:polygon draw:style-name="gr4" draw:text-style-name="P5" draw:layer="layout" svg:width="2.985cm" svg:height="0.017cm" svg:x="3.009cm" svg:y="14.008cm" svg:viewBox="0 0 2986 18" draw:points="0,18 2986,18 2986,0 0,0">
          <text:p/>
        </draw:polygon>
        <draw:polygon draw:style-name="gr4" draw:text-style-name="P5" draw:layer="layout" svg:width="0.017cm" svg:height="0.017cm" svg:x="5.994cm" svg:y="14.008cm" svg:viewBox="0 0 18 18" draw:points="0,18 18,18 18,0 0,0">
          <text:p/>
        </draw:polygon>
        <draw:polygon draw:style-name="gr4" draw:text-style-name="P5" draw:layer="layout" svg:width="6.435cm" svg:height="0.017cm" svg:x="6.011cm" svg:y="14.008cm" svg:viewBox="0 0 6436 18" draw:points="0,18 6436,18 6436,0 0,0">
          <text:p/>
        </draw:polygon>
        <draw:polygon draw:style-name="gr4" draw:text-style-name="P5" draw:layer="layout" svg:width="0.016cm" svg:height="0.017cm" svg:x="12.446cm" svg:y="14.008cm" svg:viewBox="0 0 17 18" draw:points="0,18 17,18 17,0 0,0">
          <text:p/>
        </draw:polygon>
        <draw:polygon draw:style-name="gr4" draw:text-style-name="P5" draw:layer="layout" svg:width="3.789cm" svg:height="0.017cm" svg:x="12.462cm" svg:y="14.008cm" svg:viewBox="0 0 3790 18" draw:points="0,18 3790,18 3790,0 0,0">
          <text:p/>
        </draw:polygon>
        <draw:polygon draw:style-name="gr4" draw:text-style-name="P5" draw:layer="layout" svg:width="0.017cm" svg:height="0.017cm" svg:x="16.251cm" svg:y="14.008cm" svg:viewBox="0 0 18 18" draw:points="0,18 18,18 18,0 0,0">
          <text:p/>
        </draw:polygon>
        <draw:polygon draw:style-name="gr4" draw:text-style-name="P5" draw:layer="layout" svg:width="2.976cm" svg:height="0.017cm" svg:x="16.268cm" svg:y="14.008cm" svg:viewBox="0 0 2977 18" draw:points="0,18 2977,18 2977,0 0,0">
          <text:p/>
        </draw:polygon>
        <draw:polygon draw:style-name="gr4" draw:text-style-name="P5" draw:layer="layout" svg:width="0.017cm" svg:height="0.017cm" svg:x="19.244cm" svg:y="14.008cm" svg:viewBox="0 0 18 18" draw:points="0,18 18,18 18,0 0,0">
          <text:p/>
        </draw:polygon>
        <draw:polygon draw:style-name="gr4" draw:text-style-name="P5" draw:layer="layout" svg:width="0.017cm" svg:height="2.188cm" svg:x="2.992cm" svg:y="14.025cm" svg:viewBox="0 0 18 2189" draw:points="0,2189 18,2189 18,0 0,0">
          <text:p/>
        </draw:polygon>
        <draw:polygon draw:style-name="gr4" draw:text-style-name="P5" draw:layer="layout" svg:width="0.017cm" svg:height="2.188cm" svg:x="5.994cm" svg:y="14.025cm" svg:viewBox="0 0 18 2189" draw:points="0,2189 18,2189 18,0 0,0">
          <text:p/>
        </draw:polygon>
        <draw:polygon draw:style-name="gr4" draw:text-style-name="P5" draw:layer="layout" svg:width="0.016cm" svg:height="2.188cm" svg:x="12.446cm" svg:y="14.025cm" svg:viewBox="0 0 17 2189" draw:points="0,2189 17,2189 17,0 0,0">
          <text:p/>
        </draw:polygon>
        <draw:polygon draw:style-name="gr4" draw:text-style-name="P5" draw:layer="layout" svg:width="0.017cm" svg:height="2.188cm" svg:x="16.251cm" svg:y="14.025cm" svg:viewBox="0 0 18 2189" draw:points="0,2189 18,2189 18,0 0,0">
          <text:p/>
        </draw:polygon>
        <draw:polygon draw:style-name="gr4" draw:text-style-name="P5" draw:layer="layout" svg:width="0.017cm" svg:height="2.188cm" svg:x="19.244cm" svg:y="14.025cm" svg:viewBox="0 0 18 2189" draw:points="0,2189 18,2189 18,0 0,0">
          <text:p/>
        </draw:polygon>
        <draw:frame draw:style-name="gr3" draw:text-style-name="P4" draw:layer="layout" svg:width="1.691cm" svg:height="0.357cm" svg:x="16.451cm" svg:y="14.398cm">
          <draw:text-box>
            <text:p text:style-name="P1"><text:span text:style-name="T2">23.02.2028 </text:span></text:p>
          </draw:text-box>
        </draw:frame>
        <draw:frame draw:style-name="gr3" draw:text-style-name="P4" draw:layer="layout" svg:width="2.343cm" svg:height="0.357cm" svg:x="3.192cm" svg:y="16.23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985cm" svg:height="0.357cm" svg:x="6.193cm" svg:y="16.24cm">
          <draw:text-box>
            <text:p text:style-name="P1"><text:span text:style-name="T2">Art. 25 "caput", da Lei nº 8.666/93. </text:span></text:p>
          </draw:text-box>
        </draw:frame>
        <draw:frame draw:style-name="gr3" draw:text-style-name="P4" draw:layer="layout" svg:width="1.518cm" svg:height="0.357cm" svg:x="12.641cm" svg:y="16.23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41cm" svg:y="16.599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16.213cm" svg:viewBox="0 0 18 18" draw:points="0,18 18,18 18,0 0,0">
          <text:p/>
        </draw:polygon>
        <draw:polygon draw:style-name="gr4" draw:text-style-name="P5" draw:layer="layout" svg:width="2.985cm" svg:height="0.017cm" svg:x="3.009cm" svg:y="16.213cm" svg:viewBox="0 0 2986 18" draw:points="0,18 2986,18 2986,0 0,0">
          <text:p/>
        </draw:polygon>
        <draw:polygon draw:style-name="gr4" draw:text-style-name="P5" draw:layer="layout" svg:width="0.017cm" svg:height="0.017cm" svg:x="5.994cm" svg:y="16.213cm" svg:viewBox="0 0 18 18" draw:points="0,18 18,18 18,0 0,0">
          <text:p/>
        </draw:polygon>
        <draw:polygon draw:style-name="gr4" draw:text-style-name="P5" draw:layer="layout" svg:width="6.435cm" svg:height="0.017cm" svg:x="6.011cm" svg:y="16.213cm" svg:viewBox="0 0 6436 18" draw:points="0,18 6436,18 6436,0 0,0">
          <text:p/>
        </draw:polygon>
        <draw:polygon draw:style-name="gr4" draw:text-style-name="P5" draw:layer="layout" svg:width="0.016cm" svg:height="0.017cm" svg:x="12.446cm" svg:y="16.213cm" svg:viewBox="0 0 17 18" draw:points="0,18 17,18 17,0 0,0">
          <text:p/>
        </draw:polygon>
        <draw:polygon draw:style-name="gr4" draw:text-style-name="P5" draw:layer="layout" svg:width="3.789cm" svg:height="0.017cm" svg:x="12.462cm" svg:y="16.213cm" svg:viewBox="0 0 3790 18" draw:points="0,18 3790,18 3790,0 0,0">
          <text:p/>
        </draw:polygon>
        <draw:polygon draw:style-name="gr4" draw:text-style-name="P5" draw:layer="layout" svg:width="0.017cm" svg:height="0.017cm" svg:x="16.251cm" svg:y="16.213cm" svg:viewBox="0 0 18 18" draw:points="0,18 18,18 18,0 0,0">
          <text:p/>
        </draw:polygon>
        <draw:polygon draw:style-name="gr4" draw:text-style-name="P5" draw:layer="layout" svg:width="2.976cm" svg:height="0.017cm" svg:x="16.268cm" svg:y="16.213cm" svg:viewBox="0 0 2977 18" draw:points="0,18 2977,18 2977,0 0,0">
          <text:p/>
        </draw:polygon>
        <draw:polygon draw:style-name="gr4" draw:text-style-name="P5" draw:layer="layout" svg:width="0.017cm" svg:height="0.017cm" svg:x="19.244cm" svg:y="16.213cm" svg:viewBox="0 0 18 18" draw:points="0,18 18,18 18,0 0,0">
          <text:p/>
        </draw:polygon>
        <draw:polygon draw:style-name="gr4" draw:text-style-name="P5" draw:layer="layout" svg:width="0.017cm" svg:height="0.745cm" svg:x="2.992cm" svg:y="16.23cm" svg:viewBox="0 0 18 746" draw:points="0,746 18,746 18,0 0,0">
          <text:p/>
        </draw:polygon>
        <draw:polygon draw:style-name="gr4" draw:text-style-name="P5" draw:layer="layout" svg:width="0.017cm" svg:height="0.745cm" svg:x="5.994cm" svg:y="16.23cm" svg:viewBox="0 0 18 746" draw:points="0,746 18,746 18,0 0,0">
          <text:p/>
        </draw:polygon>
        <draw:polygon draw:style-name="gr4" draw:text-style-name="P5" draw:layer="layout" svg:width="0.016cm" svg:height="0.745cm" svg:x="12.446cm" svg:y="16.23cm" svg:viewBox="0 0 17 746" draw:points="0,746 17,746 17,0 0,0">
          <text:p/>
        </draw:polygon>
        <draw:polygon draw:style-name="gr4" draw:text-style-name="P5" draw:layer="layout" svg:width="0.017cm" svg:height="0.745cm" svg:x="16.251cm" svg:y="16.23cm" svg:viewBox="0 0 18 746" draw:points="0,746 18,746 18,0 0,0">
          <text:p/>
        </draw:polygon>
        <draw:polygon draw:style-name="gr4" draw:text-style-name="P5" draw:layer="layout" svg:width="0.017cm" svg:height="0.745cm" svg:x="19.244cm" svg:y="16.23cm" svg:viewBox="0 0 18 746" draw:points="0,746 18,746 18,0 0,0">
          <text:p/>
        </draw:polygon>
        <draw:frame draw:style-name="gr3" draw:text-style-name="P4" draw:layer="layout" svg:width="1.691cm" svg:height="0.357cm" svg:x="16.451cm" svg:y="16.24cm">
          <draw:text-box>
            <text:p text:style-name="P1"><text:span text:style-name="T2">23.02.2023 </text:span></text:p>
          </draw:text-box>
        </draw:frame>
        <draw:frame draw:style-name="gr3" draw:text-style-name="P4" draw:layer="layout" svg:width="1.691cm" svg:height="0.357cm" svg:x="3.192cm" svg:y="16.99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7.36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7.00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17.0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17.00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4cm" svg:y="17.00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88cm" svg:y="17.002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7.3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88cm" svg:y="17.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37cm" svg:y="17.3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883cm" svg:y="17.3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7.73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7.73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cm" svg:y="17.73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8.09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6cm" svg:y="18.09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07cm" svg:height="0.357cm" svg:x="7.912cm" svg:y="18.09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78cm" svg:y="18.09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44cm" svg:y="18.09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18.46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64cm" svg:y="18.46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12cm" svg:y="18.46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57cm" svg:y="18.46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595cm" svg:y="18.46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05cm" svg:height="0.357cm" svg:x="6.193cm" svg:y="18.83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0.908cm" svg:height="0.357cm" svg:x="6.193cm" svg:y="19.19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39cm" svg:y="19.19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39cm" svg:y="19.194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325cm" svg:y="19.19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55cm" svg:y="19.19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19.559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641cm" svg:y="16.99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6.975cm" svg:viewBox="0 0 18 18" draw:points="0,18 18,18 18,0 0,0">
          <text:p/>
        </draw:polygon>
        <draw:polygon draw:style-name="gr4" draw:text-style-name="P5" draw:layer="layout" svg:width="2.985cm" svg:height="0.017cm" svg:x="3.009cm" svg:y="16.975cm" svg:viewBox="0 0 2986 18" draw:points="0,18 2986,18 2986,0 0,0">
          <text:p/>
        </draw:polygon>
        <draw:polygon draw:style-name="gr4" draw:text-style-name="P5" draw:layer="layout" svg:width="0.017cm" svg:height="0.017cm" svg:x="5.994cm" svg:y="16.975cm" svg:viewBox="0 0 18 18" draw:points="0,18 18,18 18,0 0,0">
          <text:p/>
        </draw:polygon>
        <draw:polygon draw:style-name="gr4" draw:text-style-name="P5" draw:layer="layout" svg:width="6.435cm" svg:height="0.017cm" svg:x="6.011cm" svg:y="16.975cm" svg:viewBox="0 0 6436 18" draw:points="0,18 6436,18 6436,0 0,0">
          <text:p/>
        </draw:polygon>
        <draw:polygon draw:style-name="gr4" draw:text-style-name="P5" draw:layer="layout" svg:width="0.016cm" svg:height="0.017cm" svg:x="12.446cm" svg:y="16.975cm" svg:viewBox="0 0 17 18" draw:points="0,18 17,18 17,0 0,0">
          <text:p/>
        </draw:polygon>
        <draw:polygon draw:style-name="gr4" draw:text-style-name="P5" draw:layer="layout" svg:width="3.789cm" svg:height="0.017cm" svg:x="12.462cm" svg:y="16.975cm" svg:viewBox="0 0 3790 18" draw:points="0,18 3790,18 3790,0 0,0">
          <text:p/>
        </draw:polygon>
        <draw:polygon draw:style-name="gr4" draw:text-style-name="P5" draw:layer="layout" svg:width="0.017cm" svg:height="0.017cm" svg:x="16.251cm" svg:y="16.975cm" svg:viewBox="0 0 18 18" draw:points="0,18 18,18 18,0 0,0">
          <text:p/>
        </draw:polygon>
        <draw:polygon draw:style-name="gr4" draw:text-style-name="P5" draw:layer="layout" svg:width="2.976cm" svg:height="0.017cm" svg:x="16.268cm" svg:y="16.975cm" svg:viewBox="0 0 2977 18" draw:points="0,18 2977,18 2977,0 0,0">
          <text:p/>
        </draw:polygon>
        <draw:polygon draw:style-name="gr4" draw:text-style-name="P5" draw:layer="layout" svg:width="0.017cm" svg:height="0.017cm" svg:x="19.244cm" svg:y="16.975cm" svg:viewBox="0 0 18 18" draw:points="0,18 18,18 18,0 0,0">
          <text:p/>
        </draw:polygon>
        <draw:polygon draw:style-name="gr4" draw:text-style-name="P5" draw:layer="layout" svg:width="0.017cm" svg:height="2.921cm" svg:x="2.992cm" svg:y="16.992cm" svg:viewBox="0 0 18 2922" draw:points="0,2922 18,2922 18,0 0,0">
          <text:p/>
        </draw:polygon>
        <draw:polygon draw:style-name="gr4" draw:text-style-name="P5" draw:layer="layout" svg:width="0.017cm" svg:height="0.017cm" svg:x="2.992cm" svg:y="19.913cm" svg:viewBox="0 0 18 18" draw:points="0,18 18,18 18,0 0,0">
          <text:p/>
        </draw:polygon>
        <draw:polygon draw:style-name="gr4" draw:text-style-name="P5" draw:layer="layout" svg:width="0.017cm" svg:height="0.017cm" svg:x="2.992cm" svg:y="19.913cm" svg:viewBox="0 0 18 18" draw:points="0,18 18,18 18,0 0,0">
          <text:p/>
        </draw:polygon>
        <draw:polygon draw:style-name="gr4" draw:text-style-name="P5" draw:layer="layout" svg:width="2.985cm" svg:height="0.017cm" svg:x="3.009cm" svg:y="19.913cm" svg:viewBox="0 0 2986 18" draw:points="0,18 2986,18 2986,0 0,0">
          <text:p/>
        </draw:polygon>
        <draw:polygon draw:style-name="gr4" draw:text-style-name="P5" draw:layer="layout" svg:width="0.017cm" svg:height="2.921cm" svg:x="5.994cm" svg:y="16.992cm" svg:viewBox="0 0 18 2922" draw:points="0,2922 18,2922 18,0 0,0">
          <text:p/>
        </draw:polygon>
        <draw:polygon draw:style-name="gr4" draw:text-style-name="P5" draw:layer="layout" svg:width="0.017cm" svg:height="0.017cm" svg:x="5.994cm" svg:y="19.913cm" svg:viewBox="0 0 18 18" draw:points="0,18 18,18 18,0 0,0">
          <text:p/>
        </draw:polygon>
        <draw:polygon draw:style-name="gr4" draw:text-style-name="P5" draw:layer="layout" svg:width="6.435cm" svg:height="0.017cm" svg:x="6.011cm" svg:y="19.913cm" svg:viewBox="0 0 6436 18" draw:points="0,18 6436,18 6436,0 0,0">
          <text:p/>
        </draw:polygon>
        <draw:polygon draw:style-name="gr4" draw:text-style-name="P5" draw:layer="layout" svg:width="0.016cm" svg:height="2.921cm" svg:x="12.446cm" svg:y="16.992cm" svg:viewBox="0 0 17 2922" draw:points="0,2922 17,2922 17,0 0,0">
          <text:p/>
        </draw:polygon>
        <draw:polygon draw:style-name="gr4" draw:text-style-name="P5" draw:layer="layout" svg:width="0.016cm" svg:height="0.017cm" svg:x="12.446cm" svg:y="19.913cm" svg:viewBox="0 0 17 18" draw:points="0,18 17,18 17,0 0,0">
          <text:p/>
        </draw:polygon>
        <draw:polygon draw:style-name="gr4" draw:text-style-name="P5" draw:layer="layout" svg:width="3.789cm" svg:height="0.017cm" svg:x="12.462cm" svg:y="19.913cm" svg:viewBox="0 0 3790 18" draw:points="0,18 3790,18 3790,0 0,0">
          <text:p/>
        </draw:polygon>
        <draw:polygon draw:style-name="gr4" draw:text-style-name="P5" draw:layer="layout" svg:width="0.017cm" svg:height="2.921cm" svg:x="16.251cm" svg:y="16.992cm" svg:viewBox="0 0 18 2922" draw:points="0,2922 18,2922 18,0 0,0">
          <text:p/>
        </draw:polygon>
        <draw:polygon draw:style-name="gr4" draw:text-style-name="P5" draw:layer="layout" svg:width="0.017cm" svg:height="0.017cm" svg:x="16.251cm" svg:y="19.913cm" svg:viewBox="0 0 18 18" draw:points="0,18 18,18 18,0 0,0">
          <text:p/>
        </draw:polygon>
        <draw:polygon draw:style-name="gr4" draw:text-style-name="P5" draw:layer="layout" svg:width="2.976cm" svg:height="0.017cm" svg:x="16.268cm" svg:y="19.913cm" svg:viewBox="0 0 2977 18" draw:points="0,18 2977,18 2977,0 0,0">
          <text:p/>
        </draw:polygon>
        <draw:polygon draw:style-name="gr4" draw:text-style-name="P5" draw:layer="layout" svg:width="0.017cm" svg:height="2.921cm" svg:x="19.244cm" svg:y="16.992cm" svg:viewBox="0 0 18 2922" draw:points="0,2922 18,2922 18,0 0,0">
          <text:p/>
        </draw:polygon>
        <draw:polygon draw:style-name="gr4" draw:text-style-name="P5" draw:layer="layout" svg:width="0.017cm" svg:height="0.017cm" svg:x="19.244cm" svg:y="19.913cm" svg:viewBox="0 0 18 18" draw:points="0,18 18,18 18,0 0,0">
          <text:p/>
        </draw:polygon>
        <draw:polygon draw:style-name="gr4" draw:text-style-name="P5" draw:layer="layout" svg:width="0.017cm" svg:height="0.017cm" svg:x="19.244cm" svg:y="19.913cm" svg:viewBox="0 0 18 18" draw:points="0,18 18,18 18,0 0,0">
          <text:p/>
        </draw:polygon>
        <draw:frame draw:style-name="gr3" draw:text-style-name="P4" draw:layer="layout" svg:width="1.691cm" svg:height="0.357cm" svg:x="16.451cm" svg:y="17.002cm">
          <draw:text-box>
            <text:p text:style-name="P1"><text:span text:style-name="T2">27.02.2023 </text:span></text:p>
          </draw:text-box>
        </draw:frame>
        <draw:frame draw:style-name="gr3" draw:text-style-name="P4" draw:layer="layout" svg:width="0.316cm" svg:height="0.357cm" svg:x="11.024cm" svg:y="19.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20.2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0.6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1.0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1.3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1.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2.1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2.4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2.8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3.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3.5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3.9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4.3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4.6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5.0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5.4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5.7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6.1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6.505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28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10.897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2.867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946cm" svg:height="0.034cm" svg:x="9.423cm" svg:y="3.551cm" svg:viewBox="0 0 2947 35" draw:points="0,35 2947,35 2947,0 0,0">
          <text:p/>
        </draw:polygon>
        <draw:frame draw:style-name="gr3" draw:text-style-name="P4" draw:layer="layout" svg:width="3.033cm" svg:height="0.357cm" svg:x="9.423cm" svg:y="3.231cm">
          <draw:text-box>
            <text:p text:style-name="P1"><text:span text:style-name="T3">TERMOS ADITIVOS </text:span></text:p>
          </draw:text-box>
        </draw:frame>
        <draw:frame draw:style-name="gr3" draw:text-style-name="P4" draw:layer="layout" svg:width="0.316cm" svg:height="0.357cm" svg:x="10.897cm" svg:y="3.5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cm" svg:height="0.357cm" svg:x="3.001cm" svg:y="3.959cm">
          <draw:text-box>
            <text:p text:style-name="P1"><text:span text:style-name="T3">PRIMEIRO TERMO ADITIVO AO <text:s/>CONTRATO <text:s/>ADMINISTRATIVO, DE <text:s/>CREDENCIAMENTO, EM BENEFÍCIO </text:span></text:p>
          </draw:text-box>
        </draw:frame>
        <draw:frame draw:style-name="gr3" draw:text-style-name="P4" draw:layer="layout" svg:width="15.89cm" svg:height="0.357cm" svg:x="3.001cm" svg:y="4.327cm">
          <draw:text-box>
            <text:p text:style-name="P1"><text:span text:style-name="T3">AO PROGRAMA DE AUTOGESTÃO EM SAÚDE DO TRIBUNAL REGIONAL DO TRABALHO DA 6° REGIÃO </text:span></text:p>
          </draw:text-box>
        </draw:frame>
        <draw:frame draw:style-name="gr3" draw:text-style-name="P4" draw:layer="layout" svg:width="2.296cm" svg:height="0.357cm" svg:x="3.001cm" svg:y="4.691cm">
          <draw:text-box>
            <text:p text:style-name="P1"><text:span text:style-name="T3">(TRT6 SAÚDE),</text:span></text:p>
          </draw:text-box>
        </draw:frame>
        <draw:frame draw:style-name="gr1" draw:text-style-name="P2" draw:layer="layout" svg:width="0.35cm" svg:height="0.395cm" svg:x="5.292cm" svg:y="4.66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799cm" svg:height="0.357cm" svg:x="5.389cm" svg:y="4.691cm">
          <draw:text-box>
            <text:p text:style-name="P1"><text:span text:style-name="T3">DE PESSOA JURÍDICA ESPECIALIZADA NA PRESTAÇÃO DE SERVIÇOS MÉDICOS. <text:s/></text:span></text:p>
          </draw:text-box>
        </draw:frame>
        <draw:frame draw:style-name="gr3" draw:text-style-name="P4" draw:layer="layout" svg:width="0.316cm" svg:height="0.357cm" svg:x="3.001cm" svg:y="5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96cm" svg:height="0.357cm" svg:x="3.615cm" svg:y="5.428cm">
          <draw:text-box>
            <text:p text:style-name="P1"><text:span text:style-name="T2">PROADs n.ºs 24.679/2022 (alteração), 18.073/2021 (acompanhamento) e 742/2020 (processo originário) </text:span></text:p>
          </draw:text-box>
        </draw:frame>
        <draw:frame draw:style-name="gr3" draw:text-style-name="P4" draw:layer="layout" svg:width="2.432cm" svg:height="0.357cm" svg:x="3.192cm" svg:y="5.804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6.208cm" svg:height="0.357cm" svg:x="6.193cm" svg:y="5.804cm">
          <draw:text-box>
            <text:p text:style-name="P1"><text:span text:style-name="T3">CIU <text:s/>– <text:s/>CONSULTORIO <text:s/>INTEGRADO <text:s/>DE </text:span></text:p>
          </draw:text-box>
        </draw:frame>
        <draw:frame draw:style-name="gr3" draw:text-style-name="P4" draw:layer="layout" svg:width="2.821cm" svg:height="0.357cm" svg:x="6.193cm" svg:y="6.169cm">
          <draw:text-box>
            <text:p text:style-name="P1"><text:span text:style-name="T3">UROLOGIA LTDA. </text:span></text:p>
          </draw:text-box>
        </draw:frame>
        <draw:frame draw:style-name="gr3" draw:text-style-name="P4" draw:layer="layout" svg:width="1.691cm" svg:height="0.357cm" svg:x="12.692cm" svg:y="5.80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52cm" svg:y="5.804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5.786cm" svg:viewBox="0 0 18 18" draw:points="0,18 18,18 18,0 0,0">
          <text:p/>
        </draw:polygon>
        <draw:polygon draw:style-name="gr4" draw:text-style-name="P5" draw:layer="layout" svg:width="0.017cm" svg:height="0.017cm" svg:x="2.992cm" svg:y="5.786cm" svg:viewBox="0 0 18 18" draw:points="0,18 18,18 18,0 0,0">
          <text:p/>
        </draw:polygon>
        <draw:polygon draw:style-name="gr4" draw:text-style-name="P5" draw:layer="layout" svg:width="2.985cm" svg:height="0.017cm" svg:x="3.009cm" svg:y="5.786cm" svg:viewBox="0 0 2986 18" draw:points="0,18 2986,18 2986,0 0,0">
          <text:p/>
        </draw:polygon>
        <draw:polygon draw:style-name="gr4" draw:text-style-name="P5" draw:layer="layout" svg:width="0.017cm" svg:height="0.017cm" svg:x="5.994cm" svg:y="5.786cm" svg:viewBox="0 0 18 18" draw:points="0,18 18,18 18,0 0,0">
          <text:p/>
        </draw:polygon>
        <draw:polygon draw:style-name="gr4" draw:text-style-name="P5" draw:layer="layout" svg:width="6.485cm" svg:height="0.017cm" svg:x="6.011cm" svg:y="5.786cm" svg:viewBox="0 0 6486 18" draw:points="0,18 6486,18 6486,0 0,0">
          <text:p/>
        </draw:polygon>
        <draw:polygon draw:style-name="gr4" draw:text-style-name="P5" draw:layer="layout" svg:width="0.017cm" svg:height="0.017cm" svg:x="12.496cm" svg:y="5.786cm" svg:viewBox="0 0 18 18" draw:points="0,18 18,18 18,0 0,0">
          <text:p/>
        </draw:polygon>
        <draw:polygon draw:style-name="gr4" draw:text-style-name="P5" draw:layer="layout" svg:width="2.24cm" svg:height="0.017cm" svg:x="12.513cm" svg:y="5.786cm" svg:viewBox="0 0 2241 18" draw:points="0,18 2241,18 2241,0 0,0">
          <text:p/>
        </draw:polygon>
        <draw:polygon draw:style-name="gr4" draw:text-style-name="P5" draw:layer="layout" svg:width="0.017cm" svg:height="0.017cm" svg:x="14.753cm" svg:y="5.786cm" svg:viewBox="0 0 18 18" draw:points="0,18 18,18 18,0 0,0">
          <text:p/>
        </draw:polygon>
        <draw:polygon draw:style-name="gr4" draw:text-style-name="P5" draw:layer="layout" svg:width="1.473cm" svg:height="0.017cm" svg:x="14.77cm" svg:y="5.786cm" svg:viewBox="0 0 1474 18" draw:points="0,18 1474,18 1474,0 0,0">
          <text:p/>
        </draw:polygon>
        <draw:polygon draw:style-name="gr4" draw:text-style-name="P5" draw:layer="layout" svg:width="0.017cm" svg:height="0.017cm" svg:x="16.243cm" svg:y="5.786cm" svg:viewBox="0 0 18 18" draw:points="0,18 18,18 18,0 0,0">
          <text:p/>
        </draw:polygon>
        <draw:polygon draw:style-name="gr4" draw:text-style-name="P5" draw:layer="layout" svg:width="2.984cm" svg:height="0.017cm" svg:x="16.26cm" svg:y="5.786cm" svg:viewBox="0 0 2985 18" draw:points="0,18 2985,18 2985,0 0,0">
          <text:p/>
        </draw:polygon>
        <draw:polygon draw:style-name="gr4" draw:text-style-name="P5" draw:layer="layout" svg:width="0.017cm" svg:height="0.017cm" svg:x="19.244cm" svg:y="5.786cm" svg:viewBox="0 0 18 18" draw:points="0,18 18,18 18,0 0,0">
          <text:p/>
        </draw:polygon>
        <draw:polygon draw:style-name="gr4" draw:text-style-name="P5" draw:layer="layout" svg:width="0.017cm" svg:height="0.017cm" svg:x="19.244cm" svg:y="5.786cm" svg:viewBox="0 0 18 18" draw:points="0,18 18,18 18,0 0,0">
          <text:p/>
        </draw:polygon>
        <draw:polygon draw:style-name="gr4" draw:text-style-name="P5" draw:layer="layout" svg:width="0.017cm" svg:height="0.364cm" svg:x="2.992cm" svg:y="5.803cm" svg:viewBox="0 0 18 365" draw:points="0,365 18,365 18,0 0,0">
          <text:p/>
        </draw:polygon>
        <draw:polygon draw:style-name="gr4" draw:text-style-name="P5" draw:layer="layout" svg:width="0.017cm" svg:height="0.364cm" svg:x="5.994cm" svg:y="5.803cm" svg:viewBox="0 0 18 365" draw:points="0,365 18,365 18,0 0,0">
          <text:p/>
        </draw:polygon>
        <draw:polygon draw:style-name="gr4" draw:text-style-name="P5" draw:layer="layout" svg:width="0.017cm" svg:height="0.364cm" svg:x="12.496cm" svg:y="5.803cm" svg:viewBox="0 0 18 365" draw:points="0,365 18,365 18,0 0,0">
          <text:p/>
        </draw:polygon>
        <draw:polygon draw:style-name="gr4" draw:text-style-name="P5" draw:layer="layout" svg:width="0.017cm" svg:height="0.364cm" svg:x="14.753cm" svg:y="5.803cm" svg:viewBox="0 0 18 365" draw:points="0,365 18,365 18,0 0,0">
          <text:p/>
        </draw:polygon>
        <draw:polygon draw:style-name="gr4" draw:text-style-name="P5" draw:layer="layout" svg:width="0.017cm" svg:height="0.364cm" svg:x="16.243cm" svg:y="5.803cm" svg:viewBox="0 0 18 365" draw:points="0,365 18,365 18,0 0,0">
          <text:p/>
        </draw:polygon>
        <draw:polygon draw:style-name="gr4" draw:text-style-name="P5" draw:layer="layout" svg:width="0.017cm" svg:height="0.364cm" svg:x="19.244cm" svg:y="5.803cm" svg:viewBox="0 0 18 365" draw:points="0,365 18,365 18,0 0,0">
          <text:p/>
        </draw:polygon>
        <draw:frame draw:style-name="gr3" draw:text-style-name="P4" draw:layer="layout" svg:width="2.309cm" svg:height="0.357cm" svg:x="16.442cm" svg:y="5.813cm">
          <draw:text-box>
            <text:p text:style-name="P1"><text:span text:style-name="T2">2023NE000019 </text:span></text:p>
          </draw:text-box>
        </draw:frame>
        <draw:frame draw:style-name="gr3" draw:text-style-name="P4" draw:layer="layout" svg:width="1.2cm" svg:height="0.357cm" svg:x="14.952cm" svg:y="6.18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8cm" svg:x="2.992cm" svg:y="6.167cm" svg:viewBox="0 0 18 19" draw:points="0,19 18,19 18,0 0,0">
          <text:p/>
        </draw:polygon>
        <draw:polygon draw:style-name="gr4" draw:text-style-name="P5" draw:layer="layout" svg:width="0.017cm" svg:height="0.018cm" svg:x="5.994cm" svg:y="6.167cm" svg:viewBox="0 0 18 19" draw:points="0,19 18,19 18,0 0,0">
          <text:p/>
        </draw:polygon>
        <draw:polygon draw:style-name="gr4" draw:text-style-name="P5" draw:layer="layout" svg:width="0.017cm" svg:height="0.018cm" svg:x="12.496cm" svg:y="6.167cm" svg:viewBox="0 0 18 19" draw:points="0,19 18,19 18,0 0,0">
          <text:p/>
        </draw:polygon>
        <draw:polygon draw:style-name="gr4" draw:text-style-name="P5" draw:layer="layout" svg:width="0.017cm" svg:height="0.018cm" svg:x="14.753cm" svg:y="6.167cm" svg:viewBox="0 0 18 19" draw:points="0,19 18,19 18,0 0,0">
          <text:p/>
        </draw:polygon>
        <draw:polygon draw:style-name="gr4" draw:text-style-name="P5" draw:layer="layout" svg:width="1.473cm" svg:height="0.018cm" svg:x="14.77cm" svg:y="6.167cm" svg:viewBox="0 0 1474 19" draw:points="0,19 1474,19 1474,0 0,0">
          <text:p/>
        </draw:polygon>
        <draw:polygon draw:style-name="gr4" draw:text-style-name="P5" draw:layer="layout" svg:width="0.017cm" svg:height="0.018cm" svg:x="16.243cm" svg:y="6.167cm" svg:viewBox="0 0 18 19" draw:points="0,19 18,19 18,0 0,0">
          <text:p/>
        </draw:polygon>
        <draw:polygon draw:style-name="gr4" draw:text-style-name="P5" draw:layer="layout" svg:width="2.984cm" svg:height="0.018cm" svg:x="16.26cm" svg:y="6.167cm" svg:viewBox="0 0 2985 19" draw:points="0,19 2985,19 2985,0 0,0">
          <text:p/>
        </draw:polygon>
        <draw:polygon draw:style-name="gr4" draw:text-style-name="P5" draw:layer="layout" svg:width="0.017cm" svg:height="0.018cm" svg:x="19.244cm" svg:y="6.167cm" svg:viewBox="0 0 18 19" draw:points="0,19 18,19 18,0 0,0">
          <text:p/>
        </draw:polygon>
        <draw:polygon draw:style-name="gr4" draw:text-style-name="P5" draw:layer="layout" svg:width="0.017cm" svg:height="0.411cm" svg:x="2.992cm" svg:y="6.184cm" svg:viewBox="0 0 18 412" draw:points="0,412 18,412 18,0 0,0">
          <text:p/>
        </draw:polygon>
        <draw:polygon draw:style-name="gr4" draw:text-style-name="P5" draw:layer="layout" svg:width="0.017cm" svg:height="0.411cm" svg:x="5.994cm" svg:y="6.184cm" svg:viewBox="0 0 18 412" draw:points="0,412 18,412 18,0 0,0">
          <text:p/>
        </draw:polygon>
        <draw:polygon draw:style-name="gr4" draw:text-style-name="P5" draw:layer="layout" svg:width="0.017cm" svg:height="0.411cm" svg:x="12.496cm" svg:y="6.184cm" svg:viewBox="0 0 18 412" draw:points="0,412 18,412 18,0 0,0">
          <text:p/>
        </draw:polygon>
        <draw:polygon draw:style-name="gr4" draw:text-style-name="P5" draw:layer="layout" svg:width="0.017cm" svg:height="0.411cm" svg:x="14.753cm" svg:y="6.184cm" svg:viewBox="0 0 18 412" draw:points="0,412 18,412 18,0 0,0">
          <text:p/>
        </draw:polygon>
        <draw:polygon draw:style-name="gr4" draw:text-style-name="P5" draw:layer="layout" svg:width="0.017cm" svg:height="0.411cm" svg:x="16.243cm" svg:y="6.184cm" svg:viewBox="0 0 18 412" draw:points="0,412 18,412 18,0 0,0">
          <text:p/>
        </draw:polygon>
        <draw:polygon draw:style-name="gr4" draw:text-style-name="P5" draw:layer="layout" svg:width="0.017cm" svg:height="0.411cm" svg:x="19.244cm" svg:y="6.184cm" svg:viewBox="0 0 18 412" draw:points="0,412 18,412 18,0 0,0">
          <text:p/>
        </draw:polygon>
        <draw:frame draw:style-name="gr3" draw:text-style-name="P4" draw:layer="layout" svg:width="2.453cm" svg:height="0.357cm" svg:x="16.442cm" svg:y="6.194cm">
          <draw:text-box>
            <text:p text:style-name="P1"><text:span text:style-name="T2">R$ 7.000.000,00 </text:span></text:p>
          </draw:text-box>
        </draw:frame>
        <draw:frame draw:style-name="gr3" draw:text-style-name="P4" draw:layer="layout" svg:width="0.938cm" svg:height="0.357cm" svg:x="3.192cm" svg:y="6.613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6.621cm">
          <draw:text-box>
            <text:p text:style-name="P1"><text:span text:style-name="T2">15.806.665/0001-64 </text:span></text:p>
          </draw:text-box>
        </draw:frame>
        <draw:frame draw:style-name="gr5" draw:text-style-name="P6" draw:layer="layout" svg:width="0.422cm" svg:height="0.471cm" svg:x="6.193cm" svg:y="6.9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763cm" svg:height="0.357cm" svg:x="12.692cm" svg:y="6.613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92cm" svg:y="6.981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0.497cm" svg:height="0.357cm" svg:x="16.442cm" svg:y="6.621cm">
          <draw:text-box>
            <text:p text:style-name="P1"><text:span text:style-name="T2">R$ </text:span></text:p>
          </draw:text-box>
        </draw:frame>
        <draw:frame draw:style-name="gr3" draw:text-style-name="P4" draw:layer="layout" svg:width="2.047cm" svg:height="0.357cm" svg:x="17.12cm" svg:y="6.621cm">
          <draw:text-box>
            <text:p text:style-name="P1"><text:span text:style-name="T2">7.000.000,00, </text:span></text:p>
          </draw:text-box>
        </draw:frame>
        <draw:frame draw:style-name="gr3" draw:text-style-name="P4" draw:layer="layout" svg:width="0.785cm" svg:height="0.357cm" svg:x="16.442cm" svg:y="6.99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0.874cm" svg:height="0.357cm" svg:x="18.288cm" svg:y="6.99cm">
          <draw:text-box>
            <text:p text:style-name="P1"><text:span text:style-name="T2">anual </text:span></text:p>
          </draw:text-box>
        </draw:frame>
        <draw:polygon draw:style-name="gr4" draw:text-style-name="P5" draw:layer="layout" svg:width="0.017cm" svg:height="0.017cm" svg:x="2.992cm" svg:y="6.595cm" svg:viewBox="0 0 18 18" draw:points="0,18 18,18 18,0 0,0">
          <text:p/>
        </draw:polygon>
        <draw:polygon draw:style-name="gr4" draw:text-style-name="P5" draw:layer="layout" svg:width="2.985cm" svg:height="0.017cm" svg:x="3.009cm" svg:y="6.595cm" svg:viewBox="0 0 2986 18" draw:points="0,18 2986,18 2986,0 0,0">
          <text:p/>
        </draw:polygon>
        <draw:polygon draw:style-name="gr4" draw:text-style-name="P5" draw:layer="layout" svg:width="0.017cm" svg:height="0.017cm" svg:x="5.994cm" svg:y="6.595cm" svg:viewBox="0 0 18 18" draw:points="0,18 18,18 18,0 0,0">
          <text:p/>
        </draw:polygon>
        <draw:polygon draw:style-name="gr4" draw:text-style-name="P5" draw:layer="layout" svg:width="6.485cm" svg:height="0.017cm" svg:x="6.011cm" svg:y="6.595cm" svg:viewBox="0 0 6486 18" draw:points="0,18 6486,18 6486,0 0,0">
          <text:p/>
        </draw:polygon>
        <draw:polygon draw:style-name="gr4" draw:text-style-name="P5" draw:layer="layout" svg:width="0.017cm" svg:height="0.017cm" svg:x="12.496cm" svg:y="6.595cm" svg:viewBox="0 0 18 18" draw:points="0,18 18,18 18,0 0,0">
          <text:p/>
        </draw:polygon>
        <draw:polygon draw:style-name="gr4" draw:text-style-name="P5" draw:layer="layout" svg:width="2.24cm" svg:height="0.017cm" svg:x="12.513cm" svg:y="6.595cm" svg:viewBox="0 0 2241 18" draw:points="0,18 2241,18 2241,0 0,0">
          <text:p/>
        </draw:polygon>
        <draw:polygon draw:style-name="gr4" draw:text-style-name="P5" draw:layer="layout" svg:width="0.017cm" svg:height="0.017cm" svg:x="14.753cm" svg:y="6.595cm" svg:viewBox="0 0 18 18" draw:points="0,18 18,18 18,0 0,0">
          <text:p/>
        </draw:polygon>
        <draw:polygon draw:style-name="gr4" draw:text-style-name="P5" draw:layer="layout" svg:width="1.473cm" svg:height="0.017cm" svg:x="14.77cm" svg:y="6.595cm" svg:viewBox="0 0 1474 18" draw:points="0,18 1474,18 1474,0 0,0">
          <text:p/>
        </draw:polygon>
        <draw:polygon draw:style-name="gr4" draw:text-style-name="P5" draw:layer="layout" svg:width="0.017cm" svg:height="0.017cm" svg:x="16.243cm" svg:y="6.595cm" svg:viewBox="0 0 18 18" draw:points="0,18 18,18 18,0 0,0">
          <text:p/>
        </draw:polygon>
        <draw:polygon draw:style-name="gr4" draw:text-style-name="P5" draw:layer="layout" svg:width="2.984cm" svg:height="0.017cm" svg:x="16.26cm" svg:y="6.595cm" svg:viewBox="0 0 2985 18" draw:points="0,18 2985,18 2985,0 0,0">
          <text:p/>
        </draw:polygon>
        <draw:polygon draw:style-name="gr4" draw:text-style-name="P5" draw:layer="layout" svg:width="0.017cm" svg:height="0.017cm" svg:x="19.244cm" svg:y="6.595cm" svg:viewBox="0 0 18 18" draw:points="0,18 18,18 18,0 0,0">
          <text:p/>
        </draw:polygon>
        <draw:polygon draw:style-name="gr4" draw:text-style-name="P5" draw:layer="layout" svg:width="0.017cm" svg:height="1.096cm" svg:x="2.992cm" svg:y="6.612cm" svg:viewBox="0 0 18 1097" draw:points="0,1097 18,1097 18,0 0,0">
          <text:p/>
        </draw:polygon>
        <draw:polygon draw:style-name="gr4" draw:text-style-name="P5" draw:layer="layout" svg:width="0.017cm" svg:height="1.096cm" svg:x="5.994cm" svg:y="6.612cm" svg:viewBox="0 0 18 1097" draw:points="0,1097 18,1097 18,0 0,0">
          <text:p/>
        </draw:polygon>
        <draw:polygon draw:style-name="gr4" draw:text-style-name="P5" draw:layer="layout" svg:width="0.017cm" svg:height="1.096cm" svg:x="12.496cm" svg:y="6.612cm" svg:viewBox="0 0 18 1097" draw:points="0,1097 18,1097 18,0 0,0">
          <text:p/>
        </draw:polygon>
        <draw:polygon draw:style-name="gr4" draw:text-style-name="P5" draw:layer="layout" svg:width="0.017cm" svg:height="1.096cm" svg:x="16.243cm" svg:y="6.612cm" svg:viewBox="0 0 18 1097" draw:points="0,1097 18,1097 18,0 0,0">
          <text:p/>
        </draw:polygon>
        <draw:polygon draw:style-name="gr4" draw:text-style-name="P5" draw:layer="layout" svg:width="0.017cm" svg:height="1.096cm" svg:x="19.244cm" svg:y="6.612cm" svg:viewBox="0 0 18 1097" draw:points="0,1097 18,1097 18,0 0,0">
          <text:p/>
        </draw:polygon>
        <draw:frame draw:style-name="gr3" draw:text-style-name="P4" draw:layer="layout" svg:width="1.475cm" svg:height="0.357cm" svg:x="16.442cm" svg:y="7.354cm">
          <draw:text-box>
            <text:p text:style-name="P1"><text:span text:style-name="T2">estimado. </text:span></text:p>
          </draw:text-box>
        </draw:frame>
        <draw:frame draw:style-name="gr3" draw:text-style-name="P4" draw:layer="layout" svg:width="1.395cm" svg:height="0.357cm" svg:x="3.192cm" svg:y="7.72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233cm" svg:height="0.357cm" svg:x="6.193cm" svg:y="7.735cm">
          <draw:text-box>
            <text:p text:style-name="P1"><text:span text:style-name="T2">Prorrogação do contrato por um período de </text:span></text:p>
          </draw:text-box>
        </draw:frame>
        <draw:frame draw:style-name="gr3" draw:text-style-name="P4" draw:layer="layout" svg:width="6.521cm" svg:height="0.357cm" svg:x="6.193cm" svg:y="8.103cm">
          <draw:text-box>
            <text:p text:style-name="P1"><text:span text:style-name="T2">mais <text:s/>48 <text:s/>meses, <text:s/>a <text:s/>partir <text:s/>de <text:s/>11/02/2023, <text:s/>e </text:span></text:p>
          </draw:text-box>
        </draw:frame>
        <draw:frame draw:style-name="gr3" draw:text-style-name="P4" draw:layer="layout" svg:width="1.407cm" svg:height="0.357cm" svg:x="6.193cm" svg:y="8.467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447cm" svg:height="0.357cm" svg:x="7.967cm" svg:y="8.46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8.78cm" svg:y="8.46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73cm" svg:height="0.357cm" svg:x="10.389cm" svg:y="8.46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929cm" svg:height="0.357cm" svg:x="11.489cm" svg:y="8.467cm">
          <draw:text-box>
            <text:p text:style-name="P1"><text:span text:style-name="T2">incluir </text:span></text:p>
          </draw:text-box>
        </draw:frame>
        <draw:frame draw:style-name="gr3" draw:text-style-name="P4" draw:layer="layout" svg:width="6.208cm" svg:height="0.357cm" svg:x="6.193cm" svg:y="8.831cm">
          <draw:text-box>
            <text:p text:style-name="P1"><text:span text:style-name="T2">obrigações <text:s/>relativas <text:s/>ao <text:s/>cadastramento <text:s/>e </text:span></text:p>
          </draw:text-box>
        </draw:frame>
        <draw:frame draw:style-name="gr3" draw:text-style-name="P4" draw:layer="layout" svg:width="6.424cm" svg:height="0.357cm" svg:x="6.193cm" svg:y="9.195cm">
          <draw:text-box>
            <text:p text:style-name="P1"><text:span text:style-name="T2">utilização <text:s/>do <text:s/>SIGEO-JT, <text:s/>bem <text:s/>como <text:s/>sobre </text:span></text:p>
          </draw:text-box>
        </draw:frame>
        <draw:frame draw:style-name="gr3" draw:text-style-name="P4" draw:layer="layout" svg:width="6.229cm" svg:height="0.357cm" svg:x="6.193cm" svg:y="9.564cm">
          <draw:text-box>
            <text:p text:style-name="P1"><text:span text:style-name="T2">a proteção de dados pessoais, decorrentes </text:span></text:p>
          </draw:text-box>
        </draw:frame>
        <draw:frame draw:style-name="gr3" draw:text-style-name="P4" draw:layer="layout" svg:width="3.389cm" svg:height="0.357cm" svg:x="6.193cm" svg:y="9.928cm">
          <draw:text-box>
            <text:p text:style-name="P1"><text:span text:style-name="T2">da Lei n.º 13.709/2018. </text:span></text:p>
          </draw:text-box>
        </draw:frame>
        <draw:frame draw:style-name="gr3" draw:text-style-name="P4" draw:layer="layout" svg:width="1.623cm" svg:height="0.357cm" svg:x="12.692cm" svg:y="7.726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2cm" svg:y="7.735cm">
          <draw:text-box>
            <text:p text:style-name="P1"><text:span text:style-name="T2">11.02.2023 a </text:span></text:p>
          </draw:text-box>
        </draw:frame>
        <draw:frame draw:style-name="gr3" draw:text-style-name="P4" draw:layer="layout" svg:width="1.691cm" svg:height="0.357cm" svg:x="16.442cm" svg:y="8.103cm">
          <draw:text-box>
            <text:p text:style-name="P1"><text:span text:style-name="T2">11.02.2027 </text:span></text:p>
          </draw:text-box>
        </draw:frame>
        <draw:polygon draw:style-name="gr4" draw:text-style-name="P5" draw:layer="layout" svg:width="0.017cm" svg:height="0.017cm" svg:x="2.992cm" svg:y="7.708cm" svg:viewBox="0 0 18 18" draw:points="0,18 18,18 18,0 0,0">
          <text:p/>
        </draw:polygon>
        <draw:polygon draw:style-name="gr4" draw:text-style-name="P5" draw:layer="layout" svg:width="2.985cm" svg:height="0.017cm" svg:x="3.009cm" svg:y="7.708cm" svg:viewBox="0 0 2986 18" draw:points="0,18 2986,18 2986,0 0,0">
          <text:p/>
        </draw:polygon>
        <draw:polygon draw:style-name="gr4" draw:text-style-name="P5" draw:layer="layout" svg:width="0.017cm" svg:height="0.017cm" svg:x="5.994cm" svg:y="7.708cm" svg:viewBox="0 0 18 18" draw:points="0,18 18,18 18,0 0,0">
          <text:p/>
        </draw:polygon>
        <draw:polygon draw:style-name="gr4" draw:text-style-name="P5" draw:layer="layout" svg:width="6.485cm" svg:height="0.017cm" svg:x="6.011cm" svg:y="7.708cm" svg:viewBox="0 0 6486 18" draw:points="0,18 6486,18 6486,0 0,0">
          <text:p/>
        </draw:polygon>
        <draw:polygon draw:style-name="gr4" draw:text-style-name="P5" draw:layer="layout" svg:width="0.017cm" svg:height="0.017cm" svg:x="12.496cm" svg:y="7.708cm" svg:viewBox="0 0 18 18" draw:points="0,18 18,18 18,0 0,0">
          <text:p/>
        </draw:polygon>
        <draw:polygon draw:style-name="gr4" draw:text-style-name="P5" draw:layer="layout" svg:width="3.73cm" svg:height="0.017cm" svg:x="12.513cm" svg:y="7.708cm" svg:viewBox="0 0 3731 18" draw:points="0,18 3731,18 3731,0 0,0">
          <text:p/>
        </draw:polygon>
        <draw:polygon draw:style-name="gr4" draw:text-style-name="P5" draw:layer="layout" svg:width="0.017cm" svg:height="0.017cm" svg:x="16.243cm" svg:y="7.708cm" svg:viewBox="0 0 18 18" draw:points="0,18 18,18 18,0 0,0">
          <text:p/>
        </draw:polygon>
        <draw:polygon draw:style-name="gr4" draw:text-style-name="P5" draw:layer="layout" svg:width="2.984cm" svg:height="0.017cm" svg:x="16.26cm" svg:y="7.708cm" svg:viewBox="0 0 2985 18" draw:points="0,18 2985,18 2985,0 0,0">
          <text:p/>
        </draw:polygon>
        <draw:polygon draw:style-name="gr4" draw:text-style-name="P5" draw:layer="layout" svg:width="0.017cm" svg:height="0.017cm" svg:x="19.244cm" svg:y="7.708cm" svg:viewBox="0 0 18 18" draw:points="0,18 18,18 18,0 0,0">
          <text:p/>
        </draw:polygon>
        <draw:polygon draw:style-name="gr4" draw:text-style-name="P5" draw:layer="layout" svg:width="0.017cm" svg:height="2.557cm" svg:x="2.992cm" svg:y="7.725cm" svg:viewBox="0 0 18 2558" draw:points="0,2558 18,2558 18,0 0,0">
          <text:p/>
        </draw:polygon>
        <draw:polygon draw:style-name="gr4" draw:text-style-name="P5" draw:layer="layout" svg:width="0.017cm" svg:height="2.557cm" svg:x="5.994cm" svg:y="7.725cm" svg:viewBox="0 0 18 2558" draw:points="0,2558 18,2558 18,0 0,0">
          <text:p/>
        </draw:polygon>
        <draw:polygon draw:style-name="gr4" draw:text-style-name="P5" draw:layer="layout" svg:width="0.017cm" svg:height="2.557cm" svg:x="12.496cm" svg:y="7.725cm" svg:viewBox="0 0 18 2558" draw:points="0,2558 18,2558 18,0 0,0">
          <text:p/>
        </draw:polygon>
        <draw:polygon draw:style-name="gr4" draw:text-style-name="P5" draw:layer="layout" svg:width="0.017cm" svg:height="2.557cm" svg:x="16.243cm" svg:y="7.725cm" svg:viewBox="0 0 18 2558" draw:points="0,2558 18,2558 18,0 0,0">
          <text:p/>
        </draw:polygon>
        <draw:polygon draw:style-name="gr4" draw:text-style-name="P5" draw:layer="layout" svg:width="0.017cm" svg:height="2.557cm" svg:x="19.244cm" svg:y="7.725cm" svg:viewBox="0 0 18 2558" draw:points="0,2558 18,2558 18,0 0,0">
          <text:p/>
        </draw:polygon>
        <draw:frame draw:style-name="gr3" draw:text-style-name="P4" draw:layer="layout" svg:width="0.316cm" svg:height="0.357cm" svg:x="16.442cm" svg:y="8.4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10.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047cm" svg:height="0.357cm" svg:x="6.193cm" svg:y="10.309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3.211cm" svg:height="0.357cm" svg:x="6.193cm" svg:y="10.673cm">
          <draw:text-box>
            <text:p text:style-name="P1"><text:span text:style-name="T2">da Lei n.º 8.666/1993. </text:span></text:p>
          </draw:text-box>
        </draw:frame>
        <draw:frame draw:style-name="gr3" draw:text-style-name="P4" draw:layer="layout" svg:width="1.518cm" svg:height="0.357cm" svg:x="12.692cm" svg:y="10.3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92cm" svg:y="10.664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10.282cm" svg:viewBox="0 0 18 18" draw:points="0,18 18,18 18,0 0,0">
          <text:p/>
        </draw:polygon>
        <draw:polygon draw:style-name="gr4" draw:text-style-name="P5" draw:layer="layout" svg:width="2.985cm" svg:height="0.017cm" svg:x="3.009cm" svg:y="10.282cm" svg:viewBox="0 0 2986 18" draw:points="0,18 2986,18 2986,0 0,0">
          <text:p/>
        </draw:polygon>
        <draw:polygon draw:style-name="gr4" draw:text-style-name="P5" draw:layer="layout" svg:width="0.017cm" svg:height="0.017cm" svg:x="5.994cm" svg:y="10.282cm" svg:viewBox="0 0 18 18" draw:points="0,18 18,18 18,0 0,0">
          <text:p/>
        </draw:polygon>
        <draw:polygon draw:style-name="gr4" draw:text-style-name="P5" draw:layer="layout" svg:width="6.485cm" svg:height="0.017cm" svg:x="6.011cm" svg:y="10.282cm" svg:viewBox="0 0 6486 18" draw:points="0,18 6486,18 6486,0 0,0">
          <text:p/>
        </draw:polygon>
        <draw:polygon draw:style-name="gr4" draw:text-style-name="P5" draw:layer="layout" svg:width="0.017cm" svg:height="0.017cm" svg:x="12.496cm" svg:y="10.282cm" svg:viewBox="0 0 18 18" draw:points="0,18 18,18 18,0 0,0">
          <text:p/>
        </draw:polygon>
        <draw:polygon draw:style-name="gr4" draw:text-style-name="P5" draw:layer="layout" svg:width="3.73cm" svg:height="0.017cm" svg:x="12.513cm" svg:y="10.282cm" svg:viewBox="0 0 3731 18" draw:points="0,18 3731,18 3731,0 0,0">
          <text:p/>
        </draw:polygon>
        <draw:polygon draw:style-name="gr4" draw:text-style-name="P5" draw:layer="layout" svg:width="0.017cm" svg:height="0.017cm" svg:x="16.243cm" svg:y="10.282cm" svg:viewBox="0 0 18 18" draw:points="0,18 18,18 18,0 0,0">
          <text:p/>
        </draw:polygon>
        <draw:polygon draw:style-name="gr4" draw:text-style-name="P5" draw:layer="layout" svg:width="2.984cm" svg:height="0.017cm" svg:x="16.26cm" svg:y="10.282cm" svg:viewBox="0 0 2985 18" draw:points="0,18 2985,18 2985,0 0,0">
          <text:p/>
        </draw:polygon>
        <draw:polygon draw:style-name="gr4" draw:text-style-name="P5" draw:layer="layout" svg:width="0.017cm" svg:height="0.017cm" svg:x="19.244cm" svg:y="10.282cm" svg:viewBox="0 0 18 18" draw:points="0,18 18,18 18,0 0,0">
          <text:p/>
        </draw:polygon>
        <draw:polygon draw:style-name="gr4" draw:text-style-name="P5" draw:layer="layout" svg:width="0.017cm" svg:height="0.8cm" svg:x="2.992cm" svg:y="10.299cm" svg:viewBox="0 0 18 801" draw:points="0,801 18,801 18,0 0,0">
          <text:p/>
        </draw:polygon>
        <draw:polygon draw:style-name="gr4" draw:text-style-name="P5" draw:layer="layout" svg:width="0.017cm" svg:height="0.8cm" svg:x="5.994cm" svg:y="10.299cm" svg:viewBox="0 0 18 801" draw:points="0,801 18,801 18,0 0,0">
          <text:p/>
        </draw:polygon>
        <draw:polygon draw:style-name="gr4" draw:text-style-name="P5" draw:layer="layout" svg:width="0.017cm" svg:height="0.8cm" svg:x="12.496cm" svg:y="10.299cm" svg:viewBox="0 0 18 801" draw:points="0,801 18,801 18,0 0,0">
          <text:p/>
        </draw:polygon>
        <draw:polygon draw:style-name="gr4" draw:text-style-name="P5" draw:layer="layout" svg:width="0.017cm" svg:height="0.8cm" svg:x="16.243cm" svg:y="10.299cm" svg:viewBox="0 0 18 801" draw:points="0,801 18,801 18,0 0,0">
          <text:p/>
        </draw:polygon>
        <draw:polygon draw:style-name="gr4" draw:text-style-name="P5" draw:layer="layout" svg:width="0.017cm" svg:height="0.8cm" svg:x="19.244cm" svg:y="10.299cm" svg:viewBox="0 0 18 801" draw:points="0,801 18,801 18,0 0,0">
          <text:p/>
        </draw:polygon>
        <draw:frame draw:style-name="gr3" draw:text-style-name="P4" draw:layer="layout" svg:width="1.691cm" svg:height="0.357cm" svg:x="16.442cm" svg:y="10.309cm">
          <draw:text-box>
            <text:p text:style-name="P1"><text:span text:style-name="T2">08.02.2023 </text:span></text:p>
          </draw:text-box>
        </draw:frame>
        <draw:frame draw:style-name="gr3" draw:text-style-name="P4" draw:layer="layout" svg:width="1.691cm" svg:height="0.357cm" svg:x="3.192cm" svg:y="11.122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1.486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1.1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11.1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11.1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11.1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11.13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1.49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1.4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1.49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85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8cm" svg:y="11.858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11.85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2.22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12.22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4cm" svg:y="12.22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3cm" svg:y="12.22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9cm" svg:y="12.22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2.58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8cm" svg:y="12.58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76cm" svg:y="12.58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12cm" svg:y="12.58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6cm" svg:y="12.58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93cm" svg:y="12.955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93cm" svg:y="13.31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41cm" svg:y="13.31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93cm" svg:y="13.319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79cm" svg:y="13.319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13.31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3.683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5cm" svg:y="13.683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9cm" svg:y="13.683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71cm" svg:y="13.683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5cm" svg:y="13.683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14.047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692cm" svg:y="11.122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1.099cm" svg:viewBox="0 0 18 18" draw:points="0,18 18,18 18,0 0,0">
          <text:p/>
        </draw:polygon>
        <draw:polygon draw:style-name="gr4" draw:text-style-name="P5" draw:layer="layout" svg:width="2.985cm" svg:height="0.017cm" svg:x="3.009cm" svg:y="11.099cm" svg:viewBox="0 0 2986 18" draw:points="0,18 2986,18 2986,0 0,0">
          <text:p/>
        </draw:polygon>
        <draw:polygon draw:style-name="gr4" draw:text-style-name="P5" draw:layer="layout" svg:width="0.017cm" svg:height="0.017cm" svg:x="5.994cm" svg:y="11.099cm" svg:viewBox="0 0 18 18" draw:points="0,18 18,18 18,0 0,0">
          <text:p/>
        </draw:polygon>
        <draw:polygon draw:style-name="gr4" draw:text-style-name="P5" draw:layer="layout" svg:width="6.485cm" svg:height="0.017cm" svg:x="6.011cm" svg:y="11.099cm" svg:viewBox="0 0 6486 18" draw:points="0,18 6486,18 6486,0 0,0">
          <text:p/>
        </draw:polygon>
        <draw:polygon draw:style-name="gr4" draw:text-style-name="P5" draw:layer="layout" svg:width="0.017cm" svg:height="0.017cm" svg:x="12.496cm" svg:y="11.099cm" svg:viewBox="0 0 18 18" draw:points="0,18 18,18 18,0 0,0">
          <text:p/>
        </draw:polygon>
        <draw:polygon draw:style-name="gr4" draw:text-style-name="P5" draw:layer="layout" svg:width="3.73cm" svg:height="0.017cm" svg:x="12.513cm" svg:y="11.099cm" svg:viewBox="0 0 3731 18" draw:points="0,18 3731,18 3731,0 0,0">
          <text:p/>
        </draw:polygon>
        <draw:polygon draw:style-name="gr4" draw:text-style-name="P5" draw:layer="layout" svg:width="0.017cm" svg:height="0.017cm" svg:x="16.243cm" svg:y="11.099cm" svg:viewBox="0 0 18 18" draw:points="0,18 18,18 18,0 0,0">
          <text:p/>
        </draw:polygon>
        <draw:polygon draw:style-name="gr4" draw:text-style-name="P5" draw:layer="layout" svg:width="2.984cm" svg:height="0.017cm" svg:x="16.26cm" svg:y="11.099cm" svg:viewBox="0 0 2985 18" draw:points="0,18 2985,18 2985,0 0,0">
          <text:p/>
        </draw:polygon>
        <draw:polygon draw:style-name="gr4" draw:text-style-name="P5" draw:layer="layout" svg:width="0.017cm" svg:height="0.017cm" svg:x="19.244cm" svg:y="11.099cm" svg:viewBox="0 0 18 18" draw:points="0,18 18,18 18,0 0,0">
          <text:p/>
        </draw:polygon>
        <draw:polygon draw:style-name="gr4" draw:text-style-name="P5" draw:layer="layout" svg:width="0.017cm" svg:height="3.29cm" svg:x="2.992cm" svg:y="11.116cm" svg:viewBox="0 0 18 3291" draw:points="0,3291 18,3291 18,0 0,0">
          <text:p/>
        </draw:polygon>
        <draw:polygon draw:style-name="gr4" draw:text-style-name="P5" draw:layer="layout" svg:width="0.017cm" svg:height="0.016cm" svg:x="2.992cm" svg:y="14.406cm" svg:viewBox="0 0 18 17" draw:points="0,17 18,17 18,0 0,0">
          <text:p/>
        </draw:polygon>
        <draw:polygon draw:style-name="gr4" draw:text-style-name="P5" draw:layer="layout" svg:width="0.017cm" svg:height="0.016cm" svg:x="2.992cm" svg:y="14.406cm" svg:viewBox="0 0 18 17" draw:points="0,17 18,17 18,0 0,0">
          <text:p/>
        </draw:polygon>
        <draw:polygon draw:style-name="gr4" draw:text-style-name="P5" draw:layer="layout" svg:width="2.985cm" svg:height="0.016cm" svg:x="3.009cm" svg:y="14.406cm" svg:viewBox="0 0 2986 17" draw:points="0,17 2986,17 2986,0 0,0">
          <text:p/>
        </draw:polygon>
        <draw:polygon draw:style-name="gr4" draw:text-style-name="P5" draw:layer="layout" svg:width="0.017cm" svg:height="3.29cm" svg:x="5.994cm" svg:y="11.116cm" svg:viewBox="0 0 18 3291" draw:points="0,3291 18,3291 18,0 0,0">
          <text:p/>
        </draw:polygon>
        <draw:polygon draw:style-name="gr4" draw:text-style-name="P5" draw:layer="layout" svg:width="0.017cm" svg:height="0.016cm" svg:x="5.994cm" svg:y="14.406cm" svg:viewBox="0 0 18 17" draw:points="0,17 18,17 18,0 0,0">
          <text:p/>
        </draw:polygon>
        <draw:polygon draw:style-name="gr4" draw:text-style-name="P5" draw:layer="layout" svg:width="6.485cm" svg:height="0.016cm" svg:x="6.011cm" svg:y="14.406cm" svg:viewBox="0 0 6486 17" draw:points="0,17 6486,17 6486,0 0,0">
          <text:p/>
        </draw:polygon>
        <draw:polygon draw:style-name="gr4" draw:text-style-name="P5" draw:layer="layout" svg:width="0.017cm" svg:height="3.29cm" svg:x="12.496cm" svg:y="11.116cm" svg:viewBox="0 0 18 3291" draw:points="0,3291 18,3291 18,0 0,0">
          <text:p/>
        </draw:polygon>
        <draw:polygon draw:style-name="gr4" draw:text-style-name="P5" draw:layer="layout" svg:width="0.017cm" svg:height="0.016cm" svg:x="12.496cm" svg:y="14.406cm" svg:viewBox="0 0 18 17" draw:points="0,17 18,17 18,0 0,0">
          <text:p/>
        </draw:polygon>
        <draw:polygon draw:style-name="gr4" draw:text-style-name="P5" draw:layer="layout" svg:width="3.73cm" svg:height="0.016cm" svg:x="12.513cm" svg:y="14.406cm" svg:viewBox="0 0 3731 17" draw:points="0,17 3731,17 3731,0 0,0">
          <text:p/>
        </draw:polygon>
        <draw:polygon draw:style-name="gr4" draw:text-style-name="P5" draw:layer="layout" svg:width="0.017cm" svg:height="3.29cm" svg:x="16.243cm" svg:y="11.116cm" svg:viewBox="0 0 18 3291" draw:points="0,3291 18,3291 18,0 0,0">
          <text:p/>
        </draw:polygon>
        <draw:polygon draw:style-name="gr4" draw:text-style-name="P5" draw:layer="layout" svg:width="0.017cm" svg:height="0.016cm" svg:x="16.243cm" svg:y="14.406cm" svg:viewBox="0 0 18 17" draw:points="0,17 18,17 18,0 0,0">
          <text:p/>
        </draw:polygon>
        <draw:polygon draw:style-name="gr4" draw:text-style-name="P5" draw:layer="layout" svg:width="2.984cm" svg:height="0.016cm" svg:x="16.26cm" svg:y="14.406cm" svg:viewBox="0 0 2985 17" draw:points="0,17 2985,17 2985,0 0,0">
          <text:p/>
        </draw:polygon>
        <draw:polygon draw:style-name="gr4" draw:text-style-name="P5" draw:layer="layout" svg:width="0.017cm" svg:height="3.29cm" svg:x="19.244cm" svg:y="11.116cm" svg:viewBox="0 0 18 3291" draw:points="0,3291 18,3291 18,0 0,0">
          <text:p/>
        </draw:polygon>
        <draw:polygon draw:style-name="gr4" draw:text-style-name="P5" draw:layer="layout" svg:width="0.017cm" svg:height="0.016cm" svg:x="19.244cm" svg:y="14.406cm" svg:viewBox="0 0 18 17" draw:points="0,17 18,17 18,0 0,0">
          <text:p/>
        </draw:polygon>
        <draw:polygon draw:style-name="gr4" draw:text-style-name="P5" draw:layer="layout" svg:width="0.017cm" svg:height="0.016cm" svg:x="19.244cm" svg:y="14.406cm" svg:viewBox="0 0 18 17" draw:points="0,17 18,17 18,0 0,0">
          <text:p/>
        </draw:polygon>
        <draw:frame draw:style-name="gr3" draw:text-style-name="P4" draw:layer="layout" svg:width="1.691cm" svg:height="0.357cm" svg:x="16.442cm" svg:y="11.13cm">
          <draw:text-box>
            <text:p text:style-name="P1"><text:span text:style-name="T2">09.02.2023 </text:span></text:p>
          </draw:text-box>
        </draw:frame>
        <draw:frame draw:style-name="gr3" draw:text-style-name="P4" draw:layer="layout" svg:width="0.316cm" svg:height="0.357cm" svg:x="11.024cm" svg:y="14.4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4.7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5.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cm" svg:height="0.357cm" svg:x="3.001cm" svg:y="15.52cm">
          <draw:text-box>
            <text:p text:style-name="P1"><text:span text:style-name="T3">PRIMEIRO TERMO ADITIVO AO <text:s/>CONTRATO <text:s/>ADMINISTRATIVO, DE <text:s/>CREDENCIAMENTO, EM BENEFÍCIO </text:span></text:p>
          </draw:text-box>
        </draw:frame>
        <draw:frame draw:style-name="gr3" draw:text-style-name="P4" draw:layer="layout" svg:width="15.89cm" svg:height="0.357cm" svg:x="3.001cm" svg:y="15.884cm">
          <draw:text-box>
            <text:p text:style-name="P1"><text:span text:style-name="T3">AO PROGRAMA DE AUTOGESTÃO EM SAÚDE DO TRIBUNAL REGIONAL DO TRABALHO DA 6° REGIÃO </text:span></text:p>
          </draw:text-box>
        </draw:frame>
        <draw:frame draw:style-name="gr3" draw:text-style-name="P4" draw:layer="layout" svg:width="2.296cm" svg:height="0.357cm" svg:x="3.001cm" svg:y="16.248cm">
          <draw:text-box>
            <text:p text:style-name="P1"><text:span text:style-name="T3">(TRT6 SAÚDE),</text:span></text:p>
          </draw:text-box>
        </draw:frame>
        <draw:frame draw:style-name="gr1" draw:text-style-name="P2" draw:layer="layout" svg:width="0.35cm" svg:height="0.395cm" svg:x="5.292cm" svg:y="16.21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799cm" svg:height="0.357cm" svg:x="5.389cm" svg:y="16.248cm">
          <draw:text-box>
            <text:p text:style-name="P1"><text:span text:style-name="T3">DE PESSOA JURÍDICA ESPECIALIZADA NA PRESTAÇÃO DE SERVIÇOS MÉDICOS. <text:s/></text:span></text:p>
          </draw:text-box>
        </draw:frame>
        <draw:frame draw:style-name="gr3" draw:text-style-name="P4" draw:layer="layout" svg:width="0.316cm" svg:height="0.357cm" svg:x="11.024cm" svg:y="16.6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098cm" svg:height="0.357cm" svg:x="3.564cm" svg:y="16.989cm">
          <draw:text-box>
            <text:p text:style-name="P1"><text:span text:style-name="T2">PROADs n.°s 24.672/2022 (alteração), 12.510/2021 (acompanhamento) e 742/2020 (processo originário). </text:span></text:p>
          </draw:text-box>
        </draw:frame>
        <draw:frame draw:style-name="gr3" draw:text-style-name="P4" draw:layer="layout" svg:width="2.432cm" svg:height="0.357cm" svg:x="3.192cm" svg:y="17.361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1.429cm" svg:height="0.357cm" svg:x="6.189cm" svg:y="17.361cm">
          <draw:text-box>
            <text:p text:style-name="P1"><text:span text:style-name="T3">CENTRO </text:span></text:p>
          </draw:text-box>
        </draw:frame>
        <draw:frame draw:style-name="gr3" draw:text-style-name="P4" draw:layer="layout" svg:width="2.851cm" svg:height="0.357cm" svg:x="8.293cm" svg:y="17.361cm">
          <draw:text-box>
            <text:p text:style-name="P1"><text:span text:style-name="T3">PERNAMBUCANO </text:span></text:p>
          </draw:text-box>
        </draw:frame>
        <draw:frame draw:style-name="gr3" draw:text-style-name="P4" draw:layer="layout" svg:width="0.531cm" svg:height="0.357cm" svg:x="11.828cm" svg:y="17.361cm">
          <draw:text-box>
            <text:p text:style-name="P1"><text:span text:style-name="T3">DE </text:span></text:p>
          </draw:text-box>
        </draw:frame>
        <draw:frame draw:style-name="gr3" draw:text-style-name="P4" draw:layer="layout" svg:width="2.661cm" svg:height="0.357cm" svg:x="6.189cm" svg:y="17.726cm">
          <draw:text-box>
            <text:p text:style-name="P1"><text:span text:style-name="T3">ONCOLOGIA S.A </text:span></text:p>
          </draw:text-box>
        </draw:frame>
        <draw:frame draw:style-name="gr3" draw:text-style-name="P4" draw:layer="layout" svg:width="1.691cm" svg:height="0.357cm" svg:x="12.653cm" svg:y="17.361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639cm" svg:y="17.361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17.343cm" svg:viewBox="0 0 18 18" draw:points="0,18 18,18 18,0 0,0">
          <text:p/>
        </draw:polygon>
        <draw:polygon draw:style-name="gr4" draw:text-style-name="P5" draw:layer="layout" svg:width="0.017cm" svg:height="0.017cm" svg:x="2.992cm" svg:y="17.343cm" svg:viewBox="0 0 18 18" draw:points="0,18 18,18 18,0 0,0">
          <text:p/>
        </draw:polygon>
        <draw:polygon draw:style-name="gr4" draw:text-style-name="P5" draw:layer="layout" svg:width="2.981cm" svg:height="0.017cm" svg:x="3.009cm" svg:y="17.343cm" svg:viewBox="0 0 2982 18" draw:points="0,18 2982,18 2982,0 0,0">
          <text:p/>
        </draw:polygon>
        <draw:polygon draw:style-name="gr4" draw:text-style-name="P5" draw:layer="layout" svg:width="0.017cm" svg:height="0.017cm" svg:x="5.99cm" svg:y="17.343cm" svg:viewBox="0 0 18 18" draw:points="0,18 18,18 18,0 0,0">
          <text:p/>
        </draw:polygon>
        <draw:polygon draw:style-name="gr4" draw:text-style-name="P5" draw:layer="layout" svg:width="6.447cm" svg:height="0.017cm" svg:x="6.007cm" svg:y="17.343cm" svg:viewBox="0 0 6448 18" draw:points="0,18 6448,18 6448,0 0,0">
          <text:p/>
        </draw:polygon>
        <draw:polygon draw:style-name="gr4" draw:text-style-name="P5" draw:layer="layout" svg:width="0.017cm" svg:height="0.017cm" svg:x="12.454cm" svg:y="17.343cm" svg:viewBox="0 0 18 18" draw:points="0,18 18,18 18,0 0,0">
          <text:p/>
        </draw:polygon>
        <draw:polygon draw:style-name="gr4" draw:text-style-name="P5" draw:layer="layout" svg:width="1.973cm" svg:height="0.017cm" svg:x="12.471cm" svg:y="17.343cm" svg:viewBox="0 0 1974 18" draw:points="0,18 1974,18 1974,0 0,0">
          <text:p/>
        </draw:polygon>
        <draw:polygon draw:style-name="gr4" draw:text-style-name="P5" draw:layer="layout" svg:width="0.017cm" svg:height="0.017cm" svg:x="14.444cm" svg:y="17.343cm" svg:viewBox="0 0 18 18" draw:points="0,18 18,18 18,0 0,0">
          <text:p/>
        </draw:polygon>
        <draw:polygon draw:style-name="gr4" draw:text-style-name="P5" draw:layer="layout" svg:width="1.79cm" svg:height="0.017cm" svg:x="14.461cm" svg:y="17.343cm" svg:viewBox="0 0 1791 18" draw:points="0,18 1791,18 1791,0 0,0">
          <text:p/>
        </draw:polygon>
        <draw:polygon draw:style-name="gr4" draw:text-style-name="P5" draw:layer="layout" svg:width="0.017cm" svg:height="0.017cm" svg:x="16.251cm" svg:y="17.343cm" svg:viewBox="0 0 18 18" draw:points="0,18 18,18 18,0 0,0">
          <text:p/>
        </draw:polygon>
        <draw:polygon draw:style-name="gr4" draw:text-style-name="P5" draw:layer="layout" svg:width="2.976cm" svg:height="0.017cm" svg:x="16.268cm" svg:y="17.343cm" svg:viewBox="0 0 2977 18" draw:points="0,18 2977,18 2977,0 0,0">
          <text:p/>
        </draw:polygon>
        <draw:polygon draw:style-name="gr4" draw:text-style-name="P5" draw:layer="layout" svg:width="0.017cm" svg:height="0.017cm" svg:x="19.244cm" svg:y="17.343cm" svg:viewBox="0 0 18 18" draw:points="0,18 18,18 18,0 0,0">
          <text:p/>
        </draw:polygon>
        <draw:polygon draw:style-name="gr4" draw:text-style-name="P5" draw:layer="layout" svg:width="0.017cm" svg:height="0.017cm" svg:x="19.244cm" svg:y="17.343cm" svg:viewBox="0 0 18 18" draw:points="0,18 18,18 18,0 0,0">
          <text:p/>
        </draw:polygon>
        <draw:polygon draw:style-name="gr4" draw:text-style-name="P5" draw:layer="layout" svg:width="0.017cm" svg:height="0.403cm" svg:x="2.992cm" svg:y="17.36cm" svg:viewBox="0 0 18 404" draw:points="0,404 18,404 18,0 0,0">
          <text:p/>
        </draw:polygon>
        <draw:polygon draw:style-name="gr4" draw:text-style-name="P5" draw:layer="layout" svg:width="0.017cm" svg:height="0.403cm" svg:x="5.99cm" svg:y="17.36cm" svg:viewBox="0 0 18 404" draw:points="0,404 18,404 18,0 0,0">
          <text:p/>
        </draw:polygon>
        <draw:polygon draw:style-name="gr4" draw:text-style-name="P5" draw:layer="layout" svg:width="0.017cm" svg:height="0.403cm" svg:x="12.454cm" svg:y="17.36cm" svg:viewBox="0 0 18 404" draw:points="0,404 18,404 18,0 0,0">
          <text:p/>
        </draw:polygon>
        <draw:polygon draw:style-name="gr4" draw:text-style-name="P5" draw:layer="layout" svg:width="0.017cm" svg:height="0.403cm" svg:x="14.444cm" svg:y="17.36cm" svg:viewBox="0 0 18 404" draw:points="0,404 18,404 18,0 0,0">
          <text:p/>
        </draw:polygon>
        <draw:polygon draw:style-name="gr4" draw:text-style-name="P5" draw:layer="layout" svg:width="0.017cm" svg:height="0.403cm" svg:x="16.251cm" svg:y="17.36cm" svg:viewBox="0 0 18 404" draw:points="0,404 18,404 18,0 0,0">
          <text:p/>
        </draw:polygon>
        <draw:polygon draw:style-name="gr4" draw:text-style-name="P5" draw:layer="layout" svg:width="0.017cm" svg:height="0.403cm" svg:x="19.244cm" svg:y="17.36cm" svg:viewBox="0 0 18 404" draw:points="0,404 18,404 18,0 0,0">
          <text:p/>
        </draw:polygon>
        <draw:frame draw:style-name="gr3" draw:text-style-name="P4" draw:layer="layout" svg:width="2.309cm" svg:height="0.357cm" svg:x="16.451cm" svg:y="17.37cm">
          <draw:text-box>
            <text:p text:style-name="P1"><text:span text:style-name="T2">2023NE000019 </text:span></text:p>
          </draw:text-box>
        </draw:frame>
        <draw:frame draw:style-name="gr3" draw:text-style-name="P4" draw:layer="layout" svg:width="1.2cm" svg:height="0.357cm" svg:x="14.639cm" svg:y="17.781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6cm" svg:x="2.992cm" svg:y="17.763cm" svg:viewBox="0 0 18 17" draw:points="0,17 18,17 18,0 0,0">
          <text:p/>
        </draw:polygon>
        <draw:polygon draw:style-name="gr4" draw:text-style-name="P5" draw:layer="layout" svg:width="0.017cm" svg:height="0.016cm" svg:x="5.99cm" svg:y="17.763cm" svg:viewBox="0 0 18 17" draw:points="0,17 18,17 18,0 0,0">
          <text:p/>
        </draw:polygon>
        <draw:polygon draw:style-name="gr4" draw:text-style-name="P5" draw:layer="layout" svg:width="0.017cm" svg:height="0.016cm" svg:x="12.454cm" svg:y="17.763cm" svg:viewBox="0 0 18 17" draw:points="0,17 18,17 18,0 0,0">
          <text:p/>
        </draw:polygon>
        <draw:polygon draw:style-name="gr4" draw:text-style-name="P5" draw:layer="layout" svg:width="0.017cm" svg:height="0.016cm" svg:x="14.444cm" svg:y="17.763cm" svg:viewBox="0 0 18 17" draw:points="0,17 18,17 18,0 0,0">
          <text:p/>
        </draw:polygon>
        <draw:polygon draw:style-name="gr4" draw:text-style-name="P5" draw:layer="layout" svg:width="1.79cm" svg:height="0.016cm" svg:x="14.461cm" svg:y="17.763cm" svg:viewBox="0 0 1791 17" draw:points="0,17 1791,17 1791,0 0,0">
          <text:p/>
        </draw:polygon>
        <draw:polygon draw:style-name="gr4" draw:text-style-name="P5" draw:layer="layout" svg:width="0.017cm" svg:height="0.016cm" svg:x="16.251cm" svg:y="17.763cm" svg:viewBox="0 0 18 17" draw:points="0,17 18,17 18,0 0,0">
          <text:p/>
        </draw:polygon>
        <draw:polygon draw:style-name="gr4" draw:text-style-name="P5" draw:layer="layout" svg:width="2.976cm" svg:height="0.016cm" svg:x="16.268cm" svg:y="17.763cm" svg:viewBox="0 0 2977 17" draw:points="0,17 2977,17 2977,0 0,0">
          <text:p/>
        </draw:polygon>
        <draw:polygon draw:style-name="gr4" draw:text-style-name="P5" draw:layer="layout" svg:width="0.017cm" svg:height="0.016cm" svg:x="19.244cm" svg:y="17.763cm" svg:viewBox="0 0 18 17" draw:points="0,17 18,17 18,0 0,0">
          <text:p/>
        </draw:polygon>
        <draw:polygon draw:style-name="gr4" draw:text-style-name="P5" draw:layer="layout" svg:width="0.017cm" svg:height="0.411cm" svg:x="2.992cm" svg:y="17.779cm" svg:viewBox="0 0 18 412" draw:points="0,412 18,412 18,0 0,0">
          <text:p/>
        </draw:polygon>
        <draw:polygon draw:style-name="gr4" draw:text-style-name="P5" draw:layer="layout" svg:width="0.017cm" svg:height="0.411cm" svg:x="5.99cm" svg:y="17.779cm" svg:viewBox="0 0 18 412" draw:points="0,412 18,412 18,0 0,0">
          <text:p/>
        </draw:polygon>
        <draw:polygon draw:style-name="gr4" draw:text-style-name="P5" draw:layer="layout" svg:width="0.017cm" svg:height="0.411cm" svg:x="12.454cm" svg:y="17.779cm" svg:viewBox="0 0 18 412" draw:points="0,412 18,412 18,0 0,0">
          <text:p/>
        </draw:polygon>
        <draw:polygon draw:style-name="gr4" draw:text-style-name="P5" draw:layer="layout" svg:width="0.017cm" svg:height="0.411cm" svg:x="14.444cm" svg:y="17.779cm" svg:viewBox="0 0 18 412" draw:points="0,412 18,412 18,0 0,0">
          <text:p/>
        </draw:polygon>
        <draw:polygon draw:style-name="gr4" draw:text-style-name="P5" draw:layer="layout" svg:width="0.017cm" svg:height="0.411cm" svg:x="16.251cm" svg:y="17.779cm" svg:viewBox="0 0 18 412" draw:points="0,412 18,412 18,0 0,0">
          <text:p/>
        </draw:polygon>
        <draw:polygon draw:style-name="gr4" draw:text-style-name="P5" draw:layer="layout" svg:width="0.017cm" svg:height="0.411cm" svg:x="19.244cm" svg:y="17.779cm" svg:viewBox="0 0 18 412" draw:points="0,412 18,412 18,0 0,0">
          <text:p/>
        </draw:polygon>
        <draw:frame draw:style-name="gr3" draw:text-style-name="P4" draw:layer="layout" svg:width="2.453cm" svg:height="0.357cm" svg:x="16.451cm" svg:y="17.789cm">
          <draw:text-box>
            <text:p text:style-name="P1"><text:span text:style-name="T2">R$ 7.000.000,00 </text:span></text:p>
          </draw:text-box>
        </draw:frame>
        <draw:frame draw:style-name="gr3" draw:text-style-name="P4" draw:layer="layout" svg:width="0.938cm" svg:height="0.357cm" svg:x="3.192cm" svg:y="18.208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9cm" svg:y="18.217cm">
          <draw:text-box>
            <text:p text:style-name="P1"><text:span text:style-name="T2">35.330.497/0001-90 </text:span></text:p>
          </draw:text-box>
        </draw:frame>
        <draw:frame draw:style-name="gr3" draw:text-style-name="P4" draw:layer="layout" svg:width="2.961cm" svg:height="0.357cm" svg:x="12.653cm" svg:y="18.208cm">
          <draw:text-box>
            <text:p text:style-name="P1"><text:span text:style-name="T3">VALOR ESTIMADO </text:span></text:p>
          </draw:text-box>
        </draw:frame>
        <draw:frame draw:style-name="gr3" draw:text-style-name="P4" draw:layer="layout" svg:width="2.542cm" svg:height="0.357cm" svg:x="16.451cm" svg:y="18.217cm">
          <draw:text-box>
            <text:p text:style-name="P1"><text:span text:style-name="T2">R$ 7.000.000,00, </text:span></text:p>
          </draw:text-box>
        </draw:frame>
        <draw:frame draw:style-name="gr3" draw:text-style-name="P4" draw:layer="layout" svg:width="1.657cm" svg:height="0.357cm" svg:x="16.451cm" svg:y="18.581cm">
          <draw:text-box>
            <text:p text:style-name="P1"><text:span text:style-name="T2">valor anual </text:span></text:p>
          </draw:text-box>
        </draw:frame>
        <draw:polygon draw:style-name="gr4" draw:text-style-name="P5" draw:layer="layout" svg:width="0.017cm" svg:height="0.017cm" svg:x="2.992cm" svg:y="18.19cm" svg:viewBox="0 0 18 18" draw:points="0,18 18,18 18,0 0,0">
          <text:p/>
        </draw:polygon>
        <draw:polygon draw:style-name="gr4" draw:text-style-name="P5" draw:layer="layout" svg:width="2.981cm" svg:height="0.017cm" svg:x="3.009cm" svg:y="18.19cm" svg:viewBox="0 0 2982 18" draw:points="0,18 2982,18 2982,0 0,0">
          <text:p/>
        </draw:polygon>
        <draw:polygon draw:style-name="gr4" draw:text-style-name="P5" draw:layer="layout" svg:width="0.017cm" svg:height="0.017cm" svg:x="5.99cm" svg:y="18.19cm" svg:viewBox="0 0 18 18" draw:points="0,18 18,18 18,0 0,0">
          <text:p/>
        </draw:polygon>
        <draw:polygon draw:style-name="gr4" draw:text-style-name="P5" draw:layer="layout" svg:width="6.447cm" svg:height="0.017cm" svg:x="6.007cm" svg:y="18.19cm" svg:viewBox="0 0 6448 18" draw:points="0,18 6448,18 6448,0 0,0">
          <text:p/>
        </draw:polygon>
        <draw:polygon draw:style-name="gr4" draw:text-style-name="P5" draw:layer="layout" svg:width="0.017cm" svg:height="0.017cm" svg:x="12.454cm" svg:y="18.19cm" svg:viewBox="0 0 18 18" draw:points="0,18 18,18 18,0 0,0">
          <text:p/>
        </draw:polygon>
        <draw:polygon draw:style-name="gr4" draw:text-style-name="P5" draw:layer="layout" svg:width="1.973cm" svg:height="0.017cm" svg:x="12.471cm" svg:y="18.19cm" svg:viewBox="0 0 1974 18" draw:points="0,18 1974,18 1974,0 0,0">
          <text:p/>
        </draw:polygon>
        <draw:polygon draw:style-name="gr4" draw:text-style-name="P5" draw:layer="layout" svg:width="0.017cm" svg:height="0.017cm" svg:x="14.444cm" svg:y="18.19cm" svg:viewBox="0 0 18 18" draw:points="0,18 18,18 18,0 0,0">
          <text:p/>
        </draw:polygon>
        <draw:polygon draw:style-name="gr4" draw:text-style-name="P5" draw:layer="layout" svg:width="1.79cm" svg:height="0.017cm" svg:x="14.461cm" svg:y="18.19cm" svg:viewBox="0 0 1791 18" draw:points="0,18 1791,18 1791,0 0,0">
          <text:p/>
        </draw:polygon>
        <draw:polygon draw:style-name="gr4" draw:text-style-name="P5" draw:layer="layout" svg:width="0.017cm" svg:height="0.017cm" svg:x="16.251cm" svg:y="18.19cm" svg:viewBox="0 0 18 18" draw:points="0,18 18,18 18,0 0,0">
          <text:p/>
        </draw:polygon>
        <draw:polygon draw:style-name="gr4" draw:text-style-name="P5" draw:layer="layout" svg:width="2.976cm" svg:height="0.017cm" svg:x="16.268cm" svg:y="18.19cm" svg:viewBox="0 0 2977 18" draw:points="0,18 2977,18 2977,0 0,0">
          <text:p/>
        </draw:polygon>
        <draw:polygon draw:style-name="gr4" draw:text-style-name="P5" draw:layer="layout" svg:width="0.017cm" svg:height="0.017cm" svg:x="19.244cm" svg:y="18.19cm" svg:viewBox="0 0 18 18" draw:points="0,18 18,18 18,0 0,0">
          <text:p/>
        </draw:polygon>
        <draw:polygon draw:style-name="gr4" draw:text-style-name="P5" draw:layer="layout" svg:width="0.017cm" svg:height="1.096cm" svg:x="2.992cm" svg:y="18.207cm" svg:viewBox="0 0 18 1097" draw:points="0,1097 18,1097 18,0 0,0">
          <text:p/>
        </draw:polygon>
        <draw:polygon draw:style-name="gr4" draw:text-style-name="P5" draw:layer="layout" svg:width="0.017cm" svg:height="1.096cm" svg:x="5.99cm" svg:y="18.207cm" svg:viewBox="0 0 18 1097" draw:points="0,1097 18,1097 18,0 0,0">
          <text:p/>
        </draw:polygon>
        <draw:polygon draw:style-name="gr4" draw:text-style-name="P5" draw:layer="layout" svg:width="0.017cm" svg:height="1.096cm" svg:x="12.454cm" svg:y="18.207cm" svg:viewBox="0 0 18 1097" draw:points="0,1097 18,1097 18,0 0,0">
          <text:p/>
        </draw:polygon>
        <draw:polygon draw:style-name="gr4" draw:text-style-name="P5" draw:layer="layout" svg:width="0.017cm" svg:height="1.096cm" svg:x="16.251cm" svg:y="18.207cm" svg:viewBox="0 0 18 1097" draw:points="0,1097 18,1097 18,0 0,0">
          <text:p/>
        </draw:polygon>
        <draw:polygon draw:style-name="gr4" draw:text-style-name="P5" draw:layer="layout" svg:width="0.017cm" svg:height="1.096cm" svg:x="19.244cm" svg:y="18.207cm" svg:viewBox="0 0 18 1097" draw:points="0,1097 18,1097 18,0 0,0">
          <text:p/>
        </draw:polygon>
        <draw:frame draw:style-name="gr3" draw:text-style-name="P4" draw:layer="layout" svg:width="1.475cm" svg:height="0.357cm" svg:x="16.451cm" svg:y="18.945cm">
          <draw:text-box>
            <text:p text:style-name="P1"><text:span text:style-name="T2">estimado. </text:span></text:p>
          </draw:text-box>
        </draw:frame>
        <draw:frame draw:style-name="gr3" draw:text-style-name="P4" draw:layer="layout" svg:width="1.395cm" svg:height="0.357cm" svg:x="3.192cm" svg:y="19.32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233cm" svg:height="0.357cm" svg:x="6.189cm" svg:y="19.33cm">
          <draw:text-box>
            <text:p text:style-name="P1"><text:span text:style-name="T2">Prorrogação <text:s/>do <text:s/>contrato <text:s/>por <text:s/>um <text:s/>período </text:span></text:p>
          </draw:text-box>
        </draw:frame>
        <draw:frame draw:style-name="gr3" draw:text-style-name="P4" draw:layer="layout" svg:width="6.077cm" svg:height="0.357cm" svg:x="6.189cm" svg:y="19.694cm">
          <draw:text-box>
            <text:p text:style-name="P1"><text:span text:style-name="T2">de mais 48 meses, a partir de 10/02/2023, </text:span></text:p>
          </draw:text-box>
        </draw:frame>
        <draw:frame draw:style-name="gr3" draw:text-style-name="P4" draw:layer="layout" svg:width="0.316cm" svg:height="0.357cm" svg:x="6.189cm" svg:y="20.058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57cm" svg:x="6.693cm" svg:y="20.058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447cm" svg:height="0.357cm" svg:x="8.327cm" svg:y="20.05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9.009cm" svg:y="20.058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73cm" svg:height="0.357cm" svg:x="10.482cm" svg:y="20.05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929cm" svg:height="0.357cm" svg:x="11.447cm" svg:y="20.058cm">
          <draw:text-box>
            <text:p text:style-name="P1"><text:span text:style-name="T2">incluir </text:span></text:p>
          </draw:text-box>
        </draw:frame>
        <draw:frame draw:style-name="gr3" draw:text-style-name="P4" draw:layer="layout" svg:width="6.208cm" svg:height="0.357cm" svg:x="6.189cm" svg:y="20.426cm">
          <draw:text-box>
            <text:p text:style-name="P1"><text:span text:style-name="T2">obrigações <text:s/>relativas <text:s/>ao <text:s/>cadastramento <text:s/>e </text:span></text:p>
          </draw:text-box>
        </draw:frame>
        <draw:frame draw:style-name="gr3" draw:text-style-name="P4" draw:layer="layout" svg:width="5.979cm" svg:height="0.357cm" svg:x="6.189cm" svg:y="20.79cm">
          <draw:text-box>
            <text:p text:style-name="P1"><text:span text:style-name="T2">utilização do SIGEO-JT, bem como sobre </text:span></text:p>
          </draw:text-box>
        </draw:frame>
        <draw:frame draw:style-name="gr3" draw:text-style-name="P4" draw:layer="layout" svg:width="0.316cm" svg:height="0.357cm" svg:x="6.189cm" svg:y="21.154cm">
          <draw:text-box>
            <text:p text:style-name="P1"><text:span text:style-name="T2">a </text:span></text:p>
          </draw:text-box>
        </draw:frame>
        <draw:frame draw:style-name="gr3" draw:text-style-name="P4" draw:layer="layout" svg:width="1.336cm" svg:height="0.357cm" svg:x="6.896cm" svg:y="21.154cm">
          <draw:text-box>
            <text:p text:style-name="P1"><text:span text:style-name="T2">proteção </text:span></text:p>
          </draw:text-box>
        </draw:frame>
        <draw:frame draw:style-name="gr3" draw:text-style-name="P4" draw:layer="layout" svg:width="0.447cm" svg:height="0.357cm" svg:x="8.661cm" svg:y="21.15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9.542cm" svg:y="21.154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446cm" svg:height="0.357cm" svg:x="10.93cm" svg:y="21.154cm">
          <draw:text-box>
            <text:p text:style-name="P1"><text:span text:style-name="T2">pessoais, </text:span></text:p>
          </draw:text-box>
        </draw:frame>
        <draw:frame draw:style-name="gr3" draw:text-style-name="P4" draw:layer="layout" svg:width="5.167cm" svg:height="0.357cm" svg:x="6.189cm" svg:y="21.519cm">
          <draw:text-box>
            <text:p text:style-name="P1"><text:span text:style-name="T2">decorrentes da Lei n.º 13.709/2018. </text:span></text:p>
          </draw:text-box>
        </draw:frame>
        <draw:frame draw:style-name="gr3" draw:text-style-name="P4" draw:layer="layout" svg:width="1.623cm" svg:height="0.357cm" svg:x="12.653cm" svg:y="19.32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51cm" svg:y="19.33cm">
          <draw:text-box>
            <text:p text:style-name="P1"><text:span text:style-name="T2">10.02.2023 a </text:span></text:p>
          </draw:text-box>
        </draw:frame>
        <draw:polygon draw:style-name="gr4" draw:text-style-name="P5" draw:layer="layout" svg:width="0.017cm" svg:height="0.018cm" svg:x="2.992cm" svg:y="19.303cm" svg:viewBox="0 0 18 19" draw:points="0,19 18,19 18,0 0,0">
          <text:p/>
        </draw:polygon>
        <draw:polygon draw:style-name="gr4" draw:text-style-name="P5" draw:layer="layout" svg:width="2.981cm" svg:height="0.018cm" svg:x="3.009cm" svg:y="19.303cm" svg:viewBox="0 0 2982 19" draw:points="0,19 2982,19 2982,0 0,0">
          <text:p/>
        </draw:polygon>
        <draw:polygon draw:style-name="gr4" draw:text-style-name="P5" draw:layer="layout" svg:width="0.017cm" svg:height="0.018cm" svg:x="5.99cm" svg:y="19.303cm" svg:viewBox="0 0 18 19" draw:points="0,19 18,19 18,0 0,0">
          <text:p/>
        </draw:polygon>
        <draw:polygon draw:style-name="gr4" draw:text-style-name="P5" draw:layer="layout" svg:width="6.447cm" svg:height="0.018cm" svg:x="6.007cm" svg:y="19.303cm" svg:viewBox="0 0 6448 19" draw:points="0,19 6448,19 6448,0 0,0">
          <text:p/>
        </draw:polygon>
        <draw:polygon draw:style-name="gr4" draw:text-style-name="P5" draw:layer="layout" svg:width="0.017cm" svg:height="0.018cm" svg:x="12.454cm" svg:y="19.303cm" svg:viewBox="0 0 18 19" draw:points="0,19 18,19 18,0 0,0">
          <text:p/>
        </draw:polygon>
        <draw:polygon draw:style-name="gr4" draw:text-style-name="P5" draw:layer="layout" svg:width="3.78cm" svg:height="0.018cm" svg:x="12.471cm" svg:y="19.303cm" svg:viewBox="0 0 3781 19" draw:points="0,19 3781,19 3781,0 0,0">
          <text:p/>
        </draw:polygon>
        <draw:polygon draw:style-name="gr4" draw:text-style-name="P5" draw:layer="layout" svg:width="0.017cm" svg:height="0.018cm" svg:x="16.251cm" svg:y="19.303cm" svg:viewBox="0 0 18 19" draw:points="0,19 18,19 18,0 0,0">
          <text:p/>
        </draw:polygon>
        <draw:polygon draw:style-name="gr4" draw:text-style-name="P5" draw:layer="layout" svg:width="2.976cm" svg:height="0.018cm" svg:x="16.268cm" svg:y="19.303cm" svg:viewBox="0 0 2977 19" draw:points="0,19 2977,19 2977,0 0,0">
          <text:p/>
        </draw:polygon>
        <draw:polygon draw:style-name="gr4" draw:text-style-name="P5" draw:layer="layout" svg:width="0.017cm" svg:height="0.018cm" svg:x="19.244cm" svg:y="19.303cm" svg:viewBox="0 0 18 19" draw:points="0,19 18,19 18,0 0,0">
          <text:p/>
        </draw:polygon>
        <draw:polygon draw:style-name="gr4" draw:text-style-name="P5" draw:layer="layout" svg:width="0.017cm" svg:height="2.557cm" svg:x="2.992cm" svg:y="19.32cm" svg:viewBox="0 0 18 2558" draw:points="0,2558 18,2558 18,0 0,0">
          <text:p/>
        </draw:polygon>
        <draw:polygon draw:style-name="gr4" draw:text-style-name="P5" draw:layer="layout" svg:width="0.017cm" svg:height="2.557cm" svg:x="5.99cm" svg:y="19.32cm" svg:viewBox="0 0 18 2558" draw:points="0,2558 18,2558 18,0 0,0">
          <text:p/>
        </draw:polygon>
        <draw:polygon draw:style-name="gr4" draw:text-style-name="P5" draw:layer="layout" svg:width="0.017cm" svg:height="2.557cm" svg:x="12.454cm" svg:y="19.32cm" svg:viewBox="0 0 18 2558" draw:points="0,2558 18,2558 18,0 0,0">
          <text:p/>
        </draw:polygon>
        <draw:polygon draw:style-name="gr4" draw:text-style-name="P5" draw:layer="layout" svg:width="0.017cm" svg:height="2.557cm" svg:x="16.251cm" svg:y="19.32cm" svg:viewBox="0 0 18 2558" draw:points="0,2558 18,2558 18,0 0,0">
          <text:p/>
        </draw:polygon>
        <draw:polygon draw:style-name="gr4" draw:text-style-name="P5" draw:layer="layout" svg:width="0.017cm" svg:height="2.557cm" svg:x="19.244cm" svg:y="19.32cm" svg:viewBox="0 0 18 2558" draw:points="0,2558 18,2558 18,0 0,0">
          <text:p/>
        </draw:polygon>
        <draw:frame draw:style-name="gr3" draw:text-style-name="P4" draw:layer="layout" svg:width="1.691cm" svg:height="0.357cm" svg:x="16.451cm" svg:y="19.694cm">
          <draw:text-box>
            <text:p text:style-name="P1"><text:span text:style-name="T2">10.02.2027 </text:span></text:p>
          </draw:text-box>
        </draw:frame>
        <draw:frame draw:style-name="gr3" draw:text-style-name="P4" draw:layer="layout" svg:width="2.343cm" svg:height="0.357cm" svg:x="3.192cm" svg:y="21.895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047cm" svg:height="0.357cm" svg:x="6.189cm" svg:y="21.904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3.211cm" svg:height="0.357cm" svg:x="6.189cm" svg:y="22.268cm">
          <draw:text-box>
            <text:p text:style-name="P1"><text:span text:style-name="T2">da Lei n.º 8.666/1993. </text:span></text:p>
          </draw:text-box>
        </draw:frame>
        <draw:frame draw:style-name="gr3" draw:text-style-name="P4" draw:layer="layout" svg:width="1.518cm" svg:height="0.357cm" svg:x="12.653cm" svg:y="21.895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53cm" svg:y="22.259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21.877cm" svg:viewBox="0 0 18 18" draw:points="0,18 18,18 18,0 0,0">
          <text:p/>
        </draw:polygon>
        <draw:polygon draw:style-name="gr4" draw:text-style-name="P5" draw:layer="layout" svg:width="2.981cm" svg:height="0.017cm" svg:x="3.009cm" svg:y="21.877cm" svg:viewBox="0 0 2982 18" draw:points="0,18 2982,18 2982,0 0,0">
          <text:p/>
        </draw:polygon>
        <draw:polygon draw:style-name="gr4" draw:text-style-name="P5" draw:layer="layout" svg:width="0.017cm" svg:height="0.017cm" svg:x="5.99cm" svg:y="21.877cm" svg:viewBox="0 0 18 18" draw:points="0,18 18,18 18,0 0,0">
          <text:p/>
        </draw:polygon>
        <draw:polygon draw:style-name="gr4" draw:text-style-name="P5" draw:layer="layout" svg:width="6.447cm" svg:height="0.017cm" svg:x="6.007cm" svg:y="21.877cm" svg:viewBox="0 0 6448 18" draw:points="0,18 6448,18 6448,0 0,0">
          <text:p/>
        </draw:polygon>
        <draw:polygon draw:style-name="gr4" draw:text-style-name="P5" draw:layer="layout" svg:width="0.017cm" svg:height="0.017cm" svg:x="12.454cm" svg:y="21.877cm" svg:viewBox="0 0 18 18" draw:points="0,18 18,18 18,0 0,0">
          <text:p/>
        </draw:polygon>
        <draw:polygon draw:style-name="gr4" draw:text-style-name="P5" draw:layer="layout" svg:width="3.78cm" svg:height="0.017cm" svg:x="12.471cm" svg:y="21.877cm" svg:viewBox="0 0 3781 18" draw:points="0,18 3781,18 3781,0 0,0">
          <text:p/>
        </draw:polygon>
        <draw:polygon draw:style-name="gr4" draw:text-style-name="P5" draw:layer="layout" svg:width="0.017cm" svg:height="0.017cm" svg:x="16.251cm" svg:y="21.877cm" svg:viewBox="0 0 18 18" draw:points="0,18 18,18 18,0 0,0">
          <text:p/>
        </draw:polygon>
        <draw:polygon draw:style-name="gr4" draw:text-style-name="P5" draw:layer="layout" svg:width="2.976cm" svg:height="0.017cm" svg:x="16.268cm" svg:y="21.877cm" svg:viewBox="0 0 2977 18" draw:points="0,18 2977,18 2977,0 0,0">
          <text:p/>
        </draw:polygon>
        <draw:polygon draw:style-name="gr4" draw:text-style-name="P5" draw:layer="layout" svg:width="0.017cm" svg:height="0.017cm" svg:x="19.244cm" svg:y="21.877cm" svg:viewBox="0 0 18 18" draw:points="0,18 18,18 18,0 0,0">
          <text:p/>
        </draw:polygon>
        <draw:polygon draw:style-name="gr4" draw:text-style-name="P5" draw:layer="layout" svg:width="0.017cm" svg:height="0.991cm" svg:x="2.992cm" svg:y="21.894cm" svg:viewBox="0 0 18 992" draw:points="0,992 18,992 18,0 0,0">
          <text:p/>
        </draw:polygon>
        <draw:polygon draw:style-name="gr4" draw:text-style-name="P5" draw:layer="layout" svg:width="0.017cm" svg:height="0.991cm" svg:x="5.99cm" svg:y="21.894cm" svg:viewBox="0 0 18 992" draw:points="0,992 18,992 18,0 0,0">
          <text:p/>
        </draw:polygon>
        <draw:polygon draw:style-name="gr4" draw:text-style-name="P5" draw:layer="layout" svg:width="0.017cm" svg:height="0.991cm" svg:x="12.454cm" svg:y="21.894cm" svg:viewBox="0 0 18 992" draw:points="0,992 18,992 18,0 0,0">
          <text:p/>
        </draw:polygon>
        <draw:polygon draw:style-name="gr4" draw:text-style-name="P5" draw:layer="layout" svg:width="0.017cm" svg:height="0.991cm" svg:x="16.251cm" svg:y="21.894cm" svg:viewBox="0 0 18 992" draw:points="0,992 18,992 18,0 0,0">
          <text:p/>
        </draw:polygon>
        <draw:polygon draw:style-name="gr4" draw:text-style-name="P5" draw:layer="layout" svg:width="0.017cm" svg:height="0.991cm" svg:x="19.244cm" svg:y="21.894cm" svg:viewBox="0 0 18 992" draw:points="0,992 18,992 18,0 0,0">
          <text:p/>
        </draw:polygon>
        <draw:frame draw:style-name="gr3" draw:text-style-name="P4" draw:layer="layout" svg:width="1.691cm" svg:height="0.357cm" svg:x="16.451cm" svg:y="21.904cm">
          <draw:text-box>
            <text:p text:style-name="P1"><text:span text:style-name="T2">08.02.2023 </text:span></text:p>
          </draw:text-box>
        </draw:frame>
        <draw:frame draw:style-name="gr3" draw:text-style-name="P4" draw:layer="layout" svg:width="1.691cm" svg:height="0.357cm" svg:x="3.192cm" svg:y="22.90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3.27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9cm" svg:y="22.91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22.9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22.91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8cm" svg:y="22.91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96cm" svg:y="22.91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9cm" svg:y="23.2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27cm" svg:y="23.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9cm" svg:y="23.2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9cm" svg:y="23.64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3.64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4cm" svg:y="23.64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9cm" svg:y="24.00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59cm" svg:y="24.00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882cm" svg:y="24.00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9cm" svg:y="24.00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53cm" svg:y="24.00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89cm" svg:y="24.37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15cm" svg:y="24.37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5cm" svg:y="24.37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79cm" svg:y="24.37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599cm" svg:y="24.37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89cm" svg:y="24.74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89cm" svg:y="25.10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28cm" svg:y="25.10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67cm" svg:y="25.10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45cm" svg:y="25.10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8cm" svg:y="25.10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9cm" svg:y="25.46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25.46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8cm" svg:y="25.46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7cm" svg:y="25.46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08cm" svg:y="25.46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89cm" svg:y="25.832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653cm" svg:y="22.90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22.885cm" svg:viewBox="0 0 18 18" draw:points="0,18 18,18 18,0 0,0">
          <text:p/>
        </draw:polygon>
        <draw:polygon draw:style-name="gr4" draw:text-style-name="P5" draw:layer="layout" svg:width="2.981cm" svg:height="0.017cm" svg:x="3.009cm" svg:y="22.885cm" svg:viewBox="0 0 2982 18" draw:points="0,18 2982,18 2982,0 0,0">
          <text:p/>
        </draw:polygon>
        <draw:polygon draw:style-name="gr4" draw:text-style-name="P5" draw:layer="layout" svg:width="0.017cm" svg:height="0.017cm" svg:x="5.99cm" svg:y="22.885cm" svg:viewBox="0 0 18 18" draw:points="0,18 18,18 18,0 0,0">
          <text:p/>
        </draw:polygon>
        <draw:polygon draw:style-name="gr4" draw:text-style-name="P5" draw:layer="layout" svg:width="6.447cm" svg:height="0.017cm" svg:x="6.007cm" svg:y="22.885cm" svg:viewBox="0 0 6448 18" draw:points="0,18 6448,18 6448,0 0,0">
          <text:p/>
        </draw:polygon>
        <draw:polygon draw:style-name="gr4" draw:text-style-name="P5" draw:layer="layout" svg:width="0.017cm" svg:height="0.017cm" svg:x="12.454cm" svg:y="22.885cm" svg:viewBox="0 0 18 18" draw:points="0,18 18,18 18,0 0,0">
          <text:p/>
        </draw:polygon>
        <draw:polygon draw:style-name="gr4" draw:text-style-name="P5" draw:layer="layout" svg:width="3.78cm" svg:height="0.017cm" svg:x="12.471cm" svg:y="22.885cm" svg:viewBox="0 0 3781 18" draw:points="0,18 3781,18 3781,0 0,0">
          <text:p/>
        </draw:polygon>
        <draw:polygon draw:style-name="gr4" draw:text-style-name="P5" draw:layer="layout" svg:width="0.017cm" svg:height="0.017cm" svg:x="16.251cm" svg:y="22.885cm" svg:viewBox="0 0 18 18" draw:points="0,18 18,18 18,0 0,0">
          <text:p/>
        </draw:polygon>
        <draw:polygon draw:style-name="gr4" draw:text-style-name="P5" draw:layer="layout" svg:width="2.976cm" svg:height="0.017cm" svg:x="16.268cm" svg:y="22.885cm" svg:viewBox="0 0 2977 18" draw:points="0,18 2977,18 2977,0 0,0">
          <text:p/>
        </draw:polygon>
        <draw:polygon draw:style-name="gr4" draw:text-style-name="P5" draw:layer="layout" svg:width="0.017cm" svg:height="0.017cm" svg:x="19.244cm" svg:y="22.885cm" svg:viewBox="0 0 18 18" draw:points="0,18 18,18 18,0 0,0">
          <text:p/>
        </draw:polygon>
        <draw:polygon draw:style-name="gr4" draw:text-style-name="P5" draw:layer="layout" svg:width="0.017cm" svg:height="3.289cm" svg:x="2.992cm" svg:y="22.902cm" svg:viewBox="0 0 18 3290" draw:points="0,3290 18,3290 18,0 0,0">
          <text:p/>
        </draw:polygon>
        <draw:polygon draw:style-name="gr4" draw:text-style-name="P5" draw:layer="layout" svg:width="0.017cm" svg:height="0.017cm" svg:x="2.992cm" svg:y="26.191cm" svg:viewBox="0 0 18 18" draw:points="0,18 18,18 18,0 0,0">
          <text:p/>
        </draw:polygon>
        <draw:polygon draw:style-name="gr4" draw:text-style-name="P5" draw:layer="layout" svg:width="0.017cm" svg:height="0.017cm" svg:x="2.992cm" svg:y="26.191cm" svg:viewBox="0 0 18 18" draw:points="0,18 18,18 18,0 0,0">
          <text:p/>
        </draw:polygon>
        <draw:polygon draw:style-name="gr4" draw:text-style-name="P5" draw:layer="layout" svg:width="2.981cm" svg:height="0.017cm" svg:x="3.009cm" svg:y="26.191cm" svg:viewBox="0 0 2982 18" draw:points="0,18 2982,18 2982,0 0,0">
          <text:p/>
        </draw:polygon>
        <draw:polygon draw:style-name="gr4" draw:text-style-name="P5" draw:layer="layout" svg:width="0.017cm" svg:height="3.289cm" svg:x="5.99cm" svg:y="22.902cm" svg:viewBox="0 0 18 3290" draw:points="0,3290 18,3290 18,0 0,0">
          <text:p/>
        </draw:polygon>
        <draw:polygon draw:style-name="gr4" draw:text-style-name="P5" draw:layer="layout" svg:width="0.017cm" svg:height="0.017cm" svg:x="5.99cm" svg:y="26.191cm" svg:viewBox="0 0 18 18" draw:points="0,18 18,18 18,0 0,0">
          <text:p/>
        </draw:polygon>
        <draw:polygon draw:style-name="gr4" draw:text-style-name="P5" draw:layer="layout" svg:width="6.447cm" svg:height="0.017cm" svg:x="6.007cm" svg:y="26.191cm" svg:viewBox="0 0 6448 18" draw:points="0,18 6448,18 6448,0 0,0">
          <text:p/>
        </draw:polygon>
        <draw:polygon draw:style-name="gr4" draw:text-style-name="P5" draw:layer="layout" svg:width="0.017cm" svg:height="3.289cm" svg:x="12.454cm" svg:y="22.902cm" svg:viewBox="0 0 18 3290" draw:points="0,3290 18,3290 18,0 0,0">
          <text:p/>
        </draw:polygon>
        <draw:polygon draw:style-name="gr4" draw:text-style-name="P5" draw:layer="layout" svg:width="0.017cm" svg:height="0.017cm" svg:x="12.454cm" svg:y="26.191cm" svg:viewBox="0 0 18 18" draw:points="0,18 18,18 18,0 0,0">
          <text:p/>
        </draw:polygon>
        <draw:polygon draw:style-name="gr4" draw:text-style-name="P5" draw:layer="layout" svg:width="3.78cm" svg:height="0.017cm" svg:x="12.471cm" svg:y="26.191cm" svg:viewBox="0 0 3781 18" draw:points="0,18 3781,18 3781,0 0,0">
          <text:p/>
        </draw:polygon>
        <draw:polygon draw:style-name="gr4" draw:text-style-name="P5" draw:layer="layout" svg:width="0.017cm" svg:height="3.289cm" svg:x="16.251cm" svg:y="22.902cm" svg:viewBox="0 0 18 3290" draw:points="0,3290 18,3290 18,0 0,0">
          <text:p/>
        </draw:polygon>
        <draw:polygon draw:style-name="gr4" draw:text-style-name="P5" draw:layer="layout" svg:width="0.017cm" svg:height="0.017cm" svg:x="16.251cm" svg:y="26.191cm" svg:viewBox="0 0 18 18" draw:points="0,18 18,18 18,0 0,0">
          <text:p/>
        </draw:polygon>
        <draw:polygon draw:style-name="gr4" draw:text-style-name="P5" draw:layer="layout" svg:width="2.976cm" svg:height="0.017cm" svg:x="16.268cm" svg:y="26.191cm" svg:viewBox="0 0 2977 18" draw:points="0,18 2977,18 2977,0 0,0">
          <text:p/>
        </draw:polygon>
        <draw:polygon draw:style-name="gr4" draw:text-style-name="P5" draw:layer="layout" svg:width="0.017cm" svg:height="3.289cm" svg:x="19.244cm" svg:y="22.902cm" svg:viewBox="0 0 18 3290" draw:points="0,3290 18,3290 18,0 0,0">
          <text:p/>
        </draw:polygon>
        <draw:polygon draw:style-name="gr4" draw:text-style-name="P5" draw:layer="layout" svg:width="0.017cm" svg:height="0.017cm" svg:x="19.244cm" svg:y="26.191cm" svg:viewBox="0 0 18 18" draw:points="0,18 18,18 18,0 0,0">
          <text:p/>
        </draw:polygon>
        <draw:polygon draw:style-name="gr4" draw:text-style-name="P5" draw:layer="layout" svg:width="0.017cm" svg:height="0.017cm" svg:x="19.244cm" svg:y="26.191cm" svg:viewBox="0 0 18 18" draw:points="0,18 18,18 18,0 0,0">
          <text:p/>
        </draw:polygon>
        <draw:frame draw:style-name="gr3" draw:text-style-name="P4" draw:layer="layout" svg:width="1.691cm" svg:height="0.357cm" svg:x="16.451cm" svg:y="22.911cm">
          <draw:text-box>
            <text:p text:style-name="P1"><text:span text:style-name="T2">09.02.2023 </text:span></text:p>
          </draw:text-box>
        </draw:frame>
        <draw:frame draw:style-name="gr3" draw:text-style-name="P4" draw:layer="layout" svg:width="0.316cm" svg:height="0.357cm" svg:x="3.001cm" svg:y="26.2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582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275cm" svg:height="0.357cm" svg:x="3.001cm" svg:y="3.231cm">
          <draw:text-box>
            <text:p text:style-name="P1"><text:span text:style-name="T3">SEXTO <text:s/>TERMO <text:s/>ADITIVO <text:s/>AO <text:s/>CONTRATO <text:s/>ADMINISTRATIVO <text:s/>RELATIVO <text:s/>À <text:s/>PRESTAÇÃO <text:s/>DE <text:s/>SERVIÇOS </text:span></text:p>
          </draw:text-box>
        </draw:frame>
        <draw:frame draw:style-name="gr3" draw:text-style-name="P4" draw:layer="layout" svg:width="15.89cm" svg:height="0.357cm" svg:x="3.001cm" svg:y="3.595cm">
          <draw:text-box>
            <text:p text:style-name="P1"><text:span text:style-name="T3">TÉCNICOS DE MANUTENÇÃO PREDITIVA E PREVENTIVA PROGRAMADA E MANUTENÇÃO CORRETIVA </text:span></text:p>
          </draw:text-box>
        </draw:frame>
        <draw:frame draw:style-name="gr3" draw:text-style-name="P4" draw:layer="layout" svg:width="16.296cm" svg:height="0.357cm" svg:x="3.001cm" svg:y="3.959cm">
          <draw:text-box>
            <text:p text:style-name="P1"><text:span text:style-name="T3">PARA <text:s/>02 <text:s/>(DOIS) <text:s/>EQUIPAMENTOS <text:s/>DE <text:s/>NO-BREAK <text:s/>60 <text:s/>KVA <text:s/>APC <text:s/>SCHNEIDER <text:s/>ELETRIC, <text:s/>MODELO <text:s/>MGE </text:span></text:p>
          </draw:text-box>
        </draw:frame>
        <draw:frame draw:style-name="gr3" draw:text-style-name="P4" draw:layer="layout" svg:width="15.924cm" svg:height="0.357cm" svg:x="3.001cm" svg:y="4.327cm">
          <draw:text-box>
            <text:p text:style-name="P1"><text:span text:style-name="T3">GALAXY 5500, DO SUBSISTEMA PERTENCENTE AO AMBIENTE FÍSICO SEGURO DE SALA-COFRE TIPO </text:span></text:p>
          </draw:text-box>
        </draw:frame>
        <draw:frame draw:style-name="gr3" draw:text-style-name="P4" draw:layer="layout" svg:width="6.289cm" svg:height="0.357cm" svg:x="3.001cm" svg:y="4.691cm">
          <draw:text-box>
            <text:p text:style-name="P1"><text:span text:style-name="T3">B (ABNT NBR 15247), DESTE TRIBUNAL. </text:span></text:p>
          </draw:text-box>
        </draw:frame>
        <draw:frame draw:style-name="gr3" draw:text-style-name="P4" draw:layer="layout" svg:width="0.316cm" svg:height="0.357cm" svg:x="3.001cm" svg:y="5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391cm" svg:height="0.357cm" svg:x="5.901cm" svg:y="5.428cm">
          <draw:text-box>
            <text:p text:style-name="P1"><text:span text:style-name="T2">PROADs n.ºs 2.289/2023 (alteração) e 18.610/2017 (acompanhamento). </text:span></text:p>
          </draw:text-box>
        </draw:frame>
        <draw:frame draw:style-name="gr3" draw:text-style-name="P4" draw:layer="layout" svg:width="2.326cm" svg:height="0.357cm" svg:x="3.192cm" svg:y="5.81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84cm" svg:height="0.357cm" svg:x="6.193cm" svg:y="5.813cm">
          <draw:text-box>
            <text:p text:style-name="P1"><text:span text:style-name="T3">SCHNEIDER ELECTRIC BRASIL LTDA </text:span></text:p>
          </draw:text-box>
        </draw:frame>
        <draw:frame draw:style-name="gr3" draw:text-style-name="P4" draw:layer="layout" svg:width="1.691cm" svg:height="0.357cm" svg:x="12.717cm" svg:y="5.81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5.813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6cm" svg:x="2.988cm" svg:y="5.786cm" svg:viewBox="0 0 27 27" draw:points="0,27 27,27 27,0 0,0">
          <text:p/>
        </draw:polygon>
        <draw:polygon draw:style-name="gr4" draw:text-style-name="P5" draw:layer="layout" svg:width="0.026cm" svg:height="0.026cm" svg:x="2.988cm" svg:y="5.786cm" svg:viewBox="0 0 27 27" draw:points="0,27 27,27 27,0 0,0">
          <text:p/>
        </draw:polygon>
        <draw:polygon draw:style-name="gr4" draw:text-style-name="P5" draw:layer="layout" svg:width="2.976cm" svg:height="0.026cm" svg:x="3.014cm" svg:y="5.786cm" svg:viewBox="0 0 2977 27" draw:points="0,27 2977,27 2977,0 0,0">
          <text:p/>
        </draw:polygon>
        <draw:polygon draw:style-name="gr4" draw:text-style-name="P5" draw:layer="layout" svg:width="0.025cm" svg:height="0.026cm" svg:x="5.99cm" svg:y="5.786cm" svg:viewBox="0 0 26 27" draw:points="0,27 26,27 26,0 0,0">
          <text:p/>
        </draw:polygon>
        <draw:polygon draw:style-name="gr4" draw:text-style-name="P5" draw:layer="layout" svg:width="6.498cm" svg:height="0.026cm" svg:x="6.015cm" svg:y="5.786cm" svg:viewBox="0 0 6499 27" draw:points="0,27 6499,27 6499,0 0,0">
          <text:p/>
        </draw:polygon>
        <draw:polygon draw:style-name="gr4" draw:text-style-name="P5" draw:layer="layout" svg:width="0.026cm" svg:height="0.026cm" svg:x="12.513cm" svg:y="5.786cm" svg:viewBox="0 0 27 27" draw:points="0,27 27,27 27,0 0,0">
          <text:p/>
        </draw:polygon>
        <draw:polygon draw:style-name="gr4" draw:text-style-name="P5" draw:layer="layout" svg:width="2.197cm" svg:height="0.026cm" svg:x="12.539cm" svg:y="5.786cm" svg:viewBox="0 0 2198 27" draw:points="0,27 2198,27 2198,0 0,0">
          <text:p/>
        </draw:polygon>
        <draw:polygon draw:style-name="gr4" draw:text-style-name="P5" draw:layer="layout" svg:width="0.025cm" svg:height="0.026cm" svg:x="14.736cm" svg:y="5.786cm" svg:viewBox="0 0 26 27" draw:points="0,27 26,27 26,0 0,0">
          <text:p/>
        </draw:polygon>
        <draw:polygon draw:style-name="gr4" draw:text-style-name="P5" draw:layer="layout" svg:width="1.562cm" svg:height="0.026cm" svg:x="14.761cm" svg:y="5.786cm" svg:viewBox="0 0 1563 27" draw:points="0,27 1563,27 1563,0 0,0">
          <text:p/>
        </draw:polygon>
        <draw:polygon draw:style-name="gr4" draw:text-style-name="P5" draw:layer="layout" svg:width="0.026cm" svg:height="0.026cm" svg:x="16.323cm" svg:y="5.786cm" svg:viewBox="0 0 27 27" draw:points="0,27 27,27 27,0 0,0">
          <text:p/>
        </draw:polygon>
        <draw:polygon draw:style-name="gr4" draw:text-style-name="P5" draw:layer="layout" svg:width="2.891cm" svg:height="0.026cm" svg:x="16.349cm" svg:y="5.786cm" svg:viewBox="0 0 2892 27" draw:points="0,27 2892,27 2892,0 0,0">
          <text:p/>
        </draw:polygon>
        <draw:polygon draw:style-name="gr4" draw:text-style-name="P5" draw:layer="layout" svg:width="0.025cm" svg:height="0.026cm" svg:x="19.24cm" svg:y="5.786cm" svg:viewBox="0 0 26 27" draw:points="0,27 26,27 26,0 0,0">
          <text:p/>
        </draw:polygon>
        <draw:polygon draw:style-name="gr4" draw:text-style-name="P5" draw:layer="layout" svg:width="0.025cm" svg:height="0.026cm" svg:x="19.24cm" svg:y="5.786cm" svg:viewBox="0 0 26 27" draw:points="0,27 26,27 26,0 0,0">
          <text:p/>
        </draw:polygon>
        <draw:polygon draw:style-name="gr4" draw:text-style-name="P5" draw:layer="layout" svg:width="0.026cm" svg:height="0.364cm" svg:x="2.988cm" svg:y="5.812cm" svg:viewBox="0 0 27 365" draw:points="0,365 27,365 27,0 0,0">
          <text:p/>
        </draw:polygon>
        <draw:polygon draw:style-name="gr4" draw:text-style-name="P5" draw:layer="layout" svg:width="0.025cm" svg:height="0.364cm" svg:x="5.99cm" svg:y="5.812cm" svg:viewBox="0 0 26 365" draw:points="0,365 26,365 26,0 0,0">
          <text:p/>
        </draw:polygon>
        <draw:polygon draw:style-name="gr4" draw:text-style-name="P5" draw:layer="layout" svg:width="0.026cm" svg:height="0.364cm" svg:x="12.513cm" svg:y="5.812cm" svg:viewBox="0 0 27 365" draw:points="0,365 27,365 27,0 0,0">
          <text:p/>
        </draw:polygon>
        <draw:polygon draw:style-name="gr4" draw:text-style-name="P5" draw:layer="layout" svg:width="0.025cm" svg:height="0.364cm" svg:x="14.736cm" svg:y="5.812cm" svg:viewBox="0 0 26 365" draw:points="0,365 26,365 26,0 0,0">
          <text:p/>
        </draw:polygon>
        <draw:polygon draw:style-name="gr4" draw:text-style-name="P5" draw:layer="layout" svg:width="0.026cm" svg:height="0.364cm" svg:x="16.323cm" svg:y="5.812cm" svg:viewBox="0 0 27 365" draw:points="0,365 27,365 27,0 0,0">
          <text:p/>
        </draw:polygon>
        <draw:polygon draw:style-name="gr4" draw:text-style-name="P5" draw:layer="layout" svg:width="0.025cm" svg:height="0.364cm" svg:x="19.24cm" svg:y="5.812cm" svg:viewBox="0 0 26 365" draw:points="0,365 26,365 26,0 0,0">
          <text:p/>
        </draw:polygon>
        <draw:frame draw:style-name="gr3" draw:text-style-name="P4" draw:layer="layout" svg:width="2.309cm" svg:height="0.357cm" svg:x="16.527cm" svg:y="5.821cm">
          <draw:text-box>
            <text:p text:style-name="P1"><text:span text:style-name="T2">2023NE000052 </text:span></text:p>
          </draw:text-box>
        </draw:frame>
        <draw:frame draw:style-name="gr3" draw:text-style-name="P4" draw:layer="layout" svg:width="1.2cm" svg:height="0.357cm" svg:x="14.939cm" svg:y="6.20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6.176cm" svg:viewBox="0 0 27 26" draw:points="0,26 27,26 27,0 0,0">
          <text:p/>
        </draw:polygon>
        <draw:polygon draw:style-name="gr4" draw:text-style-name="P5" draw:layer="layout" svg:width="0.025cm" svg:height="0.025cm" svg:x="5.99cm" svg:y="6.176cm" svg:viewBox="0 0 26 26" draw:points="0,26 26,26 26,0 0,0">
          <text:p/>
        </draw:polygon>
        <draw:polygon draw:style-name="gr4" draw:text-style-name="P5" draw:layer="layout" svg:width="0.026cm" svg:height="0.025cm" svg:x="12.513cm" svg:y="6.176cm" svg:viewBox="0 0 27 26" draw:points="0,26 27,26 27,0 0,0">
          <text:p/>
        </draw:polygon>
        <draw:polygon draw:style-name="gr4" draw:text-style-name="P5" draw:layer="layout" svg:width="0.025cm" svg:height="0.025cm" svg:x="14.736cm" svg:y="6.176cm" svg:viewBox="0 0 26 26" draw:points="0,26 26,26 26,0 0,0">
          <text:p/>
        </draw:polygon>
        <draw:polygon draw:style-name="gr4" draw:text-style-name="P5" draw:layer="layout" svg:width="1.562cm" svg:height="0.025cm" svg:x="14.761cm" svg:y="6.176cm" svg:viewBox="0 0 1563 26" draw:points="0,26 1563,26 1563,0 0,0">
          <text:p/>
        </draw:polygon>
        <draw:polygon draw:style-name="gr4" draw:text-style-name="P5" draw:layer="layout" svg:width="0.026cm" svg:height="0.025cm" svg:x="16.323cm" svg:y="6.176cm" svg:viewBox="0 0 27 26" draw:points="0,26 27,26 27,0 0,0">
          <text:p/>
        </draw:polygon>
        <draw:polygon draw:style-name="gr4" draw:text-style-name="P5" draw:layer="layout" svg:width="2.891cm" svg:height="0.025cm" svg:x="16.349cm" svg:y="6.176cm" svg:viewBox="0 0 2892 26" draw:points="0,26 2892,26 2892,0 0,0">
          <text:p/>
        </draw:polygon>
        <draw:polygon draw:style-name="gr4" draw:text-style-name="P5" draw:layer="layout" svg:width="0.025cm" svg:height="0.025cm" svg:x="19.24cm" svg:y="6.176cm" svg:viewBox="0 0 26 26" draw:points="0,26 26,26 26,0 0,0">
          <text:p/>
        </draw:polygon>
        <draw:polygon draw:style-name="gr4" draw:text-style-name="P5" draw:layer="layout" svg:width="0.026cm" svg:height="0.369cm" svg:x="2.988cm" svg:y="6.201cm" svg:viewBox="0 0 27 370" draw:points="0,370 27,370 27,0 0,0">
          <text:p/>
        </draw:polygon>
        <draw:polygon draw:style-name="gr4" draw:text-style-name="P5" draw:layer="layout" svg:width="0.025cm" svg:height="0.369cm" svg:x="5.99cm" svg:y="6.201cm" svg:viewBox="0 0 26 370" draw:points="0,370 26,370 26,0 0,0">
          <text:p/>
        </draw:polygon>
        <draw:polygon draw:style-name="gr4" draw:text-style-name="P5" draw:layer="layout" svg:width="0.026cm" svg:height="0.369cm" svg:x="12.513cm" svg:y="6.201cm" svg:viewBox="0 0 27 370" draw:points="0,370 27,370 27,0 0,0">
          <text:p/>
        </draw:polygon>
        <draw:polygon draw:style-name="gr4" draw:text-style-name="P5" draw:layer="layout" svg:width="0.025cm" svg:height="0.369cm" svg:x="14.736cm" svg:y="6.201cm" svg:viewBox="0 0 26 370" draw:points="0,370 26,370 26,0 0,0">
          <text:p/>
        </draw:polygon>
        <draw:polygon draw:style-name="gr4" draw:text-style-name="P5" draw:layer="layout" svg:width="0.026cm" svg:height="0.369cm" svg:x="16.323cm" svg:y="6.201cm" svg:viewBox="0 0 27 370" draw:points="0,370 27,370 27,0 0,0">
          <text:p/>
        </draw:polygon>
        <draw:polygon draw:style-name="gr4" draw:text-style-name="P5" draw:layer="layout" svg:width="0.025cm" svg:height="0.369cm" svg:x="19.24cm" svg:y="6.201cm" svg:viewBox="0 0 26 370" draw:points="0,370 26,370 26,0 0,0">
          <text:p/>
        </draw:polygon>
        <draw:frame draw:style-name="gr3" draw:text-style-name="P4" draw:layer="layout" svg:width="1.92cm" svg:height="0.357cm" svg:x="16.527cm" svg:y="6.211cm">
          <draw:text-box>
            <text:p text:style-name="P1"><text:span text:style-name="T2">R$35.865,72 </text:span></text:p>
          </draw:text-box>
        </draw:frame>
        <draw:frame draw:style-name="gr3" draw:text-style-name="P4" draw:layer="layout" svg:width="0.938cm" svg:height="0.357cm" svg:x="3.192cm" svg:y="6.59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6.605cm">
          <draw:text-box>
            <text:p text:style-name="P1"><text:span text:style-name="T2">82.743.287/0035-53 </text:span></text:p>
          </draw:text-box>
        </draw:frame>
        <draw:frame draw:style-name="gr3" draw:text-style-name="P4" draw:layer="layout" svg:width="1.763cm" svg:height="0.357cm" svg:x="12.717cm" svg:y="6.59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6.96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1.92cm" svg:height="0.357cm" svg:x="16.527cm" svg:y="6.605cm">
          <draw:text-box>
            <text:p text:style-name="P1"><text:span text:style-name="T2">R$ 5.977,62, </text:span></text:p>
          </draw:text-box>
        </draw:frame>
        <draw:polygon draw:style-name="gr4" draw:text-style-name="P5" draw:layer="layout" svg:width="0.026cm" svg:height="0.025cm" svg:x="2.988cm" svg:y="6.57cm" svg:viewBox="0 0 27 26" draw:points="0,26 27,26 27,0 0,0">
          <text:p/>
        </draw:polygon>
        <draw:polygon draw:style-name="gr4" draw:text-style-name="P5" draw:layer="layout" svg:width="2.976cm" svg:height="0.025cm" svg:x="3.014cm" svg:y="6.57cm" svg:viewBox="0 0 2977 26" draw:points="0,26 2977,26 2977,0 0,0">
          <text:p/>
        </draw:polygon>
        <draw:polygon draw:style-name="gr4" draw:text-style-name="P5" draw:layer="layout" svg:width="0.025cm" svg:height="0.025cm" svg:x="5.99cm" svg:y="6.57cm" svg:viewBox="0 0 26 26" draw:points="0,26 26,26 26,0 0,0">
          <text:p/>
        </draw:polygon>
        <draw:polygon draw:style-name="gr4" draw:text-style-name="P5" draw:layer="layout" svg:width="6.498cm" svg:height="0.025cm" svg:x="6.015cm" svg:y="6.57cm" svg:viewBox="0 0 6499 26" draw:points="0,26 6499,26 6499,0 0,0">
          <text:p/>
        </draw:polygon>
        <draw:polygon draw:style-name="gr4" draw:text-style-name="P5" draw:layer="layout" svg:width="0.026cm" svg:height="0.025cm" svg:x="12.513cm" svg:y="6.57cm" svg:viewBox="0 0 27 26" draw:points="0,26 27,26 27,0 0,0">
          <text:p/>
        </draw:polygon>
        <draw:polygon draw:style-name="gr4" draw:text-style-name="P5" draw:layer="layout" svg:width="2.197cm" svg:height="0.025cm" svg:x="12.539cm" svg:y="6.57cm" svg:viewBox="0 0 2198 26" draw:points="0,26 2198,26 2198,0 0,0">
          <text:p/>
        </draw:polygon>
        <draw:polygon draw:style-name="gr4" draw:text-style-name="P5" draw:layer="layout" svg:width="0.025cm" svg:height="0.025cm" svg:x="14.736cm" svg:y="6.57cm" svg:viewBox="0 0 26 26" draw:points="0,26 26,26 26,0 0,0">
          <text:p/>
        </draw:polygon>
        <draw:polygon draw:style-name="gr4" draw:text-style-name="P5" draw:layer="layout" svg:width="1.562cm" svg:height="0.025cm" svg:x="14.761cm" svg:y="6.57cm" svg:viewBox="0 0 1563 26" draw:points="0,26 1563,26 1563,0 0,0">
          <text:p/>
        </draw:polygon>
        <draw:polygon draw:style-name="gr4" draw:text-style-name="P5" draw:layer="layout" svg:width="0.026cm" svg:height="0.025cm" svg:x="16.323cm" svg:y="6.57cm" svg:viewBox="0 0 27 26" draw:points="0,26 27,26 27,0 0,0">
          <text:p/>
        </draw:polygon>
        <draw:polygon draw:style-name="gr4" draw:text-style-name="P5" draw:layer="layout" svg:width="2.891cm" svg:height="0.025cm" svg:x="16.349cm" svg:y="6.57cm" svg:viewBox="0 0 2892 26" draw:points="0,26 2892,26 2892,0 0,0">
          <text:p/>
        </draw:polygon>
        <draw:polygon draw:style-name="gr4" draw:text-style-name="P5" draw:layer="layout" svg:width="0.025cm" svg:height="0.025cm" svg:x="19.24cm" svg:y="6.57cm" svg:viewBox="0 0 26 26" draw:points="0,26 26,26 26,0 0,0">
          <text:p/>
        </draw:polygon>
        <draw:polygon draw:style-name="gr4" draw:text-style-name="P5" draw:layer="layout" svg:width="0.026cm" svg:height="0.728cm" svg:x="2.988cm" svg:y="6.595cm" svg:viewBox="0 0 27 729" draw:points="0,729 27,729 27,0 0,0">
          <text:p/>
        </draw:polygon>
        <draw:polygon draw:style-name="gr4" draw:text-style-name="P5" draw:layer="layout" svg:width="0.025cm" svg:height="0.728cm" svg:x="5.99cm" svg:y="6.595cm" svg:viewBox="0 0 26 729" draw:points="0,729 26,729 26,0 0,0">
          <text:p/>
        </draw:polygon>
        <draw:polygon draw:style-name="gr4" draw:text-style-name="P5" draw:layer="layout" svg:width="0.026cm" svg:height="0.728cm" svg:x="12.513cm" svg:y="6.595cm" svg:viewBox="0 0 27 729" draw:points="0,729 27,729 27,0 0,0">
          <text:p/>
        </draw:polygon>
        <draw:polygon draw:style-name="gr4" draw:text-style-name="P5" draw:layer="layout" svg:width="0.026cm" svg:height="0.728cm" svg:x="16.323cm" svg:y="6.595cm" svg:viewBox="0 0 27 729" draw:points="0,729 27,729 27,0 0,0">
          <text:p/>
        </draw:polygon>
        <draw:polygon draw:style-name="gr4" draw:text-style-name="P5" draw:layer="layout" svg:width="0.025cm" svg:height="0.728cm" svg:x="19.24cm" svg:y="6.595cm" svg:viewBox="0 0 26 729" draw:points="0,729 26,729 26,0 0,0">
          <text:p/>
        </draw:polygon>
        <draw:frame draw:style-name="gr3" draw:text-style-name="P4" draw:layer="layout" svg:width="1.28cm" svg:height="0.357cm" svg:x="16.527cm" svg:y="6.969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7.354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48cm" svg:height="0.357cm" svg:x="6.193cm" svg:y="7.362cm">
          <draw:text-box>
            <text:p text:style-name="P1"><text:span text:style-name="T2">Prorrogação </text:span></text:p>
          </draw:text-box>
        </draw:frame>
        <draw:frame draw:style-name="gr3" draw:text-style-name="P4" draw:layer="layout" svg:width="1.784cm" svg:height="0.357cm" svg:x="8.158cm" svg:y="7.362cm">
          <draw:text-box>
            <text:p text:style-name="P1"><text:span text:style-name="T2">excepcional </text:span></text:p>
          </draw:text-box>
        </draw:frame>
        <draw:frame draw:style-name="gr3" draw:text-style-name="P4" draw:layer="layout" svg:width="0.447cm" svg:height="0.357cm" svg:x="10.046cm" svg:y="7.362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68cm" svg:height="0.357cm" svg:x="10.609cm" svg:y="7.362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11.989cm" svg:y="7.362cm">
          <draw:text-box>
            <text:p text:style-name="P1"><text:span text:style-name="T2">do </text:span></text:p>
          </draw:text-box>
        </draw:frame>
        <draw:frame draw:style-name="gr3" draw:text-style-name="P4" draw:layer="layout" svg:width="6.077cm" svg:height="0.357cm" svg:x="6.193cm" svg:y="7.726cm">
          <draw:text-box>
            <text:p text:style-name="P1"><text:span text:style-name="T2">contrato por mais 06 (seis) meses, a partir </text:span></text:p>
          </draw:text-box>
        </draw:frame>
        <draw:frame draw:style-name="gr3" draw:text-style-name="P4" draw:layer="layout" svg:width="0.447cm" svg:height="0.357cm" svg:x="6.193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765cm" svg:y="8.09cm">
          <draw:text-box>
            <text:p text:style-name="P1"><text:span text:style-name="T2">09/02/2023, </text:span></text:p>
          </draw:text-box>
        </draw:frame>
        <draw:frame draw:style-name="gr3" draw:text-style-name="P4" draw:layer="layout" svg:width="0.447cm" svg:height="0.357cm" svg:x="8.657cm" svg:y="8.09cm">
          <draw:text-box>
            <text:p text:style-name="P1"><text:span text:style-name="T2">ou </text:span></text:p>
          </draw:text-box>
        </draw:frame>
        <draw:frame draw:style-name="gr3" draw:text-style-name="P4" draw:layer="layout" svg:width="0.535cm" svg:height="0.357cm" svg:x="9.224cm" svg:y="8.09cm">
          <draw:text-box>
            <text:p text:style-name="P1"><text:span text:style-name="T2">até </text:span></text:p>
          </draw:text-box>
        </draw:frame>
        <draw:frame draw:style-name="gr3" draw:text-style-name="P4" draw:layer="layout" svg:width="0.316cm" svg:height="0.357cm" svg:x="9.881cm" svg:y="8.09cm">
          <draw:text-box>
            <text:p text:style-name="P1"><text:span text:style-name="T2">a </text:span></text:p>
          </draw:text-box>
        </draw:frame>
        <draw:frame draw:style-name="gr3" draw:text-style-name="P4" draw:layer="layout" svg:width="1.606cm" svg:height="0.357cm" svg:x="10.274cm" svg:y="8.09cm">
          <draw:text-box>
            <text:p text:style-name="P1"><text:span text:style-name="T2">finalização </text:span></text:p>
          </draw:text-box>
        </draw:frame>
        <draw:frame draw:style-name="gr3" draw:text-style-name="P4" draw:layer="layout" svg:width="0.447cm" svg:height="0.357cm" svg:x="11.985cm" svg:y="8.09cm">
          <draw:text-box>
            <text:p text:style-name="P1"><text:span text:style-name="T2">do </text:span></text:p>
          </draw:text-box>
        </draw:frame>
        <draw:frame draw:style-name="gr3" draw:text-style-name="P4" draw:layer="layout" svg:width="2.026cm" svg:height="0.357cm" svg:x="6.193cm" svg:y="8.455cm">
          <draw:text-box>
            <text:p text:style-name="P1"><text:span text:style-name="T2">procedimento </text:span></text:p>
          </draw:text-box>
        </draw:frame>
        <draw:frame draw:style-name="gr3" draw:text-style-name="P4" draw:layer="layout" svg:width="0.447cm" svg:height="0.357cm" svg:x="8.704cm" svg:y="8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63cm" svg:height="0.357cm" svg:x="9.639cm" svg:y="8.455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552cm" svg:height="0.357cm" svg:x="11.883cm" svg:y="8.455cm">
          <draw:text-box>
            <text:p text:style-name="P1"><text:span text:style-name="T2">por </text:span></text:p>
          </draw:text-box>
        </draw:frame>
        <draw:frame draw:style-name="gr3" draw:text-style-name="P4" draw:layer="layout" svg:width="2.106cm" svg:height="0.357cm" svg:x="6.193cm" svg:y="8.823cm">
          <draw:text-box>
            <text:p text:style-name="P1"><text:span text:style-name="T2">inexigibilidade </text:span></text:p>
          </draw:text-box>
        </draw:frame>
        <draw:frame draw:style-name="gr3" draw:text-style-name="P4" draw:layer="layout" svg:width="0.447cm" svg:height="0.357cm" svg:x="8.471cm" svg:y="8.8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4cm" svg:height="0.357cm" svg:x="9.102cm" svg:y="8.823cm">
          <draw:text-box>
            <text:p text:style-name="P1"><text:span text:style-name="T2">licitação, </text:span></text:p>
          </draw:text-box>
        </draw:frame>
        <draw:frame draw:style-name="gr3" draw:text-style-name="P4" draw:layer="layout" svg:width="0.447cm" svg:height="0.357cm" svg:x="10.613cm" svg:y="8.8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6cm" svg:height="0.357cm" svg:x="11.248cm" svg:y="8.823cm">
          <draw:text-box>
            <text:p text:style-name="P1"><text:span text:style-name="T2">idêntico </text:span></text:p>
          </draw:text-box>
        </draw:frame>
        <draw:frame draw:style-name="gr3" draw:text-style-name="P4" draw:layer="layout" svg:width="4.371cm" svg:height="0.357cm" svg:x="6.193cm" svg:y="9.187cm">
          <draw:text-box>
            <text:p text:style-name="P1"><text:span text:style-name="T2">objeto, o que ocorrer primeiro. </text:span></text:p>
          </draw:text-box>
        </draw:frame>
        <draw:frame draw:style-name="gr3" draw:text-style-name="P4" draw:layer="layout" svg:width="1.623cm" svg:height="0.357cm" svg:x="12.717cm" svg:y="7.354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691cm" svg:height="0.357cm" svg:x="16.527cm" svg:y="7.362cm">
          <draw:text-box>
            <text:p text:style-name="P1"><text:span text:style-name="T2">09.02.2023 </text:span></text:p>
          </draw:text-box>
        </draw:frame>
        <draw:polygon draw:style-name="gr4" draw:text-style-name="P5" draw:layer="layout" svg:width="0.026cm" svg:height="0.026cm" svg:x="2.988cm" svg:y="7.323cm" svg:viewBox="0 0 27 27" draw:points="0,27 27,27 27,0 0,0">
          <text:p/>
        </draw:polygon>
        <draw:polygon draw:style-name="gr4" draw:text-style-name="P5" draw:layer="layout" svg:width="2.976cm" svg:height="0.026cm" svg:x="3.014cm" svg:y="7.323cm" svg:viewBox="0 0 2977 27" draw:points="0,27 2977,27 2977,0 0,0">
          <text:p/>
        </draw:polygon>
        <draw:polygon draw:style-name="gr4" draw:text-style-name="P5" draw:layer="layout" svg:width="0.025cm" svg:height="0.026cm" svg:x="5.99cm" svg:y="7.323cm" svg:viewBox="0 0 26 27" draw:points="0,27 26,27 26,0 0,0">
          <text:p/>
        </draw:polygon>
        <draw:polygon draw:style-name="gr4" draw:text-style-name="P5" draw:layer="layout" svg:width="6.498cm" svg:height="0.026cm" svg:x="6.015cm" svg:y="7.323cm" svg:viewBox="0 0 6499 27" draw:points="0,27 6499,27 6499,0 0,0">
          <text:p/>
        </draw:polygon>
        <draw:polygon draw:style-name="gr4" draw:text-style-name="P5" draw:layer="layout" svg:width="0.026cm" svg:height="0.026cm" svg:x="12.513cm" svg:y="7.323cm" svg:viewBox="0 0 27 27" draw:points="0,27 27,27 27,0 0,0">
          <text:p/>
        </draw:polygon>
        <draw:polygon draw:style-name="gr4" draw:text-style-name="P5" draw:layer="layout" svg:width="3.784cm" svg:height="0.026cm" svg:x="12.539cm" svg:y="7.323cm" svg:viewBox="0 0 3785 27" draw:points="0,27 3785,27 3785,0 0,0">
          <text:p/>
        </draw:polygon>
        <draw:polygon draw:style-name="gr4" draw:text-style-name="P5" draw:layer="layout" svg:width="0.026cm" svg:height="0.026cm" svg:x="16.323cm" svg:y="7.323cm" svg:viewBox="0 0 27 27" draw:points="0,27 27,27 27,0 0,0">
          <text:p/>
        </draw:polygon>
        <draw:polygon draw:style-name="gr4" draw:text-style-name="P5" draw:layer="layout" svg:width="2.891cm" svg:height="0.026cm" svg:x="16.349cm" svg:y="7.323cm" svg:viewBox="0 0 2892 27" draw:points="0,27 2892,27 2892,0 0,0">
          <text:p/>
        </draw:polygon>
        <draw:polygon draw:style-name="gr4" draw:text-style-name="P5" draw:layer="layout" svg:width="0.025cm" svg:height="0.026cm" svg:x="19.24cm" svg:y="7.323cm" svg:viewBox="0 0 26 27" draw:points="0,27 26,27 26,0 0,0">
          <text:p/>
        </draw:polygon>
        <draw:polygon draw:style-name="gr4" draw:text-style-name="P5" draw:layer="layout" svg:width="0.026cm" svg:height="2.192cm" svg:x="2.988cm" svg:y="7.349cm" svg:viewBox="0 0 27 2193" draw:points="0,2193 27,2193 27,0 0,0">
          <text:p/>
        </draw:polygon>
        <draw:polygon draw:style-name="gr4" draw:text-style-name="P5" draw:layer="layout" svg:width="0.025cm" svg:height="2.192cm" svg:x="5.99cm" svg:y="7.349cm" svg:viewBox="0 0 26 2193" draw:points="0,2193 26,2193 26,0 0,0">
          <text:p/>
        </draw:polygon>
        <draw:polygon draw:style-name="gr4" draw:text-style-name="P5" draw:layer="layout" svg:width="0.026cm" svg:height="2.192cm" svg:x="12.513cm" svg:y="7.349cm" svg:viewBox="0 0 27 2193" draw:points="0,2193 27,2193 27,0 0,0">
          <text:p/>
        </draw:polygon>
        <draw:polygon draw:style-name="gr4" draw:text-style-name="P5" draw:layer="layout" svg:width="0.026cm" svg:height="2.192cm" svg:x="16.323cm" svg:y="7.349cm" svg:viewBox="0 0 27 2193" draw:points="0,2193 27,2193 27,0 0,0">
          <text:p/>
        </draw:polygon>
        <draw:polygon draw:style-name="gr4" draw:text-style-name="P5" draw:layer="layout" svg:width="0.025cm" svg:height="2.192cm" svg:x="19.24cm" svg:y="7.349cm" svg:viewBox="0 0 26 2193" draw:points="0,2193 26,2193 26,0 0,0">
          <text:p/>
        </draw:polygon>
        <draw:frame draw:style-name="gr3" draw:text-style-name="P4" draw:layer="layout" svg:width="1.691cm" svg:height="0.357cm" svg:x="16.527cm" svg:y="7.726cm">
          <draw:text-box>
            <text:p text:style-name="P1"><text:span text:style-name="T2">09.08.2023 </text:span></text:p>
          </draw:text-box>
        </draw:frame>
        <draw:frame draw:style-name="gr3" draw:text-style-name="P4" draw:layer="layout" svg:width="2.343cm" svg:height="0.357cm" svg:x="3.192cm" svg:y="9.568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586cm" svg:height="0.357cm" svg:x="6.193cm" svg:y="9.576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47cm" svg:y="9.576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5cm" svg:y="9.576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16cm" svg:height="0.357cm" svg:x="8.721cm" svg:y="9.576cm">
          <draw:text-box>
            <text:p text:style-name="P1"><text:span text:style-name="T2">II </text:span></text:p>
          </draw:text-box>
        </draw:frame>
        <draw:frame draw:style-name="gr3" draw:text-style-name="P4" draw:layer="layout" svg:width="0.316cm" svg:height="0.357cm" svg:x="9.157cm" svg:y="9.576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9.588cm" svg:y="9.576cm">
          <draw:text-box>
            <text:p text:style-name="P1"><text:span text:style-name="T2">§ </text:span></text:p>
          </draw:text-box>
        </draw:frame>
        <draw:frame draw:style-name="gr3" draw:text-style-name="P4" draw:layer="layout" svg:width="0.472cm" svg:height="0.357cm" svg:x="10.025cm" svg:y="9.576cm">
          <draw:text-box>
            <text:p text:style-name="P1"><text:span text:style-name="T2">4º, </text:span></text:p>
          </draw:text-box>
        </draw:frame>
        <draw:frame draw:style-name="gr3" draw:text-style-name="P4" draw:layer="layout" svg:width="0.447cm" svg:height="0.357cm" svg:x="10.664cm" svg:y="9.57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1.278cm" svg:y="9.576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963cm" svg:y="9.57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6.193cm" svg:y="9.945cm">
          <draw:text-box>
            <text:p text:style-name="P1"><text:span text:style-name="T2">8.666/1993. </text:span></text:p>
          </draw:text-box>
        </draw:frame>
        <draw:frame draw:style-name="gr3" draw:text-style-name="P4" draw:layer="layout" svg:width="1.518cm" svg:height="0.357cm" svg:x="12.717cm" svg:y="9.568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9.936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6cm" svg:x="2.988cm" svg:y="9.541cm" svg:viewBox="0 0 27 27" draw:points="0,27 27,27 27,0 0,0">
          <text:p/>
        </draw:polygon>
        <draw:polygon draw:style-name="gr4" draw:text-style-name="P5" draw:layer="layout" svg:width="2.976cm" svg:height="0.026cm" svg:x="3.014cm" svg:y="9.541cm" svg:viewBox="0 0 2977 27" draw:points="0,27 2977,27 2977,0 0,0">
          <text:p/>
        </draw:polygon>
        <draw:polygon draw:style-name="gr4" draw:text-style-name="P5" draw:layer="layout" svg:width="0.025cm" svg:height="0.026cm" svg:x="5.99cm" svg:y="9.541cm" svg:viewBox="0 0 26 27" draw:points="0,27 26,27 26,0 0,0">
          <text:p/>
        </draw:polygon>
        <draw:polygon draw:style-name="gr4" draw:text-style-name="P5" draw:layer="layout" svg:width="6.498cm" svg:height="0.026cm" svg:x="6.015cm" svg:y="9.541cm" svg:viewBox="0 0 6499 27" draw:points="0,27 6499,27 6499,0 0,0">
          <text:p/>
        </draw:polygon>
        <draw:polygon draw:style-name="gr4" draw:text-style-name="P5" draw:layer="layout" svg:width="0.026cm" svg:height="0.026cm" svg:x="12.513cm" svg:y="9.541cm" svg:viewBox="0 0 27 27" draw:points="0,27 27,27 27,0 0,0">
          <text:p/>
        </draw:polygon>
        <draw:polygon draw:style-name="gr4" draw:text-style-name="P5" draw:layer="layout" svg:width="3.784cm" svg:height="0.026cm" svg:x="12.539cm" svg:y="9.541cm" svg:viewBox="0 0 3785 27" draw:points="0,27 3785,27 3785,0 0,0">
          <text:p/>
        </draw:polygon>
        <draw:polygon draw:style-name="gr4" draw:text-style-name="P5" draw:layer="layout" svg:width="0.026cm" svg:height="0.026cm" svg:x="16.323cm" svg:y="9.541cm" svg:viewBox="0 0 27 27" draw:points="0,27 27,27 27,0 0,0">
          <text:p/>
        </draw:polygon>
        <draw:polygon draw:style-name="gr4" draw:text-style-name="P5" draw:layer="layout" svg:width="2.891cm" svg:height="0.026cm" svg:x="16.349cm" svg:y="9.541cm" svg:viewBox="0 0 2892 27" draw:points="0,27 2892,27 2892,0 0,0">
          <text:p/>
        </draw:polygon>
        <draw:polygon draw:style-name="gr4" draw:text-style-name="P5" draw:layer="layout" svg:width="0.025cm" svg:height="0.026cm" svg:x="19.24cm" svg:y="9.541cm" svg:viewBox="0 0 26 27" draw:points="0,27 26,27 26,0 0,0">
          <text:p/>
        </draw:polygon>
        <draw:polygon draw:style-name="gr4" draw:text-style-name="P5" draw:layer="layout" svg:width="0.026cm" svg:height="0.732cm" svg:x="2.988cm" svg:y="9.567cm" svg:viewBox="0 0 27 733" draw:points="0,733 27,733 27,0 0,0">
          <text:p/>
        </draw:polygon>
        <draw:polygon draw:style-name="gr4" draw:text-style-name="P5" draw:layer="layout" svg:width="0.025cm" svg:height="0.732cm" svg:x="5.99cm" svg:y="9.567cm" svg:viewBox="0 0 26 733" draw:points="0,733 26,733 26,0 0,0">
          <text:p/>
        </draw:polygon>
        <draw:polygon draw:style-name="gr4" draw:text-style-name="P5" draw:layer="layout" svg:width="0.026cm" svg:height="0.732cm" svg:x="12.513cm" svg:y="9.567cm" svg:viewBox="0 0 27 733" draw:points="0,733 27,733 27,0 0,0">
          <text:p/>
        </draw:polygon>
        <draw:polygon draw:style-name="gr4" draw:text-style-name="P5" draw:layer="layout" svg:width="0.026cm" svg:height="0.732cm" svg:x="16.323cm" svg:y="9.567cm" svg:viewBox="0 0 27 733" draw:points="0,733 27,733 27,0 0,0">
          <text:p/>
        </draw:polygon>
        <draw:polygon draw:style-name="gr4" draw:text-style-name="P5" draw:layer="layout" svg:width="0.025cm" svg:height="0.732cm" svg:x="19.24cm" svg:y="9.567cm" svg:viewBox="0 0 26 733" draw:points="0,733 26,733 26,0 0,0">
          <text:p/>
        </draw:polygon>
        <draw:frame draw:style-name="gr3" draw:text-style-name="P4" draw:layer="layout" svg:width="1.691cm" svg:height="0.357cm" svg:x="16.527cm" svg:y="9.576cm">
          <draw:text-box>
            <text:p text:style-name="P1"><text:span text:style-name="T2">08.02.2023 </text:span></text:p>
          </draw:text-box>
        </draw:frame>
        <draw:frame draw:style-name="gr3" draw:text-style-name="P4" draw:layer="layout" svg:width="1.691cm" svg:height="0.357cm" svg:x="3.192cm" svg:y="10.32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6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0.33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4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505cm" svg:y="10.33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10.063cm" svg:y="10.334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78cm" svg:height="0.357cm" svg:x="10.66cm" svg:y="10.334cm">
          <draw:text-box>
            <text:p text:style-name="P1"><text:span text:style-name="T2">3390.39.17. </text:span></text:p>
          </draw:text-box>
        </draw:frame>
        <draw:frame draw:style-name="gr3" draw:text-style-name="P4" draw:layer="layout" svg:width="1.488cm" svg:height="0.357cm" svg:x="6.193cm" svg:y="10.6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0.69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06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1.06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11.06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1.431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11.7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37cm" svg:y="11.79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924cm" svg:y="11.795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318cm" svg:y="11.79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11.79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12.159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717cm" svg:y="10.326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10.299cm" svg:viewBox="0 0 27 27" draw:points="0,27 27,27 27,0 0,0">
          <text:p/>
        </draw:polygon>
        <draw:polygon draw:style-name="gr4" draw:text-style-name="P5" draw:layer="layout" svg:width="2.976cm" svg:height="0.026cm" svg:x="3.014cm" svg:y="10.299cm" svg:viewBox="0 0 2977 27" draw:points="0,27 2977,27 2977,0 0,0">
          <text:p/>
        </draw:polygon>
        <draw:polygon draw:style-name="gr4" draw:text-style-name="P5" draw:layer="layout" svg:width="0.025cm" svg:height="0.026cm" svg:x="5.99cm" svg:y="10.299cm" svg:viewBox="0 0 26 27" draw:points="0,27 26,27 26,0 0,0">
          <text:p/>
        </draw:polygon>
        <draw:polygon draw:style-name="gr4" draw:text-style-name="P5" draw:layer="layout" svg:width="6.498cm" svg:height="0.026cm" svg:x="6.015cm" svg:y="10.299cm" svg:viewBox="0 0 6499 27" draw:points="0,27 6499,27 6499,0 0,0">
          <text:p/>
        </draw:polygon>
        <draw:polygon draw:style-name="gr4" draw:text-style-name="P5" draw:layer="layout" svg:width="0.026cm" svg:height="0.026cm" svg:x="12.513cm" svg:y="10.299cm" svg:viewBox="0 0 27 27" draw:points="0,27 27,27 27,0 0,0">
          <text:p/>
        </draw:polygon>
        <draw:polygon draw:style-name="gr4" draw:text-style-name="P5" draw:layer="layout" svg:width="3.784cm" svg:height="0.026cm" svg:x="12.539cm" svg:y="10.299cm" svg:viewBox="0 0 3785 27" draw:points="0,27 3785,27 3785,0 0,0">
          <text:p/>
        </draw:polygon>
        <draw:polygon draw:style-name="gr4" draw:text-style-name="P5" draw:layer="layout" svg:width="0.026cm" svg:height="0.026cm" svg:x="16.323cm" svg:y="10.299cm" svg:viewBox="0 0 27 27" draw:points="0,27 27,27 27,0 0,0">
          <text:p/>
        </draw:polygon>
        <draw:polygon draw:style-name="gr4" draw:text-style-name="P5" draw:layer="layout" svg:width="2.891cm" svg:height="0.026cm" svg:x="16.349cm" svg:y="10.299cm" svg:viewBox="0 0 2892 27" draw:points="0,27 2892,27 2892,0 0,0">
          <text:p/>
        </draw:polygon>
        <draw:polygon draw:style-name="gr4" draw:text-style-name="P5" draw:layer="layout" svg:width="0.025cm" svg:height="0.026cm" svg:x="19.24cm" svg:y="10.299cm" svg:viewBox="0 0 26 27" draw:points="0,27 26,27 26,0 0,0">
          <text:p/>
        </draw:polygon>
        <draw:polygon draw:style-name="gr4" draw:text-style-name="P5" draw:layer="layout" svg:width="0.026cm" svg:height="2.192cm" svg:x="2.988cm" svg:y="10.325cm" svg:viewBox="0 0 27 2193" draw:points="0,2193 27,2193 27,0 0,0">
          <text:p/>
        </draw:polygon>
        <draw:polygon draw:style-name="gr4" draw:text-style-name="P5" draw:layer="layout" svg:width="0.026cm" svg:height="0.026cm" svg:x="2.988cm" svg:y="12.517cm" svg:viewBox="0 0 27 27" draw:points="0,27 27,27 27,0 0,0">
          <text:p/>
        </draw:polygon>
        <draw:polygon draw:style-name="gr4" draw:text-style-name="P5" draw:layer="layout" svg:width="0.026cm" svg:height="0.026cm" svg:x="2.988cm" svg:y="12.517cm" svg:viewBox="0 0 27 27" draw:points="0,27 27,27 27,0 0,0">
          <text:p/>
        </draw:polygon>
        <draw:polygon draw:style-name="gr4" draw:text-style-name="P5" draw:layer="layout" svg:width="2.976cm" svg:height="0.026cm" svg:x="3.014cm" svg:y="12.517cm" svg:viewBox="0 0 2977 27" draw:points="0,27 2977,27 2977,0 0,0">
          <text:p/>
        </draw:polygon>
        <draw:polygon draw:style-name="gr4" draw:text-style-name="P5" draw:layer="layout" svg:width="0.025cm" svg:height="2.192cm" svg:x="5.99cm" svg:y="10.325cm" svg:viewBox="0 0 26 2193" draw:points="0,2193 26,2193 26,0 0,0">
          <text:p/>
        </draw:polygon>
        <draw:polygon draw:style-name="gr4" draw:text-style-name="P5" draw:layer="layout" svg:width="0.025cm" svg:height="0.026cm" svg:x="5.99cm" svg:y="12.517cm" svg:viewBox="0 0 26 27" draw:points="0,27 26,27 26,0 0,0">
          <text:p/>
        </draw:polygon>
        <draw:polygon draw:style-name="gr4" draw:text-style-name="P5" draw:layer="layout" svg:width="6.498cm" svg:height="0.026cm" svg:x="6.015cm" svg:y="12.517cm" svg:viewBox="0 0 6499 27" draw:points="0,27 6499,27 6499,0 0,0">
          <text:p/>
        </draw:polygon>
        <draw:polygon draw:style-name="gr4" draw:text-style-name="P5" draw:layer="layout" svg:width="0.026cm" svg:height="2.192cm" svg:x="12.513cm" svg:y="10.325cm" svg:viewBox="0 0 27 2193" draw:points="0,2193 27,2193 27,0 0,0">
          <text:p/>
        </draw:polygon>
        <draw:polygon draw:style-name="gr4" draw:text-style-name="P5" draw:layer="layout" svg:width="0.026cm" svg:height="0.026cm" svg:x="12.513cm" svg:y="12.517cm" svg:viewBox="0 0 27 27" draw:points="0,27 27,27 27,0 0,0">
          <text:p/>
        </draw:polygon>
        <draw:polygon draw:style-name="gr4" draw:text-style-name="P5" draw:layer="layout" svg:width="3.784cm" svg:height="0.026cm" svg:x="12.539cm" svg:y="12.517cm" svg:viewBox="0 0 3785 27" draw:points="0,27 3785,27 3785,0 0,0">
          <text:p/>
        </draw:polygon>
        <draw:polygon draw:style-name="gr4" draw:text-style-name="P5" draw:layer="layout" svg:width="0.026cm" svg:height="2.192cm" svg:x="16.323cm" svg:y="10.325cm" svg:viewBox="0 0 27 2193" draw:points="0,2193 27,2193 27,0 0,0">
          <text:p/>
        </draw:polygon>
        <draw:polygon draw:style-name="gr4" draw:text-style-name="P5" draw:layer="layout" svg:width="0.026cm" svg:height="0.026cm" svg:x="16.323cm" svg:y="12.517cm" svg:viewBox="0 0 27 27" draw:points="0,27 27,27 27,0 0,0">
          <text:p/>
        </draw:polygon>
        <draw:polygon draw:style-name="gr4" draw:text-style-name="P5" draw:layer="layout" svg:width="2.891cm" svg:height="0.026cm" svg:x="16.349cm" svg:y="12.517cm" svg:viewBox="0 0 2892 27" draw:points="0,27 2892,27 2892,0 0,0">
          <text:p/>
        </draw:polygon>
        <draw:polygon draw:style-name="gr4" draw:text-style-name="P5" draw:layer="layout" svg:width="0.025cm" svg:height="2.192cm" svg:x="19.24cm" svg:y="10.325cm" svg:viewBox="0 0 26 2193" draw:points="0,2193 26,2193 26,0 0,0">
          <text:p/>
        </draw:polygon>
        <draw:polygon draw:style-name="gr4" draw:text-style-name="P5" draw:layer="layout" svg:width="0.025cm" svg:height="0.026cm" svg:x="19.24cm" svg:y="12.517cm" svg:viewBox="0 0 26 27" draw:points="0,27 26,27 26,0 0,0">
          <text:p/>
        </draw:polygon>
        <draw:polygon draw:style-name="gr4" draw:text-style-name="P5" draw:layer="layout" svg:width="0.025cm" svg:height="0.026cm" svg:x="19.24cm" svg:y="12.517cm" svg:viewBox="0 0 26 27" draw:points="0,27 26,27 26,0 0,0">
          <text:p/>
        </draw:polygon>
        <draw:frame draw:style-name="gr3" draw:text-style-name="P4" draw:layer="layout" svg:width="1.691cm" svg:height="0.357cm" svg:x="16.527cm" svg:y="10.334cm">
          <draw:text-box>
            <text:p text:style-name="P1"><text:span text:style-name="T2">09.02.2023 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cm" svg:height="0.357cm" svg:x="3.001cm" svg:y="13.636cm">
          <draw:text-box>
            <text:p text:style-name="P1"><text:span text:style-name="T3">PRIMEIRO TERMO ADITIVO AO <text:s/>CONTRATO <text:s/>ADMINISTRATIVO, DE <text:s/>CREDENCIAMENTO, EM BENEFÍCIO </text:span></text:p>
          </draw:text-box>
        </draw:frame>
        <draw:frame draw:style-name="gr3" draw:text-style-name="P4" draw:layer="layout" svg:width="15.89cm" svg:height="0.357cm" svg:x="3.001cm" svg:y="14.004cm">
          <draw:text-box>
            <text:p text:style-name="P1"><text:span text:style-name="T3">AO PROGRAMA DE AUTOGESTÃO EM SAÚDE DO TRIBUNAL REGIONAL DO TRABALHO DA 6° REGIÃO </text:span></text:p>
          </draw:text-box>
        </draw:frame>
        <draw:frame draw:style-name="gr3" draw:text-style-name="P4" draw:layer="layout" svg:width="2.296cm" svg:height="0.357cm" svg:x="3.001cm" svg:y="14.368cm">
          <draw:text-box>
            <text:p text:style-name="P1"><text:span text:style-name="T3">(TRT6 SAÚDE),</text:span></text:p>
          </draw:text-box>
        </draw:frame>
        <draw:frame draw:style-name="gr1" draw:text-style-name="P2" draw:layer="layout" svg:width="0.35cm" svg:height="0.395cm" svg:x="5.292cm" svg:y="14.3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3.697cm" svg:height="0.357cm" svg:x="5.389cm" svg:y="14.368cm">
          <draw:text-box>
            <text:p text:style-name="P1"><text:span text:style-name="T3">DE PESSOA JURÍDICA ESPECIALIZADA NA PRESTAÇÃO DE SERVIÇOS PARAMÉDICOS. <text:s/></text:span></text:p>
          </draw:text-box>
        </draw:frame>
        <draw:frame draw:style-name="gr3" draw:text-style-name="P4" draw:layer="layout" svg:width="0.316cm" svg:height="0.357cm" svg:x="3.001cm" svg:y="14.7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263cm" svg:height="0.357cm" svg:x="3.001cm" svg:y="15.105cm">
          <draw:text-box>
            <text:p text:style-name="P1"><text:span text:style-name="T2">. PROADs n.ºs 24.617/2022 (alteração), 17.247/2021 (acompanhamento) e 742/2020 (processo originário). </text:span></text:p>
          </draw:text-box>
        </draw:frame>
        <draw:frame draw:style-name="gr3" draw:text-style-name="P4" draw:layer="layout" svg:width="2.432cm" svg:height="0.357cm" svg:x="3.192cm" svg:y="15.482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6.047cm" svg:height="0.357cm" svg:x="6.193cm" svg:y="15.482cm">
          <draw:text-box>
            <text:p text:style-name="P1"><text:span text:style-name="T3">ROUTE CENTRO DE TERAPIA E APOIO </text:span></text:p>
          </draw:text-box>
        </draw:frame>
        <draw:frame draw:style-name="gr3" draw:text-style-name="P4" draw:layer="layout" svg:width="2.474cm" svg:height="0.357cm" svg:x="6.193cm" svg:y="15.846cm">
          <draw:text-box>
            <text:p text:style-name="P1"><text:span text:style-name="T3">INFANTIL LTDA </text:span></text:p>
          </draw:text-box>
        </draw:frame>
        <draw:frame draw:style-name="gr3" draw:text-style-name="P4" draw:layer="layout" svg:width="1.691cm" svg:height="0.357cm" svg:x="12.692cm" svg:y="15.48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52cm" svg:y="15.482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15.464cm" svg:viewBox="0 0 18 18" draw:points="0,18 18,18 18,0 0,0">
          <text:p/>
        </draw:polygon>
        <draw:polygon draw:style-name="gr4" draw:text-style-name="P5" draw:layer="layout" svg:width="0.017cm" svg:height="0.017cm" svg:x="2.992cm" svg:y="15.464cm" svg:viewBox="0 0 18 18" draw:points="0,18 18,18 18,0 0,0">
          <text:p/>
        </draw:polygon>
        <draw:polygon draw:style-name="gr4" draw:text-style-name="P5" draw:layer="layout" svg:width="2.985cm" svg:height="0.017cm" svg:x="3.009cm" svg:y="15.464cm" svg:viewBox="0 0 2986 18" draw:points="0,18 2986,18 2986,0 0,0">
          <text:p/>
        </draw:polygon>
        <draw:polygon draw:style-name="gr4" draw:text-style-name="P5" draw:layer="layout" svg:width="0.017cm" svg:height="0.017cm" svg:x="5.994cm" svg:y="15.464cm" svg:viewBox="0 0 18 18" draw:points="0,18 18,18 18,0 0,0">
          <text:p/>
        </draw:polygon>
        <draw:polygon draw:style-name="gr4" draw:text-style-name="P5" draw:layer="layout" svg:width="6.485cm" svg:height="0.017cm" svg:x="6.011cm" svg:y="15.464cm" svg:viewBox="0 0 6486 18" draw:points="0,18 6486,18 6486,0 0,0">
          <text:p/>
        </draw:polygon>
        <draw:polygon draw:style-name="gr4" draw:text-style-name="P5" draw:layer="layout" svg:width="0.017cm" svg:height="0.017cm" svg:x="12.496cm" svg:y="15.464cm" svg:viewBox="0 0 18 18" draw:points="0,18 18,18 18,0 0,0">
          <text:p/>
        </draw:polygon>
        <draw:polygon draw:style-name="gr4" draw:text-style-name="P5" draw:layer="layout" svg:width="2.24cm" svg:height="0.017cm" svg:x="12.513cm" svg:y="15.464cm" svg:viewBox="0 0 2241 18" draw:points="0,18 2241,18 2241,0 0,0">
          <text:p/>
        </draw:polygon>
        <draw:polygon draw:style-name="gr4" draw:text-style-name="P5" draw:layer="layout" svg:width="0.017cm" svg:height="0.017cm" svg:x="14.753cm" svg:y="15.464cm" svg:viewBox="0 0 18 18" draw:points="0,18 18,18 18,0 0,0">
          <text:p/>
        </draw:polygon>
        <draw:polygon draw:style-name="gr4" draw:text-style-name="P5" draw:layer="layout" svg:width="1.473cm" svg:height="0.017cm" svg:x="14.77cm" svg:y="15.464cm" svg:viewBox="0 0 1474 18" draw:points="0,18 1474,18 1474,0 0,0">
          <text:p/>
        </draw:polygon>
        <draw:polygon draw:style-name="gr4" draw:text-style-name="P5" draw:layer="layout" svg:width="0.017cm" svg:height="0.017cm" svg:x="16.243cm" svg:y="15.464cm" svg:viewBox="0 0 18 18" draw:points="0,18 18,18 18,0 0,0">
          <text:p/>
        </draw:polygon>
        <draw:polygon draw:style-name="gr4" draw:text-style-name="P5" draw:layer="layout" svg:width="2.984cm" svg:height="0.017cm" svg:x="16.26cm" svg:y="15.464cm" svg:viewBox="0 0 2985 18" draw:points="0,18 2985,18 2985,0 0,0">
          <text:p/>
        </draw:polygon>
        <draw:polygon draw:style-name="gr4" draw:text-style-name="P5" draw:layer="layout" svg:width="0.017cm" svg:height="0.017cm" svg:x="19.244cm" svg:y="15.464cm" svg:viewBox="0 0 18 18" draw:points="0,18 18,18 18,0 0,0">
          <text:p/>
        </draw:polygon>
        <draw:polygon draw:style-name="gr4" draw:text-style-name="P5" draw:layer="layout" svg:width="0.017cm" svg:height="0.017cm" svg:x="19.244cm" svg:y="15.464cm" svg:viewBox="0 0 18 18" draw:points="0,18 18,18 18,0 0,0">
          <text:p/>
        </draw:polygon>
        <draw:polygon draw:style-name="gr4" draw:text-style-name="P5" draw:layer="layout" svg:width="0.017cm" svg:height="0.364cm" svg:x="2.992cm" svg:y="15.481cm" svg:viewBox="0 0 18 365" draw:points="0,365 18,365 18,0 0,0">
          <text:p/>
        </draw:polygon>
        <draw:polygon draw:style-name="gr4" draw:text-style-name="P5" draw:layer="layout" svg:width="0.017cm" svg:height="0.364cm" svg:x="5.994cm" svg:y="15.481cm" svg:viewBox="0 0 18 365" draw:points="0,365 18,365 18,0 0,0">
          <text:p/>
        </draw:polygon>
        <draw:polygon draw:style-name="gr4" draw:text-style-name="P5" draw:layer="layout" svg:width="0.017cm" svg:height="0.364cm" svg:x="12.496cm" svg:y="15.481cm" svg:viewBox="0 0 18 365" draw:points="0,365 18,365 18,0 0,0">
          <text:p/>
        </draw:polygon>
        <draw:polygon draw:style-name="gr4" draw:text-style-name="P5" draw:layer="layout" svg:width="0.017cm" svg:height="0.364cm" svg:x="14.753cm" svg:y="15.481cm" svg:viewBox="0 0 18 365" draw:points="0,365 18,365 18,0 0,0">
          <text:p/>
        </draw:polygon>
        <draw:polygon draw:style-name="gr4" draw:text-style-name="P5" draw:layer="layout" svg:width="0.017cm" svg:height="0.364cm" svg:x="16.243cm" svg:y="15.481cm" svg:viewBox="0 0 18 365" draw:points="0,365 18,365 18,0 0,0">
          <text:p/>
        </draw:polygon>
        <draw:polygon draw:style-name="gr4" draw:text-style-name="P5" draw:layer="layout" svg:width="0.017cm" svg:height="0.364cm" svg:x="19.244cm" svg:y="15.481cm" svg:viewBox="0 0 18 365" draw:points="0,365 18,365 18,0 0,0">
          <text:p/>
        </draw:polygon>
        <draw:frame draw:style-name="gr3" draw:text-style-name="P4" draw:layer="layout" svg:width="2.309cm" svg:height="0.357cm" svg:x="16.442cm" svg:y="15.49cm">
          <draw:text-box>
            <text:p text:style-name="P1"><text:span text:style-name="T2">2023NE000019 </text:span></text:p>
          </draw:text-box>
        </draw:frame>
        <draw:frame draw:style-name="gr3" draw:text-style-name="P4" draw:layer="layout" svg:width="1.2cm" svg:height="0.357cm" svg:x="14.952cm" svg:y="15.863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5.845cm" svg:viewBox="0 0 18 18" draw:points="0,18 18,18 18,0 0,0">
          <text:p/>
        </draw:polygon>
        <draw:polygon draw:style-name="gr4" draw:text-style-name="P5" draw:layer="layout" svg:width="0.017cm" svg:height="0.017cm" svg:x="5.994cm" svg:y="15.845cm" svg:viewBox="0 0 18 18" draw:points="0,18 18,18 18,0 0,0">
          <text:p/>
        </draw:polygon>
        <draw:polygon draw:style-name="gr4" draw:text-style-name="P5" draw:layer="layout" svg:width="0.017cm" svg:height="0.017cm" svg:x="12.496cm" svg:y="15.845cm" svg:viewBox="0 0 18 18" draw:points="0,18 18,18 18,0 0,0">
          <text:p/>
        </draw:polygon>
        <draw:polygon draw:style-name="gr4" draw:text-style-name="P5" draw:layer="layout" svg:width="0.017cm" svg:height="0.017cm" svg:x="14.753cm" svg:y="15.845cm" svg:viewBox="0 0 18 18" draw:points="0,18 18,18 18,0 0,0">
          <text:p/>
        </draw:polygon>
        <draw:polygon draw:style-name="gr4" draw:text-style-name="P5" draw:layer="layout" svg:width="1.473cm" svg:height="0.017cm" svg:x="14.77cm" svg:y="15.845cm" svg:viewBox="0 0 1474 18" draw:points="0,18 1474,18 1474,0 0,0">
          <text:p/>
        </draw:polygon>
        <draw:polygon draw:style-name="gr4" draw:text-style-name="P5" draw:layer="layout" svg:width="0.017cm" svg:height="0.017cm" svg:x="16.243cm" svg:y="15.845cm" svg:viewBox="0 0 18 18" draw:points="0,18 18,18 18,0 0,0">
          <text:p/>
        </draw:polygon>
        <draw:polygon draw:style-name="gr4" draw:text-style-name="P5" draw:layer="layout" svg:width="2.984cm" svg:height="0.017cm" svg:x="16.26cm" svg:y="15.845cm" svg:viewBox="0 0 2985 18" draw:points="0,18 2985,18 2985,0 0,0">
          <text:p/>
        </draw:polygon>
        <draw:polygon draw:style-name="gr4" draw:text-style-name="P5" draw:layer="layout" svg:width="0.017cm" svg:height="0.017cm" svg:x="19.244cm" svg:y="15.845cm" svg:viewBox="0 0 18 18" draw:points="0,18 18,18 18,0 0,0">
          <text:p/>
        </draw:polygon>
        <draw:polygon draw:style-name="gr4" draw:text-style-name="P5" draw:layer="layout" svg:width="0.017cm" svg:height="0.41cm" svg:x="2.992cm" svg:y="15.862cm" svg:viewBox="0 0 18 411" draw:points="0,411 18,411 18,0 0,0">
          <text:p/>
        </draw:polygon>
        <draw:polygon draw:style-name="gr4" draw:text-style-name="P5" draw:layer="layout" svg:width="0.017cm" svg:height="0.41cm" svg:x="5.994cm" svg:y="15.862cm" svg:viewBox="0 0 18 411" draw:points="0,411 18,411 18,0 0,0">
          <text:p/>
        </draw:polygon>
        <draw:polygon draw:style-name="gr4" draw:text-style-name="P5" draw:layer="layout" svg:width="0.017cm" svg:height="0.41cm" svg:x="12.496cm" svg:y="15.862cm" svg:viewBox="0 0 18 411" draw:points="0,411 18,411 18,0 0,0">
          <text:p/>
        </draw:polygon>
        <draw:polygon draw:style-name="gr4" draw:text-style-name="P5" draw:layer="layout" svg:width="0.017cm" svg:height="0.41cm" svg:x="14.753cm" svg:y="15.862cm" svg:viewBox="0 0 18 411" draw:points="0,411 18,411 18,0 0,0">
          <text:p/>
        </draw:polygon>
        <draw:polygon draw:style-name="gr4" draw:text-style-name="P5" draw:layer="layout" svg:width="0.017cm" svg:height="0.41cm" svg:x="16.243cm" svg:y="15.862cm" svg:viewBox="0 0 18 411" draw:points="0,411 18,411 18,0 0,0">
          <text:p/>
        </draw:polygon>
        <draw:polygon draw:style-name="gr4" draw:text-style-name="P5" draw:layer="layout" svg:width="0.017cm" svg:height="0.41cm" svg:x="19.244cm" svg:y="15.862cm" svg:viewBox="0 0 18 411" draw:points="0,411 18,411 18,0 0,0">
          <text:p/>
        </draw:polygon>
        <draw:frame draw:style-name="gr3" draw:text-style-name="P4" draw:layer="layout" svg:width="2.453cm" svg:height="0.357cm" svg:x="16.442cm" svg:y="15.871cm">
          <draw:text-box>
            <text:p text:style-name="P1"><text:span text:style-name="T2">R$ 7.000.000,00 </text:span></text:p>
          </draw:text-box>
        </draw:frame>
        <draw:frame draw:style-name="gr3" draw:text-style-name="P4" draw:layer="layout" svg:width="0.938cm" svg:height="0.357cm" svg:x="3.192cm" svg:y="16.2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6.299cm">
          <draw:text-box>
            <text:p text:style-name="P1"><text:span text:style-name="T2">33.346.423/0001-17 </text:span></text:p>
          </draw:text-box>
        </draw:frame>
        <draw:frame draw:style-name="gr3" draw:text-style-name="P4" draw:layer="layout" svg:width="1.763cm" svg:height="0.357cm" svg:x="12.692cm" svg:y="16.2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92cm" svg:y="16.659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0.497cm" svg:height="0.357cm" svg:x="16.442cm" svg:y="16.299cm">
          <draw:text-box>
            <text:p text:style-name="P1"><text:span text:style-name="T2">R$ </text:span></text:p>
          </draw:text-box>
        </draw:frame>
        <draw:frame draw:style-name="gr3" draw:text-style-name="P4" draw:layer="layout" svg:width="2.047cm" svg:height="0.357cm" svg:x="17.12cm" svg:y="16.299cm">
          <draw:text-box>
            <text:p text:style-name="P1"><text:span text:style-name="T2">7.000.000,00, </text:span></text:p>
          </draw:text-box>
        </draw:frame>
        <draw:frame draw:style-name="gr3" draw:text-style-name="P4" draw:layer="layout" svg:width="0.785cm" svg:height="0.357cm" svg:x="16.442cm" svg:y="16.667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0.874cm" svg:height="0.357cm" svg:x="18.288cm" svg:y="16.667cm">
          <draw:text-box>
            <text:p text:style-name="P1"><text:span text:style-name="T2">anual </text:span></text:p>
          </draw:text-box>
        </draw:frame>
        <draw:polygon draw:style-name="gr4" draw:text-style-name="P5" draw:layer="layout" svg:width="0.017cm" svg:height="0.017cm" svg:x="2.992cm" svg:y="16.272cm" svg:viewBox="0 0 18 18" draw:points="0,18 18,18 18,0 0,0">
          <text:p/>
        </draw:polygon>
        <draw:polygon draw:style-name="gr4" draw:text-style-name="P5" draw:layer="layout" svg:width="2.985cm" svg:height="0.017cm" svg:x="3.009cm" svg:y="16.272cm" svg:viewBox="0 0 2986 18" draw:points="0,18 2986,18 2986,0 0,0">
          <text:p/>
        </draw:polygon>
        <draw:polygon draw:style-name="gr4" draw:text-style-name="P5" draw:layer="layout" svg:width="0.017cm" svg:height="0.017cm" svg:x="5.994cm" svg:y="16.272cm" svg:viewBox="0 0 18 18" draw:points="0,18 18,18 18,0 0,0">
          <text:p/>
        </draw:polygon>
        <draw:polygon draw:style-name="gr4" draw:text-style-name="P5" draw:layer="layout" svg:width="6.485cm" svg:height="0.017cm" svg:x="6.011cm" svg:y="16.272cm" svg:viewBox="0 0 6486 18" draw:points="0,18 6486,18 6486,0 0,0">
          <text:p/>
        </draw:polygon>
        <draw:polygon draw:style-name="gr4" draw:text-style-name="P5" draw:layer="layout" svg:width="0.017cm" svg:height="0.017cm" svg:x="12.496cm" svg:y="16.272cm" svg:viewBox="0 0 18 18" draw:points="0,18 18,18 18,0 0,0">
          <text:p/>
        </draw:polygon>
        <draw:polygon draw:style-name="gr4" draw:text-style-name="P5" draw:layer="layout" svg:width="2.24cm" svg:height="0.017cm" svg:x="12.513cm" svg:y="16.272cm" svg:viewBox="0 0 2241 18" draw:points="0,18 2241,18 2241,0 0,0">
          <text:p/>
        </draw:polygon>
        <draw:polygon draw:style-name="gr4" draw:text-style-name="P5" draw:layer="layout" svg:width="0.017cm" svg:height="0.017cm" svg:x="14.753cm" svg:y="16.272cm" svg:viewBox="0 0 18 18" draw:points="0,18 18,18 18,0 0,0">
          <text:p/>
        </draw:polygon>
        <draw:polygon draw:style-name="gr4" draw:text-style-name="P5" draw:layer="layout" svg:width="1.473cm" svg:height="0.017cm" svg:x="14.77cm" svg:y="16.272cm" svg:viewBox="0 0 1474 18" draw:points="0,18 1474,18 1474,0 0,0">
          <text:p/>
        </draw:polygon>
        <draw:polygon draw:style-name="gr4" draw:text-style-name="P5" draw:layer="layout" svg:width="0.017cm" svg:height="0.017cm" svg:x="16.243cm" svg:y="16.272cm" svg:viewBox="0 0 18 18" draw:points="0,18 18,18 18,0 0,0">
          <text:p/>
        </draw:polygon>
        <draw:polygon draw:style-name="gr4" draw:text-style-name="P5" draw:layer="layout" svg:width="2.984cm" svg:height="0.017cm" svg:x="16.26cm" svg:y="16.272cm" svg:viewBox="0 0 2985 18" draw:points="0,18 2985,18 2985,0 0,0">
          <text:p/>
        </draw:polygon>
        <draw:polygon draw:style-name="gr4" draw:text-style-name="P5" draw:layer="layout" svg:width="0.017cm" svg:height="0.017cm" svg:x="19.244cm" svg:y="16.272cm" svg:viewBox="0 0 18 18" draw:points="0,18 18,18 18,0 0,0">
          <text:p/>
        </draw:polygon>
        <draw:polygon draw:style-name="gr4" draw:text-style-name="P5" draw:layer="layout" svg:width="0.017cm" svg:height="1.097cm" svg:x="2.992cm" svg:y="16.289cm" svg:viewBox="0 0 18 1098" draw:points="0,1098 18,1098 18,0 0,0">
          <text:p/>
        </draw:polygon>
        <draw:polygon draw:style-name="gr4" draw:text-style-name="P5" draw:layer="layout" svg:width="0.017cm" svg:height="1.097cm" svg:x="5.994cm" svg:y="16.289cm" svg:viewBox="0 0 18 1098" draw:points="0,1098 18,1098 18,0 0,0">
          <text:p/>
        </draw:polygon>
        <draw:polygon draw:style-name="gr4" draw:text-style-name="P5" draw:layer="layout" svg:width="0.017cm" svg:height="1.097cm" svg:x="12.496cm" svg:y="16.289cm" svg:viewBox="0 0 18 1098" draw:points="0,1098 18,1098 18,0 0,0">
          <text:p/>
        </draw:polygon>
        <draw:polygon draw:style-name="gr4" draw:text-style-name="P5" draw:layer="layout" svg:width="0.017cm" svg:height="1.097cm" svg:x="16.243cm" svg:y="16.289cm" svg:viewBox="0 0 18 1098" draw:points="0,1098 18,1098 18,0 0,0">
          <text:p/>
        </draw:polygon>
        <draw:polygon draw:style-name="gr4" draw:text-style-name="P5" draw:layer="layout" svg:width="0.017cm" svg:height="1.097cm" svg:x="19.244cm" svg:y="16.289cm" svg:viewBox="0 0 18 1098" draw:points="0,1098 18,1098 18,0 0,0">
          <text:p/>
        </draw:polygon>
        <draw:frame draw:style-name="gr3" draw:text-style-name="P4" draw:layer="layout" svg:width="1.475cm" svg:height="0.357cm" svg:x="16.442cm" svg:y="17.031cm">
          <draw:text-box>
            <text:p text:style-name="P1"><text:span text:style-name="T2">estimado. </text:span></text:p>
          </draw:text-box>
        </draw:frame>
        <draw:frame draw:style-name="gr3" draw:text-style-name="P4" draw:layer="layout" svg:width="1.395cm" svg:height="0.357cm" svg:x="3.192cm" svg:y="17.404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132cm" svg:height="0.357cm" svg:x="6.193cm" svg:y="17.412cm">
          <draw:text-box>
            <text:p text:style-name="P1"><text:span text:style-name="T2">Prorrogação da vigência contratual por um </text:span></text:p>
          </draw:text-box>
        </draw:frame>
        <draw:frame draw:style-name="gr3" draw:text-style-name="P4" draw:layer="layout" svg:width="6.094cm" svg:height="0.357cm" svg:x="6.193cm" svg:y="17.781cm">
          <draw:text-box>
            <text:p text:style-name="P1"><text:span text:style-name="T2">período <text:s/>de <text:s/>mais <text:s/>48 <text:s/>meses, <text:s/>a <text:s/>partir <text:s/>de </text:span></text:p>
          </draw:text-box>
        </draw:frame>
        <draw:frame draw:style-name="gr3" draw:text-style-name="P4" draw:layer="layout" svg:width="6.314cm" svg:height="0.357cm" svg:x="6.193cm" svg:y="18.145cm">
          <draw:text-box>
            <text:p text:style-name="P1"><text:span text:style-name="T2">03/03/2023, <text:s/>e <text:s/>alteração <text:s/>do <text:s/>contrato <text:s/>para </text:span></text:p>
          </draw:text-box>
        </draw:frame>
        <draw:frame draw:style-name="gr3" draw:text-style-name="P4" draw:layer="layout" svg:width="0.929cm" svg:height="0.357cm" svg:x="6.193cm" svg:y="18.509cm">
          <draw:text-box>
            <text:p text:style-name="P1"><text:span text:style-name="T2">incluir </text:span></text:p>
          </draw:text-box>
        </draw:frame>
        <draw:frame draw:style-name="gr3" draw:text-style-name="P4" draw:layer="layout" svg:width="1.657cm" svg:height="0.357cm" svg:x="7.76cm" svg:y="18.509cm">
          <draw:text-box>
            <text:p text:style-name="P1"><text:span text:style-name="T2">obrigações </text:span></text:p>
          </draw:text-box>
        </draw:frame>
        <draw:frame draw:style-name="gr3" draw:text-style-name="P4" draw:layer="layout" svg:width="1.285cm" svg:height="0.357cm" svg:x="10.046cm" svg:y="18.509cm">
          <draw:text-box>
            <text:p text:style-name="P1"><text:span text:style-name="T2">relativas </text:span></text:p>
          </draw:text-box>
        </draw:frame>
        <draw:frame draw:style-name="gr3" draw:text-style-name="P4" draw:layer="layout" svg:width="0.447cm" svg:height="0.357cm" svg:x="11.963cm" svg:y="18.509cm">
          <draw:text-box>
            <text:p text:style-name="P1"><text:span text:style-name="T2">ao </text:span></text:p>
          </draw:text-box>
        </draw:frame>
        <draw:frame draw:style-name="gr3" draw:text-style-name="P4" draw:layer="layout" svg:width="6.339cm" svg:height="0.357cm" svg:x="6.193cm" svg:y="18.873cm">
          <draw:text-box>
            <text:p text:style-name="P1"><text:span text:style-name="T2">cadastramento <text:s/>e <text:s/>utilização <text:s/>do <text:s/>SIGEO-JT, </text:span></text:p>
          </draw:text-box>
        </draw:frame>
        <draw:frame draw:style-name="gr3" draw:text-style-name="P4" draw:layer="layout" svg:width="0.709cm" svg:height="0.357cm" svg:x="6.193cm" svg:y="19.241cm">
          <draw:text-box>
            <text:p text:style-name="P1"><text:span text:style-name="T2">bem </text:span></text:p>
          </draw:text-box>
        </draw:frame>
        <draw:frame draw:style-name="gr3" draw:text-style-name="P4" draw:layer="layout" svg:width="0.87cm" svg:height="0.357cm" svg:x="7.032cm" svg:y="19.241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891cm" svg:height="0.357cm" svg:x="8.022cm" svg:y="19.241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316cm" svg:height="0.357cm" svg:x="9.034cm" svg:y="19.241cm">
          <draw:text-box>
            <text:p text:style-name="P1"><text:span text:style-name="T2">a </text:span></text:p>
          </draw:text-box>
        </draw:frame>
        <draw:frame draw:style-name="gr3" draw:text-style-name="P4" draw:layer="layout" svg:width="1.336cm" svg:height="0.357cm" svg:x="9.428cm" svg:y="19.241cm">
          <draw:text-box>
            <text:p text:style-name="P1"><text:span text:style-name="T2">proteção </text:span></text:p>
          </draw:text-box>
        </draw:frame>
        <draw:frame draw:style-name="gr3" draw:text-style-name="P4" draw:layer="layout" svg:width="0.447cm" svg:height="0.357cm" svg:x="10.88cm" svg:y="19.24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11.451cm" svg:y="19.241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446cm" svg:height="0.357cm" svg:x="6.193cm" svg:y="19.605cm">
          <draw:text-box>
            <text:p text:style-name="P1"><text:span text:style-name="T2">pessoais, </text:span></text:p>
          </draw:text-box>
        </draw:frame>
        <draw:frame draw:style-name="gr3" draw:text-style-name="P4" draw:layer="layout" svg:width="1.78cm" svg:height="0.357cm" svg:x="8.022cm" svg:y="19.605cm">
          <draw:text-box>
            <text:p text:style-name="P1"><text:span text:style-name="T2">decorrentes </text:span></text:p>
          </draw:text-box>
        </draw:frame>
        <draw:frame draw:style-name="gr3" draw:text-style-name="P4" draw:layer="layout" svg:width="0.447cm" svg:height="0.357cm" svg:x="10.185cm" svg:y="19.605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1.024cm" svg:y="19.605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934cm" svg:y="19.60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958cm" svg:height="0.357cm" svg:x="6.193cm" svg:y="19.969cm">
          <draw:text-box>
            <text:p text:style-name="P1"><text:span text:style-name="T2">13.709/2018. </text:span></text:p>
          </draw:text-box>
        </draw:frame>
        <draw:frame draw:style-name="gr3" draw:text-style-name="P4" draw:layer="layout" svg:width="1.623cm" svg:height="0.357cm" svg:x="12.692cm" svg:y="17.404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2cm" svg:y="17.412cm">
          <draw:text-box>
            <text:p text:style-name="P1"><text:span text:style-name="T2">03.03.2023 a </text:span></text:p>
          </draw:text-box>
        </draw:frame>
        <draw:frame draw:style-name="gr3" draw:text-style-name="P4" draw:layer="layout" svg:width="1.691cm" svg:height="0.357cm" svg:x="16.442cm" svg:y="17.781cm">
          <draw:text-box>
            <text:p text:style-name="P1"><text:span text:style-name="T2">03.03.2027 </text:span></text:p>
          </draw:text-box>
        </draw:frame>
        <draw:polygon draw:style-name="gr4" draw:text-style-name="P5" draw:layer="layout" svg:width="0.017cm" svg:height="0.017cm" svg:x="2.992cm" svg:y="17.386cm" svg:viewBox="0 0 18 18" draw:points="0,18 18,18 18,0 0,0">
          <text:p/>
        </draw:polygon>
        <draw:polygon draw:style-name="gr4" draw:text-style-name="P5" draw:layer="layout" svg:width="2.985cm" svg:height="0.017cm" svg:x="3.009cm" svg:y="17.386cm" svg:viewBox="0 0 2986 18" draw:points="0,18 2986,18 2986,0 0,0">
          <text:p/>
        </draw:polygon>
        <draw:polygon draw:style-name="gr4" draw:text-style-name="P5" draw:layer="layout" svg:width="0.017cm" svg:height="0.017cm" svg:x="5.994cm" svg:y="17.386cm" svg:viewBox="0 0 18 18" draw:points="0,18 18,18 18,0 0,0">
          <text:p/>
        </draw:polygon>
        <draw:polygon draw:style-name="gr4" draw:text-style-name="P5" draw:layer="layout" svg:width="6.485cm" svg:height="0.017cm" svg:x="6.011cm" svg:y="17.386cm" svg:viewBox="0 0 6486 18" draw:points="0,18 6486,18 6486,0 0,0">
          <text:p/>
        </draw:polygon>
        <draw:polygon draw:style-name="gr4" draw:text-style-name="P5" draw:layer="layout" svg:width="0.017cm" svg:height="0.017cm" svg:x="12.496cm" svg:y="17.386cm" svg:viewBox="0 0 18 18" draw:points="0,18 18,18 18,0 0,0">
          <text:p/>
        </draw:polygon>
        <draw:polygon draw:style-name="gr4" draw:text-style-name="P5" draw:layer="layout" svg:width="3.73cm" svg:height="0.017cm" svg:x="12.513cm" svg:y="17.386cm" svg:viewBox="0 0 3731 18" draw:points="0,18 3731,18 3731,0 0,0">
          <text:p/>
        </draw:polygon>
        <draw:polygon draw:style-name="gr4" draw:text-style-name="P5" draw:layer="layout" svg:width="0.017cm" svg:height="0.017cm" svg:x="16.243cm" svg:y="17.386cm" svg:viewBox="0 0 18 18" draw:points="0,18 18,18 18,0 0,0">
          <text:p/>
        </draw:polygon>
        <draw:polygon draw:style-name="gr4" draw:text-style-name="P5" draw:layer="layout" svg:width="2.984cm" svg:height="0.017cm" svg:x="16.26cm" svg:y="17.386cm" svg:viewBox="0 0 2985 18" draw:points="0,18 2985,18 2985,0 0,0">
          <text:p/>
        </draw:polygon>
        <draw:polygon draw:style-name="gr4" draw:text-style-name="P5" draw:layer="layout" svg:width="0.017cm" svg:height="0.017cm" svg:x="19.244cm" svg:y="17.386cm" svg:viewBox="0 0 18 18" draw:points="0,18 18,18 18,0 0,0">
          <text:p/>
        </draw:polygon>
        <draw:polygon draw:style-name="gr4" draw:text-style-name="P5" draw:layer="layout" svg:width="0.017cm" svg:height="2.921cm" svg:x="2.992cm" svg:y="17.403cm" svg:viewBox="0 0 18 2922" draw:points="0,2922 18,2922 18,0 0,0">
          <text:p/>
        </draw:polygon>
        <draw:polygon draw:style-name="gr4" draw:text-style-name="P5" draw:layer="layout" svg:width="0.017cm" svg:height="2.921cm" svg:x="5.994cm" svg:y="17.403cm" svg:viewBox="0 0 18 2922" draw:points="0,2922 18,2922 18,0 0,0">
          <text:p/>
        </draw:polygon>
        <draw:polygon draw:style-name="gr4" draw:text-style-name="P5" draw:layer="layout" svg:width="0.017cm" svg:height="2.921cm" svg:x="12.496cm" svg:y="17.403cm" svg:viewBox="0 0 18 2922" draw:points="0,2922 18,2922 18,0 0,0">
          <text:p/>
        </draw:polygon>
        <draw:polygon draw:style-name="gr4" draw:text-style-name="P5" draw:layer="layout" svg:width="0.017cm" svg:height="2.921cm" svg:x="16.243cm" svg:y="17.403cm" svg:viewBox="0 0 18 2922" draw:points="0,2922 18,2922 18,0 0,0">
          <text:p/>
        </draw:polygon>
        <draw:polygon draw:style-name="gr4" draw:text-style-name="P5" draw:layer="layout" svg:width="0.017cm" svg:height="2.921cm" svg:x="19.244cm" svg:y="17.403cm" svg:viewBox="0 0 18 2922" draw:points="0,2922 18,2922 18,0 0,0">
          <text:p/>
        </draw:polygon>
        <draw:frame draw:style-name="gr3" draw:text-style-name="P4" draw:layer="layout" svg:width="0.316cm" svg:height="0.357cm" svg:x="16.442cm" svg:y="18.1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20.34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047cm" svg:height="0.357cm" svg:x="6.193cm" svg:y="20.35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3.211cm" svg:height="0.357cm" svg:x="6.193cm" svg:y="20.718cm">
          <draw:text-box>
            <text:p text:style-name="P1"><text:span text:style-name="T2">da Lei n.º 8.666/1993. </text:span></text:p>
          </draw:text-box>
        </draw:frame>
        <draw:frame draw:style-name="gr3" draw:text-style-name="P4" draw:layer="layout" svg:width="1.518cm" svg:height="0.357cm" svg:x="12.692cm" svg:y="20.34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92cm" svg:y="20.71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20.324cm" svg:viewBox="0 0 18 18" draw:points="0,18 18,18 18,0 0,0">
          <text:p/>
        </draw:polygon>
        <draw:polygon draw:style-name="gr4" draw:text-style-name="P5" draw:layer="layout" svg:width="2.985cm" svg:height="0.017cm" svg:x="3.009cm" svg:y="20.324cm" svg:viewBox="0 0 2986 18" draw:points="0,18 2986,18 2986,0 0,0">
          <text:p/>
        </draw:polygon>
        <draw:polygon draw:style-name="gr4" draw:text-style-name="P5" draw:layer="layout" svg:width="0.017cm" svg:height="0.017cm" svg:x="5.994cm" svg:y="20.324cm" svg:viewBox="0 0 18 18" draw:points="0,18 18,18 18,0 0,0">
          <text:p/>
        </draw:polygon>
        <draw:polygon draw:style-name="gr4" draw:text-style-name="P5" draw:layer="layout" svg:width="6.485cm" svg:height="0.017cm" svg:x="6.011cm" svg:y="20.324cm" svg:viewBox="0 0 6486 18" draw:points="0,18 6486,18 6486,0 0,0">
          <text:p/>
        </draw:polygon>
        <draw:polygon draw:style-name="gr4" draw:text-style-name="P5" draw:layer="layout" svg:width="0.017cm" svg:height="0.017cm" svg:x="12.496cm" svg:y="20.324cm" svg:viewBox="0 0 18 18" draw:points="0,18 18,18 18,0 0,0">
          <text:p/>
        </draw:polygon>
        <draw:polygon draw:style-name="gr4" draw:text-style-name="P5" draw:layer="layout" svg:width="3.73cm" svg:height="0.017cm" svg:x="12.513cm" svg:y="20.324cm" svg:viewBox="0 0 3731 18" draw:points="0,18 3731,18 3731,0 0,0">
          <text:p/>
        </draw:polygon>
        <draw:polygon draw:style-name="gr4" draw:text-style-name="P5" draw:layer="layout" svg:width="0.017cm" svg:height="0.017cm" svg:x="16.243cm" svg:y="20.324cm" svg:viewBox="0 0 18 18" draw:points="0,18 18,18 18,0 0,0">
          <text:p/>
        </draw:polygon>
        <draw:polygon draw:style-name="gr4" draw:text-style-name="P5" draw:layer="layout" svg:width="2.984cm" svg:height="0.017cm" svg:x="16.26cm" svg:y="20.324cm" svg:viewBox="0 0 2985 18" draw:points="0,18 2985,18 2985,0 0,0">
          <text:p/>
        </draw:polygon>
        <draw:polygon draw:style-name="gr4" draw:text-style-name="P5" draw:layer="layout" svg:width="0.017cm" svg:height="0.017cm" svg:x="19.244cm" svg:y="20.324cm" svg:viewBox="0 0 18 18" draw:points="0,18 18,18 18,0 0,0">
          <text:p/>
        </draw:polygon>
        <draw:polygon draw:style-name="gr4" draw:text-style-name="P5" draw:layer="layout" svg:width="0.017cm" svg:height="0.804cm" svg:x="2.992cm" svg:y="20.341cm" svg:viewBox="0 0 18 805" draw:points="0,805 18,805 18,0 0,0">
          <text:p/>
        </draw:polygon>
        <draw:polygon draw:style-name="gr4" draw:text-style-name="P5" draw:layer="layout" svg:width="0.017cm" svg:height="0.804cm" svg:x="5.994cm" svg:y="20.341cm" svg:viewBox="0 0 18 805" draw:points="0,805 18,805 18,0 0,0">
          <text:p/>
        </draw:polygon>
        <draw:polygon draw:style-name="gr4" draw:text-style-name="P5" draw:layer="layout" svg:width="0.017cm" svg:height="0.804cm" svg:x="12.496cm" svg:y="20.341cm" svg:viewBox="0 0 18 805" draw:points="0,805 18,805 18,0 0,0">
          <text:p/>
        </draw:polygon>
        <draw:polygon draw:style-name="gr4" draw:text-style-name="P5" draw:layer="layout" svg:width="0.017cm" svg:height="0.804cm" svg:x="16.243cm" svg:y="20.341cm" svg:viewBox="0 0 18 805" draw:points="0,805 18,805 18,0 0,0">
          <text:p/>
        </draw:polygon>
        <draw:polygon draw:style-name="gr4" draw:text-style-name="P5" draw:layer="layout" svg:width="0.017cm" svg:height="0.804cm" svg:x="19.244cm" svg:y="20.341cm" svg:viewBox="0 0 18 805" draw:points="0,805 18,805 18,0 0,0">
          <text:p/>
        </draw:polygon>
        <draw:frame draw:style-name="gr3" draw:text-style-name="P4" draw:layer="layout" svg:width="1.691cm" svg:height="0.357cm" svg:x="16.442cm" svg:y="20.35cm">
          <draw:text-box>
            <text:p text:style-name="P1"><text:span text:style-name="T2">07.02.2023 </text:span></text:p>
          </draw:text-box>
        </draw:frame>
        <draw:frame draw:style-name="gr3" draw:text-style-name="P4" draw:layer="layout" svg:width="1.691cm" svg:height="0.357cm" svg:x="3.192cm" svg:y="21.16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1.527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1.17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21.1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21.17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21.17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21.17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1.53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21.5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21.53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1.9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8cm" svg:y="21.9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21.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2.26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22.26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4cm" svg:y="22.26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3cm" svg:y="22.26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9cm" svg:y="22.26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2.63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8cm" svg:y="22.63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76cm" svg:y="22.63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12cm" svg:y="22.63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6cm" svg:y="22.63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93cm" svg:y="22.996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93cm" svg:y="23.3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41cm" svg:y="23.36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93cm" svg:y="23.36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79cm" svg:y="23.36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23.3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3.72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5cm" svg:y="23.72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9cm" svg:y="23.72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71cm" svg:y="23.72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5cm" svg:y="23.72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24.092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692cm" svg:y="21.16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21.145cm" svg:viewBox="0 0 18 18" draw:points="0,18 18,18 18,0 0,0">
          <text:p/>
        </draw:polygon>
        <draw:polygon draw:style-name="gr4" draw:text-style-name="P5" draw:layer="layout" svg:width="2.985cm" svg:height="0.017cm" svg:x="3.009cm" svg:y="21.145cm" svg:viewBox="0 0 2986 18" draw:points="0,18 2986,18 2986,0 0,0">
          <text:p/>
        </draw:polygon>
        <draw:polygon draw:style-name="gr4" draw:text-style-name="P5" draw:layer="layout" svg:width="0.017cm" svg:height="0.017cm" svg:x="5.994cm" svg:y="21.145cm" svg:viewBox="0 0 18 18" draw:points="0,18 18,18 18,0 0,0">
          <text:p/>
        </draw:polygon>
        <draw:polygon draw:style-name="gr4" draw:text-style-name="P5" draw:layer="layout" svg:width="6.485cm" svg:height="0.017cm" svg:x="6.011cm" svg:y="21.145cm" svg:viewBox="0 0 6486 18" draw:points="0,18 6486,18 6486,0 0,0">
          <text:p/>
        </draw:polygon>
        <draw:polygon draw:style-name="gr4" draw:text-style-name="P5" draw:layer="layout" svg:width="0.017cm" svg:height="0.017cm" svg:x="12.496cm" svg:y="21.145cm" svg:viewBox="0 0 18 18" draw:points="0,18 18,18 18,0 0,0">
          <text:p/>
        </draw:polygon>
        <draw:polygon draw:style-name="gr4" draw:text-style-name="P5" draw:layer="layout" svg:width="3.73cm" svg:height="0.017cm" svg:x="12.513cm" svg:y="21.145cm" svg:viewBox="0 0 3731 18" draw:points="0,18 3731,18 3731,0 0,0">
          <text:p/>
        </draw:polygon>
        <draw:polygon draw:style-name="gr4" draw:text-style-name="P5" draw:layer="layout" svg:width="0.017cm" svg:height="0.017cm" svg:x="16.243cm" svg:y="21.145cm" svg:viewBox="0 0 18 18" draw:points="0,18 18,18 18,0 0,0">
          <text:p/>
        </draw:polygon>
        <draw:polygon draw:style-name="gr4" draw:text-style-name="P5" draw:layer="layout" svg:width="2.984cm" svg:height="0.017cm" svg:x="16.26cm" svg:y="21.145cm" svg:viewBox="0 0 2985 18" draw:points="0,18 2985,18 2985,0 0,0">
          <text:p/>
        </draw:polygon>
        <draw:polygon draw:style-name="gr4" draw:text-style-name="P5" draw:layer="layout" svg:width="0.017cm" svg:height="0.017cm" svg:x="19.244cm" svg:y="21.145cm" svg:viewBox="0 0 18 18" draw:points="0,18 18,18 18,0 0,0">
          <text:p/>
        </draw:polygon>
        <draw:polygon draw:style-name="gr4" draw:text-style-name="P5" draw:layer="layout" svg:width="0.017cm" svg:height="3.285cm" svg:x="2.992cm" svg:y="21.162cm" svg:viewBox="0 0 18 3286" draw:points="0,3286 18,3286 18,0 0,0">
          <text:p/>
        </draw:polygon>
        <draw:polygon draw:style-name="gr4" draw:text-style-name="P5" draw:layer="layout" svg:width="0.017cm" svg:height="0.017cm" svg:x="2.992cm" svg:y="24.447cm" svg:viewBox="0 0 18 18" draw:points="0,18 18,18 18,0 0,0">
          <text:p/>
        </draw:polygon>
        <draw:polygon draw:style-name="gr4" draw:text-style-name="P5" draw:layer="layout" svg:width="0.017cm" svg:height="0.017cm" svg:x="2.992cm" svg:y="24.447cm" svg:viewBox="0 0 18 18" draw:points="0,18 18,18 18,0 0,0">
          <text:p/>
        </draw:polygon>
        <draw:polygon draw:style-name="gr4" draw:text-style-name="P5" draw:layer="layout" svg:width="2.985cm" svg:height="0.017cm" svg:x="3.009cm" svg:y="24.447cm" svg:viewBox="0 0 2986 18" draw:points="0,18 2986,18 2986,0 0,0">
          <text:p/>
        </draw:polygon>
        <draw:polygon draw:style-name="gr4" draw:text-style-name="P5" draw:layer="layout" svg:width="0.017cm" svg:height="3.285cm" svg:x="5.994cm" svg:y="21.162cm" svg:viewBox="0 0 18 3286" draw:points="0,3286 18,3286 18,0 0,0">
          <text:p/>
        </draw:polygon>
        <draw:polygon draw:style-name="gr4" draw:text-style-name="P5" draw:layer="layout" svg:width="0.017cm" svg:height="0.017cm" svg:x="5.994cm" svg:y="24.447cm" svg:viewBox="0 0 18 18" draw:points="0,18 18,18 18,0 0,0">
          <text:p/>
        </draw:polygon>
        <draw:polygon draw:style-name="gr4" draw:text-style-name="P5" draw:layer="layout" svg:width="6.485cm" svg:height="0.017cm" svg:x="6.011cm" svg:y="24.447cm" svg:viewBox="0 0 6486 18" draw:points="0,18 6486,18 6486,0 0,0">
          <text:p/>
        </draw:polygon>
        <draw:polygon draw:style-name="gr4" draw:text-style-name="P5" draw:layer="layout" svg:width="0.017cm" svg:height="3.285cm" svg:x="12.496cm" svg:y="21.162cm" svg:viewBox="0 0 18 3286" draw:points="0,3286 18,3286 18,0 0,0">
          <text:p/>
        </draw:polygon>
        <draw:polygon draw:style-name="gr4" draw:text-style-name="P5" draw:layer="layout" svg:width="0.017cm" svg:height="0.017cm" svg:x="12.496cm" svg:y="24.447cm" svg:viewBox="0 0 18 18" draw:points="0,18 18,18 18,0 0,0">
          <text:p/>
        </draw:polygon>
        <draw:polygon draw:style-name="gr4" draw:text-style-name="P5" draw:layer="layout" svg:width="3.73cm" svg:height="0.017cm" svg:x="12.513cm" svg:y="24.447cm" svg:viewBox="0 0 3731 18" draw:points="0,18 3731,18 3731,0 0,0">
          <text:p/>
        </draw:polygon>
        <draw:polygon draw:style-name="gr4" draw:text-style-name="P5" draw:layer="layout" svg:width="0.017cm" svg:height="3.285cm" svg:x="16.243cm" svg:y="21.162cm" svg:viewBox="0 0 18 3286" draw:points="0,3286 18,3286 18,0 0,0">
          <text:p/>
        </draw:polygon>
        <draw:polygon draw:style-name="gr4" draw:text-style-name="P5" draw:layer="layout" svg:width="0.017cm" svg:height="0.017cm" svg:x="16.243cm" svg:y="24.447cm" svg:viewBox="0 0 18 18" draw:points="0,18 18,18 18,0 0,0">
          <text:p/>
        </draw:polygon>
        <draw:polygon draw:style-name="gr4" draw:text-style-name="P5" draw:layer="layout" svg:width="2.984cm" svg:height="0.017cm" svg:x="16.26cm" svg:y="24.447cm" svg:viewBox="0 0 2985 18" draw:points="0,18 2985,18 2985,0 0,0">
          <text:p/>
        </draw:polygon>
        <draw:polygon draw:style-name="gr4" draw:text-style-name="P5" draw:layer="layout" svg:width="0.017cm" svg:height="3.285cm" svg:x="19.244cm" svg:y="21.162cm" svg:viewBox="0 0 18 3286" draw:points="0,3286 18,3286 18,0 0,0">
          <text:p/>
        </draw:polygon>
        <draw:polygon draw:style-name="gr4" draw:text-style-name="P5" draw:layer="layout" svg:width="0.017cm" svg:height="0.017cm" svg:x="19.244cm" svg:y="24.447cm" svg:viewBox="0 0 18 18" draw:points="0,18 18,18 18,0 0,0">
          <text:p/>
        </draw:polygon>
        <draw:polygon draw:style-name="gr4" draw:text-style-name="P5" draw:layer="layout" svg:width="0.017cm" svg:height="0.017cm" svg:x="19.244cm" svg:y="24.447cm" svg:viewBox="0 0 18 18" draw:points="0,18 18,18 18,0 0,0">
          <text:p/>
        </draw:polygon>
        <draw:frame draw:style-name="gr3" draw:text-style-name="P4" draw:layer="layout" svg:width="1.691cm" svg:height="0.357cm" svg:x="16.442cm" svg:y="21.171cm">
          <draw:text-box>
            <text:p text:style-name="P1"><text:span text:style-name="T2">14.02.2023 </text:span></text:p>
          </draw:text-box>
        </draw:frame>
        <draw:frame draw:style-name="gr3" draw:text-style-name="P4" draw:layer="layout" svg:width="0.316cm" svg:height="0.357cm" svg:x="11.024cm" svg:y="24.4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8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1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5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9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658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28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06cm" svg:height="0.357cm" svg:x="3.001cm" svg:y="2.867cm">
          <draw:text-box>
            <text:p text:style-name="P1"><text:span text:style-name="T3">SÉTIMO </text:span></text:p>
          </draw:text-box>
        </draw:frame>
        <draw:frame draw:style-name="gr3" draw:text-style-name="P4" draw:layer="layout" svg:width="1.234cm" svg:height="0.357cm" svg:x="4.555cm" svg:y="2.867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378cm" svg:height="0.357cm" svg:x="6.037cm" svg:y="2.867cm">
          <draw:text-box>
            <text:p text:style-name="P1"><text:span text:style-name="T3">ADITIVO </text:span></text:p>
          </draw:text-box>
        </draw:frame>
        <draw:frame draw:style-name="gr3" draw:text-style-name="P4" draw:layer="layout" svg:width="0.565cm" svg:height="0.357cm" svg:x="7.658cm" svg:y="2.867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8.467cm" svg:y="2.867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2.821cm" svg:height="0.357cm" svg:x="10.604cm" svg:y="2.867cm">
          <draw:text-box>
            <text:p text:style-name="P1"><text:span text:style-name="T3">ADMINISTRATIVO </text:span></text:p>
          </draw:text-box>
        </draw:frame>
        <draw:frame draw:style-name="gr3" draw:text-style-name="P4" draw:layer="layout" svg:width="1.695cm" svg:height="0.357cm" svg:x="13.669cm" svg:y="2.867cm">
          <draw:text-box>
            <text:p text:style-name="P1"><text:span text:style-name="T3">RELATIVO </text:span></text:p>
          </draw:text-box>
        </draw:frame>
        <draw:frame draw:style-name="gr3" draw:text-style-name="P4" draw:layer="layout" svg:width="0.777cm" svg:height="0.357cm" svg:x="15.612cm" svg:y="2.867cm">
          <draw:text-box>
            <text:p text:style-name="P1"><text:span text:style-name="T3">AOS </text:span></text:p>
          </draw:text-box>
        </draw:frame>
        <draw:frame draw:style-name="gr3" draw:text-style-name="P4" draw:layer="layout" svg:width="1.729cm" svg:height="0.357cm" svg:x="16.637cm" svg:y="2.867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531cm" svg:height="0.357cm" svg:x="18.61cm" svg:y="2.867cm">
          <draw:text-box>
            <text:p text:style-name="P1"><text:span text:style-name="T3">DE </text:span></text:p>
          </draw:text-box>
        </draw:frame>
        <draw:frame draw:style-name="gr3" draw:text-style-name="P4" draw:layer="layout" svg:width="16.322cm" svg:height="0.357cm" svg:x="3.001cm" svg:y="3.231cm">
          <draw:text-box>
            <text:p text:style-name="P1"><text:span text:style-name="T3">MANUTENÇÃO <text:s/>PREDIAL, <text:s/>COM <text:s/>FORNECIMENTO <text:s/>DE <text:s/>MATERIAIS, <text:s/>PEÇAS <text:s/>E <text:s/>MÃO <text:s/>DE <text:s/>OBRA <text:s/>PARA <text:s/>AS </text:span></text:p>
          </draw:text-box>
        </draw:frame>
        <draw:frame draw:style-name="gr3" draw:text-style-name="P4" draw:layer="layout" svg:width="7.914cm" svg:height="0.357cm" svg:x="3.001cm" svg:y="3.595cm">
          <draw:text-box>
            <text:p text:style-name="P1"><text:span text:style-name="T3">EDIFICAÇÕES QUE COMPÕEM O POLO 1 DO TRT6. </text:span></text:p>
          </draw:text-box>
        </draw:frame>
        <draw:frame draw:style-name="gr3" draw:text-style-name="P4" draw:layer="layout" svg:width="0.316cm" svg:height="0.357cm" svg:x="3.001cm" svg:y="3.9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946cm" svg:height="0.357cm" svg:x="6.164cm" svg:y="4.335cm">
          <draw:text-box>
            <text:p text:style-name="P1"><text:span text:style-name="T2">PROADs n.ºs 434/2023 (alteração) e 4.133/2019 (acompanhamento) <text:s/>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463cm" svg:height="0.357cm" svg:x="6.193cm" svg:y="4.716cm">
          <draw:text-box>
            <text:p text:style-name="P1"><text:span text:style-name="T3">ENERGIZA ENGENHARIA LTDA-ME </text:span></text:p>
          </draw:text-box>
        </draw:frame>
        <draw:frame draw:style-name="gr3" draw:text-style-name="P4" draw:layer="layout" svg:width="1.691cm" svg:height="0.357cm" svg:x="12.717cm" svg:y="4.71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4.71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4.69cm" svg:viewBox="0 0 27 26" draw:points="0,26 27,26 27,0 0,0">
          <text:p/>
        </draw:polygon>
        <draw:polygon draw:style-name="gr4" draw:text-style-name="P5" draw:layer="layout" svg:width="0.026cm" svg:height="0.025cm" svg:x="2.988cm" svg:y="4.69cm" svg:viewBox="0 0 27 26" draw:points="0,26 27,26 27,0 0,0">
          <text:p/>
        </draw:polygon>
        <draw:polygon draw:style-name="gr4" draw:text-style-name="P5" draw:layer="layout" svg:width="2.976cm" svg:height="0.025cm" svg:x="3.014cm" svg:y="4.69cm" svg:viewBox="0 0 2977 26" draw:points="0,26 2977,26 2977,0 0,0">
          <text:p/>
        </draw:polygon>
        <draw:polygon draw:style-name="gr4" draw:text-style-name="P5" draw:layer="layout" svg:width="0.025cm" svg:height="0.025cm" svg:x="5.99cm" svg:y="4.69cm" svg:viewBox="0 0 26 26" draw:points="0,26 26,26 26,0 0,0">
          <text:p/>
        </draw:polygon>
        <draw:polygon draw:style-name="gr4" draw:text-style-name="P5" draw:layer="layout" svg:width="6.498cm" svg:height="0.025cm" svg:x="6.015cm" svg:y="4.69cm" svg:viewBox="0 0 6499 26" draw:points="0,26 6499,26 6499,0 0,0">
          <text:p/>
        </draw:polygon>
        <draw:polygon draw:style-name="gr4" draw:text-style-name="P5" draw:layer="layout" svg:width="0.026cm" svg:height="0.025cm" svg:x="12.513cm" svg:y="4.69cm" svg:viewBox="0 0 27 26" draw:points="0,26 27,26 27,0 0,0">
          <text:p/>
        </draw:polygon>
        <draw:polygon draw:style-name="gr4" draw:text-style-name="P5" draw:layer="layout" svg:width="2.197cm" svg:height="0.025cm" svg:x="12.539cm" svg:y="4.69cm" svg:viewBox="0 0 2198 26" draw:points="0,26 2198,26 2198,0 0,0">
          <text:p/>
        </draw:polygon>
        <draw:polygon draw:style-name="gr4" draw:text-style-name="P5" draw:layer="layout" svg:width="0.025cm" svg:height="0.025cm" svg:x="14.736cm" svg:y="4.69cm" svg:viewBox="0 0 26 26" draw:points="0,26 26,26 26,0 0,0">
          <text:p/>
        </draw:polygon>
        <draw:polygon draw:style-name="gr4" draw:text-style-name="P5" draw:layer="layout" svg:width="1.562cm" svg:height="0.025cm" svg:x="14.761cm" svg:y="4.69cm" svg:viewBox="0 0 1563 26" draw:points="0,26 1563,26 1563,0 0,0">
          <text:p/>
        </draw:polygon>
        <draw:polygon draw:style-name="gr4" draw:text-style-name="P5" draw:layer="layout" svg:width="0.026cm" svg:height="0.025cm" svg:x="16.323cm" svg:y="4.69cm" svg:viewBox="0 0 27 26" draw:points="0,26 27,26 27,0 0,0">
          <text:p/>
        </draw:polygon>
        <draw:polygon draw:style-name="gr4" draw:text-style-name="P5" draw:layer="layout" svg:width="2.891cm" svg:height="0.025cm" svg:x="16.349cm" svg:y="4.69cm" svg:viewBox="0 0 2892 26" draw:points="0,26 2892,26 2892,0 0,0">
          <text:p/>
        </draw:polygon>
        <draw:polygon draw:style-name="gr4" draw:text-style-name="P5" draw:layer="layout" svg:width="0.025cm" svg:height="0.025cm" svg:x="19.24cm" svg:y="4.69cm" svg:viewBox="0 0 26 26" draw:points="0,26 26,26 26,0 0,0">
          <text:p/>
        </draw:polygon>
        <draw:polygon draw:style-name="gr4" draw:text-style-name="P5" draw:layer="layout" svg:width="0.025cm" svg:height="0.025cm" svg:x="19.24cm" svg:y="4.69cm" svg:viewBox="0 0 26 26" draw:points="0,26 26,26 26,0 0,0">
          <text:p/>
        </draw:polygon>
        <draw:polygon draw:style-name="gr4" draw:text-style-name="P5" draw:layer="layout" svg:width="0.026cm" svg:height="0.364cm" svg:x="2.988cm" svg:y="4.715cm" svg:viewBox="0 0 27 365" draw:points="0,365 27,365 27,0 0,0">
          <text:p/>
        </draw:polygon>
        <draw:polygon draw:style-name="gr4" draw:text-style-name="P5" draw:layer="layout" svg:width="0.025cm" svg:height="0.364cm" svg:x="5.99cm" svg:y="4.715cm" svg:viewBox="0 0 26 365" draw:points="0,365 26,365 26,0 0,0">
          <text:p/>
        </draw:polygon>
        <draw:polygon draw:style-name="gr4" draw:text-style-name="P5" draw:layer="layout" svg:width="0.026cm" svg:height="0.364cm" svg:x="12.513cm" svg:y="4.715cm" svg:viewBox="0 0 27 365" draw:points="0,365 27,365 27,0 0,0">
          <text:p/>
        </draw:polygon>
        <draw:polygon draw:style-name="gr4" draw:text-style-name="P5" draw:layer="layout" svg:width="0.025cm" svg:height="0.364cm" svg:x="14.736cm" svg:y="4.715cm" svg:viewBox="0 0 26 365" draw:points="0,365 26,365 26,0 0,0">
          <text:p/>
        </draw:polygon>
        <draw:polygon draw:style-name="gr4" draw:text-style-name="P5" draw:layer="layout" svg:width="0.026cm" svg:height="0.364cm" svg:x="16.323cm" svg:y="4.715cm" svg:viewBox="0 0 27 365" draw:points="0,365 27,365 27,0 0,0">
          <text:p/>
        </draw:polygon>
        <draw:polygon draw:style-name="gr4" draw:text-style-name="P5" draw:layer="layout" svg:width="0.025cm" svg:height="0.364cm" svg:x="19.24cm" svg:y="4.715cm" svg:viewBox="0 0 26 365" draw:points="0,365 26,365 26,0 0,0">
          <text:p/>
        </draw:polygon>
        <draw:frame draw:style-name="gr3" draw:text-style-name="P4" draw:layer="layout" svg:width="2.131cm" svg:height="0.357cm" svg:x="16.527cm" svg:y="4.725cm">
          <draw:text-box>
            <text:p text:style-name="P1"><text:span text:style-name="T2">2023NE00290 </text:span></text:p>
          </draw:text-box>
        </draw:frame>
        <draw:frame draw:style-name="gr3" draw:text-style-name="P4" draw:layer="layout" svg:width="1.2cm" svg:height="0.357cm" svg:x="14.939cm" svg:y="5.11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5.079cm" svg:viewBox="0 0 27 27" draw:points="0,27 27,27 27,0 0,0">
          <text:p/>
        </draw:polygon>
        <draw:polygon draw:style-name="gr4" draw:text-style-name="P5" draw:layer="layout" svg:width="0.025cm" svg:height="0.026cm" svg:x="5.99cm" svg:y="5.079cm" svg:viewBox="0 0 26 27" draw:points="0,27 26,27 26,0 0,0">
          <text:p/>
        </draw:polygon>
        <draw:polygon draw:style-name="gr4" draw:text-style-name="P5" draw:layer="layout" svg:width="0.026cm" svg:height="0.026cm" svg:x="12.513cm" svg:y="5.079cm" svg:viewBox="0 0 27 27" draw:points="0,27 27,27 27,0 0,0">
          <text:p/>
        </draw:polygon>
        <draw:polygon draw:style-name="gr4" draw:text-style-name="P5" draw:layer="layout" svg:width="0.025cm" svg:height="0.026cm" svg:x="14.736cm" svg:y="5.079cm" svg:viewBox="0 0 26 27" draw:points="0,27 26,27 26,0 0,0">
          <text:p/>
        </draw:polygon>
        <draw:polygon draw:style-name="gr4" draw:text-style-name="P5" draw:layer="layout" svg:width="1.562cm" svg:height="0.026cm" svg:x="14.761cm" svg:y="5.079cm" svg:viewBox="0 0 1563 27" draw:points="0,27 1563,27 1563,0 0,0">
          <text:p/>
        </draw:polygon>
        <draw:polygon draw:style-name="gr4" draw:text-style-name="P5" draw:layer="layout" svg:width="0.026cm" svg:height="0.026cm" svg:x="16.323cm" svg:y="5.079cm" svg:viewBox="0 0 27 27" draw:points="0,27 27,27 27,0 0,0">
          <text:p/>
        </draw:polygon>
        <draw:polygon draw:style-name="gr4" draw:text-style-name="P5" draw:layer="layout" svg:width="2.891cm" svg:height="0.026cm" svg:x="16.349cm" svg:y="5.079cm" svg:viewBox="0 0 2892 27" draw:points="0,27 2892,27 2892,0 0,0">
          <text:p/>
        </draw:polygon>
        <draw:polygon draw:style-name="gr4" draw:text-style-name="P5" draw:layer="layout" svg:width="0.025cm" svg:height="0.026cm" svg:x="19.24cm" svg:y="5.079cm" svg:viewBox="0 0 26 27" draw:points="0,27 26,27 26,0 0,0">
          <text:p/>
        </draw:polygon>
        <draw:polygon draw:style-name="gr4" draw:text-style-name="P5" draw:layer="layout" svg:width="0.026cm" svg:height="0.368cm" svg:x="2.988cm" svg:y="5.105cm" svg:viewBox="0 0 27 369" draw:points="0,369 27,369 27,0 0,0">
          <text:p/>
        </draw:polygon>
        <draw:polygon draw:style-name="gr4" draw:text-style-name="P5" draw:layer="layout" svg:width="0.025cm" svg:height="0.368cm" svg:x="5.99cm" svg:y="5.105cm" svg:viewBox="0 0 26 369" draw:points="0,369 26,369 26,0 0,0">
          <text:p/>
        </draw:polygon>
        <draw:polygon draw:style-name="gr4" draw:text-style-name="P5" draw:layer="layout" svg:width="0.026cm" svg:height="0.368cm" svg:x="12.513cm" svg:y="5.105cm" svg:viewBox="0 0 27 369" draw:points="0,369 27,369 27,0 0,0">
          <text:p/>
        </draw:polygon>
        <draw:polygon draw:style-name="gr4" draw:text-style-name="P5" draw:layer="layout" svg:width="0.025cm" svg:height="0.368cm" svg:x="14.736cm" svg:y="5.105cm" svg:viewBox="0 0 26 369" draw:points="0,369 26,369 26,0 0,0">
          <text:p/>
        </draw:polygon>
        <draw:polygon draw:style-name="gr4" draw:text-style-name="P5" draw:layer="layout" svg:width="0.026cm" svg:height="0.368cm" svg:x="16.323cm" svg:y="5.105cm" svg:viewBox="0 0 27 369" draw:points="0,369 27,369 27,0 0,0">
          <text:p/>
        </draw:polygon>
        <draw:polygon draw:style-name="gr4" draw:text-style-name="P5" draw:layer="layout" svg:width="0.025cm" svg:height="0.368cm" svg:x="19.24cm" svg:y="5.105cm" svg:viewBox="0 0 26 369" draw:points="0,369 26,369 26,0 0,0">
          <text:p/>
        </draw:polygon>
        <draw:frame draw:style-name="gr3" draw:text-style-name="P4" draw:layer="layout" svg:width="2.364cm" svg:height="0.357cm" svg:x="16.527cm" svg:y="5.119cm">
          <draw:text-box>
            <text:p text:style-name="P1"><text:span text:style-name="T2">R$1.733.313,95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5.508cm">
          <draw:text-box>
            <text:p text:style-name="P1"><text:span text:style-name="T2">17.856.676/0001-84 </text:span></text:p>
          </draw:text-box>
        </draw:frame>
        <draw:frame draw:style-name="gr3" draw:text-style-name="P4" draw:layer="layout" svg:width="1.763cm" svg:height="0.357cm" svg:x="12.717cm" svg:y="5.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5.864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6cm" svg:x="2.988cm" svg:y="5.473cm" svg:viewBox="0 0 27 27" draw:points="0,27 27,27 27,0 0,0">
          <text:p/>
        </draw:polygon>
        <draw:polygon draw:style-name="gr4" draw:text-style-name="P5" draw:layer="layout" svg:width="2.976cm" svg:height="0.026cm" svg:x="3.014cm" svg:y="5.473cm" svg:viewBox="0 0 2977 27" draw:points="0,27 2977,27 2977,0 0,0">
          <text:p/>
        </draw:polygon>
        <draw:polygon draw:style-name="gr4" draw:text-style-name="P5" draw:layer="layout" svg:width="0.025cm" svg:height="0.026cm" svg:x="5.99cm" svg:y="5.473cm" svg:viewBox="0 0 26 27" draw:points="0,27 26,27 26,0 0,0">
          <text:p/>
        </draw:polygon>
        <draw:polygon draw:style-name="gr4" draw:text-style-name="P5" draw:layer="layout" svg:width="6.498cm" svg:height="0.026cm" svg:x="6.015cm" svg:y="5.473cm" svg:viewBox="0 0 6499 27" draw:points="0,27 6499,27 6499,0 0,0">
          <text:p/>
        </draw:polygon>
        <draw:polygon draw:style-name="gr4" draw:text-style-name="P5" draw:layer="layout" svg:width="0.026cm" svg:height="0.026cm" svg:x="12.513cm" svg:y="5.473cm" svg:viewBox="0 0 27 27" draw:points="0,27 27,27 27,0 0,0">
          <text:p/>
        </draw:polygon>
        <draw:polygon draw:style-name="gr4" draw:text-style-name="P5" draw:layer="layout" svg:width="2.197cm" svg:height="0.026cm" svg:x="12.539cm" svg:y="5.473cm" svg:viewBox="0 0 2198 27" draw:points="0,27 2198,27 2198,0 0,0">
          <text:p/>
        </draw:polygon>
        <draw:polygon draw:style-name="gr4" draw:text-style-name="P5" draw:layer="layout" svg:width="0.025cm" svg:height="0.026cm" svg:x="14.736cm" svg:y="5.473cm" svg:viewBox="0 0 26 27" draw:points="0,27 26,27 26,0 0,0">
          <text:p/>
        </draw:polygon>
        <draw:polygon draw:style-name="gr4" draw:text-style-name="P5" draw:layer="layout" svg:width="1.562cm" svg:height="0.026cm" svg:x="14.761cm" svg:y="5.473cm" svg:viewBox="0 0 1563 27" draw:points="0,27 1563,27 1563,0 0,0">
          <text:p/>
        </draw:polygon>
        <draw:polygon draw:style-name="gr4" draw:text-style-name="P5" draw:layer="layout" svg:width="0.026cm" svg:height="0.026cm" svg:x="16.323cm" svg:y="5.473cm" svg:viewBox="0 0 27 27" draw:points="0,27 27,27 27,0 0,0">
          <text:p/>
        </draw:polygon>
        <draw:polygon draw:style-name="gr4" draw:text-style-name="P5" draw:layer="layout" svg:width="2.891cm" svg:height="0.026cm" svg:x="16.349cm" svg:y="5.473cm" svg:viewBox="0 0 2892 27" draw:points="0,27 2892,27 2892,0 0,0">
          <text:p/>
        </draw:polygon>
        <draw:polygon draw:style-name="gr4" draw:text-style-name="P5" draw:layer="layout" svg:width="0.025cm" svg:height="0.026cm" svg:x="19.24cm" svg:y="5.473cm" svg:viewBox="0 0 26 27" draw:points="0,27 26,27 26,0 0,0">
          <text:p/>
        </draw:polygon>
        <draw:polygon draw:style-name="gr4" draw:text-style-name="P5" draw:layer="layout" svg:width="0.026cm" svg:height="0.732cm" svg:x="2.988cm" svg:y="5.499cm" svg:viewBox="0 0 27 733" draw:points="0,733 27,733 27,0 0,0">
          <text:p/>
        </draw:polygon>
        <draw:polygon draw:style-name="gr4" draw:text-style-name="P5" draw:layer="layout" svg:width="0.025cm" svg:height="0.732cm" svg:x="5.99cm" svg:y="5.499cm" svg:viewBox="0 0 26 733" draw:points="0,733 26,733 26,0 0,0">
          <text:p/>
        </draw:polygon>
        <draw:polygon draw:style-name="gr4" draw:text-style-name="P5" draw:layer="layout" svg:width="0.026cm" svg:height="0.732cm" svg:x="12.513cm" svg:y="5.499cm" svg:viewBox="0 0 27 733" draw:points="0,733 27,733 27,0 0,0">
          <text:p/>
        </draw:polygon>
        <draw:polygon draw:style-name="gr4" draw:text-style-name="P5" draw:layer="layout" svg:width="0.026cm" svg:height="0.732cm" svg:x="16.323cm" svg:y="5.499cm" svg:viewBox="0 0 27 733" draw:points="0,733 27,733 27,0 0,0">
          <text:p/>
        </draw:polygon>
        <draw:polygon draw:style-name="gr4" draw:text-style-name="P5" draw:layer="layout" svg:width="0.025cm" svg:height="0.732cm" svg:x="19.24cm" svg:y="5.499cm" svg:viewBox="0 0 26 733" draw:points="0,733 26,733 26,0 0,0">
          <text:p/>
        </draw:polygon>
        <draw:frame draw:style-name="gr3" draw:text-style-name="P4" draw:layer="layout" svg:width="2.313cm" svg:height="0.357cm" svg:x="16.527cm" svg:y="5.508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272cm" svg:height="0.357cm" svg:x="6.193cm" svg:y="6.266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22cm" svg:height="0.357cm" svg:x="6.193cm" svg:y="6.63cm">
          <draw:text-box>
            <text:p text:style-name="P1"><text:span text:style-name="T2">período de mais 12 (doze) meses, a partir </text:span></text:p>
          </draw:text-box>
        </draw:frame>
        <draw:frame draw:style-name="gr3" draw:text-style-name="P4" draw:layer="layout" svg:width="6.187cm" svg:height="0.357cm" svg:x="6.193cm" svg:y="6.994cm">
          <draw:text-box>
            <text:p text:style-name="P1"><text:span text:style-name="T2">de <text:s/>25/02/2023, <text:s/>e <text:s/>resguardar <text:s/>a <text:s/>oportuna </text:span></text:p>
          </draw:text-box>
        </draw:frame>
        <draw:frame draw:style-name="gr3" draw:text-style-name="P4" draw:layer="layout" svg:width="1.657cm" svg:height="0.357cm" svg:x="6.193cm" svg:y="7.36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048cm" svg:y="7.36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52cm" svg:height="0.357cm" svg:x="8.695cm" svg:y="7.362cm">
          <draw:text-box>
            <text:p text:style-name="P1"><text:span text:style-name="T2">pedido </text:span></text:p>
          </draw:text-box>
        </draw:frame>
        <draw:frame draw:style-name="gr3" draw:text-style-name="P4" draw:layer="layout" svg:width="0.447cm" svg:height="0.357cm" svg:x="9.944cm" svg:y="7.3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52cm" svg:height="0.357cm" svg:x="10.592cm" svg:y="7.362cm">
          <draw:text-box>
            <text:p text:style-name="P1"><text:span text:style-name="T2">repactuação </text:span></text:p>
          </draw:text-box>
        </draw:frame>
        <draw:frame draw:style-name="gr3" draw:text-style-name="P4" draw:layer="layout" svg:width="1.585cm" svg:height="0.357cm" svg:x="6.193cm" svg:y="7.726cm">
          <draw:text-box>
            <text:p text:style-name="P1"><text:span text:style-name="T2">contratual. </text:span></text:p>
          </draw:text-box>
        </draw:frame>
        <draw:frame draw:style-name="gr3" draw:text-style-name="P4" draw:layer="layout" svg:width="1.623cm" svg:height="0.357cm" svg:x="12.717cm" svg:y="6.25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25.02.2023 a </text:span></text:p>
          </draw:text-box>
        </draw:frame>
        <draw:polygon draw:style-name="gr4" draw:text-style-name="P5" draw:layer="layout" svg:width="0.026cm" svg:height="0.025cm" svg:x="2.988cm" svg:y="6.231cm" svg:viewBox="0 0 27 26" draw:points="0,26 27,26 27,0 0,0">
          <text:p/>
        </draw:polygon>
        <draw:polygon draw:style-name="gr4" draw:text-style-name="P5" draw:layer="layout" svg:width="2.976cm" svg:height="0.025cm" svg:x="3.014cm" svg:y="6.231cm" svg:viewBox="0 0 2977 26" draw:points="0,26 2977,26 2977,0 0,0">
          <text:p/>
        </draw:polygon>
        <draw:polygon draw:style-name="gr4" draw:text-style-name="P5" draw:layer="layout" svg:width="0.025cm" svg:height="0.025cm" svg:x="5.99cm" svg:y="6.231cm" svg:viewBox="0 0 26 26" draw:points="0,26 26,26 26,0 0,0">
          <text:p/>
        </draw:polygon>
        <draw:polygon draw:style-name="gr4" draw:text-style-name="P5" draw:layer="layout" svg:width="6.498cm" svg:height="0.025cm" svg:x="6.015cm" svg:y="6.231cm" svg:viewBox="0 0 6499 26" draw:points="0,26 6499,26 6499,0 0,0">
          <text:p/>
        </draw:polygon>
        <draw:polygon draw:style-name="gr4" draw:text-style-name="P5" draw:layer="layout" svg:width="0.026cm" svg:height="0.025cm" svg:x="12.513cm" svg:y="6.231cm" svg:viewBox="0 0 27 26" draw:points="0,26 27,26 27,0 0,0">
          <text:p/>
        </draw:polygon>
        <draw:polygon draw:style-name="gr4" draw:text-style-name="P5" draw:layer="layout" svg:width="3.784cm" svg:height="0.025cm" svg:x="12.539cm" svg:y="6.231cm" svg:viewBox="0 0 3785 26" draw:points="0,26 3785,26 3785,0 0,0">
          <text:p/>
        </draw:polygon>
        <draw:polygon draw:style-name="gr4" draw:text-style-name="P5" draw:layer="layout" svg:width="0.026cm" svg:height="0.025cm" svg:x="16.323cm" svg:y="6.231cm" svg:viewBox="0 0 27 26" draw:points="0,26 27,26 27,0 0,0">
          <text:p/>
        </draw:polygon>
        <draw:polygon draw:style-name="gr4" draw:text-style-name="P5" draw:layer="layout" svg:width="2.891cm" svg:height="0.025cm" svg:x="16.349cm" svg:y="6.231cm" svg:viewBox="0 0 2892 26" draw:points="0,26 2892,26 2892,0 0,0">
          <text:p/>
        </draw:polygon>
        <draw:polygon draw:style-name="gr4" draw:text-style-name="P5" draw:layer="layout" svg:width="0.025cm" svg:height="0.025cm" svg:x="19.24cm" svg:y="6.231cm" svg:viewBox="0 0 26 26" draw:points="0,26 26,26 26,0 0,0">
          <text:p/>
        </draw:polygon>
        <draw:polygon draw:style-name="gr4" draw:text-style-name="P5" draw:layer="layout" svg:width="0.026cm" svg:height="1.825cm" svg:x="2.988cm" svg:y="6.256cm" svg:viewBox="0 0 27 1826" draw:points="0,1826 27,1826 27,0 0,0">
          <text:p/>
        </draw:polygon>
        <draw:polygon draw:style-name="gr4" draw:text-style-name="P5" draw:layer="layout" svg:width="0.025cm" svg:height="1.825cm" svg:x="5.99cm" svg:y="6.256cm" svg:viewBox="0 0 26 1826" draw:points="0,1826 26,1826 26,0 0,0">
          <text:p/>
        </draw:polygon>
        <draw:polygon draw:style-name="gr4" draw:text-style-name="P5" draw:layer="layout" svg:width="0.026cm" svg:height="1.825cm" svg:x="12.513cm" svg:y="6.256cm" svg:viewBox="0 0 27 1826" draw:points="0,1826 27,1826 27,0 0,0">
          <text:p/>
        </draw:polygon>
        <draw:polygon draw:style-name="gr4" draw:text-style-name="P5" draw:layer="layout" svg:width="0.026cm" svg:height="1.825cm" svg:x="16.323cm" svg:y="6.256cm" svg:viewBox="0 0 27 1826" draw:points="0,1826 27,1826 27,0 0,0">
          <text:p/>
        </draw:polygon>
        <draw:polygon draw:style-name="gr4" draw:text-style-name="P5" draw:layer="layout" svg:width="0.025cm" svg:height="1.825cm" svg:x="19.24cm" svg:y="6.256cm" svg:viewBox="0 0 26 1826" draw:points="0,1826 26,1826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25.02.2024 </text:span></text:p>
          </draw:text-box>
        </draw:frame>
        <draw:frame draw:style-name="gr3" draw:text-style-name="P4" draw:layer="layout" svg:width="2.343cm" svg:height="0.357cm" svg:x="3.192cm" svg:y="8.10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586cm" svg:height="0.357cm" svg:x="6.193cm" svg:y="8.116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896cm" svg:y="8.116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544cm" svg:y="8.116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564cm" svg:y="8.116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034cm" svg:y="8.11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593cm" svg:y="8.116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223cm" svg:y="8.116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719cm" svg:y="8.116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162cm" svg:y="8.116cm">
          <draw:text-box>
            <text:p text:style-name="P1"><text:span text:style-name="T2">e </text:span></text:p>
          </draw:text-box>
        </draw:frame>
        <draw:frame draw:style-name="gr3" draw:text-style-name="P4" draw:layer="layout" svg:width="1.496cm" svg:height="0.357cm" svg:x="6.193cm" svg:y="8.484cm">
          <draw:text-box>
            <text:p text:style-name="P1"><text:span text:style-name="T2">Cláusulas </text:span></text:p>
          </draw:text-box>
        </draw:frame>
        <draw:frame draw:style-name="gr3" draw:text-style-name="P4" draw:layer="layout" svg:width="1.014cm" svg:height="0.357cm" svg:x="7.87cm" svg:y="8.484cm">
          <draw:text-box>
            <text:p text:style-name="P1"><text:span text:style-name="T2">Oitava </text:span></text:p>
          </draw:text-box>
        </draw:frame>
        <draw:frame draw:style-name="gr3" draw:text-style-name="P4" draw:layer="layout" svg:width="0.316cm" svg:height="0.357cm" svg:x="9.068cm" svg:y="8.484cm">
          <draw:text-box>
            <text:p text:style-name="P1"><text:span text:style-name="T2">e </text:span></text:p>
          </draw:text-box>
        </draw:frame>
        <draw:frame draw:style-name="gr3" draw:text-style-name="P4" draw:layer="layout" svg:width="0.853cm" svg:height="0.357cm" svg:x="9.525cm" svg:y="8.484cm">
          <draw:text-box>
            <text:p text:style-name="P1"><text:span text:style-name="T2">Nona </text:span></text:p>
          </draw:text-box>
        </draw:frame>
        <draw:frame draw:style-name="gr3" draw:text-style-name="P4" draw:layer="layout" svg:width="0.447cm" svg:height="0.357cm" svg:x="10.558cm" svg:y="8.48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193cm" svg:y="8.484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6.572cm" svg:height="0.357cm" svg:x="6.193cm" svg:y="8.848cm">
          <draw:text-box>
            <text:p text:style-name="P1"><text:span text:style-name="T2">original <text:s/>e <text:s/>no <text:s/>§ <text:s/>7º <text:s/>do <text:s/>art. <text:s/>57 <text:s/>da <text:s/>Instrução </text:span></text:p>
          </draw:text-box>
        </draw:frame>
        <draw:frame draw:style-name="gr3" draw:text-style-name="P4" draw:layer="layout" svg:width="5.446cm" svg:height="0.357cm" svg:x="6.193cm" svg:y="9.212cm">
          <draw:text-box>
            <text:p text:style-name="P1"><text:span text:style-name="T2">Normativa nº 05/2017 da SEGES/MP. </text:span></text:p>
          </draw:text-box>
        </draw:frame>
        <draw:frame draw:style-name="gr3" draw:text-style-name="P4" draw:layer="layout" svg:width="1.518cm" svg:height="0.357cm" svg:x="12.717cm" svg:y="8.10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8.476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8.081cm" svg:viewBox="0 0 27 26" draw:points="0,26 27,26 27,0 0,0">
          <text:p/>
        </draw:polygon>
        <draw:polygon draw:style-name="gr4" draw:text-style-name="P5" draw:layer="layout" svg:width="2.976cm" svg:height="0.025cm" svg:x="3.014cm" svg:y="8.081cm" svg:viewBox="0 0 2977 26" draw:points="0,26 2977,26 2977,0 0,0">
          <text:p/>
        </draw:polygon>
        <draw:polygon draw:style-name="gr4" draw:text-style-name="P5" draw:layer="layout" svg:width="0.025cm" svg:height="0.025cm" svg:x="5.99cm" svg:y="8.081cm" svg:viewBox="0 0 26 26" draw:points="0,26 26,26 26,0 0,0">
          <text:p/>
        </draw:polygon>
        <draw:polygon draw:style-name="gr4" draw:text-style-name="P5" draw:layer="layout" svg:width="6.498cm" svg:height="0.025cm" svg:x="6.015cm" svg:y="8.081cm" svg:viewBox="0 0 6499 26" draw:points="0,26 6499,26 6499,0 0,0">
          <text:p/>
        </draw:polygon>
        <draw:polygon draw:style-name="gr4" draw:text-style-name="P5" draw:layer="layout" svg:width="0.026cm" svg:height="0.025cm" svg:x="12.513cm" svg:y="8.081cm" svg:viewBox="0 0 27 26" draw:points="0,26 27,26 27,0 0,0">
          <text:p/>
        </draw:polygon>
        <draw:polygon draw:style-name="gr4" draw:text-style-name="P5" draw:layer="layout" svg:width="3.784cm" svg:height="0.025cm" svg:x="12.539cm" svg:y="8.081cm" svg:viewBox="0 0 3785 26" draw:points="0,26 3785,26 3785,0 0,0">
          <text:p/>
        </draw:polygon>
        <draw:polygon draw:style-name="gr4" draw:text-style-name="P5" draw:layer="layout" svg:width="0.026cm" svg:height="0.025cm" svg:x="16.323cm" svg:y="8.081cm" svg:viewBox="0 0 27 26" draw:points="0,26 27,26 27,0 0,0">
          <text:p/>
        </draw:polygon>
        <draw:polygon draw:style-name="gr4" draw:text-style-name="P5" draw:layer="layout" svg:width="2.891cm" svg:height="0.025cm" svg:x="16.349cm" svg:y="8.081cm" svg:viewBox="0 0 2892 26" draw:points="0,26 2892,26 2892,0 0,0">
          <text:p/>
        </draw:polygon>
        <draw:polygon draw:style-name="gr4" draw:text-style-name="P5" draw:layer="layout" svg:width="0.025cm" svg:height="0.025cm" svg:x="19.24cm" svg:y="8.081cm" svg:viewBox="0 0 26 26" draw:points="0,26 26,26 26,0 0,0">
          <text:p/>
        </draw:polygon>
        <draw:polygon draw:style-name="gr4" draw:text-style-name="P5" draw:layer="layout" svg:width="0.026cm" svg:height="1.461cm" svg:x="2.988cm" svg:y="8.106cm" svg:viewBox="0 0 27 1462" draw:points="0,1462 27,1462 27,0 0,0">
          <text:p/>
        </draw:polygon>
        <draw:polygon draw:style-name="gr4" draw:text-style-name="P5" draw:layer="layout" svg:width="0.025cm" svg:height="1.461cm" svg:x="5.99cm" svg:y="8.106cm" svg:viewBox="0 0 26 1462" draw:points="0,1462 26,1462 26,0 0,0">
          <text:p/>
        </draw:polygon>
        <draw:polygon draw:style-name="gr4" draw:text-style-name="P5" draw:layer="layout" svg:width="0.026cm" svg:height="1.461cm" svg:x="12.513cm" svg:y="8.106cm" svg:viewBox="0 0 27 1462" draw:points="0,1462 27,1462 27,0 0,0">
          <text:p/>
        </draw:polygon>
        <draw:polygon draw:style-name="gr4" draw:text-style-name="P5" draw:layer="layout" svg:width="0.026cm" svg:height="1.461cm" svg:x="16.323cm" svg:y="8.106cm" svg:viewBox="0 0 27 1462" draw:points="0,1462 27,1462 27,0 0,0">
          <text:p/>
        </draw:polygon>
        <draw:polygon draw:style-name="gr4" draw:text-style-name="P5" draw:layer="layout" svg:width="0.025cm" svg:height="1.461cm" svg:x="19.24cm" svg:y="8.106cm" svg:viewBox="0 0 26 1462" draw:points="0,1462 26,1462 26,0 0,0">
          <text:p/>
        </draw:polygon>
        <draw:frame draw:style-name="gr3" draw:text-style-name="P4" draw:layer="layout" svg:width="1.691cm" svg:height="0.357cm" svg:x="16.527cm" svg:y="8.116cm">
          <draw:text-box>
            <text:p text:style-name="P1"><text:span text:style-name="T2">16.02.2023 </text:span></text:p>
          </draw:text-box>
        </draw:frame>
        <draw:frame draw:style-name="gr3" draw:text-style-name="P4" draw:layer="layout" svg:width="1.691cm" svg:height="0.357cm" svg:x="3.192cm" svg:y="9.59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9.96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9.60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4cm" svg:y="9.6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505cm" svg:y="9.60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10.063cm" svg:y="9.606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78cm" svg:height="0.357cm" svg:x="10.66cm" svg:y="9.606cm">
          <draw:text-box>
            <text:p text:style-name="P1"><text:span text:style-name="T2">3390.39.16. </text:span></text:p>
          </draw:text-box>
        </draw:frame>
        <draw:frame draw:style-name="gr3" draw:text-style-name="P4" draw:layer="layout" svg:width="1.488cm" svg:height="0.357cm" svg:x="6.193cm" svg:y="9.9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0.33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0.33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10.33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0.698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37cm" svg:y="11.062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924cm" svg:y="11.062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318cm" svg:y="11.06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11.062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11.431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717cm" svg:y="9.598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9.567cm" svg:viewBox="0 0 27 26" draw:points="0,26 27,26 27,0 0,0">
          <text:p/>
        </draw:polygon>
        <draw:polygon draw:style-name="gr4" draw:text-style-name="P5" draw:layer="layout" svg:width="2.976cm" svg:height="0.025cm" svg:x="3.014cm" svg:y="9.567cm" svg:viewBox="0 0 2977 26" draw:points="0,26 2977,26 2977,0 0,0">
          <text:p/>
        </draw:polygon>
        <draw:polygon draw:style-name="gr4" draw:text-style-name="P5" draw:layer="layout" svg:width="0.025cm" svg:height="0.025cm" svg:x="5.99cm" svg:y="9.567cm" svg:viewBox="0 0 26 26" draw:points="0,26 26,26 26,0 0,0">
          <text:p/>
        </draw:polygon>
        <draw:polygon draw:style-name="gr4" draw:text-style-name="P5" draw:layer="layout" svg:width="6.498cm" svg:height="0.025cm" svg:x="6.015cm" svg:y="9.567cm" svg:viewBox="0 0 6499 26" draw:points="0,26 6499,26 6499,0 0,0">
          <text:p/>
        </draw:polygon>
        <draw:polygon draw:style-name="gr4" draw:text-style-name="P5" draw:layer="layout" svg:width="0.026cm" svg:height="0.025cm" svg:x="12.513cm" svg:y="9.567cm" svg:viewBox="0 0 27 26" draw:points="0,26 27,26 27,0 0,0">
          <text:p/>
        </draw:polygon>
        <draw:polygon draw:style-name="gr4" draw:text-style-name="P5" draw:layer="layout" svg:width="3.784cm" svg:height="0.025cm" svg:x="12.539cm" svg:y="9.567cm" svg:viewBox="0 0 3785 26" draw:points="0,26 3785,26 3785,0 0,0">
          <text:p/>
        </draw:polygon>
        <draw:polygon draw:style-name="gr4" draw:text-style-name="P5" draw:layer="layout" svg:width="0.026cm" svg:height="0.025cm" svg:x="16.323cm" svg:y="9.567cm" svg:viewBox="0 0 27 26" draw:points="0,26 27,26 27,0 0,0">
          <text:p/>
        </draw:polygon>
        <draw:polygon draw:style-name="gr4" draw:text-style-name="P5" draw:layer="layout" svg:width="2.891cm" svg:height="0.025cm" svg:x="16.349cm" svg:y="9.567cm" svg:viewBox="0 0 2892 26" draw:points="0,26 2892,26 2892,0 0,0">
          <text:p/>
        </draw:polygon>
        <draw:polygon draw:style-name="gr4" draw:text-style-name="P5" draw:layer="layout" svg:width="0.025cm" svg:height="0.025cm" svg:x="19.24cm" svg:y="9.567cm" svg:viewBox="0 0 26 26" draw:points="0,26 26,26 26,0 0,0">
          <text:p/>
        </draw:polygon>
        <draw:polygon draw:style-name="gr4" draw:text-style-name="P5" draw:layer="layout" svg:width="0.026cm" svg:height="2.193cm" svg:x="2.988cm" svg:y="9.592cm" svg:viewBox="0 0 27 2194" draw:points="0,2194 27,2194 27,0 0,0">
          <text:p/>
        </draw:polygon>
        <draw:polygon draw:style-name="gr4" draw:text-style-name="P5" draw:layer="layout" svg:width="0.026cm" svg:height="0.025cm" svg:x="2.988cm" svg:y="11.785cm" svg:viewBox="0 0 27 26" draw:points="0,26 27,26 27,0 0,0">
          <text:p/>
        </draw:polygon>
        <draw:polygon draw:style-name="gr4" draw:text-style-name="P5" draw:layer="layout" svg:width="0.026cm" svg:height="0.025cm" svg:x="2.988cm" svg:y="11.785cm" svg:viewBox="0 0 27 26" draw:points="0,26 27,26 27,0 0,0">
          <text:p/>
        </draw:polygon>
        <draw:polygon draw:style-name="gr4" draw:text-style-name="P5" draw:layer="layout" svg:width="2.976cm" svg:height="0.025cm" svg:x="3.014cm" svg:y="11.785cm" svg:viewBox="0 0 2977 26" draw:points="0,26 2977,26 2977,0 0,0">
          <text:p/>
        </draw:polygon>
        <draw:polygon draw:style-name="gr4" draw:text-style-name="P5" draw:layer="layout" svg:width="0.025cm" svg:height="2.193cm" svg:x="5.99cm" svg:y="9.592cm" svg:viewBox="0 0 26 2194" draw:points="0,2194 26,2194 26,0 0,0">
          <text:p/>
        </draw:polygon>
        <draw:polygon draw:style-name="gr4" draw:text-style-name="P5" draw:layer="layout" svg:width="0.025cm" svg:height="0.025cm" svg:x="5.99cm" svg:y="11.785cm" svg:viewBox="0 0 26 26" draw:points="0,26 26,26 26,0 0,0">
          <text:p/>
        </draw:polygon>
        <draw:polygon draw:style-name="gr4" draw:text-style-name="P5" draw:layer="layout" svg:width="6.498cm" svg:height="0.025cm" svg:x="6.015cm" svg:y="11.785cm" svg:viewBox="0 0 6499 26" draw:points="0,26 6499,26 6499,0 0,0">
          <text:p/>
        </draw:polygon>
        <draw:polygon draw:style-name="gr4" draw:text-style-name="P5" draw:layer="layout" svg:width="0.026cm" svg:height="2.193cm" svg:x="12.513cm" svg:y="9.592cm" svg:viewBox="0 0 27 2194" draw:points="0,2194 27,2194 27,0 0,0">
          <text:p/>
        </draw:polygon>
        <draw:polygon draw:style-name="gr4" draw:text-style-name="P5" draw:layer="layout" svg:width="0.026cm" svg:height="0.025cm" svg:x="12.513cm" svg:y="11.785cm" svg:viewBox="0 0 27 26" draw:points="0,26 27,26 27,0 0,0">
          <text:p/>
        </draw:polygon>
        <draw:polygon draw:style-name="gr4" draw:text-style-name="P5" draw:layer="layout" svg:width="3.784cm" svg:height="0.025cm" svg:x="12.539cm" svg:y="11.785cm" svg:viewBox="0 0 3785 26" draw:points="0,26 3785,26 3785,0 0,0">
          <text:p/>
        </draw:polygon>
        <draw:polygon draw:style-name="gr4" draw:text-style-name="P5" draw:layer="layout" svg:width="0.026cm" svg:height="2.193cm" svg:x="16.323cm" svg:y="9.592cm" svg:viewBox="0 0 27 2194" draw:points="0,2194 27,2194 27,0 0,0">
          <text:p/>
        </draw:polygon>
        <draw:polygon draw:style-name="gr4" draw:text-style-name="P5" draw:layer="layout" svg:width="0.026cm" svg:height="0.025cm" svg:x="16.323cm" svg:y="11.785cm" svg:viewBox="0 0 27 26" draw:points="0,26 27,26 27,0 0,0">
          <text:p/>
        </draw:polygon>
        <draw:polygon draw:style-name="gr4" draw:text-style-name="P5" draw:layer="layout" svg:width="2.891cm" svg:height="0.025cm" svg:x="16.349cm" svg:y="11.785cm" svg:viewBox="0 0 2892 26" draw:points="0,26 2892,26 2892,0 0,0">
          <text:p/>
        </draw:polygon>
        <draw:polygon draw:style-name="gr4" draw:text-style-name="P5" draw:layer="layout" svg:width="0.025cm" svg:height="2.193cm" svg:x="19.24cm" svg:y="9.592cm" svg:viewBox="0 0 26 2194" draw:points="0,2194 26,2194 26,0 0,0">
          <text:p/>
        </draw:polygon>
        <draw:polygon draw:style-name="gr4" draw:text-style-name="P5" draw:layer="layout" svg:width="0.025cm" svg:height="0.025cm" svg:x="19.24cm" svg:y="11.785cm" svg:viewBox="0 0 26 26" draw:points="0,26 26,26 26,0 0,0">
          <text:p/>
        </draw:polygon>
        <draw:polygon draw:style-name="gr4" draw:text-style-name="P5" draw:layer="layout" svg:width="0.025cm" svg:height="0.025cm" svg:x="19.24cm" svg:y="11.785cm" svg:viewBox="0 0 26 26" draw:points="0,26 26,26 26,0 0,0">
          <text:p/>
        </draw:polygon>
        <draw:frame draw:style-name="gr3" draw:text-style-name="P4" draw:layer="layout" svg:width="1.691cm" svg:height="0.357cm" svg:x="16.527cm" svg:y="9.606cm">
          <draw:text-box>
            <text:p text:style-name="P1"><text:span text:style-name="T2">17.02.2023 </text:span></text:p>
          </draw:text-box>
        </draw:frame>
        <draw:frame draw:style-name="gr3" draw:text-style-name="P4" draw:layer="layout" svg:width="0.316cm" svg:height="0.357cm" svg:x="11.024cm" svg:y="11.8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2.1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2.5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cm" svg:height="0.357cm" svg:x="3.001cm" svg:y="12.908cm">
          <draw:text-box>
            <text:p text:style-name="P1"><text:span text:style-name="T3">QUARTO TERMO ADITIVO AO CONTRATO ADMINISTRATIVO RELATIVO À PRESTAÇÃO DE SERVIÇO DE </text:span></text:p>
          </draw:text-box>
        </draw:frame>
        <draw:frame draw:style-name="gr3" draw:text-style-name="P4" draw:layer="layout" svg:width="7.279cm" svg:height="0.357cm" svg:x="3.001cm" svg:y="13.272cm">
          <draw:text-box>
            <text:p text:style-name="P1"><text:span text:style-name="T3">TELECOMUNICAÇÃO DE DADOS – REDE WAN <text:s/></text:span></text:p>
          </draw:text-box>
        </draw:frame>
        <draw:frame draw:style-name="gr3" draw:text-style-name="P4" draw:layer="layout" svg:width="0.316cm" svg:height="0.357cm" svg:x="3.001cm" svg:y="13.6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656cm" svg:height="0.395cm" svg:x="5.211cm" svg:y="14.012cm">
          <draw:text-box>
            <text:p text:style-name="P1"><text:span text:style-name="T1">PROADs n.ºs 20.567/2022 (Alteração) e 21.206/2017 (acompanhamento). </text:span></text:p>
          </draw:text-box>
        </draw:frame>
        <draw:frame draw:style-name="gr3" draw:text-style-name="P4" draw:layer="layout" svg:width="2.326cm" svg:height="0.357cm" svg:x="3.192cm" svg:y="14.43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2.013cm" svg:height="0.357cm" svg:x="6.193cm" svg:y="14.436cm">
          <draw:text-box>
            <text:p text:style-name="P1"><text:span text:style-name="T3">CLARO S.A. <text:s/></text:span></text:p>
          </draw:text-box>
        </draw:frame>
        <draw:frame draw:style-name="gr3" draw:text-style-name="P4" draw:layer="layout" svg:width="1.691cm" svg:height="0.357cm" svg:x="12.717cm" svg:y="14.43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14.43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14.41cm" svg:viewBox="0 0 27 26" draw:points="0,26 27,26 27,0 0,0">
          <text:p/>
        </draw:polygon>
        <draw:polygon draw:style-name="gr4" draw:text-style-name="P5" draw:layer="layout" svg:width="0.026cm" svg:height="0.025cm" svg:x="2.988cm" svg:y="14.41cm" svg:viewBox="0 0 27 26" draw:points="0,26 27,26 27,0 0,0">
          <text:p/>
        </draw:polygon>
        <draw:polygon draw:style-name="gr4" draw:text-style-name="P5" draw:layer="layout" svg:width="2.976cm" svg:height="0.025cm" svg:x="3.014cm" svg:y="14.41cm" svg:viewBox="0 0 2977 26" draw:points="0,26 2977,26 2977,0 0,0">
          <text:p/>
        </draw:polygon>
        <draw:polygon draw:style-name="gr4" draw:text-style-name="P5" draw:layer="layout" svg:width="0.025cm" svg:height="0.025cm" svg:x="5.99cm" svg:y="14.41cm" svg:viewBox="0 0 26 26" draw:points="0,26 26,26 26,0 0,0">
          <text:p/>
        </draw:polygon>
        <draw:polygon draw:style-name="gr4" draw:text-style-name="P5" draw:layer="layout" svg:width="6.498cm" svg:height="0.025cm" svg:x="6.015cm" svg:y="14.41cm" svg:viewBox="0 0 6499 26" draw:points="0,26 6499,26 6499,0 0,0">
          <text:p/>
        </draw:polygon>
        <draw:polygon draw:style-name="gr4" draw:text-style-name="P5" draw:layer="layout" svg:width="0.026cm" svg:height="0.025cm" svg:x="12.513cm" svg:y="14.41cm" svg:viewBox="0 0 27 26" draw:points="0,26 27,26 27,0 0,0">
          <text:p/>
        </draw:polygon>
        <draw:polygon draw:style-name="gr4" draw:text-style-name="P5" draw:layer="layout" svg:width="2.197cm" svg:height="0.025cm" svg:x="12.539cm" svg:y="14.41cm" svg:viewBox="0 0 2198 26" draw:points="0,26 2198,26 2198,0 0,0">
          <text:p/>
        </draw:polygon>
        <draw:polygon draw:style-name="gr4" draw:text-style-name="P5" draw:layer="layout" svg:width="0.025cm" svg:height="0.025cm" svg:x="14.736cm" svg:y="14.41cm" svg:viewBox="0 0 26 26" draw:points="0,26 26,26 26,0 0,0">
          <text:p/>
        </draw:polygon>
        <draw:polygon draw:style-name="gr4" draw:text-style-name="P5" draw:layer="layout" svg:width="1.562cm" svg:height="0.025cm" svg:x="14.761cm" svg:y="14.41cm" svg:viewBox="0 0 1563 26" draw:points="0,26 1563,26 1563,0 0,0">
          <text:p/>
        </draw:polygon>
        <draw:polygon draw:style-name="gr4" draw:text-style-name="P5" draw:layer="layout" svg:width="0.026cm" svg:height="0.025cm" svg:x="16.323cm" svg:y="14.41cm" svg:viewBox="0 0 27 26" draw:points="0,26 27,26 27,0 0,0">
          <text:p/>
        </draw:polygon>
        <draw:polygon draw:style-name="gr4" draw:text-style-name="P5" draw:layer="layout" svg:width="2.891cm" svg:height="0.025cm" svg:x="16.349cm" svg:y="14.41cm" svg:viewBox="0 0 2892 26" draw:points="0,26 2892,26 2892,0 0,0">
          <text:p/>
        </draw:polygon>
        <draw:polygon draw:style-name="gr4" draw:text-style-name="P5" draw:layer="layout" svg:width="0.025cm" svg:height="0.025cm" svg:x="19.24cm" svg:y="14.41cm" svg:viewBox="0 0 26 26" draw:points="0,26 26,26 26,0 0,0">
          <text:p/>
        </draw:polygon>
        <draw:polygon draw:style-name="gr4" draw:text-style-name="P5" draw:layer="layout" svg:width="0.025cm" svg:height="0.025cm" svg:x="19.24cm" svg:y="14.41cm" svg:viewBox="0 0 26 26" draw:points="0,26 26,26 26,0 0,0">
          <text:p/>
        </draw:polygon>
        <draw:polygon draw:style-name="gr4" draw:text-style-name="P5" draw:layer="layout" svg:width="0.026cm" svg:height="0.364cm" svg:x="2.988cm" svg:y="14.435cm" svg:viewBox="0 0 27 365" draw:points="0,365 27,365 27,0 0,0">
          <text:p/>
        </draw:polygon>
        <draw:polygon draw:style-name="gr4" draw:text-style-name="P5" draw:layer="layout" svg:width="0.025cm" svg:height="0.364cm" svg:x="5.99cm" svg:y="14.435cm" svg:viewBox="0 0 26 365" draw:points="0,365 26,365 26,0 0,0">
          <text:p/>
        </draw:polygon>
        <draw:polygon draw:style-name="gr4" draw:text-style-name="P5" draw:layer="layout" svg:width="0.026cm" svg:height="0.364cm" svg:x="12.513cm" svg:y="14.435cm" svg:viewBox="0 0 27 365" draw:points="0,365 27,365 27,0 0,0">
          <text:p/>
        </draw:polygon>
        <draw:polygon draw:style-name="gr4" draw:text-style-name="P5" draw:layer="layout" svg:width="0.025cm" svg:height="0.364cm" svg:x="14.736cm" svg:y="14.435cm" svg:viewBox="0 0 26 365" draw:points="0,365 26,365 26,0 0,0">
          <text:p/>
        </draw:polygon>
        <draw:polygon draw:style-name="gr4" draw:text-style-name="P5" draw:layer="layout" svg:width="0.026cm" svg:height="0.364cm" svg:x="16.323cm" svg:y="14.435cm" svg:viewBox="0 0 27 365" draw:points="0,365 27,365 27,0 0,0">
          <text:p/>
        </draw:polygon>
        <draw:polygon draw:style-name="gr4" draw:text-style-name="P5" draw:layer="layout" svg:width="0.025cm" svg:height="0.364cm" svg:x="19.24cm" svg:y="14.435cm" svg:viewBox="0 0 26 365" draw:points="0,365 26,365 26,0 0,0">
          <text:p/>
        </draw:polygon>
        <draw:frame draw:style-name="gr3" draw:text-style-name="P4" draw:layer="layout" svg:width="2.309cm" svg:height="0.357cm" svg:x="16.527cm" svg:y="14.445cm">
          <draw:text-box>
            <text:p text:style-name="P1"><text:span text:style-name="T2">2023NE000051 </text:span></text:p>
          </draw:text-box>
        </draw:frame>
        <draw:frame draw:style-name="gr3" draw:text-style-name="P4" draw:layer="layout" svg:width="1.2cm" svg:height="0.357cm" svg:x="14.939cm" svg:y="14.826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14.799cm" svg:viewBox="0 0 27 27" draw:points="0,27 27,27 27,0 0,0">
          <text:p/>
        </draw:polygon>
        <draw:polygon draw:style-name="gr4" draw:text-style-name="P5" draw:layer="layout" svg:width="0.025cm" svg:height="0.026cm" svg:x="5.99cm" svg:y="14.799cm" svg:viewBox="0 0 26 27" draw:points="0,27 26,27 26,0 0,0">
          <text:p/>
        </draw:polygon>
        <draw:polygon draw:style-name="gr4" draw:text-style-name="P5" draw:layer="layout" svg:width="0.026cm" svg:height="0.026cm" svg:x="12.513cm" svg:y="14.799cm" svg:viewBox="0 0 27 27" draw:points="0,27 27,27 27,0 0,0">
          <text:p/>
        </draw:polygon>
        <draw:polygon draw:style-name="gr4" draw:text-style-name="P5" draw:layer="layout" svg:width="0.025cm" svg:height="0.026cm" svg:x="14.736cm" svg:y="14.799cm" svg:viewBox="0 0 26 27" draw:points="0,27 26,27 26,0 0,0">
          <text:p/>
        </draw:polygon>
        <draw:polygon draw:style-name="gr4" draw:text-style-name="P5" draw:layer="layout" svg:width="1.562cm" svg:height="0.026cm" svg:x="14.761cm" svg:y="14.799cm" svg:viewBox="0 0 1563 27" draw:points="0,27 1563,27 1563,0 0,0">
          <text:p/>
        </draw:polygon>
        <draw:polygon draw:style-name="gr4" draw:text-style-name="P5" draw:layer="layout" svg:width="0.026cm" svg:height="0.026cm" svg:x="16.323cm" svg:y="14.799cm" svg:viewBox="0 0 27 27" draw:points="0,27 27,27 27,0 0,0">
          <text:p/>
        </draw:polygon>
        <draw:polygon draw:style-name="gr4" draw:text-style-name="P5" draw:layer="layout" svg:width="2.891cm" svg:height="0.026cm" svg:x="16.349cm" svg:y="14.799cm" svg:viewBox="0 0 2892 27" draw:points="0,27 2892,27 2892,0 0,0">
          <text:p/>
        </draw:polygon>
        <draw:polygon draw:style-name="gr4" draw:text-style-name="P5" draw:layer="layout" svg:width="0.025cm" svg:height="0.026cm" svg:x="19.24cm" svg:y="14.799cm" svg:viewBox="0 0 26 27" draw:points="0,27 26,27 26,0 0,0">
          <text:p/>
        </draw:polygon>
        <draw:polygon draw:style-name="gr4" draw:text-style-name="P5" draw:layer="layout" svg:width="0.026cm" svg:height="0.368cm" svg:x="2.988cm" svg:y="14.825cm" svg:viewBox="0 0 27 369" draw:points="0,369 27,369 27,0 0,0">
          <text:p/>
        </draw:polygon>
        <draw:polygon draw:style-name="gr4" draw:text-style-name="P5" draw:layer="layout" svg:width="0.025cm" svg:height="0.368cm" svg:x="5.99cm" svg:y="14.825cm" svg:viewBox="0 0 26 369" draw:points="0,369 26,369 26,0 0,0">
          <text:p/>
        </draw:polygon>
        <draw:polygon draw:style-name="gr4" draw:text-style-name="P5" draw:layer="layout" svg:width="0.026cm" svg:height="0.368cm" svg:x="12.513cm" svg:y="14.825cm" svg:viewBox="0 0 27 369" draw:points="0,369 27,369 27,0 0,0">
          <text:p/>
        </draw:polygon>
        <draw:polygon draw:style-name="gr4" draw:text-style-name="P5" draw:layer="layout" svg:width="0.025cm" svg:height="0.368cm" svg:x="14.736cm" svg:y="14.825cm" svg:viewBox="0 0 26 369" draw:points="0,369 26,369 26,0 0,0">
          <text:p/>
        </draw:polygon>
        <draw:polygon draw:style-name="gr4" draw:text-style-name="P5" draw:layer="layout" svg:width="0.026cm" svg:height="0.368cm" svg:x="16.323cm" svg:y="14.825cm" svg:viewBox="0 0 27 369" draw:points="0,369 27,369 27,0 0,0">
          <text:p/>
        </draw:polygon>
        <draw:polygon draw:style-name="gr4" draw:text-style-name="P5" draw:layer="layout" svg:width="0.025cm" svg:height="0.368cm" svg:x="19.24cm" svg:y="14.825cm" svg:viewBox="0 0 26 369" draw:points="0,369 26,369 26,0 0,0">
          <text:p/>
        </draw:polygon>
        <draw:frame draw:style-name="gr3" draw:text-style-name="P4" draw:layer="layout" svg:width="1.92cm" svg:height="0.357cm" svg:x="16.527cm" svg:y="14.834cm">
          <draw:text-box>
            <text:p text:style-name="P1"><text:span text:style-name="T2">R$49.250,26 </text:span></text:p>
          </draw:text-box>
        </draw:frame>
        <draw:frame draw:style-name="gr3" draw:text-style-name="P4" draw:layer="layout" svg:width="0.938cm" svg:height="0.357cm" svg:x="3.192cm" svg:y="15.21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5.228cm">
          <draw:text-box>
            <text:p text:style-name="P1"><text:span text:style-name="T2">40.432.544/0001-47 </text:span></text:p>
          </draw:text-box>
        </draw:frame>
        <draw:frame draw:style-name="gr3" draw:text-style-name="P4" draw:layer="layout" svg:width="1.763cm" svg:height="0.357cm" svg:x="12.717cm" svg:y="15.21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5.583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1.92cm" svg:height="0.357cm" svg:x="16.527cm" svg:y="15.228cm">
          <draw:text-box>
            <text:p text:style-name="P1"><text:span text:style-name="T2">R$49.630,16 </text:span></text:p>
          </draw:text-box>
        </draw:frame>
        <draw:frame draw:style-name="gr3" draw:text-style-name="P4" draw:layer="layout" svg:width="2.631cm" svg:height="0.357cm" svg:x="16.527cm" svg:y="15.592cm">
          <draw:text-box>
            <text:p text:style-name="P1"><text:span text:style-name="T2">mensais, <text:s/>a <text:s/>partir </text:span></text:p>
          </draw:text-box>
        </draw:frame>
        <draw:polygon draw:style-name="gr4" draw:text-style-name="P5" draw:layer="layout" svg:width="0.026cm" svg:height="0.025cm" svg:x="2.988cm" svg:y="15.193cm" svg:viewBox="0 0 27 26" draw:points="0,26 27,26 27,0 0,0">
          <text:p/>
        </draw:polygon>
        <draw:polygon draw:style-name="gr4" draw:text-style-name="P5" draw:layer="layout" svg:width="2.976cm" svg:height="0.025cm" svg:x="3.014cm" svg:y="15.193cm" svg:viewBox="0 0 2977 26" draw:points="0,26 2977,26 2977,0 0,0">
          <text:p/>
        </draw:polygon>
        <draw:polygon draw:style-name="gr4" draw:text-style-name="P5" draw:layer="layout" svg:width="0.025cm" svg:height="0.025cm" svg:x="5.99cm" svg:y="15.193cm" svg:viewBox="0 0 26 26" draw:points="0,26 26,26 26,0 0,0">
          <text:p/>
        </draw:polygon>
        <draw:polygon draw:style-name="gr4" draw:text-style-name="P5" draw:layer="layout" svg:width="6.498cm" svg:height="0.025cm" svg:x="6.015cm" svg:y="15.193cm" svg:viewBox="0 0 6499 26" draw:points="0,26 6499,26 6499,0 0,0">
          <text:p/>
        </draw:polygon>
        <draw:polygon draw:style-name="gr4" draw:text-style-name="P5" draw:layer="layout" svg:width="0.026cm" svg:height="0.025cm" svg:x="12.513cm" svg:y="15.193cm" svg:viewBox="0 0 27 26" draw:points="0,26 27,26 27,0 0,0">
          <text:p/>
        </draw:polygon>
        <draw:polygon draw:style-name="gr4" draw:text-style-name="P5" draw:layer="layout" svg:width="2.197cm" svg:height="0.025cm" svg:x="12.539cm" svg:y="15.193cm" svg:viewBox="0 0 2198 26" draw:points="0,26 2198,26 2198,0 0,0">
          <text:p/>
        </draw:polygon>
        <draw:polygon draw:style-name="gr4" draw:text-style-name="P5" draw:layer="layout" svg:width="0.025cm" svg:height="0.025cm" svg:x="14.736cm" svg:y="15.193cm" svg:viewBox="0 0 26 26" draw:points="0,26 26,26 26,0 0,0">
          <text:p/>
        </draw:polygon>
        <draw:polygon draw:style-name="gr4" draw:text-style-name="P5" draw:layer="layout" svg:width="1.562cm" svg:height="0.025cm" svg:x="14.761cm" svg:y="15.193cm" svg:viewBox="0 0 1563 26" draw:points="0,26 1563,26 1563,0 0,0">
          <text:p/>
        </draw:polygon>
        <draw:polygon draw:style-name="gr4" draw:text-style-name="P5" draw:layer="layout" svg:width="0.026cm" svg:height="0.025cm" svg:x="16.323cm" svg:y="15.193cm" svg:viewBox="0 0 27 26" draw:points="0,26 27,26 27,0 0,0">
          <text:p/>
        </draw:polygon>
        <draw:polygon draw:style-name="gr4" draw:text-style-name="P5" draw:layer="layout" svg:width="2.891cm" svg:height="0.025cm" svg:x="16.349cm" svg:y="15.193cm" svg:viewBox="0 0 2892 26" draw:points="0,26 2892,26 2892,0 0,0">
          <text:p/>
        </draw:polygon>
        <draw:polygon draw:style-name="gr4" draw:text-style-name="P5" draw:layer="layout" svg:width="0.025cm" svg:height="0.025cm" svg:x="19.24cm" svg:y="15.193cm" svg:viewBox="0 0 26 26" draw:points="0,26 26,26 26,0 0,0">
          <text:p/>
        </draw:polygon>
        <draw:polygon draw:style-name="gr4" draw:text-style-name="P5" draw:layer="layout" svg:width="0.026cm" svg:height="1.093cm" svg:x="2.988cm" svg:y="15.218cm" svg:viewBox="0 0 27 1094" draw:points="0,1094 27,1094 27,0 0,0">
          <text:p/>
        </draw:polygon>
        <draw:polygon draw:style-name="gr4" draw:text-style-name="P5" draw:layer="layout" svg:width="0.025cm" svg:height="1.093cm" svg:x="5.99cm" svg:y="15.218cm" svg:viewBox="0 0 26 1094" draw:points="0,1094 26,1094 26,0 0,0">
          <text:p/>
        </draw:polygon>
        <draw:polygon draw:style-name="gr4" draw:text-style-name="P5" draw:layer="layout" svg:width="0.026cm" svg:height="1.093cm" svg:x="12.513cm" svg:y="15.218cm" svg:viewBox="0 0 27 1094" draw:points="0,1094 27,1094 27,0 0,0">
          <text:p/>
        </draw:polygon>
        <draw:polygon draw:style-name="gr4" draw:text-style-name="P5" draw:layer="layout" svg:width="0.026cm" svg:height="1.093cm" svg:x="16.323cm" svg:y="15.218cm" svg:viewBox="0 0 27 1094" draw:points="0,1094 27,1094 27,0 0,0">
          <text:p/>
        </draw:polygon>
        <draw:polygon draw:style-name="gr4" draw:text-style-name="P5" draw:layer="layout" svg:width="0.025cm" svg:height="1.093cm" svg:x="19.24cm" svg:y="15.218cm" svg:viewBox="0 0 26 1094" draw:points="0,1094 26,1094 26,0 0,0">
          <text:p/>
        </draw:polygon>
        <draw:frame draw:style-name="gr3" draw:text-style-name="P4" draw:layer="layout" svg:width="2.225cm" svg:height="0.357cm" svg:x="16.527cm" svg:y="15.956cm">
          <draw:text-box>
            <text:p text:style-name="P1"><text:span text:style-name="T2">de 07.02.2023. </text:span></text:p>
          </draw:text-box>
        </draw:frame>
        <draw:frame draw:style-name="gr3" draw:text-style-name="P4" draw:layer="layout" svg:width="1.395cm" svg:height="0.357cm" svg:x="3.192cm" svg:y="16.34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41cm" svg:height="0.357cm" svg:x="6.193cm" svg:y="16.35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1.496cm" svg:height="0.357cm" svg:x="8.098cm" svg:y="16.35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1.653cm" svg:height="0.357cm" svg:x="10.05cm" svg:y="16.35cm">
          <draw:text-box>
            <text:p text:style-name="P1"><text:span text:style-name="T2">(acréscimo </text:span></text:p>
          </draw:text-box>
        </draw:frame>
        <draw:frame draw:style-name="gr3" draw:text-style-name="P4" draw:layer="layout" svg:width="0.316cm" svg:height="0.357cm" svg:x="12.162cm" svg:y="16.35cm">
          <draw:text-box>
            <text:p text:style-name="P1"><text:span text:style-name="T2">e </text:span></text:p>
          </draw:text-box>
        </draw:frame>
        <draw:frame draw:style-name="gr3" draw:text-style-name="P4" draw:layer="layout" svg:width="6.428cm" svg:height="0.357cm" svg:x="6.193cm" svg:y="16.714cm">
          <draw:text-box>
            <text:p text:style-name="P1"><text:span text:style-name="T2">supressão <text:s/>de <text:s/>links) <text:s/>e <text:s/>retificação <text:s/>do <text:s/>valor </text:span></text:p>
          </draw:text-box>
        </draw:frame>
        <draw:frame draw:style-name="gr3" draw:text-style-name="P4" draw:layer="layout" svg:width="6.28cm" svg:height="0.357cm" svg:x="6.193cm" svg:y="17.078cm">
          <draw:text-box>
            <text:p text:style-name="P1"><text:span text:style-name="T2">contratual <text:s/>disposto <text:s/>na <text:s/>Cláusula <text:s/>Segunda </text:span></text:p>
          </draw:text-box>
        </draw:frame>
        <draw:frame draw:style-name="gr3" draw:text-style-name="P4" draw:layer="layout" svg:width="2.974cm" svg:height="0.357cm" svg:x="6.193cm" svg:y="17.442cm">
          <draw:text-box>
            <text:p text:style-name="P1"><text:span text:style-name="T2">do 3º Termo Aditivo. </text:span></text:p>
          </draw:text-box>
        </draw:frame>
        <draw:frame draw:style-name="gr3" draw:text-style-name="P4" draw:layer="layout" svg:width="1.623cm" svg:height="0.357cm" svg:x="12.717cm" svg:y="16.341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16.311cm" svg:viewBox="0 0 27 26" draw:points="0,26 27,26 27,0 0,0">
          <text:p/>
        </draw:polygon>
        <draw:polygon draw:style-name="gr4" draw:text-style-name="P5" draw:layer="layout" svg:width="2.976cm" svg:height="0.025cm" svg:x="3.014cm" svg:y="16.311cm" svg:viewBox="0 0 2977 26" draw:points="0,26 2977,26 2977,0 0,0">
          <text:p/>
        </draw:polygon>
        <draw:polygon draw:style-name="gr4" draw:text-style-name="P5" draw:layer="layout" svg:width="0.025cm" svg:height="0.025cm" svg:x="5.99cm" svg:y="16.311cm" svg:viewBox="0 0 26 26" draw:points="0,26 26,26 26,0 0,0">
          <text:p/>
        </draw:polygon>
        <draw:polygon draw:style-name="gr4" draw:text-style-name="P5" draw:layer="layout" svg:width="6.498cm" svg:height="0.025cm" svg:x="6.015cm" svg:y="16.311cm" svg:viewBox="0 0 6499 26" draw:points="0,26 6499,26 6499,0 0,0">
          <text:p/>
        </draw:polygon>
        <draw:polygon draw:style-name="gr4" draw:text-style-name="P5" draw:layer="layout" svg:width="0.026cm" svg:height="0.025cm" svg:x="12.513cm" svg:y="16.311cm" svg:viewBox="0 0 27 26" draw:points="0,26 27,26 27,0 0,0">
          <text:p/>
        </draw:polygon>
        <draw:polygon draw:style-name="gr4" draw:text-style-name="P5" draw:layer="layout" svg:width="3.784cm" svg:height="0.025cm" svg:x="12.539cm" svg:y="16.311cm" svg:viewBox="0 0 3785 26" draw:points="0,26 3785,26 3785,0 0,0">
          <text:p/>
        </draw:polygon>
        <draw:polygon draw:style-name="gr4" draw:text-style-name="P5" draw:layer="layout" svg:width="0.026cm" svg:height="0.025cm" svg:x="16.323cm" svg:y="16.311cm" svg:viewBox="0 0 27 26" draw:points="0,26 27,26 27,0 0,0">
          <text:p/>
        </draw:polygon>
        <draw:polygon draw:style-name="gr4" draw:text-style-name="P5" draw:layer="layout" svg:width="2.891cm" svg:height="0.025cm" svg:x="16.349cm" svg:y="16.311cm" svg:viewBox="0 0 2892 26" draw:points="0,26 2892,26 2892,0 0,0">
          <text:p/>
        </draw:polygon>
        <draw:polygon draw:style-name="gr4" draw:text-style-name="P5" draw:layer="layout" svg:width="0.025cm" svg:height="0.025cm" svg:x="19.24cm" svg:y="16.311cm" svg:viewBox="0 0 26 26" draw:points="0,26 26,26 26,0 0,0">
          <text:p/>
        </draw:polygon>
        <draw:polygon draw:style-name="gr4" draw:text-style-name="P5" draw:layer="layout" svg:width="0.026cm" svg:height="1.465cm" svg:x="2.988cm" svg:y="16.336cm" svg:viewBox="0 0 27 1466" draw:points="0,1466 27,1466 27,0 0,0">
          <text:p/>
        </draw:polygon>
        <draw:polygon draw:style-name="gr4" draw:text-style-name="P5" draw:layer="layout" svg:width="0.025cm" svg:height="1.465cm" svg:x="5.99cm" svg:y="16.336cm" svg:viewBox="0 0 26 1466" draw:points="0,1466 26,1466 26,0 0,0">
          <text:p/>
        </draw:polygon>
        <draw:polygon draw:style-name="gr4" draw:text-style-name="P5" draw:layer="layout" svg:width="0.026cm" svg:height="1.465cm" svg:x="12.513cm" svg:y="16.336cm" svg:viewBox="0 0 27 1466" draw:points="0,1466 27,1466 27,0 0,0">
          <text:p/>
        </draw:polygon>
        <draw:polygon draw:style-name="gr4" draw:text-style-name="P5" draw:layer="layout" svg:width="0.026cm" svg:height="1.465cm" svg:x="16.323cm" svg:y="16.336cm" svg:viewBox="0 0 27 1466" draw:points="0,1466 27,1466 27,0 0,0">
          <text:p/>
        </draw:polygon>
        <draw:polygon draw:style-name="gr4" draw:text-style-name="P5" draw:layer="layout" svg:width="0.025cm" svg:height="1.465cm" svg:x="19.24cm" svg:y="16.336cm" svg:viewBox="0 0 26 1466" draw:points="0,1466 26,1466 26,0 0,0">
          <text:p/>
        </draw:polygon>
        <draw:frame draw:style-name="gr3" draw:text-style-name="P4" draw:layer="layout" svg:width="2.492cm" svg:height="0.357cm" svg:x="16.527cm" svg:y="16.35cm">
          <draw:text-box>
            <text:p text:style-name="P1"><text:span text:style-name="T2">…………………</text:span><text:span text:style-name="T2">.. </text:span></text:p>
          </draw:text-box>
        </draw:frame>
        <draw:frame draw:style-name="gr3" draw:text-style-name="P4" draw:layer="layout" svg:width="2.343cm" svg:height="0.357cm" svg:x="3.192cm" svg:y="17.82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166cm" svg:height="0.357cm" svg:x="6.193cm" svg:y="17.836cm">
          <draw:text-box>
            <text:p text:style-name="P1"><text:span text:style-name="T2">Lei nº 8.666/93, art. 57, inciso II. Cláusulas </text:span></text:p>
          </draw:text-box>
        </draw:frame>
        <draw:frame draw:style-name="gr3" draw:text-style-name="P4" draw:layer="layout" svg:width="5.34cm" svg:height="0.357cm" svg:x="6.193cm" svg:y="18.2cm">
          <draw:text-box>
            <text:p text:style-name="P1"><text:span text:style-name="T2">segunda e sexta do contrato original. </text:span></text:p>
          </draw:text-box>
        </draw:frame>
        <draw:frame draw:style-name="gr3" draw:text-style-name="P4" draw:layer="layout" svg:width="1.518cm" svg:height="0.357cm" svg:x="12.717cm" svg:y="17.82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18.191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17.801cm" svg:viewBox="0 0 27 26" draw:points="0,26 27,26 27,0 0,0">
          <text:p/>
        </draw:polygon>
        <draw:polygon draw:style-name="gr4" draw:text-style-name="P5" draw:layer="layout" svg:width="2.976cm" svg:height="0.025cm" svg:x="3.014cm" svg:y="17.801cm" svg:viewBox="0 0 2977 26" draw:points="0,26 2977,26 2977,0 0,0">
          <text:p/>
        </draw:polygon>
        <draw:polygon draw:style-name="gr4" draw:text-style-name="P5" draw:layer="layout" svg:width="0.025cm" svg:height="0.025cm" svg:x="5.99cm" svg:y="17.801cm" svg:viewBox="0 0 26 26" draw:points="0,26 26,26 26,0 0,0">
          <text:p/>
        </draw:polygon>
        <draw:polygon draw:style-name="gr4" draw:text-style-name="P5" draw:layer="layout" svg:width="6.498cm" svg:height="0.025cm" svg:x="6.015cm" svg:y="17.801cm" svg:viewBox="0 0 6499 26" draw:points="0,26 6499,26 6499,0 0,0">
          <text:p/>
        </draw:polygon>
        <draw:polygon draw:style-name="gr4" draw:text-style-name="P5" draw:layer="layout" svg:width="0.026cm" svg:height="0.025cm" svg:x="12.513cm" svg:y="17.801cm" svg:viewBox="0 0 27 26" draw:points="0,26 27,26 27,0 0,0">
          <text:p/>
        </draw:polygon>
        <draw:polygon draw:style-name="gr4" draw:text-style-name="P5" draw:layer="layout" svg:width="3.784cm" svg:height="0.025cm" svg:x="12.539cm" svg:y="17.801cm" svg:viewBox="0 0 3785 26" draw:points="0,26 3785,26 3785,0 0,0">
          <text:p/>
        </draw:polygon>
        <draw:polygon draw:style-name="gr4" draw:text-style-name="P5" draw:layer="layout" svg:width="0.026cm" svg:height="0.025cm" svg:x="16.323cm" svg:y="17.801cm" svg:viewBox="0 0 27 26" draw:points="0,26 27,26 27,0 0,0">
          <text:p/>
        </draw:polygon>
        <draw:polygon draw:style-name="gr4" draw:text-style-name="P5" draw:layer="layout" svg:width="2.891cm" svg:height="0.025cm" svg:x="16.349cm" svg:y="17.801cm" svg:viewBox="0 0 2892 26" draw:points="0,26 2892,26 2892,0 0,0">
          <text:p/>
        </draw:polygon>
        <draw:polygon draw:style-name="gr4" draw:text-style-name="P5" draw:layer="layout" svg:width="0.025cm" svg:height="0.025cm" svg:x="19.24cm" svg:y="17.801cm" svg:viewBox="0 0 26 26" draw:points="0,26 26,26 26,0 0,0">
          <text:p/>
        </draw:polygon>
        <draw:polygon draw:style-name="gr4" draw:text-style-name="P5" draw:layer="layout" svg:width="0.026cm" svg:height="0.728cm" svg:x="2.988cm" svg:y="17.826cm" svg:viewBox="0 0 27 729" draw:points="0,729 27,729 27,0 0,0">
          <text:p/>
        </draw:polygon>
        <draw:polygon draw:style-name="gr4" draw:text-style-name="P5" draw:layer="layout" svg:width="0.025cm" svg:height="0.728cm" svg:x="5.99cm" svg:y="17.826cm" svg:viewBox="0 0 26 729" draw:points="0,729 26,729 26,0 0,0">
          <text:p/>
        </draw:polygon>
        <draw:polygon draw:style-name="gr4" draw:text-style-name="P5" draw:layer="layout" svg:width="0.026cm" svg:height="0.728cm" svg:x="12.513cm" svg:y="17.826cm" svg:viewBox="0 0 27 729" draw:points="0,729 27,729 27,0 0,0">
          <text:p/>
        </draw:polygon>
        <draw:polygon draw:style-name="gr4" draw:text-style-name="P5" draw:layer="layout" svg:width="0.026cm" svg:height="0.728cm" svg:x="16.323cm" svg:y="17.826cm" svg:viewBox="0 0 27 729" draw:points="0,729 27,729 27,0 0,0">
          <text:p/>
        </draw:polygon>
        <draw:polygon draw:style-name="gr4" draw:text-style-name="P5" draw:layer="layout" svg:width="0.025cm" svg:height="0.728cm" svg:x="19.24cm" svg:y="17.826cm" svg:viewBox="0 0 26 729" draw:points="0,729 26,729 26,0 0,0">
          <text:p/>
        </draw:polygon>
        <draw:frame draw:style-name="gr3" draw:text-style-name="P4" draw:layer="layout" svg:width="1.691cm" svg:height="0.357cm" svg:x="16.527cm" svg:y="17.836cm">
          <draw:text-box>
            <text:p text:style-name="P1"><text:span text:style-name="T2">07.02.2023 </text:span></text:p>
          </draw:text-box>
        </draw:frame>
        <draw:frame draw:style-name="gr3" draw:text-style-name="P4" draw:layer="layout" svg:width="1.691cm" svg:height="0.357cm" svg:x="3.192cm" svg:y="18.58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8.94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8.59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8.5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8.59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8.59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8.593cm">
          <draw:text-box>
            <text:p text:style-name="P1"><text:span text:style-name="T2">3390.40.14, </text:span></text:p>
          </draw:text-box>
        </draw:frame>
        <draw:frame draw:style-name="gr3" draw:text-style-name="P4" draw:layer="layout" svg:width="1.488cm" svg:height="0.357cm" svg:x="6.193cm" svg:y="18.95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8.9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8.95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32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19.32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19.32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19.32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9.686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20.0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cm" svg:y="20.054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cm" svg:y="20.054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9.334cm" svg:y="20.05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20.05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0.418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717cm" svg:y="18.58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18.554cm" svg:viewBox="0 0 27 27" draw:points="0,27 27,27 27,0 0,0">
          <text:p/>
        </draw:polygon>
        <draw:polygon draw:style-name="gr4" draw:text-style-name="P5" draw:layer="layout" svg:width="2.976cm" svg:height="0.026cm" svg:x="3.014cm" svg:y="18.554cm" svg:viewBox="0 0 2977 27" draw:points="0,27 2977,27 2977,0 0,0">
          <text:p/>
        </draw:polygon>
        <draw:polygon draw:style-name="gr4" draw:text-style-name="P5" draw:layer="layout" svg:width="0.025cm" svg:height="0.026cm" svg:x="5.99cm" svg:y="18.554cm" svg:viewBox="0 0 26 27" draw:points="0,27 26,27 26,0 0,0">
          <text:p/>
        </draw:polygon>
        <draw:polygon draw:style-name="gr4" draw:text-style-name="P5" draw:layer="layout" svg:width="6.498cm" svg:height="0.026cm" svg:x="6.015cm" svg:y="18.554cm" svg:viewBox="0 0 6499 27" draw:points="0,27 6499,27 6499,0 0,0">
          <text:p/>
        </draw:polygon>
        <draw:polygon draw:style-name="gr4" draw:text-style-name="P5" draw:layer="layout" svg:width="0.026cm" svg:height="0.026cm" svg:x="12.513cm" svg:y="18.554cm" svg:viewBox="0 0 27 27" draw:points="0,27 27,27 27,0 0,0">
          <text:p/>
        </draw:polygon>
        <draw:polygon draw:style-name="gr4" draw:text-style-name="P5" draw:layer="layout" svg:width="3.784cm" svg:height="0.026cm" svg:x="12.539cm" svg:y="18.554cm" svg:viewBox="0 0 3785 27" draw:points="0,27 3785,27 3785,0 0,0">
          <text:p/>
        </draw:polygon>
        <draw:polygon draw:style-name="gr4" draw:text-style-name="P5" draw:layer="layout" svg:width="0.026cm" svg:height="0.026cm" svg:x="16.323cm" svg:y="18.554cm" svg:viewBox="0 0 27 27" draw:points="0,27 27,27 27,0 0,0">
          <text:p/>
        </draw:polygon>
        <draw:polygon draw:style-name="gr4" draw:text-style-name="P5" draw:layer="layout" svg:width="2.891cm" svg:height="0.026cm" svg:x="16.349cm" svg:y="18.554cm" svg:viewBox="0 0 2892 27" draw:points="0,27 2892,27 2892,0 0,0">
          <text:p/>
        </draw:polygon>
        <draw:polygon draw:style-name="gr4" draw:text-style-name="P5" draw:layer="layout" svg:width="0.025cm" svg:height="0.026cm" svg:x="19.24cm" svg:y="18.554cm" svg:viewBox="0 0 26 27" draw:points="0,27 26,27 26,0 0,0">
          <text:p/>
        </draw:polygon>
        <draw:polygon draw:style-name="gr4" draw:text-style-name="P5" draw:layer="layout" svg:width="0.026cm" svg:height="2.192cm" svg:x="2.988cm" svg:y="18.58cm" svg:viewBox="0 0 27 2193" draw:points="0,2193 27,2193 27,0 0,0">
          <text:p/>
        </draw:polygon>
        <draw:polygon draw:style-name="gr4" draw:text-style-name="P5" draw:layer="layout" svg:width="0.026cm" svg:height="0.026cm" svg:x="2.988cm" svg:y="20.772cm" svg:viewBox="0 0 27 27" draw:points="0,27 27,27 27,0 0,0">
          <text:p/>
        </draw:polygon>
        <draw:polygon draw:style-name="gr4" draw:text-style-name="P5" draw:layer="layout" svg:width="0.026cm" svg:height="0.026cm" svg:x="2.988cm" svg:y="20.772cm" svg:viewBox="0 0 27 27" draw:points="0,27 27,27 27,0 0,0">
          <text:p/>
        </draw:polygon>
        <draw:polygon draw:style-name="gr4" draw:text-style-name="P5" draw:layer="layout" svg:width="2.976cm" svg:height="0.026cm" svg:x="3.014cm" svg:y="20.772cm" svg:viewBox="0 0 2977 27" draw:points="0,27 2977,27 2977,0 0,0">
          <text:p/>
        </draw:polygon>
        <draw:polygon draw:style-name="gr4" draw:text-style-name="P5" draw:layer="layout" svg:width="0.025cm" svg:height="2.192cm" svg:x="5.99cm" svg:y="18.58cm" svg:viewBox="0 0 26 2193" draw:points="0,2193 26,2193 26,0 0,0">
          <text:p/>
        </draw:polygon>
        <draw:polygon draw:style-name="gr4" draw:text-style-name="P5" draw:layer="layout" svg:width="0.025cm" svg:height="0.026cm" svg:x="5.99cm" svg:y="20.772cm" svg:viewBox="0 0 26 27" draw:points="0,27 26,27 26,0 0,0">
          <text:p/>
        </draw:polygon>
        <draw:polygon draw:style-name="gr4" draw:text-style-name="P5" draw:layer="layout" svg:width="6.498cm" svg:height="0.026cm" svg:x="6.015cm" svg:y="20.772cm" svg:viewBox="0 0 6499 27" draw:points="0,27 6499,27 6499,0 0,0">
          <text:p/>
        </draw:polygon>
        <draw:polygon draw:style-name="gr4" draw:text-style-name="P5" draw:layer="layout" svg:width="0.026cm" svg:height="2.192cm" svg:x="12.513cm" svg:y="18.58cm" svg:viewBox="0 0 27 2193" draw:points="0,2193 27,2193 27,0 0,0">
          <text:p/>
        </draw:polygon>
        <draw:polygon draw:style-name="gr4" draw:text-style-name="P5" draw:layer="layout" svg:width="0.026cm" svg:height="0.026cm" svg:x="12.513cm" svg:y="20.772cm" svg:viewBox="0 0 27 27" draw:points="0,27 27,27 27,0 0,0">
          <text:p/>
        </draw:polygon>
        <draw:polygon draw:style-name="gr4" draw:text-style-name="P5" draw:layer="layout" svg:width="3.784cm" svg:height="0.026cm" svg:x="12.539cm" svg:y="20.772cm" svg:viewBox="0 0 3785 27" draw:points="0,27 3785,27 3785,0 0,0">
          <text:p/>
        </draw:polygon>
        <draw:polygon draw:style-name="gr4" draw:text-style-name="P5" draw:layer="layout" svg:width="0.026cm" svg:height="2.192cm" svg:x="16.323cm" svg:y="18.58cm" svg:viewBox="0 0 27 2193" draw:points="0,2193 27,2193 27,0 0,0">
          <text:p/>
        </draw:polygon>
        <draw:polygon draw:style-name="gr4" draw:text-style-name="P5" draw:layer="layout" svg:width="0.026cm" svg:height="0.026cm" svg:x="16.323cm" svg:y="20.772cm" svg:viewBox="0 0 27 27" draw:points="0,27 27,27 27,0 0,0">
          <text:p/>
        </draw:polygon>
        <draw:polygon draw:style-name="gr4" draw:text-style-name="P5" draw:layer="layout" svg:width="2.891cm" svg:height="0.026cm" svg:x="16.349cm" svg:y="20.772cm" svg:viewBox="0 0 2892 27" draw:points="0,27 2892,27 2892,0 0,0">
          <text:p/>
        </draw:polygon>
        <draw:polygon draw:style-name="gr4" draw:text-style-name="P5" draw:layer="layout" svg:width="0.025cm" svg:height="2.192cm" svg:x="19.24cm" svg:y="18.58cm" svg:viewBox="0 0 26 2193" draw:points="0,2193 26,2193 26,0 0,0">
          <text:p/>
        </draw:polygon>
        <draw:polygon draw:style-name="gr4" draw:text-style-name="P5" draw:layer="layout" svg:width="0.025cm" svg:height="0.026cm" svg:x="19.24cm" svg:y="20.772cm" svg:viewBox="0 0 26 27" draw:points="0,27 26,27 26,0 0,0">
          <text:p/>
        </draw:polygon>
        <draw:polygon draw:style-name="gr4" draw:text-style-name="P5" draw:layer="layout" svg:width="0.025cm" svg:height="0.026cm" svg:x="19.24cm" svg:y="20.772cm" svg:viewBox="0 0 26 27" draw:points="0,27 26,27 26,0 0,0">
          <text:p/>
        </draw:polygon>
        <draw:frame draw:style-name="gr3" draw:text-style-name="P4" draw:layer="layout" svg:width="1.691cm" svg:height="0.357cm" svg:x="16.527cm" svg:y="18.593cm">
          <draw:text-box>
            <text:p text:style-name="P1"><text:span text:style-name="T2">24.02.2023 </text:span></text:p>
          </draw:text-box>
        </draw:frame>
        <draw:frame draw:style-name="gr3" draw:text-style-name="P4" draw:layer="layout" svg:width="0.316cm" svg:height="0.357cm" svg:x="3.001cm" svg:y="20.8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9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2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6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3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8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9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49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001cm" svg:y="2.867cm">
          <draw:text-box>
            <text:p text:style-name="P1"><text:span text:style-name="T3">SEGUNDO </text:span></text:p>
          </draw:text-box>
        </draw:frame>
        <draw:frame draw:style-name="gr3" draw:text-style-name="P4" draw:layer="layout" svg:width="1.234cm" svg:height="0.357cm" svg:x="4.902cm" svg:y="2.867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378cm" svg:height="0.357cm" svg:x="6.35cm" svg:y="2.867cm">
          <draw:text-box>
            <text:p text:style-name="P1"><text:span text:style-name="T3">ADITIVO </text:span></text:p>
          </draw:text-box>
        </draw:frame>
        <draw:frame draw:style-name="gr3" draw:text-style-name="P4" draw:layer="layout" svg:width="0.565cm" svg:height="0.357cm" svg:x="7.937cm" svg:y="2.867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8.708cm" svg:y="2.867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2.821cm" svg:height="0.357cm" svg:x="10.808cm" svg:y="2.867cm">
          <draw:text-box>
            <text:p text:style-name="P1"><text:span text:style-name="T3">ADMINISTRATIVO </text:span></text:p>
          </draw:text-box>
        </draw:frame>
        <draw:frame draw:style-name="gr3" draw:text-style-name="P4" draw:layer="layout" svg:width="1.695cm" svg:height="0.357cm" svg:x="13.834cm" svg:y="2.867cm">
          <draw:text-box>
            <text:p text:style-name="P1"><text:span text:style-name="T3">RELATIVO </text:span></text:p>
          </draw:text-box>
        </draw:frame>
        <draw:frame draw:style-name="gr3" draw:text-style-name="P4" draw:layer="layout" svg:width="0.565cm" svg:height="0.357cm" svg:x="15.744cm" svg:y="2.867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16.51cm" svg:y="2.867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0.531cm" svg:height="0.357cm" svg:x="18.61cm" svg:y="2.867cm">
          <draw:text-box>
            <text:p text:style-name="P1"><text:span text:style-name="T3">DE </text:span></text:p>
          </draw:text-box>
        </draw:frame>
        <draw:frame draw:style-name="gr3" draw:text-style-name="P4" draw:layer="layout" svg:width="15.894cm" svg:height="0.357cm" svg:x="3.001cm" svg:y="3.231cm">
          <draw:text-box>
            <text:p text:style-name="P1"><text:span text:style-name="T3">CREDENCIAMENTO, <text:s/>EM <text:s/>BENEFÍCIO <text:s/>DO <text:s/>PROGRAMA <text:s/>DE <text:s/>AUTOGESTÃO <text:s/>EM <text:s/>SAÚDE <text:s/>DO <text:s/>TRIBUNAL </text:span></text:p>
          </draw:text-box>
        </draw:frame>
        <draw:frame draw:style-name="gr3" draw:text-style-name="P4" draw:layer="layout" svg:width="16.631cm" svg:height="0.357cm" svg:x="3.001cm" svg:y="3.595cm">
          <draw:text-box>
            <text:p text:style-name="P1"><text:span text:style-name="T3">REGIONAL <text:s/>DO <text:s/>TRABALHO <text:s/>DA <text:s/>6ª <text:s/>REGIÃO <text:s/>(TRT6 <text:s/>SAÚDE), <text:s/>DE <text:s/>PESSOA <text:s/>JURÍDICA <text:s/>ESPECIALIZADA <text:s/>NA </text:span></text:p>
          </draw:text-box>
        </draw:frame>
        <draw:frame draw:style-name="gr3" draw:text-style-name="P4" draw:layer="layout" svg:width="16.499cm" svg:height="0.357cm" svg:x="3.001cm" svg:y="3.959cm">
          <draw:text-box>
            <text:p text:style-name="P1"><text:span text:style-name="T3">PRESTAÇÃO <text:s/>DE <text:s/>SERVIÇOS <text:s/>MÉDICO-HOSPITALARES <text:s/>NA <text:s/>REGIÃO <text:s/>METROPOLITANA <text:s/>DO <text:s/>RECIFE, <text:s/>QUE </text:span></text:p>
          </draw:text-box>
        </draw:frame>
        <draw:frame draw:style-name="gr3" draw:text-style-name="P4" draw:layer="layout" svg:width="13.362cm" svg:height="0.357cm" svg:x="3.001cm" svg:y="4.327cm">
          <draw:text-box>
            <text:p text:style-name="P1"><text:span text:style-name="T3">TEM COMO ATIVIDADE ECONÔMICA PRINCIPAL O CÓDIGO 86.10-1 DA CLASSE CNAE. </text:span></text:p>
          </draw:text-box>
        </draw:frame>
        <draw:frame draw:style-name="gr3" draw:text-style-name="P4" draw:layer="layout" svg:width="0.316cm" svg:height="0.357cm" svg:x="3.001cm" svg:y="4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386cm" svg:height="0.357cm" svg:x="3.421cm" svg:y="5.064cm">
          <draw:text-box>
            <text:p text:style-name="P1"><text:span text:style-name="T2">PROADs n.ºs <text:s/>23.656/2022 (alteração), 6.086/2020 (acompanhamento) e 12.818/2019 (Processo originário) </text:span></text:p>
          </draw:text-box>
        </draw:frame>
        <draw:frame draw:style-name="gr3" draw:text-style-name="P4" draw:layer="layout" svg:width="2.432cm" svg:height="0.357cm" svg:x="3.192cm" svg:y="5.44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1.801cm" svg:height="0.357cm" svg:x="6.193cm" svg:y="5.44cm">
          <draw:text-box>
            <text:p text:style-name="P1"><text:span text:style-name="T3">HOSPITAIS </text:span></text:p>
          </draw:text-box>
        </draw:frame>
        <draw:frame draw:style-name="gr3" draw:text-style-name="P4" draw:layer="layout" svg:width="2.22cm" svg:height="0.357cm" svg:x="8.797cm" svg:y="5.44cm">
          <draw:text-box>
            <text:p text:style-name="P1"><text:span text:style-name="T3">ASSOCIADOS </text:span></text:p>
          </draw:text-box>
        </draw:frame>
        <draw:frame draw:style-name="gr3" draw:text-style-name="P4" draw:layer="layout" svg:width="0.531cm" svg:height="0.357cm" svg:x="11.824cm" svg:y="5.44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94cm" svg:height="0.357cm" svg:x="6.193cm" svg:y="5.804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1.026cm" svg:height="0.357cm" svg:x="9.055cm" svg:y="5.804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801cm" svg:height="0.357cm" svg:x="10.549cm" svg:y="5.804cm">
          <draw:text-box>
            <text:p text:style-name="P1"><text:span text:style-name="T3">(HOSPITAL </text:span></text:p>
          </draw:text-box>
        </draw:frame>
        <draw:frame draw:style-name="gr3" draw:text-style-name="P4" draw:layer="layout" svg:width="2.576cm" svg:height="0.357cm" svg:x="6.193cm" svg:y="6.169cm">
          <draw:text-box>
            <text:p text:style-name="P1"><text:span text:style-name="T3">SANTA JOANA). </text:span></text:p>
          </draw:text-box>
        </draw:frame>
        <draw:frame draw:style-name="gr3" draw:text-style-name="P4" draw:layer="layout" svg:width="1.691cm" svg:height="0.357cm" svg:x="12.641cm" svg:y="5.4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63cm" svg:y="5.44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5.418cm" svg:viewBox="0 0 18 18" draw:points="0,18 18,18 18,0 0,0">
          <text:p/>
        </draw:polygon>
        <draw:polygon draw:style-name="gr4" draw:text-style-name="P5" draw:layer="layout" svg:width="0.017cm" svg:height="0.017cm" svg:x="2.992cm" svg:y="5.418cm" svg:viewBox="0 0 18 18" draw:points="0,18 18,18 18,0 0,0">
          <text:p/>
        </draw:polygon>
        <draw:polygon draw:style-name="gr4" draw:text-style-name="P5" draw:layer="layout" svg:width="2.985cm" svg:height="0.017cm" svg:x="3.009cm" svg:y="5.418cm" svg:viewBox="0 0 2986 18" draw:points="0,18 2986,18 2986,0 0,0">
          <text:p/>
        </draw:polygon>
        <draw:polygon draw:style-name="gr4" draw:text-style-name="P5" draw:layer="layout" svg:width="0.017cm" svg:height="0.017cm" svg:x="5.994cm" svg:y="5.418cm" svg:viewBox="0 0 18 18" draw:points="0,18 18,18 18,0 0,0">
          <text:p/>
        </draw:polygon>
        <draw:polygon draw:style-name="gr4" draw:text-style-name="P5" draw:layer="layout" svg:width="6.435cm" svg:height="0.017cm" svg:x="6.011cm" svg:y="5.418cm" svg:viewBox="0 0 6436 18" draw:points="0,18 6436,18 6436,0 0,0">
          <text:p/>
        </draw:polygon>
        <draw:polygon draw:style-name="gr4" draw:text-style-name="P5" draw:layer="layout" svg:width="0.016cm" svg:height="0.017cm" svg:x="12.446cm" svg:y="5.418cm" svg:viewBox="0 0 17 18" draw:points="0,18 17,18 17,0 0,0">
          <text:p/>
        </draw:polygon>
        <draw:polygon draw:style-name="gr4" draw:text-style-name="P5" draw:layer="layout" svg:width="1.969cm" svg:height="0.017cm" svg:x="12.462cm" svg:y="5.418cm" svg:viewBox="0 0 1970 18" draw:points="0,18 1970,18 1970,0 0,0">
          <text:p/>
        </draw:polygon>
        <draw:polygon draw:style-name="gr4" draw:text-style-name="P5" draw:layer="layout" svg:width="0.017cm" svg:height="0.017cm" svg:x="14.431cm" svg:y="5.418cm" svg:viewBox="0 0 18 18" draw:points="0,18 18,18 18,0 0,0">
          <text:p/>
        </draw:polygon>
        <draw:polygon draw:style-name="gr4" draw:text-style-name="P5" draw:layer="layout" svg:width="1.803cm" svg:height="0.017cm" svg:x="14.448cm" svg:y="5.418cm" svg:viewBox="0 0 1804 18" draw:points="0,18 1804,18 1804,0 0,0">
          <text:p/>
        </draw:polygon>
        <draw:polygon draw:style-name="gr4" draw:text-style-name="P5" draw:layer="layout" svg:width="0.017cm" svg:height="0.017cm" svg:x="16.251cm" svg:y="5.418cm" svg:viewBox="0 0 18 18" draw:points="0,18 18,18 18,0 0,0">
          <text:p/>
        </draw:polygon>
        <draw:polygon draw:style-name="gr4" draw:text-style-name="P5" draw:layer="layout" svg:width="2.976cm" svg:height="0.017cm" svg:x="16.268cm" svg:y="5.418cm" svg:viewBox="0 0 2977 18" draw:points="0,18 2977,18 2977,0 0,0">
          <text:p/>
        </draw:polygon>
        <draw:polygon draw:style-name="gr4" draw:text-style-name="P5" draw:layer="layout" svg:width="0.017cm" svg:height="0.017cm" svg:x="19.244cm" svg:y="5.418cm" svg:viewBox="0 0 18 18" draw:points="0,18 18,18 18,0 0,0">
          <text:p/>
        </draw:polygon>
        <draw:polygon draw:style-name="gr4" draw:text-style-name="P5" draw:layer="layout" svg:width="0.017cm" svg:height="0.017cm" svg:x="19.244cm" svg:y="5.418cm" svg:viewBox="0 0 18 18" draw:points="0,18 18,18 18,0 0,0">
          <text:p/>
        </draw:polygon>
        <draw:polygon draw:style-name="gr4" draw:text-style-name="P5" draw:layer="layout" svg:width="0.017cm" svg:height="0.517cm" svg:x="2.992cm" svg:y="5.435cm" svg:viewBox="0 0 18 518" draw:points="0,518 18,518 18,0 0,0">
          <text:p/>
        </draw:polygon>
        <draw:polygon draw:style-name="gr4" draw:text-style-name="P5" draw:layer="layout" svg:width="0.017cm" svg:height="0.517cm" svg:x="5.994cm" svg:y="5.435cm" svg:viewBox="0 0 18 518" draw:points="0,518 18,518 18,0 0,0">
          <text:p/>
        </draw:polygon>
        <draw:polygon draw:style-name="gr4" draw:text-style-name="P5" draw:layer="layout" svg:width="0.016cm" svg:height="0.517cm" svg:x="12.446cm" svg:y="5.435cm" svg:viewBox="0 0 17 518" draw:points="0,518 17,518 17,0 0,0">
          <text:p/>
        </draw:polygon>
        <draw:polygon draw:style-name="gr4" draw:text-style-name="P5" draw:layer="layout" svg:width="0.017cm" svg:height="0.517cm" svg:x="14.431cm" svg:y="5.435cm" svg:viewBox="0 0 18 518" draw:points="0,518 18,518 18,0 0,0">
          <text:p/>
        </draw:polygon>
        <draw:polygon draw:style-name="gr4" draw:text-style-name="P5" draw:layer="layout" svg:width="0.017cm" svg:height="0.517cm" svg:x="16.251cm" svg:y="5.435cm" svg:viewBox="0 0 18 518" draw:points="0,518 18,518 18,0 0,0">
          <text:p/>
        </draw:polygon>
        <draw:polygon draw:style-name="gr4" draw:text-style-name="P5" draw:layer="layout" svg:width="0.017cm" svg:height="0.517cm" svg:x="19.244cm" svg:y="5.435cm" svg:viewBox="0 0 18 518" draw:points="0,518 18,518 18,0 0,0">
          <text:p/>
        </draw:polygon>
        <draw:frame draw:style-name="gr3" draw:text-style-name="P4" draw:layer="layout" svg:width="2.309cm" svg:height="0.357cm" svg:x="16.451cm" svg:y="5.449cm">
          <draw:text-box>
            <text:p text:style-name="P1"><text:span text:style-name="T2">2023NE000020 </text:span></text:p>
          </draw:text-box>
        </draw:frame>
        <draw:frame draw:style-name="gr3" draw:text-style-name="P4" draw:layer="layout" svg:width="1.2cm" svg:height="0.357cm" svg:x="14.63cm" svg:y="5.97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6cm" svg:x="2.992cm" svg:y="5.952cm" svg:viewBox="0 0 18 17" draw:points="0,17 18,17 18,0 0,0">
          <text:p/>
        </draw:polygon>
        <draw:polygon draw:style-name="gr4" draw:text-style-name="P5" draw:layer="layout" svg:width="0.017cm" svg:height="0.016cm" svg:x="5.994cm" svg:y="5.952cm" svg:viewBox="0 0 18 17" draw:points="0,17 18,17 18,0 0,0">
          <text:p/>
        </draw:polygon>
        <draw:polygon draw:style-name="gr4" draw:text-style-name="P5" draw:layer="layout" svg:width="0.016cm" svg:height="0.016cm" svg:x="12.446cm" svg:y="5.952cm" svg:viewBox="0 0 17 17" draw:points="0,17 17,17 17,0 0,0">
          <text:p/>
        </draw:polygon>
        <draw:polygon draw:style-name="gr4" draw:text-style-name="P5" draw:layer="layout" svg:width="0.017cm" svg:height="0.016cm" svg:x="14.431cm" svg:y="5.952cm" svg:viewBox="0 0 18 17" draw:points="0,17 18,17 18,0 0,0">
          <text:p/>
        </draw:polygon>
        <draw:polygon draw:style-name="gr4" draw:text-style-name="P5" draw:layer="layout" svg:width="1.803cm" svg:height="0.016cm" svg:x="14.448cm" svg:y="5.952cm" svg:viewBox="0 0 1804 17" draw:points="0,17 1804,17 1804,0 0,0">
          <text:p/>
        </draw:polygon>
        <draw:polygon draw:style-name="gr4" draw:text-style-name="P5" draw:layer="layout" svg:width="0.017cm" svg:height="0.016cm" svg:x="16.251cm" svg:y="5.952cm" svg:viewBox="0 0 18 17" draw:points="0,17 18,17 18,0 0,0">
          <text:p/>
        </draw:polygon>
        <draw:polygon draw:style-name="gr4" draw:text-style-name="P5" draw:layer="layout" svg:width="2.976cm" svg:height="0.016cm" svg:x="16.268cm" svg:y="5.952cm" svg:viewBox="0 0 2977 17" draw:points="0,17 2977,17 2977,0 0,0">
          <text:p/>
        </draw:polygon>
        <draw:polygon draw:style-name="gr4" draw:text-style-name="P5" draw:layer="layout" svg:width="0.017cm" svg:height="0.016cm" svg:x="19.244cm" svg:y="5.952cm" svg:viewBox="0 0 18 17" draw:points="0,17 18,17 18,0 0,0">
          <text:p/>
        </draw:polygon>
        <draw:polygon draw:style-name="gr4" draw:text-style-name="P5" draw:layer="layout" svg:width="0.017cm" svg:height="0.779cm" svg:x="2.992cm" svg:y="5.968cm" svg:viewBox="0 0 18 780" draw:points="0,780 18,780 18,0 0,0">
          <text:p/>
        </draw:polygon>
        <draw:polygon draw:style-name="gr4" draw:text-style-name="P5" draw:layer="layout" svg:width="0.017cm" svg:height="0.779cm" svg:x="5.994cm" svg:y="5.968cm" svg:viewBox="0 0 18 780" draw:points="0,780 18,780 18,0 0,0">
          <text:p/>
        </draw:polygon>
        <draw:polygon draw:style-name="gr4" draw:text-style-name="P5" draw:layer="layout" svg:width="0.016cm" svg:height="0.779cm" svg:x="12.446cm" svg:y="5.968cm" svg:viewBox="0 0 17 780" draw:points="0,780 17,780 17,0 0,0">
          <text:p/>
        </draw:polygon>
        <draw:polygon draw:style-name="gr4" draw:text-style-name="P5" draw:layer="layout" svg:width="0.017cm" svg:height="0.779cm" svg:x="14.431cm" svg:y="5.968cm" svg:viewBox="0 0 18 780" draw:points="0,780 18,780 18,0 0,0">
          <text:p/>
        </draw:polygon>
        <draw:polygon draw:style-name="gr4" draw:text-style-name="P5" draw:layer="layout" svg:width="0.017cm" svg:height="0.779cm" svg:x="16.251cm" svg:y="5.968cm" svg:viewBox="0 0 18 780" draw:points="0,780 18,780 18,0 0,0">
          <text:p/>
        </draw:polygon>
        <draw:polygon draw:style-name="gr4" draw:text-style-name="P5" draw:layer="layout" svg:width="0.017cm" svg:height="0.779cm" svg:x="19.244cm" svg:y="5.968cm" svg:viewBox="0 0 18 780" draw:points="0,780 18,780 18,0 0,0">
          <text:p/>
        </draw:polygon>
        <draw:frame draw:style-name="gr3" draw:text-style-name="P4" draw:layer="layout" svg:width="2.453cm" svg:height="0.357cm" svg:x="16.451cm" svg:y="5.978cm">
          <draw:text-box>
            <text:p text:style-name="P1"><text:span text:style-name="T2">R$ 7.000.000,00 </text:span></text:p>
          </draw:text-box>
        </draw:frame>
        <draw:frame draw:style-name="gr3" draw:text-style-name="P4" draw:layer="layout" svg:width="0.938cm" svg:height="0.357cm" svg:x="3.192cm" svg:y="6.76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6.774cm">
          <draw:text-box>
            <text:p text:style-name="P1"><text:span text:style-name="T2">10.839.561/0001-32 </text:span></text:p>
          </draw:text-box>
        </draw:frame>
        <draw:frame draw:style-name="gr3" draw:text-style-name="P4" draw:layer="layout" svg:width="2.961cm" svg:height="0.357cm" svg:x="12.641cm" svg:y="6.765cm">
          <draw:text-box>
            <text:p text:style-name="P1"><text:span text:style-name="T3">VALOR ESTIMADO </text:span></text:p>
          </draw:text-box>
        </draw:frame>
        <draw:frame draw:style-name="gr3" draw:text-style-name="P4" draw:layer="layout" svg:width="2.542cm" svg:height="0.357cm" svg:x="16.451cm" svg:y="6.774cm">
          <draw:text-box>
            <text:p text:style-name="P1"><text:span text:style-name="T2">R$ 7.000.000,00, </text:span></text:p>
          </draw:text-box>
        </draw:frame>
        <draw:frame draw:style-name="gr3" draw:text-style-name="P4" draw:layer="layout" svg:width="1.657cm" svg:height="0.357cm" svg:x="16.451cm" svg:y="7.138cm">
          <draw:text-box>
            <text:p text:style-name="P1"><text:span text:style-name="T2">valor anual </text:span></text:p>
          </draw:text-box>
        </draw:frame>
        <draw:polygon draw:style-name="gr4" draw:text-style-name="P5" draw:layer="layout" svg:width="0.017cm" svg:height="0.017cm" svg:x="2.992cm" svg:y="6.747cm" svg:viewBox="0 0 18 18" draw:points="0,18 18,18 18,0 0,0">
          <text:p/>
        </draw:polygon>
        <draw:polygon draw:style-name="gr4" draw:text-style-name="P5" draw:layer="layout" svg:width="2.985cm" svg:height="0.017cm" svg:x="3.009cm" svg:y="6.747cm" svg:viewBox="0 0 2986 18" draw:points="0,18 2986,18 2986,0 0,0">
          <text:p/>
        </draw:polygon>
        <draw:polygon draw:style-name="gr4" draw:text-style-name="P5" draw:layer="layout" svg:width="0.017cm" svg:height="0.017cm" svg:x="5.994cm" svg:y="6.747cm" svg:viewBox="0 0 18 18" draw:points="0,18 18,18 18,0 0,0">
          <text:p/>
        </draw:polygon>
        <draw:polygon draw:style-name="gr4" draw:text-style-name="P5" draw:layer="layout" svg:width="6.435cm" svg:height="0.017cm" svg:x="6.011cm" svg:y="6.747cm" svg:viewBox="0 0 6436 18" draw:points="0,18 6436,18 6436,0 0,0">
          <text:p/>
        </draw:polygon>
        <draw:polygon draw:style-name="gr4" draw:text-style-name="P5" draw:layer="layout" svg:width="0.016cm" svg:height="0.017cm" svg:x="12.446cm" svg:y="6.747cm" svg:viewBox="0 0 17 18" draw:points="0,18 17,18 17,0 0,0">
          <text:p/>
        </draw:polygon>
        <draw:polygon draw:style-name="gr4" draw:text-style-name="P5" draw:layer="layout" svg:width="1.969cm" svg:height="0.017cm" svg:x="12.462cm" svg:y="6.747cm" svg:viewBox="0 0 1970 18" draw:points="0,18 1970,18 1970,0 0,0">
          <text:p/>
        </draw:polygon>
        <draw:polygon draw:style-name="gr4" draw:text-style-name="P5" draw:layer="layout" svg:width="0.017cm" svg:height="0.017cm" svg:x="14.431cm" svg:y="6.747cm" svg:viewBox="0 0 18 18" draw:points="0,18 18,18 18,0 0,0">
          <text:p/>
        </draw:polygon>
        <draw:polygon draw:style-name="gr4" draw:text-style-name="P5" draw:layer="layout" svg:width="1.803cm" svg:height="0.017cm" svg:x="14.448cm" svg:y="6.747cm" svg:viewBox="0 0 1804 18" draw:points="0,18 1804,18 1804,0 0,0">
          <text:p/>
        </draw:polygon>
        <draw:polygon draw:style-name="gr4" draw:text-style-name="P5" draw:layer="layout" svg:width="0.017cm" svg:height="0.017cm" svg:x="16.251cm" svg:y="6.747cm" svg:viewBox="0 0 18 18" draw:points="0,18 18,18 18,0 0,0">
          <text:p/>
        </draw:polygon>
        <draw:polygon draw:style-name="gr4" draw:text-style-name="P5" draw:layer="layout" svg:width="2.976cm" svg:height="0.017cm" svg:x="16.268cm" svg:y="6.747cm" svg:viewBox="0 0 2977 18" draw:points="0,18 2977,18 2977,0 0,0">
          <text:p/>
        </draw:polygon>
        <draw:polygon draw:style-name="gr4" draw:text-style-name="P5" draw:layer="layout" svg:width="0.017cm" svg:height="0.017cm" svg:x="19.244cm" svg:y="6.747cm" svg:viewBox="0 0 18 18" draw:points="0,18 18,18 18,0 0,0">
          <text:p/>
        </draw:polygon>
        <draw:polygon draw:style-name="gr4" draw:text-style-name="P5" draw:layer="layout" svg:width="0.017cm" svg:height="1.097cm" svg:x="2.992cm" svg:y="6.764cm" svg:viewBox="0 0 18 1098" draw:points="0,1098 18,1098 18,0 0,0">
          <text:p/>
        </draw:polygon>
        <draw:polygon draw:style-name="gr4" draw:text-style-name="P5" draw:layer="layout" svg:width="0.017cm" svg:height="1.097cm" svg:x="5.994cm" svg:y="6.764cm" svg:viewBox="0 0 18 1098" draw:points="0,1098 18,1098 18,0 0,0">
          <text:p/>
        </draw:polygon>
        <draw:polygon draw:style-name="gr4" draw:text-style-name="P5" draw:layer="layout" svg:width="0.016cm" svg:height="1.097cm" svg:x="12.446cm" svg:y="6.764cm" svg:viewBox="0 0 17 1098" draw:points="0,1098 17,1098 17,0 0,0">
          <text:p/>
        </draw:polygon>
        <draw:polygon draw:style-name="gr4" draw:text-style-name="P5" draw:layer="layout" svg:width="0.017cm" svg:height="1.097cm" svg:x="16.251cm" svg:y="6.764cm" svg:viewBox="0 0 18 1098" draw:points="0,1098 18,1098 18,0 0,0">
          <text:p/>
        </draw:polygon>
        <draw:polygon draw:style-name="gr4" draw:text-style-name="P5" draw:layer="layout" svg:width="0.017cm" svg:height="1.097cm" svg:x="19.244cm" svg:y="6.764cm" svg:viewBox="0 0 18 1098" draw:points="0,1098 18,1098 18,0 0,0">
          <text:p/>
        </draw:polygon>
        <draw:frame draw:style-name="gr3" draw:text-style-name="P4" draw:layer="layout" svg:width="1.475cm" svg:height="0.357cm" svg:x="16.451cm" svg:y="7.502cm">
          <draw:text-box>
            <text:p text:style-name="P1"><text:span text:style-name="T2">estimado. </text:span></text:p>
          </draw:text-box>
        </draw:frame>
        <draw:frame draw:style-name="gr3" draw:text-style-name="P4" draw:layer="layout" svg:width="1.395cm" svg:height="0.357cm" svg:x="3.192cm" svg:y="7.87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001cm" svg:height="0.357cm" svg:x="6.193cm" svg:y="7.887cm">
          <draw:text-box>
            <text:p text:style-name="P1"><text:span text:style-name="T2">Reajustar os preços constantes nas listas </text:span></text:p>
          </draw:text-box>
        </draw:frame>
        <draw:frame draw:style-name="gr3" draw:text-style-name="P4" draw:layer="layout" svg:width="1.124cm" svg:height="0.357cm" svg:x="6.193cm" svg:y="8.251cm">
          <draw:text-box>
            <text:p text:style-name="P1"><text:span text:style-name="T2">anexas </text:span></text:p>
          </draw:text-box>
        </draw:frame>
        <draw:frame draw:style-name="gr3" draw:text-style-name="P4" draw:layer="layout" svg:width="0.447cm" svg:height="0.357cm" svg:x="7.429cm" svg:y="8.251cm">
          <draw:text-box>
            <text:p text:style-name="P1"><text:span text:style-name="T2">ao </text:span></text:p>
          </draw:text-box>
        </draw:frame>
        <draw:frame draw:style-name="gr3" draw:text-style-name="P4" draw:layer="layout" svg:width="1.247cm" svg:height="0.357cm" svg:x="7.997cm" svg:y="8.251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447cm" svg:height="0.357cm" svg:x="9.356cm" svg:y="8.25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53cm" svg:height="0.357cm" svg:x="9.919cm" svg:y="8.251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6.047cm" svg:height="0.357cm" svg:x="6.193cm" svg:y="8.615cm">
          <draw:text-box>
            <text:p text:style-name="P1"><text:span text:style-name="T2">com efeitos financeiros a partir da data de </text:span></text:p>
          </draw:text-box>
        </draw:frame>
        <draw:frame draw:style-name="gr3" draw:text-style-name="P4" draw:layer="layout" svg:width="6.314cm" svg:height="0.357cm" svg:x="6.193cm" svg:y="8.979cm">
          <draw:text-box>
            <text:p text:style-name="P1"><text:span text:style-name="T2">assinatura <text:s/>do <text:s/>termo <text:s/>aditivo; <text:s/>alteração <text:s/>do </text:span></text:p>
          </draw:text-box>
        </draw:frame>
        <draw:frame draw:style-name="gr3" draw:text-style-name="P4" draw:layer="layout" svg:width="6.195cm" svg:height="0.357cm" svg:x="6.193cm" svg:y="9.348cm">
          <draw:text-box>
            <text:p text:style-name="P1"><text:span text:style-name="T2">contrato <text:s/>para <text:s/>incluir <text:s/>obrigações <text:s/>relativas </text:span></text:p>
          </draw:text-box>
        </draw:frame>
        <draw:frame draw:style-name="gr3" draw:text-style-name="P4" draw:layer="layout" svg:width="5.895cm" svg:height="0.357cm" svg:x="6.193cm" svg:y="9.712cm">
          <draw:text-box>
            <text:p text:style-name="P1"><text:span text:style-name="T2">ao cadastramento e utilização do SIGEO-</text:span></text:p>
          </draw:text-box>
        </draw:frame>
        <draw:frame draw:style-name="gr3" draw:text-style-name="P4" draw:layer="layout" svg:width="6.005cm" svg:height="0.357cm" svg:x="6.193cm" svg:y="10.076cm">
          <draw:text-box>
            <text:p text:style-name="P1"><text:span text:style-name="T2">JT, bem como sobre a proteção de dados </text:span></text:p>
          </draw:text-box>
        </draw:frame>
        <draw:frame draw:style-name="gr3" draw:text-style-name="P4" draw:layer="layout" svg:width="1.446cm" svg:height="0.357cm" svg:x="6.193cm" svg:y="10.44cm">
          <draw:text-box>
            <text:p text:style-name="P1"><text:span text:style-name="T2">pessoais, </text:span></text:p>
          </draw:text-box>
        </draw:frame>
        <draw:frame draw:style-name="gr3" draw:text-style-name="P4" draw:layer="layout" svg:width="1.78cm" svg:height="0.357cm" svg:x="8.009cm" svg:y="10.44cm">
          <draw:text-box>
            <text:p text:style-name="P1"><text:span text:style-name="T2">decorrentes </text:span></text:p>
          </draw:text-box>
        </draw:frame>
        <draw:frame draw:style-name="gr3" draw:text-style-name="P4" draw:layer="layout" svg:width="0.447cm" svg:height="0.357cm" svg:x="10.16cm" svg:y="10.44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0.985cm" svg:y="10.44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887cm" svg:y="10.4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958cm" svg:height="0.357cm" svg:x="6.193cm" svg:y="10.808cm">
          <draw:text-box>
            <text:p text:style-name="P1"><text:span text:style-name="T2">13.709/2018. </text:span></text:p>
          </draw:text-box>
        </draw:frame>
        <draw:frame draw:style-name="gr3" draw:text-style-name="P4" draw:layer="layout" svg:width="1.623cm" svg:height="0.357cm" svg:x="12.641cm" svg:y="7.879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17cm" svg:height="0.017cm" svg:x="2.992cm" svg:y="7.861cm" svg:viewBox="0 0 18 18" draw:points="0,18 18,18 18,0 0,0">
          <text:p/>
        </draw:polygon>
        <draw:polygon draw:style-name="gr4" draw:text-style-name="P5" draw:layer="layout" svg:width="2.985cm" svg:height="0.017cm" svg:x="3.009cm" svg:y="7.861cm" svg:viewBox="0 0 2986 18" draw:points="0,18 2986,18 2986,0 0,0">
          <text:p/>
        </draw:polygon>
        <draw:polygon draw:style-name="gr4" draw:text-style-name="P5" draw:layer="layout" svg:width="0.017cm" svg:height="0.017cm" svg:x="5.994cm" svg:y="7.861cm" svg:viewBox="0 0 18 18" draw:points="0,18 18,18 18,0 0,0">
          <text:p/>
        </draw:polygon>
        <draw:polygon draw:style-name="gr4" draw:text-style-name="P5" draw:layer="layout" svg:width="6.435cm" svg:height="0.017cm" svg:x="6.011cm" svg:y="7.861cm" svg:viewBox="0 0 6436 18" draw:points="0,18 6436,18 6436,0 0,0">
          <text:p/>
        </draw:polygon>
        <draw:polygon draw:style-name="gr4" draw:text-style-name="P5" draw:layer="layout" svg:width="0.016cm" svg:height="0.017cm" svg:x="12.446cm" svg:y="7.861cm" svg:viewBox="0 0 17 18" draw:points="0,18 17,18 17,0 0,0">
          <text:p/>
        </draw:polygon>
        <draw:polygon draw:style-name="gr4" draw:text-style-name="P5" draw:layer="layout" svg:width="3.789cm" svg:height="0.017cm" svg:x="12.462cm" svg:y="7.861cm" svg:viewBox="0 0 3790 18" draw:points="0,18 3790,18 3790,0 0,0">
          <text:p/>
        </draw:polygon>
        <draw:polygon draw:style-name="gr4" draw:text-style-name="P5" draw:layer="layout" svg:width="0.017cm" svg:height="0.017cm" svg:x="16.251cm" svg:y="7.861cm" svg:viewBox="0 0 18 18" draw:points="0,18 18,18 18,0 0,0">
          <text:p/>
        </draw:polygon>
        <draw:polygon draw:style-name="gr4" draw:text-style-name="P5" draw:layer="layout" svg:width="2.976cm" svg:height="0.017cm" svg:x="16.268cm" svg:y="7.861cm" svg:viewBox="0 0 2977 18" draw:points="0,18 2977,18 2977,0 0,0">
          <text:p/>
        </draw:polygon>
        <draw:polygon draw:style-name="gr4" draw:text-style-name="P5" draw:layer="layout" svg:width="0.017cm" svg:height="0.017cm" svg:x="19.244cm" svg:y="7.861cm" svg:viewBox="0 0 18 18" draw:points="0,18 18,18 18,0 0,0">
          <text:p/>
        </draw:polygon>
        <draw:polygon draw:style-name="gr4" draw:text-style-name="P5" draw:layer="layout" svg:width="0.017cm" svg:height="3.285cm" svg:x="2.992cm" svg:y="7.878cm" svg:viewBox="0 0 18 3286" draw:points="0,3286 18,3286 18,0 0,0">
          <text:p/>
        </draw:polygon>
        <draw:polygon draw:style-name="gr4" draw:text-style-name="P5" draw:layer="layout" svg:width="0.017cm" svg:height="3.285cm" svg:x="5.994cm" svg:y="7.878cm" svg:viewBox="0 0 18 3286" draw:points="0,3286 18,3286 18,0 0,0">
          <text:p/>
        </draw:polygon>
        <draw:polygon draw:style-name="gr4" draw:text-style-name="P5" draw:layer="layout" svg:width="0.016cm" svg:height="3.285cm" svg:x="12.446cm" svg:y="7.878cm" svg:viewBox="0 0 17 3286" draw:points="0,3286 17,3286 17,0 0,0">
          <text:p/>
        </draw:polygon>
        <draw:polygon draw:style-name="gr4" draw:text-style-name="P5" draw:layer="layout" svg:width="0.017cm" svg:height="3.285cm" svg:x="16.251cm" svg:y="7.878cm" svg:viewBox="0 0 18 3286" draw:points="0,3286 18,3286 18,0 0,0">
          <text:p/>
        </draw:polygon>
        <draw:polygon draw:style-name="gr4" draw:text-style-name="P5" draw:layer="layout" svg:width="0.017cm" svg:height="3.285cm" svg:x="19.244cm" svg:y="7.878cm" svg:viewBox="0 0 18 3286" draw:points="0,3286 18,3286 18,0 0,0">
          <text:p/>
        </draw:polygon>
        <draw:frame draw:style-name="gr3" draw:text-style-name="P4" draw:layer="layout" svg:width="2.491cm" svg:height="0.357cm" svg:x="16.451cm" svg:y="7.887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43cm" svg:height="0.357cm" svg:x="3.192cm" svg:y="11.18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136cm" svg:height="0.357cm" svg:x="6.193cm" svg:y="11.189cm">
          <draw:text-box>
            <text:p text:style-name="P1"><text:span text:style-name="T2">Art. 55, inciso III, e art. 65, inciso II, ambos </text:span></text:p>
          </draw:text-box>
        </draw:frame>
        <draw:frame draw:style-name="gr3" draw:text-style-name="P4" draw:layer="layout" svg:width="3.211cm" svg:height="0.357cm" svg:x="6.193cm" svg:y="11.553cm">
          <draw:text-box>
            <text:p text:style-name="P1"><text:span text:style-name="T2">da Lei n.º 8.666/1993. </text:span></text:p>
          </draw:text-box>
        </draw:frame>
        <draw:frame draw:style-name="gr3" draw:text-style-name="P4" draw:layer="layout" svg:width="1.518cm" svg:height="0.357cm" svg:x="12.641cm" svg:y="11.18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41cm" svg:y="11.545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11.163cm" svg:viewBox="0 0 18 18" draw:points="0,18 18,18 18,0 0,0">
          <text:p/>
        </draw:polygon>
        <draw:polygon draw:style-name="gr4" draw:text-style-name="P5" draw:layer="layout" svg:width="2.985cm" svg:height="0.017cm" svg:x="3.009cm" svg:y="11.163cm" svg:viewBox="0 0 2986 18" draw:points="0,18 2986,18 2986,0 0,0">
          <text:p/>
        </draw:polygon>
        <draw:polygon draw:style-name="gr4" draw:text-style-name="P5" draw:layer="layout" svg:width="0.017cm" svg:height="0.017cm" svg:x="5.994cm" svg:y="11.163cm" svg:viewBox="0 0 18 18" draw:points="0,18 18,18 18,0 0,0">
          <text:p/>
        </draw:polygon>
        <draw:polygon draw:style-name="gr4" draw:text-style-name="P5" draw:layer="layout" svg:width="6.435cm" svg:height="0.017cm" svg:x="6.011cm" svg:y="11.163cm" svg:viewBox="0 0 6436 18" draw:points="0,18 6436,18 6436,0 0,0">
          <text:p/>
        </draw:polygon>
        <draw:polygon draw:style-name="gr4" draw:text-style-name="P5" draw:layer="layout" svg:width="0.016cm" svg:height="0.017cm" svg:x="12.446cm" svg:y="11.163cm" svg:viewBox="0 0 17 18" draw:points="0,18 17,18 17,0 0,0">
          <text:p/>
        </draw:polygon>
        <draw:polygon draw:style-name="gr4" draw:text-style-name="P5" draw:layer="layout" svg:width="3.789cm" svg:height="0.017cm" svg:x="12.462cm" svg:y="11.163cm" svg:viewBox="0 0 3790 18" draw:points="0,18 3790,18 3790,0 0,0">
          <text:p/>
        </draw:polygon>
        <draw:polygon draw:style-name="gr4" draw:text-style-name="P5" draw:layer="layout" svg:width="0.017cm" svg:height="0.017cm" svg:x="16.251cm" svg:y="11.163cm" svg:viewBox="0 0 18 18" draw:points="0,18 18,18 18,0 0,0">
          <text:p/>
        </draw:polygon>
        <draw:polygon draw:style-name="gr4" draw:text-style-name="P5" draw:layer="layout" svg:width="2.976cm" svg:height="0.017cm" svg:x="16.268cm" svg:y="11.163cm" svg:viewBox="0 0 2977 18" draw:points="0,18 2977,18 2977,0 0,0">
          <text:p/>
        </draw:polygon>
        <draw:polygon draw:style-name="gr4" draw:text-style-name="P5" draw:layer="layout" svg:width="0.017cm" svg:height="0.017cm" svg:x="19.244cm" svg:y="11.163cm" svg:viewBox="0 0 18 18" draw:points="0,18 18,18 18,0 0,0">
          <text:p/>
        </draw:polygon>
        <draw:polygon draw:style-name="gr4" draw:text-style-name="P5" draw:layer="layout" svg:width="0.017cm" svg:height="0.745cm" svg:x="2.992cm" svg:y="11.18cm" svg:viewBox="0 0 18 746" draw:points="0,746 18,746 18,0 0,0">
          <text:p/>
        </draw:polygon>
        <draw:polygon draw:style-name="gr4" draw:text-style-name="P5" draw:layer="layout" svg:width="0.017cm" svg:height="0.745cm" svg:x="5.994cm" svg:y="11.18cm" svg:viewBox="0 0 18 746" draw:points="0,746 18,746 18,0 0,0">
          <text:p/>
        </draw:polygon>
        <draw:polygon draw:style-name="gr4" draw:text-style-name="P5" draw:layer="layout" svg:width="0.016cm" svg:height="0.745cm" svg:x="12.446cm" svg:y="11.18cm" svg:viewBox="0 0 17 746" draw:points="0,746 17,746 17,0 0,0">
          <text:p/>
        </draw:polygon>
        <draw:polygon draw:style-name="gr4" draw:text-style-name="P5" draw:layer="layout" svg:width="0.017cm" svg:height="0.745cm" svg:x="16.251cm" svg:y="11.18cm" svg:viewBox="0 0 18 746" draw:points="0,746 18,746 18,0 0,0">
          <text:p/>
        </draw:polygon>
        <draw:polygon draw:style-name="gr4" draw:text-style-name="P5" draw:layer="layout" svg:width="0.017cm" svg:height="0.745cm" svg:x="19.244cm" svg:y="11.18cm" svg:viewBox="0 0 18 746" draw:points="0,746 18,746 18,0 0,0">
          <text:p/>
        </draw:polygon>
        <draw:frame draw:style-name="gr3" draw:text-style-name="P4" draw:layer="layout" svg:width="1.691cm" svg:height="0.357cm" svg:x="16.451cm" svg:y="11.189cm">
          <draw:text-box>
            <text:p text:style-name="P1"><text:span text:style-name="T2">23.02.2023 </text:span></text:p>
          </draw:text-box>
        </draw:frame>
        <draw:frame draw:style-name="gr3" draw:text-style-name="P4" draw:layer="layout" svg:width="1.691cm" svg:height="0.357cm" svg:x="3.192cm" svg:y="11.94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2.307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1.95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11.9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11.95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4cm" svg:y="11.9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88cm" svg:y="11.95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2.31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88cm" svg:y="12.3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37cm" svg:y="12.31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883cm" svg:y="12.31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12.68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2.68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cm" svg:y="12.68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3.04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6cm" svg:y="13.0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07cm" svg:height="0.357cm" svg:x="7.912cm" svg:y="13.04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78cm" svg:y="13.04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44cm" svg:y="13.04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13.41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64cm" svg:y="13.41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12cm" svg:y="13.41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57cm" svg:y="13.41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595cm" svg:y="13.41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05cm" svg:height="0.357cm" svg:x="6.193cm" svg:y="13.776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0.908cm" svg:height="0.357cm" svg:x="6.193cm" svg:y="14.14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39cm" svg:y="14.14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39cm" svg:y="14.144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325cm" svg:y="14.14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55cm" svg:y="14.14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14.508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641cm" svg:y="11.94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1.925cm" svg:viewBox="0 0 18 18" draw:points="0,18 18,18 18,0 0,0">
          <text:p/>
        </draw:polygon>
        <draw:polygon draw:style-name="gr4" draw:text-style-name="P5" draw:layer="layout" svg:width="2.985cm" svg:height="0.017cm" svg:x="3.009cm" svg:y="11.925cm" svg:viewBox="0 0 2986 18" draw:points="0,18 2986,18 2986,0 0,0">
          <text:p/>
        </draw:polygon>
        <draw:polygon draw:style-name="gr4" draw:text-style-name="P5" draw:layer="layout" svg:width="0.017cm" svg:height="0.017cm" svg:x="5.994cm" svg:y="11.925cm" svg:viewBox="0 0 18 18" draw:points="0,18 18,18 18,0 0,0">
          <text:p/>
        </draw:polygon>
        <draw:polygon draw:style-name="gr4" draw:text-style-name="P5" draw:layer="layout" svg:width="6.435cm" svg:height="0.017cm" svg:x="6.011cm" svg:y="11.925cm" svg:viewBox="0 0 6436 18" draw:points="0,18 6436,18 6436,0 0,0">
          <text:p/>
        </draw:polygon>
        <draw:polygon draw:style-name="gr4" draw:text-style-name="P5" draw:layer="layout" svg:width="0.016cm" svg:height="0.017cm" svg:x="12.446cm" svg:y="11.925cm" svg:viewBox="0 0 17 18" draw:points="0,18 17,18 17,0 0,0">
          <text:p/>
        </draw:polygon>
        <draw:polygon draw:style-name="gr4" draw:text-style-name="P5" draw:layer="layout" svg:width="3.789cm" svg:height="0.017cm" svg:x="12.462cm" svg:y="11.925cm" svg:viewBox="0 0 3790 18" draw:points="0,18 3790,18 3790,0 0,0">
          <text:p/>
        </draw:polygon>
        <draw:polygon draw:style-name="gr4" draw:text-style-name="P5" draw:layer="layout" svg:width="0.017cm" svg:height="0.017cm" svg:x="16.251cm" svg:y="11.925cm" svg:viewBox="0 0 18 18" draw:points="0,18 18,18 18,0 0,0">
          <text:p/>
        </draw:polygon>
        <draw:polygon draw:style-name="gr4" draw:text-style-name="P5" draw:layer="layout" svg:width="2.976cm" svg:height="0.017cm" svg:x="16.268cm" svg:y="11.925cm" svg:viewBox="0 0 2977 18" draw:points="0,18 2977,18 2977,0 0,0">
          <text:p/>
        </draw:polygon>
        <draw:polygon draw:style-name="gr4" draw:text-style-name="P5" draw:layer="layout" svg:width="0.017cm" svg:height="0.017cm" svg:x="19.244cm" svg:y="11.925cm" svg:viewBox="0 0 18 18" draw:points="0,18 18,18 18,0 0,0">
          <text:p/>
        </draw:polygon>
        <draw:polygon draw:style-name="gr4" draw:text-style-name="P5" draw:layer="layout" svg:width="0.017cm" svg:height="2.921cm" svg:x="2.992cm" svg:y="11.942cm" svg:viewBox="0 0 18 2922" draw:points="0,2922 18,2922 18,0 0,0">
          <text:p/>
        </draw:polygon>
        <draw:polygon draw:style-name="gr4" draw:text-style-name="P5" draw:layer="layout" svg:width="0.017cm" svg:height="0.017cm" svg:x="2.992cm" svg:y="14.863cm" svg:viewBox="0 0 18 18" draw:points="0,18 18,18 18,0 0,0">
          <text:p/>
        </draw:polygon>
        <draw:polygon draw:style-name="gr4" draw:text-style-name="P5" draw:layer="layout" svg:width="0.017cm" svg:height="0.017cm" svg:x="2.992cm" svg:y="14.863cm" svg:viewBox="0 0 18 18" draw:points="0,18 18,18 18,0 0,0">
          <text:p/>
        </draw:polygon>
        <draw:polygon draw:style-name="gr4" draw:text-style-name="P5" draw:layer="layout" svg:width="2.985cm" svg:height="0.017cm" svg:x="3.009cm" svg:y="14.863cm" svg:viewBox="0 0 2986 18" draw:points="0,18 2986,18 2986,0 0,0">
          <text:p/>
        </draw:polygon>
        <draw:polygon draw:style-name="gr4" draw:text-style-name="P5" draw:layer="layout" svg:width="0.017cm" svg:height="2.921cm" svg:x="5.994cm" svg:y="11.942cm" svg:viewBox="0 0 18 2922" draw:points="0,2922 18,2922 18,0 0,0">
          <text:p/>
        </draw:polygon>
        <draw:polygon draw:style-name="gr4" draw:text-style-name="P5" draw:layer="layout" svg:width="0.017cm" svg:height="0.017cm" svg:x="5.994cm" svg:y="14.863cm" svg:viewBox="0 0 18 18" draw:points="0,18 18,18 18,0 0,0">
          <text:p/>
        </draw:polygon>
        <draw:polygon draw:style-name="gr4" draw:text-style-name="P5" draw:layer="layout" svg:width="6.435cm" svg:height="0.017cm" svg:x="6.011cm" svg:y="14.863cm" svg:viewBox="0 0 6436 18" draw:points="0,18 6436,18 6436,0 0,0">
          <text:p/>
        </draw:polygon>
        <draw:polygon draw:style-name="gr4" draw:text-style-name="P5" draw:layer="layout" svg:width="0.016cm" svg:height="2.921cm" svg:x="12.446cm" svg:y="11.942cm" svg:viewBox="0 0 17 2922" draw:points="0,2922 17,2922 17,0 0,0">
          <text:p/>
        </draw:polygon>
        <draw:polygon draw:style-name="gr4" draw:text-style-name="P5" draw:layer="layout" svg:width="0.016cm" svg:height="0.017cm" svg:x="12.446cm" svg:y="14.863cm" svg:viewBox="0 0 17 18" draw:points="0,18 17,18 17,0 0,0">
          <text:p/>
        </draw:polygon>
        <draw:polygon draw:style-name="gr4" draw:text-style-name="P5" draw:layer="layout" svg:width="3.789cm" svg:height="0.017cm" svg:x="12.462cm" svg:y="14.863cm" svg:viewBox="0 0 3790 18" draw:points="0,18 3790,18 3790,0 0,0">
          <text:p/>
        </draw:polygon>
        <draw:polygon draw:style-name="gr4" draw:text-style-name="P5" draw:layer="layout" svg:width="0.017cm" svg:height="2.921cm" svg:x="16.251cm" svg:y="11.942cm" svg:viewBox="0 0 18 2922" draw:points="0,2922 18,2922 18,0 0,0">
          <text:p/>
        </draw:polygon>
        <draw:polygon draw:style-name="gr4" draw:text-style-name="P5" draw:layer="layout" svg:width="0.017cm" svg:height="0.017cm" svg:x="16.251cm" svg:y="14.863cm" svg:viewBox="0 0 18 18" draw:points="0,18 18,18 18,0 0,0">
          <text:p/>
        </draw:polygon>
        <draw:polygon draw:style-name="gr4" draw:text-style-name="P5" draw:layer="layout" svg:width="2.976cm" svg:height="0.017cm" svg:x="16.268cm" svg:y="14.863cm" svg:viewBox="0 0 2977 18" draw:points="0,18 2977,18 2977,0 0,0">
          <text:p/>
        </draw:polygon>
        <draw:polygon draw:style-name="gr4" draw:text-style-name="P5" draw:layer="layout" svg:width="0.017cm" svg:height="2.921cm" svg:x="19.244cm" svg:y="11.942cm" svg:viewBox="0 0 18 2922" draw:points="0,2922 18,2922 18,0 0,0">
          <text:p/>
        </draw:polygon>
        <draw:polygon draw:style-name="gr4" draw:text-style-name="P5" draw:layer="layout" svg:width="0.017cm" svg:height="0.017cm" svg:x="19.244cm" svg:y="14.863cm" svg:viewBox="0 0 18 18" draw:points="0,18 18,18 18,0 0,0">
          <text:p/>
        </draw:polygon>
        <draw:polygon draw:style-name="gr4" draw:text-style-name="P5" draw:layer="layout" svg:width="0.017cm" svg:height="0.017cm" svg:x="19.244cm" svg:y="14.863cm" svg:viewBox="0 0 18 18" draw:points="0,18 18,18 18,0 0,0">
          <text:p/>
        </draw:polygon>
        <draw:frame draw:style-name="gr3" draw:text-style-name="P4" draw:layer="layout" svg:width="1.691cm" svg:height="0.357cm" svg:x="16.451cm" svg:y="11.951cm">
          <draw:text-box>
            <text:p text:style-name="P1"><text:span text:style-name="T2">27.02.2023 </text:span></text:p>
          </draw:text-box>
        </draw:frame>
        <draw:frame draw:style-name="gr3" draw:text-style-name="P4" draw:layer="layout" svg:width="0.316cm" svg:height="0.357cm" svg:x="11.024cm" svg:y="14.8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5.2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49cm" svg:height="0.357cm" svg:x="3.001cm" svg:y="15.613cm">
          <draw:text-box>
            <text:p text:style-name="P1"><text:span text:style-name="T3">TERCEIRO TERMO ADITIVO AO CONTRATO ADMINISTRATIVO RELATIVO À PRESTAÇÃO DE SERVIÇOS </text:span></text:p>
          </draw:text-box>
        </draw:frame>
        <draw:frame draw:style-name="gr3" draw:text-style-name="P4" draw:layer="layout" svg:width="16.008cm" svg:height="0.357cm" svg:x="3.001cm" svg:y="15.977cm">
          <draw:text-box>
            <text:p text:style-name="P1"><text:span text:style-name="T3">CONTINUADOS <text:s/>DE <text:s/>MANUTENÇÃO <text:s/>PREVENTIVA <text:s/>E <text:s/>CORRETIVA, <text:s/>COM <text:s/>SUBSTITUIÇÃO <text:s/>DE <text:s/>PEÇAS <text:s/>E </text:span></text:p>
          </draw:text-box>
        </draw:frame>
        <draw:frame draw:style-name="gr3" draw:text-style-name="P4" draw:layer="layout" svg:width="15.754cm" svg:height="0.357cm" svg:x="3.001cm" svg:y="16.341cm">
          <draw:text-box>
            <text:p text:style-name="P1"><text:span text:style-name="T3">COMPONENTES GENUÍNOS DO FABRICANTE, EM 02 (DOIS) ELEVADORES, TIPO PASSAGEIROS, COM </text:span></text:p>
          </draw:text-box>
        </draw:frame>
        <draw:frame draw:style-name="gr3" draw:text-style-name="P4" draw:layer="layout" svg:width="15.911cm" svg:height="0.357cm" svg:x="3.001cm" svg:y="16.705cm">
          <draw:text-box>
            <text:p text:style-name="P1"><text:span text:style-name="T3">CASA DE MÁQUINAS, INSTALADOS NO PRÉDIO QUE ABRIGA A ESCOLA JUDICIAL DO TRT 6ª REGIÃO, </text:span></text:p>
          </draw:text-box>
        </draw:frame>
        <draw:frame draw:style-name="gr3" draw:text-style-name="P4" draw:layer="layout" svg:width="7.178cm" svg:height="0.357cm" svg:x="3.001cm" svg:y="17.074cm">
          <draw:text-box>
            <text:p text:style-name="P1"><text:span text:style-name="T3">DE FABRICAÇÃO DA ATLAS SCHINDLER S.A. <text:s/></text:span></text:p>
          </draw:text-box>
        </draw:frame>
        <draw:frame draw:style-name="gr3" draw:text-style-name="P4" draw:layer="layout" svg:width="0.316cm" svg:height="0.357cm" svg:x="3.001cm" svg:y="17.4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131cm" svg:height="0.395cm" svg:x="5.478cm" svg:y="17.809cm">
          <draw:text-box>
            <text:p text:style-name="P1"><text:span text:style-name="T1">PROADs n.ºs 1.041/2023 (alteração) e 3.457/2020 (acompanhamento) </text:span></text:p>
          </draw:text-box>
        </draw:frame>
        <draw:frame draw:style-name="gr3" draw:text-style-name="P4" draw:layer="layout" svg:width="2.326cm" svg:height="0.357cm" svg:x="3.192cm" svg:y="18.23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306cm" svg:height="0.357cm" svg:x="6.193cm" svg:y="18.234cm">
          <draw:text-box>
            <text:p text:style-name="P1"><text:span text:style-name="T3">DIBASA </text:span></text:p>
          </draw:text-box>
        </draw:frame>
        <draw:frame draw:style-name="gr3" draw:text-style-name="P4" draw:layer="layout" svg:width="1.602cm" svg:height="0.357cm" svg:x="7.925cm" svg:y="18.234cm">
          <draw:text-box>
            <text:p text:style-name="P1"><text:span text:style-name="T3">COMÉCIO </text:span></text:p>
          </draw:text-box>
        </draw:frame>
        <draw:frame draw:style-name="gr3" draw:text-style-name="P4" draw:layer="layout" svg:width="0.316cm" svg:height="0.357cm" svg:x="9.965cm" svg:y="18.234cm">
          <draw:text-box>
            <text:p text:style-name="P1"><text:span text:style-name="T3">E </text:span></text:p>
          </draw:text-box>
        </draw:frame>
        <draw:frame draw:style-name="gr3" draw:text-style-name="P4" draw:layer="layout" svg:width="1.729cm" svg:height="0.357cm" svg:x="10.698cm" svg:y="18.234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2.754cm" svg:height="0.357cm" svg:x="6.193cm" svg:y="18.598cm">
          <draw:text-box>
            <text:p text:style-name="P1"><text:span text:style-name="T3">TÉCNICOS LTDA. </text:span></text:p>
          </draw:text-box>
        </draw:frame>
        <draw:frame draw:style-name="gr3" draw:text-style-name="P4" draw:layer="layout" svg:width="1.691cm" svg:height="0.357cm" svg:x="12.717cm" svg:y="18.23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18.234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18.207cm" svg:viewBox="0 0 27 26" draw:points="0,26 27,26 27,0 0,0">
          <text:p/>
        </draw:polygon>
        <draw:polygon draw:style-name="gr4" draw:text-style-name="P5" draw:layer="layout" svg:width="0.026cm" svg:height="0.025cm" svg:x="2.988cm" svg:y="18.207cm" svg:viewBox="0 0 27 26" draw:points="0,26 27,26 27,0 0,0">
          <text:p/>
        </draw:polygon>
        <draw:polygon draw:style-name="gr4" draw:text-style-name="P5" draw:layer="layout" svg:width="2.976cm" svg:height="0.025cm" svg:x="3.014cm" svg:y="18.207cm" svg:viewBox="0 0 2977 26" draw:points="0,26 2977,26 2977,0 0,0">
          <text:p/>
        </draw:polygon>
        <draw:polygon draw:style-name="gr4" draw:text-style-name="P5" draw:layer="layout" svg:width="0.025cm" svg:height="0.025cm" svg:x="5.99cm" svg:y="18.207cm" svg:viewBox="0 0 26 26" draw:points="0,26 26,26 26,0 0,0">
          <text:p/>
        </draw:polygon>
        <draw:polygon draw:style-name="gr4" draw:text-style-name="P5" draw:layer="layout" svg:width="6.498cm" svg:height="0.025cm" svg:x="6.015cm" svg:y="18.207cm" svg:viewBox="0 0 6499 26" draw:points="0,26 6499,26 6499,0 0,0">
          <text:p/>
        </draw:polygon>
        <draw:polygon draw:style-name="gr4" draw:text-style-name="P5" draw:layer="layout" svg:width="0.026cm" svg:height="0.025cm" svg:x="12.513cm" svg:y="18.207cm" svg:viewBox="0 0 27 26" draw:points="0,26 27,26 27,0 0,0">
          <text:p/>
        </draw:polygon>
        <draw:polygon draw:style-name="gr4" draw:text-style-name="P5" draw:layer="layout" svg:width="2.197cm" svg:height="0.025cm" svg:x="12.539cm" svg:y="18.207cm" svg:viewBox="0 0 2198 26" draw:points="0,26 2198,26 2198,0 0,0">
          <text:p/>
        </draw:polygon>
        <draw:polygon draw:style-name="gr4" draw:text-style-name="P5" draw:layer="layout" svg:width="0.025cm" svg:height="0.025cm" svg:x="14.736cm" svg:y="18.207cm" svg:viewBox="0 0 26 26" draw:points="0,26 26,26 26,0 0,0">
          <text:p/>
        </draw:polygon>
        <draw:polygon draw:style-name="gr4" draw:text-style-name="P5" draw:layer="layout" svg:width="1.562cm" svg:height="0.025cm" svg:x="14.761cm" svg:y="18.207cm" svg:viewBox="0 0 1563 26" draw:points="0,26 1563,26 1563,0 0,0">
          <text:p/>
        </draw:polygon>
        <draw:polygon draw:style-name="gr4" draw:text-style-name="P5" draw:layer="layout" svg:width="0.026cm" svg:height="0.025cm" svg:x="16.323cm" svg:y="18.207cm" svg:viewBox="0 0 27 26" draw:points="0,26 27,26 27,0 0,0">
          <text:p/>
        </draw:polygon>
        <draw:polygon draw:style-name="gr4" draw:text-style-name="P5" draw:layer="layout" svg:width="2.891cm" svg:height="0.025cm" svg:x="16.349cm" svg:y="18.207cm" svg:viewBox="0 0 2892 26" draw:points="0,26 2892,26 2892,0 0,0">
          <text:p/>
        </draw:polygon>
        <draw:polygon draw:style-name="gr4" draw:text-style-name="P5" draw:layer="layout" svg:width="0.025cm" svg:height="0.025cm" svg:x="19.24cm" svg:y="18.207cm" svg:viewBox="0 0 26 26" draw:points="0,26 26,26 26,0 0,0">
          <text:p/>
        </draw:polygon>
        <draw:polygon draw:style-name="gr4" draw:text-style-name="P5" draw:layer="layout" svg:width="0.025cm" svg:height="0.025cm" svg:x="19.24cm" svg:y="18.207cm" svg:viewBox="0 0 26 26" draw:points="0,26 26,26 26,0 0,0">
          <text:p/>
        </draw:polygon>
        <draw:polygon draw:style-name="gr4" draw:text-style-name="P5" draw:layer="layout" svg:width="0.026cm" svg:height="0.365cm" svg:x="2.988cm" svg:y="18.232cm" svg:viewBox="0 0 27 366" draw:points="0,366 27,366 27,0 0,0">
          <text:p/>
        </draw:polygon>
        <draw:polygon draw:style-name="gr4" draw:text-style-name="P5" draw:layer="layout" svg:width="0.025cm" svg:height="0.365cm" svg:x="5.99cm" svg:y="18.232cm" svg:viewBox="0 0 26 366" draw:points="0,366 26,366 26,0 0,0">
          <text:p/>
        </draw:polygon>
        <draw:polygon draw:style-name="gr4" draw:text-style-name="P5" draw:layer="layout" svg:width="0.026cm" svg:height="0.365cm" svg:x="12.513cm" svg:y="18.232cm" svg:viewBox="0 0 27 366" draw:points="0,366 27,366 27,0 0,0">
          <text:p/>
        </draw:polygon>
        <draw:polygon draw:style-name="gr4" draw:text-style-name="P5" draw:layer="layout" svg:width="0.025cm" svg:height="0.365cm" svg:x="14.736cm" svg:y="18.232cm" svg:viewBox="0 0 26 366" draw:points="0,366 26,366 26,0 0,0">
          <text:p/>
        </draw:polygon>
        <draw:polygon draw:style-name="gr4" draw:text-style-name="P5" draw:layer="layout" svg:width="0.026cm" svg:height="0.365cm" svg:x="16.323cm" svg:y="18.232cm" svg:viewBox="0 0 27 366" draw:points="0,366 27,366 27,0 0,0">
          <text:p/>
        </draw:polygon>
        <draw:polygon draw:style-name="gr4" draw:text-style-name="P5" draw:layer="layout" svg:width="0.025cm" svg:height="0.365cm" svg:x="19.24cm" svg:y="18.232cm" svg:viewBox="0 0 26 366" draw:points="0,366 26,366 26,0 0,0">
          <text:p/>
        </draw:polygon>
        <draw:frame draw:style-name="gr3" draw:text-style-name="P4" draw:layer="layout" svg:width="2.309cm" svg:height="0.357cm" svg:x="16.527cm" svg:y="18.242cm">
          <draw:text-box>
            <text:p text:style-name="P1"><text:span text:style-name="T2">2023NE000226 </text:span></text:p>
          </draw:text-box>
        </draw:frame>
        <draw:frame draw:style-name="gr3" draw:text-style-name="P4" draw:layer="layout" svg:width="1.2cm" svg:height="0.357cm" svg:x="14.939cm" svg:y="18.627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18.597cm" svg:viewBox="0 0 27 26" draw:points="0,26 27,26 27,0 0,0">
          <text:p/>
        </draw:polygon>
        <draw:polygon draw:style-name="gr4" draw:text-style-name="P5" draw:layer="layout" svg:width="0.025cm" svg:height="0.025cm" svg:x="5.99cm" svg:y="18.597cm" svg:viewBox="0 0 26 26" draw:points="0,26 26,26 26,0 0,0">
          <text:p/>
        </draw:polygon>
        <draw:polygon draw:style-name="gr4" draw:text-style-name="P5" draw:layer="layout" svg:width="0.026cm" svg:height="0.025cm" svg:x="12.513cm" svg:y="18.597cm" svg:viewBox="0 0 27 26" draw:points="0,26 27,26 27,0 0,0">
          <text:p/>
        </draw:polygon>
        <draw:polygon draw:style-name="gr4" draw:text-style-name="P5" draw:layer="layout" svg:width="0.025cm" svg:height="0.025cm" svg:x="14.736cm" svg:y="18.597cm" svg:viewBox="0 0 26 26" draw:points="0,26 26,26 26,0 0,0">
          <text:p/>
        </draw:polygon>
        <draw:polygon draw:style-name="gr4" draw:text-style-name="P5" draw:layer="layout" svg:width="1.562cm" svg:height="0.025cm" svg:x="14.761cm" svg:y="18.597cm" svg:viewBox="0 0 1563 26" draw:points="0,26 1563,26 1563,0 0,0">
          <text:p/>
        </draw:polygon>
        <draw:polygon draw:style-name="gr4" draw:text-style-name="P5" draw:layer="layout" svg:width="0.026cm" svg:height="0.025cm" svg:x="16.323cm" svg:y="18.597cm" svg:viewBox="0 0 27 26" draw:points="0,26 27,26 27,0 0,0">
          <text:p/>
        </draw:polygon>
        <draw:polygon draw:style-name="gr4" draw:text-style-name="P5" draw:layer="layout" svg:width="2.891cm" svg:height="0.025cm" svg:x="16.349cm" svg:y="18.597cm" svg:viewBox="0 0 2892 26" draw:points="0,26 2892,26 2892,0 0,0">
          <text:p/>
        </draw:polygon>
        <draw:polygon draw:style-name="gr4" draw:text-style-name="P5" draw:layer="layout" svg:width="0.025cm" svg:height="0.025cm" svg:x="19.24cm" svg:y="18.597cm" svg:viewBox="0 0 26 26" draw:points="0,26 26,26 26,0 0,0">
          <text:p/>
        </draw:polygon>
        <draw:polygon draw:style-name="gr4" draw:text-style-name="P5" draw:layer="layout" svg:width="0.026cm" svg:height="0.368cm" svg:x="2.988cm" svg:y="18.622cm" svg:viewBox="0 0 27 369" draw:points="0,369 27,369 27,0 0,0">
          <text:p/>
        </draw:polygon>
        <draw:polygon draw:style-name="gr4" draw:text-style-name="P5" draw:layer="layout" svg:width="0.025cm" svg:height="0.368cm" svg:x="5.99cm" svg:y="18.622cm" svg:viewBox="0 0 26 369" draw:points="0,369 26,369 26,0 0,0">
          <text:p/>
        </draw:polygon>
        <draw:polygon draw:style-name="gr4" draw:text-style-name="P5" draw:layer="layout" svg:width="0.026cm" svg:height="0.368cm" svg:x="12.513cm" svg:y="18.622cm" svg:viewBox="0 0 27 369" draw:points="0,369 27,369 27,0 0,0">
          <text:p/>
        </draw:polygon>
        <draw:polygon draw:style-name="gr4" draw:text-style-name="P5" draw:layer="layout" svg:width="0.025cm" svg:height="0.368cm" svg:x="14.736cm" svg:y="18.622cm" svg:viewBox="0 0 26 369" draw:points="0,369 26,369 26,0 0,0">
          <text:p/>
        </draw:polygon>
        <draw:polygon draw:style-name="gr4" draw:text-style-name="P5" draw:layer="layout" svg:width="0.026cm" svg:height="0.368cm" svg:x="16.323cm" svg:y="18.622cm" svg:viewBox="0 0 27 369" draw:points="0,369 27,369 27,0 0,0">
          <text:p/>
        </draw:polygon>
        <draw:polygon draw:style-name="gr4" draw:text-style-name="P5" draw:layer="layout" svg:width="0.025cm" svg:height="0.368cm" svg:x="19.24cm" svg:y="18.622cm" svg:viewBox="0 0 26 369" draw:points="0,369 26,369 26,0 0,0">
          <text:p/>
        </draw:polygon>
        <draw:frame draw:style-name="gr3" draw:text-style-name="P4" draw:layer="layout" svg:width="1.92cm" svg:height="0.357cm" svg:x="16.527cm" svg:y="18.636cm">
          <draw:text-box>
            <text:p text:style-name="P1"><text:span text:style-name="T2">R$11.248,00 </text:span></text:p>
          </draw:text-box>
        </draw:frame>
        <draw:frame draw:style-name="gr3" draw:text-style-name="P4" draw:layer="layout" svg:width="0.938cm" svg:height="0.357cm" svg:x="3.192cm" svg:y="19.01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9.025cm">
          <draw:text-box>
            <text:p text:style-name="P1"><text:span text:style-name="T2">11.836.848/0001-71 </text:span></text:p>
          </draw:text-box>
        </draw:frame>
        <draw:frame draw:style-name="gr3" draw:text-style-name="P4" draw:layer="layout" svg:width="1.763cm" svg:height="0.357cm" svg:x="12.717cm" svg:y="19.01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9.381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6cm" svg:x="2.988cm" svg:y="18.99cm" svg:viewBox="0 0 27 27" draw:points="0,27 27,27 27,0 0,0">
          <text:p/>
        </draw:polygon>
        <draw:polygon draw:style-name="gr4" draw:text-style-name="P5" draw:layer="layout" svg:width="2.976cm" svg:height="0.026cm" svg:x="3.014cm" svg:y="18.99cm" svg:viewBox="0 0 2977 27" draw:points="0,27 2977,27 2977,0 0,0">
          <text:p/>
        </draw:polygon>
        <draw:polygon draw:style-name="gr4" draw:text-style-name="P5" draw:layer="layout" svg:width="0.025cm" svg:height="0.026cm" svg:x="5.99cm" svg:y="18.99cm" svg:viewBox="0 0 26 27" draw:points="0,27 26,27 26,0 0,0">
          <text:p/>
        </draw:polygon>
        <draw:polygon draw:style-name="gr4" draw:text-style-name="P5" draw:layer="layout" svg:width="6.498cm" svg:height="0.026cm" svg:x="6.015cm" svg:y="18.99cm" svg:viewBox="0 0 6499 27" draw:points="0,27 6499,27 6499,0 0,0">
          <text:p/>
        </draw:polygon>
        <draw:polygon draw:style-name="gr4" draw:text-style-name="P5" draw:layer="layout" svg:width="0.026cm" svg:height="0.026cm" svg:x="12.513cm" svg:y="18.99cm" svg:viewBox="0 0 27 27" draw:points="0,27 27,27 27,0 0,0">
          <text:p/>
        </draw:polygon>
        <draw:polygon draw:style-name="gr4" draw:text-style-name="P5" draw:layer="layout" svg:width="2.197cm" svg:height="0.026cm" svg:x="12.539cm" svg:y="18.99cm" svg:viewBox="0 0 2198 27" draw:points="0,27 2198,27 2198,0 0,0">
          <text:p/>
        </draw:polygon>
        <draw:polygon draw:style-name="gr4" draw:text-style-name="P5" draw:layer="layout" svg:width="0.025cm" svg:height="0.026cm" svg:x="14.736cm" svg:y="18.99cm" svg:viewBox="0 0 26 27" draw:points="0,27 26,27 26,0 0,0">
          <text:p/>
        </draw:polygon>
        <draw:polygon draw:style-name="gr4" draw:text-style-name="P5" draw:layer="layout" svg:width="1.562cm" svg:height="0.026cm" svg:x="14.761cm" svg:y="18.99cm" svg:viewBox="0 0 1563 27" draw:points="0,27 1563,27 1563,0 0,0">
          <text:p/>
        </draw:polygon>
        <draw:polygon draw:style-name="gr4" draw:text-style-name="P5" draw:layer="layout" svg:width="0.026cm" svg:height="0.026cm" svg:x="16.323cm" svg:y="18.99cm" svg:viewBox="0 0 27 27" draw:points="0,27 27,27 27,0 0,0">
          <text:p/>
        </draw:polygon>
        <draw:polygon draw:style-name="gr4" draw:text-style-name="P5" draw:layer="layout" svg:width="2.891cm" svg:height="0.026cm" svg:x="16.349cm" svg:y="18.99cm" svg:viewBox="0 0 2892 27" draw:points="0,27 2892,27 2892,0 0,0">
          <text:p/>
        </draw:polygon>
        <draw:polygon draw:style-name="gr4" draw:text-style-name="P5" draw:layer="layout" svg:width="0.025cm" svg:height="0.026cm" svg:x="19.24cm" svg:y="18.99cm" svg:viewBox="0 0 26 27" draw:points="0,27 26,27 26,0 0,0">
          <text:p/>
        </draw:polygon>
        <draw:polygon draw:style-name="gr4" draw:text-style-name="P5" draw:layer="layout" svg:width="0.026cm" svg:height="0.732cm" svg:x="2.988cm" svg:y="19.016cm" svg:viewBox="0 0 27 733" draw:points="0,733 27,733 27,0 0,0">
          <text:p/>
        </draw:polygon>
        <draw:polygon draw:style-name="gr4" draw:text-style-name="P5" draw:layer="layout" svg:width="0.025cm" svg:height="0.732cm" svg:x="5.99cm" svg:y="19.016cm" svg:viewBox="0 0 26 733" draw:points="0,733 26,733 26,0 0,0">
          <text:p/>
        </draw:polygon>
        <draw:polygon draw:style-name="gr4" draw:text-style-name="P5" draw:layer="layout" svg:width="0.026cm" svg:height="0.732cm" svg:x="12.513cm" svg:y="19.016cm" svg:viewBox="0 0 27 733" draw:points="0,733 27,733 27,0 0,0">
          <text:p/>
        </draw:polygon>
        <draw:polygon draw:style-name="gr4" draw:text-style-name="P5" draw:layer="layout" svg:width="0.026cm" svg:height="0.732cm" svg:x="16.323cm" svg:y="19.016cm" svg:viewBox="0 0 27 733" draw:points="0,733 27,733 27,0 0,0">
          <text:p/>
        </draw:polygon>
        <draw:polygon draw:style-name="gr4" draw:text-style-name="P5" draw:layer="layout" svg:width="0.025cm" svg:height="0.732cm" svg:x="19.24cm" svg:y="19.016cm" svg:viewBox="0 0 26 733" draw:points="0,733 26,733 26,0 0,0">
          <text:p/>
        </draw:polygon>
        <draw:frame draw:style-name="gr3" draw:text-style-name="P4" draw:layer="layout" svg:width="2.491cm" svg:height="0.357cm" svg:x="16.527cm" svg:y="19.025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1.395cm" svg:height="0.357cm" svg:x="3.192cm" svg:y="19.774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48cm" svg:height="0.357cm" svg:x="6.193cm" svg:y="19.783cm">
          <draw:text-box>
            <text:p text:style-name="P1"><text:span text:style-name="T2">Prorrogação </text:span></text:p>
          </draw:text-box>
        </draw:frame>
        <draw:frame draw:style-name="gr3" draw:text-style-name="P4" draw:layer="layout" svg:width="0.447cm" svg:height="0.357cm" svg:x="8.2cm" svg:y="19.783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68cm" svg:height="0.357cm" svg:x="8.81cm" svg:y="19.783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496cm" svg:height="0.357cm" svg:x="10.232cm" svg:y="19.783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0.552cm" svg:height="0.357cm" svg:x="11.883cm" svg:y="19.783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764cm" svg:height="0.357cm" svg:x="6.193cm" svg:y="20.147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7.192cm" svg:y="20.147cm">
          <draw:text-box>
            <text:p text:style-name="P1"><text:span text:style-name="T2">12 </text:span></text:p>
          </draw:text-box>
        </draw:frame>
        <draw:frame draw:style-name="gr3" draw:text-style-name="P4" draw:layer="layout" svg:width="0.997cm" svg:height="0.357cm" svg:x="7.87cm" svg:y="20.147cm">
          <draw:text-box>
            <text:p text:style-name="P1"><text:span text:style-name="T2">(doze) </text:span></text:p>
          </draw:text-box>
        </draw:frame>
        <draw:frame draw:style-name="gr3" draw:text-style-name="P4" draw:layer="layout" svg:width="1.12cm" svg:height="0.357cm" svg:x="9.089cm" svg:y="20.147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435cm" svg:y="20.147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0.939cm" svg:y="20.147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1.985cm" svg:y="20.1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20.511cm">
          <draw:text-box>
            <text:p text:style-name="P1"><text:span text:style-name="T2">27/02/2023. </text:span></text:p>
          </draw:text-box>
        </draw:frame>
        <draw:frame draw:style-name="gr3" draw:text-style-name="P4" draw:layer="layout" svg:width="1.623cm" svg:height="0.357cm" svg:x="12.717cm" svg:y="19.774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9.783cm">
          <draw:text-box>
            <text:p text:style-name="P1"><text:span text:style-name="T2">27.02.2023 a </text:span></text:p>
          </draw:text-box>
        </draw:frame>
        <draw:polygon draw:style-name="gr4" draw:text-style-name="P5" draw:layer="layout" svg:width="0.026cm" svg:height="0.025cm" svg:x="2.988cm" svg:y="19.748cm" svg:viewBox="0 0 27 26" draw:points="0,26 27,26 27,0 0,0">
          <text:p/>
        </draw:polygon>
        <draw:polygon draw:style-name="gr4" draw:text-style-name="P5" draw:layer="layout" svg:width="2.976cm" svg:height="0.025cm" svg:x="3.014cm" svg:y="19.748cm" svg:viewBox="0 0 2977 26" draw:points="0,26 2977,26 2977,0 0,0">
          <text:p/>
        </draw:polygon>
        <draw:polygon draw:style-name="gr4" draw:text-style-name="P5" draw:layer="layout" svg:width="0.025cm" svg:height="0.025cm" svg:x="5.99cm" svg:y="19.748cm" svg:viewBox="0 0 26 26" draw:points="0,26 26,26 26,0 0,0">
          <text:p/>
        </draw:polygon>
        <draw:polygon draw:style-name="gr4" draw:text-style-name="P5" draw:layer="layout" svg:width="6.498cm" svg:height="0.025cm" svg:x="6.015cm" svg:y="19.748cm" svg:viewBox="0 0 6499 26" draw:points="0,26 6499,26 6499,0 0,0">
          <text:p/>
        </draw:polygon>
        <draw:polygon draw:style-name="gr4" draw:text-style-name="P5" draw:layer="layout" svg:width="0.026cm" svg:height="0.025cm" svg:x="12.513cm" svg:y="19.748cm" svg:viewBox="0 0 27 26" draw:points="0,26 27,26 27,0 0,0">
          <text:p/>
        </draw:polygon>
        <draw:polygon draw:style-name="gr4" draw:text-style-name="P5" draw:layer="layout" svg:width="3.784cm" svg:height="0.025cm" svg:x="12.539cm" svg:y="19.748cm" svg:viewBox="0 0 3785 26" draw:points="0,26 3785,26 3785,0 0,0">
          <text:p/>
        </draw:polygon>
        <draw:polygon draw:style-name="gr4" draw:text-style-name="P5" draw:layer="layout" svg:width="0.026cm" svg:height="0.025cm" svg:x="16.323cm" svg:y="19.748cm" svg:viewBox="0 0 27 26" draw:points="0,26 27,26 27,0 0,0">
          <text:p/>
        </draw:polygon>
        <draw:polygon draw:style-name="gr4" draw:text-style-name="P5" draw:layer="layout" svg:width="2.891cm" svg:height="0.025cm" svg:x="16.349cm" svg:y="19.748cm" svg:viewBox="0 0 2892 26" draw:points="0,26 2892,26 2892,0 0,0">
          <text:p/>
        </draw:polygon>
        <draw:polygon draw:style-name="gr4" draw:text-style-name="P5" draw:layer="layout" svg:width="0.025cm" svg:height="0.025cm" svg:x="19.24cm" svg:y="19.748cm" svg:viewBox="0 0 26 26" draw:points="0,26 26,26 26,0 0,0">
          <text:p/>
        </draw:polygon>
        <draw:polygon draw:style-name="gr4" draw:text-style-name="P5" draw:layer="layout" svg:width="0.026cm" svg:height="1.097cm" svg:x="2.988cm" svg:y="19.773cm" svg:viewBox="0 0 27 1098" draw:points="0,1098 27,1098 27,0 0,0">
          <text:p/>
        </draw:polygon>
        <draw:polygon draw:style-name="gr4" draw:text-style-name="P5" draw:layer="layout" svg:width="0.025cm" svg:height="1.097cm" svg:x="5.99cm" svg:y="19.773cm" svg:viewBox="0 0 26 1098" draw:points="0,1098 26,1098 26,0 0,0">
          <text:p/>
        </draw:polygon>
        <draw:polygon draw:style-name="gr4" draw:text-style-name="P5" draw:layer="layout" svg:width="0.026cm" svg:height="1.097cm" svg:x="12.513cm" svg:y="19.773cm" svg:viewBox="0 0 27 1098" draw:points="0,1098 27,1098 27,0 0,0">
          <text:p/>
        </draw:polygon>
        <draw:polygon draw:style-name="gr4" draw:text-style-name="P5" draw:layer="layout" svg:width="0.026cm" svg:height="1.097cm" svg:x="16.323cm" svg:y="19.773cm" svg:viewBox="0 0 27 1098" draw:points="0,1098 27,1098 27,0 0,0">
          <text:p/>
        </draw:polygon>
        <draw:polygon draw:style-name="gr4" draw:text-style-name="P5" draw:layer="layout" svg:width="0.025cm" svg:height="1.097cm" svg:x="19.24cm" svg:y="19.773cm" svg:viewBox="0 0 26 1098" draw:points="0,1098 26,1098 26,0 0,0">
          <text:p/>
        </draw:polygon>
        <draw:frame draw:style-name="gr3" draw:text-style-name="P4" draw:layer="layout" svg:width="1.78cm" svg:height="0.357cm" svg:x="16.527cm" svg:y="20.147cm">
          <draw:text-box>
            <text:p text:style-name="P1"><text:span text:style-name="T2">27.02.2024. </text:span></text:p>
          </draw:text-box>
        </draw:frame>
        <draw:frame draw:style-name="gr3" draw:text-style-name="P4" draw:layer="layout" svg:width="2.343cm" svg:height="0.357cm" svg:x="3.192cm" svg:y="20.89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483cm" svg:height="0.357cm" svg:x="6.193cm" svg:y="20.905cm">
          <draw:text-box>
            <text:p text:style-name="P1"><text:span text:style-name="T2">Art. <text:s/>57, <text:s/>inciso <text:s/>II, <text:s/>da <text:s/>Lei <text:s/>n.º <text:s/>8.666/1993 <text:s/>e </text:span></text:p>
          </draw:text-box>
        </draw:frame>
        <draw:frame draw:style-name="gr3" draw:text-style-name="P4" draw:layer="layout" svg:width="5.141cm" svg:height="0.357cm" svg:x="6.193cm" svg:y="21.269cm">
          <draw:text-box>
            <text:p text:style-name="P1"><text:span text:style-name="T2">Cláusula Sexta do contrato original. </text:span></text:p>
          </draw:text-box>
        </draw:frame>
        <draw:frame draw:style-name="gr3" draw:text-style-name="P4" draw:layer="layout" svg:width="1.518cm" svg:height="0.357cm" svg:x="12.717cm" svg:y="20.89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21.26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20.87cm" svg:viewBox="0 0 27 26" draw:points="0,26 27,26 27,0 0,0">
          <text:p/>
        </draw:polygon>
        <draw:polygon draw:style-name="gr4" draw:text-style-name="P5" draw:layer="layout" svg:width="2.976cm" svg:height="0.025cm" svg:x="3.014cm" svg:y="20.87cm" svg:viewBox="0 0 2977 26" draw:points="0,26 2977,26 2977,0 0,0">
          <text:p/>
        </draw:polygon>
        <draw:polygon draw:style-name="gr4" draw:text-style-name="P5" draw:layer="layout" svg:width="0.025cm" svg:height="0.025cm" svg:x="5.99cm" svg:y="20.87cm" svg:viewBox="0 0 26 26" draw:points="0,26 26,26 26,0 0,0">
          <text:p/>
        </draw:polygon>
        <draw:polygon draw:style-name="gr4" draw:text-style-name="P5" draw:layer="layout" svg:width="6.498cm" svg:height="0.025cm" svg:x="6.015cm" svg:y="20.87cm" svg:viewBox="0 0 6499 26" draw:points="0,26 6499,26 6499,0 0,0">
          <text:p/>
        </draw:polygon>
        <draw:polygon draw:style-name="gr4" draw:text-style-name="P5" draw:layer="layout" svg:width="0.026cm" svg:height="0.025cm" svg:x="12.513cm" svg:y="20.87cm" svg:viewBox="0 0 27 26" draw:points="0,26 27,26 27,0 0,0">
          <text:p/>
        </draw:polygon>
        <draw:polygon draw:style-name="gr4" draw:text-style-name="P5" draw:layer="layout" svg:width="3.784cm" svg:height="0.025cm" svg:x="12.539cm" svg:y="20.87cm" svg:viewBox="0 0 3785 26" draw:points="0,26 3785,26 3785,0 0,0">
          <text:p/>
        </draw:polygon>
        <draw:polygon draw:style-name="gr4" draw:text-style-name="P5" draw:layer="layout" svg:width="0.026cm" svg:height="0.025cm" svg:x="16.323cm" svg:y="20.87cm" svg:viewBox="0 0 27 26" draw:points="0,26 27,26 27,0 0,0">
          <text:p/>
        </draw:polygon>
        <draw:polygon draw:style-name="gr4" draw:text-style-name="P5" draw:layer="layout" svg:width="2.891cm" svg:height="0.025cm" svg:x="16.349cm" svg:y="20.87cm" svg:viewBox="0 0 2892 26" draw:points="0,26 2892,26 2892,0 0,0">
          <text:p/>
        </draw:polygon>
        <draw:polygon draw:style-name="gr4" draw:text-style-name="P5" draw:layer="layout" svg:width="0.025cm" svg:height="0.025cm" svg:x="19.24cm" svg:y="20.87cm" svg:viewBox="0 0 26 26" draw:points="0,26 26,26 26,0 0,0">
          <text:p/>
        </draw:polygon>
        <draw:polygon draw:style-name="gr4" draw:text-style-name="P5" draw:layer="layout" svg:width="0.026cm" svg:height="0.728cm" svg:x="2.988cm" svg:y="20.895cm" svg:viewBox="0 0 27 729" draw:points="0,729 27,729 27,0 0,0">
          <text:p/>
        </draw:polygon>
        <draw:polygon draw:style-name="gr4" draw:text-style-name="P5" draw:layer="layout" svg:width="0.025cm" svg:height="0.728cm" svg:x="5.99cm" svg:y="20.895cm" svg:viewBox="0 0 26 729" draw:points="0,729 26,729 26,0 0,0">
          <text:p/>
        </draw:polygon>
        <draw:polygon draw:style-name="gr4" draw:text-style-name="P5" draw:layer="layout" svg:width="0.026cm" svg:height="0.728cm" svg:x="12.513cm" svg:y="20.895cm" svg:viewBox="0 0 27 729" draw:points="0,729 27,729 27,0 0,0">
          <text:p/>
        </draw:polygon>
        <draw:polygon draw:style-name="gr4" draw:text-style-name="P5" draw:layer="layout" svg:width="0.026cm" svg:height="0.728cm" svg:x="16.323cm" svg:y="20.895cm" svg:viewBox="0 0 27 729" draw:points="0,729 27,729 27,0 0,0">
          <text:p/>
        </draw:polygon>
        <draw:polygon draw:style-name="gr4" draw:text-style-name="P5" draw:layer="layout" svg:width="0.025cm" svg:height="0.728cm" svg:x="19.24cm" svg:y="20.895cm" svg:viewBox="0 0 26 729" draw:points="0,729 26,729 26,0 0,0">
          <text:p/>
        </draw:polygon>
        <draw:frame draw:style-name="gr3" draw:text-style-name="P4" draw:layer="layout" svg:width="1.691cm" svg:height="0.357cm" svg:x="16.527cm" svg:y="20.905cm">
          <draw:text-box>
            <text:p text:style-name="P1"><text:span text:style-name="T2">23.02.2023 </text:span></text:p>
          </draw:text-box>
        </draw:frame>
        <draw:frame draw:style-name="gr3" draw:text-style-name="P4" draw:layer="layout" svg:width="1.691cm" svg:height="0.357cm" svg:x="3.192cm" svg:y="21.65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2.018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1.66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21.6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21.66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21.66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21.662cm">
          <draw:text-box>
            <text:p text:style-name="P1"><text:span text:style-name="T2">3390.39.16, </text:span></text:p>
          </draw:text-box>
        </draw:frame>
        <draw:frame draw:style-name="gr3" draw:text-style-name="P4" draw:layer="layout" svg:width="1.488cm" svg:height="0.357cm" svg:x="6.193cm" svg:y="22.02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2.02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2.02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2.39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22.39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22.39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22.39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2.75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23.1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cm" svg:y="23.123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cm" svg:y="23.123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9.334cm" svg:y="23.123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23.123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3.487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717cm" svg:y="21.654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21.623cm" svg:viewBox="0 0 27 27" draw:points="0,27 27,27 27,0 0,0">
          <text:p/>
        </draw:polygon>
        <draw:polygon draw:style-name="gr4" draw:text-style-name="P5" draw:layer="layout" svg:width="2.976cm" svg:height="0.026cm" svg:x="3.014cm" svg:y="21.623cm" svg:viewBox="0 0 2977 27" draw:points="0,27 2977,27 2977,0 0,0">
          <text:p/>
        </draw:polygon>
        <draw:polygon draw:style-name="gr4" draw:text-style-name="P5" draw:layer="layout" svg:width="0.025cm" svg:height="0.026cm" svg:x="5.99cm" svg:y="21.623cm" svg:viewBox="0 0 26 27" draw:points="0,27 26,27 26,0 0,0">
          <text:p/>
        </draw:polygon>
        <draw:polygon draw:style-name="gr4" draw:text-style-name="P5" draw:layer="layout" svg:width="6.498cm" svg:height="0.026cm" svg:x="6.015cm" svg:y="21.623cm" svg:viewBox="0 0 6499 27" draw:points="0,27 6499,27 6499,0 0,0">
          <text:p/>
        </draw:polygon>
        <draw:polygon draw:style-name="gr4" draw:text-style-name="P5" draw:layer="layout" svg:width="0.026cm" svg:height="0.026cm" svg:x="12.513cm" svg:y="21.623cm" svg:viewBox="0 0 27 27" draw:points="0,27 27,27 27,0 0,0">
          <text:p/>
        </draw:polygon>
        <draw:polygon draw:style-name="gr4" draw:text-style-name="P5" draw:layer="layout" svg:width="3.784cm" svg:height="0.026cm" svg:x="12.539cm" svg:y="21.623cm" svg:viewBox="0 0 3785 27" draw:points="0,27 3785,27 3785,0 0,0">
          <text:p/>
        </draw:polygon>
        <draw:polygon draw:style-name="gr4" draw:text-style-name="P5" draw:layer="layout" svg:width="0.026cm" svg:height="0.026cm" svg:x="16.323cm" svg:y="21.623cm" svg:viewBox="0 0 27 27" draw:points="0,27 27,27 27,0 0,0">
          <text:p/>
        </draw:polygon>
        <draw:polygon draw:style-name="gr4" draw:text-style-name="P5" draw:layer="layout" svg:width="2.891cm" svg:height="0.026cm" svg:x="16.349cm" svg:y="21.623cm" svg:viewBox="0 0 2892 27" draw:points="0,27 2892,27 2892,0 0,0">
          <text:p/>
        </draw:polygon>
        <draw:polygon draw:style-name="gr4" draw:text-style-name="P5" draw:layer="layout" svg:width="0.025cm" svg:height="0.026cm" svg:x="19.24cm" svg:y="21.623cm" svg:viewBox="0 0 26 27" draw:points="0,27 26,27 26,0 0,0">
          <text:p/>
        </draw:polygon>
        <draw:polygon draw:style-name="gr4" draw:text-style-name="P5" draw:layer="layout" svg:width="0.026cm" svg:height="2.193cm" svg:x="2.988cm" svg:y="21.649cm" svg:viewBox="0 0 27 2194" draw:points="0,2194 27,2194 27,0 0,0">
          <text:p/>
        </draw:polygon>
        <draw:polygon draw:style-name="gr4" draw:text-style-name="P5" draw:layer="layout" svg:width="0.026cm" svg:height="0.025cm" svg:x="2.988cm" svg:y="23.842cm" svg:viewBox="0 0 27 26" draw:points="0,26 27,26 27,0 0,0">
          <text:p/>
        </draw:polygon>
        <draw:polygon draw:style-name="gr4" draw:text-style-name="P5" draw:layer="layout" svg:width="0.026cm" svg:height="0.025cm" svg:x="2.988cm" svg:y="23.842cm" svg:viewBox="0 0 27 26" draw:points="0,26 27,26 27,0 0,0">
          <text:p/>
        </draw:polygon>
        <draw:polygon draw:style-name="gr4" draw:text-style-name="P5" draw:layer="layout" svg:width="2.976cm" svg:height="0.025cm" svg:x="3.014cm" svg:y="23.842cm" svg:viewBox="0 0 2977 26" draw:points="0,26 2977,26 2977,0 0,0">
          <text:p/>
        </draw:polygon>
        <draw:polygon draw:style-name="gr4" draw:text-style-name="P5" draw:layer="layout" svg:width="0.025cm" svg:height="2.193cm" svg:x="5.99cm" svg:y="21.649cm" svg:viewBox="0 0 26 2194" draw:points="0,2194 26,2194 26,0 0,0">
          <text:p/>
        </draw:polygon>
        <draw:polygon draw:style-name="gr4" draw:text-style-name="P5" draw:layer="layout" svg:width="0.025cm" svg:height="0.025cm" svg:x="5.99cm" svg:y="23.842cm" svg:viewBox="0 0 26 26" draw:points="0,26 26,26 26,0 0,0">
          <text:p/>
        </draw:polygon>
        <draw:polygon draw:style-name="gr4" draw:text-style-name="P5" draw:layer="layout" svg:width="6.498cm" svg:height="0.025cm" svg:x="6.015cm" svg:y="23.842cm" svg:viewBox="0 0 6499 26" draw:points="0,26 6499,26 6499,0 0,0">
          <text:p/>
        </draw:polygon>
        <draw:polygon draw:style-name="gr4" draw:text-style-name="P5" draw:layer="layout" svg:width="0.026cm" svg:height="2.193cm" svg:x="12.513cm" svg:y="21.649cm" svg:viewBox="0 0 27 2194" draw:points="0,2194 27,2194 27,0 0,0">
          <text:p/>
        </draw:polygon>
        <draw:polygon draw:style-name="gr4" draw:text-style-name="P5" draw:layer="layout" svg:width="0.026cm" svg:height="0.025cm" svg:x="12.513cm" svg:y="23.842cm" svg:viewBox="0 0 27 26" draw:points="0,26 27,26 27,0 0,0">
          <text:p/>
        </draw:polygon>
        <draw:polygon draw:style-name="gr4" draw:text-style-name="P5" draw:layer="layout" svg:width="3.784cm" svg:height="0.025cm" svg:x="12.539cm" svg:y="23.842cm" svg:viewBox="0 0 3785 26" draw:points="0,26 3785,26 3785,0 0,0">
          <text:p/>
        </draw:polygon>
        <draw:polygon draw:style-name="gr4" draw:text-style-name="P5" draw:layer="layout" svg:width="0.026cm" svg:height="2.193cm" svg:x="16.323cm" svg:y="21.649cm" svg:viewBox="0 0 27 2194" draw:points="0,2194 27,2194 27,0 0,0">
          <text:p/>
        </draw:polygon>
        <draw:polygon draw:style-name="gr4" draw:text-style-name="P5" draw:layer="layout" svg:width="0.026cm" svg:height="0.025cm" svg:x="16.323cm" svg:y="23.842cm" svg:viewBox="0 0 27 26" draw:points="0,26 27,26 27,0 0,0">
          <text:p/>
        </draw:polygon>
        <draw:polygon draw:style-name="gr4" draw:text-style-name="P5" draw:layer="layout" svg:width="2.891cm" svg:height="0.025cm" svg:x="16.349cm" svg:y="23.842cm" svg:viewBox="0 0 2892 26" draw:points="0,26 2892,26 2892,0 0,0">
          <text:p/>
        </draw:polygon>
        <draw:polygon draw:style-name="gr4" draw:text-style-name="P5" draw:layer="layout" svg:width="0.025cm" svg:height="2.193cm" svg:x="19.24cm" svg:y="21.649cm" svg:viewBox="0 0 26 2194" draw:points="0,2194 26,2194 26,0 0,0">
          <text:p/>
        </draw:polygon>
        <draw:polygon draw:style-name="gr4" draw:text-style-name="P5" draw:layer="layout" svg:width="0.025cm" svg:height="0.025cm" svg:x="19.24cm" svg:y="23.842cm" svg:viewBox="0 0 26 26" draw:points="0,26 26,26 26,0 0,0">
          <text:p/>
        </draw:polygon>
        <draw:polygon draw:style-name="gr4" draw:text-style-name="P5" draw:layer="layout" svg:width="0.025cm" svg:height="0.025cm" svg:x="19.24cm" svg:y="23.842cm" svg:viewBox="0 0 26 26" draw:points="0,26 26,26 26,0 0,0">
          <text:p/>
        </draw:polygon>
        <draw:frame draw:style-name="gr3" draw:text-style-name="P4" draw:layer="layout" svg:width="1.691cm" svg:height="0.357cm" svg:x="16.527cm" svg:y="21.662cm">
          <draw:text-box>
            <text:p text:style-name="P1"><text:span text:style-name="T2">02.03.2023 </text:span></text:p>
          </draw:text-box>
        </draw:frame>
        <draw:frame draw:style-name="gr3" draw:text-style-name="P4" draw:layer="layout" svg:width="0.316cm" svg:height="0.357cm" svg:x="3.001cm" svg:y="23.8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2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6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98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663cm" svg:height="0.034cm" svg:x="9.694cm" svg:y="3.187cm" svg:viewBox="0 0 2664 35" draw:points="0,35 2664,35 2664,0 0,0">
          <text:p/>
        </draw:polygon>
        <draw:frame draw:style-name="gr3" draw:text-style-name="P4" draw:layer="layout" svg:width="2.754cm" svg:height="0.357cm" svg:x="9.694cm" svg:y="2.867cm">
          <draw:text-box>
            <text:p text:style-name="P1"><text:span text:style-name="T3">INEXIGIBILIDADE </text:span></text:p>
          </draw:text-box>
        </draw:frame>
        <draw:frame draw:style-name="gr3" draw:text-style-name="P4" draw:layer="layout" svg:width="0.316cm" svg:height="0.357cm" svg:x="11.024cm" svg:y="3.2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357cm" svg:height="0.357cm" svg:x="8.403cm" svg:y="3.603cm">
          <draw:text-box>
            <text:p text:style-name="P1"><text:span text:style-name="T2">PROAD's nºs 1.074/2023 e 742/2022 </text:span></text:p>
          </draw:text-box>
        </draw:frame>
        <draw:frame draw:style-name="gr3" draw:text-style-name="P4" draw:layer="layout" svg:width="2.326cm" svg:height="0.357cm" svg:x="3.192cm" svg:y="3.9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221cm" svg:height="0.357cm" svg:x="6.193cm" svg:y="3.98cm">
          <draw:text-box>
            <text:p text:style-name="P1"><text:span text:style-name="T3">ZÊNITE </text:span></text:p>
          </draw:text-box>
        </draw:frame>
        <draw:frame draw:style-name="gr3" draw:text-style-name="P4" draw:layer="layout" svg:width="2.271cm" svg:height="0.357cm" svg:x="8.594cm" svg:y="3.98cm">
          <draw:text-box>
            <text:p text:style-name="P1"><text:span text:style-name="T3">INFORMAÇÃO </text:span></text:p>
          </draw:text-box>
        </draw:frame>
        <draw:frame draw:style-name="gr3" draw:text-style-name="P4" draw:layer="layout" svg:width="0.316cm" svg:height="0.357cm" svg:x="12.048cm" svg:y="3.98cm">
          <draw:text-box>
            <text:p text:style-name="P1"><text:span text:style-name="T3">E </text:span></text:p>
          </draw:text-box>
        </draw:frame>
        <draw:frame draw:style-name="gr3" draw:text-style-name="P4" draw:layer="layout" svg:width="3.033cm" svg:height="0.357cm" svg:x="6.193cm" svg:y="4.344cm">
          <draw:text-box>
            <text:p text:style-name="P1"><text:span text:style-name="T3">CONSULTORIA S/A </text:span></text:p>
          </draw:text-box>
        </draw:frame>
        <draw:frame draw:style-name="gr3" draw:text-style-name="P4" draw:layer="layout" svg:width="1.691cm" svg:height="0.357cm" svg:x="12.641cm" svg:y="3.9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63cm" svg:y="3.98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3.958cm" svg:viewBox="0 0 18 18" draw:points="0,18 18,18 18,0 0,0">
          <text:p/>
        </draw:polygon>
        <draw:polygon draw:style-name="gr4" draw:text-style-name="P5" draw:layer="layout" svg:width="0.017cm" svg:height="0.017cm" svg:x="2.992cm" svg:y="3.958cm" svg:viewBox="0 0 18 18" draw:points="0,18 18,18 18,0 0,0">
          <text:p/>
        </draw:polygon>
        <draw:polygon draw:style-name="gr4" draw:text-style-name="P5" draw:layer="layout" svg:width="2.985cm" svg:height="0.017cm" svg:x="3.009cm" svg:y="3.958cm" svg:viewBox="0 0 2986 18" draw:points="0,18 2986,18 2986,0 0,0">
          <text:p/>
        </draw:polygon>
        <draw:polygon draw:style-name="gr4" draw:text-style-name="P5" draw:layer="layout" svg:width="0.017cm" svg:height="0.017cm" svg:x="5.994cm" svg:y="3.958cm" svg:viewBox="0 0 18 18" draw:points="0,18 18,18 18,0 0,0">
          <text:p/>
        </draw:polygon>
        <draw:polygon draw:style-name="gr4" draw:text-style-name="P5" draw:layer="layout" svg:width="6.435cm" svg:height="0.017cm" svg:x="6.011cm" svg:y="3.958cm" svg:viewBox="0 0 6436 18" draw:points="0,18 6436,18 6436,0 0,0">
          <text:p/>
        </draw:polygon>
        <draw:polygon draw:style-name="gr4" draw:text-style-name="P5" draw:layer="layout" svg:width="0.016cm" svg:height="0.017cm" svg:x="12.446cm" svg:y="3.958cm" svg:viewBox="0 0 17 18" draw:points="0,18 17,18 17,0 0,0">
          <text:p/>
        </draw:polygon>
        <draw:polygon draw:style-name="gr4" draw:text-style-name="P5" draw:layer="layout" svg:width="1.969cm" svg:height="0.017cm" svg:x="12.462cm" svg:y="3.958cm" svg:viewBox="0 0 1970 18" draw:points="0,18 1970,18 1970,0 0,0">
          <text:p/>
        </draw:polygon>
        <draw:polygon draw:style-name="gr4" draw:text-style-name="P5" draw:layer="layout" svg:width="0.017cm" svg:height="0.017cm" svg:x="14.431cm" svg:y="3.958cm" svg:viewBox="0 0 18 18" draw:points="0,18 18,18 18,0 0,0">
          <text:p/>
        </draw:polygon>
        <draw:polygon draw:style-name="gr4" draw:text-style-name="P5" draw:layer="layout" svg:width="1.803cm" svg:height="0.017cm" svg:x="14.448cm" svg:y="3.958cm" svg:viewBox="0 0 1804 18" draw:points="0,18 1804,18 1804,0 0,0">
          <text:p/>
        </draw:polygon>
        <draw:polygon draw:style-name="gr4" draw:text-style-name="P5" draw:layer="layout" svg:width="0.017cm" svg:height="0.017cm" svg:x="16.251cm" svg:y="3.958cm" svg:viewBox="0 0 18 18" draw:points="0,18 18,18 18,0 0,0">
          <text:p/>
        </draw:polygon>
        <draw:polygon draw:style-name="gr4" draw:text-style-name="P5" draw:layer="layout" svg:width="2.976cm" svg:height="0.017cm" svg:x="16.268cm" svg:y="3.958cm" svg:viewBox="0 0 2977 18" draw:points="0,18 2977,18 2977,0 0,0">
          <text:p/>
        </draw:polygon>
        <draw:polygon draw:style-name="gr4" draw:text-style-name="P5" draw:layer="layout" svg:width="0.017cm" svg:height="0.017cm" svg:x="19.244cm" svg:y="3.958cm" svg:viewBox="0 0 18 18" draw:points="0,18 18,18 18,0 0,0">
          <text:p/>
        </draw:polygon>
        <draw:polygon draw:style-name="gr4" draw:text-style-name="P5" draw:layer="layout" svg:width="0.017cm" svg:height="0.017cm" svg:x="19.244cm" svg:y="3.958cm" svg:viewBox="0 0 18 18" draw:points="0,18 18,18 18,0 0,0">
          <text:p/>
        </draw:polygon>
        <draw:polygon draw:style-name="gr4" draw:text-style-name="P5" draw:layer="layout" svg:width="0.017cm" svg:height="0.516cm" svg:x="2.992cm" svg:y="3.975cm" svg:viewBox="0 0 18 517" draw:points="0,517 18,517 18,0 0,0">
          <text:p/>
        </draw:polygon>
        <draw:polygon draw:style-name="gr4" draw:text-style-name="P5" draw:layer="layout" svg:width="0.017cm" svg:height="0.516cm" svg:x="5.994cm" svg:y="3.975cm" svg:viewBox="0 0 18 517" draw:points="0,517 18,517 18,0 0,0">
          <text:p/>
        </draw:polygon>
        <draw:polygon draw:style-name="gr4" draw:text-style-name="P5" draw:layer="layout" svg:width="0.016cm" svg:height="0.516cm" svg:x="12.446cm" svg:y="3.975cm" svg:viewBox="0 0 17 517" draw:points="0,517 17,517 17,0 0,0">
          <text:p/>
        </draw:polygon>
        <draw:polygon draw:style-name="gr4" draw:text-style-name="P5" draw:layer="layout" svg:width="0.017cm" svg:height="0.516cm" svg:x="14.431cm" svg:y="3.975cm" svg:viewBox="0 0 18 517" draw:points="0,517 18,517 18,0 0,0">
          <text:p/>
        </draw:polygon>
        <draw:polygon draw:style-name="gr4" draw:text-style-name="P5" draw:layer="layout" svg:width="0.017cm" svg:height="0.516cm" svg:x="16.251cm" svg:y="3.975cm" svg:viewBox="0 0 18 517" draw:points="0,517 18,517 18,0 0,0">
          <text:p/>
        </draw:polygon>
        <draw:polygon draw:style-name="gr4" draw:text-style-name="P5" draw:layer="layout" svg:width="0.017cm" svg:height="0.516cm" svg:x="19.244cm" svg:y="3.975cm" svg:viewBox="0 0 18 517" draw:points="0,517 18,517 18,0 0,0">
          <text:p/>
        </draw:polygon>
        <draw:frame draw:style-name="gr3" draw:text-style-name="P4" draw:layer="layout" svg:width="2.309cm" svg:height="0.357cm" svg:x="16.451cm" svg:y="3.988cm">
          <draw:text-box>
            <text:p text:style-name="P1"><text:span text:style-name="T2">2023NE000121 </text:span></text:p>
          </draw:text-box>
        </draw:frame>
        <draw:frame draw:style-name="gr3" draw:text-style-name="P4" draw:layer="layout" svg:width="1.2cm" svg:height="0.357cm" svg:x="14.63cm" svg:y="4.509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4.491cm" svg:viewBox="0 0 18 18" draw:points="0,18 18,18 18,0 0,0">
          <text:p/>
        </draw:polygon>
        <draw:polygon draw:style-name="gr4" draw:text-style-name="P5" draw:layer="layout" svg:width="0.017cm" svg:height="0.017cm" svg:x="5.994cm" svg:y="4.491cm" svg:viewBox="0 0 18 18" draw:points="0,18 18,18 18,0 0,0">
          <text:p/>
        </draw:polygon>
        <draw:polygon draw:style-name="gr4" draw:text-style-name="P5" draw:layer="layout" svg:width="0.016cm" svg:height="0.017cm" svg:x="12.446cm" svg:y="4.491cm" svg:viewBox="0 0 17 18" draw:points="0,18 17,18 17,0 0,0">
          <text:p/>
        </draw:polygon>
        <draw:polygon draw:style-name="gr4" draw:text-style-name="P5" draw:layer="layout" svg:width="0.017cm" svg:height="0.017cm" svg:x="14.431cm" svg:y="4.491cm" svg:viewBox="0 0 18 18" draw:points="0,18 18,18 18,0 0,0">
          <text:p/>
        </draw:polygon>
        <draw:polygon draw:style-name="gr4" draw:text-style-name="P5" draw:layer="layout" svg:width="1.803cm" svg:height="0.017cm" svg:x="14.448cm" svg:y="4.491cm" svg:viewBox="0 0 1804 18" draw:points="0,18 1804,18 1804,0 0,0">
          <text:p/>
        </draw:polygon>
        <draw:polygon draw:style-name="gr4" draw:text-style-name="P5" draw:layer="layout" svg:width="0.017cm" svg:height="0.017cm" svg:x="16.251cm" svg:y="4.491cm" svg:viewBox="0 0 18 18" draw:points="0,18 18,18 18,0 0,0">
          <text:p/>
        </draw:polygon>
        <draw:polygon draw:style-name="gr4" draw:text-style-name="P5" draw:layer="layout" svg:width="2.976cm" svg:height="0.017cm" svg:x="16.268cm" svg:y="4.491cm" svg:viewBox="0 0 2977 18" draw:points="0,18 2977,18 2977,0 0,0">
          <text:p/>
        </draw:polygon>
        <draw:polygon draw:style-name="gr4" draw:text-style-name="P5" draw:layer="layout" svg:width="0.017cm" svg:height="0.017cm" svg:x="19.244cm" svg:y="4.491cm" svg:viewBox="0 0 18 18" draw:points="0,18 18,18 18,0 0,0">
          <text:p/>
        </draw:polygon>
        <draw:polygon draw:style-name="gr4" draw:text-style-name="P5" draw:layer="layout" svg:width="0.017cm" svg:height="0.779cm" svg:x="2.992cm" svg:y="4.508cm" svg:viewBox="0 0 18 780" draw:points="0,780 18,780 18,0 0,0">
          <text:p/>
        </draw:polygon>
        <draw:polygon draw:style-name="gr4" draw:text-style-name="P5" draw:layer="layout" svg:width="0.017cm" svg:height="0.779cm" svg:x="5.994cm" svg:y="4.508cm" svg:viewBox="0 0 18 780" draw:points="0,780 18,780 18,0 0,0">
          <text:p/>
        </draw:polygon>
        <draw:polygon draw:style-name="gr4" draw:text-style-name="P5" draw:layer="layout" svg:width="0.016cm" svg:height="0.779cm" svg:x="12.446cm" svg:y="4.508cm" svg:viewBox="0 0 17 780" draw:points="0,780 17,780 17,0 0,0">
          <text:p/>
        </draw:polygon>
        <draw:polygon draw:style-name="gr4" draw:text-style-name="P5" draw:layer="layout" svg:width="0.017cm" svg:height="0.779cm" svg:x="14.431cm" svg:y="4.508cm" svg:viewBox="0 0 18 780" draw:points="0,780 18,780 18,0 0,0">
          <text:p/>
        </draw:polygon>
        <draw:polygon draw:style-name="gr4" draw:text-style-name="P5" draw:layer="layout" svg:width="0.017cm" svg:height="0.779cm" svg:x="16.251cm" svg:y="4.508cm" svg:viewBox="0 0 18 780" draw:points="0,780 18,780 18,0 0,0">
          <text:p/>
        </draw:polygon>
        <draw:polygon draw:style-name="gr4" draw:text-style-name="P5" draw:layer="layout" svg:width="0.017cm" svg:height="0.779cm" svg:x="19.244cm" svg:y="4.508cm" svg:viewBox="0 0 18 780" draw:points="0,780 18,780 18,0 0,0">
          <text:p/>
        </draw:polygon>
        <draw:frame draw:style-name="gr3" draw:text-style-name="P4" draw:layer="layout" svg:width="2.009cm" svg:height="0.357cm" svg:x="16.451cm" svg:y="4.518cm">
          <draw:text-box>
            <text:p text:style-name="P1"><text:span text:style-name="T2">R$ 48.313,80 </text:span></text:p>
          </draw:text-box>
        </draw:frame>
        <draw:frame draw:style-name="gr3" draw:text-style-name="P4" draw:layer="layout" svg:width="0.938cm" svg:height="0.357cm" svg:x="3.192cm" svg:y="5.30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5.313cm">
          <draw:text-box>
            <text:p text:style-name="P1"><text:span text:style-name="T2">86.781.069/0001-15 </text:span></text:p>
          </draw:text-box>
        </draw:frame>
        <draw:frame draw:style-name="gr3" draw:text-style-name="P4" draw:layer="layout" svg:width="2.961cm" svg:height="0.357cm" svg:x="12.641cm" svg:y="5.305cm">
          <draw:text-box>
            <text:p text:style-name="P1"><text:span text:style-name="T3">VALOR ESTIMADO </text:span></text:p>
          </draw:text-box>
        </draw:frame>
        <draw:polygon draw:style-name="gr4" draw:text-style-name="P5" draw:layer="layout" svg:width="0.017cm" svg:height="0.018cm" svg:x="2.992cm" svg:y="5.287cm" svg:viewBox="0 0 18 19" draw:points="0,19 18,19 18,0 0,0">
          <text:p/>
        </draw:polygon>
        <draw:polygon draw:style-name="gr4" draw:text-style-name="P5" draw:layer="layout" svg:width="2.985cm" svg:height="0.018cm" svg:x="3.009cm" svg:y="5.287cm" svg:viewBox="0 0 2986 19" draw:points="0,19 2986,19 2986,0 0,0">
          <text:p/>
        </draw:polygon>
        <draw:polygon draw:style-name="gr4" draw:text-style-name="P5" draw:layer="layout" svg:width="0.017cm" svg:height="0.018cm" svg:x="5.994cm" svg:y="5.287cm" svg:viewBox="0 0 18 19" draw:points="0,19 18,19 18,0 0,0">
          <text:p/>
        </draw:polygon>
        <draw:polygon draw:style-name="gr4" draw:text-style-name="P5" draw:layer="layout" svg:width="6.435cm" svg:height="0.018cm" svg:x="6.011cm" svg:y="5.287cm" svg:viewBox="0 0 6436 19" draw:points="0,19 6436,19 6436,0 0,0">
          <text:p/>
        </draw:polygon>
        <draw:polygon draw:style-name="gr4" draw:text-style-name="P5" draw:layer="layout" svg:width="0.016cm" svg:height="0.018cm" svg:x="12.446cm" svg:y="5.287cm" svg:viewBox="0 0 17 19" draw:points="0,19 17,19 17,0 0,0">
          <text:p/>
        </draw:polygon>
        <draw:polygon draw:style-name="gr4" draw:text-style-name="P5" draw:layer="layout" svg:width="1.969cm" svg:height="0.018cm" svg:x="12.462cm" svg:y="5.287cm" svg:viewBox="0 0 1970 19" draw:points="0,19 1970,19 1970,0 0,0">
          <text:p/>
        </draw:polygon>
        <draw:polygon draw:style-name="gr4" draw:text-style-name="P5" draw:layer="layout" svg:width="0.017cm" svg:height="0.018cm" svg:x="14.431cm" svg:y="5.287cm" svg:viewBox="0 0 18 19" draw:points="0,19 18,19 18,0 0,0">
          <text:p/>
        </draw:polygon>
        <draw:polygon draw:style-name="gr4" draw:text-style-name="P5" draw:layer="layout" svg:width="1.803cm" svg:height="0.018cm" svg:x="14.448cm" svg:y="5.287cm" svg:viewBox="0 0 1804 19" draw:points="0,19 1804,19 1804,0 0,0">
          <text:p/>
        </draw:polygon>
        <draw:polygon draw:style-name="gr4" draw:text-style-name="P5" draw:layer="layout" svg:width="0.017cm" svg:height="0.018cm" svg:x="16.251cm" svg:y="5.287cm" svg:viewBox="0 0 18 19" draw:points="0,19 18,19 18,0 0,0">
          <text:p/>
        </draw:polygon>
        <draw:polygon draw:style-name="gr4" draw:text-style-name="P5" draw:layer="layout" svg:width="2.976cm" svg:height="0.018cm" svg:x="16.268cm" svg:y="5.287cm" svg:viewBox="0 0 2977 19" draw:points="0,19 2977,19 2977,0 0,0">
          <text:p/>
        </draw:polygon>
        <draw:polygon draw:style-name="gr4" draw:text-style-name="P5" draw:layer="layout" svg:width="0.017cm" svg:height="0.018cm" svg:x="19.244cm" svg:y="5.287cm" svg:viewBox="0 0 18 19" draw:points="0,19 18,19 18,0 0,0">
          <text:p/>
        </draw:polygon>
        <draw:polygon draw:style-name="gr4" draw:text-style-name="P5" draw:layer="layout" svg:width="0.017cm" svg:height="0.457cm" svg:x="2.992cm" svg:y="5.304cm" svg:viewBox="0 0 18 458" draw:points="0,458 18,458 18,0 0,0">
          <text:p/>
        </draw:polygon>
        <draw:polygon draw:style-name="gr4" draw:text-style-name="P5" draw:layer="layout" svg:width="0.017cm" svg:height="0.457cm" svg:x="5.994cm" svg:y="5.304cm" svg:viewBox="0 0 18 458" draw:points="0,458 18,458 18,0 0,0">
          <text:p/>
        </draw:polygon>
        <draw:polygon draw:style-name="gr4" draw:text-style-name="P5" draw:layer="layout" svg:width="0.016cm" svg:height="0.457cm" svg:x="12.446cm" svg:y="5.304cm" svg:viewBox="0 0 17 458" draw:points="0,458 17,458 17,0 0,0">
          <text:p/>
        </draw:polygon>
        <draw:polygon draw:style-name="gr4" draw:text-style-name="P5" draw:layer="layout" svg:width="0.017cm" svg:height="0.457cm" svg:x="16.251cm" svg:y="5.304cm" svg:viewBox="0 0 18 458" draw:points="0,458 18,458 18,0 0,0">
          <text:p/>
        </draw:polygon>
        <draw:polygon draw:style-name="gr4" draw:text-style-name="P5" draw:layer="layout" svg:width="0.017cm" svg:height="0.457cm" svg:x="19.244cm" svg:y="5.304cm" svg:viewBox="0 0 18 458" draw:points="0,458 18,458 18,0 0,0">
          <text:p/>
        </draw:polygon>
        <draw:frame draw:style-name="gr3" draw:text-style-name="P4" draw:layer="layout" svg:width="2.009cm" svg:height="0.357cm" svg:x="16.451cm" svg:y="5.313cm">
          <draw:text-box>
            <text:p text:style-name="P1"><text:span text:style-name="T2">R$ 48.313,80 </text:span></text:p>
          </draw:text-box>
        </draw:frame>
        <draw:frame draw:style-name="gr3" draw:text-style-name="P4" draw:layer="layout" svg:width="1.395cm" svg:height="0.357cm" svg:x="3.192cm" svg:y="5.77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52cm" svg:height="0.357cm" svg:x="6.193cm" svg:y="5.788cm">
          <draw:text-box>
            <text:p text:style-name="P1"><text:span text:style-name="T2">Participação </text:span></text:p>
          </draw:text-box>
        </draw:frame>
        <draw:frame draw:style-name="gr3" draw:text-style-name="P4" draw:layer="layout" svg:width="0.447cm" svg:height="0.357cm" svg:x="8.225cm" svg:y="5.7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19cm" svg:height="0.357cm" svg:x="8.86cm" svg:y="5.78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641cm" svg:height="0.357cm" svg:x="10.659cm" svg:y="5.788cm">
          <draw:text-box>
            <text:p text:style-name="P1"><text:span text:style-name="T2">(as) </text:span></text:p>
          </draw:text-box>
        </draw:frame>
        <draw:frame draw:style-name="gr3" draw:text-style-name="P4" draw:layer="layout" svg:width="0.874cm" svg:height="0.357cm" svg:x="11.489cm" svg:y="5.788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0.976cm" svg:height="0.357cm" svg:x="6.193cm" svg:y="6.152cm">
          <draw:text-box>
            <text:p text:style-name="P1"><text:span text:style-name="T2">TRT6, </text:span></text:p>
          </draw:text-box>
        </draw:frame>
        <draw:frame draw:style-name="gr3" draw:text-style-name="P4" draw:layer="layout" svg:width="0.447cm" svg:height="0.357cm" svg:x="7.277cm" svg:y="6.152cm">
          <draw:text-box>
            <text:p text:style-name="P1"><text:span text:style-name="T2">no </text:span></text:p>
          </draw:text-box>
        </draw:frame>
        <draw:frame draw:style-name="gr3" draw:text-style-name="P4" draw:layer="layout" svg:width="0.874cm" svg:height="0.357cm" svg:x="7.836cm" svg:y="6.152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1.179cm" svg:height="0.357cm" svg:x="8.822cm" svg:y="6.152cm">
          <draw:text-box>
            <text:p text:style-name="P1"><text:span text:style-name="T2">“</text:span><text:span text:style-name="T2">COMO </text:span></text:p>
          </draw:text-box>
        </draw:frame>
        <draw:frame draw:style-name="gr3" draw:text-style-name="P4" draw:layer="layout" svg:width="1.818cm" svg:height="0.357cm" svg:x="10.113cm" svg:y="6.152cm">
          <draw:text-box>
            <text:p text:style-name="P1"><text:span text:style-name="T2">ELABORAR </text:span></text:p>
          </draw:text-box>
        </draw:frame>
        <draw:frame draw:style-name="gr3" draw:text-style-name="P4" draw:layer="layout" svg:width="0.316cm" svg:height="0.357cm" svg:x="12.048cm" svg:y="6.152cm">
          <draw:text-box>
            <text:p text:style-name="P1"><text:span text:style-name="T2">E </text:span></text:p>
          </draw:text-box>
        </draw:frame>
        <draw:frame draw:style-name="gr3" draw:text-style-name="P4" draw:layer="layout" svg:width="6.073cm" svg:height="0.357cm" svg:x="6.193cm" svg:y="6.516cm">
          <draw:text-box>
            <text:p text:style-name="P1"><text:span text:style-name="T2">JULGAR <text:s/>A <text:s/>PLANILHA <text:s/>DE <text:s/>FORMAÇÃO </text:span></text:p>
          </draw:text-box>
        </draw:frame>
        <draw:frame draw:style-name="gr3" draw:text-style-name="P4" draw:layer="layout" svg:width="5.929cm" svg:height="0.357cm" svg:x="6.193cm" svg:y="6.884cm">
          <draw:text-box>
            <text:p text:style-name="P1"><text:span text:style-name="T2">DE PREÇOS DE ACORDO COM A IN Nº </text:span></text:p>
          </draw:text-box>
        </draw:frame>
        <draw:frame draw:style-name="gr3" draw:text-style-name="P4" draw:layer="layout" svg:width="5.078cm" svg:height="0.357cm" svg:x="6.193cm" svg:y="7.248cm">
          <draw:text-box>
            <text:p text:style-name="P1"><text:span text:style-name="T2">05/2017 – PROJETO EJ N.º 10/23” </text:span></text:p>
          </draw:text-box>
        </draw:frame>
        <draw:frame draw:style-name="gr3" draw:text-style-name="P4" draw:layer="layout" svg:width="1.623cm" svg:height="0.357cm" svg:x="12.641cm" svg:y="5.779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17cm" svg:height="0.017cm" svg:x="2.992cm" svg:y="5.761cm" svg:viewBox="0 0 18 18" draw:points="0,18 18,18 18,0 0,0">
          <text:p/>
        </draw:polygon>
        <draw:polygon draw:style-name="gr4" draw:text-style-name="P5" draw:layer="layout" svg:width="2.985cm" svg:height="0.017cm" svg:x="3.009cm" svg:y="5.761cm" svg:viewBox="0 0 2986 18" draw:points="0,18 2986,18 2986,0 0,0">
          <text:p/>
        </draw:polygon>
        <draw:polygon draw:style-name="gr4" draw:text-style-name="P5" draw:layer="layout" svg:width="0.017cm" svg:height="0.017cm" svg:x="5.994cm" svg:y="5.761cm" svg:viewBox="0 0 18 18" draw:points="0,18 18,18 18,0 0,0">
          <text:p/>
        </draw:polygon>
        <draw:polygon draw:style-name="gr4" draw:text-style-name="P5" draw:layer="layout" svg:width="6.435cm" svg:height="0.017cm" svg:x="6.011cm" svg:y="5.761cm" svg:viewBox="0 0 6436 18" draw:points="0,18 6436,18 6436,0 0,0">
          <text:p/>
        </draw:polygon>
        <draw:polygon draw:style-name="gr4" draw:text-style-name="P5" draw:layer="layout" svg:width="0.016cm" svg:height="0.017cm" svg:x="12.446cm" svg:y="5.761cm" svg:viewBox="0 0 17 18" draw:points="0,18 17,18 17,0 0,0">
          <text:p/>
        </draw:polygon>
        <draw:polygon draw:style-name="gr4" draw:text-style-name="P5" draw:layer="layout" svg:width="3.789cm" svg:height="0.017cm" svg:x="12.462cm" svg:y="5.761cm" svg:viewBox="0 0 3790 18" draw:points="0,18 3790,18 3790,0 0,0">
          <text:p/>
        </draw:polygon>
        <draw:polygon draw:style-name="gr4" draw:text-style-name="P5" draw:layer="layout" svg:width="0.017cm" svg:height="0.017cm" svg:x="16.251cm" svg:y="5.761cm" svg:viewBox="0 0 18 18" draw:points="0,18 18,18 18,0 0,0">
          <text:p/>
        </draw:polygon>
        <draw:polygon draw:style-name="gr4" draw:text-style-name="P5" draw:layer="layout" svg:width="2.976cm" svg:height="0.017cm" svg:x="16.268cm" svg:y="5.761cm" svg:viewBox="0 0 2977 18" draw:points="0,18 2977,18 2977,0 0,0">
          <text:p/>
        </draw:polygon>
        <draw:polygon draw:style-name="gr4" draw:text-style-name="P5" draw:layer="layout" svg:width="0.017cm" svg:height="0.017cm" svg:x="19.244cm" svg:y="5.761cm" svg:viewBox="0 0 18 18" draw:points="0,18 18,18 18,0 0,0">
          <text:p/>
        </draw:polygon>
        <draw:polygon draw:style-name="gr4" draw:text-style-name="P5" draw:layer="layout" svg:width="0.017cm" svg:height="1.825cm" svg:x="2.992cm" svg:y="5.778cm" svg:viewBox="0 0 18 1826" draw:points="0,1826 18,1826 18,0 0,0">
          <text:p/>
        </draw:polygon>
        <draw:polygon draw:style-name="gr4" draw:text-style-name="P5" draw:layer="layout" svg:width="0.017cm" svg:height="1.825cm" svg:x="5.994cm" svg:y="5.778cm" svg:viewBox="0 0 18 1826" draw:points="0,1826 18,1826 18,0 0,0">
          <text:p/>
        </draw:polygon>
        <draw:polygon draw:style-name="gr4" draw:text-style-name="P5" draw:layer="layout" svg:width="0.016cm" svg:height="1.825cm" svg:x="12.446cm" svg:y="5.778cm" svg:viewBox="0 0 17 1826" draw:points="0,1826 17,1826 17,0 0,0">
          <text:p/>
        </draw:polygon>
        <draw:polygon draw:style-name="gr4" draw:text-style-name="P5" draw:layer="layout" svg:width="0.017cm" svg:height="1.825cm" svg:x="16.251cm" svg:y="5.778cm" svg:viewBox="0 0 18 1826" draw:points="0,1826 18,1826 18,0 0,0">
          <text:p/>
        </draw:polygon>
        <draw:polygon draw:style-name="gr4" draw:text-style-name="P5" draw:layer="layout" svg:width="0.017cm" svg:height="1.825cm" svg:x="19.244cm" svg:y="5.778cm" svg:viewBox="0 0 18 1826" draw:points="0,1826 18,1826 18,0 0,0">
          <text:p/>
        </draw:polygon>
        <draw:frame draw:style-name="gr3" draw:text-style-name="P4" draw:layer="layout" svg:width="2.491cm" svg:height="0.357cm" svg:x="16.451cm" svg:y="5.788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43cm" svg:height="0.357cm" svg:x="3.192cm" svg:y="7.62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586cm" svg:height="0.357cm" svg:x="6.193cm" svg:y="7.629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447cm" svg:height="0.357cm" svg:x="6.892cm" svg:y="7.629cm">
          <draw:text-box>
            <text:p text:style-name="P1"><text:span text:style-name="T2">25 </text:span></text:p>
          </draw:text-box>
        </draw:frame>
        <draw:frame draw:style-name="gr3" draw:text-style-name="P4" draw:layer="layout" svg:width="0.912cm" svg:height="0.357cm" svg:x="7.451cm" svg:y="7.629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471cm" svg:y="7.629cm">
          <draw:text-box>
            <text:p text:style-name="P1"><text:span text:style-name="T2">II. </text:span></text:p>
          </draw:text-box>
        </draw:frame>
        <draw:frame draw:style-name="gr3" draw:text-style-name="P4" draw:layer="layout" svg:width="0.502cm" svg:height="0.357cm" svg:x="8.941cm" svg:y="7.629cm">
          <draw:text-box>
            <text:p text:style-name="P1"><text:span text:style-name="T2">c/c </text:span></text:p>
          </draw:text-box>
        </draw:frame>
        <draw:frame draw:style-name="gr3" draw:text-style-name="P4" draw:layer="layout" svg:width="0.552cm" svg:height="0.357cm" svg:x="9.55cm" svg:y="7.629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10.215cm" svg:y="7.629cm">
          <draw:text-box>
            <text:p text:style-name="P1"><text:span text:style-name="T2">13, </text:span></text:p>
          </draw:text-box>
        </draw:frame>
        <draw:frame draw:style-name="gr3" draw:text-style-name="P4" draw:layer="layout" svg:width="0.912cm" svg:height="0.357cm" svg:x="10.858cm" svg:y="7.629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48cm" svg:height="0.357cm" svg:x="11.879cm" svg:y="7.629cm">
          <draw:text-box>
            <text:p text:style-name="P1"><text:span text:style-name="T2">VI, </text:span></text:p>
          </draw:text-box>
        </draw:frame>
        <draw:frame draw:style-name="gr3" draw:text-style-name="P4" draw:layer="layout" svg:width="3.812cm" svg:height="0.357cm" svg:x="6.193cm" svg:y="7.997cm">
          <draw:text-box>
            <text:p text:style-name="P1"><text:span text:style-name="T2">ambos da Lei nº 8.666/93. </text:span></text:p>
          </draw:text-box>
        </draw:frame>
        <draw:frame draw:style-name="gr3" draw:text-style-name="P4" draw:layer="layout" svg:width="1.518cm" svg:height="0.357cm" svg:x="12.641cm" svg:y="7.62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2.641cm" svg:y="7.989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17cm" svg:height="0.016cm" svg:x="2.992cm" svg:y="7.603cm" svg:viewBox="0 0 18 17" draw:points="0,17 18,17 18,0 0,0">
          <text:p/>
        </draw:polygon>
        <draw:polygon draw:style-name="gr4" draw:text-style-name="P5" draw:layer="layout" svg:width="2.985cm" svg:height="0.016cm" svg:x="3.009cm" svg:y="7.603cm" svg:viewBox="0 0 2986 17" draw:points="0,17 2986,17 2986,0 0,0">
          <text:p/>
        </draw:polygon>
        <draw:polygon draw:style-name="gr4" draw:text-style-name="P5" draw:layer="layout" svg:width="0.017cm" svg:height="0.016cm" svg:x="5.994cm" svg:y="7.603cm" svg:viewBox="0 0 18 17" draw:points="0,17 18,17 18,0 0,0">
          <text:p/>
        </draw:polygon>
        <draw:polygon draw:style-name="gr4" draw:text-style-name="P5" draw:layer="layout" svg:width="6.435cm" svg:height="0.016cm" svg:x="6.011cm" svg:y="7.603cm" svg:viewBox="0 0 6436 17" draw:points="0,17 6436,17 6436,0 0,0">
          <text:p/>
        </draw:polygon>
        <draw:polygon draw:style-name="gr4" draw:text-style-name="P5" draw:layer="layout" svg:width="0.016cm" svg:height="0.016cm" svg:x="12.446cm" svg:y="7.603cm" svg:viewBox="0 0 17 17" draw:points="0,17 17,17 17,0 0,0">
          <text:p/>
        </draw:polygon>
        <draw:polygon draw:style-name="gr4" draw:text-style-name="P5" draw:layer="layout" svg:width="3.789cm" svg:height="0.016cm" svg:x="12.462cm" svg:y="7.603cm" svg:viewBox="0 0 3790 17" draw:points="0,17 3790,17 3790,0 0,0">
          <text:p/>
        </draw:polygon>
        <draw:polygon draw:style-name="gr4" draw:text-style-name="P5" draw:layer="layout" svg:width="0.017cm" svg:height="0.016cm" svg:x="16.251cm" svg:y="7.603cm" svg:viewBox="0 0 18 17" draw:points="0,17 18,17 18,0 0,0">
          <text:p/>
        </draw:polygon>
        <draw:polygon draw:style-name="gr4" draw:text-style-name="P5" draw:layer="layout" svg:width="2.976cm" svg:height="0.016cm" svg:x="16.268cm" svg:y="7.603cm" svg:viewBox="0 0 2977 17" draw:points="0,17 2977,17 2977,0 0,0">
          <text:p/>
        </draw:polygon>
        <draw:polygon draw:style-name="gr4" draw:text-style-name="P5" draw:layer="layout" svg:width="0.017cm" svg:height="0.016cm" svg:x="19.244cm" svg:y="7.603cm" svg:viewBox="0 0 18 17" draw:points="0,17 18,17 18,0 0,0">
          <text:p/>
        </draw:polygon>
        <draw:polygon draw:style-name="gr4" draw:text-style-name="P5" draw:layer="layout" svg:width="0.017cm" svg:height="0.746cm" svg:x="2.992cm" svg:y="7.619cm" svg:viewBox="0 0 18 747" draw:points="0,747 18,747 18,0 0,0">
          <text:p/>
        </draw:polygon>
        <draw:polygon draw:style-name="gr4" draw:text-style-name="P5" draw:layer="layout" svg:width="0.017cm" svg:height="0.746cm" svg:x="5.994cm" svg:y="7.619cm" svg:viewBox="0 0 18 747" draw:points="0,747 18,747 18,0 0,0">
          <text:p/>
        </draw:polygon>
        <draw:polygon draw:style-name="gr4" draw:text-style-name="P5" draw:layer="layout" svg:width="0.016cm" svg:height="0.746cm" svg:x="12.446cm" svg:y="7.619cm" svg:viewBox="0 0 17 747" draw:points="0,747 17,747 17,0 0,0">
          <text:p/>
        </draw:polygon>
        <draw:polygon draw:style-name="gr4" draw:text-style-name="P5" draw:layer="layout" svg:width="0.017cm" svg:height="0.746cm" svg:x="16.251cm" svg:y="7.619cm" svg:viewBox="0 0 18 747" draw:points="0,747 18,747 18,0 0,0">
          <text:p/>
        </draw:polygon>
        <draw:polygon draw:style-name="gr4" draw:text-style-name="P5" draw:layer="layout" svg:width="0.017cm" svg:height="0.746cm" svg:x="19.244cm" svg:y="7.619cm" svg:viewBox="0 0 18 747" draw:points="0,747 18,747 18,0 0,0">
          <text:p/>
        </draw:polygon>
        <draw:frame draw:style-name="gr3" draw:text-style-name="P4" draw:layer="layout" svg:width="1.691cm" svg:height="0.357cm" svg:x="16.451cm" svg:y="7.629cm">
          <draw:text-box>
            <text:p text:style-name="P1"><text:span text:style-name="T2">01.02.2023 </text:span></text:p>
          </draw:text-box>
        </draw:frame>
        <draw:frame draw:style-name="gr3" draw:text-style-name="P4" draw:layer="layout" svg:width="1.691cm" svg:height="0.357cm" svg:x="3.192cm" svg:y="8.38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75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8.39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8.3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8.39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4cm" svg:y="8.39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88cm" svg:y="8.391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1.488cm" svg:height="0.357cm" svg:x="6.193cm" svg:y="8.75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88cm" svg:y="8.75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37cm" svg:y="8.75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883cm" svg:y="8.75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36cm" svg:height="0.357cm" svg:x="6.193cm" svg:y="9.123cm">
          <draw:text-box>
            <text:p text:style-name="P1"><text:span text:style-name="T2">02.122.0033.4256.0026 <text:s/>– <text:s/>Apreciação <text:s/>de </text:span></text:p>
          </draw:text-box>
        </draw:frame>
        <draw:frame draw:style-name="gr3" draw:text-style-name="P4" draw:layer="layout" svg:width="6.03cm" svg:height="0.357cm" svg:x="6.193cm" svg:y="9.487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9.8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16cm" svg:y="9.852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86cm" svg:y="9.852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258cm" svg:y="9.85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42cm" svg:y="9.852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6.193cm" svg:y="10.22cm">
          <draw:text-box>
            <text:p text:style-name="P1"><text:span text:style-name="T2">0002 </text:span></text:p>
          </draw:text-box>
        </draw:frame>
        <draw:frame draw:style-name="gr3" draw:text-style-name="P4" draw:layer="layout" svg:width="0.316cm" svg:height="0.357cm" svg:x="7.336cm" svg:y="10.2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869cm" svg:height="0.357cm" svg:x="7.946cm" svg:y="10.22cm">
          <draw:text-box>
            <text:p text:style-name="P1"><text:span text:style-name="T2">Capacitação </text:span></text:p>
          </draw:text-box>
        </draw:frame>
        <draw:frame draw:style-name="gr3" draw:text-style-name="P4" draw:layer="layout" svg:width="0.447cm" svg:height="0.357cm" svg:x="10.139cm" svg:y="10.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10.922cm" svg:y="10.22cm">
          <draw:text-box>
            <text:p text:style-name="P1"><text:span text:style-name="T2">Recursos </text:span></text:p>
          </draw:text-box>
        </draw:frame>
        <draw:frame draw:style-name="gr3" draw:text-style-name="P4" draw:layer="layout" svg:width="1.543cm" svg:height="0.357cm" svg:x="6.193cm" svg:y="10.584cm">
          <draw:text-box>
            <text:p text:style-name="P1"><text:span text:style-name="T2">Humanos. </text:span></text:p>
          </draw:text-box>
        </draw:frame>
        <draw:frame draw:style-name="gr3" draw:text-style-name="P4" draw:layer="layout" svg:width="2.995cm" svg:height="0.357cm" svg:x="12.641cm" svg:y="8.38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6cm" svg:x="2.992cm" svg:y="8.365cm" svg:viewBox="0 0 18 17" draw:points="0,17 18,17 18,0 0,0">
          <text:p/>
        </draw:polygon>
        <draw:polygon draw:style-name="gr4" draw:text-style-name="P5" draw:layer="layout" svg:width="2.985cm" svg:height="0.016cm" svg:x="3.009cm" svg:y="8.365cm" svg:viewBox="0 0 2986 17" draw:points="0,17 2986,17 2986,0 0,0">
          <text:p/>
        </draw:polygon>
        <draw:polygon draw:style-name="gr4" draw:text-style-name="P5" draw:layer="layout" svg:width="0.017cm" svg:height="0.016cm" svg:x="5.994cm" svg:y="8.365cm" svg:viewBox="0 0 18 17" draw:points="0,17 18,17 18,0 0,0">
          <text:p/>
        </draw:polygon>
        <draw:polygon draw:style-name="gr4" draw:text-style-name="P5" draw:layer="layout" svg:width="6.435cm" svg:height="0.016cm" svg:x="6.011cm" svg:y="8.365cm" svg:viewBox="0 0 6436 17" draw:points="0,17 6436,17 6436,0 0,0">
          <text:p/>
        </draw:polygon>
        <draw:polygon draw:style-name="gr4" draw:text-style-name="P5" draw:layer="layout" svg:width="0.016cm" svg:height="0.016cm" svg:x="12.446cm" svg:y="8.365cm" svg:viewBox="0 0 17 17" draw:points="0,17 17,17 17,0 0,0">
          <text:p/>
        </draw:polygon>
        <draw:polygon draw:style-name="gr4" draw:text-style-name="P5" draw:layer="layout" svg:width="3.789cm" svg:height="0.016cm" svg:x="12.462cm" svg:y="8.365cm" svg:viewBox="0 0 3790 17" draw:points="0,17 3790,17 3790,0 0,0">
          <text:p/>
        </draw:polygon>
        <draw:polygon draw:style-name="gr4" draw:text-style-name="P5" draw:layer="layout" svg:width="0.017cm" svg:height="0.016cm" svg:x="16.251cm" svg:y="8.365cm" svg:viewBox="0 0 18 17" draw:points="0,17 18,17 18,0 0,0">
          <text:p/>
        </draw:polygon>
        <draw:polygon draw:style-name="gr4" draw:text-style-name="P5" draw:layer="layout" svg:width="2.976cm" svg:height="0.016cm" svg:x="16.268cm" svg:y="8.365cm" svg:viewBox="0 0 2977 17" draw:points="0,17 2977,17 2977,0 0,0">
          <text:p/>
        </draw:polygon>
        <draw:polygon draw:style-name="gr4" draw:text-style-name="P5" draw:layer="layout" svg:width="0.017cm" svg:height="0.016cm" svg:x="19.244cm" svg:y="8.365cm" svg:viewBox="0 0 18 17" draw:points="0,17 18,17 18,0 0,0">
          <text:p/>
        </draw:polygon>
        <draw:polygon draw:style-name="gr4" draw:text-style-name="P5" draw:layer="layout" svg:width="0.017cm" svg:height="2.557cm" svg:x="2.992cm" svg:y="8.381cm" svg:viewBox="0 0 18 2558" draw:points="0,2558 18,2558 18,0 0,0">
          <text:p/>
        </draw:polygon>
        <draw:polygon draw:style-name="gr4" draw:text-style-name="P5" draw:layer="layout" svg:width="0.017cm" svg:height="0.017cm" svg:x="2.992cm" svg:y="10.938cm" svg:viewBox="0 0 18 18" draw:points="0,18 18,18 18,0 0,0">
          <text:p/>
        </draw:polygon>
        <draw:polygon draw:style-name="gr4" draw:text-style-name="P5" draw:layer="layout" svg:width="0.017cm" svg:height="0.017cm" svg:x="2.992cm" svg:y="10.938cm" svg:viewBox="0 0 18 18" draw:points="0,18 18,18 18,0 0,0">
          <text:p/>
        </draw:polygon>
        <draw:polygon draw:style-name="gr4" draw:text-style-name="P5" draw:layer="layout" svg:width="2.985cm" svg:height="0.017cm" svg:x="3.009cm" svg:y="10.938cm" svg:viewBox="0 0 2986 18" draw:points="0,18 2986,18 2986,0 0,0">
          <text:p/>
        </draw:polygon>
        <draw:polygon draw:style-name="gr4" draw:text-style-name="P5" draw:layer="layout" svg:width="0.017cm" svg:height="2.557cm" svg:x="5.994cm" svg:y="8.381cm" svg:viewBox="0 0 18 2558" draw:points="0,2558 18,2558 18,0 0,0">
          <text:p/>
        </draw:polygon>
        <draw:polygon draw:style-name="gr4" draw:text-style-name="P5" draw:layer="layout" svg:width="0.017cm" svg:height="0.017cm" svg:x="5.994cm" svg:y="10.938cm" svg:viewBox="0 0 18 18" draw:points="0,18 18,18 18,0 0,0">
          <text:p/>
        </draw:polygon>
        <draw:polygon draw:style-name="gr4" draw:text-style-name="P5" draw:layer="layout" svg:width="6.435cm" svg:height="0.017cm" svg:x="6.011cm" svg:y="10.938cm" svg:viewBox="0 0 6436 18" draw:points="0,18 6436,18 6436,0 0,0">
          <text:p/>
        </draw:polygon>
        <draw:polygon draw:style-name="gr4" draw:text-style-name="P5" draw:layer="layout" svg:width="0.016cm" svg:height="2.557cm" svg:x="12.446cm" svg:y="8.381cm" svg:viewBox="0 0 17 2558" draw:points="0,2558 17,2558 17,0 0,0">
          <text:p/>
        </draw:polygon>
        <draw:polygon draw:style-name="gr4" draw:text-style-name="P5" draw:layer="layout" svg:width="0.016cm" svg:height="0.017cm" svg:x="12.446cm" svg:y="10.938cm" svg:viewBox="0 0 17 18" draw:points="0,18 17,18 17,0 0,0">
          <text:p/>
        </draw:polygon>
        <draw:polygon draw:style-name="gr4" draw:text-style-name="P5" draw:layer="layout" svg:width="3.789cm" svg:height="0.017cm" svg:x="12.462cm" svg:y="10.938cm" svg:viewBox="0 0 3790 18" draw:points="0,18 3790,18 3790,0 0,0">
          <text:p/>
        </draw:polygon>
        <draw:polygon draw:style-name="gr4" draw:text-style-name="P5" draw:layer="layout" svg:width="0.017cm" svg:height="2.557cm" svg:x="16.251cm" svg:y="8.381cm" svg:viewBox="0 0 18 2558" draw:points="0,2558 18,2558 18,0 0,0">
          <text:p/>
        </draw:polygon>
        <draw:polygon draw:style-name="gr4" draw:text-style-name="P5" draw:layer="layout" svg:width="0.017cm" svg:height="0.017cm" svg:x="16.251cm" svg:y="10.938cm" svg:viewBox="0 0 18 18" draw:points="0,18 18,18 18,0 0,0">
          <text:p/>
        </draw:polygon>
        <draw:polygon draw:style-name="gr4" draw:text-style-name="P5" draw:layer="layout" svg:width="2.976cm" svg:height="0.017cm" svg:x="16.268cm" svg:y="10.938cm" svg:viewBox="0 0 2977 18" draw:points="0,18 2977,18 2977,0 0,0">
          <text:p/>
        </draw:polygon>
        <draw:polygon draw:style-name="gr4" draw:text-style-name="P5" draw:layer="layout" svg:width="0.017cm" svg:height="2.557cm" svg:x="19.244cm" svg:y="8.381cm" svg:viewBox="0 0 18 2558" draw:points="0,2558 18,2558 18,0 0,0">
          <text:p/>
        </draw:polygon>
        <draw:polygon draw:style-name="gr4" draw:text-style-name="P5" draw:layer="layout" svg:width="0.017cm" svg:height="0.017cm" svg:x="19.244cm" svg:y="10.938cm" svg:viewBox="0 0 18 18" draw:points="0,18 18,18 18,0 0,0">
          <text:p/>
        </draw:polygon>
        <draw:polygon draw:style-name="gr4" draw:text-style-name="P5" draw:layer="layout" svg:width="0.017cm" svg:height="0.017cm" svg:x="19.244cm" svg:y="10.938cm" svg:viewBox="0 0 18 18" draw:points="0,18 18,18 18,0 0,0">
          <text:p/>
        </draw:polygon>
        <draw:frame draw:style-name="gr3" draw:text-style-name="P4" draw:layer="layout" svg:width="1.691cm" svg:height="0.357cm" svg:x="16.451cm" svg:y="8.391cm">
          <draw:text-box>
            <text:p text:style-name="P1"><text:span text:style-name="T2">02.02.2023 </text:span></text:p>
          </draw:text-box>
        </draw:frame>
        <draw:frame draw:style-name="gr3" draw:text-style-name="P4" draw:layer="layout" svg:width="0.316cm" svg:height="0.357cm" svg:x="11.024cm" svg:y="10.9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3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69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.621cm" svg:height="0.033cm" svg:x="10.215cm" svg:y="12.374cm" svg:viewBox="0 0 1622 34" draw:points="0,34 1622,34 1622,0 0,0">
          <text:p/>
        </draw:polygon>
        <draw:frame draw:style-name="gr3" draw:text-style-name="P4" draw:layer="layout" svg:width="1.712cm" svg:height="0.357cm" svg:x="10.215cm" svg:y="12.053cm">
          <draw:text-box>
            <text:p text:style-name="P1"><text:span text:style-name="T3">DISPENSA </text:span></text:p>
          </draw:text-box>
        </draw:frame>
        <draw:frame draw:style-name="gr3" draw:text-style-name="P4" draw:layer="layout" svg:width="0.316cm" svg:height="0.357cm" svg:x="11.024cm" svg:y="12.4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287cm" svg:height="0.357cm" svg:x="9.432cm" svg:y="12.789cm">
          <draw:text-box>
            <text:p text:style-name="P1"><text:span text:style-name="T2">PROAD nº 2.287/2023 </text:span></text:p>
          </draw:text-box>
        </draw:frame>
        <draw:frame draw:style-name="gr3" draw:text-style-name="P4" draw:layer="layout" svg:width="2.326cm" svg:height="0.357cm" svg:x="3.192cm" svg:y="13.16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852cm" svg:height="0.357cm" svg:x="6.193cm" svg:y="13.166cm">
          <draw:text-box>
            <text:p text:style-name="P1"><text:span text:style-name="T3">NORDESTE </text:span></text:p>
          </draw:text-box>
        </draw:frame>
        <draw:frame draw:style-name="gr3" draw:text-style-name="P4" draw:layer="layout" svg:width="1.937cm" svg:height="0.357cm" svg:x="9.076cm" svg:y="13.166cm">
          <draw:text-box>
            <text:p text:style-name="P1"><text:span text:style-name="T3">MUDANÇAS </text:span></text:p>
          </draw:text-box>
        </draw:frame>
        <draw:frame draw:style-name="gr3" draw:text-style-name="P4" draw:layer="layout" svg:width="0.316cm" svg:height="0.357cm" svg:x="12.048cm" svg:y="13.166cm">
          <draw:text-box>
            <text:p text:style-name="P1"><text:span text:style-name="T3">E </text:span></text:p>
          </draw:text-box>
        </draw:frame>
        <draw:frame draw:style-name="gr3" draw:text-style-name="P4" draw:layer="layout" svg:width="5.412cm" svg:height="0.357cm" svg:x="6.193cm" svg:y="13.53cm">
          <draw:text-box>
            <text:p text:style-name="P1"><text:span text:style-name="T3">TRANSPORTES DE CARGAS LTDA </text:span></text:p>
          </draw:text-box>
        </draw:frame>
        <draw:frame draw:style-name="gr3" draw:text-style-name="P4" draw:layer="layout" svg:width="1.691cm" svg:height="0.357cm" svg:x="12.641cm" svg:y="13.16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63cm" svg:y="13.16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13.148cm" svg:viewBox="0 0 18 18" draw:points="0,18 18,18 18,0 0,0">
          <text:p/>
        </draw:polygon>
        <draw:polygon draw:style-name="gr4" draw:text-style-name="P5" draw:layer="layout" svg:width="0.017cm" svg:height="0.017cm" svg:x="2.992cm" svg:y="13.148cm" svg:viewBox="0 0 18 18" draw:points="0,18 18,18 18,0 0,0">
          <text:p/>
        </draw:polygon>
        <draw:polygon draw:style-name="gr4" draw:text-style-name="P5" draw:layer="layout" svg:width="2.985cm" svg:height="0.017cm" svg:x="3.009cm" svg:y="13.148cm" svg:viewBox="0 0 2986 18" draw:points="0,18 2986,18 2986,0 0,0">
          <text:p/>
        </draw:polygon>
        <draw:polygon draw:style-name="gr4" draw:text-style-name="P5" draw:layer="layout" svg:width="0.017cm" svg:height="0.017cm" svg:x="5.994cm" svg:y="13.148cm" svg:viewBox="0 0 18 18" draw:points="0,18 18,18 18,0 0,0">
          <text:p/>
        </draw:polygon>
        <draw:polygon draw:style-name="gr4" draw:text-style-name="P5" draw:layer="layout" svg:width="6.435cm" svg:height="0.017cm" svg:x="6.011cm" svg:y="13.148cm" svg:viewBox="0 0 6436 18" draw:points="0,18 6436,18 6436,0 0,0">
          <text:p/>
        </draw:polygon>
        <draw:polygon draw:style-name="gr4" draw:text-style-name="P5" draw:layer="layout" svg:width="0.016cm" svg:height="0.017cm" svg:x="12.446cm" svg:y="13.148cm" svg:viewBox="0 0 17 18" draw:points="0,18 17,18 17,0 0,0">
          <text:p/>
        </draw:polygon>
        <draw:polygon draw:style-name="gr4" draw:text-style-name="P5" draw:layer="layout" svg:width="1.969cm" svg:height="0.017cm" svg:x="12.462cm" svg:y="13.148cm" svg:viewBox="0 0 1970 18" draw:points="0,18 1970,18 1970,0 0,0">
          <text:p/>
        </draw:polygon>
        <draw:polygon draw:style-name="gr4" draw:text-style-name="P5" draw:layer="layout" svg:width="0.017cm" svg:height="0.017cm" svg:x="14.431cm" svg:y="13.148cm" svg:viewBox="0 0 18 18" draw:points="0,18 18,18 18,0 0,0">
          <text:p/>
        </draw:polygon>
        <draw:polygon draw:style-name="gr4" draw:text-style-name="P5" draw:layer="layout" svg:width="1.803cm" svg:height="0.017cm" svg:x="14.448cm" svg:y="13.148cm" svg:viewBox="0 0 1804 18" draw:points="0,18 1804,18 1804,0 0,0">
          <text:p/>
        </draw:polygon>
        <draw:polygon draw:style-name="gr4" draw:text-style-name="P5" draw:layer="layout" svg:width="0.017cm" svg:height="0.017cm" svg:x="16.251cm" svg:y="13.148cm" svg:viewBox="0 0 18 18" draw:points="0,18 18,18 18,0 0,0">
          <text:p/>
        </draw:polygon>
        <draw:polygon draw:style-name="gr4" draw:text-style-name="P5" draw:layer="layout" svg:width="2.976cm" svg:height="0.017cm" svg:x="16.268cm" svg:y="13.148cm" svg:viewBox="0 0 2977 18" draw:points="0,18 2977,18 2977,0 0,0">
          <text:p/>
        </draw:polygon>
        <draw:polygon draw:style-name="gr4" draw:text-style-name="P5" draw:layer="layout" svg:width="0.017cm" svg:height="0.017cm" svg:x="19.244cm" svg:y="13.148cm" svg:viewBox="0 0 18 18" draw:points="0,18 18,18 18,0 0,0">
          <text:p/>
        </draw:polygon>
        <draw:polygon draw:style-name="gr4" draw:text-style-name="P5" draw:layer="layout" svg:width="0.017cm" svg:height="0.017cm" svg:x="19.244cm" svg:y="13.148cm" svg:viewBox="0 0 18 18" draw:points="0,18 18,18 18,0 0,0">
          <text:p/>
        </draw:polygon>
        <draw:polygon draw:style-name="gr4" draw:text-style-name="P5" draw:layer="layout" svg:width="0.017cm" svg:height="0.517cm" svg:x="2.992cm" svg:y="13.165cm" svg:viewBox="0 0 18 518" draw:points="0,518 18,518 18,0 0,0">
          <text:p/>
        </draw:polygon>
        <draw:polygon draw:style-name="gr4" draw:text-style-name="P5" draw:layer="layout" svg:width="0.017cm" svg:height="0.517cm" svg:x="5.994cm" svg:y="13.165cm" svg:viewBox="0 0 18 518" draw:points="0,518 18,518 18,0 0,0">
          <text:p/>
        </draw:polygon>
        <draw:polygon draw:style-name="gr4" draw:text-style-name="P5" draw:layer="layout" svg:width="0.016cm" svg:height="0.517cm" svg:x="12.446cm" svg:y="13.165cm" svg:viewBox="0 0 17 518" draw:points="0,518 17,518 17,0 0,0">
          <text:p/>
        </draw:polygon>
        <draw:polygon draw:style-name="gr4" draw:text-style-name="P5" draw:layer="layout" svg:width="0.017cm" svg:height="0.517cm" svg:x="14.431cm" svg:y="13.165cm" svg:viewBox="0 0 18 518" draw:points="0,518 18,518 18,0 0,0">
          <text:p/>
        </draw:polygon>
        <draw:polygon draw:style-name="gr4" draw:text-style-name="P5" draw:layer="layout" svg:width="0.017cm" svg:height="0.517cm" svg:x="16.251cm" svg:y="13.165cm" svg:viewBox="0 0 18 518" draw:points="0,518 18,518 18,0 0,0">
          <text:p/>
        </draw:polygon>
        <draw:polygon draw:style-name="gr4" draw:text-style-name="P5" draw:layer="layout" svg:width="0.017cm" svg:height="0.517cm" svg:x="19.244cm" svg:y="13.165cm" svg:viewBox="0 0 18 518" draw:points="0,518 18,518 18,0 0,0">
          <text:p/>
        </draw:polygon>
        <draw:frame draw:style-name="gr3" draw:text-style-name="P4" draw:layer="layout" svg:width="2.309cm" svg:height="0.357cm" svg:x="16.451cm" svg:y="13.175cm">
          <draw:text-box>
            <text:p text:style-name="P1"><text:span text:style-name="T2">2023NE000268 </text:span></text:p>
          </draw:text-box>
        </draw:frame>
        <draw:frame draw:style-name="gr3" draw:text-style-name="P4" draw:layer="layout" svg:width="1.2cm" svg:height="0.357cm" svg:x="14.63cm" svg:y="13.7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3.682cm" svg:viewBox="0 0 18 18" draw:points="0,18 18,18 18,0 0,0">
          <text:p/>
        </draw:polygon>
        <draw:polygon draw:style-name="gr4" draw:text-style-name="P5" draw:layer="layout" svg:width="0.017cm" svg:height="0.017cm" svg:x="5.994cm" svg:y="13.682cm" svg:viewBox="0 0 18 18" draw:points="0,18 18,18 18,0 0,0">
          <text:p/>
        </draw:polygon>
        <draw:polygon draw:style-name="gr4" draw:text-style-name="P5" draw:layer="layout" svg:width="0.016cm" svg:height="0.017cm" svg:x="12.446cm" svg:y="13.682cm" svg:viewBox="0 0 17 18" draw:points="0,18 17,18 17,0 0,0">
          <text:p/>
        </draw:polygon>
        <draw:polygon draw:style-name="gr4" draw:text-style-name="P5" draw:layer="layout" svg:width="0.017cm" svg:height="0.017cm" svg:x="14.431cm" svg:y="13.682cm" svg:viewBox="0 0 18 18" draw:points="0,18 18,18 18,0 0,0">
          <text:p/>
        </draw:polygon>
        <draw:polygon draw:style-name="gr4" draw:text-style-name="P5" draw:layer="layout" svg:width="1.803cm" svg:height="0.017cm" svg:x="14.448cm" svg:y="13.682cm" svg:viewBox="0 0 1804 18" draw:points="0,18 1804,18 1804,0 0,0">
          <text:p/>
        </draw:polygon>
        <draw:polygon draw:style-name="gr4" draw:text-style-name="P5" draw:layer="layout" svg:width="0.017cm" svg:height="0.017cm" svg:x="16.251cm" svg:y="13.682cm" svg:viewBox="0 0 18 18" draw:points="0,18 18,18 18,0 0,0">
          <text:p/>
        </draw:polygon>
        <draw:polygon draw:style-name="gr4" draw:text-style-name="P5" draw:layer="layout" svg:width="2.976cm" svg:height="0.017cm" svg:x="16.268cm" svg:y="13.682cm" svg:viewBox="0 0 2977 18" draw:points="0,18 2977,18 2977,0 0,0">
          <text:p/>
        </draw:polygon>
        <draw:polygon draw:style-name="gr4" draw:text-style-name="P5" draw:layer="layout" svg:width="0.017cm" svg:height="0.017cm" svg:x="19.244cm" svg:y="13.682cm" svg:viewBox="0 0 18 18" draw:points="0,18 18,18 18,0 0,0">
          <text:p/>
        </draw:polygon>
        <draw:polygon draw:style-name="gr4" draw:text-style-name="P5" draw:layer="layout" svg:width="0.017cm" svg:height="0.774cm" svg:x="2.992cm" svg:y="13.699cm" svg:viewBox="0 0 18 775" draw:points="0,775 18,775 18,0 0,0">
          <text:p/>
        </draw:polygon>
        <draw:polygon draw:style-name="gr4" draw:text-style-name="P5" draw:layer="layout" svg:width="0.017cm" svg:height="0.774cm" svg:x="5.994cm" svg:y="13.699cm" svg:viewBox="0 0 18 775" draw:points="0,775 18,775 18,0 0,0">
          <text:p/>
        </draw:polygon>
        <draw:polygon draw:style-name="gr4" draw:text-style-name="P5" draw:layer="layout" svg:width="0.016cm" svg:height="0.774cm" svg:x="12.446cm" svg:y="13.699cm" svg:viewBox="0 0 17 775" draw:points="0,775 17,775 17,0 0,0">
          <text:p/>
        </draw:polygon>
        <draw:polygon draw:style-name="gr4" draw:text-style-name="P5" draw:layer="layout" svg:width="0.017cm" svg:height="0.774cm" svg:x="14.431cm" svg:y="13.699cm" svg:viewBox="0 0 18 775" draw:points="0,775 18,775 18,0 0,0">
          <text:p/>
        </draw:polygon>
        <draw:polygon draw:style-name="gr4" draw:text-style-name="P5" draw:layer="layout" svg:width="0.017cm" svg:height="0.774cm" svg:x="16.251cm" svg:y="13.699cm" svg:viewBox="0 0 18 775" draw:points="0,775 18,775 18,0 0,0">
          <text:p/>
        </draw:polygon>
        <draw:polygon draw:style-name="gr4" draw:text-style-name="P5" draw:layer="layout" svg:width="0.017cm" svg:height="0.774cm" svg:x="19.244cm" svg:y="13.699cm" svg:viewBox="0 0 18 775" draw:points="0,775 18,775 18,0 0,0">
          <text:p/>
        </draw:polygon>
        <draw:frame draw:style-name="gr3" draw:text-style-name="P4" draw:layer="layout" svg:width="2.186cm" svg:height="0.357cm" svg:x="16.451cm" svg:y="13.708cm">
          <draw:text-box>
            <text:p text:style-name="P1"><text:span text:style-name="T2">R$ 220.000,00 </text:span></text:p>
          </draw:text-box>
        </draw:frame>
        <draw:frame draw:style-name="gr3" draw:text-style-name="P4" draw:layer="layout" svg:width="0.938cm" svg:height="0.357cm" svg:x="3.192cm" svg:y="14.49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4.5cm">
          <draw:text-box>
            <text:p text:style-name="P1"><text:span text:style-name="T2">07.649.447/0001-35 </text:span></text:p>
          </draw:text-box>
        </draw:frame>
        <draw:frame draw:style-name="gr3" draw:text-style-name="P4" draw:layer="layout" svg:width="2.961cm" svg:height="0.357cm" svg:x="12.641cm" svg:y="14.491cm">
          <draw:text-box>
            <text:p text:style-name="P1"><text:span text:style-name="T3">VALOR ESTIMADO </text:span></text:p>
          </draw:text-box>
        </draw:frame>
        <draw:polygon draw:style-name="gr4" draw:text-style-name="P5" draw:layer="layout" svg:width="0.017cm" svg:height="0.017cm" svg:x="2.992cm" svg:y="14.473cm" svg:viewBox="0 0 18 18" draw:points="0,18 18,18 18,0 0,0">
          <text:p/>
        </draw:polygon>
        <draw:polygon draw:style-name="gr4" draw:text-style-name="P5" draw:layer="layout" svg:width="2.985cm" svg:height="0.017cm" svg:x="3.009cm" svg:y="14.473cm" svg:viewBox="0 0 2986 18" draw:points="0,18 2986,18 2986,0 0,0">
          <text:p/>
        </draw:polygon>
        <draw:polygon draw:style-name="gr4" draw:text-style-name="P5" draw:layer="layout" svg:width="0.017cm" svg:height="0.017cm" svg:x="5.994cm" svg:y="14.473cm" svg:viewBox="0 0 18 18" draw:points="0,18 18,18 18,0 0,0">
          <text:p/>
        </draw:polygon>
        <draw:polygon draw:style-name="gr4" draw:text-style-name="P5" draw:layer="layout" svg:width="6.435cm" svg:height="0.017cm" svg:x="6.011cm" svg:y="14.473cm" svg:viewBox="0 0 6436 18" draw:points="0,18 6436,18 6436,0 0,0">
          <text:p/>
        </draw:polygon>
        <draw:polygon draw:style-name="gr4" draw:text-style-name="P5" draw:layer="layout" svg:width="0.016cm" svg:height="0.017cm" svg:x="12.446cm" svg:y="14.473cm" svg:viewBox="0 0 17 18" draw:points="0,18 17,18 17,0 0,0">
          <text:p/>
        </draw:polygon>
        <draw:polygon draw:style-name="gr4" draw:text-style-name="P5" draw:layer="layout" svg:width="1.969cm" svg:height="0.017cm" svg:x="12.462cm" svg:y="14.473cm" svg:viewBox="0 0 1970 18" draw:points="0,18 1970,18 1970,0 0,0">
          <text:p/>
        </draw:polygon>
        <draw:polygon draw:style-name="gr4" draw:text-style-name="P5" draw:layer="layout" svg:width="0.017cm" svg:height="0.017cm" svg:x="14.431cm" svg:y="14.473cm" svg:viewBox="0 0 18 18" draw:points="0,18 18,18 18,0 0,0">
          <text:p/>
        </draw:polygon>
        <draw:polygon draw:style-name="gr4" draw:text-style-name="P5" draw:layer="layout" svg:width="1.803cm" svg:height="0.017cm" svg:x="14.448cm" svg:y="14.473cm" svg:viewBox="0 0 1804 18" draw:points="0,18 1804,18 1804,0 0,0">
          <text:p/>
        </draw:polygon>
        <draw:polygon draw:style-name="gr4" draw:text-style-name="P5" draw:layer="layout" svg:width="0.017cm" svg:height="0.017cm" svg:x="16.251cm" svg:y="14.473cm" svg:viewBox="0 0 18 18" draw:points="0,18 18,18 18,0 0,0">
          <text:p/>
        </draw:polygon>
        <draw:polygon draw:style-name="gr4" draw:text-style-name="P5" draw:layer="layout" svg:width="2.976cm" svg:height="0.017cm" svg:x="16.268cm" svg:y="14.473cm" svg:viewBox="0 0 2977 18" draw:points="0,18 2977,18 2977,0 0,0">
          <text:p/>
        </draw:polygon>
        <draw:polygon draw:style-name="gr4" draw:text-style-name="P5" draw:layer="layout" svg:width="0.017cm" svg:height="0.017cm" svg:x="19.244cm" svg:y="14.473cm" svg:viewBox="0 0 18 18" draw:points="0,18 18,18 18,0 0,0">
          <text:p/>
        </draw:polygon>
        <draw:polygon draw:style-name="gr4" draw:text-style-name="P5" draw:layer="layout" svg:width="0.017cm" svg:height="0.457cm" svg:x="2.992cm" svg:y="14.49cm" svg:viewBox="0 0 18 458" draw:points="0,458 18,458 18,0 0,0">
          <text:p/>
        </draw:polygon>
        <draw:polygon draw:style-name="gr4" draw:text-style-name="P5" draw:layer="layout" svg:width="0.017cm" svg:height="0.457cm" svg:x="5.994cm" svg:y="14.49cm" svg:viewBox="0 0 18 458" draw:points="0,458 18,458 18,0 0,0">
          <text:p/>
        </draw:polygon>
        <draw:polygon draw:style-name="gr4" draw:text-style-name="P5" draw:layer="layout" svg:width="0.016cm" svg:height="0.457cm" svg:x="12.446cm" svg:y="14.49cm" svg:viewBox="0 0 17 458" draw:points="0,458 17,458 17,0 0,0">
          <text:p/>
        </draw:polygon>
        <draw:polygon draw:style-name="gr4" draw:text-style-name="P5" draw:layer="layout" svg:width="0.017cm" svg:height="0.457cm" svg:x="16.251cm" svg:y="14.49cm" svg:viewBox="0 0 18 458" draw:points="0,458 18,458 18,0 0,0">
          <text:p/>
        </draw:polygon>
        <draw:polygon draw:style-name="gr4" draw:text-style-name="P5" draw:layer="layout" svg:width="0.017cm" svg:height="0.457cm" svg:x="19.244cm" svg:y="14.49cm" svg:viewBox="0 0 18 458" draw:points="0,458 18,458 18,0 0,0">
          <text:p/>
        </draw:polygon>
        <draw:frame draw:style-name="gr3" draw:text-style-name="P4" draw:layer="layout" svg:width="2.186cm" svg:height="0.357cm" svg:x="16.451cm" svg:y="14.5cm">
          <draw:text-box>
            <text:p text:style-name="P1"><text:span text:style-name="T2">R$ 220.000,00 </text:span></text:p>
          </draw:text-box>
        </draw:frame>
        <draw:frame draw:style-name="gr3" draw:text-style-name="P4" draw:layer="layout" svg:width="1.395cm" svg:height="0.357cm" svg:x="3.192cm" svg:y="14.965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193cm" svg:y="14.974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1.831cm" svg:height="0.357cm" svg:x="8.268cm" svg:y="14.974cm">
          <draw:text-box>
            <text:p text:style-name="P1"><text:span text:style-name="T2">emergencial </text:span></text:p>
          </draw:text-box>
        </draw:frame>
        <draw:frame draw:style-name="gr3" draw:text-style-name="P4" draw:layer="layout" svg:width="0.447cm" svg:height="0.357cm" svg:x="10.338cm" svg:y="14.9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1cm" svg:height="0.357cm" svg:x="11.028cm" svg:y="14.974cm">
          <draw:text-box>
            <text:p text:style-name="P1"><text:span text:style-name="T2">empresa </text:span></text:p>
          </draw:text-box>
        </draw:frame>
        <draw:frame draw:style-name="gr3" draw:text-style-name="P4" draw:layer="layout" svg:width="6.301cm" svg:height="0.357cm" svg:x="6.193cm" svg:y="15.342cm">
          <draw:text-box>
            <text:p text:style-name="P1"><text:span text:style-name="T2">especializada <text:s/>de <text:s/>serviços <text:s/>de <text:s/>mudança <text:s/>e </text:span></text:p>
          </draw:text-box>
        </draw:frame>
        <draw:frame draw:style-name="gr3" draw:text-style-name="P4" draw:layer="layout" svg:width="6.14cm" svg:height="0.357cm" svg:x="6.193cm" svg:y="15.706cm">
          <draw:text-box>
            <text:p text:style-name="P1"><text:span text:style-name="T2">transferências diversas para este Tribunal, </text:span></text:p>
          </draw:text-box>
        </draw:frame>
        <draw:frame draw:style-name="gr3" draw:text-style-name="P4" draw:layer="layout" svg:width="0.531cm" svg:height="0.357cm" svg:x="6.193cm" svg:y="16.07cm">
          <draw:text-box>
            <text:p text:style-name="P1"><text:span text:style-name="T2">em </text:span></text:p>
          </draw:text-box>
        </draw:frame>
        <draw:frame draw:style-name="gr3" draw:text-style-name="P4" draw:layer="layout" svg:width="1.636cm" svg:height="0.357cm" svg:x="7.015cm" svg:y="16.07cm">
          <draw:text-box>
            <text:p text:style-name="P1"><text:span text:style-name="T2">caminhões </text:span></text:p>
          </draw:text-box>
        </draw:frame>
        <draw:frame draw:style-name="gr3" draw:text-style-name="P4" draw:layer="layout" svg:width="0.713cm" svg:height="0.357cm" svg:x="8.932cm" svg:y="16.07cm">
          <draw:text-box>
            <text:p text:style-name="P1"><text:span text:style-name="T2">baú, </text:span></text:p>
          </draw:text-box>
        </draw:frame>
        <draw:frame draw:style-name="gr3" draw:text-style-name="P4" draw:layer="layout" svg:width="0.447cm" svg:height="0.357cm" svg:x="9.927cm" svg:y="16.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10.66cm" svg:y="16.07cm">
          <draw:text-box>
            <text:p text:style-name="P1"><text:span text:style-name="T2">mobiliários, </text:span></text:p>
          </draw:text-box>
        </draw:frame>
        <draw:frame draw:style-name="gr3" draw:text-style-name="P4" draw:layer="layout" svg:width="6.111cm" svg:height="0.357cm" svg:x="6.193cm" svg:y="16.434cm">
          <draw:text-box>
            <text:p text:style-name="P1"><text:span text:style-name="T2">equipamentos de informática, materiais de </text:span></text:p>
          </draw:text-box>
        </draw:frame>
        <draw:frame draw:style-name="gr3" draw:text-style-name="P4" draw:layer="layout" svg:width="6.195cm" svg:height="0.357cm" svg:x="6.193cm" svg:y="16.798cm">
          <draw:text-box>
            <text:p text:style-name="P1"><text:span text:style-name="T2">escritório, <text:s/>papéis, <text:s/>entre <text:s/>outros, <text:s/>incluindo </text:span></text:p>
          </draw:text-box>
        </draw:frame>
        <draw:frame draw:style-name="gr3" draw:text-style-name="P4" draw:layer="layout" svg:width="0.43cm" svg:height="0.357cm" svg:x="6.193cm" svg:y="17.167cm">
          <draw:text-box>
            <text:p text:style-name="P1"><text:span text:style-name="T2">os </text:span></text:p>
          </draw:text-box>
        </draw:frame>
        <draw:frame draw:style-name="gr3" draw:text-style-name="P4" draw:layer="layout" svg:width="1.407cm" svg:height="0.357cm" svg:x="6.875cm" svg:y="17.167cm">
          <draw:text-box>
            <text:p text:style-name="P1"><text:span text:style-name="T2">trabalhos </text:span></text:p>
          </draw:text-box>
        </draw:frame>
        <draw:frame draw:style-name="gr3" draw:text-style-name="P4" draw:layer="layout" svg:width="0.447cm" svg:height="0.357cm" svg:x="8.522cm" svg:y="17.16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91cm" svg:height="0.357cm" svg:x="9.216cm" svg:y="17.167cm">
          <draw:text-box>
            <text:p text:style-name="P1"><text:span text:style-name="T2">carga </text:span></text:p>
          </draw:text-box>
        </draw:frame>
        <draw:frame draw:style-name="gr3" draw:text-style-name="P4" draw:layer="layout" svg:width="0.316cm" svg:height="0.357cm" svg:x="10.35cm" svg:y="17.167cm">
          <draw:text-box>
            <text:p text:style-name="P1"><text:span text:style-name="T2">e </text:span></text:p>
          </draw:text-box>
        </draw:frame>
        <draw:frame draw:style-name="gr3" draw:text-style-name="P4" draw:layer="layout" svg:width="1.496cm" svg:height="0.357cm" svg:x="10.871cm" svg:y="17.167cm">
          <draw:text-box>
            <text:p text:style-name="P1"><text:span text:style-name="T2">descarga, </text:span></text:p>
          </draw:text-box>
        </draw:frame>
        <draw:frame draw:style-name="gr3" draw:text-style-name="P4" draw:layer="layout" svg:width="6.225cm" svg:height="0.357cm" svg:x="6.193cm" svg:y="17.531cm">
          <draw:text-box>
            <text:p text:style-name="P1"><text:span text:style-name="T2">desmontagem <text:s/>e <text:s/>montagem <text:s/>de <text:s/>mobiliário </text:span></text:p>
          </draw:text-box>
        </draw:frame>
        <draw:frame draw:style-name="gr3" draw:text-style-name="P4" draw:layer="layout" svg:width="4.324cm" svg:height="0.357cm" svg:x="6.193cm" svg:y="17.895cm">
          <draw:text-box>
            <text:p text:style-name="P1"><text:span text:style-name="T2">entre unidades deste Tribunal </text:span></text:p>
          </draw:text-box>
        </draw:frame>
        <draw:frame draw:style-name="gr3" draw:text-style-name="P4" draw:layer="layout" svg:width="1.623cm" svg:height="0.357cm" svg:x="12.641cm" svg:y="14.965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17cm" svg:height="0.017cm" svg:x="2.992cm" svg:y="14.947cm" svg:viewBox="0 0 18 18" draw:points="0,18 18,18 18,0 0,0">
          <text:p/>
        </draw:polygon>
        <draw:polygon draw:style-name="gr4" draw:text-style-name="P5" draw:layer="layout" svg:width="2.985cm" svg:height="0.017cm" svg:x="3.009cm" svg:y="14.947cm" svg:viewBox="0 0 2986 18" draw:points="0,18 2986,18 2986,0 0,0">
          <text:p/>
        </draw:polygon>
        <draw:polygon draw:style-name="gr4" draw:text-style-name="P5" draw:layer="layout" svg:width="0.017cm" svg:height="0.017cm" svg:x="5.994cm" svg:y="14.947cm" svg:viewBox="0 0 18 18" draw:points="0,18 18,18 18,0 0,0">
          <text:p/>
        </draw:polygon>
        <draw:polygon draw:style-name="gr4" draw:text-style-name="P5" draw:layer="layout" svg:width="6.435cm" svg:height="0.017cm" svg:x="6.011cm" svg:y="14.947cm" svg:viewBox="0 0 6436 18" draw:points="0,18 6436,18 6436,0 0,0">
          <text:p/>
        </draw:polygon>
        <draw:polygon draw:style-name="gr4" draw:text-style-name="P5" draw:layer="layout" svg:width="0.016cm" svg:height="0.017cm" svg:x="12.446cm" svg:y="14.947cm" svg:viewBox="0 0 17 18" draw:points="0,18 17,18 17,0 0,0">
          <text:p/>
        </draw:polygon>
        <draw:polygon draw:style-name="gr4" draw:text-style-name="P5" draw:layer="layout" svg:width="3.789cm" svg:height="0.017cm" svg:x="12.462cm" svg:y="14.947cm" svg:viewBox="0 0 3790 18" draw:points="0,18 3790,18 3790,0 0,0">
          <text:p/>
        </draw:polygon>
        <draw:polygon draw:style-name="gr4" draw:text-style-name="P5" draw:layer="layout" svg:width="0.017cm" svg:height="0.017cm" svg:x="16.251cm" svg:y="14.947cm" svg:viewBox="0 0 18 18" draw:points="0,18 18,18 18,0 0,0">
          <text:p/>
        </draw:polygon>
        <draw:polygon draw:style-name="gr4" draw:text-style-name="P5" draw:layer="layout" svg:width="2.976cm" svg:height="0.017cm" svg:x="16.268cm" svg:y="14.947cm" svg:viewBox="0 0 2977 18" draw:points="0,18 2977,18 2977,0 0,0">
          <text:p/>
        </draw:polygon>
        <draw:polygon draw:style-name="gr4" draw:text-style-name="P5" draw:layer="layout" svg:width="0.017cm" svg:height="0.017cm" svg:x="19.244cm" svg:y="14.947cm" svg:viewBox="0 0 18 18" draw:points="0,18 18,18 18,0 0,0">
          <text:p/>
        </draw:polygon>
        <draw:polygon draw:style-name="gr4" draw:text-style-name="P5" draw:layer="layout" svg:width="0.017cm" svg:height="3.285cm" svg:x="2.992cm" svg:y="14.964cm" svg:viewBox="0 0 18 3286" draw:points="0,3286 18,3286 18,0 0,0">
          <text:p/>
        </draw:polygon>
        <draw:polygon draw:style-name="gr4" draw:text-style-name="P5" draw:layer="layout" svg:width="0.017cm" svg:height="3.285cm" svg:x="5.994cm" svg:y="14.964cm" svg:viewBox="0 0 18 3286" draw:points="0,3286 18,3286 18,0 0,0">
          <text:p/>
        </draw:polygon>
        <draw:polygon draw:style-name="gr4" draw:text-style-name="P5" draw:layer="layout" svg:width="0.016cm" svg:height="3.285cm" svg:x="12.446cm" svg:y="14.964cm" svg:viewBox="0 0 17 3286" draw:points="0,3286 17,3286 17,0 0,0">
          <text:p/>
        </draw:polygon>
        <draw:polygon draw:style-name="gr4" draw:text-style-name="P5" draw:layer="layout" svg:width="0.017cm" svg:height="3.285cm" svg:x="16.251cm" svg:y="14.964cm" svg:viewBox="0 0 18 3286" draw:points="0,3286 18,3286 18,0 0,0">
          <text:p/>
        </draw:polygon>
        <draw:polygon draw:style-name="gr4" draw:text-style-name="P5" draw:layer="layout" svg:width="0.017cm" svg:height="3.285cm" svg:x="19.244cm" svg:y="14.964cm" svg:viewBox="0 0 18 3286" draw:points="0,3286 18,3286 18,0 0,0">
          <text:p/>
        </draw:polygon>
        <draw:frame draw:style-name="gr3" draw:text-style-name="P4" draw:layer="layout" svg:width="2.402cm" svg:height="0.357cm" svg:x="16.451cm" svg:y="14.974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43cm" svg:height="0.357cm" svg:x="3.192cm" svg:y="18.27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273cm" svg:height="0.357cm" svg:x="6.193cm" svg:y="18.28cm">
          <draw:text-box>
            <text:p text:style-name="P1"><text:span text:style-name="T2">Art. 24, inciso IV, da Lei nº 8.666/93. </text:span></text:p>
          </draw:text-box>
        </draw:frame>
        <draw:frame draw:style-name="gr3" draw:text-style-name="P4" draw:layer="layout" svg:width="1.518cm" svg:height="0.357cm" svg:x="12.641cm" svg:y="18.27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2.641cm" svg:y="18.636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17cm" svg:height="0.017cm" svg:x="2.992cm" svg:y="18.249cm" svg:viewBox="0 0 18 18" draw:points="0,18 18,18 18,0 0,0">
          <text:p/>
        </draw:polygon>
        <draw:polygon draw:style-name="gr4" draw:text-style-name="P5" draw:layer="layout" svg:width="2.985cm" svg:height="0.017cm" svg:x="3.009cm" svg:y="18.249cm" svg:viewBox="0 0 2986 18" draw:points="0,18 2986,18 2986,0 0,0">
          <text:p/>
        </draw:polygon>
        <draw:polygon draw:style-name="gr4" draw:text-style-name="P5" draw:layer="layout" svg:width="0.017cm" svg:height="0.017cm" svg:x="5.994cm" svg:y="18.249cm" svg:viewBox="0 0 18 18" draw:points="0,18 18,18 18,0 0,0">
          <text:p/>
        </draw:polygon>
        <draw:polygon draw:style-name="gr4" draw:text-style-name="P5" draw:layer="layout" svg:width="6.435cm" svg:height="0.017cm" svg:x="6.011cm" svg:y="18.249cm" svg:viewBox="0 0 6436 18" draw:points="0,18 6436,18 6436,0 0,0">
          <text:p/>
        </draw:polygon>
        <draw:polygon draw:style-name="gr4" draw:text-style-name="P5" draw:layer="layout" svg:width="0.016cm" svg:height="0.017cm" svg:x="12.446cm" svg:y="18.249cm" svg:viewBox="0 0 17 18" draw:points="0,18 17,18 17,0 0,0">
          <text:p/>
        </draw:polygon>
        <draw:polygon draw:style-name="gr4" draw:text-style-name="P5" draw:layer="layout" svg:width="3.789cm" svg:height="0.017cm" svg:x="12.462cm" svg:y="18.249cm" svg:viewBox="0 0 3790 18" draw:points="0,18 3790,18 3790,0 0,0">
          <text:p/>
        </draw:polygon>
        <draw:polygon draw:style-name="gr4" draw:text-style-name="P5" draw:layer="layout" svg:width="0.017cm" svg:height="0.017cm" svg:x="16.251cm" svg:y="18.249cm" svg:viewBox="0 0 18 18" draw:points="0,18 18,18 18,0 0,0">
          <text:p/>
        </draw:polygon>
        <draw:polygon draw:style-name="gr4" draw:text-style-name="P5" draw:layer="layout" svg:width="2.976cm" svg:height="0.017cm" svg:x="16.268cm" svg:y="18.249cm" svg:viewBox="0 0 2977 18" draw:points="0,18 2977,18 2977,0 0,0">
          <text:p/>
        </draw:polygon>
        <draw:polygon draw:style-name="gr4" draw:text-style-name="P5" draw:layer="layout" svg:width="0.017cm" svg:height="0.017cm" svg:x="19.244cm" svg:y="18.249cm" svg:viewBox="0 0 18 18" draw:points="0,18 18,18 18,0 0,0">
          <text:p/>
        </draw:polygon>
        <draw:polygon draw:style-name="gr4" draw:text-style-name="P5" draw:layer="layout" svg:width="0.017cm" svg:height="0.745cm" svg:x="2.992cm" svg:y="18.266cm" svg:viewBox="0 0 18 746" draw:points="0,746 18,746 18,0 0,0">
          <text:p/>
        </draw:polygon>
        <draw:polygon draw:style-name="gr4" draw:text-style-name="P5" draw:layer="layout" svg:width="0.017cm" svg:height="0.745cm" svg:x="5.994cm" svg:y="18.266cm" svg:viewBox="0 0 18 746" draw:points="0,746 18,746 18,0 0,0">
          <text:p/>
        </draw:polygon>
        <draw:polygon draw:style-name="gr4" draw:text-style-name="P5" draw:layer="layout" svg:width="0.016cm" svg:height="0.745cm" svg:x="12.446cm" svg:y="18.266cm" svg:viewBox="0 0 17 746" draw:points="0,746 17,746 17,0 0,0">
          <text:p/>
        </draw:polygon>
        <draw:polygon draw:style-name="gr4" draw:text-style-name="P5" draw:layer="layout" svg:width="0.017cm" svg:height="0.745cm" svg:x="16.251cm" svg:y="18.266cm" svg:viewBox="0 0 18 746" draw:points="0,746 18,746 18,0 0,0">
          <text:p/>
        </draw:polygon>
        <draw:polygon draw:style-name="gr4" draw:text-style-name="P5" draw:layer="layout" svg:width="0.017cm" svg:height="0.745cm" svg:x="19.244cm" svg:y="18.266cm" svg:viewBox="0 0 18 746" draw:points="0,746 18,746 18,0 0,0">
          <text:p/>
        </draw:polygon>
        <draw:frame draw:style-name="gr3" draw:text-style-name="P4" draw:layer="layout" svg:width="1.691cm" svg:height="0.357cm" svg:x="16.451cm" svg:y="18.28cm">
          <draw:text-box>
            <text:p text:style-name="P1"><text:span text:style-name="T2">28.02.2023 </text:span></text:p>
          </draw:text-box>
        </draw:frame>
        <draw:frame draw:style-name="gr3" draw:text-style-name="P4" draw:layer="layout" svg:width="1.691cm" svg:height="0.357cm" svg:x="3.192cm" svg:y="19.03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9.398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9.04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19.04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19.04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4cm" svg:y="19.04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88cm" svg:y="19.042cm">
          <draw:text-box>
            <text:p text:style-name="P1"><text:span text:style-name="T2">3390.39.74, </text:span></text:p>
          </draw:text-box>
        </draw:frame>
        <draw:frame draw:style-name="gr3" draw:text-style-name="P4" draw:layer="layout" svg:width="1.488cm" svg:height="0.357cm" svg:x="6.193cm" svg:y="19.40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88cm" svg:y="19.4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37cm" svg:y="19.40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883cm" svg:y="19.40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36cm" svg:height="0.357cm" svg:x="6.193cm" svg:y="19.77cm">
          <draw:text-box>
            <text:p text:style-name="P1"><text:span text:style-name="T2">02.122.0033.4256.0026 <text:s/>– <text:s/>Apreciação <text:s/>de </text:span></text:p>
          </draw:text-box>
        </draw:frame>
        <draw:frame draw:style-name="gr3" draw:text-style-name="P4" draw:layer="layout" svg:width="6.03cm" svg:height="0.357cm" svg:x="6.193cm" svg:y="20.134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20.50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16cm" svg:y="20.503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86cm" svg:y="20.503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258cm" svg:y="20.503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42cm" svg:y="20.503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0.867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41cm" svg:y="19.034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9.011cm" svg:viewBox="0 0 18 18" draw:points="0,18 18,18 18,0 0,0">
          <text:p/>
        </draw:polygon>
        <draw:polygon draw:style-name="gr4" draw:text-style-name="P5" draw:layer="layout" svg:width="2.985cm" svg:height="0.017cm" svg:x="3.009cm" svg:y="19.011cm" svg:viewBox="0 0 2986 18" draw:points="0,18 2986,18 2986,0 0,0">
          <text:p/>
        </draw:polygon>
        <draw:polygon draw:style-name="gr4" draw:text-style-name="P5" draw:layer="layout" svg:width="0.017cm" svg:height="0.017cm" svg:x="5.994cm" svg:y="19.011cm" svg:viewBox="0 0 18 18" draw:points="0,18 18,18 18,0 0,0">
          <text:p/>
        </draw:polygon>
        <draw:polygon draw:style-name="gr4" draw:text-style-name="P5" draw:layer="layout" svg:width="6.435cm" svg:height="0.017cm" svg:x="6.011cm" svg:y="19.011cm" svg:viewBox="0 0 6436 18" draw:points="0,18 6436,18 6436,0 0,0">
          <text:p/>
        </draw:polygon>
        <draw:polygon draw:style-name="gr4" draw:text-style-name="P5" draw:layer="layout" svg:width="0.016cm" svg:height="0.017cm" svg:x="12.446cm" svg:y="19.011cm" svg:viewBox="0 0 17 18" draw:points="0,18 17,18 17,0 0,0">
          <text:p/>
        </draw:polygon>
        <draw:polygon draw:style-name="gr4" draw:text-style-name="P5" draw:layer="layout" svg:width="3.789cm" svg:height="0.017cm" svg:x="12.462cm" svg:y="19.011cm" svg:viewBox="0 0 3790 18" draw:points="0,18 3790,18 3790,0 0,0">
          <text:p/>
        </draw:polygon>
        <draw:polygon draw:style-name="gr4" draw:text-style-name="P5" draw:layer="layout" svg:width="0.017cm" svg:height="0.017cm" svg:x="16.251cm" svg:y="19.011cm" svg:viewBox="0 0 18 18" draw:points="0,18 18,18 18,0 0,0">
          <text:p/>
        </draw:polygon>
        <draw:polygon draw:style-name="gr4" draw:text-style-name="P5" draw:layer="layout" svg:width="2.976cm" svg:height="0.017cm" svg:x="16.268cm" svg:y="19.011cm" svg:viewBox="0 0 2977 18" draw:points="0,18 2977,18 2977,0 0,0">
          <text:p/>
        </draw:polygon>
        <draw:polygon draw:style-name="gr4" draw:text-style-name="P5" draw:layer="layout" svg:width="0.017cm" svg:height="0.017cm" svg:x="19.244cm" svg:y="19.011cm" svg:viewBox="0 0 18 18" draw:points="0,18 18,18 18,0 0,0">
          <text:p/>
        </draw:polygon>
        <draw:polygon draw:style-name="gr4" draw:text-style-name="P5" draw:layer="layout" svg:width="0.017cm" svg:height="2.193cm" svg:x="2.992cm" svg:y="19.028cm" svg:viewBox="0 0 18 2194" draw:points="0,2194 18,2194 18,0 0,0">
          <text:p/>
        </draw:polygon>
        <draw:polygon draw:style-name="gr4" draw:text-style-name="P5" draw:layer="layout" svg:width="0.017cm" svg:height="0.017cm" svg:x="2.992cm" svg:y="21.221cm" svg:viewBox="0 0 18 18" draw:points="0,18 18,18 18,0 0,0">
          <text:p/>
        </draw:polygon>
        <draw:polygon draw:style-name="gr4" draw:text-style-name="P5" draw:layer="layout" svg:width="0.017cm" svg:height="0.017cm" svg:x="2.992cm" svg:y="21.221cm" svg:viewBox="0 0 18 18" draw:points="0,18 18,18 18,0 0,0">
          <text:p/>
        </draw:polygon>
        <draw:polygon draw:style-name="gr4" draw:text-style-name="P5" draw:layer="layout" svg:width="2.985cm" svg:height="0.017cm" svg:x="3.009cm" svg:y="21.221cm" svg:viewBox="0 0 2986 18" draw:points="0,18 2986,18 2986,0 0,0">
          <text:p/>
        </draw:polygon>
        <draw:polygon draw:style-name="gr4" draw:text-style-name="P5" draw:layer="layout" svg:width="0.017cm" svg:height="2.193cm" svg:x="5.994cm" svg:y="19.028cm" svg:viewBox="0 0 18 2194" draw:points="0,2194 18,2194 18,0 0,0">
          <text:p/>
        </draw:polygon>
        <draw:polygon draw:style-name="gr4" draw:text-style-name="P5" draw:layer="layout" svg:width="0.017cm" svg:height="0.017cm" svg:x="5.994cm" svg:y="21.221cm" svg:viewBox="0 0 18 18" draw:points="0,18 18,18 18,0 0,0">
          <text:p/>
        </draw:polygon>
        <draw:polygon draw:style-name="gr4" draw:text-style-name="P5" draw:layer="layout" svg:width="6.435cm" svg:height="0.017cm" svg:x="6.011cm" svg:y="21.221cm" svg:viewBox="0 0 6436 18" draw:points="0,18 6436,18 6436,0 0,0">
          <text:p/>
        </draw:polygon>
        <draw:polygon draw:style-name="gr4" draw:text-style-name="P5" draw:layer="layout" svg:width="0.016cm" svg:height="2.193cm" svg:x="12.446cm" svg:y="19.028cm" svg:viewBox="0 0 17 2194" draw:points="0,2194 17,2194 17,0 0,0">
          <text:p/>
        </draw:polygon>
        <draw:polygon draw:style-name="gr4" draw:text-style-name="P5" draw:layer="layout" svg:width="0.016cm" svg:height="0.017cm" svg:x="12.446cm" svg:y="21.221cm" svg:viewBox="0 0 17 18" draw:points="0,18 17,18 17,0 0,0">
          <text:p/>
        </draw:polygon>
        <draw:polygon draw:style-name="gr4" draw:text-style-name="P5" draw:layer="layout" svg:width="3.789cm" svg:height="0.017cm" svg:x="12.462cm" svg:y="21.221cm" svg:viewBox="0 0 3790 18" draw:points="0,18 3790,18 3790,0 0,0">
          <text:p/>
        </draw:polygon>
        <draw:polygon draw:style-name="gr4" draw:text-style-name="P5" draw:layer="layout" svg:width="0.017cm" svg:height="2.193cm" svg:x="16.251cm" svg:y="19.028cm" svg:viewBox="0 0 18 2194" draw:points="0,2194 18,2194 18,0 0,0">
          <text:p/>
        </draw:polygon>
        <draw:polygon draw:style-name="gr4" draw:text-style-name="P5" draw:layer="layout" svg:width="0.017cm" svg:height="0.017cm" svg:x="16.251cm" svg:y="21.221cm" svg:viewBox="0 0 18 18" draw:points="0,18 18,18 18,0 0,0">
          <text:p/>
        </draw:polygon>
        <draw:polygon draw:style-name="gr4" draw:text-style-name="P5" draw:layer="layout" svg:width="2.976cm" svg:height="0.017cm" svg:x="16.268cm" svg:y="21.221cm" svg:viewBox="0 0 2977 18" draw:points="0,18 2977,18 2977,0 0,0">
          <text:p/>
        </draw:polygon>
        <draw:polygon draw:style-name="gr4" draw:text-style-name="P5" draw:layer="layout" svg:width="0.017cm" svg:height="2.193cm" svg:x="19.244cm" svg:y="19.028cm" svg:viewBox="0 0 18 2194" draw:points="0,2194 18,2194 18,0 0,0">
          <text:p/>
        </draw:polygon>
        <draw:polygon draw:style-name="gr4" draw:text-style-name="P5" draw:layer="layout" svg:width="0.017cm" svg:height="0.017cm" svg:x="19.244cm" svg:y="21.221cm" svg:viewBox="0 0 18 18" draw:points="0,18 18,18 18,0 0,0">
          <text:p/>
        </draw:polygon>
        <draw:polygon draw:style-name="gr4" draw:text-style-name="P5" draw:layer="layout" svg:width="0.017cm" svg:height="0.017cm" svg:x="19.244cm" svg:y="21.221cm" svg:viewBox="0 0 18 18" draw:points="0,18 18,18 18,0 0,0">
          <text:p/>
        </draw:polygon>
        <draw:frame draw:style-name="gr3" draw:text-style-name="P4" draw:layer="layout" svg:width="1.691cm" svg:height="0.357cm" svg:x="16.451cm" svg:y="19.042cm">
          <draw:text-box>
            <text:p text:style-name="P1"><text:span text:style-name="T2">01.03.2023 </text:span></text:p>
          </draw:text-box>
        </draw:frame>
        <draw:frame draw:style-name="gr3" draw:text-style-name="P4" draw:layer="layout" svg:width="0.316cm" svg:height="0.357cm" svg:x="11.024cm" svg:y="21.2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6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3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70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22cm" svg:height="0.471cm" svg:x="11.024cm" svg:y="23.067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073"/>
    <meta:generator>LibreOffice/7.3.4.2$Windows_X86_64 LibreOffice_project/728fec16bd5f605073805c3c9e7c4212a0120dc5</meta:generator>
  </office:meta>
</office:document-meta>
</file>