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E3000000BBC3CD743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8.763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3.08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fo:background-color="#ffffff" fo:border-left="none" fo:padding="0.071cm" fo:border-right="none" fo:border-top="0.002cm solid #000000"/>
      <style:text-properties fo:font-size="6pt" style:font-size-asian="6pt" style:font-size-complex="6pt"/>
    </style:style>
    <style:style style:name="ce12" style:family="table-cell" style:parent-style-name="Default">
      <style:table-cell-properties fo:background-color="#ffffff" fo:padding="0.071cm"/>
      <style:text-properties fo:font-size="6pt" style:font-size-asian="6pt" style:font-size-complex="6pt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8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AGO.2022" table:style-name="ta1" table:print="false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106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/>
          <table:table-cell table:style-name="ce13" table:number-columns-repeated="4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8"/>
          <table:table-cell/>
        </table:table-row>
        <table:table-row table:style-name="ro2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4" table:style-name="ce14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2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4" table:style-name="ce15"/>
          <table:covered-table-cell table:number-columns-repeated="3" table:style-name="ce2"/>
          <table:table-cell/>
        </table:table-row>
        <table:table-row table:style-name="ro1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4" office:value-type="string">
            <text:p>RELAÇÃO DE SUPRIMENTO DE FUNDOS-CPGF/2022 </text:p>
          </table:table-cell>
          <table:table-cell table:style-name="ce2" table:number-columns-repeated="7"/>
          <table:table-cell/>
        </table:table-row>
        <table:table-row table:style-name="ro1">
          <table:table-cell table:style-name="ce2" table:number-columns-repeated="8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6" office:value-type="string">
            <text:p>NOME DO SUPRIDO</text:p>
          </table:table-cell>
          <table:table-cell table:style-name="ce16" office:value-type="string">
            <text:p>NÚMERO DO PROAD</text:p>
          </table:table-cell>
          <table:table-cell table:style-name="ce16" office:value-type="string">
            <text:p>NÚMERO DO ATO</text:p>
          </table:table-cell>
          <table:table-cell table:style-name="ce21" office:value-type="string">
            <text:p>DESCRIÇÃO DOS GASTOS</text:p>
          </table:table-cell>
          <table:table-cell table:style-name="ce16" office:value-type="string">
            <text:p>LIMITE</text:p>
          </table:table-cell>
          <table:table-cell table:style-name="ce16" office:value-type="string">
            <text:p>VALOR</text:p>
          </table:table-cell>
          <table:table-cell table:style-name="ce16" office:value-type="string">
            <text:p>PRESTAÇÃO </text:p>
          </table:table-cell>
          <table:table-cell table:style-name="ce16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7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8"/>
          <table:table-cell table:style-name="ce7" table:number-columns-repeated="7"/>
        </table:table-row>
        <table:table-row table:style-name="ro3">
          <table:table-cell table:style-name="ce8" office:value-type="date" office:date-value="2022-05-17">
            <text:p>17/05/2022</text:p>
          </table:table-cell>
          <table:table-cell table:style-name="ce19" office:value-type="string">
            <text:p>SEMÍRAMIS ROCHA DE OLIVEIRA </text:p>
          </table:table-cell>
          <table:table-cell table:style-name="ce19" office:value-type="string">
            <text:p>09.563/2022</text:p>
          </table:table-cell>
          <table:table-cell table:style-name="ce19" office:value-type="string">
            <text:p>O.S. TRT - OD Nº 007/2022</text:p>
          </table:table-cell>
          <table:table-cell table:style-name="ce22" office:value-type="string">
            <text:p>AQUISIÇÃO DE MATERIAL DE CONSUMO ( Materiais farmacêuticos – Nimesulida/Prop. Clobetasol/Ibuprofeno/Dipirona; Matrial Odontológico-04 Óleo Unispray Cravo )</text:p>
          </table:table-cell>
          <table:table-cell table:style-name="ce24" office:value-type="currency" office:currency="BRL" office:value="506.56">
            <text:p>R$ 506,56</text:p>
          </table:table-cell>
          <table:table-cell table:style-name="ce24" office:value-type="currency" office:currency="BRL" office:value="432.82">
            <text:p>R$ 432,82</text:p>
          </table:table-cell>
          <table:table-cell table:style-name="ce8" office:value-type="date" office:date-value="2022-07-04">
            <text:p>04/07/2022</text:p>
          </table:table-cell>
          <table:table-cell table:style-name="ce8" office:value-type="date" office:date-value="2022-08-16">
            <text:p>16/08/2022</text:p>
          </table:table-cell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5" table:number-columns-repeated="4"/>
        </table:table-row>
        <table:table-row table:style-name="ro1">
          <table:table-cell table:style-name="ce10" table:number-columns-repeated="4"/>
          <table:table-cell table:style-name="ce23" office:value-type="string">
            <text:p>TOTAL</text:p>
          </table:table-cell>
          <table:table-cell table:style-name="ce24" table:formula="of:=SUM([.F19:.F19])" office:value-type="currency" office:currency="BRL" office:value="506.56">
            <text:p>R$ 506,56</text:p>
          </table:table-cell>
          <table:table-cell table:style-name="ce24" table:formula="of:=SUM([.G19:.G19])" office:value-type="currency" office:currency="BRL" office:value="432.82">
            <text:p>R$ 432,82</text:p>
          </table:table-cell>
          <table:table-cell table:style-name="ce26" table:number-columns-repeated="2"/>
        </table:table-row>
        <table:table-row table:style-name="ro1">
          <table:table-cell table:style-name="ce11" office:value-type="string">
            <text:p>Publicação original: 31/08/2022</text:p>
          </table:table-cell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2" office:value-type="string">
            <text:p>Rebulicação em : 20/12/2022</text:p>
          </table:table-cell>
          <table:table-cell table:style-name="ce1" table:number-columns-repeated="4"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1" table:number-columns-repeated="5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5"/>
          <table:table-cell table:style-name="ce2" table:number-columns-repeated="3"/>
          <table:table-cell/>
        </table:table-row>
        <table:table-row table:style-name="ro1" table:number-rows-repeated="1048445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0">20/12/2022</text:date>, <text:time>13:28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7-11-20T08:15:43.260000000</meta:creation-date>
    <meta:editing-cycles>121</meta:editing-cycles>
    <meta:editing-duration>P1DT1H19M10S</meta:editing-duration>
    <dc:date>2022-12-20T13:28:50.36</dc:date>
    <meta:print-date>2022-12-20T12:26:17.08</meta:print-date>
    <meta:printed-by>TRT6 TRT6</meta:printed-by>
    <dc:creator>TRT6 TRT6</dc:creator>
    <meta:document-statistic meta:table-count="1" meta:cell-count="36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