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L.2022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5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</table:table-row>
        <table:table-row table:style-name="ro3">
          <table:table-cell table:style-name="ce8" office:value-type="date" office:date-value="2022-01-17">
            <text:p>17/01/2022</text:p>
          </table:table-cell>
          <table:table-cell table:style-name="ce19" office:value-type="string">
            <text:p>JEANE NUNES DE QUEIROZ</text:p>
          </table:table-cell>
          <table:table-cell table:style-name="ce19" office:value-type="string">
            <text:p>00.649/2022</text:p>
          </table:table-cell>
          <table:table-cell table:style-name="ce19" office:value-type="string">
            <text:p>O. S. TRT - OD Nº 001/2022</text:p>
          </table:table-cell>
          <table:table-cell table:style-name="ce22" office:value-type="string">
            <text:p>Outros Serviços – Pessoa Jurídica: Impressão de fotografias e molduras, consoante esclarecimentos contidos no Ofício TRT6-DCS 02/2022.</text:p>
          </table:table-cell>
          <table:table-cell table:number-columns-repeated="2" table:style-name="ce24" office:value-type="currency" office:currency="BRL" office:value="1424.04">
            <text:p>R$ 1.424,04</text:p>
          </table:table-cell>
          <table:table-cell table:style-name="ce8" office:value-type="date" office:date-value="2022-02-10">
            <text:p>10/02/2022</text:p>
          </table:table-cell>
          <table:table-cell table:style-name="ce8" office:value-type="date" office:date-value="2022-07-02">
            <text:p>02/07/2022</text:p>
          </table:table-cell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5" table:number-columns-repeated="4"/>
        </table:table-row>
        <table:table-row table:style-name="ro1">
          <table:table-cell table:style-name="ce10" table:number-columns-repeated="4"/>
          <table:table-cell table:style-name="ce23" office:value-type="string">
            <text:p>TOTAL</text:p>
          </table:table-cell>
          <table:table-cell table:style-name="ce24" table:formula="of:=SUM([.F19:.F19])" office:value-type="currency" office:currency="BRL" office:value="1424.04">
            <text:p>R$ 1.424,04</text:p>
          </table:table-cell>
          <table:table-cell table:style-name="ce24" table:formula="of:=SUM([.G19:.G19])" office:value-type="currency" office:currency="BRL" office:value="1424.04">
            <text:p>R$ 1.424,04</text:p>
          </table:table-cell>
          <table:table-cell table:style-name="ce26" table:number-columns-repeated="2"/>
        </table:table-row>
        <table:table-row table:style-name="ro1">
          <table:table-cell table:style-name="ce11" office:value-type="string">
            <text:p>Publicação original: 04/07/2022</text:p>
          </table:table-cell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2" office:value-type="string">
            <text:p>Rebulicação em : 20/12/2022</text:p>
          </table:table-cell>
          <table:table-cell table:style-name="ce1"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3:2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20</meta:editing-cycles>
    <meta:editing-duration>P1DT1H25M41S</meta:editing-duration>
    <dc:date>2022-12-20T13:27:53.54</dc:date>
    <meta:print-date>2022-12-20T11:20:09.55</meta:print-date>
    <meta:printed-by>TRT6 TRT6</meta:printed-by>
    <dc:creator>TRT6 TRT6</dc:creator>
    <meta:document-statistic meta:table-count="1" meta:cell-count="36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