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MAI.2022" table:style-name="ta1" table:print-ranges="'SF.contas.publicas.MAI.2022'.A1:'SF.contas.publicas.MAI.2022'.I21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1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18" office:value-type="string">
            <text:p>DE CONCESSÃO</text:p>
          </table:table-cell>
          <table:table-cell table:style-name="ce18"/>
          <table:table-cell table:style-name="ce18" office:value-type="string">
            <text:p>CONCEDIDO</text:p>
          </table:table-cell>
          <table:table-cell table:style-name="ce18" office:value-type="string">
            <text:p>APLICADO</text:p>
          </table:table-cell>
          <table:table-cell table:style-name="ce18" office:value-type="string">
            <text:p>DE CONTAS</text:p>
          </table:table-cell>
          <table:table-cell table:style-name="ce18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7"/>
        </table:table-row>
        <table:table-row table:style-name="ro3">
          <table:table-cell table:style-name="ce8" office:value-type="date" office:date-value="2022-02-10">
            <text:p>10/02/2022</text:p>
          </table:table-cell>
          <table:table-cell table:style-name="ce17" office:value-type="string">
            <text:p>SEMÍRAMIS ROCHA DE OLIVEIRA</text:p>
          </table:table-cell>
          <table:table-cell table:style-name="ce17" office:value-type="string">
            <text:p>4652/2022</text:p>
          </table:table-cell>
          <table:table-cell table:style-name="ce17" office:value-type="string">
            <text:p>O. S. TRT - OD Nº 004/2022</text:p>
          </table:table-cell>
          <table:table-cell table:style-name="ce20" office:value-type="string">
            <text:p>AQUISIÇÃO DE MATERIAL DE CONSUMO ( Materiais Farmacológico:Atenolol; Antesina;Predsim;Allegra;Captropil; Benalet; Nimesilan; Bromoprida; Dramin; Rivrotil; Pantoprazol; CL Fexofenadina)</text:p>
          </table:table-cell>
          <table:table-cell table:style-name="ce22" office:value-type="currency" office:currency="BRL" office:value="1171.23">
            <text:p>R$ 1.171,23</text:p>
          </table:table-cell>
          <table:table-cell table:style-name="ce22" office:value-type="currency" office:currency="BRL" office:value="960.62">
            <text:p>R$ 960,62</text:p>
          </table:table-cell>
          <table:table-cell table:style-name="ce8" office:value-type="date" office:date-value="2022-05-03">
            <text:p>03/05/2022</text:p>
          </table:table-cell>
          <table:table-cell table:style-name="ce8" office:value-type="date" office:date-value="2022-05-24">
            <text:p>24/05/2022</text:p>
          </table:table-cell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3" table:number-columns-repeated="4"/>
        </table:table-row>
        <table:table-row table:style-name="ro1">
          <table:table-cell table:style-name="ce10" table:number-columns-repeated="4"/>
          <table:table-cell table:style-name="ce21" office:value-type="string">
            <text:p>TOTAL</text:p>
          </table:table-cell>
          <table:table-cell table:style-name="ce22" table:formula="of:=SUM([.F19:.F19])" office:value-type="currency" office:currency="BRL" office:value="1171.23">
            <text:p>R$ 1.171,23</text:p>
          </table:table-cell>
          <table:table-cell table:style-name="ce22" table:formula="of:=SUM([.G19:.G19])" office:value-type="currency" office:currency="BRL" office:value="960.62">
            <text:p>R$ 960,62</text:p>
          </table:table-cell>
          <table:table-cell table:style-name="ce24" table:number-columns-repeated="2"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1" table:number-columns-repeated="5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1:0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15</meta:editing-cycles>
    <meta:editing-duration>PT23H43M25S</meta:editing-duration>
    <dc:date>2022-12-20T11:01:11.19</dc:date>
    <meta:print-date>2020-07-22T11:09:11.76</meta:print-date>
    <meta:printed-by>adilson ramos</meta:printed-by>
    <dc:creator>TRT6 TRT6</dc:creator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