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9.75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ffffff" fo:border-left="none" fo:padding="0.071cm" fo:border-right="none" fo:border-top="0.002cm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ffffff" fo:padding="0.071cm"/>
      <style:text-properties fo:font-size="6pt" style:font-size-asian="6pt" style:font-size-complex="6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F.contas.publicas.NOV.2022" table:style-name="ta1" table:print="false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109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RELAÇÃO DE SUPRIMENTO DE FUNDOS-CPGF/2022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6" office:value-type="string">
            <text:p>NOME DO SUPRIDO</text:p>
          </table:table-cell>
          <table:table-cell table:style-name="ce16" office:value-type="string">
            <text:p>NÚMERO DO PROAD</text:p>
          </table:table-cell>
          <table:table-cell table:style-name="ce16" office:value-type="string">
            <text:p>NÚMERO DO ATO</text:p>
          </table:table-cell>
          <table:table-cell table:style-name="ce21" office:value-type="string">
            <text:p>DESCRIÇÃO DOS GASTOS</text:p>
          </table:table-cell>
          <table:table-cell table:style-name="ce16" office:value-type="string">
            <text:p>LIMITE</text:p>
          </table:table-cell>
          <table:table-cell table:style-name="ce16" office:value-type="string">
            <text:p>VALOR</text:p>
          </table:table-cell>
          <table:table-cell table:style-name="ce16" office:value-type="string">
            <text:p>PRESTAÇÃO </text:p>
          </table:table-cell>
          <table:table-cell table:style-name="ce16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7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8"/>
          <table:table-cell table:style-name="ce7" table:number-columns-repeated="7"/>
        </table:table-row>
        <table:table-row table:style-name="ro3">
          <table:table-cell table:style-name="ce8" office:value-type="date" office:date-value="2022-08-03">
            <text:p>03/08/2022</text:p>
          </table:table-cell>
          <table:table-cell table:style-name="ce19" office:value-type="string">
            <text:p>BENUVAL FIGUEIRA COSTA FILHO</text:p>
          </table:table-cell>
          <table:table-cell table:style-name="ce19" office:value-type="string">
            <text:p>10571/2022</text:p>
          </table:table-cell>
          <table:table-cell table:style-name="ce19" office:value-type="string">
            <text:p>O. S. TRT - OD Nº 009/2022</text:p>
          </table:table-cell>
          <table:table-cell table:style-name="ce22" office:value-type="string">
            <text:p>AQUISIÇÃO DE MATERIAL:<text:span text:style-name="T1"> Manut. B. Imóveis </text:span>( Assento Sanitário/Sifão/Luva/Joelho/Diatex/Cola/Selador/massa/fita/pasta vedação/adaptador amanco/disco lotus …) <text:span text:style-name="T1">Ferramentas</text:span>(Espátula)</text:p>
          </table:table-cell>
          <table:table-cell table:style-name="ce25" office:value-type="currency" office:currency="BRL" office:value="1760">
            <text:p>R$ 1.760,00</text:p>
          </table:table-cell>
          <table:table-cell table:style-name="ce25" office:value-type="currency" office:currency="BRL" office:value="1750.8">
            <text:p>R$ 1.750,80</text:p>
          </table:table-cell>
          <table:table-cell table:style-name="ce8" office:value-type="date" office:date-value="2022-09-23">
            <text:p>23/09/2022</text:p>
          </table:table-cell>
          <table:table-cell table:style-name="ce8" office:value-type="date" office:date-value="2022-11-04">
            <text:p>04/11/2022</text:p>
          </table:table-cell>
        </table:table-row>
        <table:table-row table:style-name="ro4">
          <table:table-cell table:style-name="ce8" office:value-type="date" office:date-value="2022-07-07">
            <text:p>07/07/2022</text:p>
          </table:table-cell>
          <table:table-cell table:style-name="ce19" office:value-type="string">
            <text:p>JEANE NUNES DE QUEIROZ</text:p>
          </table:table-cell>
          <table:table-cell table:style-name="ce19" office:value-type="string">
            <text:p>11711/2022</text:p>
          </table:table-cell>
          <table:table-cell table:style-name="ce19" office:value-type="string">
            <text:p>O. S. TRT - OD Nº 010/2022</text:p>
          </table:table-cell>
          <table:table-cell table:style-name="ce23" office:value-type="string">
            <text:p>AQUISIÇÃO DE SERVIÇOS DE TERCEIROS: <text:span text:style-name="T1">Manut.de Máq. Equip.</text:span>(Amolação de 02(dois) Facões utilizados na gráfica)</text:p>
          </table:table-cell>
          <table:table-cell table:style-name="ce25" office:value-type="currency" office:currency="BRL" office:value="300">
            <text:p>R$ 300,00</text:p>
          </table:table-cell>
          <table:table-cell table:style-name="ce25" office:value-type="currency" office:currency="BRL" office:value="100">
            <text:p>R$ 100,00</text:p>
          </table:table-cell>
          <table:table-cell table:style-name="ce8" office:value-type="date" office:date-value="2022-08-30">
            <text:p>30/08/2022</text:p>
          </table:table-cell>
          <table:table-cell table:style-name="ce8" office:value-type="date" office:date-value="2022-11-04">
            <text:p>04/11/2022</text:p>
          </table:table-cell>
        </table:table-row>
        <table:table-row table:style-name="ro3">
          <table:table-cell table:style-name="ce8" office:value-type="date" office:date-value="2022-09-08">
            <text:p>08/09/2022</text:p>
          </table:table-cell>
          <table:table-cell table:style-name="ce19" office:value-type="string">
            <text:p>JÂNIO FARIAS REMÍGIO</text:p>
          </table:table-cell>
          <table:table-cell table:style-name="ce19" office:value-type="string">
            <text:p>15101/2022</text:p>
          </table:table-cell>
          <table:table-cell table:style-name="ce19" office:value-type="string">
            <text:p>O. S. TRT - OD Nº 011/2022</text:p>
          </table:table-cell>
          <table:table-cell table:style-name="ce22" office:value-type="string">
            <text:p>AQUISIÇÃO DE MATERIAL:<text:span text:style-name="T1"> Manut. B. Imóveis </text:span>( Assento Sanitário/Sifão/Luva/Joelho/Diatex/Cola/Selador/massa/fita/pasta vedação/adaptador amanco/disco lotus …) <text:span text:style-name="T1">Ferramentas</text:span>(Espátula)</text:p>
          </table:table-cell>
          <table:table-cell table:number-columns-repeated="2" table:style-name="ce25" office:value-type="currency" office:currency="BRL" office:value="350">
            <text:p>R$ 350,00</text:p>
          </table:table-cell>
          <table:table-cell table:style-name="ce8" office:value-type="date" office:date-value="2022-09-22">
            <text:p>22/09/2022</text:p>
          </table:table-cell>
          <table:table-cell table:style-name="ce8" office:value-type="date" office:date-value="2022-11-04">
            <text:p>04/11/2022</text:p>
          </table:table-cell>
        </table:table-row>
        <table:table-row table:style-name="ro4">
          <table:table-cell table:style-name="ce8" office:value-type="date" office:date-value="2022-07-26">
            <text:p>26/07/2022</text:p>
          </table:table-cell>
          <table:table-cell table:style-name="ce19" office:value-type="string">
            <text:p>ANTENOR DA SILVA PACHECO</text:p>
          </table:table-cell>
          <table:table-cell table:style-name="ce19" office:value-type="string">
            <text:p>10055/2022</text:p>
          </table:table-cell>
          <table:table-cell table:style-name="ce19" office:value-type="string">
            <text:p>O. S. TRT - OD Nº 008/2022</text:p>
          </table:table-cell>
          <table:table-cell table:style-name="ce22" office:value-type="string">
            <text:p>AQUISIÇÃO DE MATERIAL:<text:span text:style-name="T1"> Manut. B. Imóveis </text:span>( Assento Sanitário PASSERINI- 02 peças/Suporte para Shampoo Duplo box-01 peça)</text:p>
          </table:table-cell>
          <table:table-cell table:style-name="ce25" office:value-type="currency" office:currency="BRL" office:value="1000">
            <text:p>R$ 1.000,00</text:p>
          </table:table-cell>
          <table:table-cell table:style-name="ce25" office:value-type="currency" office:currency="BRL" office:value="278.07">
            <text:p>R$ 278,07</text:p>
          </table:table-cell>
          <table:table-cell table:style-name="ce8" office:value-type="date" office:date-value="2022-10-07">
            <text:p>07/10/2022</text:p>
          </table:table-cell>
          <table:table-cell table:style-name="ce8" office:value-type="date" office:date-value="2022-11-07">
            <text:p>07/11/2022</text:p>
          </table:table-cell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6" table:number-columns-repeated="4"/>
        </table:table-row>
        <table:table-row table:style-name="ro1">
          <table:table-cell table:style-name="ce10" table:number-columns-repeated="4"/>
          <table:table-cell table:style-name="ce24" office:value-type="string">
            <text:p>TOTAL</text:p>
          </table:table-cell>
          <table:table-cell table:style-name="ce27" table:formula="of:=SUM([.F19:.F22])" office:value-type="currency" office:currency="BRL" office:value="3410">
            <text:p>R$ 3.410,00</text:p>
          </table:table-cell>
          <table:table-cell table:style-name="ce27" table:formula="of:=SUM([.G19:.G22])" office:value-type="currency" office:currency="BRL" office:value="2478.87">
            <text:p>R$ 2.478,87</text:p>
          </table:table-cell>
          <table:table-cell table:style-name="ce28" table:number-columns-repeated="2"/>
        </table:table-row>
        <table:table-row table:style-name="ro1">
          <table:table-cell table:style-name="ce11" office:value-type="string">
            <text:p>Publicação original: 17/11/2022</text:p>
          </table:table-cell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2" office:value-type="string">
            <text:p>Rebulicação em : 20/12/2022</text:p>
          </table:table-cell>
          <table:table-cell table:style-name="ce1"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2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/12/2022</text:date>, <text:time>13:3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38</meta:editing-cycles>
    <meta:editing-duration>P1DT1H48M20S</meta:editing-duration>
    <dc:date>2022-12-20T13:31:59.82</dc:date>
    <meta:print-date>2022-11-17T09:13:26.15</meta:print-date>
    <meta:printed-by>adilson ramos</meta:printed-by>
    <dc:creator>TRT6 TRT6</dc:creator>
    <meta:document-statistic meta:table-count="1" meta:cell-count="6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