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3600002DF77B592A56.svm" manifest:media-type=""/>
  <manifest:file-entry manifest:full-path="Pictures/20000009000066500000983E74D815BD.svm" manifest:media-type=""/>
  <manifest:file-entry manifest:full-path="Pictures/20000009000061E800009912A50E09B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296cm" draw:z-index="0"><draw:image xlink:href="Pictures/20000009000066500000983E74D815BD.svm" xlink:type="simple" xlink:show="embed" xlink:actuate="onLoad"/></draw:frame></text:p>
      <text:p text:style-name="Standard"><draw:frame draw:style-name="fr1" draw:name="figuras2" text:anchor-type="paragraph" svg:width="17cm" svg:height="26.578cm" draw:z-index="1"><draw:image xlink:href="Pictures/20000009000061E800009912A50E09B8.svm" xlink:type="simple" xlink:show="embed" xlink:actuate="onLoad"/></draw:frame><text:soft-page-break/></text:p>
      <text:p text:style-name="Standard"><draw:frame draw:style-name="fr1" draw:name="figuras3" text:anchor-type="paragraph" svg:width="17cm" svg:height="7.721cm" draw:z-index="2"><draw:image xlink:href="Pictures/200000090000653600002DF77B592A5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52:44.48</meta:creation-date>
    <dc:date>2018-11-07T16:54:49.77</dc:date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