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49017DFCE2A.jpg" manifest:media-type="image/jpeg"/>
  <manifest:file-entry manifest:full-path="Pictures/100000000000033A000004904DAF17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33A0000049017DFCE2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33A000004904DAF178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