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10000057CDCBC8DD596BE11B3.jpg" manifest:media-type="image/jpeg"/>
  <manifest:file-entry manifest:full-path="Pictures/10000000000003E10000057C396F1BF5E36F08A9.jpg" manifest:media-type="image/jpeg"/>
  <manifest:file-entry manifest:full-path="Pictures/10000000000003E10000057CA4D135F1A260908A.jpg" manifest:media-type="image/jpeg"/>
  <manifest:file-entry manifest:full-path="Pictures/10000000000003E10000057C1A8CA36D7A5BC7B6.jpg" manifest:media-type="image/jpeg"/>
  <manifest:file-entry manifest:full-path="Pictures/10000000000003E10000057C4A584ACD4D89C957.jpg" manifest:media-type="image/jpeg"/>
  <manifest:file-entry manifest:full-path="Pictures/10000000000003E10000057C6469F1B3FC45F437.jpg" manifest:media-type="image/jpeg"/>
  <manifest:file-entry manifest:full-path="Pictures/10000000000003E10000057C350A9FB932C12410.jpg" manifest:media-type="image/jpeg"/>
  <manifest:file-entry manifest:full-path="Pictures/10000000000003E10000057C0BBD91F47B7A2A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DCBC8DD596BE11B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A4D135F1A260908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1A8CA36D7A5BC7B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396F1BF5E36F08A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350A9FB932C1241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0BBD91F47B7A2A7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6469F1B3FC45F43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4A584ACD4D89C95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4.2.2$Windows_x86 LibreOffice_project/22b09f6418e8c2d508a9eaf86b2399209b0990f4</meta:generator>
  </office:meta>
</office:document-meta>
</file>