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A0000049010287A48CE5CBE46.jpg" manifest:media-type="image/jpeg"/>
  <manifest:file-entry manifest:full-path="Pictures/100000000000033A0000049085731BAC6144D6A0.jpg" manifest:media-type="image/jpeg"/>
  <manifest:file-entry manifest:full-path="Pictures/100000000000033A0000049072F166B29D3BA3CC.jpg" manifest:media-type="image/jpeg"/>
  <manifest:file-entry manifest:full-path="Pictures/100000000000033A000004903E62AF5E31D5DA36.jpg" manifest:media-type="image/jpeg"/>
  <manifest:file-entry manifest:full-path="Pictures/100000000000033A000004901F2F6A655B29F95E.jpg" manifest:media-type="image/jpeg"/>
  <manifest:file-entry manifest:full-path="Pictures/100000000000033A000004908C9ED63CF551AE93.jpg" manifest:media-type="image/jpeg"/>
  <manifest:file-entry manifest:full-path="Pictures/100000000000033A00000490263A1AD26A1118AF.jpg" manifest:media-type="image/jpeg"/>
  <manifest:file-entry manifest:full-path="Pictures/100000000000033A000004908F31988D004DFDDD.jpg" manifest:media-type="image/jpeg"/>
  <manifest:file-entry manifest:full-path="Pictures/100000000000033A0000049058BA609E0A26F370.jpg" manifest:media-type="image/jpeg"/>
  <manifest:file-entry manifest:full-path="Pictures/100000000000033A0000049068CFB7A4910EE90A.jpg" manifest:media-type="image/jpeg"/>
  <manifest:file-entry manifest:full-path="Pictures/100000000000033A00000490342D50548B1B76BD.jpg" manifest:media-type="image/jpeg"/>
  <manifest:file-entry manifest:full-path="Pictures/100000000000033A000004900AE10C836674DE41.jpg" manifest:media-type="image/jpeg"/>
  <manifest:file-entry manifest:full-path="Pictures/100000000000033A0000049020EBF2639B286719.jpg" manifest:media-type="image/jpeg"/>
  <manifest:file-entry manifest:full-path="Pictures/100000000000033A0000049060397E38A9EE6A10.jpg" manifest:media-type="image/jpeg"/>
  <manifest:file-entry manifest:full-path="Pictures/100000000000033A00000490F559833FCC514D6F.jpg" manifest:media-type="image/jpeg"/>
  <manifest:file-entry manifest:full-path="Pictures/100000000000033A0000049076D497603B6A2D48.jpg" manifest:media-type="image/jpeg"/>
  <manifest:file-entry manifest:full-path="Pictures/100000000000033A00000490775BAB46B4787FB2.jpg" manifest:media-type="image/jpeg"/>
  <manifest:file-entry manifest:full-path="Pictures/100000000000033A0000049044F3DC1C01EED8CB.jpg" manifest:media-type="image/jpeg"/>
  <manifest:file-entry manifest:full-path="Pictures/100000000000033A00000490465413EB8B13182E.jpg" manifest:media-type="image/jpeg"/>
  <manifest:file-entry manifest:full-path="Pictures/100000000000033A000004906324C65F65FD5C3E.jpg" manifest:media-type="image/jpeg"/>
  <manifest:file-entry manifest:full-path="Pictures/100000000000033A00000490F79032995B1FC9C2.jpg" manifest:media-type="image/jpeg"/>
  <manifest:file-entry manifest:full-path="Pictures/100000000000033A00000490374DDA05D4408068.jpg" manifest:media-type="image/jpeg"/>
  <manifest:file-entry manifest:full-path="Pictures/100000000000033A00000490F1F403F0BC29AB6C.jpg" manifest:media-type="image/jpeg"/>
  <manifest:file-entry manifest:full-path="Pictures/100000000000033A00000490D726A8BBB2462D6A.jpg" manifest:media-type="image/jpeg"/>
  <manifest:file-entry manifest:full-path="Pictures/100000000000033A0000049034960DCAC1D1D947.jpg" manifest:media-type="image/jpeg"/>
  <manifest:file-entry manifest:full-path="Pictures/100000000000033A000004905730BD8F5E9A2EBF.jpg" manifest:media-type="image/jpeg"/>
  <manifest:file-entry manifest:full-path="Pictures/100000000000033A0000049043468E5BFE4BE901.jpg" manifest:media-type="image/jpeg"/>
  <manifest:file-entry manifest:full-path="Pictures/100000000000033A000004904B8E0F9E5B8846EC.jpg" manifest:media-type="image/jpeg"/>
  <manifest:file-entry manifest:full-path="Pictures/100000000000033A00000490CB54CC704AD5D24C.jpg" manifest:media-type="image/jpeg"/>
  <manifest:file-entry manifest:full-path="Pictures/100000000000033A0000049025838C2A742A11F5.jpg" manifest:media-type="image/jpeg"/>
  <manifest:file-entry manifest:full-path="Pictures/100000000000033A00000490C85F854DA14675A9.jpg" manifest:media-type="image/jpeg"/>
  <manifest:file-entry manifest:full-path="Pictures/100000000000033A000004905DD267C37F58A138.jpg" manifest:media-type="image/jpeg"/>
  <manifest:file-entry manifest:full-path="Pictures/100000000000033A000004901BAED7CEEA1FB51B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6cm" svg:height="29.697cm" svg:x="0cm" svg:y="0cm">
          <draw:image xlink:href="Pictures/100000000000033A000004908C9ED63CF551AE93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6cm" svg:height="29.697cm" svg:x="0cm" svg:y="0cm">
          <draw:image xlink:href="Pictures/100000000000033A000004903E62AF5E31D5DA36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6cm" svg:height="29.697cm" svg:x="0cm" svg:y="0cm">
          <draw:image xlink:href="Pictures/100000000000033A0000049058BA609E0A26F370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6cm" svg:height="29.697cm" svg:x="0cm" svg:y="0cm">
          <draw:image xlink:href="Pictures/100000000000033A0000049068CFB7A4910EE90A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6cm" svg:height="29.697cm" svg:x="0cm" svg:y="0cm">
          <draw:image xlink:href="Pictures/100000000000033A00000490342D50548B1B76BD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6cm" svg:height="29.697cm" svg:x="0cm" svg:y="0cm">
          <draw:image xlink:href="Pictures/100000000000033A000004908F31988D004DFDDD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6cm" svg:height="29.697cm" svg:x="0cm" svg:y="0cm">
          <draw:image xlink:href="Pictures/100000000000033A0000049085731BAC6144D6A0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6cm" svg:height="29.697cm" svg:x="0cm" svg:y="0cm">
          <draw:image xlink:href="Pictures/100000000000033A0000049020EBF2639B286719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0.986cm" svg:height="29.697cm" svg:x="0cm" svg:y="0cm">
          <draw:image xlink:href="Pictures/100000000000033A00000490F559833FCC514D6F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0.986cm" svg:height="29.697cm" svg:x="0cm" svg:y="0cm">
          <draw:image xlink:href="Pictures/100000000000033A0000049076D497603B6A2D48.jpg" xlink:type="simple" xlink:show="embed" xlink:actuate="onLoad">
            <text:p/>
          </draw:image>
        </draw:frame>
      </draw:page>
      <draw:page draw:name="page11" draw:style-name="dp1" draw:master-page-name="master-page3">
        <draw:frame draw:style-name="gr1" draw:text-style-name="P1" draw:layer="layout" svg:width="20.986cm" svg:height="29.697cm" svg:x="0cm" svg:y="0cm">
          <draw:image xlink:href="Pictures/100000000000033A0000049044F3DC1C01EED8CB.jpg" xlink:type="simple" xlink:show="embed" xlink:actuate="onLoad">
            <text:p/>
          </draw:image>
        </draw:frame>
      </draw:page>
      <draw:page draw:name="page12" draw:style-name="dp1" draw:master-page-name="master-page3">
        <draw:frame draw:style-name="gr1" draw:text-style-name="P1" draw:layer="layout" svg:width="20.986cm" svg:height="29.697cm" svg:x="0cm" svg:y="0cm">
          <draw:image xlink:href="Pictures/100000000000033A00000490F79032995B1FC9C2.jpg" xlink:type="simple" xlink:show="embed" xlink:actuate="onLoad">
            <text:p/>
          </draw:image>
        </draw:frame>
      </draw:page>
      <draw:page draw:name="page13" draw:style-name="dp1" draw:master-page-name="master-page3">
        <draw:frame draw:style-name="gr1" draw:text-style-name="P1" draw:layer="layout" svg:width="20.986cm" svg:height="29.697cm" svg:x="0cm" svg:y="0cm">
          <draw:image xlink:href="Pictures/100000000000033A00000490F1F403F0BC29AB6C.jpg" xlink:type="simple" xlink:show="embed" xlink:actuate="onLoad">
            <text:p/>
          </draw:image>
        </draw:frame>
      </draw:page>
      <draw:page draw:name="page14" draw:style-name="dp1" draw:master-page-name="master-page3">
        <draw:frame draw:style-name="gr1" draw:text-style-name="P1" draw:layer="layout" svg:width="20.986cm" svg:height="29.697cm" svg:x="0cm" svg:y="0cm">
          <draw:image xlink:href="Pictures/100000000000033A0000049034960DCAC1D1D947.jpg" xlink:type="simple" xlink:show="embed" xlink:actuate="onLoad">
            <text:p/>
          </draw:image>
        </draw:frame>
      </draw:page>
      <draw:page draw:name="page15" draw:style-name="dp1" draw:master-page-name="master-page3">
        <draw:frame draw:style-name="gr1" draw:text-style-name="P1" draw:layer="layout" svg:width="20.986cm" svg:height="29.697cm" svg:x="0cm" svg:y="0cm">
          <draw:image xlink:href="Pictures/100000000000033A0000049010287A48CE5CBE46.jpg" xlink:type="simple" xlink:show="embed" xlink:actuate="onLoad">
            <text:p/>
          </draw:image>
        </draw:frame>
      </draw:page>
      <draw:page draw:name="page16" draw:style-name="dp1" draw:master-page-name="master-page3">
        <draw:frame draw:style-name="gr1" draw:text-style-name="P1" draw:layer="layout" svg:width="20.986cm" svg:height="29.697cm" svg:x="0cm" svg:y="0cm">
          <draw:image xlink:href="Pictures/100000000000033A00000490775BAB46B4787FB2.jpg" xlink:type="simple" xlink:show="embed" xlink:actuate="onLoad">
            <text:p/>
          </draw:image>
        </draw:frame>
      </draw:page>
      <draw:page draw:name="page17" draw:style-name="dp1" draw:master-page-name="master-page3">
        <draw:frame draw:style-name="gr1" draw:text-style-name="P1" draw:layer="layout" svg:width="20.986cm" svg:height="29.697cm" svg:x="0cm" svg:y="0cm">
          <draw:image xlink:href="Pictures/100000000000033A000004900AE10C836674DE41.jpg" xlink:type="simple" xlink:show="embed" xlink:actuate="onLoad">
            <text:p/>
          </draw:image>
        </draw:frame>
      </draw:page>
      <draw:page draw:name="page18" draw:style-name="dp1" draw:master-page-name="master-page3">
        <draw:frame draw:style-name="gr1" draw:text-style-name="P1" draw:layer="layout" svg:width="20.986cm" svg:height="29.697cm" svg:x="0cm" svg:y="0cm">
          <draw:image xlink:href="Pictures/100000000000033A000004905730BD8F5E9A2EBF.jpg" xlink:type="simple" xlink:show="embed" xlink:actuate="onLoad">
            <text:p/>
          </draw:image>
        </draw:frame>
      </draw:page>
      <draw:page draw:name="page19" draw:style-name="dp1" draw:master-page-name="master-page3">
        <draw:frame draw:style-name="gr1" draw:text-style-name="P1" draw:layer="layout" svg:width="20.986cm" svg:height="29.697cm" svg:x="0cm" svg:y="0cm">
          <draw:image xlink:href="Pictures/100000000000033A000004906324C65F65FD5C3E.jpg" xlink:type="simple" xlink:show="embed" xlink:actuate="onLoad">
            <text:p/>
          </draw:image>
        </draw:frame>
      </draw:page>
      <draw:page draw:name="page20" draw:style-name="dp1" draw:master-page-name="master-page3">
        <draw:frame draw:style-name="gr1" draw:text-style-name="P1" draw:layer="layout" svg:width="20.986cm" svg:height="29.697cm" svg:x="0cm" svg:y="0cm">
          <draw:image xlink:href="Pictures/100000000000033A0000049043468E5BFE4BE901.jpg" xlink:type="simple" xlink:show="embed" xlink:actuate="onLoad">
            <text:p/>
          </draw:image>
        </draw:frame>
      </draw:page>
      <draw:page draw:name="page21" draw:style-name="dp1" draw:master-page-name="master-page3">
        <draw:frame draw:style-name="gr1" draw:text-style-name="P1" draw:layer="layout" svg:width="20.986cm" svg:height="29.697cm" svg:x="0cm" svg:y="0cm">
          <draw:image xlink:href="Pictures/100000000000033A000004904B8E0F9E5B8846EC.jpg" xlink:type="simple" xlink:show="embed" xlink:actuate="onLoad">
            <text:p/>
          </draw:image>
        </draw:frame>
      </draw:page>
      <draw:page draw:name="page22" draw:style-name="dp1" draw:master-page-name="master-page3">
        <draw:frame draw:style-name="gr1" draw:text-style-name="P1" draw:layer="layout" svg:width="20.986cm" svg:height="29.697cm" svg:x="0cm" svg:y="0cm">
          <draw:image xlink:href="Pictures/100000000000033A0000049072F166B29D3BA3CC.jpg" xlink:type="simple" xlink:show="embed" xlink:actuate="onLoad">
            <text:p/>
          </draw:image>
        </draw:frame>
      </draw:page>
      <draw:page draw:name="page23" draw:style-name="dp1" draw:master-page-name="master-page3">
        <draw:frame draw:style-name="gr1" draw:text-style-name="P1" draw:layer="layout" svg:width="20.986cm" svg:height="29.697cm" svg:x="0cm" svg:y="0cm">
          <draw:image xlink:href="Pictures/100000000000033A00000490CB54CC704AD5D24C.jpg" xlink:type="simple" xlink:show="embed" xlink:actuate="onLoad">
            <text:p/>
          </draw:image>
        </draw:frame>
      </draw:page>
      <draw:page draw:name="page24" draw:style-name="dp1" draw:master-page-name="master-page3">
        <draw:frame draw:style-name="gr1" draw:text-style-name="P1" draw:layer="layout" svg:width="20.986cm" svg:height="29.697cm" svg:x="0cm" svg:y="0cm">
          <draw:image xlink:href="Pictures/100000000000033A0000049060397E38A9EE6A10.jpg" xlink:type="simple" xlink:show="embed" xlink:actuate="onLoad">
            <text:p/>
          </draw:image>
        </draw:frame>
      </draw:page>
      <draw:page draw:name="page25" draw:style-name="dp1" draw:master-page-name="master-page3">
        <draw:frame draw:style-name="gr1" draw:text-style-name="P1" draw:layer="layout" svg:width="20.986cm" svg:height="29.697cm" svg:x="0cm" svg:y="0cm">
          <draw:image xlink:href="Pictures/100000000000033A000004901F2F6A655B29F95E.jpg" xlink:type="simple" xlink:show="embed" xlink:actuate="onLoad">
            <text:p/>
          </draw:image>
        </draw:frame>
      </draw:page>
      <draw:page draw:name="page26" draw:style-name="dp1" draw:master-page-name="master-page3">
        <draw:frame draw:style-name="gr1" draw:text-style-name="P1" draw:layer="layout" svg:width="20.986cm" svg:height="29.697cm" svg:x="0cm" svg:y="0cm">
          <draw:image xlink:href="Pictures/100000000000033A0000049025838C2A742A11F5.jpg" xlink:type="simple" xlink:show="embed" xlink:actuate="onLoad">
            <text:p/>
          </draw:image>
        </draw:frame>
      </draw:page>
      <draw:page draw:name="page27" draw:style-name="dp1" draw:master-page-name="master-page3">
        <draw:frame draw:style-name="gr1" draw:text-style-name="P1" draw:layer="layout" svg:width="20.986cm" svg:height="29.697cm" svg:x="0cm" svg:y="0cm">
          <draw:image xlink:href="Pictures/100000000000033A00000490C85F854DA14675A9.jpg" xlink:type="simple" xlink:show="embed" xlink:actuate="onLoad">
            <text:p/>
          </draw:image>
        </draw:frame>
      </draw:page>
      <draw:page draw:name="page28" draw:style-name="dp1" draw:master-page-name="master-page3">
        <draw:frame draw:style-name="gr1" draw:text-style-name="P1" draw:layer="layout" svg:width="20.986cm" svg:height="29.697cm" svg:x="0cm" svg:y="0cm">
          <draw:image xlink:href="Pictures/100000000000033A000004905DD267C37F58A138.jpg" xlink:type="simple" xlink:show="embed" xlink:actuate="onLoad">
            <text:p/>
          </draw:image>
        </draw:frame>
      </draw:page>
      <draw:page draw:name="page29" draw:style-name="dp1" draw:master-page-name="master-page3">
        <draw:frame draw:style-name="gr1" draw:text-style-name="P1" draw:layer="layout" svg:width="20.986cm" svg:height="29.697cm" svg:x="0cm" svg:y="0cm">
          <draw:image xlink:href="Pictures/100000000000033A000004901BAED7CEEA1FB51B.jpg" xlink:type="simple" xlink:show="embed" xlink:actuate="onLoad">
            <text:p/>
          </draw:image>
        </draw:frame>
      </draw:page>
      <draw:page draw:name="page30" draw:style-name="dp1" draw:master-page-name="master-page3">
        <draw:frame draw:style-name="gr1" draw:text-style-name="P1" draw:layer="layout" svg:width="20.986cm" svg:height="29.697cm" svg:x="0cm" svg:y="0cm">
          <draw:image xlink:href="Pictures/100000000000033A00000490263A1AD26A1118AF.jpg" xlink:type="simple" xlink:show="embed" xlink:actuate="onLoad">
            <text:p/>
          </draw:image>
        </draw:frame>
      </draw:page>
      <draw:page draw:name="page31" draw:style-name="dp1" draw:master-page-name="master-page3">
        <draw:frame draw:style-name="gr1" draw:text-style-name="P1" draw:layer="layout" svg:width="20.986cm" svg:height="29.697cm" svg:x="0cm" svg:y="0cm">
          <draw:image xlink:href="Pictures/100000000000033A00000490D726A8BBB2462D6A.jpg" xlink:type="simple" xlink:show="embed" xlink:actuate="onLoad">
            <text:p/>
          </draw:image>
        </draw:frame>
      </draw:page>
      <draw:page draw:name="page32" draw:style-name="dp1" draw:master-page-name="master-page3">
        <draw:frame draw:style-name="gr1" draw:text-style-name="P1" draw:layer="layout" svg:width="20.986cm" svg:height="29.697cm" svg:x="0cm" svg:y="0cm">
          <draw:image xlink:href="Pictures/100000000000033A00000490374DDA05D4408068.jpg" xlink:type="simple" xlink:show="embed" xlink:actuate="onLoad">
            <text:p/>
          </draw:image>
        </draw:frame>
      </draw:page>
      <draw:page draw:name="page33" draw:style-name="dp1" draw:master-page-name="master-page3">
        <draw:frame draw:style-name="gr1" draw:text-style-name="P1" draw:layer="layout" svg:width="20.986cm" svg:height="29.697cm" svg:x="0cm" svg:y="0cm">
          <draw:image xlink:href="Pictures/100000000000033A00000490465413EB8B13182E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3"/>
    <meta:generator>LibreOffice/6.0.0.3$Windows_X86_64 LibreOffice_project/64a0f66915f38c6217de274f0aa8e15618924765</meta:generator>
  </office:meta>
</office:document-meta>
</file>