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( janeiro a dezembro de 2022)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percentage" office:value="0.695652173913043" calcext:value-type="percentage">
            <text:p>69,57%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971330.76" calcext:value-type="float">
            <text:p>971.330,76</text:p>
          </table:table-cell>
          <table:table-cell table:style-name="ce18" office:value-type="float" office:value="255770.55" calcext:value-type="float">
            <text:p>255.770,55</text:p>
          </table:table-cell>
          <table:table-cell table:style-name="ce18" office:value-type="float" office:value="4778.17" calcext:value-type="float">
            <text:p>4.778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21.3" calcext:value-type="float">
            <text:p>1.621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00" calcext:value-type="float">
            <text:p>2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percentage" office:value="0.683333333333333" calcext:value-type="percentage">
            <text:p>68,33%</text:p>
          </table:table-cell>
          <table:table-cell table:style-name="ce10" office:value-type="float" office:value="115" calcext:value-type="float">
            <text:p>115</text:p>
          </table:table-cell>
          <table:table-cell table:style-name="ce18" office:value-type="float" office:value="1805329.69" calcext:value-type="float">
            <text:p>1.805.329,69</text:p>
          </table:table-cell>
          <table:table-cell table:style-name="ce18" office:value-type="float" office:value="485397.4" calcext:value-type="float">
            <text:p>485.397,40</text:p>
          </table:table-cell>
          <table:table-cell table:style-name="ce18" office:value-type="float" office:value="40149.95" calcext:value-type="float">
            <text:p>40.149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65.67" calcext:value-type="float">
            <text:p>10.265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50" calcext:value-type="float">
            <text:p>7.4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percentage" office:value="0.8125" calcext:value-type="percentage">
            <text:p>81,25%</text:p>
          </table:table-cell>
          <table:table-cell table:style-name="ce10" office:value-type="float" office:value="126" calcext:value-type="float">
            <text:p>126</text:p>
          </table:table-cell>
          <table:table-cell table:style-name="ce18" office:value-type="float" office:value="2159702.42" calcext:value-type="float">
            <text:p>2.159.702,42</text:p>
          </table:table-cell>
          <table:table-cell table:style-name="ce18" office:value-type="float" office:value="477162.17" calcext:value-type="float">
            <text:p>477.162,17</text:p>
          </table:table-cell>
          <table:table-cell table:style-name="ce18" office:value-type="float" office:value="149576.43" calcext:value-type="float">
            <text:p>149.576,43</text:p>
          </table:table-cell>
          <table:table-cell table:style-name="ce18" office:value-type="float" office:value="13088.23" calcext:value-type="float">
            <text:p>13.088,23</text:p>
          </table:table-cell>
          <table:table-cell table:style-name="ce18" office:value-type="float" office:value="10248.45" calcext:value-type="float">
            <text:p>10.248,4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300" calcext:value-type="float">
            <text:p>10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percentage" office:value="0.867469879518072" calcext:value-type="percentage">
            <text:p>86,75%</text:p>
          </table:table-cell>
          <table:table-cell table:style-name="ce10" office:value-type="float" office:value="321" calcext:value-type="float">
            <text:p>321</text:p>
          </table:table-cell>
          <table:table-cell table:style-name="ce18" office:value-type="float" office:value="3138359.67" calcext:value-type="float">
            <text:p>3.138.359,67</text:p>
          </table:table-cell>
          <table:table-cell table:style-name="ce18" office:value-type="float" office:value="1450951.52" calcext:value-type="float">
            <text:p>1.450.951,52</text:p>
          </table:table-cell>
          <table:table-cell table:style-name="ce18" office:value-type="float" office:value="397523.78" calcext:value-type="float">
            <text:p>397.523,78</text:p>
          </table:table-cell>
          <table:table-cell table:style-name="ce18" office:value-type="float" office:value="90378.94" calcext:value-type="float">
            <text:p>90.378,94</text:p>
          </table:table-cell>
          <table:table-cell table:style-name="ce18" office:value-type="float" office:value="14571.19" calcext:value-type="float">
            <text:p>14.571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030" calcext:value-type="float">
            <text:p>15.03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percentage" office:value="0.583333333333333" calcext:value-type="percentage">
            <text:p>58,33%</text:p>
          </table:table-cell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3220048.09" calcext:value-type="float">
            <text:p>3.220.048,09</text:p>
          </table:table-cell>
          <table:table-cell table:style-name="ce18" office:value-type="float" office:value="745337.29" calcext:value-type="float">
            <text:p>745.337,29</text:p>
          </table:table-cell>
          <table:table-cell table:style-name="ce18" office:value-type="float" office:value="327049.54" calcext:value-type="float">
            <text:p>327.049,54</text:p>
          </table:table-cell>
          <table:table-cell table:style-name="ce18" office:value-type="float" office:value="79379.18" calcext:value-type="float">
            <text:p>79.379,18</text:p>
          </table:table-cell>
          <table:table-cell table:style-name="ce18" office:value-type="float" office:value="2535.5" calcext:value-type="float">
            <text:p>2.535,5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50" calcext:value-type="float">
            <text:p>3.8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0" office:value-type="float" office:value="132" calcext:value-type="float">
            <text:p>132</text:p>
          </table:table-cell>
          <table:table-cell table:style-name="ce18" office:value-type="float" office:value="11560136.56" calcext:value-type="float">
            <text:p>11.560.136,56</text:p>
          </table:table-cell>
          <table:table-cell table:style-name="ce18" office:value-type="float" office:value="383600.8" calcext:value-type="float">
            <text:p>383.600,80</text:p>
          </table:table-cell>
          <table:table-cell table:style-name="ce18" office:value-type="float" office:value="311421.28" calcext:value-type="float">
            <text:p>311.421,28</text:p>
          </table:table-cell>
          <table:table-cell table:style-name="ce18" office:value-type="float" office:value="175396.05" calcext:value-type="float">
            <text:p>175.396,05</text:p>
          </table:table-cell>
          <table:table-cell table:style-name="ce18" office:value-type="float" office:value="33816.27" calcext:value-type="float">
            <text:p>33.816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800" calcext:value-type="float">
            <text:p>8.8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percentage" office:value="0.651515151515152" calcext:value-type="percentage">
            <text:p>65,15%</text:p>
          </table:table-cell>
          <table:table-cell table:style-name="ce10" office:value-type="float" office:value="239" calcext:value-type="float">
            <text:p>239</text:p>
          </table:table-cell>
          <table:table-cell table:style-name="ce18" office:value-type="float" office:value="2918329.28" calcext:value-type="float">
            <text:p>2.918.329,28</text:p>
          </table:table-cell>
          <table:table-cell table:style-name="ce18" office:value-type="float" office:value="408699.57" calcext:value-type="float">
            <text:p>408.699,57</text:p>
          </table:table-cell>
          <table:table-cell table:style-name="ce18" office:value-type="float" office:value="392531.67" calcext:value-type="float">
            <text:p>392.531,67</text:p>
          </table:table-cell>
          <table:table-cell table:style-name="ce18" office:value-type="float" office:value="17335.7" calcext:value-type="float">
            <text:p>17.335,70</text:p>
          </table:table-cell>
          <table:table-cell table:style-name="ce18" office:value-type="float" office:value="10501.39" calcext:value-type="float">
            <text:p>10.501,3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percentage" office:value="0.74468085106383" calcext:value-type="percentage">
            <text:p>74,47%</text:p>
          </table:table-cell>
          <table:table-cell table:style-name="ce10" office:value-type="float" office:value="180" calcext:value-type="float">
            <text:p>180</text:p>
          </table:table-cell>
          <table:table-cell table:style-name="ce18" office:value-type="float" office:value="3031118.56" calcext:value-type="float">
            <text:p>3.031.118,56</text:p>
          </table:table-cell>
          <table:table-cell table:style-name="ce18" office:value-type="float" office:value="630445.6" calcext:value-type="float">
            <text:p>630.445,60</text:p>
          </table:table-cell>
          <table:table-cell table:style-name="ce18" office:value-type="float" office:value="227166.86" calcext:value-type="float">
            <text:p>227.166,8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861.53" calcext:value-type="float">
            <text:p>21.861,5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92.29" calcext:value-type="float">
            <text:p>8.292,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percentage" office:value="0.474358974358974" calcext:value-type="percentage">
            <text:p>47,44%</text:p>
          </table:table-cell>
          <table:table-cell table:style-name="ce10" office:value-type="float" office:value="223" calcext:value-type="float">
            <text:p>223</text:p>
          </table:table-cell>
          <table:table-cell table:style-name="ce18" office:value-type="float" office:value="3049358.8" calcext:value-type="float">
            <text:p>3.049.358,80</text:p>
          </table:table-cell>
          <table:table-cell table:style-name="ce18" office:value-type="float" office:value="590695.28" calcext:value-type="float">
            <text:p>590.695,28</text:p>
          </table:table-cell>
          <table:table-cell table:style-name="ce18" office:value-type="float" office:value="471299.68" calcext:value-type="float">
            <text:p>471.299,68</text:p>
          </table:table-cell>
          <table:table-cell table:style-name="ce18" office:value-type="float" office:value="65018.3" calcext:value-type="float">
            <text:p>65.018,30</text:p>
          </table:table-cell>
          <table:table-cell table:style-name="ce18" office:value-type="float" office:value="28214.69" calcext:value-type="float">
            <text:p>28.214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529.98" calcext:value-type="float">
            <text:p>11.529,9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percentage" office:value="0.854166666666667" calcext:value-type="percentage">
            <text:p>85,42%</text:p>
          </table:table-cell>
          <table:table-cell table:style-name="ce10" office:value-type="float" office:value="175" calcext:value-type="float">
            <text:p>175</text:p>
          </table:table-cell>
          <table:table-cell table:style-name="ce18" office:value-type="float" office:value="3507630.06" calcext:value-type="float">
            <text:p>3.507.630,06</text:p>
          </table:table-cell>
          <table:table-cell table:style-name="ce18" office:value-type="float" office:value="291735.22" calcext:value-type="float">
            <text:p>291.735,22</text:p>
          </table:table-cell>
          <table:table-cell table:style-name="ce18" office:value-type="float" office:value="258717.91" calcext:value-type="float">
            <text:p>258.717,91</text:p>
          </table:table-cell>
          <table:table-cell table:style-name="ce18" office:value-type="float" office:value="7289.67" calcext:value-type="float">
            <text:p>7.289,67</text:p>
          </table:table-cell>
          <table:table-cell table:style-name="ce18" office:value-type="float" office:value="14320.76" calcext:value-type="float">
            <text:p>14.320,7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000" calcext:value-type="float">
            <text:p>17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percentage" office:value="0.447368421052632" calcext:value-type="percentage">
            <text:p>44,74%</text:p>
          </table:table-cell>
          <table:table-cell table:style-name="ce10" office:value-type="float" office:value="254" calcext:value-type="float">
            <text:p>254</text:p>
          </table:table-cell>
          <table:table-cell table:style-name="ce18" office:value-type="float" office:value="4015688.04" calcext:value-type="float">
            <text:p>4.015.688,04</text:p>
          </table:table-cell>
          <table:table-cell table:style-name="ce18" office:value-type="float" office:value="529957.25" calcext:value-type="float">
            <text:p>529.957,25</text:p>
          </table:table-cell>
          <table:table-cell table:style-name="ce18" office:value-type="float" office:value="502481.61" calcext:value-type="float">
            <text:p>502.481,61</text:p>
          </table:table-cell>
          <table:table-cell table:style-name="ce18" office:value-type="float" office:value="36827.86" calcext:value-type="float">
            <text:p>36.827,86</text:p>
          </table:table-cell>
          <table:table-cell table:style-name="ce18" office:value-type="float" office:value="8932.06" calcext:value-type="float">
            <text:p>8.93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percentage" office:value="0.842105263157895" calcext:value-type="percentage">
            <text:p>84,21%</text:p>
          </table:table-cell>
          <table:table-cell table:style-name="ce10" office:value-type="float" office:value="291" calcext:value-type="float">
            <text:p>291</text:p>
          </table:table-cell>
          <table:table-cell table:style-name="ce18" office:value-type="float" office:value="10125690.11" calcext:value-type="float">
            <text:p>10.125.690,11</text:p>
          </table:table-cell>
          <table:table-cell table:style-name="ce18" office:value-type="float" office:value="1686291.84" calcext:value-type="float">
            <text:p>1.686.291,84</text:p>
          </table:table-cell>
          <table:table-cell table:style-name="ce18" office:value-type="float" office:value="575323.32" calcext:value-type="float">
            <text:p>575.323,32</text:p>
          </table:table-cell>
          <table:table-cell table:style-name="ce18" office:value-type="float" office:value="70923.57" calcext:value-type="float">
            <text:p>70.923,57</text:p>
          </table:table-cell>
          <table:table-cell table:style-name="ce18" office:value-type="float" office:value="38910.35" calcext:value-type="float">
            <text:p>38.910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561.48" calcext:value-type="float">
            <text:p>9.561,4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729" calcext:value-type="float">
            <text:p>729</text:p>
          </table:table-cell>
          <table:table-cell table:style-name="ce11" office:value-type="float" office:value="491" calcext:value-type="float">
            <text:p>491</text:p>
          </table:table-cell>
          <table:table-cell table:style-name="ce16" office:value-type="percentage" office:value="0.673525377229081" calcext:value-type="percentage">
            <text:p>67,35%</text:p>
          </table:table-cell>
          <table:table-cell table:style-name="ce11" office:value-type="float" office:value="2396" calcext:value-type="float">
            <text:p>2.396</text:p>
          </table:table-cell>
          <table:table-cell table:style-name="ce19" office:value-type="float" office:value="49502722.04" calcext:value-type="float">
            <text:p>49.502.722,04</text:p>
          </table:table-cell>
          <table:table-cell table:style-name="ce19" office:value-type="float" office:value="7936044.49" calcext:value-type="float">
            <text:p>7.936.044,49</text:p>
          </table:table-cell>
          <table:table-cell table:style-name="ce19" office:value-type="float" office:value="3658020.2" calcext:value-type="float">
            <text:p>3.658.020,20</text:p>
          </table:table-cell>
          <table:table-cell table:style-name="ce19" office:value-type="float" office:value="555637.5" calcext:value-type="float">
            <text:p>555.637,50</text:p>
          </table:table-cell>
          <table:table-cell table:style-name="ce19" office:value-type="float" office:value="195799.16" calcext:value-type="float">
            <text:p>195.79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5413.75" calcext:value-type="float">
            <text:p>105.413,75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ção_20_2_ba__20_grau" style:display-name="PageStyle_Publicação 2º gr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ização" style:display-name="PageStyle_Totalizaçã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meta:print-date>2023-11-16T18:17:53</meta:print-date>
    <meta:creation-date>2022-03-31T16:03:12</meta:creation-date>
    <dc:date>2023-11-16T15:19:16.857000000</dc:date>
    <meta:generator>LibreOffice/6.0.0.3$Windows_X86_64 LibreOffice_project/64a0f66915f38c6217de274f0aa8e15618924765</meta:generator>
    <meta:editing-duration>PT22S</meta:editing-duration>
    <meta:editing-cycles>1</meta:editing-cycles>
    <meta:document-statistic meta:table-count="1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