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BDE300011715EBE05848.svm" manifest:media-type=""/>
  <manifest:file-entry manifest:full-path="Pictures/200000090000B86100003DD62133ED6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985cm" draw:z-index="0"><draw:image xlink:href="Pictures/200000090000BDE300011715EBE05848.svm" xlink:type="simple" xlink:show="embed" xlink:actuate="onLoad"/></draw:frame></text:p>
      <text:p text:style-name="Standard"><draw:frame draw:style-name="fr1" draw:name="figuras2" text:anchor-type="paragraph" svg:width="17cm" svg:height="5.701cm" draw:z-index="1"><draw:image xlink:href="Pictures/200000090000B86100003DD62133ED64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6:00:31.53</meta:creation-date>
    <dc:date>2018-11-07T16:02:02.65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