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265cm"/>
    </style:style>
    <style:style style:name="ro24" style:family="table-row">
      <style:table-row-properties style:row-height="3.54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5cm" fo:break-before="page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27cm" fo:break-before="page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953cm" fo:break-before="page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ta2" style:family="table" style:master-page-name="PageStyle_5f_Compar2015-2016-Agua">
      <style:table-properties table:display="true" style:writing-mode="lr-tb"/>
    </style:style>
    <style:style style:name="ta3" style:family="table" style:master-page-name="PageStyle_5f_Demonstrativos_20_AGUA_20_comple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00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0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28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33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 style:data-style-name="N11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50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15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61" style:family="table-cell" style:parent-style-name="Excel_5f_BuiltIn_5f_Comma" style:data-style-name="N142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6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7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6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80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monstrativos AGUA completo" table:style-name="ta3" table:print-ranges="'Demonstrativos AGUA completo'.A1:'Demonstrativos AGUA completo'.Q78">
        <office:forms form:automatic-focus="false" form:apply-design-mode="false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4" table:number-columns-repeated="14" table:default-cell-style-name="ce50"/>
        <table:table-column table:style-name="co5" table:number-columns-repeated="240" table:default-cell-style-name="ce50"/>
        <table:table-column table:style-name="co5" table:number-columns-repeated="767" table:default-cell-style-name="Default"/>
        <table:table-row table:style-name="ro9">
          <table:table-cell table:style-name="ce45" table:number-columns-repeated="4"/>
          <table:table-cell table:style-name="ce45" office:value-type="string" table:number-columns-spanned="10" table:number-rows-spanned="1">
            <text:p><text:s text:c="40"/>CONSUMO E GASTO MENSAL DE ÁGUA E ESGOTO <text:s text:c="41"/>Demonstrativo 2015 - 2016 (jan a dez)</text:p>
          </table:table-cell>
          <table:covered-table-cell table:number-columns-repeated="9" table:style-name="ce45"/>
          <table:table-cell table:style-name="ce45" table:number-columns-repeated="3"/>
          <table:table-cell table:number-columns-repeated="1007"/>
        </table:table-row>
        <table:table-row table:style-name="ro2">
          <table:table-cell table:style-name="ce46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6" table:style-name="ce46"/>
          <table:table-cell table:number-columns-repeated="1007"/>
        </table:table-row>
        <table:table-row table:style-name="ro3">
          <table:table-cell table:style-name="ce47" office:value-type="string" table:number-columns-spanned="17" table:number-rows-spanned="1">
            <text:p>ÁGUA e ESGOTO <text:s/>- Consumo e Gasto</text:p>
          </table:table-cell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8" office:value-type="string" table:number-columns-spanned="2" table:number-rows-spanned="1">
            <text:p>TEMA / QUESITO</text:p>
          </table:table-cell>
          <table:covered-table-cell table:style-name="ce48"/>
          <table:table-cell table:style-name="ce80" office:value-type="string">
            <text:p>PERÍODO</text:p>
          </table:table-cell>
          <table:table-cell table:style-name="ce90" office:value-type="string">
            <text:p>Janeiro</text:p>
          </table:table-cell>
          <table:table-cell table:style-name="ce90" office:value-type="string">
            <text:p>Fevereiro</text:p>
          </table:table-cell>
          <table:table-cell table:style-name="ce90" office:value-type="string">
            <text:p>Março</text:p>
          </table:table-cell>
          <table:table-cell table:style-name="ce160" office:value-type="string">
            <text:p>Abril</text:p>
          </table:table-cell>
          <table:table-cell table:style-name="ce90" office:value-type="string">
            <text:p>Maio</text:p>
          </table:table-cell>
          <table:table-cell table:style-name="ce90" office:value-type="string">
            <text:p>Junho</text:p>
          </table:table-cell>
          <table:table-cell table:style-name="ce90" office:value-type="string">
            <text:p>Julho</text:p>
          </table:table-cell>
          <table:table-cell table:style-name="ce90" office:value-type="string">
            <text:p>Agosto</text:p>
          </table:table-cell>
          <table:table-cell table:style-name="ce90" office:value-type="string">
            <text:p>Setembro</text:p>
          </table:table-cell>
          <table:table-cell table:style-name="ce90" office:value-type="string">
            <text:p>Outubro</text:p>
          </table:table-cell>
          <table:table-cell table:style-name="ce90" office:value-type="string">
            <text:p>Novembro</text:p>
          </table:table-cell>
          <table:table-cell table:style-name="ce90" office:value-type="string">
            <text:p>Dezembro</text:p>
          </table:table-cell>
          <table:table-cell table:style-name="ce171" office:value-type="string">
            <text:p>TOTAL</text:p>
          </table:table-cell>
          <table:table-cell table:style-name="ce185" office:value-type="string">
            <text:p><text:s text:c="3"/>DIFERENÇA <text:s text:c="4"/>NO PERÍODO</text:p>
          </table:table-cell>
          <table:table-cell table:number-columns-repeated="1007"/>
        </table:table-row>
        <table:table-row table:style-name="ro5">
          <table:table-cell table:style-name="ce49" office:value-type="string" table:number-columns-spanned="1" table:number-rows-spanned="8">
            <text:p>ÁGUA E ESGOTO</text:p>
          </table:table-cell>
          <table:table-cell table:style-name="ce57" office:value-type="string" table:number-columns-spanned="1" table:number-rows-spanned="2">
            <text:p>Consumo (M³)</text:p>
          </table:table-cell>
          <table:table-cell table:style-name="ce81" office:value-type="float" office:value="2015">
            <text:p>2015</text:p>
          </table:table-cell>
          <table:table-cell table:style-name="ce91" office:value-type="float" office:value="3688">
            <text:p>3.688</text:p>
          </table:table-cell>
          <table:table-cell table:style-name="ce91" office:value-type="float" office:value="3497">
            <text:p>3.497</text:p>
          </table:table-cell>
          <table:table-cell table:style-name="ce91" office:value-type="float" office:value="3877">
            <text:p>3.877</text:p>
          </table:table-cell>
          <table:table-cell table:style-name="ce91" office:value-type="float" office:value="3379">
            <text:p>3.379</text:p>
          </table:table-cell>
          <table:table-cell table:style-name="ce91" office:value-type="float" office:value="3257">
            <text:p>3.257</text:p>
          </table:table-cell>
          <table:table-cell table:style-name="ce91" office:value-type="float" office:value="3170">
            <text:p>3.170</text:p>
          </table:table-cell>
          <table:table-cell table:style-name="ce91" office:value-type="float" office:value="3118">
            <text:p>3.118</text:p>
          </table:table-cell>
          <table:table-cell table:style-name="ce91" office:value-type="float" office:value="2954">
            <text:p>2.954</text:p>
          </table:table-cell>
          <table:table-cell table:style-name="ce91" office:value-type="float" office:value="2988">
            <text:p>2.988</text:p>
          </table:table-cell>
          <table:table-cell table:style-name="ce91" office:value-type="float" office:value="3338">
            <text:p>3.338</text:p>
          </table:table-cell>
          <table:table-cell table:style-name="ce91" office:value-type="float" office:value="3291">
            <text:p>3.291</text:p>
          </table:table-cell>
          <table:table-cell table:style-name="ce91" office:value-type="float" office:value="3319">
            <text:p>3.319</text:p>
          </table:table-cell>
          <table:table-cell table:style-name="ce91" office:value-type="float" office:value="39876">
            <text:p>39.876</text:p>
          </table:table-cell>
          <table:table-cell table:style-name="ce98" office:value-type="float" office:value="10774" table:number-columns-spanned="1" table:number-rows-spanned="3">
            <text:p>10.774</text:p>
          </table:table-cell>
          <table:table-cell table:number-columns-repeated="1007"/>
        </table:table-row>
        <table:table-row table:style-name="ro5">
          <table:covered-table-cell table:style-name="ce49"/>
          <table:covered-table-cell table:style-name="ce57"/>
          <table:table-cell table:style-name="ce82" office:value-type="float" office:value="2016">
            <text:p>2016</text:p>
          </table:table-cell>
          <table:table-cell table:style-name="ce92" office:value-type="float" office:value="1844">
            <text:p>1.844</text:p>
          </table:table-cell>
          <table:table-cell table:style-name="ce92" office:value-type="float" office:value="2021">
            <text:p>2.021</text:p>
          </table:table-cell>
          <table:table-cell table:style-name="ce92" office:value-type="float" office:value="2206">
            <text:p>2.206</text:p>
          </table:table-cell>
          <table:table-cell table:style-name="ce92" office:value-type="float" office:value="2991">
            <text:p>2.991</text:p>
          </table:table-cell>
          <table:table-cell table:style-name="ce92" office:value-type="float" office:value="2601">
            <text:p>2.601</text:p>
          </table:table-cell>
          <table:table-cell table:style-name="ce92" office:value-type="float" office:value="2451">
            <text:p>2.451</text:p>
          </table:table-cell>
          <table:table-cell table:style-name="ce92" office:value-type="float" office:value="2627">
            <text:p>2.627</text:p>
          </table:table-cell>
          <table:table-cell table:style-name="ce92" office:value-type="float" office:value="2565">
            <text:p>2.565</text:p>
          </table:table-cell>
          <table:table-cell table:style-name="ce92" office:value-type="float" office:value="2540">
            <text:p>2.540</text:p>
          </table:table-cell>
          <table:table-cell table:style-name="ce92" office:value-type="float" office:value="2533">
            <text:p>2.533</text:p>
          </table:table-cell>
          <table:table-cell table:style-name="ce92" office:value-type="float" office:value="2376">
            <text:p>2.376</text:p>
          </table:table-cell>
          <table:table-cell table:style-name="ce92" office:value-type="float" office:value="2347">
            <text:p>2.347</text:p>
          </table:table-cell>
          <table:table-cell table:style-name="ce172" office:value-type="float" office:value="29102">
            <text:p>29.102</text:p>
          </table:table-cell>
          <table:covered-table-cell table:style-name="ce186"/>
          <table:table-cell table:number-columns-repeated="1007"/>
        </table:table-row>
        <table:table-row table:style-name="ro5">
          <table:covered-table-cell table:style-name="ce49"/>
          <table:table-cell table:style-name="ce58" office:value-type="string" table:number-columns-spanned="2" table:number-rows-spanned="1">
            <text:p>Variação (%)</text:p>
          </table:table-cell>
          <table:covered-table-cell table:style-name="ce58"/>
          <table:table-cell table:style-name="ce93" office:value-type="percentage" office:value="-0.5">
            <text:p>-50,0%</text:p>
          </table:table-cell>
          <table:table-cell table:style-name="ce93" office:value-type="percentage" office:value="-0.422076065198742">
            <text:p>-42,2%</text:p>
          </table:table-cell>
          <table:table-cell table:style-name="ce93" office:value-type="percentage" office:value="-0.431003353108073">
            <text:p>-43,1%</text:p>
          </table:table-cell>
          <table:table-cell table:style-name="ce93" office:value-type="percentage" office:value="-0.114826871855579">
            <text:p>-11,5%</text:p>
          </table:table-cell>
          <table:table-cell table:style-name="ce93" office:value-type="percentage" office:value="-0.201412342646607">
            <text:p>-20,1%</text:p>
          </table:table-cell>
          <table:table-cell table:style-name="ce93" office:value-type="percentage" office:value="-0.226813880126183">
            <text:p>-22,7%</text:p>
          </table:table-cell>
          <table:table-cell table:style-name="ce93" office:value-type="percentage" office:value="-0.157472738935215">
            <text:p>-15,7%</text:p>
          </table:table-cell>
          <table:table-cell table:style-name="ce93" office:value-type="percentage" office:value="-0.131685849695328">
            <text:p>-13,2%</text:p>
          </table:table-cell>
          <table:table-cell table:style-name="ce93" office:value-type="percentage" office:value="-0.149933065595716">
            <text:p>-15,0%</text:p>
          </table:table-cell>
          <table:table-cell table:style-name="ce93" office:value-type="percentage" office:value="-0.24116237267825">
            <text:p>-24,1%</text:p>
          </table:table-cell>
          <table:table-cell table:style-name="ce93" office:value-type="percentage" office:value="-0.278030993618961">
            <text:p>-27,8%</text:p>
          </table:table-cell>
          <table:table-cell table:style-name="ce93" office:value-type="percentage" office:value="-0.292859294968364">
            <text:p>-29,3%</text:p>
          </table:table-cell>
          <table:table-cell table:style-name="ce173" office:value-type="percentage" office:value="0.729812418497342">
            <text:p>73,0%</text:p>
          </table:table-cell>
          <table:covered-table-cell table:style-name="ce186"/>
          <table:table-cell table:number-columns-repeated="1007"/>
        </table:table-row>
        <table:table-row table:style-name="ro5">
          <table:covered-table-cell table:style-name="ce49"/>
          <table:table-cell table:style-name="ce5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59"/>
          <table:table-cell table:style-name="ce174" office:value-type="percentage" office:value="-0.270187581502658" table:number-columns-spanned="2" table:number-rows-spanned="1">
            <text:p>-27,0%</text:p>
          </table:table-cell>
          <table:covered-table-cell table:style-name="ce174"/>
          <table:table-cell table:number-columns-repeated="1007"/>
        </table:table-row>
        <table:table-row table:style-name="ro5">
          <table:covered-table-cell table:style-name="ce49"/>
          <table:table-cell table:style-name="ce57" office:value-type="string" table:number-columns-spanned="1" table:number-rows-spanned="2">
            <text:p>Valor Gasto <text:s text:c="3"/>(R$)</text:p>
          </table:table-cell>
          <table:table-cell table:style-name="ce81" office:value-type="float" office:value="2015">
            <text:p>2015</text:p>
          </table:table-cell>
          <table:table-cell table:style-name="ce94" office:value-type="float" office:value="34625.1">
            <text:p>34.625,10</text:p>
          </table:table-cell>
          <table:table-cell table:style-name="ce94" office:value-type="float" office:value="33253.29">
            <text:p>33.253,29</text:p>
          </table:table-cell>
          <table:table-cell table:style-name="ce94" office:value-type="float" office:value="38637.92">
            <text:p>38.637,92</text:p>
          </table:table-cell>
          <table:table-cell table:style-name="ce94" office:value-type="float" office:value="35362.95">
            <text:p>35.362,95</text:p>
          </table:table-cell>
          <table:table-cell table:style-name="ce94" office:value-type="float" office:value="32761.42">
            <text:p>32.761,42</text:p>
          </table:table-cell>
          <table:table-cell table:style-name="ce94" office:value-type="float" office:value="34639.09">
            <text:p>34.639,09</text:p>
          </table:table-cell>
          <table:table-cell table:style-name="ce94" office:value-type="float" office:value="36356.74">
            <text:p>36.356,74</text:p>
          </table:table-cell>
          <table:table-cell table:style-name="ce94" office:value-type="float" office:value="32760.42">
            <text:p>32.760,42</text:p>
          </table:table-cell>
          <table:table-cell table:style-name="ce94" office:value-type="float" office:value="31096.45">
            <text:p>31.096,45</text:p>
          </table:table-cell>
          <table:table-cell table:style-name="ce94" office:value-type="float" office:value="37267">
            <text:p>37.267,00</text:p>
          </table:table-cell>
          <table:table-cell table:style-name="ce94" office:value-type="float" office:value="35220.36">
            <text:p>35.220,36</text:p>
          </table:table-cell>
          <table:table-cell table:style-name="ce94" office:value-type="float" office:value="35535.93">
            <text:p>35.535,93</text:p>
          </table:table-cell>
          <table:table-cell table:style-name="ce94" office:value-type="float" office:value="417516.67">
            <text:p>417.516,67</text:p>
          </table:table-cell>
          <table:table-cell table:style-name="ce139" office:value-type="float" office:value="111326.68" table:number-columns-spanned="1" table:number-rows-spanned="3">
            <text:p>111.326,68</text:p>
          </table:table-cell>
          <table:table-cell table:number-columns-repeated="1007"/>
        </table:table-row>
        <table:table-row table:style-name="ro5">
          <table:covered-table-cell table:style-name="ce49"/>
          <table:covered-table-cell table:style-name="ce57"/>
          <table:table-cell table:style-name="ce82" office:value-type="float" office:value="2016">
            <text:p>2016</text:p>
          </table:table-cell>
          <table:table-cell table:style-name="ce95" office:value-type="float" office:value="18075.22">
            <text:p>18.075,22</text:p>
          </table:table-cell>
          <table:table-cell table:style-name="ce95" office:value-type="float" office:value="21251.95">
            <text:p>21.251,95</text:p>
          </table:table-cell>
          <table:table-cell table:style-name="ce95" office:value-type="float" office:value="24834.38">
            <text:p>24.834,38</text:p>
          </table:table-cell>
          <table:table-cell table:style-name="ce95" office:value-type="float" office:value="30358.44">
            <text:p>30.358,44</text:p>
          </table:table-cell>
          <table:table-cell table:style-name="ce95" office:value-type="float" office:value="28058.15">
            <text:p>28.058,15</text:p>
          </table:table-cell>
          <table:table-cell table:style-name="ce95" office:value-type="float" office:value="26101.64">
            <text:p>26.101,64</text:p>
          </table:table-cell>
          <table:table-cell table:style-name="ce95" office:value-type="float" office:value="27322.5">
            <text:p>27.322,50</text:p>
          </table:table-cell>
          <table:table-cell table:style-name="ce95" office:value-type="float" office:value="27245.6">
            <text:p>27.245,60</text:p>
          </table:table-cell>
          <table:table-cell table:style-name="ce95" office:value-type="float" office:value="27721.63">
            <text:p>27.721,63</text:p>
          </table:table-cell>
          <table:table-cell table:style-name="ce95" office:value-type="float" office:value="26676.56">
            <text:p>26.676,56</text:p>
          </table:table-cell>
          <table:table-cell table:style-name="ce95" office:value-type="float" office:value="24325.96">
            <text:p>24.325,96</text:p>
          </table:table-cell>
          <table:table-cell table:style-name="ce95" office:value-type="float" office:value="24217.96">
            <text:p>24.217,96</text:p>
          </table:table-cell>
          <table:table-cell table:style-name="ce95" office:value-type="float" office:value="306189.99">
            <text:p>306.189,99</text:p>
          </table:table-cell>
          <table:covered-table-cell table:style-name="ce139"/>
          <table:table-cell table:number-columns-repeated="1007"/>
        </table:table-row>
        <table:table-row table:style-name="ro5">
          <table:covered-table-cell table:style-name="ce49"/>
          <table:table-cell table:style-name="ce60" office:value-type="string" table:number-columns-spanned="2" table:number-rows-spanned="1">
            <text:p>Variação (%)</text:p>
          </table:table-cell>
          <table:covered-table-cell table:style-name="ce60"/>
          <table:table-cell table:style-name="ce93" office:value-type="percentage" office:value="-0.477973493217348">
            <text:p>-47,8%</text:p>
          </table:table-cell>
          <table:table-cell table:style-name="ce93" office:value-type="percentage" office:value="-0.360906845608359">
            <text:p>-36,1%</text:p>
          </table:table-cell>
          <table:table-cell table:style-name="ce93" office:value-type="percentage" office:value="-0.357253703097889">
            <text:p>-35,7%</text:p>
          </table:table-cell>
          <table:table-cell table:style-name="ce93" office:value-type="percentage" office:value="-0.141518453635797">
            <text:p>-14,2%</text:p>
          </table:table-cell>
          <table:table-cell table:style-name="ce93" office:value-type="percentage" office:value="-0.143561237577614">
            <text:p>-14,4%</text:p>
          </table:table-cell>
          <table:table-cell table:style-name="ce93" office:value-type="percentage" office:value="-0.246468657230891">
            <text:p>-24,6%</text:p>
          </table:table-cell>
          <table:table-cell table:style-name="ce93" office:value-type="percentage" office:value="-0.248488725886864">
            <text:p>-24,8%</text:p>
          </table:table-cell>
          <table:table-cell table:style-name="ce93" office:value-type="percentage" office:value="-0.168337890661963">
            <text:p>-16,8%</text:p>
          </table:table-cell>
          <table:table-cell table:style-name="ce93" office:value-type="percentage" office:value="-0.108527500727575">
            <text:p>-10,9%</text:p>
          </table:table-cell>
          <table:table-cell table:style-name="ce93" office:value-type="percentage" office:value="-0.284177422384415">
            <text:p>-28,4%</text:p>
          </table:table-cell>
          <table:table-cell table:style-name="ce93" office:value-type="percentage" office:value="-0.309321085871922">
            <text:p>-30,9%</text:p>
          </table:table-cell>
          <table:table-cell table:style-name="ce93" office:value-type="percentage" office:value="-0.318493704822134">
            <text:p>-31,8%</text:p>
          </table:table-cell>
          <table:table-cell table:style-name="ce173" office:value-type="percentage" office:value="0.733359915904675">
            <text:p>73,3%</text:p>
          </table:table-cell>
          <table:covered-table-cell table:style-name="ce139"/>
          <table:table-cell table:number-columns-repeated="1007"/>
        </table:table-row>
        <table:table-row table:style-name="ro5">
          <table:covered-table-cell table:style-name="ce49"/>
          <table:table-cell table:style-name="ce5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59"/>
          <table:table-cell table:style-name="ce174" office:value-type="percentage" office:value="-0.266640084095325" table:number-columns-spanned="2" table:number-rows-spanned="1">
            <text:p>-26,7%</text:p>
          </table:table-cell>
          <table:covered-table-cell table:style-name="ce17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7">
          <table:table-cell table:style-name="ce51" office:value-type="string">
            <text:p>NOTA ¹ - Os percentuais NEGATIVOS grafados em AZUL significam REDUÇÃO no consumo/gasto.</text:p>
          </table:table-cell>
          <table:table-cell table:number-columns-repeated="2"/>
          <table:table-cell table:style-name="ce61" table:number-columns-repeated="8"/>
          <table:table-cell table:number-columns-repeated="1013"/>
        </table:table-row>
        <table:table-row table:style-name="ro7">
          <table:table-cell table:style-name="ce51" office:value-type="string">
            <text:p>NOTA ² - O dado da VARIAÇÃO apresentado na coluna TOTAL registra quanto do valor apurado em 2016, representa em relação ao valor TOTAL do ano de 2015.</text:p>
          </table:table-cell>
          <table:table-cell table:number-columns-repeated="13"/>
          <table:table-cell table:style-name="ce169" table:number-columns-repeated="2"/>
          <table:table-cell table:number-columns-repeated="1008"/>
        </table:table-row>
        <table:table-row table:style-name="ro7">
          <table:table-cell table:style-name="ce51" office:value-type="string">
            <text:p>NOTA ³ - O dado da DIFERENÇA consiste nos resultados encontrados entre os anos de 2015 e 2016.</text:p>
          </table:table-cell>
          <table:table-cell table:style-name="ce61" table:number-columns-repeated="7"/>
          <table:table-cell table:number-columns-repeated="4"/>
          <table:table-cell table:style-name="ce169"/>
          <table:table-cell/>
          <table:table-cell table:style-name="ce169" table:number-columns-repeated="2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52" office:value-type="string" table:number-columns-spanned="17" table:number-rows-spanned="1">
            <text:p>CONSUMO E GASTO MENSAL DE <text:s/>ÁGUA E ESGOTO - Média por Dias Úteis (TRT6)</text:p>
          </table:table-cell>
          <table:covered-table-cell table:number-columns-repeated="16" table:style-name="ce52"/>
          <table:table-cell table:number-columns-repeated="1007"/>
        </table:table-row>
        <table:table-row table:style-name="ro13">
          <table:table-cell table:style-name="ce53" office:value-type="string" table:number-columns-spanned="17" table:number-rows-spanned="1">
            <text:p>Demonstrativo - Ano 2015 e Ano 2016 <text:s/>(jan-dez)</text:p>
          </table:table-cell>
          <table:covered-table-cell table:number-columns-repeated="16" table:style-name="ce53"/>
          <table:table-cell table:number-columns-repeated="1007"/>
        </table:table-row>
        <table:table-row table:style-name="ro14">
          <table:table-cell/>
          <table:table-cell table:style-name="ce62" office:value-type="string" table:number-columns-spanned="15" table:number-rows-spanned="1">
            <text:p><text:s text:c="113"/>ÁGUA E ESGOTO - Média por Dias Úteis (TRT6) <text:s text:c="101"/>Ano 2015 <text:s text:c="4"/></text:p>
          </table:table-cell>
          <table:covered-table-cell table:number-columns-repeated="14" table:style-name="ce62"/>
          <table:table-cell table:number-columns-repeated="1008"/>
        </table:table-row>
        <table:table-row table:style-name="ro5">
          <table:table-cell/>
          <table:table-cell table:style-name="ce63" office:value-type="string" table:number-columns-spanned="2" table:number-rows-spanned="2">
            <text:p>Quant. Dias Úteis 2015 <text:s/>(TRT6)</text:p>
          </table:table-cell>
          <table:covered-table-cell table:style-name="ce63"/>
          <table:table-cell table:style-name="ce90" office:value-type="string">
            <text:p>Janeiro</text:p>
          </table:table-cell>
          <table:table-cell table:style-name="ce90" office:value-type="string">
            <text:p>Fevereiro</text:p>
          </table:table-cell>
          <table:table-cell table:style-name="ce90" office:value-type="string">
            <text:p>Março</text:p>
          </table:table-cell>
          <table:table-cell table:style-name="ce160" office:value-type="string">
            <text:p>Abril</text:p>
          </table:table-cell>
          <table:table-cell table:style-name="ce90" office:value-type="string">
            <text:p>Maio</text:p>
          </table:table-cell>
          <table:table-cell table:style-name="ce90" office:value-type="string">
            <text:p>Junho</text:p>
          </table:table-cell>
          <table:table-cell table:style-name="ce90" office:value-type="string">
            <text:p>Julho</text:p>
          </table:table-cell>
          <table:table-cell table:style-name="ce90" office:value-type="string">
            <text:p>Agosto</text:p>
          </table:table-cell>
          <table:table-cell table:style-name="ce90" office:value-type="string">
            <text:p>Setembro</text:p>
          </table:table-cell>
          <table:table-cell table:style-name="ce90" office:value-type="string">
            <text:p>Outubro</text:p>
          </table:table-cell>
          <table:table-cell table:style-name="ce90" office:value-type="string">
            <text:p>Novembro</text:p>
          </table:table-cell>
          <table:table-cell table:style-name="ce90" office:value-type="string">
            <text:p>Dezembro</text:p>
          </table:table-cell>
          <table:table-cell table:style-name="ce175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covered-table-cell table:number-columns-repeated="2" table:style-name="ce63"/>
          <table:table-cell table:style-name="ce96" office:value-type="float" office:value="18">
            <text:p>18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23">
            <text:p>23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1">
            <text:p>21</text:p>
          </table:table-cell>
          <table:table-cell table:number-columns-repeated="2" table:style-name="ce96" office:value-type="float" office:value="20">
            <text:p>20</text:p>
          </table:table-cell>
          <table:table-cell table:style-name="ce96" office:value-type="float" office:value="13">
            <text:p>13</text:p>
          </table:table-cell>
          <table:table-cell table:style-name="ce96" table:formula="of:=SUM([.D23:.O23])" office:value-type="float" office:value="231">
            <text:p>231</text:p>
          </table:table-cell>
          <table:table-cell table:number-columns-repeated="1008"/>
        </table:table-row>
        <table:table-row table:style-name="ro2">
          <table:table-cell/>
          <table:table-cell table:style-name="ce64" office:value-type="string" table:number-columns-spanned="2" table:number-rows-spanned="1">
            <text:p>CONSUMO (M³)</text:p>
          </table:table-cell>
          <table:covered-table-cell table:style-name="ce84"/>
          <table:table-cell table:style-name="ce97" table:formula="of:=[$'Compar2015-2016-Agua'.D5]" office:value-type="float" office:value="3688">
            <text:p>3.688</text:p>
          </table:table-cell>
          <table:table-cell table:style-name="ce97" table:formula="of:=[$'Compar2015-2016-Agua'.E5]" office:value-type="float" office:value="3497">
            <text:p>3.497</text:p>
          </table:table-cell>
          <table:table-cell table:style-name="ce97" table:formula="of:=[$'Compar2015-2016-Agua'.F5]" office:value-type="float" office:value="3877">
            <text:p>3.877</text:p>
          </table:table-cell>
          <table:table-cell table:style-name="ce97" table:formula="of:=[$'Compar2015-2016-Agua'.G5]" office:value-type="float" office:value="3379">
            <text:p>3.379</text:p>
          </table:table-cell>
          <table:table-cell table:style-name="ce97" table:formula="of:=[$'Compar2015-2016-Agua'.H5]" office:value-type="float" office:value="3257">
            <text:p>3.257</text:p>
          </table:table-cell>
          <table:table-cell table:style-name="ce97" table:formula="of:=[$'Compar2015-2016-Agua'.I5]" office:value-type="float" office:value="3170">
            <text:p>3.170</text:p>
          </table:table-cell>
          <table:table-cell table:style-name="ce97" table:formula="of:=[$'Compar2015-2016-Agua'.J5]" office:value-type="float" office:value="3118">
            <text:p>3.118</text:p>
          </table:table-cell>
          <table:table-cell table:style-name="ce97" table:formula="of:=[$'Compar2015-2016-Agua'.K5]" office:value-type="float" office:value="2954">
            <text:p>2.954</text:p>
          </table:table-cell>
          <table:table-cell table:style-name="ce97" table:formula="of:=[$'Compar2015-2016-Agua'.L5]" office:value-type="float" office:value="2988">
            <text:p>2.988</text:p>
          </table:table-cell>
          <table:table-cell table:style-name="ce97" table:formula="of:=[$'Compar2015-2016-Agua'.M5]" office:value-type="float" office:value="3338">
            <text:p>3.338</text:p>
          </table:table-cell>
          <table:table-cell table:style-name="ce97" table:formula="of:=[$'Compar2015-2016-Agua'.N5]" office:value-type="float" office:value="3291">
            <text:p>3.291</text:p>
          </table:table-cell>
          <table:table-cell table:style-name="ce97" table:formula="of:=[$'Compar2015-2016-Agua'.O5]" office:value-type="float" office:value="3319">
            <text:p>3.319</text:p>
          </table:table-cell>
          <table:table-cell table:style-name="ce142" table:formula="of:=SUM([.D24:.O24])" office:value-type="float" office:value="39876">
            <text:p>39.876</text:p>
          </table:table-cell>
          <table:table-cell table:number-columns-repeated="1008"/>
        </table:table-row>
        <table:table-row table:style-name="ro2">
          <table:table-cell/>
          <table:table-cell table:style-name="ce65" office:value-type="string" table:number-columns-spanned="2" table:number-rows-spanned="1">
            <text:p>Média Mensal (M³)</text:p>
          </table:table-cell>
          <table:covered-table-cell table:style-name="ce84"/>
          <table:table-cell table:style-name="ce98" table:formula="of:=+[.D24]/[.D23]" office:value-type="float" office:value="204.888888888889">
            <text:p>205</text:p>
          </table:table-cell>
          <table:table-cell table:style-name="ce98" table:formula="of:=+[.E24]/[.E23]" office:value-type="float" office:value="205.705882352941">
            <text:p>206</text:p>
          </table:table-cell>
          <table:table-cell table:style-name="ce98" table:formula="of:=+[.F24]/[.F23]" office:value-type="float" office:value="176.227272727273">
            <text:p>176</text:p>
          </table:table-cell>
          <table:table-cell table:style-name="ce98" table:formula="of:=+[.G24]/[.G23]" office:value-type="float" office:value="187.722222222222">
            <text:p>188</text:p>
          </table:table-cell>
          <table:table-cell table:style-name="ce98" table:formula="of:=+[.H24]/[.H23]" office:value-type="float" office:value="162.85">
            <text:p>163</text:p>
          </table:table-cell>
          <table:table-cell table:style-name="ce98" table:formula="of:=+[.I24]/[.I23]" office:value-type="float" office:value="166.842105263158">
            <text:p>167</text:p>
          </table:table-cell>
          <table:table-cell table:style-name="ce98" table:formula="of:=+[.J24]/[.J23]" office:value-type="float" office:value="135.565217391304">
            <text:p>136</text:p>
          </table:table-cell>
          <table:table-cell table:style-name="ce98" table:formula="of:=+[.K24]/[.K23]" office:value-type="float" office:value="147.7">
            <text:p>148</text:p>
          </table:table-cell>
          <table:table-cell table:style-name="ce98" table:formula="of:=+[.L24]/[.L23]" office:value-type="float" office:value="142.285714285714">
            <text:p>142</text:p>
          </table:table-cell>
          <table:table-cell table:style-name="ce98" table:formula="of:=+[.M24]/[.M23]" office:value-type="float" office:value="166.9">
            <text:p>167</text:p>
          </table:table-cell>
          <table:table-cell table:style-name="ce98" table:formula="of:=+[.N24]/[.N23]" office:value-type="float" office:value="164.55">
            <text:p>165</text:p>
          </table:table-cell>
          <table:table-cell table:style-name="ce98" table:formula="of:=+[.O24]/[.O23]" office:value-type="float" office:value="255.307692307692">
            <text:p>255</text:p>
          </table:table-cell>
          <table:table-cell table:style-name="ce98" table:formula="of:=+[.P24]/[.P23]" office:value-type="float" office:value="172.623376623377">
            <text:p>173</text:p>
          </table:table-cell>
          <table:table-cell table:number-columns-repeated="1008"/>
        </table:table-row>
        <table:table-row table:style-name="ro15">
          <table:table-cell table:style-name="ce54"/>
          <table:table-cell table:style-name="ce66"/>
          <table:table-cell table:style-name="ce85"/>
          <table:table-cell table:style-name="ce137" table:number-columns-repeated="12"/>
          <table:table-cell table:style-name="ce176"/>
          <table:table-cell table:style-name="ce54" table:number-columns-repeated="1008"/>
        </table:table-row>
        <table:table-row table:style-name="ro2">
          <table:table-cell/>
          <table:table-cell table:style-name="ce67" office:value-type="string" table:number-columns-spanned="2" table:number-rows-spanned="1">
            <text:p>GASTO (R$)</text:p>
          </table:table-cell>
          <table:covered-table-cell table:style-name="ce84"/>
          <table:table-cell table:style-name="ce138" table:formula="of:=[$'Compar2015-2016-Agua'.D9]" office:value-type="float" office:value="34625.1">
            <text:p>34.625,10</text:p>
          </table:table-cell>
          <table:table-cell table:style-name="ce138" table:formula="of:=[$'Compar2015-2016-Agua'.E9]" office:value-type="float" office:value="33253.29">
            <text:p>33.253,29</text:p>
          </table:table-cell>
          <table:table-cell table:style-name="ce138" table:formula="of:=[$'Compar2015-2016-Agua'.F9]" office:value-type="float" office:value="38637.92">
            <text:p>38.637,92</text:p>
          </table:table-cell>
          <table:table-cell table:style-name="ce138" table:formula="of:=[$'Compar2015-2016-Agua'.G9]" office:value-type="float" office:value="35362.95">
            <text:p>35.362,95</text:p>
          </table:table-cell>
          <table:table-cell table:style-name="ce138" table:formula="of:=[$'Compar2015-2016-Agua'.H9]" office:value-type="float" office:value="32761.42">
            <text:p>32.761,42</text:p>
          </table:table-cell>
          <table:table-cell table:style-name="ce138" table:formula="of:=[$'Compar2015-2016-Agua'.I9]" office:value-type="float" office:value="34639.09">
            <text:p>34.639,09</text:p>
          </table:table-cell>
          <table:table-cell table:style-name="ce138" table:formula="of:=[$'Compar2015-2016-Agua'.J9]" office:value-type="float" office:value="36356.74">
            <text:p>36.356,74</text:p>
          </table:table-cell>
          <table:table-cell table:style-name="ce138" table:formula="of:=[$'Compar2015-2016-Agua'.K9]" office:value-type="float" office:value="32760.42">
            <text:p>32.760,42</text:p>
          </table:table-cell>
          <table:table-cell table:style-name="ce138" table:formula="of:=[$'Compar2015-2016-Agua'.L9]" office:value-type="float" office:value="31096.45">
            <text:p>31.096,45</text:p>
          </table:table-cell>
          <table:table-cell table:style-name="ce138" table:formula="of:=[$'Compar2015-2016-Agua'.M9]" office:value-type="float" office:value="37267">
            <text:p>37.267,00</text:p>
          </table:table-cell>
          <table:table-cell table:style-name="ce138" table:formula="of:=[$'Compar2015-2016-Agua'.N9]" office:value-type="float" office:value="35220.36">
            <text:p>35.220,36</text:p>
          </table:table-cell>
          <table:table-cell table:style-name="ce138" table:formula="of:=[$'Compar2015-2016-Agua'.O9]" office:value-type="float" office:value="35535.93">
            <text:p>35.535,93</text:p>
          </table:table-cell>
          <table:table-cell table:style-name="ce177" table:formula="of:=SUM([.D27:.O27])" office:value-type="float" office:value="417516.67">
            <text:p>417.516,67</text:p>
          </table:table-cell>
          <table:table-cell table:number-columns-repeated="1008"/>
        </table:table-row>
        <table:table-row table:style-name="ro2">
          <table:table-cell/>
          <table:table-cell table:style-name="ce65" office:value-type="string" table:number-columns-spanned="2" table:number-rows-spanned="1">
            <text:p>Média Mensal (R$)</text:p>
          </table:table-cell>
          <table:covered-table-cell table:style-name="ce84"/>
          <table:table-cell table:style-name="ce139" table:formula="of:=+[.D27]/[.D23]" office:value-type="float" office:value="1923.61666666667">
            <text:p>1.923,62</text:p>
          </table:table-cell>
          <table:table-cell table:style-name="ce139" table:formula="of:=+[.E27]/[.E23]" office:value-type="float" office:value="1956.07588235294">
            <text:p>1.956,08</text:p>
          </table:table-cell>
          <table:table-cell table:style-name="ce139" table:formula="of:=+[.F27]/[.F23]" office:value-type="float" office:value="1756.26909090909">
            <text:p>1.756,27</text:p>
          </table:table-cell>
          <table:table-cell table:style-name="ce139" table:formula="of:=+[.G27]/[.G23]" office:value-type="float" office:value="1964.60833333333">
            <text:p>1.964,61</text:p>
          </table:table-cell>
          <table:table-cell table:style-name="ce139" table:formula="of:=+[.H27]/[.H23]" office:value-type="float" office:value="1638.071">
            <text:p>1.638,07</text:p>
          </table:table-cell>
          <table:table-cell table:style-name="ce139" table:formula="of:=+[.I27]/[.I23]" office:value-type="float" office:value="1823.11">
            <text:p>1.823,11</text:p>
          </table:table-cell>
          <table:table-cell table:style-name="ce139" table:formula="of:=+[.J27]/[.J23]" office:value-type="float" office:value="1580.72782608696">
            <text:p>1.580,73</text:p>
          </table:table-cell>
          <table:table-cell table:style-name="ce139" table:formula="of:=+[.K27]/[.K23]" office:value-type="float" office:value="1638.021">
            <text:p>1.638,02</text:p>
          </table:table-cell>
          <table:table-cell table:style-name="ce139" table:formula="of:=+[.L27]/[.L23]" office:value-type="float" office:value="1480.78333333333">
            <text:p>1.480,78</text:p>
          </table:table-cell>
          <table:table-cell table:style-name="ce139" table:formula="of:=+[.M27]/[.M23]" office:value-type="float" office:value="1863.35">
            <text:p>1.863,35</text:p>
          </table:table-cell>
          <table:table-cell table:style-name="ce139" table:formula="of:=+[.N27]/[.N23]" office:value-type="float" office:value="1761.018">
            <text:p>1.761,02</text:p>
          </table:table-cell>
          <table:table-cell table:style-name="ce139" table:formula="of:=+[.O27]/[.O23]" office:value-type="float" office:value="2733.53307692308">
            <text:p>2.733,53</text:p>
          </table:table-cell>
          <table:table-cell table:style-name="ce139" table:formula="of:=+[.P27]/[.P23]" office:value-type="float" office:value="1807.43147186147">
            <text:p>1.807,43</text:p>
          </table:table-cell>
          <table:table-cell table:number-columns-repeated="1008"/>
        </table:table-row>
        <table:table-row table:style-name="ro16">
          <table:table-cell/>
          <table:table-cell table:style-name="ce68" office:value-type="string">
            <text:p>NOTA - Apuração dos Dias úteis TRT6 - <text:s/>Exclusão de SÁBADOS, DOMINGOS, FERIADOS (NACIONAIS e ESTADUAIS) e o PERÍODO DE RECESSO.</text:p>
          </table:table-cell>
          <table:table-cell table:style-name="ce68" table:number-columns-repeated="12"/>
          <table:table-cell table:number-columns-repeated="1010"/>
        </table:table-row>
        <table:table-row table:style-name="ro12">
          <table:table-cell table:number-columns-repeated="10"/>
          <table:table-cell table:style-name="ce164" table:number-columns-repeated="2"/>
          <table:table-cell table:style-name="ce169"/>
          <table:table-cell table:number-columns-repeated="1011"/>
        </table:table-row>
        <table:table-row table:style-name="ro2">
          <table:table-cell/>
          <table:table-cell table:style-name="ce69" office:value-type="string" table:number-columns-spanned="15" table:number-rows-spanned="1">
            <text:p><text:s text:c="110"/>ÁGUA E ESGOTO - Média por Dias Úteis (TRT6) <text:s text:c="102"/>Ano 2016 <text:s text:c="3"/></text:p>
          </table:table-cell>
          <table:covered-table-cell table:number-columns-repeated="14" table:style-name="ce69"/>
          <table:table-cell table:number-columns-repeated="1008"/>
        </table:table-row>
        <table:table-row table:style-name="ro5">
          <table:table-cell/>
          <table:table-cell table:style-name="ce63" office:value-type="string" table:number-columns-spanned="2" table:number-rows-spanned="2">
            <text:p>Quant. Dias Úteis 2016 <text:s/>(TRT6)</text:p>
          </table:table-cell>
          <table:covered-table-cell table:style-name="ce63"/>
          <table:table-cell table:style-name="ce90" office:value-type="string">
            <text:p>Janeiro</text:p>
          </table:table-cell>
          <table:table-cell table:style-name="ce90" office:value-type="string">
            <text:p>Fevereiro</text:p>
          </table:table-cell>
          <table:table-cell table:style-name="ce90" office:value-type="string">
            <text:p>Março</text:p>
          </table:table-cell>
          <table:table-cell table:style-name="ce160" office:value-type="string">
            <text:p>Abril</text:p>
          </table:table-cell>
          <table:table-cell table:style-name="ce90" office:value-type="string">
            <text:p>Maio</text:p>
          </table:table-cell>
          <table:table-cell table:style-name="ce90" office:value-type="string">
            <text:p>Junho</text:p>
          </table:table-cell>
          <table:table-cell table:style-name="ce90" office:value-type="string">
            <text:p>Julho</text:p>
          </table:table-cell>
          <table:table-cell table:style-name="ce90" office:value-type="string">
            <text:p>Agosto</text:p>
          </table:table-cell>
          <table:table-cell table:style-name="ce90" office:value-type="string">
            <text:p>Setembro</text:p>
          </table:table-cell>
          <table:table-cell table:style-name="ce90" office:value-type="string">
            <text:p>Outubro</text:p>
          </table:table-cell>
          <table:table-cell table:style-name="ce90" office:value-type="string">
            <text:p>Novembro</text:p>
          </table:table-cell>
          <table:table-cell table:style-name="ce90" office:value-type="string">
            <text:p>Dezembro</text:p>
          </table:table-cell>
          <table:table-cell table:style-name="ce175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covered-table-cell table:number-columns-repeated="2" table:style-name="ce63"/>
          <table:table-cell table:style-name="ce96" office:value-type="float" office:value="17">
            <text:p>17</text:p>
          </table:table-cell>
          <table:table-cell table:style-name="ce96" office:value-type="float" office:value="18">
            <text:p>18</text:p>
          </table:table-cell>
          <table:table-cell table:number-columns-repeated="2" table:style-name="ce96" office:value-type="float" office:value="20">
            <text:p>20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21">
            <text:p>21</text:p>
          </table:table-cell>
          <table:table-cell table:number-columns-repeated="2" table:style-name="ce96" office:value-type="float" office:value="19">
            <text:p>19</text:p>
          </table:table-cell>
          <table:table-cell table:style-name="ce96" office:value-type="float" office:value="16">
            <text:p>16</text:p>
          </table:table-cell>
          <table:table-cell table:style-name="ce96" table:formula="of:=SUM([.D33:.O33])" office:value-type="float" office:value="234">
            <text:p>234</text:p>
          </table:table-cell>
          <table:table-cell table:number-columns-repeated="1008"/>
        </table:table-row>
        <table:table-row table:style-name="ro2">
          <table:table-cell/>
          <table:table-cell table:style-name="ce64" office:value-type="string" table:number-columns-spanned="2" table:number-rows-spanned="1">
            <text:p>CONSUMO (M³)</text:p>
          </table:table-cell>
          <table:covered-table-cell table:style-name="ce84"/>
          <table:table-cell table:style-name="ce140" table:formula="of:=[$'Compar2015-2016-Agua'.D6]" office:value-type="float" office:value="1844">
            <text:p>1.844</text:p>
          </table:table-cell>
          <table:table-cell table:style-name="ce140" table:formula="of:=[$'Compar2015-2016-Agua'.E6]" office:value-type="float" office:value="2021">
            <text:p>2.021</text:p>
          </table:table-cell>
          <table:table-cell table:style-name="ce140" table:formula="of:=[$'Compar2015-2016-Agua'.F6]" office:value-type="float" office:value="2206">
            <text:p>2.206</text:p>
          </table:table-cell>
          <table:table-cell table:style-name="ce140" table:formula="of:=[$'Compar2015-2016-Agua'.G6]" office:value-type="float" office:value="2991">
            <text:p>2.991</text:p>
          </table:table-cell>
          <table:table-cell table:style-name="ce140" table:formula="of:=[$'Compar2015-2016-Agua'.H6]" office:value-type="float" office:value="2601">
            <text:p>2.601</text:p>
          </table:table-cell>
          <table:table-cell table:style-name="ce140" table:formula="of:=[$'Compar2015-2016-Agua'.I6]" office:value-type="float" office:value="2451">
            <text:p>2.451</text:p>
          </table:table-cell>
          <table:table-cell table:style-name="ce140" table:formula="of:=[$'Compar2015-2016-Agua'.J6]" office:value-type="float" office:value="2627">
            <text:p>2.627</text:p>
          </table:table-cell>
          <table:table-cell table:style-name="ce140" table:formula="of:=[$'Compar2015-2016-Agua'.K6]" office:value-type="float" office:value="2565">
            <text:p>2.565</text:p>
          </table:table-cell>
          <table:table-cell table:style-name="ce140" table:formula="of:=[$'Compar2015-2016-Agua'.L6]" office:value-type="float" office:value="2540">
            <text:p>2.540</text:p>
          </table:table-cell>
          <table:table-cell table:style-name="ce140" table:formula="of:=[$'Compar2015-2016-Agua'.M6]" office:value-type="float" office:value="2533">
            <text:p>2.533</text:p>
          </table:table-cell>
          <table:table-cell table:style-name="ce140" table:formula="of:=[$'Compar2015-2016-Agua'.N6]" office:value-type="float" office:value="2376">
            <text:p>2.376</text:p>
          </table:table-cell>
          <table:table-cell table:style-name="ce140" table:formula="of:=[$'Compar2015-2016-Agua'.O6]" office:value-type="float" office:value="2347">
            <text:p>2.347</text:p>
          </table:table-cell>
          <table:table-cell table:style-name="ce178" table:formula="of:=SUM([.D34:.O34])" office:value-type="float" office:value="29102">
            <text:p>29.102</text:p>
          </table:table-cell>
          <table:table-cell table:number-columns-repeated="1008"/>
        </table:table-row>
        <table:table-row table:style-name="ro2">
          <table:table-cell/>
          <table:table-cell table:style-name="ce65" office:value-type="string" table:number-columns-spanned="2" table:number-rows-spanned="1">
            <text:p>Média Mensal (M³)</text:p>
          </table:table-cell>
          <table:covered-table-cell table:style-name="ce84"/>
          <table:table-cell table:style-name="ce98" table:formula="of:=+[.D34]/[.D33]" office:value-type="float" office:value="108.470588235294">
            <text:p>108</text:p>
          </table:table-cell>
          <table:table-cell table:style-name="ce98" table:formula="of:=+[.E34]/[.E33]" office:value-type="float" office:value="112.277777777778">
            <text:p>112</text:p>
          </table:table-cell>
          <table:table-cell table:style-name="ce98" table:formula="of:=+[.F34]/[.F33]" office:value-type="float" office:value="110.3">
            <text:p>110</text:p>
          </table:table-cell>
          <table:table-cell table:style-name="ce98" table:formula="of:=+[.G34]/[.G33]" office:value-type="float" office:value="149.55">
            <text:p>150</text:p>
          </table:table-cell>
          <table:table-cell table:style-name="ce98" table:formula="of:=+[.H34]/[.H33]" office:value-type="float" office:value="123.857142857143">
            <text:p>124</text:p>
          </table:table-cell>
          <table:table-cell table:style-name="ce98" table:formula="of:=+[.I34]/[.I33]" office:value-type="float" office:value="122.55">
            <text:p>123</text:p>
          </table:table-cell>
          <table:table-cell table:style-name="ce98" table:formula="of:=+[.J34]/[.J33]" office:value-type="float" office:value="125.095238095238">
            <text:p>125</text:p>
          </table:table-cell>
          <table:table-cell table:style-name="ce98" table:formula="of:=+[.K34]/[.K33]" office:value-type="float" office:value="116.590909090909">
            <text:p>117</text:p>
          </table:table-cell>
          <table:table-cell table:style-name="ce98" table:formula="of:=+[.L34]/[.L33]" office:value-type="float" office:value="120.952380952381">
            <text:p>121</text:p>
          </table:table-cell>
          <table:table-cell table:style-name="ce98" table:formula="of:=+[.M34]/[.M33]" office:value-type="float" office:value="133.315789473684">
            <text:p>133</text:p>
          </table:table-cell>
          <table:table-cell table:style-name="ce98" table:formula="of:=+[.N34]/[.N33]" office:value-type="float" office:value="125.052631578947">
            <text:p>125</text:p>
          </table:table-cell>
          <table:table-cell table:style-name="ce98" table:formula="of:=+[.O34]/[.O33]" office:value-type="float" office:value="146.6875">
            <text:p>147</text:p>
          </table:table-cell>
          <table:table-cell table:style-name="ce98" table:formula="of:=+[.P34]/[.P33]" office:value-type="float" office:value="124.367521367521">
            <text:p>124</text:p>
          </table:table-cell>
          <table:table-cell table:number-columns-repeated="1008"/>
        </table:table-row>
        <table:table-row table:style-name="ro15">
          <table:table-cell table:style-name="ce54"/>
          <table:table-cell table:style-name="ce66"/>
          <table:table-cell table:style-name="ce85"/>
          <table:table-cell table:style-name="ce137" table:number-columns-repeated="12"/>
          <table:table-cell table:style-name="ce176"/>
          <table:table-cell table:style-name="ce54" table:number-columns-repeated="1008"/>
        </table:table-row>
        <table:table-row table:style-name="ro2">
          <table:table-cell/>
          <table:table-cell table:style-name="ce67" office:value-type="string" table:number-columns-spanned="2" table:number-rows-spanned="1">
            <text:p>GASTO (R$)</text:p>
          </table:table-cell>
          <table:covered-table-cell table:style-name="ce84"/>
          <table:table-cell table:style-name="ce141" table:formula="of:=[$'Compar2015-2016-Agua'.D10]" office:value-type="float" office:value="18075.22">
            <text:p>18.075,22</text:p>
          </table:table-cell>
          <table:table-cell table:style-name="ce141" table:formula="of:=[$'Compar2015-2016-Agua'.E10]" office:value-type="float" office:value="21251.95">
            <text:p>21.251,95</text:p>
          </table:table-cell>
          <table:table-cell table:style-name="ce141" table:formula="of:=[$'Compar2015-2016-Agua'.F10]" office:value-type="float" office:value="24834.38">
            <text:p>24.834,38</text:p>
          </table:table-cell>
          <table:table-cell table:style-name="ce141" table:formula="of:=[$'Compar2015-2016-Agua'.G10]" office:value-type="float" office:value="30358.44">
            <text:p>30.358,44</text:p>
          </table:table-cell>
          <table:table-cell table:style-name="ce141" table:formula="of:=[$'Compar2015-2016-Agua'.H10]" office:value-type="float" office:value="28058.15">
            <text:p>28.058,15</text:p>
          </table:table-cell>
          <table:table-cell table:style-name="ce141" table:formula="of:=[$'Compar2015-2016-Agua'.I10]" office:value-type="float" office:value="26101.64">
            <text:p>26.101,64</text:p>
          </table:table-cell>
          <table:table-cell table:style-name="ce141" table:formula="of:=[$'Compar2015-2016-Agua'.J10]" office:value-type="float" office:value="27322.5">
            <text:p>27.322,50</text:p>
          </table:table-cell>
          <table:table-cell table:style-name="ce141" table:formula="of:=[$'Compar2015-2016-Agua'.K10]" office:value-type="float" office:value="27245.6">
            <text:p>27.245,60</text:p>
          </table:table-cell>
          <table:table-cell table:style-name="ce141" table:formula="of:=[$'Compar2015-2016-Agua'.L10]" office:value-type="float" office:value="27721.63">
            <text:p>27.721,63</text:p>
          </table:table-cell>
          <table:table-cell table:style-name="ce141" table:formula="of:=[$'Compar2015-2016-Agua'.M10]" office:value-type="float" office:value="26676.56">
            <text:p>26.676,56</text:p>
          </table:table-cell>
          <table:table-cell table:style-name="ce141" table:formula="of:=[$'Compar2015-2016-Agua'.N10]" office:value-type="float" office:value="24325.96">
            <text:p>24.325,96</text:p>
          </table:table-cell>
          <table:table-cell table:style-name="ce141" table:formula="of:=[$'Compar2015-2016-Agua'.O10]" office:value-type="float" office:value="24217.96">
            <text:p>24.217,96</text:p>
          </table:table-cell>
          <table:table-cell table:style-name="ce141" table:formula="of:=SUM([.D37:.O37])" office:value-type="float" office:value="306189.99">
            <text:p>306.189,99</text:p>
          </table:table-cell>
          <table:table-cell table:number-columns-repeated="1008"/>
        </table:table-row>
        <table:table-row table:style-name="ro2">
          <table:table-cell/>
          <table:table-cell table:style-name="ce65" office:value-type="string" table:number-columns-spanned="2" table:number-rows-spanned="1">
            <text:p>Média Mensal (R$)</text:p>
          </table:table-cell>
          <table:covered-table-cell table:style-name="ce84"/>
          <table:table-cell table:style-name="ce139" table:formula="of:=+[.D37]/[.D33]" office:value-type="float" office:value="1063.24823529412">
            <text:p>1.063,25</text:p>
          </table:table-cell>
          <table:table-cell table:style-name="ce139" table:formula="of:=+[.E37]/[.E33]" office:value-type="float" office:value="1180.66388888889">
            <text:p>1.180,66</text:p>
          </table:table-cell>
          <table:table-cell table:style-name="ce139" table:formula="of:=+[.F37]/[.F33]" office:value-type="float" office:value="1241.719">
            <text:p>1.241,72</text:p>
          </table:table-cell>
          <table:table-cell table:style-name="ce139" table:formula="of:=+[.G37]/[.G33]" office:value-type="float" office:value="1517.922">
            <text:p>1.517,92</text:p>
          </table:table-cell>
          <table:table-cell table:style-name="ce139" table:formula="of:=+[.H37]/[.H33]" office:value-type="float" office:value="1336.10238095238">
            <text:p>1.336,10</text:p>
          </table:table-cell>
          <table:table-cell table:style-name="ce139" table:formula="of:=+[.I37]/[.I33]" office:value-type="float" office:value="1305.082">
            <text:p>1.305,08</text:p>
          </table:table-cell>
          <table:table-cell table:style-name="ce139" table:formula="of:=+[.J37]/[.J33]" office:value-type="float" office:value="1301.07142857143">
            <text:p>1.301,07</text:p>
          </table:table-cell>
          <table:table-cell table:style-name="ce139" table:formula="of:=+[.K37]/[.K33]" office:value-type="float" office:value="1238.43636363636">
            <text:p>1.238,44</text:p>
          </table:table-cell>
          <table:table-cell table:style-name="ce139" table:formula="of:=+[.L37]/[.L33]" office:value-type="float" office:value="1320.07761904762">
            <text:p>1.320,08</text:p>
          </table:table-cell>
          <table:table-cell table:style-name="ce139" table:formula="of:=+[.M37]/[.M33]" office:value-type="float" office:value="1404.02947368421">
            <text:p>1.404,03</text:p>
          </table:table-cell>
          <table:table-cell table:style-name="ce139" table:formula="of:=+[.N37]/[.N33]" office:value-type="float" office:value="1280.31368421053">
            <text:p>1.280,31</text:p>
          </table:table-cell>
          <table:table-cell table:style-name="ce139" table:formula="of:=+[.O37]/[.O33]" office:value-type="float" office:value="1513.6225">
            <text:p>1.513,62</text:p>
          </table:table-cell>
          <table:table-cell table:style-name="ce139" table:formula="of:=+[.P37]/[.P33]" office:value-type="float" office:value="1308.50423076923">
            <text:p>1.308,50</text:p>
          </table:table-cell>
          <table:table-cell table:number-columns-repeated="1008"/>
        </table:table-row>
        <table:table-row table:style-name="ro18">
          <table:table-cell/>
          <table:table-cell table:style-name="ce68" office:value-type="string">
            <text:p>NOTA - Apuração dos Dias úteis TRT6 - <text:s/>Exclusão de SÁBADOS, DOMINGOS, FERIADOS (NACIONAIS e ESTADUAIS) e o PERÍODO DE RECESSO.</text:p>
          </table:table-cell>
          <table:table-cell table:style-name="ce68" table:number-columns-repeated="7"/>
          <table:table-cell table:number-columns-repeated="1015"/>
        </table:table-row>
        <table:table-row table:style-name="ro18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2" office:value-type="string" table:number-columns-spanned="17" table:number-rows-spanned="1">
            <text:p>MÉDIA DO CONSUMO E GASTO DE ÁGUA E ESGOTO POR DIAS ÚTEIS (TRT6)</text:p>
          </table:table-cell>
          <table:covered-table-cell table:number-columns-repeated="16" table:style-name="ce52"/>
          <table:table-cell table:number-columns-repeated="1007"/>
        </table:table-row>
        <table:table-row table:style-name="ro20">
          <table:table-cell table:style-name="ce53" office:value-type="string" table:number-columns-spanned="17" table:number-rows-spanned="1">
            <text:p>Comparativo <text:s/>2015 - 2016 (jan a dez)</text:p>
          </table:table-cell>
          <table:covered-table-cell table:number-columns-repeated="16" table:style-name="ce53"/>
          <table:table-cell table:number-columns-repeated="1007"/>
        </table:table-row>
        <table:table-row table:style-name="ro2">
          <table:table-cell/>
          <table:table-cell table:style-name="ce46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4" table:style-name="ce46"/>
          <table:table-cell table:number-columns-repeated="1008"/>
        </table:table-row>
        <table:table-row table:style-name="ro5">
          <table:table-cell/>
          <table:table-cell table:style-name="ce47" office:value-type="string" table:number-columns-spanned="15" table:number-rows-spanned="1">
            <text:p>ÁGUA e ESGOTO <text:s/>- Média Mensal (Dias Úteis TRT6)</text:p>
          </table:table-cell>
          <table:covered-table-cell table:number-columns-repeated="14" table:style-name="ce47"/>
          <table:table-cell table:number-columns-repeated="1008"/>
        </table:table-row>
        <table:table-row table:style-name="ro5">
          <table:table-cell/>
          <table:table-cell table:style-name="ce64" office:value-type="string" table:number-columns-spanned="2" table:number-rows-spanned="1">
            <text:p>CONSUMO (M³)</text:p>
          </table:table-cell>
          <table:covered-table-cell table:style-name="ce64"/>
          <table:table-cell table:style-name="ce90" office:value-type="string">
            <text:p>Janeiro</text:p>
          </table:table-cell>
          <table:table-cell table:style-name="ce90" office:value-type="string">
            <text:p>Fevereiro</text:p>
          </table:table-cell>
          <table:table-cell table:style-name="ce90" office:value-type="string">
            <text:p>Março</text:p>
          </table:table-cell>
          <table:table-cell table:style-name="ce160" office:value-type="string">
            <text:p>Abril</text:p>
          </table:table-cell>
          <table:table-cell table:style-name="ce90" office:value-type="string">
            <text:p>Maio</text:p>
          </table:table-cell>
          <table:table-cell table:style-name="ce90" office:value-type="string">
            <text:p>Junho</text:p>
          </table:table-cell>
          <table:table-cell table:style-name="ce90" office:value-type="string">
            <text:p>Julho</text:p>
          </table:table-cell>
          <table:table-cell table:style-name="ce90" office:value-type="string">
            <text:p>Agosto</text:p>
          </table:table-cell>
          <table:table-cell table:style-name="ce90" office:value-type="string">
            <text:p>Setembro</text:p>
          </table:table-cell>
          <table:table-cell table:style-name="ce90" office:value-type="string">
            <text:p>Outubro</text:p>
          </table:table-cell>
          <table:table-cell table:style-name="ce90" office:value-type="string">
            <text:p>Novembro</text:p>
          </table:table-cell>
          <table:table-cell table:style-name="ce90" office:value-type="string">
            <text:p>Dezembro</text:p>
          </table:table-cell>
          <table:table-cell table:style-name="ce179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70" office:value-type="string" table:number-columns-spanned="2" table:number-rows-spanned="1">
            <text:p>Média Mensal 2015</text:p>
          </table:table-cell>
          <table:covered-table-cell table:style-name="ce70"/>
          <table:table-cell table:style-name="ce91" table:formula="of:=[.D25]" office:value-type="float" office:value="204.888888888889">
            <text:p>205</text:p>
          </table:table-cell>
          <table:table-cell table:style-name="ce91" table:formula="of:=[.E25]" office:value-type="float" office:value="205.705882352941">
            <text:p>206</text:p>
          </table:table-cell>
          <table:table-cell table:style-name="ce91" table:formula="of:=[.F25]" office:value-type="float" office:value="176.227272727273">
            <text:p>176</text:p>
          </table:table-cell>
          <table:table-cell table:style-name="ce91" table:formula="of:=[.G25]" office:value-type="float" office:value="187.722222222222">
            <text:p>188</text:p>
          </table:table-cell>
          <table:table-cell table:style-name="ce91" table:formula="of:=[.H25]" office:value-type="float" office:value="162.85">
            <text:p>163</text:p>
          </table:table-cell>
          <table:table-cell table:style-name="ce91" table:formula="of:=[.I25]" office:value-type="float" office:value="166.842105263158">
            <text:p>167</text:p>
          </table:table-cell>
          <table:table-cell table:style-name="ce91" table:formula="of:=[.J25]" office:value-type="float" office:value="135.565217391304">
            <text:p>136</text:p>
          </table:table-cell>
          <table:table-cell table:style-name="ce91" table:formula="of:=[.K25]" office:value-type="float" office:value="147.7">
            <text:p>148</text:p>
          </table:table-cell>
          <table:table-cell table:style-name="ce91" table:formula="of:=[.L25]" office:value-type="float" office:value="142.285714285714">
            <text:p>142</text:p>
          </table:table-cell>
          <table:table-cell table:style-name="ce91" table:formula="of:=[.M25]" office:value-type="float" office:value="166.9">
            <text:p>167</text:p>
          </table:table-cell>
          <table:table-cell table:style-name="ce91" table:formula="of:=[.N25]" office:value-type="float" office:value="164.55">
            <text:p>165</text:p>
          </table:table-cell>
          <table:table-cell table:style-name="ce91" table:formula="of:=[.O25]" office:value-type="float" office:value="255.307692307692">
            <text:p>255</text:p>
          </table:table-cell>
          <table:table-cell table:style-name="ce142" table:formula="of:=[.P25]" office:value-type="float" office:value="172.623376623377">
            <text:p>173</text:p>
          </table:table-cell>
          <table:table-cell table:number-columns-repeated="1008"/>
        </table:table-row>
        <table:table-row table:style-name="ro5">
          <table:table-cell/>
          <table:table-cell table:style-name="ce70" office:value-type="string" table:number-columns-spanned="2" table:number-rows-spanned="1">
            <text:p>Média Mensal 2016</text:p>
          </table:table-cell>
          <table:covered-table-cell table:style-name="ce70"/>
          <table:table-cell table:style-name="ce142" table:formula="of:=[.D35]" office:value-type="float" office:value="108.470588235294">
            <text:p>108</text:p>
          </table:table-cell>
          <table:table-cell table:style-name="ce142" table:formula="of:=[.E35]" office:value-type="float" office:value="112.277777777778">
            <text:p>112</text:p>
          </table:table-cell>
          <table:table-cell table:style-name="ce142" table:formula="of:=[.F35]" office:value-type="float" office:value="110.3">
            <text:p>110</text:p>
          </table:table-cell>
          <table:table-cell table:style-name="ce142" table:formula="of:=[.G35]" office:value-type="float" office:value="149.55">
            <text:p>150</text:p>
          </table:table-cell>
          <table:table-cell table:style-name="ce142" table:formula="of:=[.H35]" office:value-type="float" office:value="123.857142857143">
            <text:p>124</text:p>
          </table:table-cell>
          <table:table-cell table:style-name="ce142" table:formula="of:=[.I35]" office:value-type="float" office:value="122.55">
            <text:p>123</text:p>
          </table:table-cell>
          <table:table-cell table:style-name="ce142" table:formula="of:=[.J35]" office:value-type="float" office:value="125.095238095238">
            <text:p>125</text:p>
          </table:table-cell>
          <table:table-cell table:style-name="ce142" table:formula="of:=[.K35]" office:value-type="float" office:value="116.590909090909">
            <text:p>117</text:p>
          </table:table-cell>
          <table:table-cell table:style-name="ce142" table:formula="of:=[.L35]" office:value-type="float" office:value="120.952380952381">
            <text:p>121</text:p>
          </table:table-cell>
          <table:table-cell table:style-name="ce142" table:formula="of:=[.M35]" office:value-type="float" office:value="133.315789473684">
            <text:p>133</text:p>
          </table:table-cell>
          <table:table-cell table:style-name="ce142" table:formula="of:=[.N35]" office:value-type="float" office:value="125.052631578947">
            <text:p>125</text:p>
          </table:table-cell>
          <table:table-cell table:style-name="ce142" table:formula="of:=[.O35]" office:value-type="float" office:value="146.6875">
            <text:p>147</text:p>
          </table:table-cell>
          <table:table-cell table:style-name="ce98" table:formula="of:=[.P35]" office:value-type="float" office:value="124.367521367521">
            <text:p>124</text:p>
          </table:table-cell>
          <table:table-cell table:number-columns-repeated="1008"/>
        </table:table-row>
        <table:table-row table:style-name="ro5">
          <table:table-cell/>
          <table:table-cell table:style-name="ce71" office:value-type="string" table:number-columns-spanned="2" table:number-rows-spanned="1">
            <text:p>Variação (%)</text:p>
          </table:table-cell>
          <table:covered-table-cell table:style-name="ce71"/>
          <table:table-cell table:style-name="ce143" table:formula="of:=([.D47]/[.D46]*1)-1" office:value-type="percentage" office:value="-0.470588235294118">
            <text:p>-47,1%</text:p>
          </table:table-cell>
          <table:table-cell table:style-name="ce143" table:formula="of:=([.E47]/[.E46]*1)-1" office:value-type="percentage" office:value="-0.454182950465478">
            <text:p>-45,4%</text:p>
          </table:table-cell>
          <table:table-cell table:style-name="ce143" table:formula="of:=([.F47]/[.F46]*1)-1" office:value-type="percentage" office:value="-0.37410368841888">
            <text:p>-37,4%</text:p>
          </table:table-cell>
          <table:table-cell table:style-name="ce143" table:formula="of:=([.G47]/[.G46]*1)-1" office:value-type="percentage" office:value="-0.203344184670021">
            <text:p>-20,3%</text:p>
          </table:table-cell>
          <table:table-cell table:style-name="ce143" table:formula="of:=([.H47]/[.H46]*1)-1" office:value-type="percentage" office:value="-0.239440326330102">
            <text:p>-23,9%</text:p>
          </table:table-cell>
          <table:table-cell table:style-name="ce143" table:formula="of:=([.I47]/[.I46]*1)-1" office:value-type="percentage" office:value="-0.265473186119874">
            <text:p>-26,5%</text:p>
          </table:table-cell>
          <table:table-cell table:style-name="ce143" table:formula="of:=([.J47]/[.J46]*1)-1" office:value-type="percentage" office:value="-0.0772320474052353">
            <text:p>-7,7%</text:p>
          </table:table-cell>
          <table:table-cell table:style-name="ce143" table:formula="of:=([.K47]/[.K46]*1)-1" office:value-type="percentage" office:value="-0.210623499723026">
            <text:p>-21,1%</text:p>
          </table:table-cell>
          <table:table-cell table:style-name="ce143" table:formula="of:=([.L47]/[.L46]*1)-1" office:value-type="percentage" office:value="-0.149933065595716">
            <text:p>-15,0%</text:p>
          </table:table-cell>
          <table:table-cell table:style-name="ce143" table:formula="of:=([.M47]/[.M46]*1)-1" office:value-type="percentage" office:value="-0.201223550187632">
            <text:p>-20,1%</text:p>
          </table:table-cell>
          <table:table-cell table:style-name="ce143" table:formula="of:=([.N47]/[.N46]*1)-1" office:value-type="percentage" office:value="-0.240032624862064">
            <text:p>-24,0%</text:p>
          </table:table-cell>
          <table:table-cell table:style-name="ce143" table:formula="of:=([.O47]/[.O46]*1)-1" office:value-type="percentage" office:value="-0.425448177161796">
            <text:p>-42,5%</text:p>
          </table:table-cell>
          <table:table-cell table:style-name="ce180" table:formula="of:=[.P47]/[.P46]" office:value-type="percentage" office:value="0.720455849029427">
            <text:p>72,0%</text:p>
          </table:table-cell>
          <table:table-cell table:number-columns-repeated="1008"/>
        </table:table-row>
        <table:table-row table:style-name="ro5">
          <table:table-cell/>
          <table:table-cell table:style-name="ce72" office:value-type="string" table:number-columns-spanned="2" table:number-rows-spanned="1">
            <text:p>DIFERENÇA</text:p>
          </table:table-cell>
          <table:covered-table-cell table:style-name="ce72"/>
          <table:table-cell table:style-name="ce144" table:formula="of:=+[.D46]-[.D47]" office:value-type="float" office:value="96.4183006535948">
            <text:p>96</text:p>
          </table:table-cell>
          <table:table-cell table:style-name="ce144" table:formula="of:=+[.E46]-[.E47]" office:value-type="float" office:value="93.4281045751634">
            <text:p>93</text:p>
          </table:table-cell>
          <table:table-cell table:style-name="ce144" table:formula="of:=+[.F46]-[.F47]" office:value-type="float" office:value="65.9272727272727">
            <text:p>66</text:p>
          </table:table-cell>
          <table:table-cell table:style-name="ce144" table:formula="of:=+[.G46]-[.G47]" office:value-type="float" office:value="38.1722222222222">
            <text:p>38</text:p>
          </table:table-cell>
          <table:table-cell table:style-name="ce144" table:formula="of:=+[.H46]-[.H47]" office:value-type="float" office:value="38.9928571428571">
            <text:p>39</text:p>
          </table:table-cell>
          <table:table-cell table:style-name="ce144" table:formula="of:=+[.I46]-[.I47]" office:value-type="float" office:value="44.2921052631579">
            <text:p>44</text:p>
          </table:table-cell>
          <table:table-cell table:style-name="ce144" table:formula="of:=+[.J46]-[.J47]" office:value-type="float" office:value="10.4699792960662">
            <text:p>10</text:p>
          </table:table-cell>
          <table:table-cell table:style-name="ce144" table:formula="of:=+[.K46]-[.K47]" office:value-type="float" office:value="31.1090909090909">
            <text:p>31</text:p>
          </table:table-cell>
          <table:table-cell table:style-name="ce144" table:formula="of:=+[.L46]-[.L47]" office:value-type="float" office:value="21.3333333333333">
            <text:p>21</text:p>
          </table:table-cell>
          <table:table-cell table:style-name="ce144" table:formula="of:=+[.M46]-[.M47]" office:value-type="float" office:value="33.5842105263158">
            <text:p>34</text:p>
          </table:table-cell>
          <table:table-cell table:style-name="ce144" table:formula="of:=+[.N46]-[.N47]" office:value-type="float" office:value="39.4973684210526">
            <text:p>39</text:p>
          </table:table-cell>
          <table:table-cell table:style-name="ce144" table:formula="of:=+[.O46]-[.O47]" office:value-type="float" office:value="108.620192307692">
            <text:p>109</text:p>
          </table:table-cell>
          <table:table-cell table:style-name="ce144" table:formula="of:=SUM([.D49:.O49])" office:value-type="float" office:value="621.845037377819">
            <text:p>622</text:p>
          </table:table-cell>
          <table:table-cell table:number-columns-repeated="1008"/>
        </table:table-row>
        <table:table-row table:style-name="ro15">
          <table:table-cell table:style-name="ce54"/>
          <table:table-cell table:style-name="ce73"/>
          <table:table-cell table:style-name="ce86" table:number-columns-repeated="9"/>
          <table:table-cell table:style-name="ce165" table:number-columns-repeated="4"/>
          <table:table-cell table:style-name="ce181"/>
          <table:table-cell table:style-name="ce54" table:number-columns-repeated="1008"/>
        </table:table-row>
        <table:table-row table:style-name="ro5">
          <table:table-cell/>
          <table:table-cell table:style-name="ce67" office:value-type="string" table:number-columns-spanned="2" table:number-rows-spanned="1">
            <text:p>GASTO (R$)</text:p>
          </table:table-cell>
          <table:covered-table-cell table:style-name="ce67"/>
          <table:table-cell table:style-name="ce90" office:value-type="string">
            <text:p>Janeiro</text:p>
          </table:table-cell>
          <table:table-cell table:style-name="ce90" office:value-type="string">
            <text:p>Fevereiro</text:p>
          </table:table-cell>
          <table:table-cell table:style-name="ce90" office:value-type="string">
            <text:p>Março</text:p>
          </table:table-cell>
          <table:table-cell table:style-name="ce160" office:value-type="string">
            <text:p>Abril</text:p>
          </table:table-cell>
          <table:table-cell table:style-name="ce90" office:value-type="string">
            <text:p>Maio</text:p>
          </table:table-cell>
          <table:table-cell table:style-name="ce90" office:value-type="string">
            <text:p>Junho</text:p>
          </table:table-cell>
          <table:table-cell table:style-name="ce90" office:value-type="string">
            <text:p>Julho</text:p>
          </table:table-cell>
          <table:table-cell table:style-name="ce90" office:value-type="string">
            <text:p>Agosto</text:p>
          </table:table-cell>
          <table:table-cell table:style-name="ce90" office:value-type="string">
            <text:p>Setembro</text:p>
          </table:table-cell>
          <table:table-cell table:style-name="ce90" office:value-type="string">
            <text:p>Outubro</text:p>
          </table:table-cell>
          <table:table-cell table:style-name="ce90" office:value-type="string">
            <text:p>Novembro</text:p>
          </table:table-cell>
          <table:table-cell table:style-name="ce90" office:value-type="string">
            <text:p>Dezembro</text:p>
          </table:table-cell>
          <table:table-cell table:style-name="ce175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70" office:value-type="string" table:number-columns-spanned="2" table:number-rows-spanned="1">
            <text:p>Média Mensal 2015</text:p>
          </table:table-cell>
          <table:covered-table-cell table:style-name="ce70"/>
          <table:table-cell table:style-name="ce145" table:formula="of:=[.D28]" office:value-type="float" office:value="1923.61666666667">
            <text:p>R$ 1.923,62</text:p>
          </table:table-cell>
          <table:table-cell table:style-name="ce145" table:formula="of:=[.E28]" office:value-type="float" office:value="1956.07588235294">
            <text:p>R$ 1.956,08</text:p>
          </table:table-cell>
          <table:table-cell table:style-name="ce145" table:formula="of:=[.F28]" office:value-type="float" office:value="1756.26909090909">
            <text:p>R$ 1.756,27</text:p>
          </table:table-cell>
          <table:table-cell table:style-name="ce145" table:formula="of:=[.G28]" office:value-type="float" office:value="1964.60833333333">
            <text:p>R$ 1.964,61</text:p>
          </table:table-cell>
          <table:table-cell table:style-name="ce145" table:formula="of:=[.H28]" office:value-type="float" office:value="1638.071">
            <text:p>R$ 1.638,07</text:p>
          </table:table-cell>
          <table:table-cell table:style-name="ce145" table:formula="of:=[.I28]" office:value-type="float" office:value="1823.11">
            <text:p>R$ 1.823,11</text:p>
          </table:table-cell>
          <table:table-cell table:style-name="ce145" table:formula="of:=[.J28]" office:value-type="float" office:value="1580.72782608696">
            <text:p>R$ 1.580,73</text:p>
          </table:table-cell>
          <table:table-cell table:style-name="ce145" table:formula="of:=[.K28]" office:value-type="float" office:value="1638.021">
            <text:p>R$ 1.638,02</text:p>
          </table:table-cell>
          <table:table-cell table:style-name="ce145" table:formula="of:=[.L28]" office:value-type="float" office:value="1480.78333333333">
            <text:p>R$ 1.480,78</text:p>
          </table:table-cell>
          <table:table-cell table:style-name="ce145" table:formula="of:=[.M28]" office:value-type="float" office:value="1863.35">
            <text:p>R$ 1.863,35</text:p>
          </table:table-cell>
          <table:table-cell table:style-name="ce145" table:formula="of:=[.N28]" office:value-type="float" office:value="1761.018">
            <text:p>R$ 1.761,02</text:p>
          </table:table-cell>
          <table:table-cell table:style-name="ce145" table:formula="of:=[.O28]" office:value-type="float" office:value="2733.53307692308">
            <text:p>R$ 2.733,53</text:p>
          </table:table-cell>
          <table:table-cell table:style-name="ce182" table:formula="of:=[.P28]" office:value-type="float" office:value="1807.43147186147">
            <text:p>R$ 1.807,43</text:p>
          </table:table-cell>
          <table:table-cell table:number-columns-repeated="1008"/>
        </table:table-row>
        <table:table-row table:style-name="ro5">
          <table:table-cell/>
          <table:table-cell table:style-name="ce70" office:value-type="string" table:number-columns-spanned="2" table:number-rows-spanned="1">
            <text:p>Média Mensal 2016</text:p>
          </table:table-cell>
          <table:covered-table-cell table:style-name="ce70"/>
          <table:table-cell table:style-name="ce146" table:formula="of:=[.D38]" office:value-type="float" office:value="1063.24823529412">
            <text:p>R$ 1.063,25</text:p>
          </table:table-cell>
          <table:table-cell table:style-name="ce146" table:formula="of:=[.E38]" office:value-type="float" office:value="1180.66388888889">
            <text:p>R$ 1.180,66</text:p>
          </table:table-cell>
          <table:table-cell table:style-name="ce146" table:formula="of:=[.F38]" office:value-type="float" office:value="1241.719">
            <text:p>R$ 1.241,72</text:p>
          </table:table-cell>
          <table:table-cell table:style-name="ce146" table:formula="of:=[.G38]" office:value-type="float" office:value="1517.922">
            <text:p>R$ 1.517,92</text:p>
          </table:table-cell>
          <table:table-cell table:style-name="ce146" table:formula="of:=[.H38]" office:value-type="float" office:value="1336.10238095238">
            <text:p>R$ 1.336,10</text:p>
          </table:table-cell>
          <table:table-cell table:style-name="ce146" table:formula="of:=[.I38]" office:value-type="float" office:value="1305.082">
            <text:p>R$ 1.305,08</text:p>
          </table:table-cell>
          <table:table-cell table:style-name="ce146" table:formula="of:=[.J38]" office:value-type="float" office:value="1301.07142857143">
            <text:p>R$ 1.301,07</text:p>
          </table:table-cell>
          <table:table-cell table:style-name="ce146" table:formula="of:=[.K38]" office:value-type="float" office:value="1238.43636363636">
            <text:p>R$ 1.238,44</text:p>
          </table:table-cell>
          <table:table-cell table:style-name="ce146" table:formula="of:=[.L38]" office:value-type="float" office:value="1320.07761904762">
            <text:p>R$ 1.320,08</text:p>
          </table:table-cell>
          <table:table-cell table:style-name="ce146" table:formula="of:=[.M38]" office:value-type="float" office:value="1404.02947368421">
            <text:p>R$ 1.404,03</text:p>
          </table:table-cell>
          <table:table-cell table:style-name="ce146" table:formula="of:=[.N38]" office:value-type="float" office:value="1280.31368421053">
            <text:p>R$ 1.280,31</text:p>
          </table:table-cell>
          <table:table-cell table:style-name="ce146" table:formula="of:=[.O38]" office:value-type="float" office:value="1513.6225">
            <text:p>R$ 1.513,62</text:p>
          </table:table-cell>
          <table:table-cell table:style-name="ce183" table:formula="of:=[.P38]" office:value-type="float" office:value="1308.50423076923">
            <text:p>R$ 1.308,50</text:p>
          </table:table-cell>
          <table:table-cell table:number-columns-repeated="1008"/>
        </table:table-row>
        <table:table-row table:style-name="ro5">
          <table:table-cell/>
          <table:table-cell table:style-name="ce71" office:value-type="string" table:number-columns-spanned="2" table:number-rows-spanned="1">
            <text:p>Variação (%)</text:p>
          </table:table-cell>
          <table:covered-table-cell table:style-name="ce71"/>
          <table:table-cell table:style-name="ce147" table:formula="of:=+([.D53]/[.D52]*1)-1" office:value-type="percentage" office:value="-0.447266051641898">
            <text:p>-44,7%</text:p>
          </table:table-cell>
          <table:table-cell table:style-name="ce147" table:formula="of:=+([.E53]/[.E52]*1)-1" office:value-type="percentage" office:value="-0.396412020852339">
            <text:p>-39,6%</text:p>
          </table:table-cell>
          <table:table-cell table:style-name="ce147" table:formula="of:=+([.F53]/[.F52]*1)-1" office:value-type="percentage" office:value="-0.292979073407678">
            <text:p>-29,3%</text:p>
          </table:table-cell>
          <table:table-cell table:style-name="ce147" table:formula="of:=+([.G53]/[.G52]*1)-1" office:value-type="percentage" office:value="-0.227366608272217">
            <text:p>-22,7%</text:p>
          </table:table-cell>
          <table:table-cell table:style-name="ce147" table:formula="of:=+([.H53]/[.H52]*1)-1" office:value-type="percentage" office:value="-0.184344035788204">
            <text:p>-18,4%</text:p>
          </table:table-cell>
          <table:table-cell table:style-name="ce147" table:formula="of:=+([.I53]/[.I52]*1)-1" office:value-type="percentage" office:value="-0.284145224369347">
            <text:p>-28,4%</text:p>
          </table:table-cell>
          <table:table-cell table:style-name="ce147" table:formula="of:=+([.J53]/[.J52]*1)-1" office:value-type="percentage" office:value="-0.176916223590375">
            <text:p>-17,7%</text:p>
          </table:table-cell>
          <table:table-cell table:style-name="ce147" table:formula="of:=+([.K53]/[.K52]*1)-1" office:value-type="percentage" office:value="-0.243943536965421">
            <text:p>-24,4%</text:p>
          </table:table-cell>
          <table:table-cell table:style-name="ce147" table:formula="of:=+([.L53]/[.L52]*1)-1" office:value-type="percentage" office:value="-0.108527500727575">
            <text:p>-10,9%</text:p>
          </table:table-cell>
          <table:table-cell table:style-name="ce147" table:formula="of:=+([.M53]/[.M52]*1)-1" office:value-type="percentage" office:value="-0.246502549878332">
            <text:p>-24,7%</text:p>
          </table:table-cell>
          <table:table-cell table:style-name="ce147" table:formula="of:=+([.N53]/[.N52]*1)-1" office:value-type="percentage" office:value="-0.272969564075707">
            <text:p>-27,3%</text:p>
          </table:table-cell>
          <table:table-cell table:style-name="ce147" table:formula="of:=+([.O53]/[.O52]*1)-1" office:value-type="percentage" office:value="-0.446276135167983">
            <text:p>-44,6%</text:p>
          </table:table-cell>
          <table:table-cell table:style-name="ce184" table:formula="of:=[.P53]/[.P52]" office:value-type="percentage" office:value="0.723957865700769">
            <text:p>72,4%</text:p>
          </table:table-cell>
          <table:table-cell table:number-columns-repeated="1008"/>
        </table:table-row>
        <table:table-row table:style-name="ro5">
          <table:table-cell/>
          <table:table-cell table:style-name="ce72" office:value-type="string" table:number-columns-spanned="2" table:number-rows-spanned="1">
            <text:p>DIFERENÇA</text:p>
          </table:table-cell>
          <table:covered-table-cell table:style-name="ce72"/>
          <table:table-cell table:style-name="ce148" table:formula="of:=+[.D52]-[.D53]" office:value-type="float" office:value="860.368431372549">
            <text:p>R$ 860,37</text:p>
          </table:table-cell>
          <table:table-cell table:style-name="ce148" table:formula="of:=+[.E52]-[.E53]" office:value-type="float" office:value="775.411993464052">
            <text:p>R$ 775,41</text:p>
          </table:table-cell>
          <table:table-cell table:style-name="ce148" table:formula="of:=+[.F52]-[.F53]" office:value-type="float" office:value="514.550090909091">
            <text:p>R$ 514,55</text:p>
          </table:table-cell>
          <table:table-cell table:style-name="ce148" table:formula="of:=+[.G52]-[.G53]" office:value-type="float" office:value="446.686333333333">
            <text:p>R$ 446,69</text:p>
          </table:table-cell>
          <table:table-cell table:style-name="ce148" table:formula="of:=+[.H52]-[.H53]" office:value-type="float" office:value="301.968619047619">
            <text:p>R$ 301,97</text:p>
          </table:table-cell>
          <table:table-cell table:style-name="ce148" table:formula="of:=+[.I52]-[.I53]" office:value-type="float" office:value="518.028">
            <text:p>R$ 518,03</text:p>
          </table:table-cell>
          <table:table-cell table:style-name="ce148" table:formula="of:=+[.J52]-[.J53]" office:value-type="float" office:value="279.656397515528">
            <text:p>R$ 279,66</text:p>
          </table:table-cell>
          <table:table-cell table:style-name="ce148" table:formula="of:=+[.K52]-[.K53]" office:value-type="float" office:value="399.584636363636">
            <text:p>R$ 399,58</text:p>
          </table:table-cell>
          <table:table-cell table:style-name="ce148" table:formula="of:=+[.L52]-[.L53]" office:value-type="float" office:value="160.705714285714">
            <text:p>R$ 160,71</text:p>
          </table:table-cell>
          <table:table-cell table:style-name="ce148" table:formula="of:=+[.M52]-[.M53]" office:value-type="float" office:value="459.320526315789">
            <text:p>R$ 459,32</text:p>
          </table:table-cell>
          <table:table-cell table:style-name="ce148" table:formula="of:=+[.N52]-[.N53]" office:value-type="float" office:value="480.704315789474">
            <text:p>R$ 480,70</text:p>
          </table:table-cell>
          <table:table-cell table:style-name="ce148" table:formula="of:=+[.O52]-[.O53]" office:value-type="float" office:value="1219.91057692308">
            <text:p>R$ 1.219,91</text:p>
          </table:table-cell>
          <table:table-cell table:style-name="ce148" table:formula="of:=SUM([.D55:.O55])" office:value-type="float" office:value="6416.89563531986">
            <text:p>R$ 6.416,90</text:p>
          </table:table-cell>
          <table:table-cell table:number-columns-repeated="1008"/>
        </table:table-row>
        <table:table-row table:style-name="ro21">
          <table:table-cell table:number-columns-repeated="2"/>
          <table:table-cell table:style-name="ce87" table:number-columns-repeated="9"/>
          <table:table-cell table:style-name="ce166" table:number-columns-repeated="5"/>
          <table:table-cell table:number-columns-repeated="1008"/>
        </table:table-row>
        <table:table-row table:style-name="ro22">
          <table:table-cell/>
          <table:table-cell table:style-name="ce51" office:value-type="string">
            <text:p>NOTA ¹ - Os percentuais NEGATIVOS grafados em<text:span text:style-name="T1"> AZUL</text:span><text:span text:style-name="T2"> significam REDUÇÃO no consumo/gasto.</text:span></text:p>
          </table:table-cell>
          <table:table-cell table:number-columns-repeated="1022"/>
        </table:table-row>
        <table:table-row table:style-name="ro7">
          <table:table-cell/>
          <table:table-cell table:style-name="ce51" office:value-type="string">
            <text:p>NOTA ² - O dado da VARIAÇÃO apresentado na coluna TOTAL resulta da Média Mensal apurada em 2016, em relação à Média Mensal registrada no ano de 2015.</text:p>
          </table:table-cell>
          <table:table-cell table:number-columns-repeated="1022"/>
        </table:table-row>
        <table:table-row table:style-name="ro7">
          <table:table-cell/>
          <table:table-cell table:style-name="ce51" office:value-type="string">
            <text:p>NOTA ³ - O dado da DIFERENÇA consiste no resultado total encontrado entre os anos de 2015 e 2016.</text:p>
          </table:table-cell>
          <table:table-cell table:number-columns-repeated="1022"/>
        </table:table-row>
        <table:table-row table:style-name="ro7">
          <table:table-cell table:number-columns-repeated="4"/>
          <table:table-cell table:style-name="ce155"/>
          <table:table-cell table:style-name="ce159"/>
          <table:table-cell table:style-name="ce155"/>
          <table:table-cell table:number-columns-repeated="1017"/>
        </table:table-row>
        <table:table-row table:style-name="ro23">
          <table:table-cell table:number-columns-repeated="4"/>
          <table:table-cell table:style-name="ce155"/>
          <table:table-cell table:style-name="ce159"/>
          <table:table-cell table:style-name="ce155"/>
          <table:table-cell table:number-columns-repeated="1017"/>
        </table:table-row>
        <table:table-row table:style-name="ro26">
          <table:table-cell table:style-name="ce56" office:value-type="string" table:number-columns-spanned="17" table:number-rows-spanned="1">
            <text:p>LEVANTAMENTO ANUAL - DIAS ÚTEIS (TRT6)</text:p>
          </table:table-cell>
          <table:covered-table-cell table:number-columns-repeated="16" table:style-name="ce74"/>
          <table:table-cell table:number-columns-repeated="1007"/>
        </table:table-row>
        <table:table-row table:style-name="ro27">
          <table:table-cell table:number-columns-repeated="1024"/>
        </table:table-row>
        <table:table-row table:style-name="ro5">
          <table:table-cell table:number-columns-repeated="3"/>
          <table:table-cell table:style-name="ce149" office:value-type="string" table:number-columns-spanned="13" table:number-rows-spanned="1">
            <text:p>A <text:s text:c="2"/>N <text:s text:c="2"/>O <text:s text:c="6"/>2 <text:s text:c="2"/>0 <text:s text:c="2"/>1 <text:s text:c="2"/>5</text:p>
          </table:table-cell>
          <table:covered-table-cell table:number-columns-repeated="12" table:style-name="ce156"/>
          <table:table-cell table:number-columns-repeated="1008"/>
        </table:table-row>
        <table:table-row table:style-name="ro5">
          <table:table-cell table:number-columns-repeated="2"/>
          <table:table-cell table:style-name="ce88"/>
          <table:table-cell table:style-name="ce150" office:value-type="string">
            <text:p>Janeiro</text:p>
          </table:table-cell>
          <table:table-cell table:style-name="ce150" office:value-type="string">
            <text:p>Fevereiro</text:p>
          </table:table-cell>
          <table:table-cell table:style-name="ce150" office:value-type="string">
            <text:p>Março</text:p>
          </table:table-cell>
          <table:table-cell table:style-name="ce161" office:value-type="string">
            <text:p>Abril</text:p>
          </table:table-cell>
          <table:table-cell table:style-name="ce150" office:value-type="string">
            <text:p>Maio</text:p>
          </table:table-cell>
          <table:table-cell table:style-name="ce150" office:value-type="string">
            <text:p>Junho</text:p>
          </table:table-cell>
          <table:table-cell table:style-name="ce150" office:value-type="string">
            <text:p>Julho</text:p>
          </table:table-cell>
          <table:table-cell table:style-name="ce150" office:value-type="string">
            <text:p>Agosto</text:p>
          </table:table-cell>
          <table:table-cell table:style-name="ce150" office:value-type="string">
            <text:p>Setembro</text:p>
          </table:table-cell>
          <table:table-cell table:style-name="ce150" office:value-type="string">
            <text:p>Outubro</text:p>
          </table:table-cell>
          <table:table-cell table:style-name="ce150" office:value-type="string">
            <text:p>Novembro</text:p>
          </table:table-cell>
          <table:table-cell table:style-name="ce150" office:value-type="string">
            <text:p>Dezembro</text:p>
          </table:table-cell>
          <table:table-cell table:style-name="ce150" office:value-type="string">
            <text:p>TOTAL</text:p>
          </table:table-cell>
          <table:table-cell table:number-columns-repeated="1008"/>
        </table:table-row>
        <table:table-row table:style-name="ro5">
          <table:table-cell/>
          <table:table-cell table:style-name="ce75" office:value-type="string" table:number-columns-spanned="2" table:number-rows-spanned="1">
            <text:p>Quant. Dias no Mês</text:p>
          </table:table-cell>
          <table:covered-table-cell table:style-name="ce75"/>
          <table:table-cell table:style-name="ce151" office:value-type="float" office:value="31">
            <text:p>31</text:p>
          </table:table-cell>
          <table:table-cell table:style-name="ce151" office:value-type="float" office:value="28">
            <text:p>28</text:p>
          </table:table-cell>
          <table:table-cell table:style-name="ce151" office:value-type="float" office:value="31">
            <text:p>31</text:p>
          </table:table-cell>
          <table:table-cell table:style-name="ce162" office:value-type="float" office:value="30">
            <text:p>30 </text:p>
          </table:table-cell>
          <table:table-cell table:style-name="ce151" office:value-type="float" office:value="31">
            <text:p>31</text:p>
          </table:table-cell>
          <table:table-cell table:style-name="ce163" office:value-type="float" office:value="30">
            <text:p>30</text:p>
          </table:table-cell>
          <table:table-cell table:number-columns-repeated="2" table:style-name="ce163" office:value-type="float" office:value="31">
            <text:p>31</text:p>
          </table:table-cell>
          <table:table-cell table:style-name="ce163" office:value-type="float" office:value="30">
            <text:p>30</text:p>
          </table:table-cell>
          <table:table-cell table:style-name="ce163" office:value-type="float" office:value="31">
            <text:p>31</text:p>
          </table:table-cell>
          <table:table-cell table:style-name="ce163" office:value-type="float" office:value="30">
            <text:p>30</text:p>
          </table:table-cell>
          <table:table-cell table:style-name="ce170" office:value-type="float" office:value="31">
            <text:p>31</text:p>
          </table:table-cell>
          <table:table-cell table:style-name="ce163" table:formula="of:=SUM([.D66:.O66])" office:value-type="float" office:value="365">
            <text:p>365</text:p>
          </table:table-cell>
          <table:table-cell table:number-columns-repeated="1008"/>
        </table:table-row>
        <table:table-row table:style-name="ro5">
          <table:table-cell/>
          <table:table-cell table:style-name="ce76" office:value-type="string" table:number-columns-spanned="2" table:number-rows-spanned="1">
            <text:p><text:s text:c="8"/>Quant. Dias Úteis <text:s text:c="18"/>no Mês</text:p>
          </table:table-cell>
          <table:covered-table-cell table:style-name="ce89"/>
          <table:table-cell table:style-name="ce151" office:value-type="float" office:value="21">
            <text:p>21</text:p>
          </table:table-cell>
          <table:table-cell table:style-name="ce151" office:value-type="float" office:value="18">
            <text:p>18</text:p>
          </table:table-cell>
          <table:table-cell table:style-name="ce151" office:value-type="float" office:value="22">
            <text:p>22</text:p>
          </table:table-cell>
          <table:table-cell table:style-name="ce162" office:value-type="float" office:value="20">
            <text:p>20 </text:p>
          </table:table-cell>
          <table:table-cell table:style-name="ce151" office:value-type="float" office:value="20">
            <text:p>20</text:p>
          </table:table-cell>
          <table:table-cell table:style-name="ce163" office:value-type="float" office:value="21">
            <text:p>21</text:p>
          </table:table-cell>
          <table:table-cell table:style-name="ce163" office:value-type="float" office:value="23">
            <text:p>23</text:p>
          </table:table-cell>
          <table:table-cell table:number-columns-repeated="3" table:style-name="ce163" office:value-type="float" office:value="21">
            <text:p>21</text:p>
          </table:table-cell>
          <table:table-cell table:style-name="ce163" office:value-type="float" office:value="20">
            <text:p>20</text:p>
          </table:table-cell>
          <table:table-cell table:style-name="ce170" office:value-type="float" office:value="22">
            <text:p>22</text:p>
          </table:table-cell>
          <table:table-cell table:style-name="ce163" table:formula="of:=SUM([.D67:.O67])" office:value-type="float" office:value="250">
            <text:p>250</text:p>
          </table:table-cell>
          <table:table-cell table:number-columns-repeated="1008"/>
        </table:table-row>
        <table:table-row table:style-name="ro5">
          <table:table-cell/>
          <table:table-cell table:style-name="ce77" office:value-type="string" table:number-columns-spanned="2" table:number-rows-spanned="1">
            <text:p><text:s text:c="9"/>Quant. Dias Úteis <text:s text:c="6"/>TRT6</text:p>
          </table:table-cell>
          <table:covered-table-cell table:style-name="ce77"/>
          <table:table-cell table:style-name="ce152" office:value-type="float" office:value="18">
            <text:p>18</text:p>
          </table:table-cell>
          <table:table-cell table:style-name="ce152" office:value-type="float" office:value="17">
            <text:p>17</text:p>
          </table:table-cell>
          <table:table-cell table:style-name="ce152" office:value-type="float" office:value="22">
            <text:p>22</text:p>
          </table:table-cell>
          <table:table-cell table:style-name="ce152" office:value-type="float" office:value="18">
            <text:p>18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19">
            <text:p>19</text:p>
          </table:table-cell>
          <table:table-cell table:style-name="ce152" office:value-type="float" office:value="23">
            <text:p>23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21">
            <text:p>21</text:p>
          </table:table-cell>
          <table:table-cell table:number-columns-repeated="2" table:style-name="ce152" office:value-type="float" office:value="20">
            <text:p>20</text:p>
          </table:table-cell>
          <table:table-cell table:style-name="ce152" office:value-type="float" office:value="13">
            <text:p>13</text:p>
          </table:table-cell>
          <table:table-cell table:style-name="ce152" table:formula="of:=SUM([.D68:.O68])" office:value-type="float" office:value="231">
            <text:p>231</text:p>
          </table:table-cell>
          <table:table-cell table:number-columns-repeated="1008"/>
        </table:table-row>
        <table:table-row table:style-name="ro5">
          <table:table-cell/>
          <table:table-cell table:style-name="ce79" office:value-type="string">
            <text:p>NOTA - Apuração dos Dias úteis TRT6 - <text:s/>Exclusão de SÁBADOS, DOMINGOS, FERIADOS (NACIONAIS e ESTADUAIS) e o PERÍODO DE RECESSO.</text:p>
          </table:table-cell>
          <table:table-cell/>
          <table:table-cell table:style-name="ce153" table:number-columns-repeated="8"/>
          <table:table-cell table:style-name="ce167" table:number-columns-repeated="5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54" office:value-type="string" table:number-columns-spanned="13" table:number-rows-spanned="1">
            <text:p>A <text:s text:c="2"/>N <text:s text:c="2"/>O <text:s text:c="6"/>2 <text:s text:c="2"/>0 <text:s text:c="2"/>1 <text:s text:c="2"/>6</text:p>
          </table:table-cell>
          <table:covered-table-cell table:number-columns-repeated="12" table:style-name="ce157"/>
          <table:table-cell table:number-columns-repeated="1008"/>
        </table:table-row>
        <table:table-row table:style-name="ro5">
          <table:table-cell table:number-columns-repeated="2"/>
          <table:table-cell table:style-name="ce88"/>
          <table:table-cell table:style-name="ce150" office:value-type="string">
            <text:p>Janeiro</text:p>
          </table:table-cell>
          <table:table-cell table:style-name="ce150" office:value-type="string">
            <text:p>Fevereiro</text:p>
          </table:table-cell>
          <table:table-cell table:style-name="ce150" office:value-type="string">
            <text:p>Março</text:p>
          </table:table-cell>
          <table:table-cell table:style-name="ce161" office:value-type="string">
            <text:p>Abril</text:p>
          </table:table-cell>
          <table:table-cell table:style-name="ce150" office:value-type="string">
            <text:p>Maio</text:p>
          </table:table-cell>
          <table:table-cell table:style-name="ce150" office:value-type="string">
            <text:p>Junho</text:p>
          </table:table-cell>
          <table:table-cell table:style-name="ce150" office:value-type="string">
            <text:p>Julho</text:p>
          </table:table-cell>
          <table:table-cell table:style-name="ce150" office:value-type="string">
            <text:p>Agosto</text:p>
          </table:table-cell>
          <table:table-cell table:style-name="ce150" office:value-type="string">
            <text:p>Setembro</text:p>
          </table:table-cell>
          <table:table-cell table:style-name="ce150" office:value-type="string">
            <text:p>Outubro</text:p>
          </table:table-cell>
          <table:table-cell table:style-name="ce150" office:value-type="string">
            <text:p>Novembro</text:p>
          </table:table-cell>
          <table:table-cell table:style-name="ce150" office:value-type="string">
            <text:p>Dezembro</text:p>
          </table:table-cell>
          <table:table-cell table:style-name="ce150" office:value-type="string">
            <text:p>TOTAL</text:p>
          </table:table-cell>
          <table:table-cell table:number-columns-repeated="1008"/>
        </table:table-row>
        <table:table-row table:style-name="ro5">
          <table:table-cell/>
          <table:table-cell table:style-name="ce75" office:value-type="string" table:number-columns-spanned="2" table:number-rows-spanned="1">
            <text:p>Quant. Dias no Mês</text:p>
          </table:table-cell>
          <table:covered-table-cell table:style-name="ce75"/>
          <table:table-cell table:style-name="ce151" office:value-type="float" office:value="31">
            <text:p>31</text:p>
          </table:table-cell>
          <table:table-cell table:style-name="ce158" office:value-type="float" office:value="29">
            <text:p>29</text:p>
          </table:table-cell>
          <table:table-cell table:style-name="ce151" office:value-type="float" office:value="31">
            <text:p>31</text:p>
          </table:table-cell>
          <table:table-cell table:style-name="ce162" office:value-type="float" office:value="30">
            <text:p>30 </text:p>
          </table:table-cell>
          <table:table-cell table:style-name="ce151" office:value-type="float" office:value="31">
            <text:p>31</text:p>
          </table:table-cell>
          <table:table-cell table:style-name="ce163" office:value-type="float" office:value="30">
            <text:p>30</text:p>
          </table:table-cell>
          <table:table-cell table:number-columns-repeated="2" table:style-name="ce163" office:value-type="float" office:value="31">
            <text:p>31</text:p>
          </table:table-cell>
          <table:table-cell table:style-name="ce163" office:value-type="float" office:value="30">
            <text:p>30</text:p>
          </table:table-cell>
          <table:table-cell table:style-name="ce163" office:value-type="float" office:value="31">
            <text:p>31</text:p>
          </table:table-cell>
          <table:table-cell table:style-name="ce163" office:value-type="float" office:value="30">
            <text:p>30</text:p>
          </table:table-cell>
          <table:table-cell table:style-name="ce170" office:value-type="float" office:value="31">
            <text:p>31</text:p>
          </table:table-cell>
          <table:table-cell table:style-name="ce163" table:formula="of:=SUM([.D74:.O74])" office:value-type="float" office:value="366">
            <text:p>366</text:p>
          </table:table-cell>
          <table:table-cell table:number-columns-repeated="1008"/>
        </table:table-row>
        <table:table-row table:style-name="ro5">
          <table:table-cell/>
          <table:table-cell table:style-name="ce76" office:value-type="string" table:number-columns-spanned="2" table:number-rows-spanned="1">
            <text:p><text:s text:c="8"/>Quant. Dias Úteis <text:s text:c="18"/>no Mês</text:p>
          </table:table-cell>
          <table:covered-table-cell table:style-name="ce89"/>
          <table:table-cell table:style-name="ce151" office:value-type="float" office:value="20">
            <text:p>20</text:p>
          </table:table-cell>
          <table:table-cell table:style-name="ce151" office:value-type="float" office:value="19">
            <text:p>19</text:p>
          </table:table-cell>
          <table:table-cell table:style-name="ce151" office:value-type="float" office:value="22">
            <text:p>22</text:p>
          </table:table-cell>
          <table:table-cell table:style-name="ce162" office:value-type="float" office:value="20">
            <text:p>20 </text:p>
          </table:table-cell>
          <table:table-cell table:style-name="ce151" office:value-type="float" office:value="21">
            <text:p>21</text:p>
          </table:table-cell>
          <table:table-cell table:style-name="ce163" office:value-type="float" office:value="22">
            <text:p>22</text:p>
          </table:table-cell>
          <table:table-cell table:style-name="ce163" office:value-type="float" office:value="21">
            <text:p>21</text:p>
          </table:table-cell>
          <table:table-cell table:style-name="ce163" office:value-type="float" office:value="23">
            <text:p>23</text:p>
          </table:table-cell>
          <table:table-cell table:style-name="ce163" office:value-type="float" office:value="21">
            <text:p>21</text:p>
          </table:table-cell>
          <table:table-cell table:number-columns-repeated="2" table:style-name="ce163" office:value-type="float" office:value="20">
            <text:p>20</text:p>
          </table:table-cell>
          <table:table-cell table:style-name="ce170" office:value-type="float" office:value="22">
            <text:p>22</text:p>
          </table:table-cell>
          <table:table-cell table:style-name="ce163" table:formula="of:=SUM([.D75:.O75])" office:value-type="float" office:value="251">
            <text:p>251</text:p>
          </table:table-cell>
          <table:table-cell table:number-columns-repeated="1008"/>
        </table:table-row>
        <table:table-row table:style-name="ro5">
          <table:table-cell/>
          <table:table-cell table:style-name="ce77" office:value-type="string" table:number-columns-spanned="2" table:number-rows-spanned="1">
            <text:p><text:s text:c="9"/>Quant. Dias Úteis <text:s text:c="6"/>TRT6</text:p>
          </table:table-cell>
          <table:covered-table-cell table:style-name="ce77"/>
          <table:table-cell table:style-name="ce152" office:value-type="float" office:value="17">
            <text:p>17</text:p>
          </table:table-cell>
          <table:table-cell table:style-name="ce152" office:value-type="float" office:value="18">
            <text:p>18</text:p>
          </table:table-cell>
          <table:table-cell table:number-columns-repeated="2" table:style-name="ce152" office:value-type="float" office:value="20">
            <text:p>20</text:p>
          </table:table-cell>
          <table:table-cell table:style-name="ce152" office:value-type="float" office:value="21">
            <text:p>21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21">
            <text:p>21</text:p>
          </table:table-cell>
          <table:table-cell table:style-name="ce152" office:value-type="float" office:value="22">
            <text:p>22</text:p>
          </table:table-cell>
          <table:table-cell table:style-name="ce152" office:value-type="float" office:value="21">
            <text:p>21</text:p>
          </table:table-cell>
          <table:table-cell table:number-columns-repeated="2" table:style-name="ce152" office:value-type="float" office:value="19">
            <text:p>19</text:p>
          </table:table-cell>
          <table:table-cell table:style-name="ce152" office:value-type="float" office:value="16">
            <text:p>16</text:p>
          </table:table-cell>
          <table:table-cell table:style-name="ce152" table:formula="of:=SUM([.D76:.O76])" office:value-type="float" office:value="234">
            <text:p>234</text:p>
          </table:table-cell>
          <table:table-cell table:number-columns-repeated="1008"/>
        </table:table-row>
        <table:table-row table:style-name="ro28">
          <table:table-cell/>
          <table:table-cell table:style-name="ce79" office:value-type="string">
            <text:p>NOTA - Apuração dos Dias úteis TRT6 - <text:s/>Exclusão de SÁBADOS, DOMINGOS, FERIADOS (NACIONAIS e ESTADUAIS) e o PERÍODO DE RECESSO.</text:p>
          </table:table-cell>
          <table:table-cell/>
          <table:table-cell table:style-name="ce153" table:number-columns-repeated="8"/>
          <table:table-cell table:style-name="ce168" table:number-columns-repeated="5"/>
          <table:table-cell table:number-columns-repeated="1008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Demonstrativos AGUA completo'.$A$1" table:cell-range-address="$'Demonstrativos AGUA completo'.$A$1:.$Q$78" table:range-usable-as="print-range"/>
        </table:named-expressions>
      </table:table>
      <table:table table:name="Compar2015-2016-Agua" table:style-name="ta2" table:print-ranges="'Compar2015-2016-Agua'.A1:'Compar2015-2016-Agua'.Q16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number-columns-repeated="239" table:default-cell-style-name="ce6"/>
        <table:table-column table:style-name="co5" table:number-columns-repeated="767" table:default-cell-style-name="Default"/>
        <table:table-row table:style-name="ro24">
          <table:table-cell table:style-name="ce99"/>
          <table:table-cell table:style-name="ce105"/>
          <table:table-cell table:style-name="ce111" office:value-type="string">
            <text:p><text:s text:c="3"/></text:p>
          </table:table-cell>
          <table:table-cell/>
          <table:table-cell table:style-name="ce1" office:value-type="string" table:number-columns-spanned="10" table:number-rows-spanned="1">
            <text:p><text:s text:c="40"/>CONSUMO E GASTO MENSAL DE ÁGUA E ESGOTO <text:s text:c="41"/>Demonstrativo 2015 - 2016 (jan a dez)</text:p>
          </table:table-cell>
          <table:covered-table-cell table:number-columns-repeated="9" table:style-name="ce122"/>
          <table:table-cell table:number-columns-repeated="1010"/>
        </table:table-row>
        <table:table-row table:style-name="ro2">
          <table:table-cell table:style-name="ce100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5" table:style-name="ce106"/>
          <table:covered-table-cell table:style-name="ce132"/>
          <table:table-cell table:number-columns-repeated="1007"/>
        </table:table-row>
        <table:table-row table:style-name="ro3">
          <table:table-cell table:style-name="ce101" office:value-type="string" table:number-columns-spanned="17" table:number-rows-spanned="1">
            <text:p>ÁGUA e ESGOTO <text:s/>- Consumo e Gasto</text:p>
          </table:table-cell>
          <table:covered-table-cell table:number-columns-repeated="16" table:style-name="ce101"/>
          <table:table-cell table:number-columns-repeated="1007"/>
        </table:table-row>
        <table:table-row table:style-name="ro4">
          <table:table-cell table:style-name="ce102" office:value-type="string" table:number-columns-spanned="2" table:number-rows-spanned="1">
            <text:p>TEMA / QUESITO</text:p>
          </table:table-cell>
          <table:covered-table-cell table:style-name="ce102"/>
          <table:table-cell table:style-name="ce112" office:value-type="string">
            <text:p>PERÍODO</text:p>
          </table:table-cell>
          <table:table-cell table:style-name="ce116" office:value-type="string">
            <text:p>Janeiro</text:p>
          </table:table-cell>
          <table:table-cell table:style-name="ce116" office:value-type="string">
            <text:p>Fevereiro</text:p>
          </table:table-cell>
          <table:table-cell table:style-name="ce116" office:value-type="string">
            <text:p>Março</text:p>
          </table:table-cell>
          <table:table-cell table:style-name="ce123" office:value-type="string">
            <text:p>Abril</text:p>
          </table:table-cell>
          <table:table-cell table:style-name="ce116" office:value-type="string">
            <text:p>Maio</text:p>
          </table:table-cell>
          <table:table-cell table:style-name="ce116" office:value-type="string">
            <text:p>Junho</text:p>
          </table:table-cell>
          <table:table-cell table:style-name="ce116" office:value-type="string">
            <text:p>Julho</text:p>
          </table:table-cell>
          <table:table-cell table:style-name="ce116" office:value-type="string">
            <text:p>Agosto</text:p>
          </table:table-cell>
          <table:table-cell table:style-name="ce116" office:value-type="string">
            <text:p>Setembro</text:p>
          </table:table-cell>
          <table:table-cell table:style-name="ce116" office:value-type="string">
            <text:p>Outubro</text:p>
          </table:table-cell>
          <table:table-cell table:style-name="ce116" office:value-type="string">
            <text:p>Novembro</text:p>
          </table:table-cell>
          <table:table-cell table:style-name="ce127" office:value-type="string">
            <text:p>Dezembro</text:p>
          </table:table-cell>
          <table:table-cell table:style-name="ce128" office:value-type="string">
            <text:p>TOTAL</text:p>
          </table:table-cell>
          <table:table-cell table:style-name="ce133" office:value-type="string">
            <text:p>DIFERENÇA <text:s text:c="25"/>NO PERÍODO</text:p>
          </table:table-cell>
          <table:table-cell table:number-columns-repeated="1007"/>
        </table:table-row>
        <table:table-row table:style-name="ro5">
          <table:table-cell table:style-name="ce103" office:value-type="string" table:number-columns-spanned="1" table:number-rows-spanned="8">
            <text:p>ÁGUA E ESGOTO</text:p>
          </table:table-cell>
          <table:table-cell table:style-name="ce107" office:value-type="string" table:number-columns-spanned="1" table:number-rows-spanned="2">
            <text:p>Consumo (M³)</text:p>
          </table:table-cell>
          <table:table-cell table:style-name="ce113" office:value-type="float" office:value="2015">
            <text:p>2015</text:p>
          </table:table-cell>
          <table:table-cell table:style-name="ce117" office:value-type="float" office:value="3688">
            <text:p>3.688</text:p>
          </table:table-cell>
          <table:table-cell table:style-name="ce117" office:value-type="float" office:value="3497">
            <text:p>3.497</text:p>
          </table:table-cell>
          <table:table-cell table:style-name="ce117" office:value-type="float" office:value="3877">
            <text:p>3.877</text:p>
          </table:table-cell>
          <table:table-cell table:style-name="ce117" office:value-type="float" office:value="3379">
            <text:p>3.379</text:p>
          </table:table-cell>
          <table:table-cell table:style-name="ce117" office:value-type="float" office:value="3257">
            <text:p>3.257</text:p>
          </table:table-cell>
          <table:table-cell table:style-name="ce117" office:value-type="float" office:value="3170">
            <text:p>3.170</text:p>
          </table:table-cell>
          <table:table-cell table:style-name="ce117" office:value-type="float" office:value="3118">
            <text:p>3.118</text:p>
          </table:table-cell>
          <table:table-cell table:style-name="ce117" office:value-type="float" office:value="2954">
            <text:p>2.954</text:p>
          </table:table-cell>
          <table:table-cell table:style-name="ce117" office:value-type="float" office:value="2988">
            <text:p>2.988</text:p>
          </table:table-cell>
          <table:table-cell table:style-name="ce117" office:value-type="float" office:value="3338">
            <text:p>3.338</text:p>
          </table:table-cell>
          <table:table-cell table:style-name="ce117" office:value-type="float" office:value="3291">
            <text:p>3.291</text:p>
          </table:table-cell>
          <table:table-cell table:style-name="ce117" office:value-type="float" office:value="3319">
            <text:p>3.319</text:p>
          </table:table-cell>
          <table:table-cell table:style-name="ce117" table:formula="of:=SUM([.D5:.O5])" office:value-type="float" office:value="39876">
            <text:p>39.876</text:p>
          </table:table-cell>
          <table:table-cell table:style-name="ce134" table:formula="of:=[.P5]-[.P6]" office:value-type="float" office:value="10774" table:number-columns-spanned="1" table:number-rows-spanned="3">
            <text:p>10.774</text:p>
          </table:table-cell>
          <table:table-cell table:number-columns-repeated="1007"/>
        </table:table-row>
        <table:table-row table:style-name="ro5">
          <table:covered-table-cell table:style-name="ce103"/>
          <table:covered-table-cell table:style-name="ce107"/>
          <table:table-cell table:style-name="ce114" office:value-type="float" office:value="2016">
            <text:p>2016</text:p>
          </table:table-cell>
          <table:table-cell table:style-name="ce118" office:value-type="float" office:value="1844">
            <text:p>1.844</text:p>
          </table:table-cell>
          <table:table-cell table:style-name="ce118" office:value-type="float" office:value="2021">
            <text:p>2.021</text:p>
          </table:table-cell>
          <table:table-cell table:style-name="ce118" office:value-type="float" office:value="2206">
            <text:p>2.206</text:p>
          </table:table-cell>
          <table:table-cell table:style-name="ce118" office:value-type="float" office:value="2991">
            <text:p>2.991</text:p>
          </table:table-cell>
          <table:table-cell table:style-name="ce118" office:value-type="float" office:value="2601">
            <text:p>2.601</text:p>
          </table:table-cell>
          <table:table-cell table:style-name="ce118" office:value-type="float" office:value="2451">
            <text:p>2.451</text:p>
          </table:table-cell>
          <table:table-cell table:style-name="ce118" office:value-type="float" office:value="2627">
            <text:p>2.627</text:p>
          </table:table-cell>
          <table:table-cell table:style-name="ce118" office:value-type="float" office:value="2565">
            <text:p>2.565</text:p>
          </table:table-cell>
          <table:table-cell table:style-name="ce118" office:value-type="float" office:value="2540">
            <text:p>2.540</text:p>
          </table:table-cell>
          <table:table-cell table:style-name="ce118" office:value-type="float" office:value="2533">
            <text:p>2.533</text:p>
          </table:table-cell>
          <table:table-cell table:style-name="ce118" office:value-type="float" office:value="2376">
            <text:p>2.376</text:p>
          </table:table-cell>
          <table:table-cell table:style-name="ce118" office:value-type="float" office:value="2347">
            <text:p>2.347</text:p>
          </table:table-cell>
          <table:table-cell table:style-name="ce129" table:formula="of:=SUM([.D6:.O6])" office:value-type="float" office:value="29102">
            <text:p>29.102</text:p>
          </table:table-cell>
          <table:covered-table-cell table:style-name="ce135"/>
          <table:table-cell table:style-name="ce78"/>
          <table:table-cell table:number-columns-repeated="1006"/>
        </table:table-row>
        <table:table-row table:style-name="ro5">
          <table:covered-table-cell table:style-name="ce103"/>
          <table:table-cell table:style-name="ce108" office:value-type="string" table:number-columns-spanned="2" table:number-rows-spanned="1">
            <text:p>Variação (%)</text:p>
          </table:table-cell>
          <table:covered-table-cell table:style-name="ce108"/>
          <table:table-cell table:style-name="ce119" table:formula="of:=([.D6]/[.D5]*1)-1" office:value-type="percentage" office:value="-0.5">
            <text:p>-50,0%</text:p>
          </table:table-cell>
          <table:table-cell table:style-name="ce119" table:formula="of:=([.E6]/[.E5]*1)-1" office:value-type="percentage" office:value="-0.422076065198742">
            <text:p>-42,2%</text:p>
          </table:table-cell>
          <table:table-cell table:style-name="ce119" table:formula="of:=([.F6]/[.F5]*1)-1" office:value-type="percentage" office:value="-0.431003353108073">
            <text:p>-43,1%</text:p>
          </table:table-cell>
          <table:table-cell table:style-name="ce119" table:formula="of:=([.G6]/[.G5]*1)-1" office:value-type="percentage" office:value="-0.114826871855579">
            <text:p>-11,5%</text:p>
          </table:table-cell>
          <table:table-cell table:style-name="ce119" table:formula="of:=([.H6]/[.H5]*1)-1" office:value-type="percentage" office:value="-0.201412342646607">
            <text:p>-20,1%</text:p>
          </table:table-cell>
          <table:table-cell table:style-name="ce119" table:formula="of:=([.I6]/[.I5]*1)-1" office:value-type="percentage" office:value="-0.226813880126183">
            <text:p>-22,7%</text:p>
          </table:table-cell>
          <table:table-cell table:style-name="ce119" table:formula="of:=([.J6]/[.J5]*1)-1" office:value-type="percentage" office:value="-0.157472738935215">
            <text:p>-15,7%</text:p>
          </table:table-cell>
          <table:table-cell table:style-name="ce119" table:formula="of:=([.K6]/[.K5]*1)-1" office:value-type="percentage" office:value="-0.131685849695328">
            <text:p>-13,2%</text:p>
          </table:table-cell>
          <table:table-cell table:style-name="ce119" table:formula="of:=([.L6]/[.L5]*1)-1" office:value-type="percentage" office:value="-0.149933065595716">
            <text:p>-15,0%</text:p>
          </table:table-cell>
          <table:table-cell table:style-name="ce119" table:formula="of:=([.M6]/[.M5]*1)-1" office:value-type="percentage" office:value="-0.24116237267825">
            <text:p>-24,1%</text:p>
          </table:table-cell>
          <table:table-cell table:style-name="ce119" table:formula="of:=([.N6]/[.N5]*1)-1" office:value-type="percentage" office:value="-0.278030993618961">
            <text:p>-27,8%</text:p>
          </table:table-cell>
          <table:table-cell table:style-name="ce119" table:formula="of:=([.O6]/[.O5]*1)-1" office:value-type="percentage" office:value="-0.292859294968364">
            <text:p>-29,3%</text:p>
          </table:table-cell>
          <table:table-cell table:style-name="ce130" table:formula="of:=[.P6]/[.P5]*1" office:value-type="percentage" office:value="0.729812418497342">
            <text:p>73,0%</text:p>
          </table:table-cell>
          <table:covered-table-cell table:style-name="ce135"/>
          <table:table-cell table:number-columns-repeated="1007"/>
        </table:table-row>
        <table:table-row table:style-name="ro5">
          <table:covered-table-cell table:style-name="ce103"/>
          <table:table-cell table:style-name="ce10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09"/>
          <table:table-cell table:style-name="ce131" table:formula="of:=[.P6]/([.P5])-1" office:value-type="percentage" office:value="-0.270187581502658" table:number-columns-spanned="2" table:number-rows-spanned="1">
            <text:p>-27,0%</text:p>
          </table:table-cell>
          <table:covered-table-cell table:style-name="ce131"/>
          <table:table-cell table:number-columns-repeated="1007"/>
        </table:table-row>
        <table:table-row table:style-name="ro5">
          <table:covered-table-cell table:style-name="ce103"/>
          <table:table-cell table:style-name="ce107" office:value-type="string" table:number-columns-spanned="1" table:number-rows-spanned="2">
            <text:p>Valor Gasto <text:s text:c="3"/>(R$)</text:p>
          </table:table-cell>
          <table:table-cell table:style-name="ce113" office:value-type="float" office:value="2015">
            <text:p>2015</text:p>
          </table:table-cell>
          <table:table-cell table:style-name="ce120" office:value-type="float" office:value="34625.1">
            <text:p>34.625,10</text:p>
          </table:table-cell>
          <table:table-cell table:style-name="ce120" office:value-type="float" office:value="33253.29">
            <text:p>33.253,29</text:p>
          </table:table-cell>
          <table:table-cell table:style-name="ce120" office:value-type="float" office:value="38637.92">
            <text:p>38.637,92</text:p>
          </table:table-cell>
          <table:table-cell table:style-name="ce120" office:value-type="float" office:value="35362.95">
            <text:p>35.362,95</text:p>
          </table:table-cell>
          <table:table-cell table:style-name="ce120" office:value-type="float" office:value="32761.42">
            <text:p>32.761,42</text:p>
          </table:table-cell>
          <table:table-cell table:style-name="ce120" office:value-type="float" office:value="34639.09">
            <text:p>34.639,09</text:p>
          </table:table-cell>
          <table:table-cell table:style-name="ce120" office:value-type="float" office:value="36356.74">
            <text:p>36.356,74</text:p>
          </table:table-cell>
          <table:table-cell table:style-name="ce120" office:value-type="float" office:value="32760.42">
            <text:p>32.760,42</text:p>
          </table:table-cell>
          <table:table-cell table:style-name="ce120" office:value-type="float" office:value="31096.45">
            <text:p>31.096,45</text:p>
          </table:table-cell>
          <table:table-cell table:style-name="ce120" office:value-type="float" office:value="37267">
            <text:p>37.267,00</text:p>
          </table:table-cell>
          <table:table-cell table:style-name="ce120" office:value-type="float" office:value="35220.36">
            <text:p>35.220,36</text:p>
          </table:table-cell>
          <table:table-cell table:style-name="ce120" office:value-type="float" office:value="35535.93">
            <text:p>35.535,93</text:p>
          </table:table-cell>
          <table:table-cell table:style-name="ce120" table:formula="of:=SUM([.D9:.O9])" office:value-type="float" office:value="417516.67">
            <text:p>417.516,67</text:p>
          </table:table-cell>
          <table:table-cell table:style-name="ce136" table:formula="of:=[.P9]-[.P10]" office:value-type="float" office:value="111326.68" table:number-columns-spanned="1" table:number-rows-spanned="3">
            <text:p>111.326,68</text:p>
          </table:table-cell>
          <table:table-cell table:number-columns-repeated="1007"/>
        </table:table-row>
        <table:table-row table:style-name="ro5">
          <table:covered-table-cell table:style-name="ce103"/>
          <table:covered-table-cell table:style-name="ce107"/>
          <table:table-cell table:style-name="ce114" office:value-type="float" office:value="2016">
            <text:p>2016</text:p>
          </table:table-cell>
          <table:table-cell table:style-name="ce121" office:value-type="float" office:value="18075.22">
            <text:p>18.075,22</text:p>
          </table:table-cell>
          <table:table-cell table:style-name="ce121" office:value-type="float" office:value="21251.95">
            <text:p>21.251,95</text:p>
          </table:table-cell>
          <table:table-cell table:style-name="ce121" office:value-type="float" office:value="24834.38">
            <text:p>24.834,38</text:p>
          </table:table-cell>
          <table:table-cell table:style-name="ce121" office:value-type="float" office:value="30358.44">
            <text:p>30.358,44</text:p>
          </table:table-cell>
          <table:table-cell table:style-name="ce121" office:value-type="float" office:value="28058.15">
            <text:p>28.058,15</text:p>
          </table:table-cell>
          <table:table-cell table:style-name="ce121" office:value-type="float" office:value="26101.64">
            <text:p>26.101,64</text:p>
          </table:table-cell>
          <table:table-cell table:style-name="ce121" office:value-type="float" office:value="27322.5">
            <text:p>27.322,50</text:p>
          </table:table-cell>
          <table:table-cell table:style-name="ce121" office:value-type="float" office:value="27245.6">
            <text:p>27.245,60</text:p>
          </table:table-cell>
          <table:table-cell table:style-name="ce121" office:value-type="float" office:value="27721.63">
            <text:p>27.721,63</text:p>
          </table:table-cell>
          <table:table-cell table:style-name="ce121" office:value-type="float" office:value="26676.56">
            <text:p>26.676,56</text:p>
          </table:table-cell>
          <table:table-cell table:style-name="ce121" office:value-type="float" office:value="24325.96">
            <text:p>24.325,96</text:p>
          </table:table-cell>
          <table:table-cell table:style-name="ce121" office:value-type="float" office:value="24217.96">
            <text:p>24.217,96</text:p>
          </table:table-cell>
          <table:table-cell table:style-name="ce121" table:formula="of:=SUM([.D10:.O10])" office:value-type="float" office:value="306189.99">
            <text:p>306.189,99</text:p>
          </table:table-cell>
          <table:covered-table-cell table:style-name="ce136"/>
          <table:table-cell table:number-columns-repeated="1007"/>
        </table:table-row>
        <table:table-row table:style-name="ro5">
          <table:covered-table-cell table:style-name="ce103"/>
          <table:table-cell table:style-name="ce110" office:value-type="string" table:number-columns-spanned="2" table:number-rows-spanned="1">
            <text:p>Variação (%)</text:p>
          </table:table-cell>
          <table:covered-table-cell table:style-name="ce110"/>
          <table:table-cell table:style-name="ce119" table:formula="of:=+([.D10]/[.D9]*1)-1" office:value-type="percentage" office:value="-0.477973493217348">
            <text:p>-47,8%</text:p>
          </table:table-cell>
          <table:table-cell table:style-name="ce119" table:formula="of:=+([.E10]/[.E9]*1)-1" office:value-type="percentage" office:value="-0.360906845608359">
            <text:p>-36,1%</text:p>
          </table:table-cell>
          <table:table-cell table:style-name="ce119" table:formula="of:=+([.F10]/[.F9]*1)-1" office:value-type="percentage" office:value="-0.357253703097889">
            <text:p>-35,7%</text:p>
          </table:table-cell>
          <table:table-cell table:style-name="ce119" table:formula="of:=+([.G10]/[.G9]*1)-1" office:value-type="percentage" office:value="-0.141518453635797">
            <text:p>-14,2%</text:p>
          </table:table-cell>
          <table:table-cell table:style-name="ce119" table:formula="of:=+([.H10]/[.H9]*1)-1" office:value-type="percentage" office:value="-0.143561237577614">
            <text:p>-14,4%</text:p>
          </table:table-cell>
          <table:table-cell table:style-name="ce119" table:formula="of:=+([.I10]/[.I9]*1)-1" office:value-type="percentage" office:value="-0.246468657230891">
            <text:p>-24,6%</text:p>
          </table:table-cell>
          <table:table-cell table:style-name="ce119" table:formula="of:=+([.J10]/[.J9]*1)-1" office:value-type="percentage" office:value="-0.248488725886864">
            <text:p>-24,8%</text:p>
          </table:table-cell>
          <table:table-cell table:style-name="ce119" table:formula="of:=+([.K10]/[.K9]*1)-1" office:value-type="percentage" office:value="-0.168337890661963">
            <text:p>-16,8%</text:p>
          </table:table-cell>
          <table:table-cell table:style-name="ce119" table:formula="of:=+([.L10]/[.L9]*1)-1" office:value-type="percentage" office:value="-0.108527500727575">
            <text:p>-10,9%</text:p>
          </table:table-cell>
          <table:table-cell table:style-name="ce119" table:formula="of:=+([.M10]/[.M9]*1)-1" office:value-type="percentage" office:value="-0.284177422384415">
            <text:p>-28,4%</text:p>
          </table:table-cell>
          <table:table-cell table:style-name="ce119" table:formula="of:=+([.N10]/[.N9]*1)-1" office:value-type="percentage" office:value="-0.309321085871922">
            <text:p>-30,9%</text:p>
          </table:table-cell>
          <table:table-cell table:style-name="ce119" table:formula="of:=+([.O10]/[.O9]*1)-1" office:value-type="percentage" office:value="-0.318493704822134">
            <text:p>-31,8%</text:p>
          </table:table-cell>
          <table:table-cell table:style-name="ce130" table:formula="of:=+[.P10]/[.P9]*1" office:value-type="percentage" office:value="0.733359915904675">
            <text:p>73,3%</text:p>
          </table:table-cell>
          <table:covered-table-cell table:style-name="ce136"/>
          <table:table-cell table:number-columns-repeated="1007"/>
        </table:table-row>
        <table:table-row table:style-name="ro5">
          <table:covered-table-cell table:style-name="ce103"/>
          <table:table-cell table:style-name="ce10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09"/>
          <table:table-cell table:style-name="ce131" table:formula="of:=[.P10]/([.P9])-1" office:value-type="percentage" office:value="-0.266640084095325" table:number-columns-spanned="2" table:number-rows-spanned="1">
            <text:p>-26,7%</text:p>
          </table:table-cell>
          <table:covered-table-cell table:style-name="ce131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25">
          <table:table-cell table:style-name="ce7" office:value-type="string">
            <text:p>NOTA ¹ - Os percentuais NEGATIVOS grafados em<text:span text:style-name="T1"> AZUL</text:span><text:span text:style-name="T2"> significam REDUÇÃO no consumo/gasto.</text:span></text:p>
          </table:table-cell>
          <table:table-cell table:number-columns-repeated="2"/>
          <table:table-cell table:style-name="ce17" table:number-columns-repeated="8"/>
          <table:table-cell table:number-columns-repeated="1013"/>
        </table:table-row>
        <table:table-row table:style-name="ro25">
          <table:table-cell table:style-name="ce7" office:value-type="string">
            <text:p>NOTA ² - O dado da VARIAÇÃO apresentado na coluna TOTAL registra quanto do valor apurado em 2016, representa em relação ao valor TOTAL do ano de 2015.</text:p>
          </table:table-cell>
          <table:table-cell table:number-columns-repeated="13"/>
          <table:table-cell table:style-name="ce83" table:number-columns-repeated="2"/>
          <table:table-cell table:number-columns-repeated="1008"/>
        </table:table-row>
        <table:table-row table:style-name="ro25">
          <table:table-cell table:style-name="ce7" office:value-type="string">
            <text:p>NOTA ³ - O dado da DIFERENÇA consiste nos resultados encontrados entre os anos de 2015 e 2016.</text:p>
          </table:table-cell>
          <table:table-cell table:style-name="ce17" table:number-columns-repeated="7"/>
          <table:table-cell table:number-columns-repeated="4"/>
          <table:table-cell table:style-name="ce83"/>
          <table:table-cell/>
          <table:table-cell table:style-name="ce83" table:number-columns-repeated="2"/>
          <table:table-cell table:number-columns-repeated="1008"/>
        </table:table-row>
        <table:table-row table:style-name="ro7">
          <table:table-cell table:style-name="ce104"/>
          <table:table-cell table:number-columns-repeated="10"/>
          <table:table-cell table:style-name="ce124"/>
          <table:table-cell table:style-name="ce126"/>
          <table:table-cell table:number-columns-repeated="1011"/>
        </table:table-row>
        <table:table-row table:style-name="ro7">
          <table:table-cell table:number-columns-repeated="11"/>
          <table:table-cell table:style-name="ce124"/>
          <table:table-cell table:style-name="ce12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15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1"/>
          <table:table-cell table:style-name="ce125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Demonstrativos AGUA completo'.$A$1" table:cell-range-address="$'Compar2015-2016-Agua'.$A$1:.$Q$16" table:range-usable-as="print-range"/>
        </table:named-expressions>
      </table:table>
      <table:named-expressions>
        <table:named-expression table:name="SHARED_FORMULA_3_10_3_10_1" table:base-cell-address="$'Compar2015-2016-Agua'.$D$11" table:expression="+([.D10]/[.D9]*1)-1"/>
        <table:named-expression table:name="SHARED_FORMULA_3_34_3_34_0" table:base-cell-address="$'Demonstrativos AGUA completo'.$D$35" table:expression="+[.D34]/[.D33]"/>
        <table:named-expression table:name="SHARED_FORMULA_3_37_3_37_0" table:base-cell-address="$'Demonstrativos AGUA completo'.$D$38" table:expression="+[.D37]/[.D33]"/>
        <table:named-range table:name="SHARED_FORMULA_3_45_3_45_0" table:base-cell-address="$'Demonstrativos AGUA completo'.$D$46" table:cell-range-address=".D25"/>
        <table:named-range table:name="SHARED_FORMULA_3_46_3_46_0" table:base-cell-address="$'Demonstrativos AGUA completo'.$D$47" table:cell-range-address=".D35"/>
        <table:named-expression table:name="SHARED_FORMULA_3_47_3_47_0" table:base-cell-address="$'Demonstrativos AGUA completo'.$D$48" table:expression="([.D47]/[.D46]*1)-1"/>
        <table:named-range table:name="SHARED_FORMULA_3_51_3_51_0" table:base-cell-address="$'Demonstrativos AGUA completo'.$D$52" table:cell-range-address=".D28"/>
        <table:named-range table:name="SHARED_FORMULA_3_52_3_52_0" table:base-cell-address="$'Demonstrativos AGUA completo'.$D$53" table:cell-range-address=".D38"/>
        <table:named-expression table:name="SHARED_FORMULA_3_53_3_53_0" table:base-cell-address="$'Demonstrativos AGUA completo'.$D$54" table:expression="+([.D53]/[.D52]*1)-1"/>
        <table:named-expression table:name="SHARED_FORMULA_3_6_3_6_1" table:base-cell-address="$'Compar2015-2016-Agua'.$D$7" table:expression="([.D6]/[.D5]*1)-1"/>
        <table:named-expression table:name="SHARED_FORMULA_4_24_4_24_0" table:base-cell-address="$'Demonstrativos AGUA completo'.$E$25" table:expression="+[.E24]/[.E23]"/>
        <table:named-expression table:name="SHARED_FORMULA_4_27_4_27_0" table:base-cell-address="$'Demonstrativos AGUA completo'.$E$28" table:expression="+[.E27]/[.E23]"/>
        <table:named-expression table:name="SHARED_FORMULA_4_48_4_48_0" table:base-cell-address="$'Demonstrativos AGUA completo'.$E$49" table:expression="+[.E46]-[.E47]"/>
        <table:named-expression table:name="SHARED_FORMULA_4_54_4_54_0" table:base-cell-address="$'Demonstrativos AGUA completo'.$E$55" table:expression="+[.E52]-[.E5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0"/>
    </number:number-style>
    <number:number-style style:name="N140">
      <number:number number:decimal-places="1" number:min-integer-digits="1" number:grouping="true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2P0"/>
    </number:number-style>
    <number:percentage-style style:name="N143">
      <number:number number:decimal-places="1" number:min-integer-digits="1"/>
      <number:text>%</number:text>
    </number:percentag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.706cm"/>
      </style:header-style>
      <style:footer-style>
        <style:header-footer-properties svg:height="0.499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7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0000-00-00T10:19:52.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s_20_AGUA_20_completo" style:display-name="PageStyle_Demonstrativos AGUA completo" style:page-layout-name="Mpm3">
      <style:header>
        <text:p><text:span text:style-name="MT1">PLANO DE LOGÍSTICA SUSTENTÁVEL TRT6 - 2016-2018</text:span></text:p>
      </style:header>
      <style:header-left style:display="false">
        <text:p><text:span text:style-name="MT1">PLANO DE LOGÍSTICA SUSTENTÁVEL TRT6 - 2016-2018</text:span></text:p>
      </style:header-left>
      <style:footer>
        <style:region-right>
          <text:p><text:span text:style-name="MT2">Setor de Gestão <text:s/>Socioambiental</text:span></text:p>
          <text:p><text:span text:style-name="MT3"/></text:p>
          <text:p><text:span text:style-name="MT3"/></text:p>
        </style:region-right>
      </style:footer>
      <style:footer-left style:display="false">
        <style:region-right>
          <text:p><text:span text:style-name="MT2">Setor de Gestão <text:s/>Socioambiental</text:span></text:p>
          <text:p><text:span text:style-name="MT3"/></text:p>
          <text:p><text:span text:style-name="MT3"/></text:p>
        </style:region-right>
      </style:footer-left>
    </style:master-page>
    <style:master-page style:name="PageStyle_5f_Compar2015-2016-Agua" style:display-name="PageStyle_Compar2015-2016-Agua" style:page-layout-name="Mpm4">
      <style:header>
        <text:p><text:span text:style-name="MT1">PLANO DE LOGÍSTICA SUSTENTÁVEL TRT6 - 2016-2018</text:span></text:p>
      </style:header>
      <style:header-left style:display="false">
        <text:p><text:span text:style-name="MT1">PLANO DE LOGÍSTICA SUSTENTÁVEL TRT6 - 2016-2018</text:span></text:p>
      </style:header-left>
      <style:footer>
        <style:region-right>
          <text:p><text:span text:style-name="MT2">Setor de Gestão Socioambiental</text:span></text:p>
        </style:region-right>
      </style:footer>
      <style:footer-left style:display="false">
        <style:region-right>
          <text:p><text:span text:style-name="MT2">Setor de Gestão Socioambienta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o</meta:initial-creator>
    <meta:creation-date>2015-07-27T09:30:54</meta:creation-date>
    <dc:creator>Adriana Freire de Souza</dc:creator>
    <dc:date>2017-05-24T10:24:03.48</dc:date>
    <meta:print-date>2017-05-12T12:16:23</meta:print-date>
    <meta:editing-duration>PT1H45M13S</meta:editing-duration>
    <meta:editing-cycles>7</meta:editing-cycles>
    <meta:generator>LibreOffice/4.0.1.2$Windows_x86 LibreOffice_project/84102822e3d61eb989ddd325abf1ac077904985</meta:generator>
    <meta:document-statistic meta:table-count="2" meta:cell-count="665" meta:object-count="0"/>
  </office:meta>
</office:document-meta>
</file>