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A000000250FD6DC01.jpg" manifest:media-type=""/>
  <manifest:file-entry manifest:full-path="Pictures/10000000000000750000003169BD6F2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9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2.212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page" style:column-width="2.351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21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185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Compar.2016-2017.Papel_20_A4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number:number-style style:name="N10004" number:language="pt" number:country="BR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0000ff" style:diagonal-bl-tr="none" style:diagonal-tl-br="none" style:text-align-source="fix" style:repeat-content="false" fo:wrap-option="no-wrap" fo:border="1.05pt double #c0c0c0" style:border-line-width="0.012cm 0.012cm 0.012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4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05pt double #c0c0c0" style:border-line-width="0.012cm 0.012cm 0.012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05pt double #c0c0c0" style:border-line-width="0.012cm 0.012cm 0.012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05pt double #c0c0c0" style:border-line-width="0.012cm 0.012cm 0.012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05pt double #c0c0c0" style:border-line-width="0.012cm 0.012cm 0.012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8" style:family="table-cell" style:parent-style-name="Default">
      <style:table-cell-properties fo:background-color="#99ccff" style:diagonal-bl-tr="none" style:diagonal-tl-br="none" style:text-align-source="fix" style:repeat-content="false" fo:wrap-option="wrap" fo:border="1.05pt double #c0c0c0" style:border-line-width="0.012cm 0.012cm 0.012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fo:background-color="#99ccff" style:diagonal-bl-tr="none" style:diagonal-tl-br="none" style:text-align-source="fix" style:repeat-content="false" fo:wrap-option="wrap" fo:border="1.05pt double #c0c0c0" style:border-line-width="0.012cm 0.012cm 0.012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1" style:family="table-cell" style:parent-style-name="Default">
      <style:table-cell-properties fo:background-color="#0000ff" style:diagonal-bl-tr="none" style:diagonal-tl-br="none" style:text-align-source="fix" style:repeat-content="false" fo:wrap-option="wrap" fo:border="1.05pt double #c0c0c0" style:border-line-width="0.012cm 0.012cm 0.012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able-cell-properties fo:background-color="#0000ff" style:diagonal-bl-tr="none" style:diagonal-tl-br="none" style:text-align-source="fix" style:repeat-content="false" fo:wrap-option="wrap" fo:border="1.05pt double #c0c0c0" style:border-line-width="0.012cm 0.012cm 0.012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font-name="Arial" fo:font-size="10.5pt" style:font-size-asian="10.5pt" style:font-size-complex="10.5pt"/>
    </style:style>
    <style:style style:name="ce16" style:family="table-cell" style:parent-style-name="Default">
      <style:text-properties style:font-name="Arial" fo:font-size="10.5pt" style:font-size-asian="10.5pt" style:font-size-complex="10.5pt"/>
    </style:style>
    <style:style style:name="ce17" style:family="table-cell" style:parent-style-name="Default">
      <style:table-cell-properties fo:background-color="#0000ff" style:diagonal-bl-tr="none" style:diagonal-tl-br="none" fo:border="1.05pt double #c0c0c0" style:border-line-width="0.012cm 0.012cm 0.012cm" style:rotation-align="non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04">
      <style:table-cell-properties style:glyph-orientation-vertical="0" fo:background-color="#ccffcc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0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0004">
      <style:table-cell-properties style:glyph-orientation-vertical="0" fo:background-color="#ccffcc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05pt double #c0c0c0" style:border-line-width="0.012cm 0.012cm 0.012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 style:data-style-name="N10004">
      <style:table-cell-properties style:diagonal-bl-tr="none" style:diagonal-tl-br="none" style:text-align-source="fix" style:repeat-content="false" fo:background-color="transparent" fo:wrap-option="wrap" fo:border="1.05pt double #c0c0c0" style:border-line-width="0.012cm 0.012cm 0.012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35" style:family="table-cell" style:parent-style-name="Default" style:data-style-name="N10003">
      <style:table-cell-properties style:glyph-orientation-vertical="0" style:diagonal-bl-tr="none" style:diagonal-tl-br="none" style:text-align-source="fix" style:repeat-content="false" fo:background-color="transparent" fo:wrap-option="no-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5f_BuiltIn_5f_Comma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Excel_5f_BuiltIn_5f_Comma" style:data-style-name="N115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0004">
      <style:table-cell-properties style:glyph-orientation-vertical="0" style:diagonal-bl-tr="none" style:diagonal-tl-br="none" style:text-align-source="fix" style:repeat-content="false" fo:background-color="transparent" fo:wrap-option="no-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04">
      <style:table-cell-properties style:glyph-orientation-vertical="0" style:diagonal-bl-tr="none" style:diagonal-tl-br="none" style:text-align-source="fix" style:repeat-content="false" fo:background-color="transparent" fo:wrap-option="no-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15">
      <style:table-cell-properties style:glyph-orientation-vertical="0" fo:background-color="#99ccff" style:diagonal-bl-tr="none" style:diagonal-tl-br="none" style:text-align-source="fix" style:repeat-content="false" fo:wrap-option="no-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003">
      <style:table-cell-properties style:glyph-orientation-vertical="0" style:diagonal-bl-tr="none" style:diagonal-tl-br="none" style:text-align-source="fix" style:repeat-content="false" fo:background-color="transparent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5f_BuiltIn_5f_Comma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Excel_5f_BuiltIn_5f_Comma" style:data-style-name="N115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0004">
      <style:table-cell-properties style:glyph-orientation-vertical="0" style:diagonal-bl-tr="none" style:diagonal-tl-br="none" style:text-align-source="fix" style:repeat-content="false" fo:background-color="transparent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0004">
      <style:table-cell-properties style:glyph-orientation-vertical="0" style:diagonal-bl-tr="none" style:diagonal-tl-br="none" style:text-align-source="fix" style:repeat-content="false" fo:background-color="transparent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15">
      <style:table-cell-properties style:glyph-orientation-vertical="0" fo:background-color="#99ccff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05pt double #c0c0c0" style:border-line-width="0.012cm 0.012cm 0.012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4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 style:data-style-name="N10004">
      <style:table-cell-properties style:glyph-orientation-vertical="0" style:diagonal-bl-tr="none" style:diagonal-tl-br="none" style:text-align-source="fix" style:repeat-content="false" fo:background-color="transparent" fo:wrap-option="no-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004">
      <style:table-cell-properties style:glyph-orientation-vertical="0" style:diagonal-bl-tr="none" style:diagonal-tl-br="none" style:text-align-source="fix" style:repeat-content="false" fo:background-color="transparent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5f_BuiltIn_5f_Comma" style:data-style-name="N115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15">
      <style:table-cell-properties style:glyph-orientation-vertical="0" fo:background-color="#99ccff" style:diagonal-bl-tr="none" style:diagonal-tl-br="none" style:text-align-source="fix" style:repeat-content="false" fo:wrap-option="no-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Excel_5f_BuiltIn_5f_Comma" style:data-style-name="N115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15">
      <style:table-cell-properties style:glyph-orientation-vertical="0" fo:background-color="#99ccff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7" style:family="table-cell" style:parent-style-name="Default" style:data-style-name="N10003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>
      <style:table-cell-properties fo:background-color="transparent" style:rotation-align="none"/>
      <style:text-properties style:font-name="Arial" fo:font-size="10.5pt" style:font-size-asian="10.5pt" style:font-size-complex="10.5pt"/>
    </style:style>
    <style:style style:name="ce60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no-wrap" fo:border="1.05pt double #c0c0c0" style:border-line-width="0.012cm 0.012cm 0.012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1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05pt double #c0c0c0" style:border-line-width="0.012cm 0.012cm 0.012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2" style:family="table-cell" style:parent-style-name="Excel_20_Built-in_20_Comma" style:data-style-name="N115">
      <style:table-cell-properties fo:background-color="#99ccff" style:cell-protect="protected" style:print-content="true" style:diagonal-bl-tr="none" style:diagonal-tl-br="none" style:text-align-source="fix" style:repeat-content="false" fo:wrap-option="no-wrap" fo:border="1.05pt double #c0c0c0" style:border-line-width="0.012cm 0.012cm 0.012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3" style:family="table-cell" style:parent-style-name="Excel_20_Built-in_20_Comma" style:data-style-name="N115">
      <style:table-cell-properties fo:background-color="#ccffcc" style:cell-protect="protected" style:print-content="true" style:diagonal-bl-tr="none" style:diagonal-tl-br="none" style:text-align-source="fix" style:repeat-content="false" fo:wrap-option="no-wrap" fo:border="1.05pt double #c0c0c0" style:border-line-width="0.012cm 0.012cm 0.012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4" style:family="table-cell" style:parent-style-name="Default" style:data-style-name="N10004">
      <style:table-cell-properties style:diagonal-bl-tr="none" style:diagonal-tl-br="none" style:text-align-source="fix" style:repeat-content="false" fo:background-color="transparent" fo:wrap-option="no-wrap" fo:border="1.05pt double #c0c0c0" style:border-line-width="0.012cm 0.012cm 0.012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5" style:family="table-cell" style:parent-style-name="Default" style:data-style-name="N10004">
      <style:table-cell-properties style:diagonal-bl-tr="none" style:diagonal-tl-br="none" style:text-align-source="fix" style:repeat-content="false" fo:background-color="transparent" fo:wrap-option="no-wrap" fo:border="1.05pt double #c0c0c0" style:border-line-width="0.012cm 0.012cm 0.012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6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7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no-wrap" fo:border="1.05pt double #c0c0c0" style:border-line-width="0.012cm 0.012cm 0.012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 style:data-style-name="N10004">
      <style:table-cell-properties style:diagonal-bl-tr="none" style:diagonal-tl-br="none" style:text-align-source="fix" style:repeat-content="false" fo:background-color="transparent" fo:wrap-option="no-wrap" fo:border="1.05pt double #c0c0c0" style:border-line-width="0.012cm 0.012cm 0.012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0" style:family="table-cell" style:parent-style-name="Default" style:data-style-name="N115">
      <style:table-cell-properties style:rotation-align="none"/>
      <style:text-properties style:font-name="Arial" fo:font-size="10.5pt" style:font-size-asian="10.5pt" style:font-size-complex="10.5pt"/>
    </style:style>
    <style:style style:name="ce71" style:family="table-cell" style:parent-style-name="Default" style:data-style-name="N10004">
      <style:table-cell-properties fo:background-color="#0000ff" style:diagonal-bl-tr="none" style:diagonal-tl-br="none" style:text-align-source="fix" style:repeat-content="false" fo:wrap-option="wrap" fo:border="1.05pt double #c0c0c0" style:border-line-width="0.012cm 0.012cm 0.012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2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1.05pt double #c0c0c0" style:border-line-width="0.012cm 0.012cm 0.012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73" style:family="table-cell" style:parent-style-name="Excel_20_Built-in_20_Comma" style:data-style-name="N115">
      <style:table-cell-properties fo:background-color="#ccffcc" style:cell-protect="protected" style:print-content="true" style:diagonal-bl-tr="none" style:diagonal-tl-br="none" style:text-align-source="fix" style:repeat-content="false" fo:wrap-option="no-wrap" fo:border="1.05pt double #c0c0c0" style:border-line-width="0.012cm 0.012cm 0.012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4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1.05pt double #c0c0c0" style:border-line-width="0.012cm 0.012cm 0.012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66ff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6" style:family="table-cell" style:parent-style-name="Default" style:data-style-name="N10004">
      <style:table-cell-properties style:rotation-align="none"/>
      <style:text-properties style:font-name="Arial" fo:font-size="10.5pt" style:font-size-asian="10.5pt" style:font-size-complex="10.5pt"/>
    </style:style>
    <style:style style:name="T1" style:family="text">
      <style:text-properties fo:color="#0000ff" style:text-outline="false" style:text-line-through-style="none" style:text-position="0% 100%" style:font-name="Arial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3" style:family="text">
      <style:text-properties fo:color="#ff0000" style:text-outline="false" style:text-line-through-style="none" style:text-position="0% 100%" style:font-name="Arial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mpar.2015-2016.Papel A4" table:style-name="ta1" table:print-ranges="'Compar.2015-2016.Papel A4'.A1:'Compar.2015-2016.Papel A4'.Q38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11" table:default-cell-style-name="ce16"/>
        <table:table-column table:style-name="co3" table:default-cell-style-name="ce59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005" table:default-cell-style-name="ce16"/>
        <table:table-row table:style-name="ro1">
          <table:table-cell table:style-name="ce1" office:value-type="string" table:number-columns-spanned="17" table:number-rows-spanned="1">
            <text:p>CONSUMO E GASTO MENSAL DE PAPEL A4 (BRANCO E RECICLADO)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Demonstrativo 2015 – 2016 (jan-dez)</text:p>
          </table:table-cell>
          <table:covered-table-cell table:number-columns-repeated="16" table:style-name="ce2"/>
          <table:table-cell table:number-columns-repeated="1007"/>
        </table:table-row>
        <table:table-header-rows>
          <table:table-row table:style-name="ro3">
            <table:table-cell table:style-name="ce3" office:value-type="string" table:number-columns-spanned="17" table:number-rows-spanned="1">
              <text:p>M <text:s text:c="2"/>A <text:s text:c="2"/>T <text:s text:c="2"/>E <text:s text:c="2"/>R <text:s text:c="2"/>I <text:s text:c="2"/>A <text:s text:c="2"/>I <text:s text:c="2"/>S <text:s text:c="4"/>D <text:s text:c="2"/>E <text:s text:c="4"/>C <text:s text:c="2"/>O <text:s text:c="2"/>N <text:s text:c="2"/>S <text:s text:c="2"/>U <text:s text:c="2"/>M <text:s text:c="2"/>O </text:p>
            </table:table-cell>
            <table:covered-table-cell table:number-columns-repeated="16" table:style-name="ce17"/>
            <table:table-cell table:style-name="Default"/>
            <table:table-cell table:number-columns-repeated="1006"/>
          </table:table-row>
          <table:table-row table:style-name="ro4">
            <table:table-cell table:style-name="ce4" office:value-type="string" table:number-columns-spanned="17" table:number-rows-spanned="1">
  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2"/>- <text:s text:c="3"/>2 <text:s text:c="2"/>0 <text:s text:c="2"/>1 <text:s text:c="2"/>6</text:p>
            </table:table-cell>
            <table:covered-table-cell table:number-columns-repeated="16" table:style-name="ce5"/>
            <table:table-cell table:style-name="ce75"/>
            <table:table-cell table:number-columns-repeated="1006"/>
          </table:table-row>
          <table:table-row table:style-name="ro5">
            <table:table-cell table:style-name="ce5" office:value-type="string" table:number-columns-spanned="2" table:number-rows-spanned="1">
              <text:p>PRODUTO / QUESITO</text:p>
            </table:table-cell>
            <table:covered-table-cell table:style-name="ce5"/>
            <table:table-cell table:style-name="ce28" office:value-type="string">
              <text:p>PERÍODO</text:p>
            </table:table-cell>
            <table:table-cell table:style-name="ce34" office:value-type="string">
              <text:p>Janeiro</text:p>
            </table:table-cell>
            <table:table-cell table:style-name="ce34" office:value-type="string">
              <text:p>Fevereiro</text:p>
            </table:table-cell>
            <table:table-cell table:style-name="ce34" office:value-type="string">
              <text:p>Março</text:p>
            </table:table-cell>
            <table:table-cell table:style-name="ce48" office:value-type="string">
              <text:p>Abril</text:p>
            </table:table-cell>
            <table:table-cell table:style-name="ce34" office:value-type="string">
              <text:p>Maio</text:p>
            </table:table-cell>
            <table:table-cell table:style-name="ce34" office:value-type="string">
              <text:p>Junho</text:p>
            </table:table-cell>
            <table:table-cell table:style-name="ce34" office:value-type="string">
              <text:p>Julho</text:p>
            </table:table-cell>
            <table:table-cell table:style-name="ce34" office:value-type="string">
              <text:p>Agosto</text:p>
            </table:table-cell>
            <table:table-cell table:style-name="ce34" office:value-type="string">
              <text:p>Setembro</text:p>
            </table:table-cell>
            <table:table-cell table:style-name="ce34" office:value-type="string">
              <text:p>Outubro</text:p>
            </table:table-cell>
            <table:table-cell table:style-name="ce34" office:value-type="string">
              <text:p>Novembro</text:p>
            </table:table-cell>
            <table:table-cell table:style-name="ce34" office:value-type="string">
              <text:p>Dezembro</text:p>
            </table:table-cell>
            <table:table-cell table:style-name="ce34" office:value-type="string">
              <text:p>TOTAL</text:p>
            </table:table-cell>
            <table:table-cell table:style-name="ce71" office:value-type="string">
              <text:p><text:s text:c="2"/>DIFERENÇA NO PERÍODO</text:p>
            </table:table-cell>
            <table:table-cell table:number-columns-repeated="1007"/>
          </table:table-row>
        </table:table-header-rows>
        <table:table-row table:style-name="ro6">
          <table:table-cell table:style-name="ce6" office:value-type="string" table:number-columns-spanned="1" table:number-rows-spanned="8">
            <text:p>PAPEL A-4 BRANCO </text:p>
          </table:table-cell>
          <table:table-cell table:style-name="ce18" office:value-type="string" table:number-columns-spanned="1" table:number-rows-spanned="2">
            <text:p>Quantidade (Resmas)</text:p>
          </table:table-cell>
          <table:table-cell table:style-name="ce29" office:value-type="float" office:value="2015">
            <text:p>2015</text:p>
          </table:table-cell>
          <table:table-cell table:style-name="ce35" office:value-type="float" office:value="1147">
            <text:p>1.147</text:p>
          </table:table-cell>
          <table:table-cell table:style-name="ce35" office:value-type="float" office:value="1094">
            <text:p>1.094</text:p>
          </table:table-cell>
          <table:table-cell table:style-name="ce35" office:value-type="float" office:value="1157">
            <text:p>1.157</text:p>
          </table:table-cell>
          <table:table-cell table:style-name="ce35" office:value-type="float" office:value="1184">
            <text:p>1.184</text:p>
          </table:table-cell>
          <table:table-cell table:style-name="ce35" office:value-type="float" office:value="1581">
            <text:p>1.581</text:p>
          </table:table-cell>
          <table:table-cell table:style-name="ce35" office:value-type="float" office:value="1128">
            <text:p>1.128</text:p>
          </table:table-cell>
          <table:table-cell table:style-name="ce35" office:value-type="float" office:value="680">
            <text:p>680</text:p>
          </table:table-cell>
          <table:table-cell table:style-name="ce35" office:value-type="float" office:value="979">
            <text:p>979</text:p>
          </table:table-cell>
          <table:table-cell table:style-name="ce35" office:value-type="float" office:value="1024">
            <text:p>1.024</text:p>
          </table:table-cell>
          <table:table-cell table:style-name="ce35" office:value-type="float" office:value="880">
            <text:p>880</text:p>
          </table:table-cell>
          <table:table-cell table:style-name="ce35" office:value-type="float" office:value="913">
            <text:p>913</text:p>
          </table:table-cell>
          <table:table-cell table:style-name="ce35" office:value-type="float" office:value="461">
            <text:p>461</text:p>
          </table:table-cell>
          <table:table-cell table:style-name="ce60" table:formula="of:=SUM([.D6:.O6])" office:value-type="float" office:value="12228">
            <text:p>12.228</text:p>
          </table:table-cell>
          <table:table-cell table:style-name="ce72" table:formula="of:=[.P6]-[.P7]" office:value-type="float" office:value="4552" table:number-columns-spanned="1" table:number-rows-spanned="3">
            <text:p>4.552 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8"/>
          <table:table-cell table:style-name="ce30" office:value-type="float" office:value="2016">
            <text:p>2016</text:p>
          </table:table-cell>
          <table:table-cell table:style-name="ce36" office:value-type="float" office:value="662">
            <text:p>662 </text:p>
          </table:table-cell>
          <table:table-cell table:style-name="ce36" office:value-type="float" office:value="576">
            <text:p>576 </text:p>
          </table:table-cell>
          <table:table-cell table:style-name="ce36" office:value-type="float" office:value="560">
            <text:p>560 </text:p>
          </table:table-cell>
          <table:table-cell table:style-name="ce36" office:value-type="float" office:value="743">
            <text:p>743 </text:p>
          </table:table-cell>
          <table:table-cell table:style-name="ce36" office:value-type="float" office:value="805">
            <text:p>805 </text:p>
          </table:table-cell>
          <table:table-cell table:style-name="ce36" office:value-type="float" office:value="566">
            <text:p>566 </text:p>
          </table:table-cell>
          <table:table-cell table:style-name="ce36" office:value-type="float" office:value="884">
            <text:p>884 </text:p>
          </table:table-cell>
          <table:table-cell table:style-name="ce36" office:value-type="float" office:value="781">
            <text:p>781 </text:p>
          </table:table-cell>
          <table:table-cell table:style-name="ce36" office:value-type="float" office:value="709">
            <text:p>709 </text:p>
          </table:table-cell>
          <table:table-cell table:style-name="ce36" office:value-type="float" office:value="662">
            <text:p>662 </text:p>
          </table:table-cell>
          <table:table-cell table:style-name="ce36" office:value-type="float" office:value="622">
            <text:p>622 </text:p>
          </table:table-cell>
          <table:table-cell table:style-name="ce36" office:value-type="float" office:value="106">
            <text:p>106 </text:p>
          </table:table-cell>
          <table:table-cell table:style-name="ce61" table:formula="of:=SUM([.D7:.O7])" office:value-type="float" office:value="7676">
            <text:p>7.676 </text:p>
          </table:table-cell>
          <table:covered-table-cell table:style-name="ce72"/>
          <table:table-cell table:number-columns-repeated="1007"/>
        </table:table-row>
        <table:table-row table:style-name="ro6">
          <table:covered-table-cell table:style-name="ce7"/>
          <table:table-cell table:style-name="ce19" office:value-type="string" table:number-columns-spanned="2" table:number-rows-spanned="1">
            <text:p>Variação (%)</text:p>
          </table:table-cell>
          <table:covered-table-cell table:style-name="ce19"/>
          <table:table-cell table:style-name="ce37" table:formula="of:=+[.D7]/[.D6]-1" office:value-type="percentage" office:value="-0.422842197035745">
            <text:p>-42,3%</text:p>
          </table:table-cell>
          <table:table-cell table:style-name="ce37" table:formula="of:=+[.E7]/[.E6]-1" office:value-type="percentage" office:value="-0.473491773308958">
            <text:p>-47,3%</text:p>
          </table:table-cell>
          <table:table-cell table:style-name="ce37" table:formula="of:=+[.F7]/[.F6]-1" office:value-type="percentage" office:value="-0.515989628349179">
            <text:p>-51,6%</text:p>
          </table:table-cell>
          <table:table-cell table:style-name="ce37" table:formula="of:=+[.G7]/[.G6]-1" office:value-type="percentage" office:value="-0.372466216216216">
            <text:p>-37,2%</text:p>
          </table:table-cell>
          <table:table-cell table:style-name="ce37" table:formula="of:=+[.H7]/[.H6]-1" office:value-type="percentage" office:value="-0.490828589500316">
            <text:p>-49,1%</text:p>
          </table:table-cell>
          <table:table-cell table:style-name="ce37" table:formula="of:=+[.I7]/[.I6]-1" office:value-type="percentage" office:value="-0.49822695035461">
            <text:p>-49,8%</text:p>
          </table:table-cell>
          <table:table-cell table:style-name="ce52" table:formula="of:=+[.J7]/[.J6]-1" office:value-type="percentage" office:value="0.3">
            <text:p>30,0%</text:p>
          </table:table-cell>
          <table:table-cell table:style-name="ce37" table:formula="of:=+[.K7]/[.K6]-1" office:value-type="percentage" office:value="-0.202247191011236">
            <text:p>-20,2%</text:p>
          </table:table-cell>
          <table:table-cell table:style-name="ce37" table:formula="of:=+[.L7]/[.L6]-1" office:value-type="percentage" office:value="-0.3076171875">
            <text:p>-30,8%</text:p>
          </table:table-cell>
          <table:table-cell table:style-name="ce37" table:formula="of:=+[.M7]/[.M6]-1" office:value-type="percentage" office:value="-0.247727272727273">
            <text:p>-24,8%</text:p>
          </table:table-cell>
          <table:table-cell table:style-name="ce37" table:formula="of:=+[.N7]/[.N6]-1" office:value-type="percentage" office:value="-0.318729463307776">
            <text:p>-31,9%</text:p>
          </table:table-cell>
          <table:table-cell table:style-name="ce37" table:formula="of:=+[.O7]/[.O6]-1" office:value-type="percentage" office:value="-0.770065075921909">
            <text:p>-77,0%</text:p>
          </table:table-cell>
          <table:table-cell table:style-name="ce62" table:formula="of:=+[.P7]/[.P6]" office:value-type="percentage" office:value="0.627739614000654">
            <text:p>62,8%</text:p>
          </table:table-cell>
          <table:covered-table-cell table:style-name="ce72"/>
          <table:table-cell table:number-columns-repeated="1007"/>
        </table:table-row>
        <table:table-row table:style-name="ro6">
          <table:covered-table-cell table:style-name="ce7"/>
          <table:table-cell table:style-name="ce20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20"/>
          <table:table-cell table:style-name="ce63" table:formula="of:=+[.P7]/[.P6]-1" office:value-type="percentage" office:value="-0.372260385999346" table:number-columns-spanned="2" table:number-rows-spanned="1">
            <text:p>-37,2%</text:p>
          </table:table-cell>
          <table:covered-table-cell table:style-name="ce73"/>
          <table:table-cell table:number-columns-repeated="1007"/>
        </table:table-row>
        <table:table-row table:style-name="ro6">
          <table:covered-table-cell table:style-name="ce7"/>
          <table:table-cell table:style-name="ce21" office:value-type="string" table:number-columns-spanned="1" table:number-rows-spanned="2">
            <text:p>Valor Gasto (R$)</text:p>
          </table:table-cell>
          <table:table-cell table:style-name="ce29" office:value-type="float" office:value="2015">
            <text:p>2015</text:p>
          </table:table-cell>
          <table:table-cell table:style-name="ce38" office:value-type="float" office:value="11284.62">
            <text:p>11.284,62</text:p>
          </table:table-cell>
          <table:table-cell table:style-name="ce38" office:value-type="float" office:value="10763.16">
            <text:p>10.763,16</text:p>
          </table:table-cell>
          <table:table-cell table:style-name="ce38" office:value-type="float" office:value="11382.98">
            <text:p>11.382,98</text:p>
          </table:table-cell>
          <table:table-cell table:style-name="ce38" office:value-type="float" office:value="11496.45">
            <text:p>11.496,45</text:p>
          </table:table-cell>
          <table:table-cell table:style-name="ce38" office:value-type="float" office:value="15722.62">
            <text:p>15.722,62</text:p>
          </table:table-cell>
          <table:table-cell table:style-name="ce50" office:value-type="float" office:value="11710.96">
            <text:p>11.710,96</text:p>
          </table:table-cell>
          <table:table-cell table:style-name="ce50" office:value-type="float" office:value="7059.79">
            <text:p>7.059,79</text:p>
          </table:table-cell>
          <table:table-cell table:style-name="ce50" office:value-type="float" office:value="10164.03">
            <text:p>10.164,03</text:p>
          </table:table-cell>
          <table:table-cell table:style-name="ce50" office:value-type="float" office:value="10631.18">
            <text:p>10.631,18</text:p>
          </table:table-cell>
          <table:table-cell table:style-name="ce50" office:value-type="float" office:value="9136.23">
            <text:p>9.136,23</text:p>
          </table:table-cell>
          <table:table-cell table:style-name="ce50" office:value-type="float" office:value="9373.92">
            <text:p>9.373,92</text:p>
          </table:table-cell>
          <table:table-cell table:style-name="ce50" office:value-type="float" office:value="4777.37">
            <text:p>4.777,37</text:p>
          </table:table-cell>
          <table:table-cell table:style-name="ce64" table:formula="of:=SUM([.D10:.O10])" office:value-type="float" office:value="123503.31">
            <text:p>123.503,31</text:p>
          </table:table-cell>
          <table:table-cell table:style-name="ce74" table:formula="of:=[.P10]-[.P11]" office:value-type="float" office:value="41901.33" table:number-columns-spanned="1" table:number-rows-spanned="3">
            <text:p>R$ 41.901,33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21"/>
          <table:table-cell table:style-name="ce30" office:value-type="float" office:value="2016">
            <text:p>2016</text:p>
          </table:table-cell>
          <table:table-cell table:style-name="ce39" office:value-type="float" office:value="7046.31">
            <text:p>7.046,31</text:p>
          </table:table-cell>
          <table:table-cell table:style-name="ce39" office:value-type="float" office:value="6130.94">
            <text:p>6.130,94</text:p>
          </table:table-cell>
          <table:table-cell table:style-name="ce39" office:value-type="float" office:value="5958.41">
            <text:p>5.958,41</text:p>
          </table:table-cell>
          <table:table-cell table:style-name="ce39" office:value-type="float" office:value="7905.52">
            <text:p>7.905,52</text:p>
          </table:table-cell>
          <table:table-cell table:style-name="ce39" office:value-type="float" office:value="8565.22">
            <text:p>8.565,22</text:p>
          </table:table-cell>
          <table:table-cell table:style-name="ce39" office:value-type="float" office:value="6019.38">
            <text:p>6.019,38</text:p>
          </table:table-cell>
          <table:table-cell table:style-name="ce39" office:value-type="float" office:value="9393.12">
            <text:p>9.393,12</text:p>
          </table:table-cell>
          <table:table-cell table:style-name="ce39" office:value-type="float" office:value="8293.67">
            <text:p>8.293,67</text:p>
          </table:table-cell>
          <table:table-cell table:style-name="ce39" office:value-type="float" office:value="7529.09">
            <text:p>7.529,09</text:p>
          </table:table-cell>
          <table:table-cell table:style-name="ce39" office:value-type="float" office:value="7036.35">
            <text:p>7.036,35</text:p>
          </table:table-cell>
          <table:table-cell table:style-name="ce39" office:value-type="float" office:value="6607.41">
            <text:p>6.607,41</text:p>
          </table:table-cell>
          <table:table-cell table:style-name="ce39" office:value-type="float" office:value="1116.56">
            <text:p>1.116,56</text:p>
          </table:table-cell>
          <table:table-cell table:style-name="ce65" table:formula="of:=SUM([.D11:.O11])" office:value-type="float" office:value="81601.98">
            <text:p>81.601,98</text:p>
          </table:table-cell>
          <table:covered-table-cell table:style-name="ce74"/>
          <table:table-cell table:number-columns-repeated="1007"/>
        </table:table-row>
        <table:table-row table:style-name="ro6">
          <table:covered-table-cell table:style-name="ce7"/>
          <table:table-cell table:style-name="ce19" office:value-type="string" table:number-columns-spanned="2" table:number-rows-spanned="1">
            <text:p>Variação (%)</text:p>
          </table:table-cell>
          <table:covered-table-cell table:style-name="ce19"/>
          <table:table-cell table:style-name="ce40" table:formula="of:=+[.D11]/[.D10]-1" office:value-type="percentage" office:value="-0.37558287297224">
            <text:p>-37,6%</text:p>
          </table:table-cell>
          <table:table-cell table:style-name="ce40" table:formula="of:=+[.E11]/[.E10]-1" office:value-type="percentage" office:value="-0.430377324131575">
            <text:p>-43,0%</text:p>
          </table:table-cell>
          <table:table-cell table:style-name="ce40" table:formula="of:=+[.F11]/[.F10]-1" office:value-type="percentage" office:value="-0.476550955900827">
            <text:p>-47,7%</text:p>
          </table:table-cell>
          <table:table-cell table:style-name="ce40" table:formula="of:=+[.G11]/[.G10]-1" office:value-type="percentage" office:value="-0.312351204067342">
            <text:p>-31,2%</text:p>
          </table:table-cell>
          <table:table-cell table:style-name="ce40" table:formula="of:=+[.H11]/[.H10]-1" office:value-type="percentage" office:value="-0.455229471932795">
            <text:p>-45,5%</text:p>
          </table:table-cell>
          <table:table-cell table:style-name="ce40" table:formula="of:=+[.I11]/[.I10]-1" office:value-type="percentage" office:value="-0.486004563246736">
            <text:p>-48,6%</text:p>
          </table:table-cell>
          <table:table-cell table:style-name="ce53" table:formula="of:=+[.J11]/[.J10]-1" office:value-type="percentage" office:value="0.330509831028968">
            <text:p>33,1%</text:p>
          </table:table-cell>
          <table:table-cell table:style-name="ce40" table:formula="of:=+[.K11]/[.K10]-1" office:value-type="percentage" office:value="-0.184017559963912">
            <text:p>-18,4%</text:p>
          </table:table-cell>
          <table:table-cell table:style-name="ce40" table:formula="of:=+[.L11]/[.L10]-1" office:value-type="percentage" office:value="-0.291791691985274">
            <text:p>-29,2%</text:p>
          </table:table-cell>
          <table:table-cell table:style-name="ce40" table:formula="of:=+[.M11]/[.M10]-1" office:value-type="percentage" office:value="-0.229840973793348">
            <text:p>-23,0%</text:p>
          </table:table-cell>
          <table:table-cell table:style-name="ce40" table:formula="of:=+[.N11]/[.N10]-1" office:value-type="percentage" office:value="-0.295128398791541">
            <text:p>-29,5%</text:p>
          </table:table-cell>
          <table:table-cell table:style-name="ce40" table:formula="of:=+[.O11]/[.O10]-1" office:value-type="percentage" office:value="-0.766281447742168">
            <text:p>-76,6%</text:p>
          </table:table-cell>
          <table:table-cell table:style-name="ce62" table:formula="of:=+[.P11]/[.P10]" office:value-type="percentage" office:value="0.660727068772489">
            <text:p>66,1%</text:p>
          </table:table-cell>
          <table:covered-table-cell table:style-name="ce74"/>
          <table:table-cell table:number-columns-repeated="1007"/>
        </table:table-row>
        <table:table-row table:style-name="ro6">
          <table:covered-table-cell table:style-name="ce7"/>
          <table:table-cell table:style-name="ce20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20"/>
          <table:table-cell table:style-name="ce63" table:formula="of:=+[.P11]/[.P10]-1" office:value-type="percentage" office:value="-0.339272931227511" table:number-columns-spanned="2" table:number-rows-spanned="1">
            <text:p>-33,9%</text:p>
          </table:table-cell>
          <table:covered-table-cell table:style-name="ce73"/>
          <table:table-cell table:number-columns-repeated="1007"/>
        </table:table-row>
        <table:table-row table:style-name="ro6">
          <table:table-cell table:style-name="ce8" office:value-type="string" table:number-columns-spanned="1" table:number-rows-spanned="8">
            <text:p>PAPEL <text:s/>RECICLADO</text:p>
          </table:table-cell>
          <table:table-cell table:style-name="ce18" office:value-type="string" table:number-columns-spanned="1" table:number-rows-spanned="2">
            <text:p>Quantidade (Resmas)</text:p>
          </table:table-cell>
          <table:table-cell table:style-name="ce29" office:value-type="float" office:value="2015">
            <text:p>2015</text:p>
          </table:table-cell>
          <table:table-cell table:style-name="ce41" office:value-type="float" office:value="365">
            <text:p>365</text:p>
          </table:table-cell>
          <table:table-cell table:style-name="ce41" office:value-type="float" office:value="440">
            <text:p>440</text:p>
          </table:table-cell>
          <table:table-cell table:style-name="ce41" office:value-type="float" office:value="409">
            <text:p>409</text:p>
          </table:table-cell>
          <table:table-cell table:style-name="ce36" office:value-type="float" office:value="473">
            <text:p>473 </text:p>
          </table:table-cell>
          <table:table-cell table:style-name="ce41" office:value-type="float" office:value="377">
            <text:p>377</text:p>
          </table:table-cell>
          <table:table-cell table:style-name="ce41" office:value-type="float" office:value="387">
            <text:p>387</text:p>
          </table:table-cell>
          <table:table-cell table:style-name="ce41" office:value-type="float" office:value="357">
            <text:p>357</text:p>
          </table:table-cell>
          <table:table-cell table:style-name="ce41" office:value-type="float" office:value="408">
            <text:p>408</text:p>
          </table:table-cell>
          <table:table-cell table:style-name="ce41" office:value-type="float" office:value="497">
            <text:p>497</text:p>
          </table:table-cell>
          <table:table-cell table:style-name="ce41" office:value-type="float" office:value="318">
            <text:p>318</text:p>
          </table:table-cell>
          <table:table-cell table:style-name="ce41" office:value-type="float" office:value="434">
            <text:p>434</text:p>
          </table:table-cell>
          <table:table-cell table:style-name="ce57" office:value-type="float" office:value="128">
            <text:p>128</text:p>
          </table:table-cell>
          <table:table-cell table:style-name="ce60" table:formula="of:=SUM([.D14:.O14])" office:value-type="float" office:value="4593">
            <text:p>4.593</text:p>
          </table:table-cell>
          <table:table-cell table:style-name="ce72" table:formula="of:=[.P14]-[.P15]" office:value-type="float" office:value="1418" table:number-columns-spanned="1" table:number-rows-spanned="3">
            <text:p>1.418 </text:p>
          </table:table-cell>
          <table:table-cell table:number-columns-repeated="1007"/>
        </table:table-row>
        <table:table-row table:style-name="ro6">
          <table:covered-table-cell table:style-name="ce9"/>
          <table:covered-table-cell table:style-name="ce18"/>
          <table:table-cell table:style-name="ce30" office:value-type="float" office:value="2016">
            <text:p>2016</text:p>
          </table:table-cell>
          <table:table-cell table:style-name="ce36" office:value-type="float" office:value="286">
            <text:p>286 </text:p>
          </table:table-cell>
          <table:table-cell table:style-name="ce36" office:value-type="float" office:value="262">
            <text:p>262 </text:p>
          </table:table-cell>
          <table:table-cell table:style-name="ce30" office:value-type="float" office:value="288">
            <text:p>288</text:p>
          </table:table-cell>
          <table:table-cell table:style-name="ce36" office:value-type="float" office:value="204">
            <text:p>204 </text:p>
          </table:table-cell>
          <table:table-cell table:style-name="ce36" office:value-type="float" office:value="268">
            <text:p>268 </text:p>
          </table:table-cell>
          <table:table-cell table:style-name="ce36" office:value-type="float" office:value="284">
            <text:p>284 </text:p>
          </table:table-cell>
          <table:table-cell table:style-name="ce36" office:value-type="float" office:value="262">
            <text:p>262 </text:p>
          </table:table-cell>
          <table:table-cell table:style-name="ce36" office:value-type="float" office:value="249">
            <text:p>249 </text:p>
          </table:table-cell>
          <table:table-cell table:style-name="ce36" office:value-type="float" office:value="293">
            <text:p>293 </text:p>
          </table:table-cell>
          <table:table-cell table:style-name="ce36" office:value-type="float" office:value="254">
            <text:p>254 </text:p>
          </table:table-cell>
          <table:table-cell table:style-name="ce36" office:value-type="float" office:value="334">
            <text:p>334 </text:p>
          </table:table-cell>
          <table:table-cell table:style-name="ce36" office:value-type="float" office:value="191">
            <text:p>191 </text:p>
          </table:table-cell>
          <table:table-cell table:style-name="ce61" table:formula="of:=SUM([.D15:.O15])" office:value-type="float" office:value="3175">
            <text:p>3.175 </text:p>
          </table:table-cell>
          <table:covered-table-cell table:style-name="ce72"/>
          <table:table-cell table:number-columns-repeated="1007"/>
        </table:table-row>
        <table:table-row table:style-name="ro6">
          <table:covered-table-cell table:style-name="ce9"/>
          <table:table-cell table:style-name="ce19" office:value-type="string" table:number-columns-spanned="2" table:number-rows-spanned="1">
            <text:p>Variação (%)</text:p>
          </table:table-cell>
          <table:covered-table-cell table:style-name="ce19"/>
          <table:table-cell table:style-name="ce37" table:formula="of:=+[.D15]/[.D14]-1" office:value-type="percentage" office:value="-0.216438356164384">
            <text:p>-21,6%</text:p>
          </table:table-cell>
          <table:table-cell table:style-name="ce37" table:formula="of:=+[.E15]/[.E14]-1" office:value-type="percentage" office:value="-0.404545454545455">
            <text:p>-40,5%</text:p>
          </table:table-cell>
          <table:table-cell table:style-name="ce37" table:formula="of:=+[.F15]/[.F14]-1" office:value-type="percentage" office:value="-0.295843520782396">
            <text:p>-29,6%</text:p>
          </table:table-cell>
          <table:table-cell table:style-name="ce37" table:formula="of:=+[.G15]/[.G14]-1" office:value-type="percentage" office:value="-0.568710359408034">
            <text:p>-56,9%</text:p>
          </table:table-cell>
          <table:table-cell table:style-name="ce37" table:formula="of:=+[.H15]/[.H14]-1" office:value-type="percentage" office:value="-0.289124668435013">
            <text:p>-28,9%</text:p>
          </table:table-cell>
          <table:table-cell table:style-name="ce37" table:formula="of:=+[.I15]/[.I14]-1" office:value-type="percentage" office:value="-0.266149870801034">
            <text:p>-26,6%</text:p>
          </table:table-cell>
          <table:table-cell table:style-name="ce37" table:formula="of:=+[.J15]/[.J14]-1" office:value-type="percentage" office:value="-0.266106442577031">
            <text:p>-26,6%</text:p>
          </table:table-cell>
          <table:table-cell table:style-name="ce37" table:formula="of:=+[.K15]/[.K14]-1" office:value-type="percentage" office:value="-0.389705882352941">
            <text:p>-39,0%</text:p>
          </table:table-cell>
          <table:table-cell table:style-name="ce37" table:formula="of:=+[.L15]/[.L14]-1" office:value-type="percentage" office:value="-0.41046277665996">
            <text:p>-41,0%</text:p>
          </table:table-cell>
          <table:table-cell table:style-name="ce37" table:formula="of:=+[.M15]/[.M14]-1" office:value-type="percentage" office:value="-0.20125786163522">
            <text:p>-20,1%</text:p>
          </table:table-cell>
          <table:table-cell table:style-name="ce37" table:formula="of:=+[.N15]/[.N14]-1" office:value-type="percentage" office:value="-0.230414746543779">
            <text:p>-23,0%</text:p>
          </table:table-cell>
          <table:table-cell table:style-name="ce52" table:formula="of:=+[.O15]/[.O14]-1" office:value-type="percentage" office:value="0.4921875">
            <text:p>49,2%</text:p>
          </table:table-cell>
          <table:table-cell table:style-name="ce62" table:formula="of:=+[.P15]/[.P14]" office:value-type="percentage" office:value="0.691269322882648">
            <text:p>69,1%</text:p>
          </table:table-cell>
          <table:covered-table-cell table:style-name="ce72"/>
          <table:table-cell table:number-columns-repeated="1007"/>
        </table:table-row>
        <table:table-row table:style-name="ro6">
          <table:covered-table-cell table:style-name="ce9"/>
          <table:table-cell table:style-name="ce20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20"/>
          <table:table-cell table:style-name="ce63" table:formula="of:=+[.P15]/[.P14]-1" office:value-type="percentage" office:value="-0.308730677117352" table:number-columns-spanned="2" table:number-rows-spanned="1">
            <text:p>-30,9%</text:p>
          </table:table-cell>
          <table:covered-table-cell table:style-name="ce63"/>
          <table:table-cell table:number-columns-repeated="1007"/>
        </table:table-row>
        <table:table-row table:style-name="ro6">
          <table:covered-table-cell table:style-name="ce9"/>
          <table:table-cell table:style-name="ce21" office:value-type="string" table:number-columns-spanned="1" table:number-rows-spanned="2">
            <text:p>Valor Gasto (R$)</text:p>
          </table:table-cell>
          <table:table-cell table:style-name="ce29" office:value-type="float" office:value="2015">
            <text:p>2015</text:p>
          </table:table-cell>
          <table:table-cell table:style-name="ce38" office:value-type="float" office:value="3905.56">
            <text:p>3.905,56</text:p>
          </table:table-cell>
          <table:table-cell table:style-name="ce38" office:value-type="float" office:value="4708.07">
            <text:p>4.708,07</text:p>
          </table:table-cell>
          <table:table-cell table:style-name="ce38" office:value-type="float" office:value="4376.36">
            <text:p>4.376,36</text:p>
          </table:table-cell>
          <table:table-cell table:style-name="ce38" office:value-type="float" office:value="5013.05">
            <text:p>5.013,05</text:p>
          </table:table-cell>
          <table:table-cell table:style-name="ce38" office:value-type="float" office:value="3906.94">
            <text:p>3.906,94</text:p>
          </table:table-cell>
          <table:table-cell table:style-name="ce50" office:value-type="float" office:value="4010.59">
            <text:p>4.010,59</text:p>
          </table:table-cell>
          <table:table-cell table:style-name="ce50" office:value-type="float" office:value="3699.72">
            <text:p>3.699,72</text:p>
          </table:table-cell>
          <table:table-cell table:style-name="ce50" office:value-type="float" office:value="4228.31">
            <text:p>4.228,31</text:p>
          </table:table-cell>
          <table:table-cell table:style-name="ce50" office:value-type="float" office:value="5150.65">
            <text:p>5.150,65</text:p>
          </table:table-cell>
          <table:table-cell table:style-name="ce50" office:value-type="float" office:value="3295.6">
            <text:p>3.295,60</text:p>
          </table:table-cell>
          <table:table-cell table:style-name="ce50" office:value-type="float" office:value="4479.19">
            <text:p>4.479,19</text:p>
          </table:table-cell>
          <table:table-cell table:style-name="ce50" office:value-type="float" office:value="1309.52">
            <text:p>1.309,52</text:p>
          </table:table-cell>
          <table:table-cell table:style-name="ce64" table:formula="of:=SUM([.D18:.O18])" office:value-type="float" office:value="48083.56">
            <text:p>48.083,56</text:p>
          </table:table-cell>
          <table:table-cell table:style-name="ce74" table:formula="of:=[.P18]-[.P19]" office:value-type="float" office:value="12121.59" table:number-columns-spanned="1" table:number-rows-spanned="3">
            <text:p>R$ 12.121,59</text:p>
          </table:table-cell>
          <table:table-cell table:number-columns-repeated="1007"/>
        </table:table-row>
        <table:table-row table:style-name="ro6">
          <table:covered-table-cell table:style-name="ce9"/>
          <table:covered-table-cell table:style-name="ce21"/>
          <table:table-cell table:style-name="ce30" office:value-type="float" office:value="2016">
            <text:p>2016</text:p>
          </table:table-cell>
          <table:table-cell table:style-name="ce39" office:value-type="float" office:value="3003.13">
            <text:p>3.003,13</text:p>
          </table:table-cell>
          <table:table-cell table:style-name="ce39" office:value-type="float" office:value="2961">
            <text:p>2.961,00</text:p>
          </table:table-cell>
          <table:table-cell table:style-name="ce39" office:value-type="float" office:value="3288.74">
            <text:p>3.288,74</text:p>
          </table:table-cell>
          <table:table-cell table:style-name="ce39" office:value-type="float" office:value="2329.55">
            <text:p>2.329,55</text:p>
          </table:table-cell>
          <table:table-cell table:style-name="ce39" office:value-type="float" office:value="3060.3">
            <text:p>3.060,30</text:p>
          </table:table-cell>
          <table:table-cell table:style-name="ce39" office:value-type="float" office:value="3242.99">
            <text:p>3.242,99</text:p>
          </table:table-cell>
          <table:table-cell table:style-name="ce39" office:value-type="float" office:value="2991.78">
            <text:p>2.991,78</text:p>
          </table:table-cell>
          <table:table-cell table:style-name="ce39" office:value-type="float" office:value="2843.32">
            <text:p>2.843,32</text:p>
          </table:table-cell>
          <table:table-cell table:style-name="ce39" office:value-type="float" office:value="3345.77">
            <text:p>3.345,77</text:p>
          </table:table-cell>
          <table:table-cell table:style-name="ce39" office:value-type="float" office:value="2900.42">
            <text:p>2.900,42</text:p>
          </table:table-cell>
          <table:table-cell table:style-name="ce39" office:value-type="float" office:value="3813.94">
            <text:p>3.813,94</text:p>
          </table:table-cell>
          <table:table-cell table:style-name="ce39" office:value-type="float" office:value="2181.03">
            <text:p>2.181,03</text:p>
          </table:table-cell>
          <table:table-cell table:style-name="ce65" table:formula="of:=SUM([.D19:.O19])" office:value-type="float" office:value="35961.97">
            <text:p>35.961,97</text:p>
          </table:table-cell>
          <table:covered-table-cell table:style-name="ce74"/>
          <table:table-cell table:number-columns-repeated="1007"/>
        </table:table-row>
        <table:table-row table:style-name="ro6">
          <table:covered-table-cell table:style-name="ce9"/>
          <table:table-cell table:style-name="ce19" office:value-type="string" table:number-columns-spanned="2" table:number-rows-spanned="1">
            <text:p>Variação (%)</text:p>
          </table:table-cell>
          <table:covered-table-cell table:style-name="ce19"/>
          <table:table-cell table:style-name="ce37" table:formula="of:=+[.D19]/[.D18]-1" office:value-type="percentage" office:value="-0.231062894949764">
            <text:p>-23,1%</text:p>
          </table:table-cell>
          <table:table-cell table:style-name="ce37" table:formula="of:=+[.E19]/[.E18]-1" office:value-type="percentage" office:value="-0.371079869245784">
            <text:p>-37,1%</text:p>
          </table:table-cell>
          <table:table-cell table:style-name="ce37" table:formula="of:=+[.F19]/[.F18]-1" office:value-type="percentage" office:value="-0.248521602427588">
            <text:p>-24,9%</text:p>
          </table:table-cell>
          <table:table-cell table:style-name="ce37" table:formula="of:=+[.G19]/[.G18]-1" office:value-type="percentage" office:value="-0.535302859536609">
            <text:p>-53,5%</text:p>
          </table:table-cell>
          <table:table-cell table:style-name="ce37" table:formula="of:=+[.H19]/[.H18]-1" office:value-type="percentage" office:value="-0.216701561836117">
            <text:p>-21,7%</text:p>
          </table:table-cell>
          <table:table-cell table:style-name="ce37" table:formula="of:=+[.I19]/[.I18]-1" office:value-type="percentage" office:value="-0.191393286274588">
            <text:p>-19,1%</text:p>
          </table:table-cell>
          <table:table-cell table:style-name="ce37" table:formula="of:=+[.J19]/[.J18]-1" office:value-type="percentage" office:value="-0.191349615646589">
            <text:p>-19,1%</text:p>
          </table:table-cell>
          <table:table-cell table:style-name="ce37" table:formula="of:=+[.K19]/[.K18]-1" office:value-type="percentage" office:value="-0.327551669579572">
            <text:p>-32,8%</text:p>
          </table:table-cell>
          <table:table-cell table:style-name="ce37" table:formula="of:=+[.L19]/[.L18]-1" office:value-type="percentage" office:value="-0.350417908419326">
            <text:p>-35,0%</text:p>
          </table:table-cell>
          <table:table-cell table:style-name="ce37" table:formula="of:=+[.M19]/[.M18]-1" office:value-type="percentage" office:value="-0.119911397014201">
            <text:p>-12,0%</text:p>
          </table:table-cell>
          <table:table-cell table:style-name="ce37" table:formula="of:=+[.N19]/[.N18]-1" office:value-type="percentage" office:value="-0.148520156546161">
            <text:p>-14,9%</text:p>
          </table:table-cell>
          <table:table-cell table:style-name="ce52" table:formula="of:=+[.O19]/[.O18]-1" office:value-type="percentage" office:value="0.665518663327021">
            <text:p>66,6%</text:p>
          </table:table-cell>
          <table:table-cell table:style-name="ce62" table:formula="of:=+[.P19]/[.P18]" office:value-type="percentage" office:value="0.747905729109908">
            <text:p>74,8%</text:p>
          </table:table-cell>
          <table:covered-table-cell table:style-name="ce74"/>
          <table:table-cell table:number-columns-repeated="1007"/>
        </table:table-row>
        <table:table-row table:style-name="ro6">
          <table:covered-table-cell table:style-name="ce9"/>
          <table:table-cell table:style-name="ce20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20"/>
          <table:table-cell table:style-name="ce63" table:formula="of:=+[.P19]/[.P18]-1" office:value-type="percentage" office:value="-0.252094270890092" table:number-columns-spanned="2" table:number-rows-spanned="1">
            <text:p>-25,2%</text:p>
          </table:table-cell>
          <table:covered-table-cell table:style-name="ce63"/>
          <table:table-cell table:number-columns-repeated="1007"/>
        </table:table-row>
        <table:table-row table:style-name="ro7" table:number-rows-repeated="2">
          <table:table-cell table:style-name="ce10"/>
          <table:table-cell table:style-name="ce22" table:number-columns-repeated="14"/>
          <table:table-cell table:style-name="ce66" table:number-columns-repeated="2"/>
          <table:table-cell table:number-columns-repeated="1007"/>
        </table:table-row>
        <table:table-row table:style-name="ro8">
          <table:table-cell table:style-name="ce3" office:value-type="string" table:number-columns-spanned="17" table:number-rows-spanned="1">
            <text:p>M <text:s text:c="2"/>A <text:s text:c="2"/>T <text:s text:c="2"/>E <text:s text:c="2"/>R <text:s text:c="2"/>I <text:s text:c="2"/>A <text:s text:c="2"/>I <text:s text:c="2"/>S <text:s text:c="4"/>D <text:s text:c="2"/>E <text:s text:c="4"/>C <text:s text:c="2"/>O <text:s text:c="2"/>N <text:s text:c="2"/>S <text:s text:c="2"/>U <text:s text:c="2"/>M <text:s text:c="2"/>O </text:p>
          </table:table-cell>
          <table:covered-table-cell table:number-columns-repeated="16" table:style-name="ce17"/>
          <table:table-cell table:number-columns-repeated="1007"/>
        </table:table-row>
        <table:table-row table:style-name="ro9">
          <table:table-cell table:style-name="ce4" office:value-type="string" table:number-columns-spanned="17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2"/>- <text:s text:c="3"/>2 <text:s text:c="2"/>0 <text:s text:c="2"/>1 <text:s text:c="2"/>6</text:p>
          </table:table-cell>
          <table:covered-table-cell table:number-columns-repeated="16" table:style-name="ce5"/>
          <table:table-cell table:number-columns-repeated="1007"/>
        </table:table-row>
        <table:table-row table:style-name="ro9">
          <table:table-cell table:style-name="ce5" office:value-type="string" table:number-columns-spanned="2" table:number-rows-spanned="1">
            <text:p>PRODUTO / QUESITO</text:p>
          </table:table-cell>
          <table:covered-table-cell table:style-name="ce5"/>
          <table:table-cell table:style-name="ce28" office:value-type="string">
            <text:p>PERÍODO</text:p>
          </table:table-cell>
          <table:table-cell table:style-name="ce34" office:value-type="string">
            <text:p>Janeiro</text:p>
          </table:table-cell>
          <table:table-cell table:style-name="ce34" office:value-type="string">
            <text:p>Fevereiro</text:p>
          </table:table-cell>
          <table:table-cell table:style-name="ce34" office:value-type="string">
            <text:p>Março</text:p>
          </table:table-cell>
          <table:table-cell table:style-name="ce48" office:value-type="string">
            <text:p>Abril</text:p>
          </table:table-cell>
          <table:table-cell table:style-name="ce34" office:value-type="string">
            <text:p>Maio</text:p>
          </table:table-cell>
          <table:table-cell table:style-name="ce34" office:value-type="string">
            <text:p>Junho</text:p>
          </table:table-cell>
          <table:table-cell table:style-name="ce34" office:value-type="string">
            <text:p>Julho</text:p>
          </table:table-cell>
          <table:table-cell table:style-name="ce34" office:value-type="string">
            <text:p>Agosto</text:p>
          </table:table-cell>
          <table:table-cell table:style-name="ce34" office:value-type="string">
            <text:p>Setembro</text:p>
          </table:table-cell>
          <table:table-cell table:style-name="ce34" office:value-type="string">
            <text:p>Outubro</text:p>
          </table:table-cell>
          <table:table-cell table:style-name="ce34" office:value-type="string">
            <text:p>Novembro</text:p>
          </table:table-cell>
          <table:table-cell table:style-name="ce34" office:value-type="string">
            <text:p>Dezembro</text:p>
          </table:table-cell>
          <table:table-cell table:style-name="ce34" office:value-type="string">
            <text:p>TOTAL</text:p>
          </table:table-cell>
          <table:table-cell table:style-name="ce71" office:value-type="string">
            <text:p><text:s text:c="2"/>DIFERENÇA NO PERÍODO</text:p>
          </table:table-cell>
          <table:table-cell table:number-columns-repeated="1007"/>
        </table:table-row>
        <table:table-row table:style-name="ro9">
          <table:table-cell table:style-name="ce11" office:value-type="string" table:number-columns-spanned="1" table:number-rows-spanned="8">
            <text:p>PAPEL A4 <text:s/>(BRANCO + <text:s/>RECICLADO)</text:p>
          </table:table-cell>
          <table:table-cell table:style-name="ce23" office:value-type="string" table:number-columns-spanned="1" table:number-rows-spanned="2">
            <text:p>Quantidade (Resmas)</text:p>
          </table:table-cell>
          <table:table-cell table:style-name="ce31" office:value-type="float" office:value="2015">
            <text:p>2015</text:p>
          </table:table-cell>
          <table:table-cell table:style-name="ce42" office:value-type="float" office:value="1512">
            <text:p>1.512</text:p>
          </table:table-cell>
          <table:table-cell table:style-name="ce42" office:value-type="float" office:value="1534">
            <text:p>1.534</text:p>
          </table:table-cell>
          <table:table-cell table:style-name="ce42" office:value-type="float" office:value="1566">
            <text:p>1.566</text:p>
          </table:table-cell>
          <table:table-cell table:style-name="ce42" office:value-type="float" office:value="1657">
            <text:p>1.657</text:p>
          </table:table-cell>
          <table:table-cell table:style-name="ce42" office:value-type="float" office:value="1958">
            <text:p>1.958</text:p>
          </table:table-cell>
          <table:table-cell table:style-name="ce42" office:value-type="float" office:value="1515">
            <text:p>1.515</text:p>
          </table:table-cell>
          <table:table-cell table:style-name="ce42" office:value-type="float" office:value="1037">
            <text:p>1.037</text:p>
          </table:table-cell>
          <table:table-cell table:style-name="ce42" office:value-type="float" office:value="1387">
            <text:p>1.387</text:p>
          </table:table-cell>
          <table:table-cell table:style-name="ce42" office:value-type="float" office:value="1521">
            <text:p>1.521</text:p>
          </table:table-cell>
          <table:table-cell table:style-name="ce42" office:value-type="float" office:value="1198">
            <text:p>1.198</text:p>
          </table:table-cell>
          <table:table-cell table:style-name="ce42" office:value-type="float" office:value="1347">
            <text:p>1.347</text:p>
          </table:table-cell>
          <table:table-cell table:style-name="ce42" office:value-type="float" office:value="589">
            <text:p>589</text:p>
          </table:table-cell>
          <table:table-cell table:style-name="ce67" table:formula="of:=+[.P6]+[.P14]" office:value-type="float" office:value="16821">
            <text:p>16.821</text:p>
          </table:table-cell>
          <table:table-cell table:style-name="ce72" table:formula="of:=[.P27]-[.P28]" office:value-type="float" office:value="5970" table:number-columns-spanned="1" table:number-rows-spanned="3">
            <text:p>5.970 </text:p>
          </table:table-cell>
          <table:table-cell table:number-columns-repeated="1007"/>
        </table:table-row>
        <table:table-row table:style-name="ro9">
          <table:covered-table-cell table:style-name="ce12"/>
          <table:covered-table-cell table:style-name="ce23"/>
          <table:table-cell table:style-name="ce32" office:value-type="float" office:value="2016">
            <text:p>2016</text:p>
          </table:table-cell>
          <table:table-cell table:style-name="ce43" table:formula="of:=+[.D7]+[.D15]" office:value-type="float" office:value="948">
            <text:p>948 </text:p>
          </table:table-cell>
          <table:table-cell table:style-name="ce43" table:formula="of:=+[.E7]+[.E15]" office:value-type="float" office:value="838">
            <text:p>838 </text:p>
          </table:table-cell>
          <table:table-cell table:style-name="ce43" table:formula="of:=+[.F7]+[.F15]" office:value-type="float" office:value="848">
            <text:p>848 </text:p>
          </table:table-cell>
          <table:table-cell table:style-name="ce43" table:formula="of:=+[.G7]+[.G15]" office:value-type="float" office:value="947">
            <text:p>947 </text:p>
          </table:table-cell>
          <table:table-cell table:style-name="ce43" table:formula="of:=+[.H7]+[.H15]" office:value-type="float" office:value="1073">
            <text:p>1.073 </text:p>
          </table:table-cell>
          <table:table-cell table:style-name="ce43" table:formula="of:=+[.I7]+[.I15]" office:value-type="float" office:value="850">
            <text:p>850 </text:p>
          </table:table-cell>
          <table:table-cell table:style-name="ce43" table:formula="of:=+[.J7]+[.J15]" office:value-type="float" office:value="1146">
            <text:p>1.146 </text:p>
          </table:table-cell>
          <table:table-cell table:style-name="ce43" table:formula="of:=+[.K7]+[.K15]" office:value-type="float" office:value="1030">
            <text:p>1.030 </text:p>
          </table:table-cell>
          <table:table-cell table:style-name="ce43" table:formula="of:=+[.L7]+[.L15]" office:value-type="float" office:value="1002">
            <text:p>1.002 </text:p>
          </table:table-cell>
          <table:table-cell table:style-name="ce43" table:formula="of:=+[.M7]+[.M15]" office:value-type="float" office:value="916">
            <text:p>916 </text:p>
          </table:table-cell>
          <table:table-cell table:style-name="ce43" table:formula="of:=+[.N7]+[.N15]" office:value-type="float" office:value="956">
            <text:p>956 </text:p>
          </table:table-cell>
          <table:table-cell table:style-name="ce43" table:formula="of:=+[.O7]+[.O15]" office:value-type="float" office:value="297">
            <text:p>297 </text:p>
          </table:table-cell>
          <table:table-cell table:style-name="ce61" table:formula="of:=SUM([.D28:.O28])" office:value-type="float" office:value="10851">
            <text:p>10.851 </text:p>
          </table:table-cell>
          <table:covered-table-cell table:style-name="ce72"/>
          <table:table-cell table:number-columns-repeated="1007"/>
        </table:table-row>
        <table:table-row table:style-name="ro9">
          <table:covered-table-cell table:style-name="ce12"/>
          <table:table-cell table:style-name="ce24" office:value-type="string" table:number-columns-spanned="2" table:number-rows-spanned="1">
            <text:p>Variação (%)</text:p>
          </table:table-cell>
          <table:covered-table-cell table:style-name="ce24"/>
          <table:table-cell table:style-name="ce44" table:formula="of:=+[.D28]/[.D27]-1" office:value-type="percentage" office:value="-0.373015873015873">
            <text:p>-37,3%</text:p>
          </table:table-cell>
          <table:table-cell table:style-name="ce44" table:formula="of:=+[.E28]/[.E27]-1" office:value-type="percentage" office:value="-0.453715775749674">
            <text:p>-45,4%</text:p>
          </table:table-cell>
          <table:table-cell table:style-name="ce44" table:formula="of:=+[.F28]/[.F27]-1" office:value-type="percentage" office:value="-0.458492975734355">
            <text:p>-45,8%</text:p>
          </table:table-cell>
          <table:table-cell table:style-name="ce44" table:formula="of:=+[.G28]/[.G27]-1" office:value-type="percentage" office:value="-0.428485214242607">
            <text:p>-42,8%</text:p>
          </table:table-cell>
          <table:table-cell table:style-name="ce44" table:formula="of:=+[.H28]/[.H27]-1" office:value-type="percentage" office:value="-0.451991828396323">
            <text:p>-45,2%</text:p>
          </table:table-cell>
          <table:table-cell table:style-name="ce44" table:formula="of:=+[.I28]/[.I27]-1" office:value-type="percentage" office:value="-0.438943894389439">
            <text:p>-43,9%</text:p>
          </table:table-cell>
          <table:table-cell table:style-name="ce54" table:formula="of:=+[.J28]/[.J27]-1" office:value-type="percentage" office:value="0.105110896817743">
            <text:p>10,5%</text:p>
          </table:table-cell>
          <table:table-cell table:style-name="ce44" table:formula="of:=+[.K28]/[.K27]-1" office:value-type="percentage" office:value="-0.257390050468637">
            <text:p>-25,7%</text:p>
          </table:table-cell>
          <table:table-cell table:style-name="ce44" table:formula="of:=+[.L28]/[.L27]-1" office:value-type="percentage" office:value="-0.341222879684418">
            <text:p>-34,1%</text:p>
          </table:table-cell>
          <table:table-cell table:style-name="ce44" table:formula="of:=+[.M28]/[.M27]-1" office:value-type="percentage" office:value="-0.235392320534224">
            <text:p>-23,5%</text:p>
          </table:table-cell>
          <table:table-cell table:style-name="ce44" table:formula="of:=+[.N28]/[.N27]-1" office:value-type="percentage" office:value="-0.290274684484039">
            <text:p>-29,0%</text:p>
          </table:table-cell>
          <table:table-cell table:style-name="ce44" table:formula="of:=+[.O28]/[.O27]-1" office:value-type="percentage" office:value="-0.495755517826825">
            <text:p>-49,6%</text:p>
          </table:table-cell>
          <table:table-cell table:style-name="ce62" table:formula="of:=+[.P28]/[.P27]" office:value-type="percentage" office:value="0.645086499019083">
            <text:p>64,5%</text:p>
          </table:table-cell>
          <table:covered-table-cell table:style-name="ce72"/>
          <table:table-cell table:number-columns-repeated="1007"/>
        </table:table-row>
        <table:table-row table:style-name="ro9">
          <table:covered-table-cell table:style-name="ce12"/>
          <table:table-cell table:style-name="ce25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25"/>
          <table:table-cell table:style-name="ce63" table:formula="of:=+[.P28]/[.P27]-1" office:value-type="percentage" office:value="-0.354913500980917" table:number-columns-spanned="2" table:number-rows-spanned="1">
            <text:p>-35,5%</text:p>
          </table:table-cell>
          <table:covered-table-cell table:style-name="ce63"/>
          <table:table-cell table:number-columns-repeated="1007"/>
        </table:table-row>
        <table:table-row table:style-name="ro9">
          <table:covered-table-cell table:style-name="ce12"/>
          <table:table-cell table:style-name="ce26" office:value-type="string" table:number-columns-spanned="1" table:number-rows-spanned="2">
            <text:p>Valor Gasto <text:s text:c="7"/>(R$)</text:p>
          </table:table-cell>
          <table:table-cell table:style-name="ce31" office:value-type="float" office:value="2015">
            <text:p>2015</text:p>
          </table:table-cell>
          <table:table-cell table:style-name="ce45" office:value-type="float" office:value="15190.18">
            <text:p>15.190,18</text:p>
          </table:table-cell>
          <table:table-cell table:style-name="ce45" office:value-type="float" office:value="15471.23">
            <text:p>15.471,23</text:p>
          </table:table-cell>
          <table:table-cell table:style-name="ce45" office:value-type="float" office:value="15759.34">
            <text:p>15.759,34</text:p>
          </table:table-cell>
          <table:table-cell table:style-name="ce45" office:value-type="float" office:value="16509.5">
            <text:p>16.509,50</text:p>
          </table:table-cell>
          <table:table-cell table:style-name="ce45" office:value-type="float" office:value="19629.56">
            <text:p>19.629,56</text:p>
          </table:table-cell>
          <table:table-cell table:style-name="ce51" office:value-type="float" office:value="15721.55">
            <text:p>15.721,55</text:p>
          </table:table-cell>
          <table:table-cell table:style-name="ce51" office:value-type="float" office:value="10759.51">
            <text:p>10.759,51</text:p>
          </table:table-cell>
          <table:table-cell table:style-name="ce51" office:value-type="float" office:value="14392.34">
            <text:p>14.392,34</text:p>
          </table:table-cell>
          <table:table-cell table:style-name="ce51" office:value-type="float" office:value="15781.83">
            <text:p>15.781,83</text:p>
          </table:table-cell>
          <table:table-cell table:style-name="ce51" office:value-type="float" office:value="12431.83">
            <text:p>12.431,83</text:p>
          </table:table-cell>
          <table:table-cell table:style-name="ce51" office:value-type="float" office:value="13853.11">
            <text:p>13.853,11</text:p>
          </table:table-cell>
          <table:table-cell table:style-name="ce51" office:value-type="float" office:value="6086.89">
            <text:p>6.086,89</text:p>
          </table:table-cell>
          <table:table-cell table:style-name="ce68" table:formula="of:=+[.P10]+[.P18]" office:value-type="float" office:value="171586.87">
            <text:p>171.586,87</text:p>
          </table:table-cell>
          <table:table-cell table:style-name="ce74" table:formula="of:=[.P31]-[.P32]" office:value-type="float" office:value="54022.92" table:number-columns-spanned="1" table:number-rows-spanned="3">
            <text:p>R$ 54.022,92</text:p>
          </table:table-cell>
          <table:table-cell table:style-name="ce76"/>
          <table:table-cell table:number-columns-repeated="1006"/>
        </table:table-row>
        <table:table-row table:style-name="ro9">
          <table:covered-table-cell table:style-name="ce12"/>
          <table:covered-table-cell table:style-name="ce26"/>
          <table:table-cell table:style-name="ce32" office:value-type="float" office:value="2016">
            <text:p>2016</text:p>
          </table:table-cell>
          <table:table-cell table:style-name="ce46" table:formula="of:=+[.D11]+[.D19]" office:value-type="float" office:value="10049.44">
            <text:p>10.049,44</text:p>
          </table:table-cell>
          <table:table-cell table:style-name="ce46" table:formula="of:=+[.E11]+[.E19]" office:value-type="float" office:value="9091.94">
            <text:p>9.091,94</text:p>
          </table:table-cell>
          <table:table-cell table:style-name="ce46" table:formula="of:=+[.F11]+[.F19]" office:value-type="float" office:value="9247.15">
            <text:p>9.247,15</text:p>
          </table:table-cell>
          <table:table-cell table:style-name="ce46" table:formula="of:=+[.G11]+[.G19]" office:value-type="float" office:value="10235.07">
            <text:p>10.235,07</text:p>
          </table:table-cell>
          <table:table-cell table:style-name="ce46" table:formula="of:=+[.H11]+[.H19]" office:value-type="float" office:value="11625.52">
            <text:p>11.625,52</text:p>
          </table:table-cell>
          <table:table-cell table:style-name="ce46" table:formula="of:=+[.I11]+[.I19]" office:value-type="float" office:value="9262.37">
            <text:p>9.262,37</text:p>
          </table:table-cell>
          <table:table-cell table:style-name="ce46" table:formula="of:=+[.J11]+[.J19]" office:value-type="float" office:value="12384.9">
            <text:p>12.384,90</text:p>
          </table:table-cell>
          <table:table-cell table:style-name="ce46" table:formula="of:=+[.K11]+[.K19]" office:value-type="float" office:value="11136.99">
            <text:p>11.136,99</text:p>
          </table:table-cell>
          <table:table-cell table:style-name="ce46" table:formula="of:=+[.L11]+[.L19]" office:value-type="float" office:value="10874.86">
            <text:p>10.874,86</text:p>
          </table:table-cell>
          <table:table-cell table:style-name="ce46" table:formula="of:=+[.M11]+[.M19]" office:value-type="float" office:value="9936.77">
            <text:p>9.936,77</text:p>
          </table:table-cell>
          <table:table-cell table:style-name="ce46" table:formula="of:=+[.N11]+[.N19]" office:value-type="float" office:value="10421.35">
            <text:p>10.421,35</text:p>
          </table:table-cell>
          <table:table-cell table:style-name="ce46" table:formula="of:=+[.O11]+[.O19]" office:value-type="float" office:value="3297.59">
            <text:p>3.297,59</text:p>
          </table:table-cell>
          <table:table-cell table:style-name="ce65" table:formula="of:=SUM([.D32:.O32])" office:value-type="float" office:value="117563.95">
            <text:p>117.563,95</text:p>
          </table:table-cell>
          <table:covered-table-cell table:style-name="ce74"/>
          <table:table-cell table:style-name="ce15"/>
          <table:table-cell table:number-columns-repeated="1006"/>
        </table:table-row>
        <table:table-row table:style-name="ro9">
          <table:covered-table-cell table:style-name="ce12"/>
          <table:table-cell table:style-name="ce24" office:value-type="string" table:number-columns-spanned="2" table:number-rows-spanned="1">
            <text:p>Variação (%)</text:p>
          </table:table-cell>
          <table:covered-table-cell table:style-name="ce24"/>
          <table:table-cell table:style-name="ce47" table:formula="of:=+[.D32]/[.D31]-1" office:value-type="percentage" office:value="-0.338425219450987">
            <text:p>-33,8%</text:p>
          </table:table-cell>
          <table:table-cell table:style-name="ce47" table:formula="of:=+[.E32]/[.E31]-1" office:value-type="percentage" office:value="-0.412332438985136">
            <text:p>-41,2%</text:p>
          </table:table-cell>
          <table:table-cell table:style-name="ce47" table:formula="of:=+[.F32]/[.F31]-1" office:value-type="percentage" office:value="-0.413227330586179">
            <text:p>-41,3%</text:p>
          </table:table-cell>
          <table:table-cell table:style-name="ce47" table:formula="of:=+[.G32]/[.G31]-1" office:value-type="percentage" office:value="-0.380049668372755">
            <text:p>-38,0%</text:p>
          </table:table-cell>
          <table:table-cell table:style-name="ce47" table:formula="of:=+[.H32]/[.H31]-1" office:value-type="percentage" office:value="-0.407754427506271">
            <text:p>-40,8%</text:p>
          </table:table-cell>
          <table:table-cell table:style-name="ce47" table:formula="of:=+[.I32]/[.I31]-1" office:value-type="percentage" office:value="-0.410848803076033">
            <text:p>-41,1%</text:p>
          </table:table-cell>
          <table:table-cell table:style-name="ce55" table:formula="of:=+[.J32]/[.J31]-1" office:value-type="percentage" office:value="0.151065429559525">
            <text:p>15,1%</text:p>
          </table:table-cell>
          <table:table-cell table:style-name="ce47" table:formula="of:=+[.K32]/[.K31]-1" office:value-type="percentage" office:value="-0.226186290763003">
            <text:p>-22,6%</text:p>
          </table:table-cell>
          <table:table-cell table:style-name="ce47" table:formula="of:=+[.L32]/[.L31]-1" office:value-type="percentage" office:value="-0.310925285597424">
            <text:p>-31,1%</text:p>
          </table:table-cell>
          <table:table-cell table:style-name="ce47" table:formula="of:=+[.M32]/[.M31]-1" office:value-type="percentage" office:value="-0.200699333887288">
            <text:p>-20,1%</text:p>
          </table:table-cell>
          <table:table-cell table:style-name="ce47" table:formula="of:=+[.N32]/[.N31]-1" office:value-type="percentage" office:value="-0.247724879106569">
            <text:p>-24,8%</text:p>
          </table:table-cell>
          <table:table-cell table:style-name="ce47" table:formula="of:=+[.O32]/[.O31]-1" office:value-type="percentage" office:value="-0.458247150843863">
            <text:p>-45,8%</text:p>
          </table:table-cell>
          <table:table-cell table:style-name="ce62" table:formula="of:=+[.P32]/[.P31]" office:value-type="percentage" office:value="0.685157028623461">
            <text:p>68,5%</text:p>
          </table:table-cell>
          <table:covered-table-cell table:style-name="ce74"/>
          <table:table-cell table:number-columns-repeated="1007"/>
        </table:table-row>
        <table:table-row table:style-name="ro9">
          <table:covered-table-cell table:style-name="ce12"/>
          <table:table-cell table:style-name="ce25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25"/>
          <table:table-cell table:style-name="ce63" table:formula="of:=+[.P32]/[.P31]-1" office:value-type="percentage" office:value="-0.314842971376539" table:number-columns-spanned="2" table:number-rows-spanned="1">
            <text:p>-31,5%</text:p>
          </table:table-cell>
          <table:covered-table-cell table:style-name="ce73"/>
          <table:table-cell table:style-name="ce76"/>
          <table:table-cell table:number-columns-repeated="1006"/>
        </table:table-row>
        <table:table-row table:style-name="ro10">
          <table:table-cell table:style-name="ce13"/>
          <table:table-cell table:style-name="ce22" table:number-columns-repeated="14"/>
          <table:table-cell table:style-name="ce69" table:number-columns-repeated="2"/>
          <table:table-cell table:style-name="ce76"/>
          <table:table-cell table:number-columns-repeated="1006"/>
        </table:table-row>
        <table:table-row table:style-name="ro11">
          <table:table-cell table:style-name="ce14" office:value-type="string">
            <text:p>NOTA ¹ - Os percentuais NEGATIVOS grafados em <text:span text:style-name="T1">AZUL</text:span><text:span text:style-name="T2"> significam REDUÇÃO no consumo/gasto, enquanto que os grafados em </text:span><text:span text:style-name="T3">VERMELHO</text:span><text:span text:style-name="T2"> representam AUMENTO no consumo/gasto.</text:span></text:p>
          </table:table-cell>
          <table:table-cell table:style-name="ce27"/>
          <table:table-cell table:style-name="ce33"/>
          <table:table-cell table:style-name="ce27" table:number-columns-repeated="11"/>
          <table:table-cell table:style-name="ce58"/>
          <table:table-cell table:style-name="ce27" table:number-columns-repeated="1009"/>
        </table:table-row>
        <table:table-row table:style-name="ro11">
          <table:table-cell table:style-name="ce14" office:value-type="string">
            <text:p>NOTA ² - O dado da VARIAÇÃO apresentado na coluna TOTAL registra quanto do valor apurado em 2016, representa em relação ao valor TOTAL do ano de 2015.</text:p>
          </table:table-cell>
          <table:table-cell table:style-name="ce27"/>
          <table:table-cell table:style-name="ce33"/>
          <table:table-cell table:style-name="ce27" table:number-columns-repeated="11"/>
          <table:table-cell table:style-name="ce58"/>
          <table:table-cell table:style-name="ce27" table:number-columns-repeated="1009"/>
        </table:table-row>
        <table:table-row table:style-name="ro11">
          <table:table-cell table:style-name="ce14" office:value-type="string">
            <text:p>NOTA ³ - O dado da DIFERENÇA consiste no resultado encontrado entre 2015 e 2016 (período JAN-DEZ)..</text:p>
          </table:table-cell>
          <table:table-cell table:style-name="ce27" table:number-columns-repeated="13"/>
          <table:table-cell table:style-name="ce58"/>
          <table:table-cell table:style-name="ce27" table:number-columns-repeated="1009"/>
        </table:table-row>
        <table:table-row table:style-name="ro12">
          <table:table-cell table:style-name="ce15"/>
          <table:table-cell table:number-columns-repeated="11"/>
          <table:table-cell table:style-name="ce56"/>
          <table:table-cell table:number-columns-repeated="2"/>
          <table:table-cell table:style-name="ce70"/>
          <table:table-cell table:style-name="ce15"/>
          <table:table-cell table:number-columns-repeated="1007"/>
        </table:table-row>
        <table:table-row table:style-name="ro12" table:number-rows-repeated="2">
          <table:table-cell table:style-name="ce15"/>
          <table:table-cell table:number-columns-repeated="6"/>
          <table:table-cell table:style-name="ce49"/>
          <table:table-cell table:number-columns-repeated="1016"/>
        </table:table-row>
        <table:table-row table:style-name="ro12">
          <table:table-cell table:style-name="ce15"/>
          <table:table-cell table:number-columns-repeated="1023"/>
        </table:table-row>
        <table:table-row table:style-name="ro12" table:number-rows-repeated="2">
          <table:table-cell table:style-name="ce15"/>
          <table:table-cell table:number-columns-repeated="15"/>
          <table:table-cell table:style-name="ce15"/>
          <table:table-cell table:number-columns-repeated="1007"/>
        </table:table-row>
        <table:table-row table:style-name="ro12" table:number-rows-repeated="2">
          <table:table-cell table:style-name="ce15"/>
          <table:table-cell table:number-columns-repeated="1023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_xlnm.Print_Area" table:base-cell-address="$'Compar.2015-2016.Papel A4'.$A$1" table:expression="#REF!"/>
          <table:named-expression table:name="_xlnm.Print_Titles" table:base-cell-address="$'Compar.2015-2016.Papel A4'.$A$1" table:expression="#REF!"/>
        </table:named-expressions>
      </table:table>
      <table:named-expressions>
        <table:named-expression table:name="__shared_1_0_0" table:base-cell-address="$'Compar.2015-2016.Papel A4'.$A$4" table:expression="+[.A3]/[.A1]-1"/>
        <table:named-expression table:name="__shared_1_10_0" table:base-cell-address="$'Compar.2015-2016.Papel A4'.$A$27" table:expression="+[.A1]+[.A11]"/>
        <table:named-expression table:name="__shared_1_11_0" table:base-cell-address="$'Compar.2015-2016.Papel A4'.$A$27" table:expression="+[.A1]+[.A11]"/>
        <table:named-expression table:name="__shared_1_12_0" table:base-cell-address="$'Compar.2015-2016.Papel A4'.$A$4" table:expression="+[.A3]/[.A1]-1"/>
        <table:named-expression table:name="__shared_1_1_0" table:base-cell-address="$'Compar.2015-2016.Papel A4'.$A$4" table:expression="+[.A3]/[.A1]-1"/>
        <table:named-expression table:name="__shared_1_2_0" table:base-cell-address="$'Compar.2015-2016.Papel A4'.$A$4" table:expression="+[.A3]/[.A1]-1"/>
        <table:named-expression table:name="__shared_1_3_0" table:base-cell-address="$'Compar.2015-2016.Papel A4'.$A$4" table:expression="+[.A3]/[.A1]-1"/>
        <table:named-expression table:name="__shared_1_4_0" table:base-cell-address="$'Compar.2015-2016.Papel A4'.$A$26" table:expression="+[.A1]+[.A11]"/>
        <table:named-expression table:name="__shared_1_5_0" table:base-cell-address="$'Compar.2015-2016.Papel A4'.$A$26" table:expression="+[.A1]+[.A11]"/>
        <table:named-expression table:name="__shared_1_6_0" table:base-cell-address="$'Compar.2015-2016.Papel A4'.$A$26" table:expression="+[.A1]+[.A11]"/>
        <table:named-expression table:name="__shared_1_7_0" table:base-cell-address="$'Compar.2015-2016.Papel A4'.$A$4" table:expression="[.A1]-([.A1]*0.1)"/>
        <table:named-expression table:name="__shared_1_8_0" table:base-cell-address="$'Compar.2015-2016.Papel A4'.$A$5" table:expression="+[.A3]/[.A1]-1"/>
        <table:named-expression table:name="__shared_1_9_0" table:base-cell-address="$'Compar.2015-2016.Papel A4'.$A$27" table:expression="+[.A1]+[.A11]"/>
        <table:named-expression table:name="__shared_2_0_0" table:base-cell-address="$'Compar.2015-2016.Papel A4'.$A$3" table:expression="+[.A2]/[.A1]-1"/>
        <table:named-expression table:name="__shared_2_1_0" table:base-cell-address="$'Compar.2015-2016.Papel A4'.$A$3" table:expression="+[.A2]/[.A1]-1"/>
        <table:named-expression table:name="__shared_2_2_0" table:base-cell-address="$'Compar.2015-2016.Papel A4'.$A$3" table:expression="+[.A2]/[.A1]-1"/>
        <table:named-expression table:name="__shared_2_3_0" table:base-cell-address="$'Compar.2015-2016.Papel A4'.$A$3" table:expression="+[.A2]/[.A1]-1"/>
        <table:named-expression table:name="__shared_2_4_0" table:base-cell-address="$'Compar.2015-2016.Papel A4'.$A$18" table:expression="+[.A1]+[.A9]"/>
        <table:named-expression table:name="__shared_2_5_0" table:base-cell-address="$'Compar.2015-2016.Papel A4'.$A$18" table:expression="+[.A1]+[.A9]"/>
        <table:named-expression table:name="__shared_2_6_0" table:base-cell-address="$'Compar.2015-2016.Papel A4'.$A$3" table:expression="+[.A2]/[.A1]-1"/>
        <table:named-expression table:name="__shared_2_7_0" table:base-cell-address="$'Compar.2015-2016.Papel A4'.$A$18" table:expression="+[.A1]+[.A9]"/>
        <table:named-expression table:name="__shared_2_8_0" table:base-cell-address="$'Compar.2015-2016.Papel A4'.$A$18" table:expression="+[.A1]+[.A9]"/>
        <table:named-expression table:name="__shared_2_9_0" table:base-cell-address="$'Compar.2015-2016.Papel A4'.$A$3" table:expression="+[.A2]/[.A1]-1"/>
        <table:named-expression table:name="__shared_3_0_0" table:base-cell-address="$'Compar.2015-2016.Papel A4'.$A$3" table:expression="+[.A2]/[.A1]-1"/>
        <table:named-expression table:name="__shared_3_10_0" table:base-cell-address="$'Compar.2015-2016.Papel A4'.$A$3" table:expression="+[.A2]/[.A1]-1"/>
        <table:named-expression table:name="__shared_3_11_0" table:base-cell-address="$'Compar.2015-2016.Papel A4'.$A$3" table:expression="+[.A2]/[.A1]-1"/>
        <table:named-expression table:name="__shared_3_1_0" table:base-cell-address="$'Compar.2015-2016.Papel A4'.$A$3" table:expression="+[.A2]/[.A1]-1"/>
        <table:named-expression table:name="__shared_3_2_0" table:base-cell-address="$'Compar.2015-2016.Papel A4'.$A$3" table:expression="+[.A2]/[.A1]-1"/>
        <table:named-expression table:name="__shared_3_3_0" table:base-cell-address="$'Compar.2015-2016.Papel A4'.$A$3" table:expression="+[.A2]/[.A1]-1"/>
        <table:named-expression table:name="__shared_3_4_0" table:base-cell-address="$'Compar.2015-2016.Papel A4'.$A$18" table:expression="+[.A1]+[.A9]"/>
        <table:named-expression table:name="__shared_3_5_0" table:base-cell-address="$'Compar.2015-2016.Papel A4'.$A$18" table:expression="+[.A1]+[.A9]"/>
        <table:named-expression table:name="__shared_3_6_0" table:base-cell-address="$'Compar.2015-2016.Papel A4'.$A$3" table:expression="+[.A2]/[.A1]-1"/>
        <table:named-expression table:name="__shared_3_7_0" table:base-cell-address="$'Compar.2015-2016.Papel A4'.$A$18" table:expression="+[.A1]+[.A9]"/>
        <table:named-expression table:name="__shared_3_8_0" table:base-cell-address="$'Compar.2015-2016.Papel A4'.$A$18" table:expression="+[.A1]+[.A9]"/>
        <table:named-expression table:name="__shared_3_9_0" table:base-cell-address="$'Compar.2015-2016.Papel A4'.$A$3" table:expression="+[.A2]/[.A1]-1"/>
        <table:named-expression table:name="__shared_4_0_0" table:base-cell-address="$'Compar.2015-2016.Papel A4'.$A$4" table:expression="+[.A3]/[.A1]-1"/>
        <table:named-expression table:name="__shared_4_10_0" table:base-cell-address="$'Compar.2015-2016.Papel A4'.$A$4" table:expression="+[.A3]/[.A1]-1"/>
        <table:named-expression table:name="__shared_4_1_0" table:base-cell-address="$'Compar.2015-2016.Papel A4'.$A$4" table:expression="+[.A3]/[.A1]-1"/>
        <table:named-expression table:name="__shared_4_2_0" table:base-cell-address="$'Compar.2015-2016.Papel A4'.$A$4" table:expression="+[.A3]/[.A1]-1"/>
        <table:named-expression table:name="__shared_4_3_0" table:base-cell-address="$'Compar.2015-2016.Papel A4'.$A$4" table:expression="+[.A3]/[.A1]-1"/>
        <table:named-expression table:name="__shared_4_4_0" table:base-cell-address="$'Compar.2015-2016.Papel A4'.$A$22" table:expression="+[.A1]+[.A11]"/>
        <table:named-expression table:name="__shared_4_5_0" table:base-cell-address="$'Compar.2015-2016.Papel A4'.$A$22" table:expression="+[.A1]+[.A11]"/>
        <table:named-expression table:name="__shared_4_6_0" table:base-cell-address="$'Compar.2015-2016.Papel A4'.$A$4" table:expression="+[.A3]/[.A1]-1"/>
        <table:named-expression table:name="__shared_4_7_0" table:base-cell-address="$'Compar.2015-2016.Papel A4'.$A$22" table:expression="+[.A1]+[.A11]"/>
        <table:named-expression table:name="__shared_4_8_0" table:base-cell-address="$'Compar.2015-2016.Papel A4'.$A$22" table:expression="+[.A1]+[.A11]"/>
        <table:named-expression table:name="__shared_4_9_0" table:base-cell-address="$'Compar.2015-2016.Papel A4'.$A$22" table:expression="[.A1]+[.A11]"/>
        <table:named-expression table:name="__shared_5_0_0" table:base-cell-address="$'Compar.2015-2016.Papel A4'.$A$4" table:expression="+[.A3]/[.A1]-1"/>
        <table:named-expression table:name="__shared_5_1_0" table:base-cell-address="$'Compar.2015-2016.Papel A4'.$A$4" table:expression="+[.A3]/[.A1]-1"/>
        <table:named-expression table:name="__shared_6_0_0" table:base-cell-address="$'Compar.2015-2016.Papel A4'.$A$3" table:expression="+[.A2]/[.A1]-1"/>
        <table:named-expression table:name="__shared_6_1_0" table:base-cell-address="$'Compar.2015-2016.Papel A4'.$A$3" table:expression="+[.A2]/[.A1]-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number-style style:name="N111">
      <number:text>R$ </number:text>
      <number:number number:decimal-places="2" number:min-integer-digits="1" number:grouping="true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4P0"/>
    </number:number-style>
    <number:percentage-style style:name="N115">
      <number:number number:decimal-places="1" number:min-integer-digits="1"/>
      <number:text>%</number:text>
    </number:percentage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7P2" style:volatile="true">
      <number:fill-character> </number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35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1" number:min-integer-digits="1" number:grouping="true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number number:decimal-places="2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fill-character> </number:fill-character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</number:text>
      <number:fill-character> </number:fill-character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number:min-integer-digits="3" number:min-exponent-digits="1"/>
    </number:number-style>
    <number:number-style style:name="N1014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0"/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74cm" fo:margin-bottom="1cm" fo:margin-left="0.499cm" fo:margin-right="0.499cm" fo:background-color="transparent" style:print-page-order="ttb" style:first-page-number="continue" style:scale-to="66%" style:table-centering="horizontal" style:writing-mode="lr-tb" style:print="charts drawings objects zero-values">
        <style:background-image xlink:href="Pictures/10000000000000750000003169BD6F21.png" xlink:type="simple" xlink:actuate="onLoad" style:position="top right" style:repeat="no-repeat"/>
      </style:page-layout-properties>
      <style:header-style>
        <style:header-footer-properties fo:min-height="0.85cm" fo:margin-left="1cm" fo:margin-right="1cm" fo:margin-bottom="0.51cm"/>
      </style:header-style>
      <style:footer-style>
        <style:header-footer-properties fo:min-height="1.199cm" fo:margin-left="1cm" fo:margin-right="1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0.7cm" fo:margin-bottom="0.499cm" fo:margin-left="1cm" fo:margin-right="1cm" fo:background-color="transparent" style:print-page-order="ttb" style:first-page-number="continue" style:scale-to="58%" style:table-centering="horizontal" style:writing-mode="lr-tb" style:print="charts drawings objects zero-values">
        <style:background-image xlink:href="Pictures/100000000000005A000000250FD6DC01.jpg" xlink:type="simple" xlink:actuate="onLoad" style:position="top right" style:repeat="no-repeat"/>
      </style:page-layout-properties>
      <style:header-style>
        <style:header-footer-properties fo:min-height="0.859cm" fo:margin-left="1cm" fo:margin-right="1cm" fo:margin-bottom="0.51cm"/>
      </style:header-style>
      <style:footer-style>
        <style:header-footer-properties svg:height="1.058cm" fo:margin-left="1.401cm" fo:margin-right="1.401cm" fo:margin-top="0.499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436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436cm"/>
      </style:header-style>
      <style:footer-style>
        <style:header-footer-properties svg:height="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70%" style:table-centering="horizontal" style:writing-mode="lr-tb"/>
      <style:header-style>
        <style:header-footer-properties fo:min-height="0.75cm" fo:margin-left="1.401cm" fo:margin-right="1.401cm" fo:margin-bottom="0.506cm"/>
      </style:header-style>
      <style:footer-style>
        <style:header-footer-properties fo:min-height="0.75cm" fo:margin-left="1.401cm" fo:margin-right="1.401cm" fo:margin-top="0.111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70%" style:table-centering="horizontal"/>
      <style:header-style>
        <style:header-footer-properties fo:margin-left="1.401cm" fo:margin-right="1.401cm" fo:margin-bottom="0.506cm"/>
      </style:header-style>
      <style:footer-style>
        <style:header-footer-properties fo:margin-left="1.401cm" fo:margin-right="1.401cm" fo:margin-top="0.11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4pt" fo:font-style="italic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Trebuchet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5" style:family="text">
      <style:text-properties fo:color="#000000" style:text-outline="false" style:text-line-through-style="none" style:text-position="0% 100%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color="#000000" style:text-outline="false" style:text-line-through-style="none" style:text-position="0% 100%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/00/0000</text:date>, <text:time style:data-style-name="N2" text:time-value="0000-00-00T12:29:59.1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mpar.2015-2017.Papel_20_A4" style:display-name="PageStyle_Compar.2015-2017.Papel A4" style:page-layout-name="Mpm3">
      <style:header>
        <style:region-left>
          <text:p><text:span text:style-name="MT1">PLANO DE LOGÍSTICA SUSTENTÁVEL TRT6 - 2016-2018</text:span></text:p>
        </style:region-left>
      </style:header>
      <style:header-left style:display="false"/>
      <style:footer>
        <style:region-right>
          <text:p><text:span text:style-name="MT2">Setor de Gestão Socioambiental</text:span></text:p>
          <text:p><text:span text:style-name="MT2">afs</text:span></text:p>
        </style:region-right>
      </style:footer>
      <style:footer-left style:display="false"/>
    </style:master-page>
    <style:master-page style:name="PageStyle_5f_Compar.2016-2017.Papel_20_A4" style:display-name="PageStyle_Compar.2016-2017.Papel A4" style:page-layout-name="Mpm4">
      <style:header>
        <style:region-left>
          <text:p><text:span text:style-name="MT1">PLANO DE LOGÍSTICA SUSTENTÁVEL - PLS TRT6 2016-2018</text:span></text:p>
        </style:region-left>
      </style:header>
      <style:header-left style:display="false"/>
      <style:footer>
        <style:region-right>
          <text:p><text:span text:style-name="MT3">Setor de Gestão Socioambiental</text:span></text:p>
          <text:p><text:span text:style-name="MT3">afs</text:span></text:p>
        </style:region-right>
      </style:footer>
      <style:footer-left style:display="false"/>
    </style:master-page>
    <style:master-page style:name="PageStyle_5f_Compar.2016-2017.Copos_20_Descart." style:display-name="PageStyle_Compar.2016-2017.Copos Descart." style:page-layout-name="Mpm5">
      <style:header>
        <style:region-left>
          <text:p><text:span text:style-name="MT4">PLANO DE LOGÍSTICA SUSTENTÁVEL - PLS TRT6 2016-2018</text:span></text:p>
        </style:region-left>
      </style:header>
      <style:header-left style:display="false"/>
      <style:footer>
        <style:region-right>
          <text:p><text:span text:style-name="MT3">Setor de Gestão Socioambiental</text:span></text:p>
          <text:p><text:span text:style-name="MT3">afs</text:span></text:p>
        </style:region-right>
      </style:footer>
      <style:footer-left style:display="false"/>
    </style:master-page>
    <style:master-page style:name="PageStyle_5f_Compar.2015-2017.Copos_20_Descart." style:display-name="PageStyle_Compar.2015-2017.Copos Descart." style:page-layout-name="Mpm6">
      <style:header>
        <style:region-left>
          <text:p><text:span text:style-name="MT4">PLANO DE LOGÍSTICA SUSTENTÁVEL TRT6 - 2016-2018</text:span></text:p>
        </style:region-left>
      </style:header>
      <style:header-left style:display="false"/>
      <style:footer>
        <style:region-right>
          <text:p><text:span text:style-name="MT2">Setor de Gestão Socioambiental</text:span></text:p>
          <text:p><text:span text:style-name="MT2">afs</text:span></text:p>
        </style:region-right>
      </style:footer>
      <style:footer-left style:display="false"/>
    </style:master-page>
    <style:master-page style:name="PageStyle_5f_Compar.2015-2017.Garrafão" style:display-name="PageStyle_Compar.2015-2017.Garrafão" style:page-layout-name="Mpm5">
      <style:header>
        <style:region-left>
          <text:p><text:span text:style-name="MT4">PLANO DE LOGÍSTICA SUSTENTÁVEL - PLS TRT6 2016-2018</text:span></text:p>
        </style:region-left>
      </style:header>
      <style:header-left style:display="false"/>
      <style:footer>
        <style:region-right>
          <text:p><text:span text:style-name="MT3">Setor de Gestão Socioambiental</text:span></text:p>
          <text:p><text:span text:style-name="MT3">afs</text:span></text:p>
        </style:region-right>
      </style:footer>
      <style:footer-left style:display="false"/>
    </style:master-page>
    <style:master-page style:name="PageStyle_5f_Compar.2016-2017.Garrafão" style:display-name="PageStyle_Compar.2016-2017.Garrafão" style:page-layout-name="Mpm5">
      <style:header>
        <style:region-left>
          <text:p><text:span text:style-name="MT4">PLANO DE LOGÍSTICA SUSTENTÁVEL - PLS TRT6 2016-2018</text:span></text:p>
        </style:region-left>
      </style:header>
      <style:header-left style:display="false"/>
      <style:footer>
        <style:region-right>
          <text:p><text:span text:style-name="MT3">Setor de Gestão Socioambiental</text:span></text:p>
          <text:p><text:span text:style-name="MT3">afs</text:span></text:p>
        </style:region-right>
      </style:footer>
      <style:footer-left style:display="false"/>
    </style:master-page>
    <style:master-page style:name="PageStyle_5f_QUADRO_20_PAPEL" style:display-name="PageStyle_QUADRO PAPEL" style:page-layout-name="Mpm7">
      <style:header>
        <text:p><text:span text:style-name="MT5">PLANO DE LOGÍSTICA SUSTENTÁVEL TRT6 - 2016-2018</text:span></text:p>
      </style:header>
      <style:header-left style:display="false">
        <text:p><text:span text:style-name="MT5">PLANO DE LOGÍSTICA SUSTENTÁVEL TRT6 - 2016-2018</text:span></text:p>
      </style:header-left>
      <style:footer>
        <style:region-right>
          <text:p><text:span text:style-name="MT6">Setor de Gestão Socioambiental</text:span></text:p>
        </style:region-right>
      </style:footer>
      <style:footer-left style:display="false">
        <style:region-right>
          <text:p><text:span text:style-name="MT6">Setor de Gestão Socioambiental</text:span></text:p>
        </style:region-right>
      </style:footer-left>
    </style:master-page>
    <style:master-page style:name="PageStyle_5f_QUADRO_20_PAPEL_20_1" style:display-name="PageStyle_QUADRO PAPEL 1" style:page-layout-name="Mpm7">
      <style:header>
        <text:p><text:span text:style-name="MT5">PLANO DE LOGÍSTICA SUSTENTÁVEL TRT6 - 2016-2018</text:span></text:p>
      </style:header>
      <style:header-left style:display="false">
        <text:p><text:span text:style-name="MT5">PLANO DE LOGÍSTICA SUSTENTÁVEL TRT6 - 2016-2018</text:span></text:p>
      </style:header-left>
      <style:footer>
        <style:region-right>
          <text:p><text:span text:style-name="MT6">Setor de Gestão Socioambiental</text:span></text:p>
        </style:region-right>
      </style:footer>
      <style:footer-left style:display="false">
        <style:region-right>
          <text:p><text:span text:style-name="MT6">Setor de Gestão Socioambiental</text:span></text:p>
        </style:region-right>
      </style:footer-left>
    </style:master-page>
    <style:master-page style:name="PageStyle_5f_QUADRO_20_PAPEL_20_2" style:display-name="PageStyle_QUADRO PAPEL 2" style:page-layout-name="Mpm7">
      <style:header>
        <text:p><text:span text:style-name="MT5">PLANO DE LOGÍSTICA SUSTENTÁVEL TRT6 - 2016-2018</text:span></text:p>
      </style:header>
      <style:header-left style:display="false">
        <text:p><text:span text:style-name="MT5">PLANO DE LOGÍSTICA SUSTENTÁVEL TRT6 - 2016-2018</text:span></text:p>
      </style:header-left>
      <style:footer>
        <style:region-right>
          <text:p><text:span text:style-name="MT6">Setor de Gestão Socioambiental</text:span></text:p>
        </style:region-right>
      </style:footer>
      <style:footer-left style:display="false">
        <style:region-right>
          <text:p><text:span text:style-name="MT6">Setor de Gestão Socioambiental</text:span></text:p>
        </style:region-right>
      </style:footer-left>
    </style:master-page>
    <style:master-page style:name="PageStyle_5f_QUADRO_20_PAPEL_20_3" style:display-name="PageStyle_QUADRO PAPEL 3" style:page-layout-name="Mpm8">
      <style:header>
        <text:p><text:span text:style-name="MT5">PLANO DE LOGÍSTICA SUSTENTÁVEL TRT6 - 2016-2018</text:span></text:p>
      </style:header>
      <style:header-left style:display="false">
        <text:p><text:span text:style-name="MT5">PLANO DE LOGÍSTICA SUSTENTÁVEL TRT6 - 2016-2018</text:span></text:p>
      </style:header-left>
      <style:footer>
        <style:region-right>
          <text:p><text:span text:style-name="MT6">Setor de Gestão Socioambiental</text:span></text:p>
        </style:region-right>
      </style:footer>
      <style:footer-left style:display="false">
        <style:region-right>
          <text:p><text:span text:style-name="MT6">Setor de Gestão Socioambiental</text:span></text:p>
        </style:region-right>
      </style:footer-left>
    </style:master-page>
    <style:master-page style:name="PageStyle_5f_QUADRO_20_PAPEL_20_4" style:display-name="PageStyle_QUADRO PAPEL 4" style:page-layout-name="Mpm8">
      <style:header>
        <text:p><text:span text:style-name="MT5">PLANO DE LOGÍSTICA SUSTENTÁVEL TRT6 - 2016-2018</text:span></text:p>
      </style:header>
      <style:header-left style:display="false">
        <text:p><text:span text:style-name="MT5">PLANO DE LOGÍSTICA SUSTENTÁVEL TRT6 - 2016-2018</text:span></text:p>
      </style:header-left>
      <style:footer>
        <style:region-right>
          <text:p><text:span text:style-name="MT6">Setor de Gestão Socioambiental</text:span></text:p>
        </style:region-right>
      </style:footer>
      <style:footer-left style:display="false">
        <style:region-right>
          <text:p><text:span text:style-name="MT6">Setor de Gestão Socioambiental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a</meta:initial-creator>
    <meta:print-date>2018-03-16T19:08:12</meta:print-date>
    <meta:creation-date>2016-06-22T23:54:45</meta:creation-date>
    <dc:date>2018-04-03T12:30:42.88</dc:date>
    <meta:generator>LibreOffice/4.0.1.2$Windows_x86 LibreOffice_project/84102822e3d61eb989ddd325abf1ac077904985</meta:generator>
    <meta:editing-duration>PT10M29S</meta:editing-duration>
    <meta:editing-cycles>8</meta:editing-cycles>
    <meta:document-statistic meta:table-count="1" meta:cell-count="3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