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Compar.2016-2017.Serv.Postai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" style:family="table-cell" style:parent-style-name="Default">
      <style:table-cell-properties fo:border-bottom="0.06pt solid #c0c0c0" fo:background-color="#83caff" style:text-align-source="fix" style:repeat-content="false" fo:border-left="0.2pt solid #c0c0c0" fo:border-right="none" fo:border-top="0.06pt solid #c0c0c0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</style:style>
    <style:style style:name="ce3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6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c0c0c0" fo:background-color="#83ca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.2016-2017.Serv.Postais" table:style-name="ta1" table:print-ranges="'Compar.2016-2017.Serv.Postais'.A1:'Compar.2016-2017.Serv.Postais'.P2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6" table:number-rows-spanned="1">
            <text:p>G A S T O <text:s text:c="2"/>M E N S A L <text:s text:c="2"/>C O M <text:s text:c="3"/>S E R V I Ç O S <text:s text:c="3"/>P O S T A I S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Demonstrativo 2016 - 2017 (jan-dez)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/>
          <table:table-cell table:style-name="ce15"/>
          <table:table-cell table:style-name="ce25" office:value-type="string" table:number-columns-spanned="11" table:number-rows-spanned="2">
            <text:p>S <text:s text:c="3"/>E <text:s text:c="3"/>R <text:s text:c="3"/>V <text:s text:c="3"/>I <text:s text:c="3"/>Ç <text:s text:c="3"/>O <text:s text:c="3"/>S <text:s text:c="7"/>P <text:s text:c="3"/>O <text:s text:c="3"/>S <text:s text:c="3"/>T <text:s text:c="3"/>A <text:s text:c="3"/>I <text:s text:c="3"/>S</text:p>
          </table:table-cell>
          <table:covered-table-cell table:number-columns-repeated="10" table:style-name="ce35"/>
          <table:table-cell table:style-name="ce15" table:number-columns-repeated="2"/>
          <table:table-cell table:style-name="ce45"/>
          <table:table-cell table:style-name="Default"/>
          <table:table-cell table:style-name="ce52"/>
          <table:table-cell table:number-columns-repeated="1006"/>
        </table:table-row>
        <table:table-row table:style-name="ro4">
          <table:table-cell table:style-name="ce4"/>
          <table:table-cell table:style-name="ce16"/>
          <table:covered-table-cell table:number-columns-repeated="11" table:style-name="ce26"/>
          <table:table-cell table:style-name="ce40" office:value-type="string">
            <text:p><text:s text:c="11"/>Valores Gastos em Reais (R$)</text:p>
          </table:table-cell>
          <table:table-cell table:style-name="ce40"/>
          <table:table-cell table:style-name="ce46"/>
          <table:table-cell table:style-name="ce51"/>
          <table:table-cell table:style-name="ce52"/>
          <table:table-cell table:number-columns-repeated="1006"/>
        </table:table-row>
        <table:table-row table:style-name="ro3">
          <table:table-cell table:style-name="ce5"/>
          <table:table-cell table:style-name="ce17"/>
          <table:table-cell table:style-name="ce27" office:value-type="string" table:number-columns-spanned="11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0" table:style-name="ce17"/>
          <table:table-cell table:style-name="ce17" table:number-columns-repeated="2"/>
          <table:table-cell table:style-name="ce47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5">
            <text:p>SERVIÇOS POSTAIS</text:p>
          </table:table-cell>
          <table:table-cell table:style-name="ce18" office:value-type="string">
            <text:p>PERÍODO</text:p>
          </table:table-cell>
          <table:table-cell table:style-name="ce28" office:value-type="string">
            <text:p>Janeiro</text:p>
          </table:table-cell>
          <table:table-cell table:style-name="ce28" office:value-type="string">
            <text:p>Fevereiro</text:p>
          </table:table-cell>
          <table:table-cell table:style-name="ce28" office:value-type="string">
            <text:p>Março</text:p>
          </table:table-cell>
          <table:table-cell table:style-name="ce37" office:value-type="string">
            <text:p>Abril</text:p>
          </table:table-cell>
          <table:table-cell table:style-name="ce28" office:value-type="string">
            <text:p>Maio</text:p>
          </table:table-cell>
          <table:table-cell table:style-name="ce28" office:value-type="string">
            <text:p>Junho</text:p>
          </table:table-cell>
          <table:table-cell table:style-name="ce28" office:value-type="string">
            <text:p>Julho</text:p>
          </table:table-cell>
          <table:table-cell table:style-name="ce28" office:value-type="string">
            <text:p>Agosto</text:p>
          </table:table-cell>
          <table:table-cell table:style-name="ce28" office:value-type="string">
            <text:p>Setembro</text:p>
          </table:table-cell>
          <table:table-cell table:style-name="ce28" office:value-type="string">
            <text:p>Outubro</text:p>
          </table:table-cell>
          <table:table-cell table:style-name="ce28" office:value-type="string">
            <text:p>Novembro</text:p>
          </table:table-cell>
          <table:table-cell table:style-name="ce28" office:value-type="string">
            <text:p>Dezembro</text:p>
          </table:table-cell>
          <table:table-cell table:style-name="ce41" office:value-type="string">
            <text:p>TOTAL</text:p>
          </table:table-cell>
          <table:table-cell table:style-name="ce48" office:value-type="string">
            <text:p><text:s text:c="6"/>DIFERENÇA <text:s text:c="5"/>NO PERÍODO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9" office:value-type="float" office:value="2016">
            <text:p>2016</text:p>
          </table:table-cell>
          <table:table-cell table:style-name="ce29" office:value-type="float" office:value="49930.29">
            <text:p>49.930,29</text:p>
          </table:table-cell>
          <table:table-cell table:style-name="ce29" office:value-type="float" office:value="100846.83">
            <text:p>100.846,83</text:p>
          </table:table-cell>
          <table:table-cell table:style-name="ce29" office:value-type="float" office:value="110639.16">
            <text:p>110.639,16</text:p>
          </table:table-cell>
          <table:table-cell table:style-name="ce29" office:value-type="float" office:value="110695.12">
            <text:p>110.695,12</text:p>
          </table:table-cell>
          <table:table-cell table:style-name="ce29" office:value-type="float" office:value="122831.5">
            <text:p>122.831,50</text:p>
          </table:table-cell>
          <table:table-cell table:style-name="ce29" office:value-type="float" office:value="101463.83">
            <text:p>101.463,83</text:p>
          </table:table-cell>
          <table:table-cell table:style-name="ce29" office:value-type="float" office:value="110346.51">
            <text:p>110.346,51</text:p>
          </table:table-cell>
          <table:table-cell table:style-name="ce29" office:value-type="float" office:value="106667.93">
            <text:p>106.667,93</text:p>
          </table:table-cell>
          <table:table-cell table:style-name="ce29" office:value-type="float" office:value="118773.05">
            <text:p>118.773,05</text:p>
          </table:table-cell>
          <table:table-cell table:style-name="ce29" office:value-type="float" office:value="106529.63">
            <text:p>106.529,63</text:p>
          </table:table-cell>
          <table:table-cell table:style-name="ce29" office:value-type="float" office:value="89752.92">
            <text:p>89.752,92</text:p>
          </table:table-cell>
          <table:table-cell table:style-name="ce29" office:value-type="float" office:value="100530.77">
            <text:p>100.530,77</text:p>
          </table:table-cell>
          <table:table-cell table:style-name="ce42" table:formula="of:=SUM([.C8:.N8])" office:value-type="float" office:value="1229007.54">
            <text:p>1.229.007,54</text:p>
          </table:table-cell>
          <table:table-cell table:style-name="ce49" table:formula="of:=([.O8])-[.O9]" office:value-type="float" office:value="3161.40999999992" table:number-columns-spanned="1" table:number-rows-spanned="3">
            <text:p>R$ 3.161,41</text:p>
          </table:table-cell>
          <table:table-cell table:style-name="ce34"/>
          <table:table-cell table:number-columns-repeated="1007"/>
        </table:table-row>
        <table:table-row table:style-name="ro5">
          <table:covered-table-cell table:style-name="ce6"/>
          <table:table-cell table:style-name="ce20" office:value-type="float" office:value="2017">
            <text:p>2017</text:p>
          </table:table-cell>
          <table:table-cell table:style-name="ce30" office:value-type="float" office:value="46537.13">
            <text:p>46.537,13</text:p>
          </table:table-cell>
          <table:table-cell table:style-name="ce30" office:value-type="float" office:value="119426.07">
            <text:p>119.426,07</text:p>
          </table:table-cell>
          <table:table-cell table:style-name="ce30" office:value-type="float" office:value="92441.64">
            <text:p>92.441,64</text:p>
          </table:table-cell>
          <table:table-cell table:style-name="ce30" office:value-type="float" office:value="119323.5">
            <text:p>119.323,50</text:p>
          </table:table-cell>
          <table:table-cell table:style-name="ce30" office:value-type="float" office:value="96336.1">
            <text:p>96.336,10</text:p>
          </table:table-cell>
          <table:table-cell table:style-name="ce30" office:value-type="float" office:value="116793.82">
            <text:p>116.793,82</text:p>
          </table:table-cell>
          <table:table-cell table:style-name="ce30" office:value-type="float" office:value="103040.79">
            <text:p>103.040,79</text:p>
          </table:table-cell>
          <table:table-cell table:style-name="ce30" office:value-type="float" office:value="102103.6">
            <text:p>102.103,60</text:p>
          </table:table-cell>
          <table:table-cell table:style-name="ce30" office:value-type="float" office:value="114826.12">
            <text:p>114.826,12</text:p>
          </table:table-cell>
          <table:table-cell table:style-name="ce30" office:value-type="float" office:value="101185.49">
            <text:p>101.185,49</text:p>
          </table:table-cell>
          <table:table-cell table:style-name="ce30" office:value-type="float" office:value="104994.88">
            <text:p>104.994,88</text:p>
          </table:table-cell>
          <table:table-cell table:style-name="ce30" office:value-type="float" office:value="108836.99">
            <text:p>108.836,99</text:p>
          </table:table-cell>
          <table:table-cell table:style-name="ce30" table:formula="of:=SUM([.C9:.N9])" office:value-type="float" office:value="1225846.13">
            <text:p>1.225.846,13</text:p>
          </table:table-cell>
          <table:covered-table-cell table:style-name="ce49"/>
          <table:table-cell table:style-name="ce34"/>
          <table:table-cell table:number-columns-repeated="1007"/>
        </table:table-row>
        <table:table-row table:style-name="ro5">
          <table:covered-table-cell table:style-name="ce6"/>
          <table:table-cell table:style-name="ce21" office:value-type="string">
            <text:p>Variação</text:p>
          </table:table-cell>
          <table:table-cell table:style-name="ce31" table:formula="of:=+[.C9]/[.C8]-1" office:value-type="percentage" office:value="-0.0679579469696652">
            <text:p>-6,8%</text:p>
          </table:table-cell>
          <table:table-cell table:style-name="ce36" table:formula="of:=+[.D9]/[.D8]-1" office:value-type="percentage" office:value="0.184232265902657">
            <text:p>18,4%</text:p>
          </table:table-cell>
          <table:table-cell table:style-name="ce31" table:formula="of:=+[.E9]/[.E8]-1" office:value-type="percentage" office:value="-0.164476302965424">
            <text:p>-16,4%</text:p>
          </table:table-cell>
          <table:table-cell table:style-name="ce36" table:formula="of:=+[.F9]/[.F8]-1" office:value-type="percentage" office:value="0.0779472482617121">
            <text:p>7,8%</text:p>
          </table:table-cell>
          <table:table-cell table:style-name="ce31" table:formula="of:=+[.G9]/[.G8]-1" office:value-type="percentage" office:value="-0.215705254759569">
            <text:p>-21,6%</text:p>
          </table:table-cell>
          <table:table-cell table:style-name="ce36" table:formula="of:=+[.H9]/[.H8]-1" office:value-type="percentage" office:value="0.151088225232578">
            <text:p>15,1%</text:p>
          </table:table-cell>
          <table:table-cell table:style-name="ce31" table:formula="of:=+[.I9]/[.I8]-1" office:value-type="percentage" office:value="-0.0662070780489569">
            <text:p>-6,6%</text:p>
          </table:table-cell>
          <table:table-cell table:style-name="ce31" table:formula="of:=+[.J9]/[.J8]-1" office:value-type="percentage" office:value="-0.0427900869549075">
            <text:p>-4,3%</text:p>
          </table:table-cell>
          <table:table-cell table:style-name="ce31" table:formula="of:=+[.K9]/[.K8]-1" office:value-type="percentage" office:value="-0.0332308549793072">
            <text:p>-3,3%</text:p>
          </table:table-cell>
          <table:table-cell table:style-name="ce31" table:formula="of:=+[.L9]/[.L8]-1" office:value-type="percentage" office:value="-0.0501657613942712">
            <text:p>-5,0%</text:p>
          </table:table-cell>
          <table:table-cell table:style-name="ce36" table:formula="of:=+[.M9]/[.M8]-1" office:value-type="percentage" office:value="0.169821327261553">
            <text:p>17,0%</text:p>
          </table:table-cell>
          <table:table-cell table:style-name="ce36" table:formula="of:=+[.N9]/[.N8]-1" office:value-type="percentage" office:value="0.0826236584082665">
            <text:p>8,3%</text:p>
          </table:table-cell>
          <table:table-cell table:style-name="ce43" table:formula="of:=[.O9]/[.O8]" office:value-type="percentage" office:value="0.997427672412815">
            <text:p>99,7%</text:p>
          </table:table-cell>
          <table:covered-table-cell table:style-name="ce49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32"/>
          <table:table-cell table:style-name="ce44" table:formula="of:=+[.O9]/([.O8])-1" office:value-type="percentage" office:value="-0.00257232758718462" table:number-columns-spanned="2" table:number-rows-spanned="1">
            <text:p>-0,3%</text:p>
          </table:table-cell>
          <table:covered-table-cell table:style-name="ce50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8" office:value-type="string">
            <text:p>Observações:</text:p>
          </table:table-cell>
          <table:table-cell table:style-name="ce23"/>
          <table:table-cell table:style-name="ce33" table:number-columns-repeated="13"/>
          <table:table-cell table:number-columns-repeated="1009"/>
        </table:table-row>
        <table:table-row table:style-name="ro8">
          <table:table-cell table:style-name="ce9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23"/>
          <table:covered-table-cell table:number-columns-repeated="13" table:style-name="ce33"/>
          <table:covered-table-cell/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11" office:value-type="string">
            <text:p>NOTAS</text:p>
          </table:table-cell>
          <table:table-cell table:style-name="ce23"/>
          <table:table-cell table:style-name="ce33" table:number-columns-repeated="13"/>
          <table:table-cell table:number-columns-repeated="1009"/>
        </table:table-row>
        <table:table-row table:style-name="ro10">
          <table:table-cell table:style-name="ce12" office:value-type="string">
            <text:p><text:s/>¹ <text:s/>Os valores/percentuais grafados em <text:span text:style-name="T1">AZUL</text:span><text:span text:style-name="T2"> destacam a REDUÇÃO no gasto, enquanto que os grafados em </text:span><text:span text:style-name="T3">VERMELHO</text:span><text:span text:style-name="T2"> representam AUMENTO no gasto. </text:span></text:p>
          </table:table-cell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0">
          <table:table-cell table:style-name="ce13" office:value-type="string">
            <text:p><text:s/>Contudo, não foram considerados os ajustes tarifários mencionados acima.</text:p>
          </table:table-cell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1">
          <table:table-cell table:style-name="ce13"/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0">
          <table:table-cell table:style-name="ce12" office:value-type="string">
            <text:p><text:s/>² <text:s/>O dado da VARIAÇÃO apresentado na coluna TOTAL registra quanto do valor apurado em 2017, representa em relação ao valor TOTAL do ano de 2016.</text:p>
          </table:table-cell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0">
          <table:table-cell table:style-name="ce12" office:value-type="string">
            <text:p><text:s/>³ <text:s/>O dado da DIFERENÇA consiste no resultado encontrado entre 2016 e 2017.</text:p>
          </table:table-cell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2">
          <table:table-cell table:style-name="Default"/>
          <table:table-cell table:style-name="ce23"/>
          <table:table-cell table:style-name="ce33" table:number-columns-repeated="5"/>
          <table:table-cell table:style-name="ce38"/>
          <table:table-cell table:style-name="ce33" table:number-columns-repeated="7"/>
          <table:table-cell table:number-columns-repeated="1009"/>
        </table:table-row>
        <table:table-row table:style-name="ro13">
          <table:table-cell table:number-columns-repeated="7"/>
          <table:table-cell table:style-name="ce39"/>
          <table:table-cell table:number-columns-repeated="7"/>
          <table:table-cell table:style-name="ce34"/>
          <table:table-cell table:number-columns-repeated="1008"/>
        </table:table-row>
        <table:table-row table:style-name="ro14">
          <table:table-cell table:number-columns-repeated="2"/>
          <table:table-cell table:style-name="ce34" table:number-columns-repeated="13"/>
          <table:table-cell table:number-columns-repeated="100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Compar.2016-2017.Serv.Postais'.$A$1" table:expression="#REF!"/>
        </table:named-expressions>
      </table:table>
      <table:named-expressions>
        <table:named-expression table:name="SHARED_FORMULA_10_8_10_8_0" table:base-cell-address="$'Compar.2016-2017.Serv.Postais'.$K$9" table:expression="+[.I9]/[.J9]"/>
        <table:named-expression table:name="SHARED_FORMULA_12_8_12_8_0" table:base-cell-address="$'Compar.2016-2017.Serv.Postais'.$M$9" table:expression="+[.F9]+[.I9]+[.L9]"/>
        <table:named-expression table:name="SHARED_FORMULA_13_9_13_9_0" table:base-cell-address="$'Compar.2016-2017.Serv.Postais'.$N$10" table:expression="+[.M10]/([.G10]+[.J10]+1)"/>
        <table:named-expression table:name="SHARED_FORMULA_16_8_16_8_0" table:base-cell-address="$'Compar.2016-2017.Serv.Postais'.$Q$9" table:expression="+[.O9]/[.P9]"/>
        <table:named-expression table:name="SHARED_FORMULA_5_10_5_10_0" table:base-cell-address="$'Compar.2016-2017.Serv.Postais'.$F$11" table:expression="SUM([.C11:.E11])"/>
        <table:named-expression table:name="SHARED_FORMULA_7_8_7_8_0" table:base-cell-address="$'Compar.2016-2017.Serv.Postais'.$H$9" table:expression="+[.F9]/[.G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208cm" fo:margin-bottom="0.487cm" fo:margin-left="1.154cm" fo:margin-right="0.857cm" style:shadow="none" fo:background-color="transparent" style:first-page-number="continue" style:scale-to="57%" style:table-centering="horizontal" style:writing-mode="lr-tb">
        <style:background-image/>
      </style:page-layout-properties>
      <style:header-style>
        <style:header-footer-properties fo:min-height="1.909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423cm" fo:margin-left="1.401cm" fo:margin-right="1.4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9%" style:table-centering="horizontal" style:writing-mode="lr-tb"/>
      <style:header-style>
        <style:header-footer-properties fo:min-height="1.90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3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499cm" fo:margin-right="0.499cm" style:first-page-number="continue" style:scale-to="61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99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0.667cm" fo:margin-right="0.499cm" style:first-page-number="continue" style:scale-to="61%" style:table-centering="horizontal" style:writing-mode="lr-tb"/>
      <style:header-style>
        <style:header-footer-properties fo:min-height="3.2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7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64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table-centering="horizontal" style:writing-mode="lr-tb"/>
      <style:header-style>
        <style:header-footer-properties fo:min-height="2.05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79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fo:font-size="14pt" fo:font-style="italic"/>
    </style:style>
    <style:style style:name="MT2" style:family="text">
      <style:text-properties fo:font-style="italic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000-00-00T15:23:51.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8-04-03T15:24:28.38</dc:date>
    <meta:print-date>2018-02-05T10:20:45</meta:print-date>
    <meta:generator>LibreOffice/4.0.1.2$Windows_x86 LibreOffice_project/84102822e3d61eb989ddd325abf1ac077904985</meta:generator>
    <meta:editing-duration>PT12H21M28S</meta:editing-duration>
    <meta:editing-cycles>54</meta:editing-cycles>
    <meta:document-statistic meta:table-count="1" meta:cell-count="73" meta:object-count="0"/>
  </office:meta>
</office:document-meta>
</file>