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50FD6DC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2.432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4.838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2.656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3.189cm"/>
    </style:style>
    <style:style style:name="co22" style:family="table-column">
      <style:table-column-properties fo:break-before="auto" style:column-width="2.769cm"/>
    </style:style>
    <style:style style:name="co23" style:family="table-column">
      <style:table-column-properties fo:break-before="auto" style:column-width="2.182cm"/>
    </style:style>
    <style:style style:name="co24" style:family="table-column">
      <style:table-column-properties fo:break-before="auto" style:column-width="1.757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66cm" fo:break-before="auto" style:use-optimal-row-height="true"/>
    </style:style>
    <style:style style:name="ro15" style:family="table-row">
      <style:table-row-properties style:row-height="1.637cm" fo:break-before="auto" style:use-optimal-row-height="false"/>
    </style:style>
    <style:style style:name="ro16" style:family="table-row">
      <style:table-row-properties style:row-height="1.228cm" fo:break-before="auto" style:use-optimal-row-height="false"/>
    </style:style>
    <style:style style:name="ro17" style:family="table-row">
      <style:table-row-properties style:row-height="0.993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079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467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0.584cm" fo:break-before="auto" style:use-optimal-row-height="false"/>
    </style:style>
    <style:style style:name="ro26" style:family="table-row">
      <style:table-row-properties style:row-height="0.526cm" fo:break-before="auto" style:use-optimal-row-height="false"/>
    </style:style>
    <style:style style:name="ro27" style:family="table-row">
      <style:table-row-properties style:row-height="0.614cm" fo:break-before="auto" style:use-optimal-row-height="false"/>
    </style:style>
    <style:style style:name="ro28" style:family="table-row">
      <style:table-row-properties style:row-height="0.446cm" fo:break-before="page" style:use-optimal-row-height="false"/>
    </style:style>
    <style:style style:name="ro29" style:family="table-row">
      <style:table-row-properties style:row-height="1.462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1.169cm" fo:break-before="auto" style:use-optimal-row-height="false"/>
    </style:style>
    <style:style style:name="ro32" style:family="table-row">
      <style:table-row-properties style:row-height="1.344cm" fo:break-before="auto" style:use-optimal-row-height="false"/>
    </style:style>
    <style:style style:name="ro33" style:family="table-row">
      <style:table-row-properties style:row-height="1.27cm" fo:break-before="auto" style:use-optimal-row-height="false"/>
    </style:style>
    <style:style style:name="ro34" style:family="table-row">
      <style:table-row-properties style:row-height="0.818cm" fo:break-before="auto" style:use-optimal-row-height="false"/>
    </style:style>
    <style:style style:name="ro35" style:family="table-row">
      <style:table-row-properties style:row-height="0.642cm" fo:break-before="auto" style:use-optimal-row-height="false"/>
    </style:style>
    <style:style style:name="ro36" style:family="table-row">
      <style:table-row-properties style:row-height="0.672cm" fo:break-before="auto" style:use-optimal-row-height="false"/>
    </style:style>
    <style:style style:name="ro37" style:family="table-row">
      <style:table-row-properties style:row-height="0.73cm" fo:break-before="auto" style:use-optimal-row-height="false"/>
    </style:style>
    <style:style style:name="ro38" style:family="table-row">
      <style:table-row-properties style:row-height="0.702cm" fo:break-before="auto" style:use-optimal-row-height="false"/>
    </style:style>
    <style:style style:name="ro39" style:family="table-row">
      <style:table-row-properties style:row-height="0.529cm" fo:break-before="auto" style:use-optimal-row-height="true"/>
    </style:style>
    <style:style style:name="ro40" style:family="table-row">
      <style:table-row-properties style:row-height="0.453cm" fo:break-before="auto" style:use-optimal-row-height="true"/>
    </style:style>
    <style:style style:name="ta1" style:family="table" style:master-page-name="PageStyle_5f_TEL-CORREIOS">
      <style:table-properties table:display="true" style:writing-mode="lr-tb"/>
    </style:style>
    <style:style style:name="ta2" style:family="table" style:master-page-name="PageStyle_5f_Compar.2016-2017.Telefoni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vertical-align="top"/>
      <style:text-properties style:text-position=""/>
    </style:style>
    <style:style style:name="ce1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position="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2pt solid #c0c0c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ext-properties style:text-position="" fo:font-size="12pt" style:font-size-asian="12pt" style:font-size-complex="12pt"/>
    </style:style>
    <style:style style:name="ce27" style:family="table-cell" style:parent-style-name="Default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c0c0c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2pt solid #c0c0c0" style:cell-protect="none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2pt solid #c0c0c0" style:cell-protect="none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2pt solid 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c0c0c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2pt solid #c0c0c0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c0c0c0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2pt solid #c0c0c0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6pt solid #c0c0c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2pt solid #c0c0c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2pt solid #c0c0c0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2pt solid #c0c0c0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c0c0c0" fo:background-color="#0000ff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ackground-color="#99ccff" style:cell-protect="none" style:print-content="true" style:diagonal-bl-tr="none" style:diagonal-tl-br="none" style:text-align-source="value-type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0.2pt solid #c0c0c0" style:cell-protect="none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c0c0c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90" style:rotation-align="none" style:shrink-to-fit="false" fo:border-top="0.06pt solid #c0c0c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2pt solid 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1" style:family="table-cell" style:parent-style-name="Default">
      <style:table-cell-properties fo:padding="0.071cm"/>
    </style:style>
    <style:style style:name="ce122" style:family="table-cell" style:parent-style-name="Default">
      <style:table-cell-properties style:text-align-source="fix" style:repeat-content="false" fo:padding="0.071cm" style:vertical-align="top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0.2pt solid #c0c0c0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0.2pt solid #c0c0c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5" style:family="table-cell" style:parent-style-name="Default">
      <style:table-cell-properties style:glyph-orientation-vertical="0" fo:border-bottom="0.2pt solid #c0c0c0" fo:background-color="#99ccff" style:diagonal-bl-tr="none" style:diagonal-tl-br="none" style:text-align-source="fix" style:repeat-content="false" fo:wrap-option="no-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2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6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48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2pt solid #c0c0c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5" style:family="table-cell" style:parent-style-name="Default">
      <style:table-cell-properties style:glyph-orientation-vertical="0" fo:border-bottom="0.2pt solid #c0c0c0" style:diagonal-bl-tr="none" style:diagonal-tl-br="none" style:text-align-source="fix" style:repeat-content="false" fo:background-color="transparent" fo:wrap-option="wrap" fo:border-left="0.06pt solid #000000" style:direction="ltr" fo:padding="0.071cm" fo:border-right="0.2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2pt solid #c0c0c0" style:diagonal-bl-tr="none" style:diagonal-tl-br="none" style:text-align-source="fix" style:repeat-content="false" fo:wrap-option="wrap" fo:border-left="0.06pt solid #00000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2pt solid #c0c0c0" fo:background-color="#99ccff" style:diagonal-bl-tr="none" style:diagonal-tl-br="none" style:text-align-source="fix" style:repeat-content="false" fo:wrap-option="wrap" fo:border-left="0.06pt solid #00000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9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1" style:family="table-cell" style:parent-style-name="Default">
      <style:text-properties fo:font-size="12pt" style:font-size-asian="12pt" style:font-size-complex="12pt"/>
    </style:style>
    <style:style style:name="ce162" style:family="table-cell" style:parent-style-name="Default">
      <style:text-properties style:font-name="Arial" fo:font-size="11pt" style:font-size-asian="11pt" style:font-size-complex="11pt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6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7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5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2pt solid #c0c0c0" style:diagonal-bl-tr="none" style:diagonal-tl-br="none" style:text-align-source="fix" style:repeat-content="false" fo:background-color="transparent" fo:wrap-option="wrap" fo:border-left="0.2pt solid #c0c0c0" style:direction="ltr" fo:padding="0.071cm" fo:border-right="0.2pt solid #c0c0c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0.2pt solid #c0c0c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1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5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language="none" fo:country="none" fo:font-style="normal" fo:text-shadow="none" style:text-underline-style="none" fo:font-weight="normal" style:font-name-asian="Segoe UI1" style:font-size-asian="16pt" style:language-asian="none" style:country-asian="none" style:font-style-asian="normal" style:font-weight-asian="normal" style:font-name-complex="Segoe UI1" style:font-size-complex="16pt" style:language-complex="none" style:country-complex="none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9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9" style:family="table-cell" style:parent-style-name="Default">
      <style:table-cell-properties style:glyph-orientation-vertical="0" fo:background-color="#0000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00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01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2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5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6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07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08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0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13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14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no-wrap" fo:border-left="none" style:direction="ltr" fo:padding="0.071cm" fo:border-right="0.2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5" style:family="table-cell" style:parent-style-name="Default">
      <style:table-cell-properties style:glyph-orientation-vertical="0" fo:border-bottom="0.2pt solid #c0c0c0" fo:background-color="#99ccff" style:diagonal-bl-tr="none" style:diagonal-tl-br="none" style:text-align-source="fix" style:repeat-content="false" fo:wrap-option="no-wrap" fo:border-left="none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6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2" style:family="table-cell" style:parent-style-name="Default">
      <style:table-cell-properties style:diagonal-bl-tr="none" style:diagonal-tl-br="none" fo:border="none" fo:padding="0.071cm" style:rotation-align="none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5" style:family="table-cell" style:parent-style-name="Default" style:data-style-name="N4">
      <style:table-cell-properties fo:padding="0.071cm"/>
    </style:style>
    <style:style style:name="ce226" style:family="table-cell" style:parent-style-name="Default">
      <style:table-cell-properties fo:background-color="#ffffff" fo:padding="0.071cm"/>
    </style:style>
    <style:style style:name="ce227" style:family="table-cell" style:parent-style-name="Default" style:data-style-name="N4">
      <style:table-cell-properties fo:background-color="#ffffff" fo:padding="0.071cm"/>
    </style:style>
    <style:style style:name="ce22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T1" style:family="text">
      <style:text-properties fo:color="#0000ff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3" style:family="text">
      <style:text-properties fo:color="#ff0000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EL-CORREIOS" table:style-name="ta1" table:print-ranges="'TEL-CORREIOS'.A1:'TEL-CORREIOS'.Q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53"/>
        <table:table-column table:style-name="co7" table:default-cell-style-name="ce38"/>
        <table:table-column table:style-name="co2" table:default-cell-style-name="ce38"/>
        <table:table-column table:style-name="co8" table:default-cell-style-name="ce38"/>
        <table:table-column table:style-name="co7" table:default-cell-style-name="ce38"/>
        <table:table-column table:style-name="co2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53"/>
        <table:table-column table:style-name="co14" table:default-cell-style-name="ce38"/>
        <table:table-column table:style-name="co15" table:default-cell-style-name="ce16"/>
        <table:table-column table:style-name="co16" table:number-columns-repeated="237" table:default-cell-style-name="ce16"/>
        <table:table-column table:style-name="co16" table:number-columns-repeated="769" table:default-cell-style-name="Default"/>
        <table:table-row table:style-name="ro1">
          <table:table-cell table:style-name="ce1" office:value-type="string" table:number-columns-spanned="17" table:number-rows-spanned="1">
            <text:p>T E L E F O N I A <text:s text:c="2"/>E <text:s text:c="2"/>S E R V I Ç O S <text:s text:c="2"/>P O S T A I S </text:p>
          </table:table-cell>
          <table:covered-table-cell table:number-columns-repeated="16" table:style-name="ce17"/>
          <table:table-cell table:style-name="ce53"/>
          <table:table-cell table:number-columns-repeated="1006"/>
        </table:table-row>
        <table:table-row table:style-name="ro2">
          <table:table-cell table:style-name="ce2" office:value-type="string" table:number-columns-spanned="17" table:number-rows-spanned="1">
            <text:p>Valores Gastos em Reais (R$)</text:p>
          </table:table-cell>
          <table:covered-table-cell table:number-columns-repeated="16" table:style-name="ce17"/>
          <table:table-cell table:style-name="ce53"/>
          <table:table-cell table:number-columns-repeated="1006"/>
        </table:table-row>
        <table:table-row table:style-name="ro3">
          <table:table-cell table:style-name="Default"/>
          <table:table-cell table:style-name="ce18" table:number-columns-repeated="15"/>
          <table:table-cell table:style-name="ce101"/>
          <table:table-cell table:style-name="ce106"/>
          <table:table-cell table:style-name="ce107" table:number-columns-repeated="237"/>
          <table:table-cell table:style-name="ce109" table:number-columns-repeated="767"/>
          <table:table-cell table:number-columns-repeated="2"/>
        </table:table-row>
        <table:table-row table:style-name="ro4">
          <table:table-cell table:style-name="ce3" office:value-type="string" table:number-columns-spanned="2" table:number-rows-spanned="2">
            <text:p>PERÍODO</text:p>
          </table:table-cell>
          <table:covered-table-cell table:style-name="ce3"/>
          <table:table-cell table:style-name="ce27" office:value-type="string" table:number-columns-spanned="6" table:number-rows-spanned="1">
            <text:p>TELEFONIA FIXA</text:p>
          </table:table-cell>
          <table:covered-table-cell table:number-columns-repeated="5" table:style-name="ce27"/>
          <table:table-cell table:style-name="ce68" office:value-type="string" table:number-columns-spanned="3" table:number-rows-spanned="1">
            <text:p>TELEFONIA MÓVEL</text:p>
          </table:table-cell>
          <table:covered-table-cell table:number-columns-repeated="2" table:style-name="ce68"/>
          <table:table-cell table:style-name="ce80" office:value-type="string">
            <text:p>LINHA 0800</text:p>
          </table:table-cell>
          <table:table-cell table:style-name="ce86" office:value-type="string" table:number-columns-spanned="2" table:number-rows-spanned="1">
            <text:p><text:s text:c="10"/>TELEFONIA <text:s text:c="12"/>(FIXA / MÓVEL / 0800)</text:p>
          </table:table-cell>
          <table:covered-table-cell table:style-name="ce86"/>
          <table:table-cell table:style-name="ce92" office:value-type="string" table:number-columns-spanned="3" table:number-rows-spanned="1">
            <text:p>SERVIÇOS POSTAIS</text:p>
          </table:table-cell>
          <table:covered-table-cell table:number-columns-repeated="2" table:style-name="ce92"/>
          <table:table-cell table:style-name="ce53"/>
          <table:table-cell table:number-columns-repeated="1006"/>
        </table:table-row>
        <table:table-row table:style-name="ro5">
          <table:covered-table-cell table:number-columns-repeated="2" table:style-name="ce3"/>
          <table:table-cell table:style-name="ce28" office:value-type="string">
            <text:p>Valor <text:s text:c="3"/>Ligação LOCAL</text:p>
          </table:table-cell>
          <table:table-cell table:style-name="ce39" office:value-type="string">
            <text:p>UNIMED</text:p>
          </table:table-cell>
          <table:table-cell table:style-name="ce45" office:value-type="string">
            <text:p>LONGA DISTÂNCIA</text:p>
          </table:table-cell>
          <table:table-cell table:style-name="ce28" office:value-type="string">
            <text:p>Valor (Local+Longa Distância+ UNIMED)</text:p>
          </table:table-cell>
          <table:table-cell table:style-name="ce54" office:value-type="string">
            <text:p><text:s text:c="7"/>Nº <text:s text:c="7"/>Linhas</text:p>
          </table:table-cell>
          <table:table-cell table:style-name="ce62" office:value-type="string">
            <text:p>Gasto Médio Mensal</text:p>
          </table:table-cell>
          <table:table-cell table:style-name="ce69" office:value-type="string">
            <text:p>Valor da Fatura</text:p>
          </table:table-cell>
          <table:table-cell table:style-name="ce54" office:value-type="string">
            <text:p><text:s text:c="7"/>Nº <text:s text:c="7"/>Linhas</text:p>
          </table:table-cell>
          <table:table-cell table:style-name="ce69" office:value-type="string">
            <text:p>Gasto Médio Mensal</text:p>
          </table:table-cell>
          <table:table-cell table:style-name="ce81" office:value-type="string">
            <text:p><text:s text:c="7"/>Valor <text:s text:c="10"/>da Fatura <text:s text:c="5"/>(01 Linha)</text:p>
          </table:table-cell>
          <table:table-cell table:style-name="ce87" office:value-type="string">
            <text:p>Valor Total com Telefonia</text:p>
          </table:table-cell>
          <table:table-cell table:style-name="ce90" office:value-type="string">
            <text:p>Gasto Médio Mensal (Total de Linhas)</text:p>
          </table:table-cell>
          <table:table-cell table:style-name="ce93" office:value-type="string">
            <text:p>Valor da Fatura </text:p>
          </table:table-cell>
          <table:table-cell table:style-name="ce54" office:value-type="string">
            <text:p>Nº Unidades</text:p>
          </table:table-cell>
          <table:table-cell table:style-name="ce93" office:value-type="string">
            <text:p>Gasto Médio Mensal</text:p>
          </table:table-cell>
          <table:table-cell table:style-name="ce53"/>
          <table:table-cell table:number-columns-repeated="1006"/>
        </table:table-row>
        <table:table-row table:style-name="ro6">
          <table:table-cell table:style-name="ce4" office:value-type="string" table:number-columns-spanned="2" table:number-rows-spanned="1">
            <text:p>ANO 2015</text:p>
          </table:table-cell>
          <table:covered-table-cell table:style-name="ce4"/>
          <table:table-cell table:style-name="ce29" office:value-type="float" office:value="309397.68">
            <text:p>309.397,68</text:p>
          </table:table-cell>
          <table:table-cell table:style-name="ce29" office:value-type="float" office:value="3385">
            <text:p>3.385,00</text:p>
          </table:table-cell>
          <table:table-cell table:style-name="ce29" office:value-type="float" office:value="39144.75">
            <text:p>39.144,75</text:p>
          </table:table-cell>
          <table:table-cell table:style-name="ce35" table:formula="of:=+[.C6]+[.D6]+[.E6]" office:value-type="float" office:value="351927.43">
            <text:p>351.927,43</text:p>
          </table:table-cell>
          <table:table-cell table:style-name="ce55" office:value-type="float" office:value="598">
            <text:p>598</text:p>
          </table:table-cell>
          <table:table-cell table:style-name="ce63" table:formula="of:=([.F6]/[.G6])/12" office:value-type="float" office:value="49.0422840022297">
            <text:p>49,04</text:p>
          </table:table-cell>
          <table:table-cell table:style-name="ce35" office:value-type="float" office:value="69027.52">
            <text:p>69.027,52</text:p>
          </table:table-cell>
          <table:table-cell table:style-name="ce55" office:value-type="float" office:value="50">
            <text:p>50</text:p>
          </table:table-cell>
          <table:table-cell table:style-name="ce63" table:formula="of:=([.I6]/[.J6])/12" office:value-type="float" office:value="115.045866666667">
            <text:p>115,05</text:p>
          </table:table-cell>
          <table:table-cell table:style-name="ce29" table:formula="of:=1406.94-108.08" office:value-type="float" office:value="1298.86">
            <text:p>1.298,86</text:p>
          </table:table-cell>
          <table:table-cell table:style-name="ce35" table:formula="of:=+[.F6]+[.I6]+[.L6]" office:value-type="float" office:value="422253.81">
            <text:p>422.253,81</text:p>
          </table:table-cell>
          <table:table-cell table:style-name="ce63" table:formula="of:=[.M6]/([.G6]+[.J6]+1)/12" office:value-type="float" office:value="54.2185169491525">
            <text:p>54,22</text:p>
          </table:table-cell>
          <table:table-cell table:style-name="ce35" office:value-type="float" office:value="1775208.27">
            <text:p>1.775.208,27</text:p>
          </table:table-cell>
          <table:table-cell table:style-name="ce55" office:value-type="float" office:value="76">
            <text:p>76</text:p>
          </table:table-cell>
          <table:table-cell table:style-name="ce63" table:formula="of:=([.O6]/[.P6])/12" office:value-type="float" office:value="1946.50029605263">
            <text:p>1.946,50</text:p>
          </table:table-cell>
          <table:table-cell table:style-name="ce53"/>
          <table:table-cell table:number-columns-repeated="1006"/>
        </table:table-row>
        <table:table-row table:style-name="ro6">
          <table:table-cell table:style-name="ce4" office:value-type="string" table:number-columns-spanned="2" table:number-rows-spanned="1">
            <text:p>ANO 2016</text:p>
          </table:table-cell>
          <table:covered-table-cell table:style-name="ce4"/>
          <table:table-cell table:style-name="ce29" office:value-type="float" office:value="266310.78">
            <text:p>266.310,78</text:p>
          </table:table-cell>
          <table:table-cell table:style-name="ce29" office:value-type="float" office:value="3386.43">
            <text:p>3.386,43</text:p>
          </table:table-cell>
          <table:table-cell table:style-name="ce29" office:value-type="float" office:value="28370.95">
            <text:p>28.370,95</text:p>
          </table:table-cell>
          <table:table-cell table:style-name="ce35" office:value-type="float" office:value="298068.16">
            <text:p>298.068,16</text:p>
          </table:table-cell>
          <table:table-cell table:style-name="ce55" office:value-type="float" office:value="591">
            <text:p>591</text:p>
          </table:table-cell>
          <table:table-cell table:style-name="ce63" table:formula="of:=([.F7]/[.G7])/12" office:value-type="float" office:value="42.0287873660462">
            <text:p>42,03</text:p>
          </table:table-cell>
          <table:table-cell table:style-name="ce35" office:value-type="float" office:value="43728.86">
            <text:p>43.728,86</text:p>
          </table:table-cell>
          <table:table-cell table:style-name="ce55" office:value-type="float" office:value="50">
            <text:p>50</text:p>
          </table:table-cell>
          <table:table-cell table:style-name="ce63" table:formula="of:=([.I7]/[.J7])/12" office:value-type="float" office:value="72.8814333333333">
            <text:p>72,88</text:p>
          </table:table-cell>
          <table:table-cell table:style-name="ce29" office:value-type="float" office:value="2573.22">
            <text:p>2.573,22</text:p>
          </table:table-cell>
          <table:table-cell table:style-name="ce35" office:value-type="float" office:value="344370.24">
            <text:p>344.370,24</text:p>
          </table:table-cell>
          <table:table-cell table:style-name="ce63" table:formula="of:=[.M7]/([.G7]+[.J7]+1)/12" office:value-type="float" office:value="44.7001869158879">
            <text:p>44,70</text:p>
          </table:table-cell>
          <table:table-cell table:style-name="ce35" office:value-type="float" office:value="1229007.54">
            <text:p>1.229.007,54</text:p>
          </table:table-cell>
          <table:table-cell table:style-name="ce55" office:value-type="float" office:value="65">
            <text:p>65</text:p>
          </table:table-cell>
          <table:table-cell table:style-name="ce63" table:formula="of:=([.O7]/65)/12" office:value-type="float" office:value="1575.65069230769">
            <text:p>1.575,65</text:p>
          </table:table-cell>
          <table:table-cell table:style-name="ce53"/>
          <table:table-cell table:number-columns-repeated="1006"/>
        </table:table-row>
        <table:table-row table:style-name="ro7">
          <table:table-cell table:style-name="ce5"/>
          <table:table-cell table:style-name="ce19"/>
          <table:table-cell table:style-name="ce30" table:number-columns-repeated="4"/>
          <table:table-cell table:style-name="ce19"/>
          <table:table-cell table:style-name="ce30" table:number-columns-repeated="2"/>
          <table:table-cell table:style-name="ce19"/>
          <table:table-cell table:style-name="ce78"/>
          <table:table-cell table:style-name="ce30" table:number-columns-repeated="2"/>
          <table:table-cell table:style-name="ce91"/>
          <table:table-cell table:style-name="ce78"/>
          <table:table-cell table:style-name="ce19"/>
          <table:table-cell table:style-name="ce102"/>
          <table:table-cell table:style-name="ce53"/>
          <table:table-cell table:number-columns-repeated="1006"/>
        </table:table-row>
        <table:table-row table:style-name="ro8">
          <table:table-cell table:style-name="ce6" office:value-type="string" table:number-columns-spanned="1" table:number-rows-spanned="12">
            <text:p>2 <text:s text:c="2"/>0 <text:s text:c="2"/>1 <text:s text:c="2"/>7</text:p>
          </table:table-cell>
          <table:table-cell table:style-name="ce20" office:value-type="string">
            <text:p>Janeiro</text:p>
          </table:table-cell>
          <table:table-cell table:style-name="ce31" office:value-type="float" office:value="22751.84">
            <text:p>22.751,84</text:p>
          </table:table-cell>
          <table:table-cell table:style-name="ce31" office:value-type="float" office:value="185.66">
            <text:p>185,66</text:p>
          </table:table-cell>
          <table:table-cell table:style-name="ce46" office:value-type="float" office:value="4119.33">
            <text:p>4.119,33</text:p>
          </table:table-cell>
          <table:table-cell table:style-name="ce50" table:formula="of:=SUM([.C9:.E9])" office:value-type="float" office:value="27056.83">
            <text:p>27.056,83</text:p>
          </table:table-cell>
          <table:table-cell table:style-name="ce56" office:value-type="float" office:value="592">
            <text:p>592</text:p>
          </table:table-cell>
          <table:table-cell table:style-name="ce64" table:formula="of:=+[.F9]/[.G9]" office:value-type="float" office:value="45.7041047297297">
            <text:p>45,70</text:p>
          </table:table-cell>
          <table:table-cell table:style-name="ce70" office:value-type="float" office:value="4085.51">
            <text:p>4.085,51</text:p>
          </table:table-cell>
          <table:table-cell table:style-name="ce75" office:value-type="float" office:value="50">
            <text:p>50</text:p>
          </table:table-cell>
          <table:table-cell table:style-name="ce79" table:formula="of:=+[.I9]/[.J9]" office:value-type="float" office:value="81.7102">
            <text:p>81,71</text:p>
          </table:table-cell>
          <table:table-cell table:style-name="ce82" office:value-type="float" office:value="163.09">
            <text:p>163,09</text:p>
          </table:table-cell>
          <table:table-cell table:style-name="ce88" table:formula="of:=+[.F9]+[.I9]+[.L9]" office:value-type="float" office:value="31305.43">
            <text:p>31.305,43</text:p>
          </table:table-cell>
          <table:table-cell table:style-name="ce79" table:formula="of:=+[.M9]/([.G9]+[.J9]+1)" office:value-type="float" office:value="48.6865163297045">
            <text:p>48,69</text:p>
          </table:table-cell>
          <table:table-cell table:style-name="ce88" office:value-type="float" office:value="46537.13">
            <text:p>46.537,13</text:p>
          </table:table-cell>
          <table:table-cell table:style-name="ce95" office:value-type="float" office:value="62">
            <text:p>62</text:p>
          </table:table-cell>
          <table:table-cell table:style-name="ce79" table:formula="of:=+[.O9]/[.P9]" office:value-type="float" office:value="750.598870967742">
            <text:p>750,60</text:p>
          </table:table-cell>
          <table:table-cell table:style-name="ce38"/>
          <table:table-cell table:style-name="ce108"/>
          <table:table-cell table:number-columns-repeated="1005"/>
        </table:table-row>
        <table:table-row table:style-name="ro8">
          <table:covered-table-cell table:style-name="ce7"/>
          <table:table-cell table:style-name="ce21" office:value-type="string">
            <text:p>Fevereiro</text:p>
          </table:table-cell>
          <table:table-cell table:style-name="ce32" office:value-type="float" office:value="21149.56">
            <text:p>21.149,56</text:p>
          </table:table-cell>
          <table:table-cell table:style-name="ce40" office:value-type="float" office:value="418.85">
            <text:p>418,85</text:p>
          </table:table-cell>
          <table:table-cell table:style-name="ce47" office:value-type="float" office:value="3716.66">
            <text:p>3.716,66</text:p>
          </table:table-cell>
          <table:table-cell table:style-name="ce51" table:formula="of:=SUM([.C10:.E10])" office:value-type="float" office:value="25285.07">
            <text:p>25.285,07</text:p>
          </table:table-cell>
          <table:table-cell table:style-name="ce57" office:value-type="float" office:value="592">
            <text:p>592</text:p>
          </table:table-cell>
          <table:table-cell table:style-name="ce65" table:formula="of:=+[.F10]/[.G10]" office:value-type="float" office:value="42.7112668918919">
            <text:p>42,71</text:p>
          </table:table-cell>
          <table:table-cell table:style-name="ce71" office:value-type="float" office:value="4091.47">
            <text:p>4.091,47</text:p>
          </table:table-cell>
          <table:table-cell table:style-name="ce76" office:value-type="float" office:value="50">
            <text:p>50</text:p>
          </table:table-cell>
          <table:table-cell table:style-name="ce65" table:formula="of:=+[.I10]/[.J10]" office:value-type="float" office:value="81.8294">
            <text:p>81,83</text:p>
          </table:table-cell>
          <table:table-cell table:style-name="ce41" office:value-type="float" office:value="168.86">
            <text:p>168,86</text:p>
          </table:table-cell>
          <table:table-cell table:style-name="ce51" table:formula="of:=+[.F10]+[.I10]+[.L10]" office:value-type="float" office:value="29545.4">
            <text:p>29.545,40</text:p>
          </table:table-cell>
          <table:table-cell table:style-name="ce65" table:formula="of:=+[.M10]/([.G10]+[.J10]+1)" office:value-type="float" office:value="45.949300155521">
            <text:p>45,95</text:p>
          </table:table-cell>
          <table:table-cell table:style-name="ce51" office:value-type="float" office:value="119426.07">
            <text:p>119.426,07</text:p>
          </table:table-cell>
          <table:table-cell table:style-name="ce96" office:value-type="float" office:value="68">
            <text:p>68</text:p>
          </table:table-cell>
          <table:table-cell table:style-name="ce65" table:formula="of:=+[.O10]/[.P10]" office:value-type="float" office:value="1756.26573529412">
            <text:p>1.756,27</text:p>
          </table:table-cell>
          <table:table-cell table:style-name="ce38"/>
          <table:table-cell table:number-columns-repeated="1006"/>
        </table:table-row>
        <table:table-row table:style-name="ro8">
          <table:covered-table-cell table:style-name="ce7"/>
          <table:table-cell table:style-name="ce21" office:value-type="string">
            <text:p>Março</text:p>
          </table:table-cell>
          <table:table-cell table:style-name="ce32" office:value-type="float" office:value="26990.26">
            <text:p>26.990,26</text:p>
          </table:table-cell>
          <table:table-cell table:style-name="ce41" office:value-type="float" office:value="378.29">
            <text:p>378,29</text:p>
          </table:table-cell>
          <table:table-cell table:style-name="ce47" office:value-type="float" office:value="5471.95">
            <text:p>5.471,95</text:p>
          </table:table-cell>
          <table:table-cell table:style-name="ce51" table:formula="of:=SUM([.C11:.E11])" office:value-type="float" office:value="32840.5">
            <text:p>32.840,50</text:p>
          </table:table-cell>
          <table:table-cell table:style-name="ce57" office:value-type="float" office:value="592">
            <text:p>592</text:p>
          </table:table-cell>
          <table:table-cell table:style-name="ce65" table:formula="of:=+[.F11]/[.G11]" office:value-type="float" office:value="55.4738175675676">
            <text:p>55,47</text:p>
          </table:table-cell>
          <table:table-cell table:style-name="ce71" office:value-type="float" office:value="3549.7">
            <text:p>3.549,70</text:p>
          </table:table-cell>
          <table:table-cell table:style-name="ce76" office:value-type="float" office:value="50">
            <text:p>50</text:p>
          </table:table-cell>
          <table:table-cell table:style-name="ce65" table:formula="of:=+[.I11]/[.J11]" office:value-type="float" office:value="70.994">
            <text:p>70,99</text:p>
          </table:table-cell>
          <table:table-cell table:style-name="ce41" office:value-type="float" office:value="214.77">
            <text:p>214,77</text:p>
          </table:table-cell>
          <table:table-cell table:style-name="ce51" table:formula="of:=+[.F11]+[.I11]+[.L11]" office:value-type="float" office:value="36604.97">
            <text:p>36.604,97</text:p>
          </table:table-cell>
          <table:table-cell table:style-name="ce65" table:formula="of:=+[.M11]/([.G11]+[.J11]+1)" office:value-type="float" office:value="56.9284136858476">
            <text:p>56,93</text:p>
          </table:table-cell>
          <table:table-cell table:style-name="ce51" office:value-type="float" office:value="92441.64">
            <text:p>92.441,64</text:p>
          </table:table-cell>
          <table:table-cell table:style-name="ce96" office:value-type="float" office:value="69">
            <text:p>69</text:p>
          </table:table-cell>
          <table:table-cell table:style-name="ce65" table:formula="of:=+[.O11]/[.P11]" office:value-type="float" office:value="1339.73391304348">
            <text:p>1.339,73</text:p>
          </table:table-cell>
          <table:table-cell table:style-name="ce38"/>
          <table:table-cell table:number-columns-repeated="1006"/>
        </table:table-row>
        <table:table-row table:style-name="ro8">
          <table:covered-table-cell table:style-name="ce7"/>
          <table:table-cell table:style-name="ce21" office:value-type="string">
            <text:p>Abril</text:p>
          </table:table-cell>
          <table:table-cell table:style-name="ce32" office:value-type="float" office:value="22495.35">
            <text:p>22.495,35</text:p>
          </table:table-cell>
          <table:table-cell table:style-name="ce42" office:value-type="float" office:value="197.69">
            <text:p>197,69</text:p>
          </table:table-cell>
          <table:table-cell table:style-name="ce47" office:value-type="float" office:value="4099.73">
            <text:p>4.099,73</text:p>
          </table:table-cell>
          <table:table-cell table:style-name="ce51" table:formula="of:=SUM([.C12:.E12])" office:value-type="float" office:value="26792.77">
            <text:p>26.792,77</text:p>
          </table:table-cell>
          <table:table-cell table:style-name="ce58" office:value-type="float" office:value="591">
            <text:p>591</text:p>
          </table:table-cell>
          <table:table-cell table:style-name="ce65" table:formula="of:=+[.F12]/[.G12]" office:value-type="float" office:value="45.3346362098139">
            <text:p>45,33</text:p>
          </table:table-cell>
          <table:table-cell table:style-name="ce71" office:value-type="float" office:value="3893.23">
            <text:p>3.893,23</text:p>
          </table:table-cell>
          <table:table-cell table:style-name="ce76" office:value-type="float" office:value="50">
            <text:p>50</text:p>
          </table:table-cell>
          <table:table-cell table:style-name="ce65" table:formula="of:=+[.I12]/[.J12]" office:value-type="float" office:value="77.8646">
            <text:p>77,86</text:p>
          </table:table-cell>
          <table:table-cell table:style-name="ce41" office:value-type="float" office:value="284.29">
            <text:p>284,29</text:p>
          </table:table-cell>
          <table:table-cell table:style-name="ce51" table:formula="of:=+[.F12]+[.I12]+[.L12]" office:value-type="float" office:value="30970.29">
            <text:p>30.970,29</text:p>
          </table:table-cell>
          <table:table-cell table:style-name="ce65" table:formula="of:=+[.M12]/([.G12]+[.J12]+1)" office:value-type="float" office:value="48.2403271028037">
            <text:p>48,24</text:p>
          </table:table-cell>
          <table:table-cell table:style-name="ce51" office:value-type="float" office:value="119323.5">
            <text:p>119.323,50</text:p>
          </table:table-cell>
          <table:table-cell table:style-name="ce96" office:value-type="float" office:value="69">
            <text:p>69</text:p>
          </table:table-cell>
          <table:table-cell table:style-name="ce65" table:formula="of:=+[.O12]/[.P12]" office:value-type="float" office:value="1729.32608695652">
            <text:p>1.729,33</text:p>
          </table:table-cell>
          <table:table-cell table:style-name="ce38"/>
          <table:table-cell table:number-columns-repeated="1006"/>
        </table:table-row>
        <table:table-row table:style-name="ro8">
          <table:covered-table-cell table:style-name="ce7"/>
          <table:table-cell table:style-name="ce21" office:value-type="string">
            <text:p>Maio</text:p>
          </table:table-cell>
          <table:table-cell table:style-name="ce32" office:value-type="float" office:value="24069.03">
            <text:p>24.069,03</text:p>
          </table:table-cell>
          <table:table-cell table:style-name="ce41" office:value-type="float" office:value="234.23">
            <text:p>234,23</text:p>
          </table:table-cell>
          <table:table-cell table:style-name="ce47" office:value-type="float" office:value="4798.56">
            <text:p>4.798,56</text:p>
          </table:table-cell>
          <table:table-cell table:style-name="ce51" table:formula="of:=SUM([.C13:.E13])" office:value-type="float" office:value="29101.82">
            <text:p>29.101,82</text:p>
          </table:table-cell>
          <table:table-cell table:style-name="ce58" office:value-type="float" office:value="591">
            <text:p>591</text:p>
          </table:table-cell>
          <table:table-cell table:style-name="ce65" table:formula="of:=+[.F13]/[.G13]" office:value-type="float" office:value="49.2416582064298">
            <text:p>49,24</text:p>
          </table:table-cell>
          <table:table-cell table:style-name="ce71" office:value-type="float" office:value="3816.11">
            <text:p>3.816,11</text:p>
          </table:table-cell>
          <table:table-cell table:style-name="ce76" office:value-type="float" office:value="50">
            <text:p>50</text:p>
          </table:table-cell>
          <table:table-cell table:style-name="ce65" table:formula="of:=+[.I13]/[.J13]" office:value-type="float" office:value="76.3222">
            <text:p>76,32</text:p>
          </table:table-cell>
          <table:table-cell table:style-name="ce41" office:value-type="float" office:value="230.69">
            <text:p>230,69</text:p>
          </table:table-cell>
          <table:table-cell table:style-name="ce51" table:formula="of:=+[.F13]+[.I13]+[.L13]" office:value-type="float" office:value="33148.62">
            <text:p>33.148,62</text:p>
          </table:table-cell>
          <table:table-cell table:style-name="ce65" table:formula="of:=+[.M13]/([.G13]+[.J13]+1)" office:value-type="float" office:value="51.6333644859813">
            <text:p>51,63</text:p>
          </table:table-cell>
          <table:table-cell table:style-name="ce51" office:value-type="float" office:value="96336.1">
            <text:p>96.336,10</text:p>
          </table:table-cell>
          <table:table-cell table:style-name="ce96" office:value-type="float" office:value="67">
            <text:p>67</text:p>
          </table:table-cell>
          <table:table-cell table:style-name="ce65" table:formula="of:=+[.O13]/[.P13]" office:value-type="float" office:value="1437.85223880597">
            <text:p>1.437,85</text:p>
          </table:table-cell>
          <table:table-cell table:style-name="ce38"/>
          <table:table-cell table:number-columns-repeated="1006"/>
        </table:table-row>
        <table:table-row table:style-name="ro8">
          <table:covered-table-cell table:style-name="ce7"/>
          <table:table-cell table:style-name="ce21" office:value-type="string">
            <text:p>Junho</text:p>
          </table:table-cell>
          <table:table-cell table:style-name="ce32" office:value-type="float" office:value="25244.92">
            <text:p>25.244,92</text:p>
          </table:table-cell>
          <table:table-cell table:style-name="ce41" office:value-type="float" office:value="193.52">
            <text:p>193,52</text:p>
          </table:table-cell>
          <table:table-cell table:style-name="ce47" office:value-type="float" office:value="4905.17">
            <text:p>4.905,17</text:p>
          </table:table-cell>
          <table:table-cell table:style-name="ce51" table:formula="of:=SUM([.C14:.E14])" office:value-type="float" office:value="30343.61">
            <text:p>30.343,61</text:p>
          </table:table-cell>
          <table:table-cell table:style-name="ce58" office:value-type="float" office:value="591">
            <text:p>591</text:p>
          </table:table-cell>
          <table:table-cell table:style-name="ce65" table:formula="of:=+[.F14]/[.G14]" office:value-type="float" office:value="51.3428257191201">
            <text:p>51,34</text:p>
          </table:table-cell>
          <table:table-cell table:style-name="ce71" office:value-type="float" office:value="3169.2">
            <text:p>3.169,20</text:p>
          </table:table-cell>
          <table:table-cell table:style-name="ce76" office:value-type="float" office:value="50">
            <text:p>50</text:p>
          </table:table-cell>
          <table:table-cell table:style-name="ce65" table:formula="of:=+[.I14]/[.J14]" office:value-type="float" office:value="63.384">
            <text:p>63,38</text:p>
          </table:table-cell>
          <table:table-cell table:style-name="ce41" office:value-type="float" office:value="230.31">
            <text:p>230,31</text:p>
          </table:table-cell>
          <table:table-cell table:style-name="ce51" table:formula="of:=+[.F14]+[.I14]+[.L14]" office:value-type="float" office:value="33743.12">
            <text:p>33.743,12</text:p>
          </table:table-cell>
          <table:table-cell table:style-name="ce65" table:formula="of:=+[.M14]/([.G14]+[.J14]+1)" office:value-type="float" office:value="52.5593769470405">
            <text:p>52,56</text:p>
          </table:table-cell>
          <table:table-cell table:style-name="ce51" office:value-type="float" office:value="116793.82">
            <text:p>116.793,82</text:p>
          </table:table-cell>
          <table:table-cell table:style-name="ce96" office:value-type="float" office:value="67">
            <text:p>67</text:p>
          </table:table-cell>
          <table:table-cell table:style-name="ce65" table:formula="of:=+[.O14]/[.P14]" office:value-type="float" office:value="1743.19134328358">
            <text:p>1.743,19</text:p>
          </table:table-cell>
          <table:table-cell table:style-name="ce38"/>
          <table:table-cell table:number-columns-repeated="1006"/>
        </table:table-row>
        <table:table-row table:style-name="ro8">
          <table:covered-table-cell table:style-name="ce7"/>
          <table:table-cell table:style-name="ce22" office:value-type="string">
            <text:p>Julho</text:p>
          </table:table-cell>
          <table:table-cell table:style-name="ce32" office:value-type="float" office:value="23513.95">
            <text:p>23.513,95</text:p>
          </table:table-cell>
          <table:table-cell table:style-name="ce41" office:value-type="float" office:value="225.13">
            <text:p>225,13</text:p>
          </table:table-cell>
          <table:table-cell table:style-name="ce47" office:value-type="float" office:value="4516.11">
            <text:p>4.516,11</text:p>
          </table:table-cell>
          <table:table-cell table:style-name="ce51" table:formula="of:=SUM([.C15:.E15])" office:value-type="float" office:value="28255.19">
            <text:p>28.255,19</text:p>
          </table:table-cell>
          <table:table-cell table:style-name="ce58" office:value-type="float" office:value="591">
            <text:p>591</text:p>
          </table:table-cell>
          <table:table-cell table:style-name="ce65" table:formula="of:=+[.F15]/[.G15]" office:value-type="float" office:value="47.8091201353638">
            <text:p>47,81</text:p>
          </table:table-cell>
          <table:table-cell table:style-name="ce72" office:value-type="float" office:value="3031.43">
            <text:p>3.031,43</text:p>
          </table:table-cell>
          <table:table-cell table:style-name="ce76" office:value-type="float" office:value="50">
            <text:p>50</text:p>
          </table:table-cell>
          <table:table-cell table:style-name="ce65" table:formula="of:=+[.I15]/[.J15]" office:value-type="float" office:value="60.6286">
            <text:p>60,63</text:p>
          </table:table-cell>
          <table:table-cell table:style-name="ce41" office:value-type="float" office:value="240.53">
            <text:p>240,53</text:p>
          </table:table-cell>
          <table:table-cell table:style-name="ce51" table:formula="of:=+[.F15]+[.I15]+[.L15]" office:value-type="float" office:value="31527.15">
            <text:p>31.527,15</text:p>
          </table:table-cell>
          <table:table-cell table:style-name="ce65" table:formula="of:=+[.M15]/([.G15]+[.J15]+1)" office:value-type="float" office:value="49.1077102803738">
            <text:p>49,11</text:p>
          </table:table-cell>
          <table:table-cell table:style-name="ce51" office:value-type="float" office:value="103040.79">
            <text:p>103.040,79</text:p>
          </table:table-cell>
          <table:table-cell table:style-name="ce96" office:value-type="float" office:value="68">
            <text:p>68</text:p>
          </table:table-cell>
          <table:table-cell table:style-name="ce65" table:formula="of:=+[.O15]/[.P15]" office:value-type="float" office:value="1515.30573529412">
            <text:p>1.515,31</text:p>
          </table:table-cell>
          <table:table-cell table:style-name="ce38"/>
          <table:table-cell table:number-columns-repeated="1006"/>
        </table:table-row>
        <table:table-row table:style-name="ro8">
          <table:covered-table-cell table:style-name="ce7"/>
          <table:table-cell table:style-name="ce22" office:value-type="string">
            <text:p>Agosto</text:p>
          </table:table-cell>
          <table:table-cell table:style-name="ce33" office:value-type="float" office:value="23064.34">
            <text:p>23.064,34</text:p>
          </table:table-cell>
          <table:table-cell table:style-name="ce41" office:value-type="float" office:value="245.66">
            <text:p>245,66</text:p>
          </table:table-cell>
          <table:table-cell table:style-name="ce48" office:value-type="float" office:value="4545.38">
            <text:p>4.545,38</text:p>
          </table:table-cell>
          <table:table-cell table:style-name="ce51" table:formula="of:=SUM([.C16:.E16])" office:value-type="float" office:value="27855.38">
            <text:p>27.855,38</text:p>
          </table:table-cell>
          <table:table-cell table:style-name="ce58" office:value-type="float" office:value="591">
            <text:p>591</text:p>
          </table:table-cell>
          <table:table-cell table:style-name="ce66" table:formula="of:=+[.F16]/[.G16]" office:value-type="float" office:value="47.1326226734349">
            <text:p>47,13</text:p>
          </table:table-cell>
          <table:table-cell table:style-name="ce72" office:value-type="float" office:value="2946.68">
            <text:p>2.946,68</text:p>
          </table:table-cell>
          <table:table-cell table:style-name="ce76" office:value-type="float" office:value="50">
            <text:p>50</text:p>
          </table:table-cell>
          <table:table-cell table:style-name="ce65" table:formula="of:=+[.I16]/[.J16]" office:value-type="float" office:value="58.9336">
            <text:p>58,93</text:p>
          </table:table-cell>
          <table:table-cell table:style-name="ce43" office:value-type="float" office:value="277.24">
            <text:p>277,24</text:p>
          </table:table-cell>
          <table:table-cell table:style-name="ce51" table:formula="of:=+[.F16]+[.I16]+[.L16]" office:value-type="float" office:value="31079.3">
            <text:p>31.079,30</text:p>
          </table:table-cell>
          <table:table-cell table:style-name="ce65" table:formula="of:=+[.M16]/([.G16]+[.J16]+1)" office:value-type="float" office:value="48.4101246105919">
            <text:p>48,41</text:p>
          </table:table-cell>
          <table:table-cell table:style-name="ce51" office:value-type="float" office:value="102103.6">
            <text:p>102.103,60</text:p>
          </table:table-cell>
          <table:table-cell table:style-name="ce97" office:value-type="float" office:value="69">
            <text:p>69</text:p>
          </table:table-cell>
          <table:table-cell table:style-name="ce65" table:formula="of:=+[.O16]/[.P16]" office:value-type="float" office:value="1479.76231884058">
            <text:p>1.479,76</text:p>
          </table:table-cell>
          <table:table-cell table:style-name="ce38"/>
          <table:table-cell table:number-columns-repeated="1006"/>
        </table:table-row>
        <table:table-row table:style-name="ro8">
          <table:covered-table-cell table:style-name="ce7"/>
          <table:table-cell table:style-name="ce22" office:value-type="string">
            <text:p>Setembro</text:p>
          </table:table-cell>
          <table:table-cell table:style-name="ce33" office:value-type="float" office:value="23943.7">
            <text:p>23.943,70</text:p>
          </table:table-cell>
          <table:table-cell table:style-name="ce43" office:value-type="float" office:value="264.44">
            <text:p>264,44</text:p>
          </table:table-cell>
          <table:table-cell table:style-name="ce48" office:value-type="float" office:value="4285.06">
            <text:p>4.285,06</text:p>
          </table:table-cell>
          <table:table-cell table:style-name="ce51" table:formula="of:=SUM([.C17:.E17])" office:value-type="float" office:value="28493.2">
            <text:p>28.493,20</text:p>
          </table:table-cell>
          <table:table-cell table:style-name="ce58" office:value-type="float" office:value="591">
            <text:p>591</text:p>
          </table:table-cell>
          <table:table-cell table:style-name="ce65" table:formula="of:=+[.F17]/[.G17]" office:value-type="float" office:value="48.2118443316413">
            <text:p>48,21</text:p>
          </table:table-cell>
          <table:table-cell table:style-name="ce72" office:value-type="float" office:value="3030.88">
            <text:p>3.030,88</text:p>
          </table:table-cell>
          <table:table-cell table:style-name="ce76" office:value-type="float" office:value="50">
            <text:p>50</text:p>
          </table:table-cell>
          <table:table-cell table:style-name="ce65" table:formula="of:=+[.I17]/[.J17]" office:value-type="float" office:value="60.6176">
            <text:p>60,62</text:p>
          </table:table-cell>
          <table:table-cell table:style-name="ce43" office:value-type="float" office:value="256.37">
            <text:p>256,37</text:p>
          </table:table-cell>
          <table:table-cell table:style-name="ce51" table:formula="of:=+[.F17]+[.I17]+[.L17]" office:value-type="float" office:value="31780.45">
            <text:p>31.780,45</text:p>
          </table:table-cell>
          <table:table-cell table:style-name="ce65" table:formula="of:=+[.M17]/([.G17]+[.J17]+1)" office:value-type="float" office:value="49.5022585669782">
            <text:p>49,50</text:p>
          </table:table-cell>
          <table:table-cell table:style-name="ce51" office:value-type="float" office:value="114826.12">
            <text:p>114.826,12</text:p>
          </table:table-cell>
          <table:table-cell table:style-name="ce96" office:value-type="float" office:value="70">
            <text:p>70</text:p>
          </table:table-cell>
          <table:table-cell table:style-name="ce65" table:formula="of:=+[.O17]/[.P17]" office:value-type="float" office:value="1640.37314285714">
            <text:p>1.640,37</text:p>
          </table:table-cell>
          <table:table-cell table:style-name="ce38"/>
          <table:table-cell table:number-columns-repeated="1006"/>
        </table:table-row>
        <table:table-row table:style-name="ro8">
          <table:covered-table-cell table:style-name="ce7"/>
          <table:table-cell table:style-name="ce21" office:value-type="string">
            <text:p>Outubro</text:p>
          </table:table-cell>
          <table:table-cell table:style-name="ce33" office:value-type="float" office:value="23304.06">
            <text:p>23.304,06</text:p>
          </table:table-cell>
          <table:table-cell table:style-name="ce43" office:value-type="float" office:value="216.81">
            <text:p>216,81</text:p>
          </table:table-cell>
          <table:table-cell table:style-name="ce48" office:value-type="float" office:value="4160.77">
            <text:p>4.160,77</text:p>
          </table:table-cell>
          <table:table-cell table:style-name="ce51" table:formula="of:=SUM([.C18:.E18])" office:value-type="float" office:value="27681.64">
            <text:p>27.681,64</text:p>
          </table:table-cell>
          <table:table-cell table:style-name="ce58" office:value-type="float" office:value="591">
            <text:p>591</text:p>
          </table:table-cell>
          <table:table-cell table:style-name="ce65" table:formula="of:=+[.F18]/[.G18]" office:value-type="float" office:value="46.8386463620981">
            <text:p>46,84</text:p>
          </table:table-cell>
          <table:table-cell table:style-name="ce71" office:value-type="float" office:value="2700.52">
            <text:p>2.700,52</text:p>
          </table:table-cell>
          <table:table-cell table:style-name="ce76" office:value-type="float" office:value="50">
            <text:p>50</text:p>
          </table:table-cell>
          <table:table-cell table:style-name="ce65" table:formula="of:=+[.I18]/[.J18]" office:value-type="float" office:value="54.0104">
            <text:p>54,01</text:p>
          </table:table-cell>
          <table:table-cell table:style-name="ce43" office:value-type="float" office:value="241.02">
            <text:p>241,02</text:p>
          </table:table-cell>
          <table:table-cell table:style-name="ce51" table:formula="of:=+[.F18]+[.I18]+[.L18]" office:value-type="float" office:value="30623.18">
            <text:p>30.623,18</text:p>
          </table:table-cell>
          <table:table-cell table:style-name="ce65" table:formula="of:=+[.M18]/([.G18]+[.J18]+1)" office:value-type="float" office:value="47.6996573208723">
            <text:p>47,70</text:p>
          </table:table-cell>
          <table:table-cell table:style-name="ce94" office:value-type="float" office:value="101185.49">
            <text:p>101.185,49</text:p>
          </table:table-cell>
          <table:table-cell table:style-name="ce96" office:value-type="float" office:value="67">
            <text:p>67</text:p>
          </table:table-cell>
          <table:table-cell table:style-name="ce65" table:formula="of:=+[.O18]/[.P18]" office:value-type="float" office:value="1510.23119402985">
            <text:p>1.510,23</text:p>
          </table:table-cell>
          <table:table-cell table:style-name="ce53"/>
          <table:table-cell table:number-columns-repeated="1006"/>
        </table:table-row>
        <table:table-row table:style-name="ro8">
          <table:covered-table-cell table:style-name="ce7"/>
          <table:table-cell table:style-name="ce21" office:value-type="string">
            <text:p>Novembro</text:p>
          </table:table-cell>
          <table:table-cell table:style-name="ce33" office:value-type="float" office:value="22394.89">
            <text:p>22.394,89</text:p>
          </table:table-cell>
          <table:table-cell table:style-name="ce43" office:value-type="float" office:value="183.38">
            <text:p>183,38</text:p>
          </table:table-cell>
          <table:table-cell table:style-name="ce48" office:value-type="float" office:value="4020.45">
            <text:p>4.020,45</text:p>
          </table:table-cell>
          <table:table-cell table:style-name="ce51" table:formula="of:=SUM([.C19:.E19])" office:value-type="float" office:value="26598.72">
            <text:p>26.598,72</text:p>
          </table:table-cell>
          <table:table-cell table:style-name="ce58" office:value-type="float" office:value="591">
            <text:p>591</text:p>
          </table:table-cell>
          <table:table-cell table:style-name="ce65" table:formula="of:=+[.F19]/[.G19]" office:value-type="float" office:value="45.0062944162437">
            <text:p>45,01</text:p>
          </table:table-cell>
          <table:table-cell table:style-name="ce71" office:value-type="float" office:value="2710.33">
            <text:p>2.710,33</text:p>
          </table:table-cell>
          <table:table-cell table:style-name="ce76" office:value-type="float" office:value="50">
            <text:p>50</text:p>
          </table:table-cell>
          <table:table-cell table:style-name="ce65" table:formula="of:=+[.I19]/[.J19]" office:value-type="float" office:value="54.2066">
            <text:p>54,21</text:p>
          </table:table-cell>
          <table:table-cell table:style-name="ce43" office:value-type="float" office:value="223.02">
            <text:p>223,02</text:p>
          </table:table-cell>
          <table:table-cell table:style-name="ce51" table:formula="of:=+[.F19]+[.I19]+[.L19]" office:value-type="float" office:value="29532.07">
            <text:p>29.532,07</text:p>
          </table:table-cell>
          <table:table-cell table:style-name="ce65" table:formula="of:=+[.M19]/([.G19]+[.J19]+1)" office:value-type="float" office:value="46.0001090342679">
            <text:p>46,00</text:p>
          </table:table-cell>
          <table:table-cell table:style-name="ce94" office:value-type="float" office:value="104994.88">
            <text:p>104.994,88</text:p>
          </table:table-cell>
          <table:table-cell table:style-name="ce96" office:value-type="float" office:value="69">
            <text:p>69</text:p>
          </table:table-cell>
          <table:table-cell table:style-name="ce65" table:formula="of:=+[.O19]/[.P19]" office:value-type="float" office:value="1521.66492753623">
            <text:p>1.521,66</text:p>
          </table:table-cell>
          <table:table-cell table:style-name="ce53"/>
          <table:table-cell table:number-columns-repeated="1006"/>
        </table:table-row>
        <table:table-row table:style-name="ro8">
          <table:covered-table-cell table:style-name="ce8"/>
          <table:table-cell table:style-name="ce23" office:value-type="string">
            <text:p>Dezembro</text:p>
          </table:table-cell>
          <table:table-cell table:style-name="ce34" office:value-type="float" office:value="22400.81">
            <text:p>22.400,81</text:p>
          </table:table-cell>
          <table:table-cell table:style-name="ce44" office:value-type="float" office:value="215.31">
            <text:p>215,31</text:p>
          </table:table-cell>
          <table:table-cell table:style-name="ce49" office:value-type="float" office:value="3897.99">
            <text:p>3.897,99</text:p>
          </table:table-cell>
          <table:table-cell table:style-name="ce52" table:formula="of:=SUM([.C20:.E20])" office:value-type="float" office:value="26514.11">
            <text:p>26.514,11</text:p>
          </table:table-cell>
          <table:table-cell table:style-name="ce59" office:value-type="float" office:value="591">
            <text:p>591</text:p>
          </table:table-cell>
          <table:table-cell table:style-name="ce67" table:formula="of:=+[.F20]/[.G20]" office:value-type="float" office:value="44.8631302876481">
            <text:p>44,86</text:p>
          </table:table-cell>
          <table:table-cell table:style-name="ce73" office:value-type="float" office:value="2946.74">
            <text:p>2.946,74</text:p>
          </table:table-cell>
          <table:table-cell table:style-name="ce77" office:value-type="float" office:value="50">
            <text:p>50</text:p>
          </table:table-cell>
          <table:table-cell table:style-name="ce67" table:formula="of:=+[.I20]/[.J20]" office:value-type="float" office:value="58.9348">
            <text:p>58,93</text:p>
          </table:table-cell>
          <table:table-cell table:style-name="ce44" office:value-type="float" office:value="280.62">
            <text:p>280,62</text:p>
          </table:table-cell>
          <table:table-cell table:style-name="ce89" table:formula="of:=+[.F20]+[.I20]+[.L20]" office:value-type="float" office:value="29741.47">
            <text:p>29.741,47</text:p>
          </table:table-cell>
          <table:table-cell table:style-name="ce67" table:formula="of:=+[.M20]/([.G20]+[.J20]+1)" office:value-type="float" office:value="46.326277258567">
            <text:p>46,33</text:p>
          </table:table-cell>
          <table:table-cell table:style-name="ce89" office:value-type="float" office:value="108836.99">
            <text:p>108.836,99</text:p>
          </table:table-cell>
          <table:table-cell table:style-name="ce98" office:value-type="float" office:value="70">
            <text:p>70</text:p>
          </table:table-cell>
          <table:table-cell table:style-name="ce67" table:formula="of:=+[.O20]/[.P20]" office:value-type="float" office:value="1554.81414285714">
            <text:p>1.554,81</text:p>
          </table:table-cell>
          <table:table-cell table:style-name="ce53"/>
          <table:table-cell table:number-columns-repeated="1006"/>
        </table:table-row>
        <table:table-row table:style-name="ro9">
          <table:table-cell table:style-name="ce9" table:number-columns-spanned="17" table:number-rows-spanned="1"/>
          <table:covered-table-cell table:number-columns-repeated="16" table:style-name="ce24"/>
          <table:table-cell table:style-name="ce53"/>
          <table:table-cell table:number-columns-repeated="1006"/>
        </table:table-row>
        <table:table-row table:style-name="ro10">
          <table:table-cell table:style-name="ce10" office:value-type="string" table:number-columns-spanned="2" table:number-rows-spanned="1">
            <text:p>T O T A L</text:p>
          </table:table-cell>
          <table:covered-table-cell table:style-name="ce10"/>
          <table:table-cell table:style-name="ce35" table:formula="of:=SUM([.C9:.C20])" office:value-type="float" office:value="281322.71">
            <text:p>281.322,71</text:p>
          </table:table-cell>
          <table:table-cell table:style-name="ce35" table:formula="of:=SUM([.D9:.D20])" office:value-type="float" office:value="2958.97">
            <text:p>2.958,97</text:p>
          </table:table-cell>
          <table:table-cell table:style-name="ce35" table:formula="of:=SUM([.E9:.E20])" office:value-type="float" office:value="52537.16">
            <text:p>52.537,16</text:p>
          </table:table-cell>
          <table:table-cell table:style-name="ce35" table:formula="of:=SUM([.F9:.F20])" office:value-type="float" office:value="336818.84">
            <text:p>336.818,84</text:p>
          </table:table-cell>
          <table:table-cell table:style-name="ce60" table:formula="of:=AVERAGE([.G9:.G20])" office:value-type="float" office:value="591.25" table:number-columns-spanned="1" table:number-rows-spanned="3">
            <text:p>591</text:p>
          </table:table-cell>
          <table:table-cell table:style-name="ce35" table:formula="of:=AVERAGE([.H9:.H20])" office:value-type="float" office:value="47.4724972942486" table:number-columns-spanned="1" table:number-rows-spanned="3">
            <text:p>47,47</text:p>
          </table:table-cell>
          <table:table-cell table:style-name="ce35" table:formula="of:=SUM([.I9:.I20])" office:value-type="float" office:value="39971.8">
            <text:p>39.971,80</text:p>
          </table:table-cell>
          <table:table-cell table:style-name="ce60" table:formula="of:=AVERAGE([.J9:.J20])" office:value-type="float" office:value="50" table:number-columns-spanned="1" table:number-rows-spanned="3">
            <text:p>50</text:p>
          </table:table-cell>
          <table:table-cell table:style-name="ce35" table:formula="of:=AVERAGE([.K9:.K20])" office:value-type="float" office:value="66.6196666666667" table:number-columns-spanned="1" table:number-rows-spanned="3">
            <text:p>66,62</text:p>
          </table:table-cell>
          <table:table-cell table:style-name="ce35" table:formula="of:=SUM([.L9:.L20])" office:value-type="float" office:value="2810.81">
            <text:p>2.810,81</text:p>
          </table:table-cell>
          <table:table-cell table:style-name="ce35" table:formula="of:=+[.F22]+[.I22]+[.L22]" office:value-type="float" office:value="379601.45">
            <text:p>379.601,45</text:p>
          </table:table-cell>
          <table:table-cell table:style-name="ce35" table:formula="of:=AVERAGE([.N9:.N20])" office:value-type="float" office:value="49.2536196482125" table:number-columns-spanned="1" table:number-rows-spanned="3">
            <text:p>49,25</text:p>
          </table:table-cell>
          <table:table-cell table:style-name="ce35" table:formula="of:=SUM([.O9:.O20])" office:value-type="float" office:value="1225846.13">
            <text:p>1.225.846,13</text:p>
          </table:table-cell>
          <table:table-cell table:style-name="ce99" table:formula="of:=AVERAGE([.P9:.P20])" office:value-type="float" office:value="67.9166666666667" table:number-columns-spanned="1" table:number-rows-spanned="3">
            <text:p>68</text:p>
          </table:table-cell>
          <table:table-cell table:style-name="ce35" table:formula="of:=AVERAGE([.Q9:.Q20])" office:value-type="float" office:value="1498.25997081387" table:number-columns-spanned="1" table:number-rows-spanned="3">
            <text:p>1.498,26</text:p>
          </table:table-cell>
          <table:table-cell table:style-name="ce53"/>
          <table:table-cell table:number-columns-repeated="1006"/>
        </table:table-row>
        <table:table-row table:style-name="ro11">
          <table:table-cell table:style-name="ce11" table:number-columns-repeated="2"/>
          <table:table-cell table:style-name="ce36" table:number-columns-repeated="3"/>
          <table:table-cell table:style-name="ce11"/>
          <table:covered-table-cell table:style-name="ce60"/>
          <table:covered-table-cell table:style-name="ce35"/>
          <table:table-cell table:style-name="ce74"/>
          <table:covered-table-cell table:style-name="ce60"/>
          <table:covered-table-cell table:style-name="ce35"/>
          <table:table-cell table:style-name="ce83" table:number-columns-repeated="2"/>
          <table:covered-table-cell table:style-name="ce35"/>
          <table:table-cell table:style-name="ce83"/>
          <table:covered-table-cell table:style-name="ce99"/>
          <table:covered-table-cell table:style-name="ce35"/>
          <table:table-cell table:style-name="ce53"/>
          <table:table-cell table:number-columns-repeated="1006"/>
        </table:table-row>
        <table:table-row table:style-name="ro12">
          <table:table-cell table:style-name="ce12" office:value-type="string" table:number-columns-spanned="2" table:number-rows-spanned="1">
            <text:p>Média Mensal</text:p>
          </table:table-cell>
          <table:covered-table-cell table:style-name="ce12"/>
          <table:table-cell table:style-name="ce35" table:formula="of:=+[.C22]/12" office:value-type="float" office:value="23443.5591666667">
            <text:p>23.443,56</text:p>
          </table:table-cell>
          <table:table-cell table:style-name="ce35" table:formula="of:=+[.D22]/12" office:value-type="float" office:value="246.580833333333">
            <text:p>246,58</text:p>
          </table:table-cell>
          <table:table-cell table:style-name="ce35" table:formula="of:=+[.E22]/12" office:value-type="float" office:value="4378.09666666667">
            <text:p>4.378,10</text:p>
          </table:table-cell>
          <table:table-cell table:style-name="ce35" table:formula="of:=+[.F22]/12" office:value-type="float" office:value="28068.2366666667">
            <text:p>28.068,24</text:p>
          </table:table-cell>
          <table:covered-table-cell table:style-name="ce60"/>
          <table:covered-table-cell table:style-name="ce35"/>
          <table:table-cell table:style-name="ce35" table:formula="of:=+[.I22]/12" office:value-type="float" office:value="3330.98333333333">
            <text:p>3.330,98</text:p>
          </table:table-cell>
          <table:covered-table-cell table:style-name="ce60"/>
          <table:covered-table-cell table:style-name="ce35"/>
          <table:table-cell table:style-name="ce84" table:formula="of:=+[.L22]/12" office:value-type="float" office:value="234.234166666667">
            <text:p>234,23</text:p>
          </table:table-cell>
          <table:table-cell table:style-name="ce84" table:formula="of:=+[.M22]/12" office:value-type="float" office:value="31633.4541666667">
            <text:p>31.633,45</text:p>
          </table:table-cell>
          <table:covered-table-cell table:style-name="ce35"/>
          <table:table-cell table:style-name="ce84" table:formula="of:=+[.O22]/12" office:value-type="float" office:value="102153.844166667">
            <text:p>102.153,84</text:p>
          </table:table-cell>
          <table:covered-table-cell table:style-name="ce99"/>
          <table:covered-table-cell table:style-name="ce35"/>
          <table:table-cell table:style-name="ce53"/>
          <table:table-cell table:number-columns-repeated="1006"/>
        </table:table-row>
        <table:table-row table:style-name="ro3">
          <table:table-cell table:style-name="ce13" table:number-columns-spanned="17" table:number-rows-spanned="1"/>
          <table:covered-table-cell table:style-name="ce25"/>
          <table:covered-table-cell table:number-columns-repeated="4" table:style-name="ce37"/>
          <table:covered-table-cell table:style-name="ce61"/>
          <table:covered-table-cell table:number-columns-repeated="2" table:style-name="ce37"/>
          <table:covered-table-cell table:style-name="ce61"/>
          <table:covered-table-cell table:style-name="ce37"/>
          <table:covered-table-cell table:number-columns-repeated="2" table:style-name="ce85"/>
          <table:covered-table-cell table:style-name="ce37"/>
          <table:covered-table-cell table:style-name="ce85"/>
          <table:covered-table-cell table:style-name="ce100"/>
          <table:covered-table-cell table:style-name="ce37"/>
          <table:table-cell table:style-name="ce53"/>
          <table:table-cell table:number-columns-repeated="1006"/>
        </table:table-row>
        <table:table-row table:style-name="ro13">
          <table:table-cell table:style-name="ce14" office:value-type="string" table:number-columns-spanned="17" table:number-rows-spanned="1">
            <text:p>CONSIDERAÇÕES:</text:p>
          </table:table-cell>
          <table:covered-table-cell table:number-columns-repeated="15" table:style-name="ce26"/>
          <table:covered-table-cell table:style-name="ce103"/>
          <table:table-cell table:style-name="ce53"/>
          <table:table-cell table:number-columns-repeated="1006"/>
        </table:table-row>
        <table:table-row table:style-name="ro13">
          <table:table-cell table:style-name="ce15" office:value-type="string" table:number-columns-spanned="16" table:number-rows-spanned="1">
            <text:p>O reajuste do valor contratual da TELEFONIA FIXA foi de 2,495%, com efeitos financeiros a partir de 17/10/2017.</text:p>
          </table:table-cell>
          <table:covered-table-cell table:number-columns-repeated="15" table:style-name="ce26"/>
          <table:table-cell table:style-name="ce104"/>
          <table:table-cell table:style-name="ce53"/>
          <table:table-cell table:number-columns-repeated="1006"/>
        </table:table-row>
        <table:table-row table:style-name="ro13">
          <table:table-cell table:style-name="ce15" office:value-type="string" table:number-columns-spanned="16" table:number-rows-spanned="1">
            <text:p>Houve variação do valor contratual da TELEFONIA MÓVEL em função de nova TABELA DE PREÇOS DOS SERVIÇOS, com efeitos financeiros a partir de 01/05/2017. </text:p>
          </table:table-cell>
          <table:covered-table-cell table:number-columns-repeated="15" table:style-name="ce26"/>
          <table:table-cell table:style-name="ce105"/>
          <table:table-cell table:number-columns-repeated="1007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2"/>
          <table:table-cell table:style-name="Default"/>
          <table:table-cell table:number-columns-repeated="1021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EL-CORREIOS'.$A$1" table:cell-range-address="$'TEL-CORREIOS'.$A$1:.$N$28" table:range-usable-as="print-range"/>
        </table:named-expressions>
      </table:table>
      <table:table table:name="Compar.2016-2017.Telefonia" table:style-name="ta2" table:print-ranges="'Compar.2016-2017.Telefonia'.A1:'Compar.2016-2017.Telefonia'.P59">
        <office:forms form:automatic-focus="false" form:apply-design-mode="false"/>
        <table:table-column table:style-name="co17" table:default-cell-style-name="ce121"/>
        <table:table-column table:style-name="co18" table:default-cell-style-name="ce146"/>
        <table:table-column table:style-name="co18" table:default-cell-style-name="ce121"/>
        <table:table-column table:style-name="co9" table:default-cell-style-name="ce121"/>
        <table:table-column table:style-name="co18" table:number-columns-repeated="8" table:default-cell-style-name="ce121"/>
        <table:table-column table:style-name="co19" table:default-cell-style-name="ce121"/>
        <table:table-column table:style-name="co18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23" table:default-cell-style-name="ce121"/>
        <table:table-column table:style-name="co24" table:number-columns-repeated="1006" table:default-cell-style-name="Default"/>
        <table:table-row table:style-name="ro15">
          <table:table-cell table:number-columns-repeated="4"/>
          <table:table-cell table:style-name="ce188" office:value-type="string" table:number-columns-spanned="7" table:number-rows-spanned="1">
            <text:p>G A S T O <text:s text:c="2"/>M E N S A L <text:s text:c="2"/>C O M <text:s text:c="2"/>T E L E F O N I A</text:p>
          </table:table-cell>
          <table:covered-table-cell table:number-columns-repeated="6" table:style-name="ce190"/>
          <table:table-cell table:number-columns-repeated="5"/>
          <table:table-cell table:style-name="Default"/>
          <table:table-cell table:style-name="ce223"/>
          <table:table-cell table:number-columns-repeated="1006"/>
        </table:table-row>
        <table:table-row table:style-name="ro16">
          <table:table-cell table:style-name="ce122" office:value-type="string" table:number-columns-spanned="16" table:number-rows-spanned="1">
            <text:p>Demonstrativo 2016 - 2017 (jan-dez)</text:p>
          </table:table-cell>
          <table:covered-table-cell table:number-columns-repeated="3"/>
          <table:covered-table-cell table:style-name="ce189"/>
          <table:covered-table-cell table:number-columns-repeated="6" table:style-name="ce190"/>
          <table:covered-table-cell table:number-columns-repeated="5"/>
          <table:table-cell table:style-name="ce223" table:number-columns-repeated="2"/>
          <table:table-cell table:number-columns-repeated="1006"/>
        </table:table-row>
        <table:table-row table:style-name="ro17">
          <table:table-cell table:style-name="ce123"/>
          <table:table-cell table:style-name="ce147"/>
          <table:table-cell table:style-name="ce170" office:value-type="string" table:number-columns-spanned="11" table:number-rows-spanned="2">
            <text:p>T E L E F O N I A <text:s/>F I X A <text:s/>(LOCAL + LONGA DISTÂNCIA) <text:s/>/ M Ó V E L <text:s/>/ <text:s/>L I N <text:s/>H A <text:s/>0 8 0 0</text:p>
          </table:table-cell>
          <table:covered-table-cell table:number-columns-repeated="10" table:style-name="ce170"/>
          <table:table-cell table:style-name="ce147" table:number-columns-repeated="2"/>
          <table:table-cell table:style-name="ce213"/>
          <table:table-cell table:number-columns-repeated="1008"/>
        </table:table-row>
        <table:table-row table:style-name="ro2">
          <table:table-cell table:style-name="ce124"/>
          <table:table-cell table:style-name="ce148"/>
          <table:covered-table-cell table:number-columns-repeated="11" table:style-name="ce171"/>
          <table:table-cell table:style-name="ce197" office:value-type="string">
            <text:p><text:s text:c="11"/>Valores Gastos em Reais (R$)</text:p>
          </table:table-cell>
          <table:table-cell table:style-name="ce199"/>
          <table:table-cell table:style-name="ce214"/>
          <table:table-cell table:number-columns-repeated="1008"/>
        </table:table-row>
        <table:table-row table:style-name="ro18">
          <table:table-cell table:style-name="ce125" office:value-type="string" table:number-columns-spanned="16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6 <text:s text:c="2"/>- <text:s text:c="3"/>2 <text:s text:c="2"/>0 <text:s text:c="2"/>1 <text:s text:c="2"/>7</text:p>
          </table:table-cell>
          <table:covered-table-cell table:number-columns-repeated="14" table:style-name="ce149"/>
          <table:covered-table-cell table:style-name="ce215"/>
          <table:table-cell table:style-name="ce224"/>
          <table:table-cell table:style-name="ce222"/>
          <table:table-cell table:number-columns-repeated="1006"/>
        </table:table-row>
        <table:table-row table:style-name="ro19">
          <table:table-cell table:style-name="ce126" office:value-type="string">
            <text:p>TEMA / ITEM</text:p>
          </table:table-cell>
          <table:table-cell table:style-name="ce150" office:value-type="string">
            <text:p>PERÍODO</text:p>
          </table:table-cell>
          <table:table-cell table:style-name="ce172" office:value-type="string">
            <text:p>Janeiro</text:p>
          </table:table-cell>
          <table:table-cell table:style-name="ce172" office:value-type="string">
            <text:p>Fevereiro</text:p>
          </table:table-cell>
          <table:table-cell table:style-name="ce172" office:value-type="string">
            <text:p>Março</text:p>
          </table:table-cell>
          <table:table-cell table:style-name="ce191" office:value-type="string">
            <text:p>Abril</text:p>
          </table:table-cell>
          <table:table-cell table:style-name="ce172" office:value-type="string">
            <text:p>Maio</text:p>
          </table:table-cell>
          <table:table-cell table:style-name="ce172" office:value-type="string">
            <text:p>Junho</text:p>
          </table:table-cell>
          <table:table-cell table:style-name="ce172" office:value-type="string">
            <text:p>Julho</text:p>
          </table:table-cell>
          <table:table-cell table:style-name="ce172" office:value-type="string">
            <text:p>Agosto</text:p>
          </table:table-cell>
          <table:table-cell table:style-name="ce172" office:value-type="string">
            <text:p>Setembro</text:p>
          </table:table-cell>
          <table:table-cell table:style-name="ce172" office:value-type="string">
            <text:p>Outubro</text:p>
          </table:table-cell>
          <table:table-cell table:style-name="ce172" office:value-type="string">
            <text:p>Novembro</text:p>
          </table:table-cell>
          <table:table-cell table:style-name="ce172" office:value-type="string">
            <text:p>Dezembro</text:p>
          </table:table-cell>
          <table:table-cell table:style-name="ce200" office:value-type="string">
            <text:p>TOTAL</text:p>
          </table:table-cell>
          <table:table-cell table:style-name="ce216" office:value-type="string">
            <text:p><text:s text:c="5"/>DIFERENÇA <text:s text:c="4"/>NO <text:s/>PERÍODO</text:p>
          </table:table-cell>
          <table:table-cell table:number-columns-repeated="1008"/>
        </table:table-row>
        <table:table-row table:style-name="ro20">
          <table:table-cell table:style-name="ce127" office:value-type="string" table:number-columns-spanned="1" table:number-rows-spanned="4">
            <text:p><text:s text:c="11"/>TELEFONIA <text:s text:c="8"/>LOCAL</text:p>
          </table:table-cell>
          <table:table-cell table:style-name="ce151" office:value-type="float" office:value="2016">
            <text:p>2016</text:p>
          </table:table-cell>
          <table:table-cell table:style-name="ce173" office:value-type="float" office:value="24434.14">
            <text:p>24.434,14</text:p>
          </table:table-cell>
          <table:table-cell table:style-name="ce173" office:value-type="float" office:value="23286.18">
            <text:p>23.286,18</text:p>
          </table:table-cell>
          <table:table-cell table:style-name="ce173" office:value-type="float" office:value="22720.61">
            <text:p>22.720,61</text:p>
          </table:table-cell>
          <table:table-cell table:style-name="ce173" office:value-type="float" office:value="21925.82">
            <text:p>21.925,82</text:p>
          </table:table-cell>
          <table:table-cell table:style-name="ce173" office:value-type="float" office:value="23063.05">
            <text:p>23.063,05</text:p>
          </table:table-cell>
          <table:table-cell table:style-name="ce173" office:value-type="float" office:value="21078.25">
            <text:p>21.078,25</text:p>
          </table:table-cell>
          <table:table-cell table:style-name="ce173" office:value-type="float" office:value="23516.09">
            <text:p>23.516,09</text:p>
          </table:table-cell>
          <table:table-cell table:style-name="ce173" office:value-type="float" office:value="23125.61">
            <text:p>23.125,61</text:p>
          </table:table-cell>
          <table:table-cell table:style-name="ce173" office:value-type="float" office:value="22018.01">
            <text:p>22.018,01</text:p>
          </table:table-cell>
          <table:table-cell table:style-name="ce173" office:value-type="float" office:value="21346.42">
            <text:p>21.346,42</text:p>
          </table:table-cell>
          <table:table-cell table:style-name="ce173" office:value-type="float" office:value="21773.86">
            <text:p>21.773,86</text:p>
          </table:table-cell>
          <table:table-cell table:style-name="ce173" office:value-type="float" office:value="21409.17">
            <text:p>21.409,17</text:p>
          </table:table-cell>
          <table:table-cell table:style-name="ce173" table:formula="of:=SUM([.C7:.N7])" office:value-type="float" office:value="269697.21">
            <text:p>269.697,21</text:p>
          </table:table-cell>
          <table:table-cell table:style-name="ce217" table:formula="of:=([.O7])-[.O8]" office:value-type="float" office:value="-14584.47" table:number-columns-spanned="1" table:number-rows-spanned="3">
            <text:p>-R$ 14.584,47</text:p>
          </table:table-cell>
          <table:table-cell table:number-columns-repeated="1008"/>
        </table:table-row>
        <table:table-row table:style-name="ro20">
          <table:covered-table-cell table:style-name="ce127"/>
          <table:table-cell table:style-name="ce152" office:value-type="float" office:value="2017">
            <text:p>2017</text:p>
          </table:table-cell>
          <table:table-cell table:style-name="ce174" office:value-type="float" office:value="22937.5">
            <text:p>22.937,50</text:p>
          </table:table-cell>
          <table:table-cell table:style-name="ce174" office:value-type="float" office:value="21568.41">
            <text:p>21.568,41</text:p>
          </table:table-cell>
          <table:table-cell table:style-name="ce174" office:value-type="float" office:value="27368.55">
            <text:p>27.368,55</text:p>
          </table:table-cell>
          <table:table-cell table:style-name="ce174" office:value-type="float" office:value="22693.04">
            <text:p>22.693,04</text:p>
          </table:table-cell>
          <table:table-cell table:style-name="ce174" office:value-type="float" office:value="24303.26">
            <text:p>24.303,26</text:p>
          </table:table-cell>
          <table:table-cell table:style-name="ce174" office:value-type="float" office:value="25438.44">
            <text:p>25.438,44</text:p>
          </table:table-cell>
          <table:table-cell table:style-name="ce174" office:value-type="float" office:value="23739.08">
            <text:p>23.739,08</text:p>
          </table:table-cell>
          <table:table-cell table:style-name="ce174" office:value-type="float" office:value="23310">
            <text:p>23.310,00</text:p>
          </table:table-cell>
          <table:table-cell table:style-name="ce174" office:value-type="float" office:value="24208.14">
            <text:p>24.208,14</text:p>
          </table:table-cell>
          <table:table-cell table:style-name="ce174" office:value-type="float" office:value="23520.87">
            <text:p>23.520,87</text:p>
          </table:table-cell>
          <table:table-cell table:style-name="ce174" office:value-type="float" office:value="22578.27">
            <text:p>22.578,27</text:p>
          </table:table-cell>
          <table:table-cell table:style-name="ce174" office:value-type="float" office:value="22616.12">
            <text:p>22.616,12</text:p>
          </table:table-cell>
          <table:table-cell table:style-name="ce174" table:formula="of:=SUM([.C8:.N8])" office:value-type="float" office:value="284281.68">
            <text:p>284.281,68</text:p>
          </table:table-cell>
          <table:covered-table-cell table:style-name="ce217"/>
          <table:table-cell table:style-name="ce225"/>
          <table:table-cell table:number-columns-repeated="1007"/>
        </table:table-row>
        <table:table-row table:style-name="ro20">
          <table:covered-table-cell table:style-name="ce127"/>
          <table:table-cell table:style-name="ce153" office:value-type="string">
            <text:p>Variação</text:p>
          </table:table-cell>
          <table:table-cell table:style-name="ce175" table:formula="of:=+[.C8]/[.C7]-1" office:value-type="percentage" office:value="-0.0612520023213422">
            <text:p>-6,1%</text:p>
          </table:table-cell>
          <table:table-cell table:style-name="ce175" table:formula="of:=+[.D8]/[.D7]-1" office:value-type="percentage" office:value="-0.073767788447912">
            <text:p>-7,4%</text:p>
          </table:table-cell>
          <table:table-cell table:style-name="ce177" table:formula="of:=+[.E8]/[.E7]-1" office:value-type="percentage" office:value="0.204569331545236">
            <text:p>20,5%</text:p>
          </table:table-cell>
          <table:table-cell table:style-name="ce177" table:formula="of:=+[.F8]/[.F7]-1" office:value-type="percentage" office:value="0.0349916217500645">
            <text:p>3,5%</text:p>
          </table:table-cell>
          <table:table-cell table:style-name="ce177" table:formula="of:=+[.G8]/[.G7]-1" office:value-type="percentage" office:value="0.0537747609271106">
            <text:p>5,4%</text:p>
          </table:table-cell>
          <table:table-cell table:style-name="ce177" table:formula="of:=+[.H8]/[.H7]-1" office:value-type="percentage" office:value="0.20685730551635">
            <text:p>20,7%</text:p>
          </table:table-cell>
          <table:table-cell table:style-name="ce177" table:formula="of:=+[.I8]/[.I7]-1" office:value-type="percentage" office:value="0.00948244372257467">
            <text:p>0,9%</text:p>
          </table:table-cell>
          <table:table-cell table:style-name="ce177" table:formula="of:=+[.J8]/[.J7]-1" office:value-type="percentage" office:value="0.00797341129596152">
            <text:p>0,8%</text:p>
          </table:table-cell>
          <table:table-cell table:style-name="ce177" table:formula="of:=+[.K8]/[.K7]-1" office:value-type="percentage" office:value="0.0994699339313589">
            <text:p>9,9%</text:p>
          </table:table-cell>
          <table:table-cell table:style-name="ce177" table:formula="of:=+[.L8]/[.L7]-1" office:value-type="percentage" office:value="0.101864856027381">
            <text:p>10,2%</text:p>
          </table:table-cell>
          <table:table-cell table:style-name="ce177" table:formula="of:=+[.M8]/[.M7]-1" office:value-type="percentage" office:value="0.0369438399989712">
            <text:p>3,7%</text:p>
          </table:table-cell>
          <table:table-cell table:style-name="ce177" table:formula="of:=+[.N8]/[.N7]-1" office:value-type="percentage" office:value="0.0563753755984002">
            <text:p>5,6%</text:p>
          </table:table-cell>
          <table:table-cell table:style-name="ce201" table:formula="of:=[.O8]/[.O7]" office:value-type="percentage" office:value="1.05407720013121">
            <text:p>105,4%</text:p>
          </table:table-cell>
          <table:covered-table-cell table:style-name="ce217"/>
          <table:table-cell table:style-name="ce225"/>
          <table:table-cell table:number-columns-repeated="1007"/>
        </table:table-row>
        <table:table-row table:style-name="ro20">
          <table:covered-table-cell table:style-name="ce127"/>
          <table:table-cell table:style-name="ce154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54"/>
          <table:table-cell table:style-name="ce202" table:formula="of:=+[.O8]/([.O7])-1" office:value-type="percentage" office:value="0.0540772001312138" table:number-columns-spanned="2" table:number-rows-spanned="1">
            <text:p>5,4%</text:p>
          </table:table-cell>
          <table:covered-table-cell table:style-name="ce202"/>
          <table:table-cell table:number-columns-repeated="1008"/>
        </table:table-row>
        <table:table-row table:style-name="ro20">
          <table:table-cell table:style-name="ce128" office:value-type="string" table:number-columns-spanned="1" table:number-rows-spanned="4">
            <text:p><text:s text:c="9"/>TELEFONIA <text:s text:c="9"/>LONGA DISTÂNCIA</text:p>
          </table:table-cell>
          <table:table-cell table:style-name="ce155" office:value-type="float" office:value="2016">
            <text:p>2016</text:p>
          </table:table-cell>
          <table:table-cell table:style-name="ce176" office:value-type="float" office:value="1880.99">
            <text:p>1.880,99</text:p>
          </table:table-cell>
          <table:table-cell table:style-name="ce176" office:value-type="float" office:value="2093.98">
            <text:p>2.093,98</text:p>
          </table:table-cell>
          <table:table-cell table:style-name="ce176" office:value-type="float" office:value="2334.79">
            <text:p>2.334,79</text:p>
          </table:table-cell>
          <table:table-cell table:style-name="ce176" office:value-type="float" office:value="2353.64">
            <text:p>2.353,64</text:p>
          </table:table-cell>
          <table:table-cell table:style-name="ce176" office:value-type="float" office:value="2679.46">
            <text:p>2.679,46</text:p>
          </table:table-cell>
          <table:table-cell table:style-name="ce176" office:value-type="float" office:value="2189.06">
            <text:p>2.189,06</text:p>
          </table:table-cell>
          <table:table-cell table:style-name="ce176" office:value-type="float" office:value="2790.31">
            <text:p>2.790,31</text:p>
          </table:table-cell>
          <table:table-cell table:style-name="ce176" office:value-type="float" office:value="2625.01">
            <text:p>2.625,01</text:p>
          </table:table-cell>
          <table:table-cell table:style-name="ce176" office:value-type="float" office:value="2386.48">
            <text:p>2.386,48</text:p>
          </table:table-cell>
          <table:table-cell table:style-name="ce176" office:value-type="float" office:value="2269.95">
            <text:p>2.269,95</text:p>
          </table:table-cell>
          <table:table-cell table:style-name="ce176" office:value-type="float" office:value="2536.92">
            <text:p>2.536,92</text:p>
          </table:table-cell>
          <table:table-cell table:style-name="ce176" office:value-type="float" office:value="2230.36">
            <text:p>2.230,36</text:p>
          </table:table-cell>
          <table:table-cell table:style-name="ce203" table:formula="of:=SUM([.C11:.N11])" office:value-type="float" office:value="28370.95">
            <text:p>28.370,95</text:p>
          </table:table-cell>
          <table:table-cell table:style-name="ce218" table:formula="of:=([.O11])-[.O12]" office:value-type="float" office:value="-24166.21" table:number-columns-spanned="1" table:number-rows-spanned="3">
            <text:p>-R$ 24.166,21</text:p>
          </table:table-cell>
          <table:table-cell table:style-name="ce225"/>
          <table:table-cell table:number-columns-repeated="1007"/>
        </table:table-row>
        <table:table-row table:style-name="ro20">
          <table:covered-table-cell table:style-name="ce128"/>
          <table:table-cell table:style-name="ce156" office:value-type="float" office:value="2017">
            <text:p>2017</text:p>
          </table:table-cell>
          <table:table-cell table:style-name="ce174" office:value-type="float" office:value="4119.33">
            <text:p>4.119,33</text:p>
          </table:table-cell>
          <table:table-cell table:style-name="ce174" office:value-type="float" office:value="3716.66">
            <text:p>3.716,66</text:p>
          </table:table-cell>
          <table:table-cell table:style-name="ce174" office:value-type="float" office:value="5471.95">
            <text:p>5.471,95</text:p>
          </table:table-cell>
          <table:table-cell table:style-name="ce174" office:value-type="float" office:value="4099.73">
            <text:p>4.099,73</text:p>
          </table:table-cell>
          <table:table-cell table:style-name="ce174" office:value-type="float" office:value="4798.56">
            <text:p>4.798,56</text:p>
          </table:table-cell>
          <table:table-cell table:style-name="ce174" office:value-type="float" office:value="4905.17">
            <text:p>4.905,17</text:p>
          </table:table-cell>
          <table:table-cell table:style-name="ce174" office:value-type="float" office:value="4516.11">
            <text:p>4.516,11</text:p>
          </table:table-cell>
          <table:table-cell table:style-name="ce174" office:value-type="float" office:value="4545.38">
            <text:p>4.545,38</text:p>
          </table:table-cell>
          <table:table-cell table:style-name="ce174" office:value-type="float" office:value="4285.06">
            <text:p>4.285,06</text:p>
          </table:table-cell>
          <table:table-cell table:style-name="ce174" office:value-type="float" office:value="4160.77">
            <text:p>4.160,77</text:p>
          </table:table-cell>
          <table:table-cell table:style-name="ce174" office:value-type="float" office:value="4020.45">
            <text:p>4.020,45</text:p>
          </table:table-cell>
          <table:table-cell table:style-name="ce174" office:value-type="float" office:value="3897.99">
            <text:p>3.897,99</text:p>
          </table:table-cell>
          <table:table-cell table:style-name="ce204" table:formula="of:=SUM([.C12:.N12])" office:value-type="float" office:value="52537.16">
            <text:p>52.537,16</text:p>
          </table:table-cell>
          <table:covered-table-cell table:style-name="ce218"/>
          <table:table-cell table:style-name="ce225"/>
          <table:table-cell table:number-columns-repeated="1007"/>
        </table:table-row>
        <table:table-row table:style-name="ro20">
          <table:covered-table-cell table:style-name="ce128"/>
          <table:table-cell table:style-name="ce157" office:value-type="string">
            <text:p>Variação</text:p>
          </table:table-cell>
          <table:table-cell table:style-name="ce177" table:formula="of:=+[.C12]/[.C11]-1" office:value-type="percentage" office:value="1.1899797447089">
            <text:p>119,0%</text:p>
          </table:table-cell>
          <table:table-cell table:style-name="ce177" table:formula="of:=+[.D12]/[.D11]-1" office:value-type="percentage" office:value="0.774926217060335">
            <text:p>77,5%</text:p>
          </table:table-cell>
          <table:table-cell table:style-name="ce177" table:formula="of:=+[.E12]/[.E11]-1" office:value-type="percentage" office:value="1.34365831616548">
            <text:p>134,4%</text:p>
          </table:table-cell>
          <table:table-cell table:style-name="ce177" table:formula="of:=+[.F12]/[.F11]-1" office:value-type="percentage" office:value="0.741867915229177">
            <text:p>74,2%</text:p>
          </table:table-cell>
          <table:table-cell table:style-name="ce177" table:formula="of:=+[.G12]/[.G11]-1" office:value-type="percentage" office:value="0.7908683092862">
            <text:p>79,1%</text:p>
          </table:table-cell>
          <table:table-cell table:style-name="ce177" table:formula="of:=+[.H12]/[.H11]-1" office:value-type="percentage" office:value="1.24076544270143">
            <text:p>124,1%</text:p>
          </table:table-cell>
          <table:table-cell table:style-name="ce177" table:formula="of:=+[.I12]/[.I11]-1" office:value-type="percentage" office:value="0.618497586289695">
            <text:p>61,8%</text:p>
          </table:table-cell>
          <table:table-cell table:style-name="ce177" table:formula="of:=+[.J12]/[.J11]-1" office:value-type="percentage" office:value="0.731566736888621">
            <text:p>73,2%</text:p>
          </table:table-cell>
          <table:table-cell table:style-name="ce177" table:formula="of:=+[.K12]/[.K11]-1" office:value-type="percentage" office:value="0.795556635714525">
            <text:p>79,6%</text:p>
          </table:table-cell>
          <table:table-cell table:style-name="ce177" table:formula="of:=+[.L12]/[.L11]-1" office:value-type="percentage" office:value="0.832978699971365">
            <text:p>83,3%</text:p>
          </table:table-cell>
          <table:table-cell table:style-name="ce177" table:formula="of:=+[.M12]/[.M11]-1" office:value-type="percentage" office:value="0.584776027624048">
            <text:p>58,5%</text:p>
          </table:table-cell>
          <table:table-cell table:style-name="ce177" table:formula="of:=+[.N12]/[.N11]-1" office:value-type="percentage" office:value="0.747695439301278">
            <text:p>74,8%</text:p>
          </table:table-cell>
          <table:table-cell table:style-name="ce205" table:formula="of:=[.O12]/[.O11]" office:value-type="percentage" office:value="1.85179417678999">
            <text:p>185,2%</text:p>
          </table:table-cell>
          <table:covered-table-cell table:style-name="ce218"/>
          <table:table-cell table:number-columns-repeated="1008"/>
        </table:table-row>
        <table:table-row table:style-name="ro20">
          <table:covered-table-cell table:style-name="ce128"/>
          <table:table-cell table:style-name="ce158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78"/>
          <table:table-cell table:style-name="ce206" table:formula="of:=+[.O12]/([.O11])-1" office:value-type="percentage" office:value="0.851794176789991" table:number-columns-spanned="2" table:number-rows-spanned="1">
            <text:p>85,2%</text:p>
          </table:table-cell>
          <table:covered-table-cell table:style-name="ce206"/>
          <table:table-cell table:number-columns-repeated="1008"/>
        </table:table-row>
        <table:table-row table:style-name="ro20">
          <table:table-cell table:style-name="ce129" office:value-type="string" table:number-columns-spanned="1" table:number-rows-spanned="4">
            <text:p>TELEFONIA FIXA (LOCAL + LONGA DISTÂNCIA)</text:p>
          </table:table-cell>
          <table:table-cell table:style-name="ce151" office:value-type="float" office:value="2016">
            <text:p>2016</text:p>
          </table:table-cell>
          <table:table-cell table:style-name="ce173" table:formula="of:=+[.C7]+[.C11]" office:value-type="float" office:value="26315.13">
            <text:p>26.315,13</text:p>
          </table:table-cell>
          <table:table-cell table:style-name="ce173" table:formula="of:=+[.D7]+[.D11]" office:value-type="float" office:value="25380.16">
            <text:p>25.380,16</text:p>
          </table:table-cell>
          <table:table-cell table:style-name="ce173" table:formula="of:=+[.E7]+[.E11]" office:value-type="float" office:value="25055.4">
            <text:p>25.055,40</text:p>
          </table:table-cell>
          <table:table-cell table:style-name="ce173" table:formula="of:=+[.F7]+[.F11]" office:value-type="float" office:value="24279.46">
            <text:p>24.279,46</text:p>
          </table:table-cell>
          <table:table-cell table:style-name="ce173" table:formula="of:=+[.G7]+[.G11]" office:value-type="float" office:value="25742.51">
            <text:p>25.742,51</text:p>
          </table:table-cell>
          <table:table-cell table:style-name="ce173" table:formula="of:=+[.H7]+[.H11]" office:value-type="float" office:value="23267.31">
            <text:p>23.267,31</text:p>
          </table:table-cell>
          <table:table-cell table:style-name="ce173" table:formula="of:=+[.I7]+[.I11]" office:value-type="float" office:value="26306.4">
            <text:p>26.306,40</text:p>
          </table:table-cell>
          <table:table-cell table:style-name="ce173" table:formula="of:=+[.J7]+[.J11]" office:value-type="float" office:value="25750.62">
            <text:p>25.750,62</text:p>
          </table:table-cell>
          <table:table-cell table:style-name="ce173" table:formula="of:=+[.K7]+[.K11]" office:value-type="float" office:value="24404.49">
            <text:p>24.404,49</text:p>
          </table:table-cell>
          <table:table-cell table:style-name="ce173" table:formula="of:=+[.L7]+[.L11]" office:value-type="float" office:value="23616.37">
            <text:p>23.616,37</text:p>
          </table:table-cell>
          <table:table-cell table:style-name="ce173" table:formula="of:=+[.M7]+[.M11]" office:value-type="float" office:value="24310.78">
            <text:p>24.310,78</text:p>
          </table:table-cell>
          <table:table-cell table:style-name="ce173" table:formula="of:=+[.N7]+[.N11]" office:value-type="float" office:value="23639.53">
            <text:p>23.639,53</text:p>
          </table:table-cell>
          <table:table-cell table:style-name="ce173" table:formula="of:=SUM([.C15:.N15])" office:value-type="float" office:value="298068.16">
            <text:p>298.068,16</text:p>
          </table:table-cell>
          <table:table-cell table:style-name="ce217" table:formula="of:=([.O15])-[.O16]" office:value-type="float" office:value="-38750.6799999999" table:number-columns-spanned="1" table:number-rows-spanned="3">
            <text:p>-R$ 38.750,68</text:p>
          </table:table-cell>
          <table:table-cell table:style-name="ce226" table:number-columns-repeated="1008"/>
        </table:table-row>
        <table:table-row table:style-name="ro20">
          <table:covered-table-cell table:style-name="ce129"/>
          <table:table-cell table:style-name="ce152" office:value-type="float" office:value="2017">
            <text:p>2017</text:p>
          </table:table-cell>
          <table:table-cell table:style-name="ce174" office:value-type="float" office:value="27056.83">
            <text:p>27.056,83</text:p>
          </table:table-cell>
          <table:table-cell table:style-name="ce174" office:value-type="float" office:value="25285.07">
            <text:p>25.285,07</text:p>
          </table:table-cell>
          <table:table-cell table:style-name="ce174" office:value-type="float" office:value="32840.5">
            <text:p>32.840,50</text:p>
          </table:table-cell>
          <table:table-cell table:style-name="ce174" office:value-type="float" office:value="26792.77">
            <text:p>26.792,77</text:p>
          </table:table-cell>
          <table:table-cell table:style-name="ce174" office:value-type="float" office:value="29101.82">
            <text:p>29.101,82</text:p>
          </table:table-cell>
          <table:table-cell table:style-name="ce174" office:value-type="float" office:value="30343.61">
            <text:p>30.343,61</text:p>
          </table:table-cell>
          <table:table-cell table:style-name="ce174" office:value-type="float" office:value="28255.19">
            <text:p>28.255,19</text:p>
          </table:table-cell>
          <table:table-cell table:style-name="ce174" office:value-type="float" office:value="27855.38">
            <text:p>27.855,38</text:p>
          </table:table-cell>
          <table:table-cell table:style-name="ce174" office:value-type="float" office:value="28493.2">
            <text:p>28.493,20</text:p>
          </table:table-cell>
          <table:table-cell table:style-name="ce174" office:value-type="float" office:value="27681.64">
            <text:p>27.681,64</text:p>
          </table:table-cell>
          <table:table-cell table:style-name="ce174" office:value-type="float" office:value="26598.72">
            <text:p>26.598,72</text:p>
          </table:table-cell>
          <table:table-cell table:style-name="ce174" office:value-type="float" office:value="26514.11">
            <text:p>26.514,11</text:p>
          </table:table-cell>
          <table:table-cell table:style-name="ce174" table:formula="of:=+[.O8]+[.O12]" office:value-type="float" office:value="336818.84">
            <text:p>336.818,84</text:p>
          </table:table-cell>
          <table:covered-table-cell table:style-name="ce217"/>
          <table:table-cell table:style-name="ce227"/>
          <table:table-cell table:style-name="ce226" table:number-columns-repeated="1007"/>
        </table:table-row>
        <table:table-row table:style-name="ro20">
          <table:covered-table-cell table:style-name="ce129"/>
          <table:table-cell table:style-name="ce153" office:value-type="string">
            <text:p>Variação</text:p>
          </table:table-cell>
          <table:table-cell table:style-name="ce177" table:formula="of:=+[.C16]/[.C15]-1" office:value-type="percentage" office:value="0.0281853063237765">
            <text:p>2,8%</text:p>
          </table:table-cell>
          <table:table-cell table:style-name="ce175" table:formula="of:=+[.D16]/[.D15]-1" office:value-type="percentage" office:value="-0.00374662728682562">
            <text:p>-0,4%</text:p>
          </table:table-cell>
          <table:table-cell table:style-name="ce177" table:formula="of:=+[.E16]/[.E15]-1" office:value-type="percentage" office:value="0.310715454552711">
            <text:p>31,1%</text:p>
          </table:table-cell>
          <table:table-cell table:style-name="ce177" table:formula="of:=+[.F16]/[.F15]-1" office:value-type="percentage" office:value="0.103515893681326">
            <text:p>10,4%</text:p>
          </table:table-cell>
          <table:table-cell table:style-name="ce177" table:formula="of:=+[.G16]/[.G15]-1" office:value-type="percentage" office:value="0.13049659881651">
            <text:p>13,0%</text:p>
          </table:table-cell>
          <table:table-cell table:style-name="ce177" table:formula="of:=+[.H16]/[.H15]-1" office:value-type="percentage" office:value="0.3041305591407">
            <text:p>30,4%</text:p>
          </table:table-cell>
          <table:table-cell table:style-name="ce177" table:formula="of:=+[.I16]/[.I15]-1" office:value-type="percentage" office:value="0.0740804519052398">
            <text:p>7,4%</text:p>
          </table:table-cell>
          <table:table-cell table:style-name="ce177" table:formula="of:=+[.J16]/[.J15]-1" office:value-type="percentage" office:value="0.0817362844079092">
            <text:p>8,2%</text:p>
          </table:table-cell>
          <table:table-cell table:style-name="ce177" table:formula="of:=+[.K16]/[.K15]-1" office:value-type="percentage" office:value="0.1675392519983">
            <text:p>16,8%</text:p>
          </table:table-cell>
          <table:table-cell table:style-name="ce177" table:formula="of:=+[.L16]/[.L15]-1" office:value-type="percentage" office:value="0.172137801025306">
            <text:p>17,2%</text:p>
          </table:table-cell>
          <table:table-cell table:style-name="ce177" table:formula="of:=+[.M16]/[.M15]-1" office:value-type="percentage" office:value="0.0941121592972336">
            <text:p>9,4%</text:p>
          </table:table-cell>
          <table:table-cell table:style-name="ce177" table:formula="of:=+[.N16]/[.N15]-1" office:value-type="percentage" office:value="0.121600556356239">
            <text:p>12,2%</text:p>
          </table:table-cell>
          <table:table-cell table:style-name="ce201" table:formula="of:=[.O16]/[.O15]" office:value-type="percentage" office:value="1.13000610330201">
            <text:p>113,0%</text:p>
          </table:table-cell>
          <table:covered-table-cell table:style-name="ce217"/>
          <table:table-cell table:style-name="ce226" table:number-columns-repeated="1008"/>
        </table:table-row>
        <table:table-row table:style-name="ro20">
          <table:covered-table-cell table:style-name="ce129"/>
          <table:table-cell table:style-name="ce154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54"/>
          <table:table-cell table:style-name="ce202" table:formula="of:=+[.O16]/([.O15])-1" office:value-type="percentage" office:value="0.13000610330201" table:number-columns-spanned="2" table:number-rows-spanned="1">
            <text:p>13,0%</text:p>
          </table:table-cell>
          <table:covered-table-cell table:style-name="ce202"/>
          <table:table-cell table:style-name="ce227"/>
          <table:table-cell table:style-name="ce226" table:number-columns-repeated="1007"/>
        </table:table-row>
        <table:table-row table:style-name="ro21">
          <table:table-cell table:style-name="ce130"/>
          <table:table-cell table:style-name="ce159" table:number-columns-repeated="13"/>
          <table:table-cell table:style-name="ce207" table:number-columns-repeated="2"/>
          <table:table-cell table:style-name="ce226" table:number-columns-repeated="1008"/>
        </table:table-row>
        <table:table-row table:style-name="ro22">
          <table:table-cell table:style-name="ce131" office:value-type="string" table:number-columns-spanned="1" table:number-rows-spanned="4">
            <text:p><text:s text:c="5"/>TELEFONIA <text:s text:c="8"/>MÓVEL</text:p>
          </table:table-cell>
          <table:table-cell table:style-name="ce151" office:value-type="float" office:value="2016">
            <text:p>2016</text:p>
          </table:table-cell>
          <table:table-cell table:style-name="ce173" office:value-type="float" office:value="3961.78">
            <text:p>3.961,78</text:p>
          </table:table-cell>
          <table:table-cell table:style-name="ce173" office:value-type="float" office:value="3811.94">
            <text:p>3.811,94</text:p>
          </table:table-cell>
          <table:table-cell table:style-name="ce173" office:value-type="float" office:value="4009.27">
            <text:p>4.009,27</text:p>
          </table:table-cell>
          <table:table-cell table:style-name="ce173" office:value-type="float" office:value="3802.8">
            <text:p>3.802,80</text:p>
          </table:table-cell>
          <table:table-cell table:style-name="ce173" office:value-type="float" office:value="3366.89">
            <text:p>3.366,89</text:p>
          </table:table-cell>
          <table:table-cell table:style-name="ce173" office:value-type="float" office:value="3568.64">
            <text:p>3.568,64</text:p>
          </table:table-cell>
          <table:table-cell table:style-name="ce173" office:value-type="float" office:value="3434.88">
            <text:p>3.434,88</text:p>
          </table:table-cell>
          <table:table-cell table:style-name="ce194" office:value-type="float" office:value="3333.44">
            <text:p>3.333,44</text:p>
          </table:table-cell>
          <table:table-cell table:style-name="ce173" office:value-type="float" office:value="3420.27">
            <text:p>3.420,27</text:p>
          </table:table-cell>
          <table:table-cell table:style-name="ce173" office:value-type="float" office:value="3712.12">
            <text:p>3.712,12</text:p>
          </table:table-cell>
          <table:table-cell table:style-name="ce173" office:value-type="float" office:value="3881.11">
            <text:p>3.881,11</text:p>
          </table:table-cell>
          <table:table-cell table:style-name="ce173" office:value-type="float" office:value="3425.72">
            <text:p>3.425,72</text:p>
          </table:table-cell>
          <table:table-cell table:style-name="ce173" table:formula="of:=SUM([.C20:.N20])" office:value-type="float" office:value="43728.86">
            <text:p>43.728,86</text:p>
          </table:table-cell>
          <table:table-cell table:style-name="ce219" table:formula="of:=([.O20])-[.O21]" office:value-type="float" office:value="3757.06" table:number-columns-spanned="1" table:number-rows-spanned="3">
            <text:p>R$ 3.757,06</text:p>
          </table:table-cell>
          <table:table-cell table:style-name="ce226" table:number-columns-repeated="1008"/>
        </table:table-row>
        <table:table-row table:style-name="ro22">
          <table:covered-table-cell table:style-name="ce131"/>
          <table:table-cell table:style-name="ce152" office:value-type="float" office:value="2017">
            <text:p>2017</text:p>
          </table:table-cell>
          <table:table-cell table:style-name="ce174" office:value-type="float" office:value="4085.51">
            <text:p>4.085,51</text:p>
          </table:table-cell>
          <table:table-cell table:style-name="ce174" office:value-type="float" office:value="4091.47">
            <text:p>4.091,47</text:p>
          </table:table-cell>
          <table:table-cell table:style-name="ce174" office:value-type="float" office:value="3549.7">
            <text:p>3.549,70</text:p>
          </table:table-cell>
          <table:table-cell table:style-name="ce174" office:value-type="float" office:value="3893.23">
            <text:p>3.893,23</text:p>
          </table:table-cell>
          <table:table-cell table:style-name="ce174" office:value-type="float" office:value="3816.11">
            <text:p>3.816,11</text:p>
          </table:table-cell>
          <table:table-cell table:style-name="ce174" office:value-type="float" office:value="3169.2">
            <text:p>3.169,20</text:p>
          </table:table-cell>
          <table:table-cell table:style-name="ce174" office:value-type="float" office:value="3031.43">
            <text:p>3.031,43</text:p>
          </table:table-cell>
          <table:table-cell table:style-name="ce174" office:value-type="float" office:value="2946.68">
            <text:p>2.946,68</text:p>
          </table:table-cell>
          <table:table-cell table:style-name="ce174" office:value-type="float" office:value="3030.88">
            <text:p>3.030,88</text:p>
          </table:table-cell>
          <table:table-cell table:style-name="ce174" office:value-type="float" office:value="2700.52">
            <text:p>2.700,52</text:p>
          </table:table-cell>
          <table:table-cell table:style-name="ce174" office:value-type="float" office:value="2710.33">
            <text:p>2.710,33</text:p>
          </table:table-cell>
          <table:table-cell table:style-name="ce174" office:value-type="float" office:value="2946.74">
            <text:p>2.946,74</text:p>
          </table:table-cell>
          <table:table-cell table:style-name="ce174" table:formula="of:=SUM([.C21:.N21])" office:value-type="float" office:value="39971.8">
            <text:p>39.971,80</text:p>
          </table:table-cell>
          <table:covered-table-cell table:style-name="ce219"/>
          <table:table-cell table:style-name="ce227"/>
          <table:table-cell table:style-name="ce226" table:number-columns-repeated="1007"/>
        </table:table-row>
        <table:table-row table:style-name="ro22">
          <table:covered-table-cell table:style-name="ce131"/>
          <table:table-cell table:style-name="ce153" office:value-type="string">
            <text:p>Variação</text:p>
          </table:table-cell>
          <table:table-cell table:style-name="ce177" table:formula="of:=([.C21]/[.C20]*1)-1" office:value-type="percentage" office:value="0.031230911358026">
            <text:p>3,1%</text:p>
          </table:table-cell>
          <table:table-cell table:style-name="ce177" table:formula="of:=([.D21]/[.D20]*1)-1" office:value-type="percentage" office:value="0.0733301153743238">
            <text:p>7,3%</text:p>
          </table:table-cell>
          <table:table-cell table:style-name="ce175" table:formula="of:=([.E21]/[.E20]*1)-1" office:value-type="percentage" office:value="-0.114626852269865">
            <text:p>-11,5%</text:p>
          </table:table-cell>
          <table:table-cell table:style-name="ce177" table:formula="of:=([.F21]/[.F20]*1)-1" office:value-type="percentage" office:value="0.0237798464289471">
            <text:p>2,4%</text:p>
          </table:table-cell>
          <table:table-cell table:style-name="ce177" table:formula="of:=([.G21]/[.G20]*1)-1" office:value-type="percentage" office:value="0.133422832346765">
            <text:p>13,3%</text:p>
          </table:table-cell>
          <table:table-cell table:style-name="ce175" table:formula="of:=([.H21]/[.H20]*1)-1" office:value-type="percentage" office:value="-0.111930595408895">
            <text:p>-11,2%</text:p>
          </table:table-cell>
          <table:table-cell table:style-name="ce175" table:formula="of:=([.I21]/[.I20]*1)-1" office:value-type="percentage" office:value="-0.117456796161729">
            <text:p>-11,7%</text:p>
          </table:table-cell>
          <table:table-cell table:style-name="ce175" table:formula="of:=([.J21]/[.J20]*1)-1" office:value-type="percentage" office:value="-0.116024287222809">
            <text:p>-11,6%</text:p>
          </table:table-cell>
          <table:table-cell table:style-name="ce175" table:formula="of:=([.K21]/[.K20]*1)-1" office:value-type="percentage" office:value="-0.113847737166949">
            <text:p>-11,4%</text:p>
          </table:table-cell>
          <table:table-cell table:style-name="ce175" table:formula="of:=([.L21]/[.L20]*1)-1" office:value-type="percentage" office:value="-0.272512742044977">
            <text:p>-27,3%</text:p>
          </table:table-cell>
          <table:table-cell table:style-name="ce175" table:formula="of:=([.M21]/[.M20]*1)-1" office:value-type="percentage" office:value="-0.301661122720047">
            <text:p>-30,2%</text:p>
          </table:table-cell>
          <table:table-cell table:style-name="ce175" table:formula="of:=([.N21]/[.N20]*1)-1" office:value-type="percentage" office:value="-0.13981878262088">
            <text:p>-14,0%</text:p>
          </table:table-cell>
          <table:table-cell table:style-name="ce201" table:formula="of:=[.O21]/[.O20]" office:value-type="percentage" office:value="0.914082827679478">
            <text:p>91,4%</text:p>
          </table:table-cell>
          <table:covered-table-cell table:style-name="ce219"/>
          <table:table-cell table:style-name="ce227"/>
          <table:table-cell table:style-name="ce226" table:number-columns-repeated="1007"/>
        </table:table-row>
        <table:table-row table:style-name="ro22">
          <table:covered-table-cell table:style-name="ce131"/>
          <table:table-cell table:style-name="ce154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54"/>
          <table:table-cell table:style-name="ce208" table:formula="of:=+[.O21]/([.O20])-1" office:value-type="percentage" office:value="-0.0859171723205223" table:number-columns-spanned="2" table:number-rows-spanned="1">
            <text:p>-8,6%</text:p>
          </table:table-cell>
          <table:covered-table-cell table:style-name="ce208"/>
          <table:table-cell table:style-name="ce226" table:number-columns-repeated="1008"/>
        </table:table-row>
        <table:table-row table:style-name="ro20">
          <table:table-cell table:style-name="ce132" office:value-type="string" table:number-columns-spanned="1" table:number-rows-spanned="4">
            <text:p>LINHA 0800</text:p>
          </table:table-cell>
          <table:table-cell table:style-name="ce151" office:value-type="float" office:value="2016">
            <text:p>2016</text:p>
          </table:table-cell>
          <table:table-cell table:style-name="ce173" office:value-type="float" office:value="108.08">
            <text:p>108,08</text:p>
          </table:table-cell>
          <table:table-cell table:style-name="ce173" office:value-type="float" office:value="191.82">
            <text:p>191,82</text:p>
          </table:table-cell>
          <table:table-cell table:style-name="ce173" office:value-type="float" office:value="250.4">
            <text:p>250,40</text:p>
          </table:table-cell>
          <table:table-cell table:style-name="ce173" office:value-type="float" office:value="219.87">
            <text:p>219,87</text:p>
          </table:table-cell>
          <table:table-cell table:style-name="ce173" office:value-type="float" office:value="239.97">
            <text:p>239,97</text:p>
          </table:table-cell>
          <table:table-cell table:style-name="ce173" office:value-type="float" office:value="211.06">
            <text:p>211,06</text:p>
          </table:table-cell>
          <table:table-cell table:style-name="ce173" office:value-type="float" office:value="213.26">
            <text:p>213,26</text:p>
          </table:table-cell>
          <table:table-cell table:style-name="ce173" office:value-type="float" office:value="239.27">
            <text:p>239,27</text:p>
          </table:table-cell>
          <table:table-cell table:style-name="ce173" office:value-type="float" office:value="235.57">
            <text:p>235,57</text:p>
          </table:table-cell>
          <table:table-cell table:style-name="ce173" office:value-type="float" office:value="208.87">
            <text:p>208,87</text:p>
          </table:table-cell>
          <table:table-cell table:style-name="ce173" office:value-type="float" office:value="202.75">
            <text:p>202,75</text:p>
          </table:table-cell>
          <table:table-cell table:style-name="ce173" office:value-type="float" office:value="252.3">
            <text:p>252,30</text:p>
          </table:table-cell>
          <table:table-cell table:style-name="ce173" table:formula="of:=SUM([.C24:.N24])" office:value-type="float" office:value="2573.22">
            <text:p>2.573,22</text:p>
          </table:table-cell>
          <table:table-cell table:style-name="ce217" table:formula="of:=([.O24])-[.O25]" office:value-type="float" office:value="-237.59" table:number-columns-spanned="1" table:number-rows-spanned="3">
            <text:p>-R$ 237,59</text:p>
          </table:table-cell>
          <table:table-cell table:number-columns-repeated="1008"/>
        </table:table-row>
        <table:table-row table:style-name="ro20">
          <table:covered-table-cell table:style-name="ce132"/>
          <table:table-cell table:style-name="ce152" office:value-type="float" office:value="2017">
            <text:p>2017</text:p>
          </table:table-cell>
          <table:table-cell table:style-name="ce174" office:value-type="float" office:value="163.09">
            <text:p>163,09</text:p>
          </table:table-cell>
          <table:table-cell table:style-name="ce174" office:value-type="float" office:value="168.86">
            <text:p>168,86</text:p>
          </table:table-cell>
          <table:table-cell table:style-name="ce174" office:value-type="float" office:value="214.77">
            <text:p>214,77</text:p>
          </table:table-cell>
          <table:table-cell table:style-name="ce174" office:value-type="float" office:value="284.29">
            <text:p>284,29</text:p>
          </table:table-cell>
          <table:table-cell table:style-name="ce174" office:value-type="float" office:value="230.69">
            <text:p>230,69</text:p>
          </table:table-cell>
          <table:table-cell table:style-name="ce174" office:value-type="float" office:value="230.31">
            <text:p>230,31</text:p>
          </table:table-cell>
          <table:table-cell table:style-name="ce174" office:value-type="float" office:value="240.53">
            <text:p>240,53</text:p>
          </table:table-cell>
          <table:table-cell table:style-name="ce174" office:value-type="float" office:value="277.24">
            <text:p>277,24</text:p>
          </table:table-cell>
          <table:table-cell table:style-name="ce174" office:value-type="float" office:value="256.37">
            <text:p>256,37</text:p>
          </table:table-cell>
          <table:table-cell table:style-name="ce174" office:value-type="float" office:value="241.02">
            <text:p>241,02</text:p>
          </table:table-cell>
          <table:table-cell table:style-name="ce174" office:value-type="float" office:value="223.02">
            <text:p>223,02</text:p>
          </table:table-cell>
          <table:table-cell table:style-name="ce174" office:value-type="float" office:value="280.62">
            <text:p>280,62</text:p>
          </table:table-cell>
          <table:table-cell table:style-name="ce174" table:formula="of:=SUM([.C25:.N25])" office:value-type="float" office:value="2810.81">
            <text:p>2.810,81</text:p>
          </table:table-cell>
          <table:covered-table-cell table:style-name="ce217"/>
          <table:table-cell table:style-name="ce225"/>
          <table:table-cell table:number-columns-repeated="1007"/>
        </table:table-row>
        <table:table-row table:style-name="ro20">
          <table:covered-table-cell table:style-name="ce132"/>
          <table:table-cell table:style-name="ce153" office:value-type="string">
            <text:p>Variação</text:p>
          </table:table-cell>
          <table:table-cell table:style-name="ce177" table:formula="of:=+[.C25]/[.C24]-1" office:value-type="percentage" office:value="0.508974833456699">
            <text:p>50,9%</text:p>
          </table:table-cell>
          <table:table-cell table:style-name="ce175" table:formula="of:=+[.D25]/[.D24]-1" office:value-type="percentage" office:value="-0.119695547909498">
            <text:p>-12,0%</text:p>
          </table:table-cell>
          <table:table-cell table:style-name="ce175" table:formula="of:=+[.E25]/[.E24]-1" office:value-type="percentage" office:value="-0.142292332268371">
            <text:p>-14,2%</text:p>
          </table:table-cell>
          <table:table-cell table:style-name="ce177" table:formula="of:=+[.F25]/[.F24]-1" office:value-type="percentage" office:value="0.29299131304862">
            <text:p>29,3%</text:p>
          </table:table-cell>
          <table:table-cell table:style-name="ce175" table:formula="of:=+[.G25]/[.G24]-1" office:value-type="percentage" office:value="-0.0386715006042422">
            <text:p>-3,9%</text:p>
          </table:table-cell>
          <table:table-cell table:style-name="ce177" table:formula="of:=+[.H25]/[.H24]-1" office:value-type="percentage" office:value="0.0912062920496541">
            <text:p>9,1%</text:p>
          </table:table-cell>
          <table:table-cell table:style-name="ce177" table:formula="of:=+[.I25]/[.I24]-1" office:value-type="percentage" office:value="0.127872081027853">
            <text:p>12,8%</text:p>
          </table:table-cell>
          <table:table-cell table:style-name="ce177" table:formula="of:=+[.J25]/[.J24]-1" office:value-type="percentage" office:value="0.158691018514649">
            <text:p>15,9%</text:p>
          </table:table-cell>
          <table:table-cell table:style-name="ce177" table:formula="of:=+[.K25]/[.K24]-1" office:value-type="percentage" office:value="0.0882964723861273">
            <text:p>8,8%</text:p>
          </table:table-cell>
          <table:table-cell table:style-name="ce177" table:formula="of:=+[.L25]/[.L24]-1" office:value-type="percentage" office:value="0.153923493081821">
            <text:p>15,4%</text:p>
          </table:table-cell>
          <table:table-cell table:style-name="ce177" table:formula="of:=+[.M25]/[.M24]-1" office:value-type="percentage" office:value="0.0999753390875462">
            <text:p>10,0%</text:p>
          </table:table-cell>
          <table:table-cell table:style-name="ce177" table:formula="of:=+[.N25]/[.N24]-1" office:value-type="percentage" office:value="0.112247324613555">
            <text:p>11,2%</text:p>
          </table:table-cell>
          <table:table-cell table:style-name="ce201" table:formula="of:=[.O25]/[.O24]" office:value-type="percentage" office:value="1.09233178663309">
            <text:p>109,2%</text:p>
          </table:table-cell>
          <table:covered-table-cell table:style-name="ce217"/>
          <table:table-cell table:style-name="ce225"/>
          <table:table-cell table:number-columns-repeated="1007"/>
        </table:table-row>
        <table:table-row table:style-name="ro20">
          <table:covered-table-cell table:style-name="ce132"/>
          <table:table-cell table:style-name="ce154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54"/>
          <table:table-cell table:style-name="ce202" table:formula="of:=+[.O25]/([.O24])-1" office:value-type="percentage" office:value="0.0923317866330899" table:number-columns-spanned="2" table:number-rows-spanned="1">
            <text:p>9,2%</text:p>
          </table:table-cell>
          <table:covered-table-cell table:style-name="ce202"/>
          <table:table-cell table:number-columns-repeated="1008"/>
        </table:table-row>
        <table:table-row table:style-name="ro3">
          <table:table-cell table:style-name="ce133"/>
          <table:table-cell table:style-name="ce160" table:number-columns-repeated="13"/>
          <table:table-cell table:style-name="ce209" table:number-columns-repeated="2"/>
          <table:table-cell table:style-name="ce228"/>
          <table:table-cell table:style-name="ce226" table:number-columns-repeated="1007"/>
        </table:table-row>
        <table:table-row table:style-name="ro23">
          <table:table-cell table:style-name="ce134" office:value-type="string">
            <text:p>Observações:</text:p>
          </table:table-cell>
          <table:table-cell table:style-name="ce161" table:number-columns-repeated="15"/>
          <table:table-cell table:style-name="Default" table:number-columns-repeated="2"/>
          <table:table-cell table:number-columns-repeated="1006"/>
        </table:table-row>
        <table:table-row table:style-name="ro23">
          <table:table-cell table:style-name="ce135" office:value-type="string" table:number-columns-spanned="16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number-columns-repeated="15" table:style-name="ce162"/>
          <table:table-cell table:style-name="Default" table:number-columns-repeated="2"/>
          <table:table-cell table:number-columns-repeated="1006"/>
        </table:table-row>
        <table:table-row table:style-name="ro23">
          <table:table-cell table:style-name="ce136" office:value-type="string" table:number-columns-spanned="16" table:number-rows-spanned="1">
            <text:p>O reajuste do valor contratual da TELEFONIA FIXA foi de 2,495%, com efeitos financeiros a partir de 17/10/2017.</text:p>
          </table:table-cell>
          <table:covered-table-cell table:number-columns-repeated="15" table:style-name="ce162"/>
          <table:table-cell table:style-name="Default" table:number-columns-repeated="2"/>
          <table:table-cell table:number-columns-repeated="1006"/>
        </table:table-row>
        <table:table-row table:style-name="ro23">
          <table:table-cell table:style-name="ce136" office:value-type="string" table:number-columns-spanned="16" table:number-rows-spanned="1">
            <text:p>Houve variação do valor contratual da TELEFONIA MÓVEL em função de nova TABELA DE PREÇOS DOS SERVIÇOS, com efeitos financeiros a partir de 01/05/2017. </text:p>
          </table:table-cell>
          <table:covered-table-cell table:number-columns-repeated="15" table:style-name="ce162"/>
          <table:table-cell table:style-name="Default" table:number-columns-repeated="2"/>
          <table:table-cell table:number-columns-repeated="1006"/>
        </table:table-row>
        <table:table-row table:style-name="ro24">
          <table:table-cell table:style-name="ce137"/>
          <table:table-cell table:style-name="Default" table:number-columns-repeated="17"/>
          <table:table-cell table:number-columns-repeated="1006"/>
        </table:table-row>
        <table:table-row table:style-name="ro23">
          <table:table-cell table:style-name="ce138" office:value-type="string">
            <text:p>NOTAS</text:p>
          </table:table-cell>
          <table:table-cell table:style-name="Default" table:number-columns-repeated="17"/>
          <table:table-cell table:number-columns-repeated="1006"/>
        </table:table-row>
        <table:table-row table:style-name="ro25">
          <table:table-cell table:style-name="ce139" office:value-type="string">
            <text:p><text:s/>¹ Os valores/percentuais grafados em <text:span text:style-name="T1">AZUL</text:span><text:span text:style-name="T2"> significam REDUÇÃO no gasto, enquanto que os grafados em </text:span><text:span text:style-name="T3">VERMELHO</text:span><text:span text:style-name="T2"> representam AUMENTO no gasto. </text:span><text:span text:style-name="T4">Contudo, não foram considerados os ajustes tarifários mencionados acima.</text:span></text:p>
          </table:table-cell>
          <table:table-cell table:style-name="Default" table:number-columns-repeated="17"/>
          <table:table-cell table:number-columns-repeated="1006"/>
        </table:table-row>
        <table:table-row table:style-name="ro26">
          <table:table-cell table:style-name="ce139" office:value-type="string">
            <text:p><text:s/>² O dado da VARIAÇÃO apresentado na coluna TOTAL registra quanto do valor apurado em 2017, representa em relação ao valor TOTAL do ano de 2016.</text:p>
          </table:table-cell>
          <table:table-cell table:style-name="Default" table:number-columns-repeated="17"/>
          <table:table-cell table:number-columns-repeated="1006"/>
        </table:table-row>
        <table:table-row table:style-name="ro27">
          <table:table-cell table:style-name="ce139" office:value-type="string">
            <text:p><text:s/>³ O dado da DIFERENÇA consiste no resultado encontrado entre 2016 e 2017.</text:p>
          </table:table-cell>
          <table:table-cell table:style-name="Default" table:number-columns-repeated="17"/>
          <table:table-cell table:number-columns-repeated="1006"/>
        </table:table-row>
        <table:table-row table:style-name="ro28">
          <table:table-cell table:style-name="ce140"/>
          <table:table-cell table:style-name="ce160" table:number-columns-repeated="13"/>
          <table:table-cell table:style-name="ce209" table:number-columns-repeated="2"/>
          <table:table-cell table:style-name="ce228"/>
          <table:table-cell table:style-name="ce226" table:number-columns-repeated="1007"/>
        </table:table-row>
        <table:table-row table:style-name="ro29">
          <table:table-cell table:number-columns-repeated="4"/>
          <table:table-cell table:style-name="ce188" office:value-type="string" table:number-columns-spanned="7" table:number-rows-spanned="1">
            <text:p>G A S T O <text:s text:c="2"/>M E N S A L <text:s text:c="2"/>C O M <text:s text:c="2"/>T E L E F O N I A</text:p>
          </table:table-cell>
          <table:covered-table-cell table:number-columns-repeated="6" table:style-name="ce190"/>
          <table:table-cell table:number-columns-repeated="5"/>
          <table:table-cell table:style-name="ce228"/>
          <table:table-cell table:style-name="ce226" table:number-columns-repeated="1007"/>
        </table:table-row>
        <table:table-row table:style-name="ro30">
          <table:table-cell table:style-name="ce122" office:value-type="string" table:number-columns-spanned="16" table:number-rows-spanned="1">
            <text:p>Demonstrativo 2016 - 2017 (jan-dez)</text:p>
          </table:table-cell>
          <table:covered-table-cell table:number-columns-repeated="3"/>
          <table:covered-table-cell table:style-name="ce189"/>
          <table:covered-table-cell table:number-columns-repeated="6" table:style-name="ce190"/>
          <table:covered-table-cell table:number-columns-repeated="5"/>
          <table:table-cell table:style-name="ce228"/>
          <table:table-cell table:style-name="ce226" table:number-columns-repeated="1007"/>
        </table:table-row>
        <table:table-row table:style-name="ro31">
          <table:table-cell table:style-name="ce123"/>
          <table:table-cell table:style-name="ce147"/>
          <table:table-cell table:style-name="ce170" office:value-type="string" table:number-columns-spanned="11" table:number-rows-spanned="2">
            <text:p>T E L E F O N I A <text:s/>F I X A <text:s/>(LOCAL + LONGA DISTÂNCIA) <text:s/>/ M Ó V E L <text:s/>/ <text:s/>L I N <text:s/>H A <text:s/>0 8 0 0</text:p>
          </table:table-cell>
          <table:covered-table-cell table:number-columns-repeated="10" table:style-name="ce170"/>
          <table:table-cell table:style-name="ce147" table:number-columns-repeated="2"/>
          <table:table-cell table:style-name="ce213"/>
          <table:table-cell table:style-name="ce228"/>
          <table:table-cell table:style-name="ce226" table:number-columns-repeated="1007"/>
        </table:table-row>
        <table:table-row table:style-name="ro31">
          <table:table-cell table:style-name="ce124"/>
          <table:table-cell table:style-name="ce148"/>
          <table:covered-table-cell table:number-columns-repeated="11" table:style-name="ce171"/>
          <table:table-cell table:style-name="ce198" office:value-type="string">
            <text:p><text:s text:c="11"/>Valores Gastos em Reais (R$)</text:p>
          </table:table-cell>
          <table:table-cell table:style-name="ce199"/>
          <table:table-cell table:style-name="ce214"/>
          <table:table-cell table:style-name="ce228"/>
          <table:table-cell table:style-name="ce226" table:number-columns-repeated="1007"/>
        </table:table-row>
        <table:table-row table:style-name="ro32">
          <table:table-cell table:style-name="ce125" office:value-type="string" table:number-columns-spanned="16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6 <text:s text:c="2"/>- <text:s text:c="3"/>2 <text:s text:c="2"/>0 <text:s text:c="2"/>1 <text:s text:c="2"/>7</text:p>
          </table:table-cell>
          <table:covered-table-cell table:number-columns-repeated="14" table:style-name="ce149"/>
          <table:covered-table-cell table:style-name="ce215"/>
          <table:table-cell table:style-name="ce228"/>
          <table:table-cell table:style-name="ce226" table:number-columns-repeated="1007"/>
        </table:table-row>
        <table:table-row table:style-name="ro32">
          <table:table-cell table:style-name="ce126" office:value-type="string">
            <text:p>TEMA / ITEM</text:p>
          </table:table-cell>
          <table:table-cell table:style-name="ce150" office:value-type="string">
            <text:p>PERÍODO</text:p>
          </table:table-cell>
          <table:table-cell table:style-name="ce172" office:value-type="string">
            <text:p>Janeiro</text:p>
          </table:table-cell>
          <table:table-cell table:style-name="ce172" office:value-type="string">
            <text:p>Fevereiro</text:p>
          </table:table-cell>
          <table:table-cell table:style-name="ce172" office:value-type="string">
            <text:p>Março</text:p>
          </table:table-cell>
          <table:table-cell table:style-name="ce191" office:value-type="string">
            <text:p>Abril</text:p>
          </table:table-cell>
          <table:table-cell table:style-name="ce172" office:value-type="string">
            <text:p>Maio</text:p>
          </table:table-cell>
          <table:table-cell table:style-name="ce172" office:value-type="string">
            <text:p>Junho</text:p>
          </table:table-cell>
          <table:table-cell table:style-name="ce172" office:value-type="string">
            <text:p>Julho</text:p>
          </table:table-cell>
          <table:table-cell table:style-name="ce172" office:value-type="string">
            <text:p>Agosto</text:p>
          </table:table-cell>
          <table:table-cell table:style-name="ce172" office:value-type="string">
            <text:p>Setembro</text:p>
          </table:table-cell>
          <table:table-cell table:style-name="ce172" office:value-type="string">
            <text:p>Outubro</text:p>
          </table:table-cell>
          <table:table-cell table:style-name="ce172" office:value-type="string">
            <text:p>Novembro</text:p>
          </table:table-cell>
          <table:table-cell table:style-name="ce172" office:value-type="string">
            <text:p>Dezembro</text:p>
          </table:table-cell>
          <table:table-cell table:style-name="ce200" office:value-type="string">
            <text:p>TOTAL</text:p>
          </table:table-cell>
          <table:table-cell table:style-name="ce216" office:value-type="string">
            <text:p><text:s text:c="5"/>DIFERENÇA <text:s text:c="4"/>NO <text:s/>PERÍODO</text:p>
          </table:table-cell>
          <table:table-cell table:style-name="ce228"/>
          <table:table-cell table:style-name="ce226" table:number-columns-repeated="1007"/>
        </table:table-row>
        <table:table-row table:style-name="ro33">
          <table:table-cell table:style-name="ce141" office:value-type="string" table:number-columns-spanned="1" table:number-rows-spanned="4">
            <text:p><text:s text:c="11"/>T O T <text:s/>A L <text:s text:c="12"/>T E L E F O N I A</text:p>
          </table:table-cell>
          <table:table-cell table:style-name="ce163" office:value-type="float" office:value="2016">
            <text:p>2016</text:p>
          </table:table-cell>
          <table:table-cell table:style-name="ce179" table:formula="of:=+[.C15]+[.C20]+[.C24]" office:value-type="float" office:value="30384.99">
            <text:p>30.384,99</text:p>
          </table:table-cell>
          <table:table-cell table:style-name="ce179" table:formula="of:=+[.D15]+[.D20]+[.D24]" office:value-type="float" office:value="29383.92">
            <text:p>29.383,92</text:p>
          </table:table-cell>
          <table:table-cell table:style-name="ce179" table:formula="of:=+[.E15]+[.E20]+[.E24]" office:value-type="float" office:value="29315.07">
            <text:p>29.315,07</text:p>
          </table:table-cell>
          <table:table-cell table:style-name="ce179" table:formula="of:=+[.F15]+[.F20]+[.F24]" office:value-type="float" office:value="28302.13">
            <text:p>28.302,13</text:p>
          </table:table-cell>
          <table:table-cell table:style-name="ce179" table:formula="of:=+[.G15]+[.G20]+[.G24]" office:value-type="float" office:value="29349.37">
            <text:p>29.349,37</text:p>
          </table:table-cell>
          <table:table-cell table:style-name="ce179" table:formula="of:=+[.H15]+[.H20]+[.H24]" office:value-type="float" office:value="27047.01">
            <text:p>27.047,01</text:p>
          </table:table-cell>
          <table:table-cell table:style-name="ce179" table:formula="of:=+[.I15]+[.I20]+[.I24]" office:value-type="float" office:value="29954.54">
            <text:p>29.954,54</text:p>
          </table:table-cell>
          <table:table-cell table:style-name="ce179" table:formula="of:=+[.J15]+[.J20]+[.J24]" office:value-type="float" office:value="29323.33">
            <text:p>29.323,33</text:p>
          </table:table-cell>
          <table:table-cell table:style-name="ce179" table:formula="of:=+[.K15]+[.K20]+[.K24]" office:value-type="float" office:value="28060.33">
            <text:p>28.060,33</text:p>
          </table:table-cell>
          <table:table-cell table:style-name="ce179" table:formula="of:=+[.L15]+[.L20]+[.L24]" office:value-type="float" office:value="27537.36">
            <text:p>27.537,36</text:p>
          </table:table-cell>
          <table:table-cell table:style-name="ce179" table:formula="of:=+[.M15]+[.M20]+[.M24]" office:value-type="float" office:value="28394.64">
            <text:p>28.394,64</text:p>
          </table:table-cell>
          <table:table-cell table:style-name="ce179" table:formula="of:=+[.N15]+[.N20]+[.N24]" office:value-type="float" office:value="27317.55">
            <text:p>27.317,55</text:p>
          </table:table-cell>
          <table:table-cell table:style-name="ce179" table:formula="of:=+[.O7]+[.O11]+[.O20]+[.O24]" office:value-type="float" office:value="344370.24">
            <text:p>344.370,24</text:p>
          </table:table-cell>
          <table:table-cell table:style-name="ce217" table:formula="of:=([.O45])-[.O46]" office:value-type="float" office:value="-35231.21" table:number-columns-spanned="1" table:number-rows-spanned="3">
            <text:p>-R$ 35.231,21</text:p>
          </table:table-cell>
          <table:table-cell table:style-name="ce225"/>
          <table:table-cell table:number-columns-repeated="1007"/>
        </table:table-row>
        <table:table-row table:style-name="ro33">
          <table:covered-table-cell table:style-name="ce141"/>
          <table:table-cell table:style-name="ce164" office:value-type="float" office:value="2017">
            <text:p>2017</text:p>
          </table:table-cell>
          <table:table-cell table:style-name="ce180" table:formula="of:=+[.C16]+[.C21]+[.C25]" office:value-type="float" office:value="31305.43">
            <text:p>31.305,43</text:p>
          </table:table-cell>
          <table:table-cell table:style-name="ce180" table:formula="of:=+[.D16]+[.D21]+[.D25]" office:value-type="float" office:value="29545.4">
            <text:p>29.545,40</text:p>
          </table:table-cell>
          <table:table-cell table:style-name="ce180" table:formula="of:=+[.E16]+[.E21]+[.E25]" office:value-type="float" office:value="36604.97">
            <text:p>36.604,97</text:p>
          </table:table-cell>
          <table:table-cell table:style-name="ce180" table:formula="of:=+[.F16]+[.F21]+[.F25]" office:value-type="float" office:value="30970.29">
            <text:p>30.970,29</text:p>
          </table:table-cell>
          <table:table-cell table:style-name="ce180" table:formula="of:=+[.G16]+[.G21]+[.G25]" office:value-type="float" office:value="33148.62">
            <text:p>33.148,62</text:p>
          </table:table-cell>
          <table:table-cell table:style-name="ce180" table:formula="of:=+[.H16]+[.H21]+[.H25]" office:value-type="float" office:value="33743.12">
            <text:p>33.743,12</text:p>
          </table:table-cell>
          <table:table-cell table:style-name="ce180" table:formula="of:=+[.I16]+[.I21]+[.I25]" office:value-type="float" office:value="31527.15">
            <text:p>31.527,15</text:p>
          </table:table-cell>
          <table:table-cell table:style-name="ce180" table:formula="of:=+[.J16]+[.J21]+[.J25]" office:value-type="float" office:value="31079.3">
            <text:p>31.079,30</text:p>
          </table:table-cell>
          <table:table-cell table:style-name="ce180" table:formula="of:=+[.K16]+[.K21]+[.K25]" office:value-type="float" office:value="31780.45">
            <text:p>31.780,45</text:p>
          </table:table-cell>
          <table:table-cell table:style-name="ce180" table:formula="of:=+[.L16]+[.L21]+[.L25]" office:value-type="float" office:value="30623.18">
            <text:p>30.623,18</text:p>
          </table:table-cell>
          <table:table-cell table:style-name="ce180" table:formula="of:=+[.M16]+[.M21]+[.M25]" office:value-type="float" office:value="29532.07">
            <text:p>29.532,07</text:p>
          </table:table-cell>
          <table:table-cell table:style-name="ce180" table:formula="of:=+[.N16]+[.N21]+[.N25]" office:value-type="float" office:value="29741.47">
            <text:p>29.741,47</text:p>
          </table:table-cell>
          <table:table-cell table:style-name="ce180" table:formula="of:=+[.O8]+[.O12]+[.O21]+[.O25]" office:value-type="float" office:value="379601.45">
            <text:p>379.601,45</text:p>
          </table:table-cell>
          <table:covered-table-cell table:style-name="ce217"/>
          <table:table-cell table:style-name="ce225"/>
          <table:table-cell table:number-columns-repeated="1007"/>
        </table:table-row>
        <table:table-row table:style-name="ro33">
          <table:covered-table-cell table:style-name="ce141"/>
          <table:table-cell table:style-name="ce153" office:value-type="string">
            <text:p>Variação</text:p>
          </table:table-cell>
          <table:table-cell table:style-name="ce181" table:formula="of:=+[.C46]/[.C45]-1" office:value-type="percentage" office:value="0.0302925885445413">
            <text:p>3,0%</text:p>
          </table:table-cell>
          <table:table-cell table:style-name="ce181" table:formula="of:=+[.D46]/[.D45]-1" office:value-type="percentage" office:value="0.00549552272127074">
            <text:p>0,5%</text:p>
          </table:table-cell>
          <table:table-cell table:style-name="ce181" table:formula="of:=+[.E46]/[.E45]-1" office:value-type="percentage" office:value="0.248674146096188">
            <text:p>24,9%</text:p>
          </table:table-cell>
          <table:table-cell table:style-name="ce181" table:formula="of:=+[.F46]/[.F45]-1" office:value-type="percentage" office:value="0.094274176537243">
            <text:p>9,4%</text:p>
          </table:table-cell>
          <table:table-cell table:style-name="ce181" table:formula="of:=+[.G46]/[.G45]-1" office:value-type="percentage" office:value="0.129449115943545">
            <text:p>12,9%</text:p>
          </table:table-cell>
          <table:table-cell table:style-name="ce181" table:formula="of:=+[.H46]/[.H45]-1" office:value-type="percentage" office:value="0.247573021934772">
            <text:p>24,8%</text:p>
          </table:table-cell>
          <table:table-cell table:style-name="ce181" table:formula="of:=+[.I46]/[.I45]-1" office:value-type="percentage" office:value="0.0524998881638643">
            <text:p>5,2%</text:p>
          </table:table-cell>
          <table:table-cell table:style-name="ce181" table:formula="of:=+[.J46]/[.J45]-1" office:value-type="percentage" office:value="0.059883035112315">
            <text:p>6,0%</text:p>
          </table:table-cell>
          <table:table-cell table:style-name="ce181" table:formula="of:=+[.K46]/[.K45]-1" office:value-type="percentage" office:value="0.132575775124526">
            <text:p>13,3%</text:p>
          </table:table-cell>
          <table:table-cell table:style-name="ce181" table:formula="of:=+[.L46]/[.L45]-1" office:value-type="percentage" office:value="0.112059398577061">
            <text:p>11,2%</text:p>
          </table:table-cell>
          <table:table-cell table:style-name="ce181" table:formula="of:=+[.M46]/[.M45]-1" office:value-type="percentage" office:value="0.0400579123383851">
            <text:p>4,0%</text:p>
          </table:table-cell>
          <table:table-cell table:style-name="ce181" table:formula="of:=+[.N46]/[.N45]-1" office:value-type="percentage" office:value="0.0887312368788562">
            <text:p>8,9%</text:p>
          </table:table-cell>
          <table:table-cell table:style-name="ce210" table:formula="of:=+[.O46]/[.O45]" office:value-type="percentage" office:value="1.10230619811979">
            <text:p>110,2%</text:p>
          </table:table-cell>
          <table:covered-table-cell table:style-name="ce217"/>
          <table:table-cell table:number-columns-repeated="1008"/>
        </table:table-row>
        <table:table-row table:style-name="ro33">
          <table:covered-table-cell table:style-name="ce141"/>
          <table:table-cell table:style-name="ce154" office:value-type="string" table:number-columns-spanned="13" table:number-rows-spanned="1">
            <text:p>DIFERENÇA (%) EM RELAÇÃO AO PERÍODO APURADO </text:p>
          </table:table-cell>
          <table:covered-table-cell table:number-columns-repeated="12" table:style-name="ce154"/>
          <table:table-cell table:style-name="ce202" table:formula="of:=+[.O46]/([.O45])-1" office:value-type="percentage" office:value="0.102306198119791" table:number-columns-spanned="2" table:number-rows-spanned="1">
            <text:p>10,2%</text:p>
          </table:table-cell>
          <table:covered-table-cell table:style-name="ce202"/>
          <table:table-cell table:number-columns-repeated="1008"/>
        </table:table-row>
        <table:table-row table:style-name="ro24">
          <table:table-cell table:style-name="ce137"/>
          <table:table-cell table:style-name="ce160" table:number-columns-repeated="13"/>
          <table:table-cell table:style-name="ce211"/>
          <table:table-cell table:number-columns-repeated="1009"/>
        </table:table-row>
        <table:table-row table:style-name="ro23">
          <table:table-cell table:style-name="ce134" office:value-type="string">
            <text:p>Observações:</text:p>
          </table:table-cell>
          <table:table-cell table:style-name="ce165"/>
          <table:table-cell table:style-name="ce182"/>
          <table:table-cell table:style-name="ce187" table:number-columns-repeated="3"/>
          <table:table-cell table:style-name="ce192"/>
          <table:table-cell table:style-name="ce187" table:number-columns-repeated="2"/>
          <table:table-cell table:style-name="ce192"/>
          <table:table-cell table:style-name="ce187"/>
          <table:table-cell table:style-name="ce195" table:number-columns-repeated="2"/>
          <table:table-cell table:style-name="ce187"/>
          <table:table-cell table:style-name="ce195"/>
          <table:table-cell table:style-name="ce220"/>
          <table:table-cell table:number-columns-repeated="1008"/>
        </table:table-row>
        <table:table-row table:style-name="ro34">
          <table:table-cell table:style-name="ce142" office:value-type="string" table:number-columns-spanned="16" table:number-rows-spanned="1">
            <text:p>Os resultados acima estão considerando apenas os valores nominais das faturas, não levando em conta os reajustes tarifários ocorridos no decorrer do período.</text:p>
          </table:table-cell>
          <table:covered-table-cell table:style-name="ce143"/>
          <table:covered-table-cell table:style-name="ce183"/>
          <table:covered-table-cell table:number-columns-repeated="3" table:style-name="ce184"/>
          <table:covered-table-cell table:style-name="ce193"/>
          <table:covered-table-cell table:number-columns-repeated="2" table:style-name="ce184"/>
          <table:covered-table-cell table:style-name="ce193"/>
          <table:covered-table-cell table:style-name="ce184"/>
          <table:covered-table-cell table:number-columns-repeated="2" table:style-name="ce196"/>
          <table:covered-table-cell table:style-name="ce184"/>
          <table:covered-table-cell table:style-name="ce196"/>
          <table:covered-table-cell table:style-name="ce221"/>
          <table:table-cell table:number-columns-repeated="1008"/>
        </table:table-row>
        <table:table-row table:style-name="ro35">
          <table:table-cell table:style-name="ce143" office:value-type="string" table:number-columns-spanned="16" table:number-rows-spanned="1">
            <text:p>O reajuste do valor contratual da TELEFONIA FIXA foi de 2,495%, com efeitos financeiros a partir de 17/10/2017.</text:p>
          </table:table-cell>
          <table:covered-table-cell table:style-name="ce166"/>
          <table:covered-table-cell table:number-columns-repeated="4" table:style-name="ce184"/>
          <table:covered-table-cell table:style-name="ce193"/>
          <table:covered-table-cell table:number-columns-repeated="2" table:style-name="ce184"/>
          <table:covered-table-cell table:style-name="ce193"/>
          <table:covered-table-cell table:style-name="ce184"/>
          <table:covered-table-cell table:number-columns-repeated="2" table:style-name="ce196"/>
          <table:covered-table-cell table:style-name="ce184"/>
          <table:covered-table-cell table:style-name="ce196"/>
          <table:covered-table-cell table:style-name="ce221"/>
          <table:table-cell table:number-columns-repeated="1008"/>
        </table:table-row>
        <table:table-row table:style-name="ro35">
          <table:table-cell table:style-name="ce143" office:value-type="string" table:number-columns-spanned="16" table:number-rows-spanned="1">
            <text:p>Houve variação do valor contratual da TELEFONIA MÓVEL em função de nova TABELA DE PREÇOS DOS SERVIÇOS, com efeitos financeiros a partir de 01/05/2017. </text:p>
          </table:table-cell>
          <table:covered-table-cell table:style-name="ce167"/>
          <table:covered-table-cell table:number-columns-repeated="12" table:style-name="ce185"/>
          <table:covered-table-cell table:style-name="ce212"/>
          <table:covered-table-cell table:style-name="ce167"/>
          <table:table-cell table:number-columns-repeated="1008"/>
        </table:table-row>
        <table:table-row table:style-name="ro24">
          <table:table-cell table:style-name="ce137"/>
          <table:table-cell table:style-name="ce160" table:number-columns-repeated="13"/>
          <table:table-cell table:style-name="ce211"/>
          <table:table-cell table:number-columns-repeated="1009"/>
        </table:table-row>
        <table:table-row table:style-name="ro36">
          <table:table-cell table:style-name="ce144" office:value-type="string">
            <text:p>NOTAS</text:p>
          </table:table-cell>
          <table:table-cell table:style-name="ce160" table:number-columns-repeated="13"/>
          <table:table-cell table:style-name="ce211"/>
          <table:table-cell table:number-columns-repeated="1009"/>
        </table:table-row>
        <table:table-row table:style-name="ro37">
          <table:table-cell table:style-name="ce145" office:value-type="string">
            <text:p><text:s/>¹ Os valores/percentuais <text:span text:style-name="T2">grafados em </text:span><text:span text:style-name="T3">VERMELHO</text:span><text:span text:style-name="T2"> representam AUMENTO no gasto. Contudo, não foram considerados os ajustes tarifários mencionados acima.</text:span></text:p>
          </table:table-cell>
          <table:table-cell table:style-name="ce168"/>
          <table:table-cell table:style-name="ce186" table:number-columns-repeated="13"/>
          <table:table-cell table:style-name="ce222"/>
          <table:table-cell table:number-columns-repeated="1008"/>
        </table:table-row>
        <table:table-row table:style-name="ro25">
          <table:table-cell table:style-name="ce145" office:value-type="string">
            <text:p><text:s/>² O dado da VARIAÇÃO apresentado na coluna TOTAL registra quanto do valor apurado em 2017, representa em relação ao valor TOTAL do ano de 2016.</text:p>
          </table:table-cell>
          <table:table-cell table:style-name="ce168"/>
          <table:table-cell table:style-name="ce186" table:number-columns-repeated="13"/>
          <table:table-cell table:style-name="ce222"/>
          <table:table-cell table:number-columns-repeated="1008"/>
        </table:table-row>
        <table:table-row table:style-name="ro25">
          <table:table-cell table:style-name="ce145" office:value-type="string">
            <text:p><text:s/>³ O dado da DIFERENÇA consiste no resultado encontrado entre 2016 e 2017.</text:p>
          </table:table-cell>
          <table:table-cell table:style-name="ce169" table:number-columns-repeated="14"/>
          <table:table-cell table:style-name="ce222"/>
          <table:table-cell table:number-columns-repeated="1008"/>
        </table:table-row>
        <table:table-row table:style-name="ro38">
          <table:table-cell table:style-name="Default" table:number-columns-repeated="16"/>
          <table:table-cell table:number-columns-repeated="1008"/>
        </table:table-row>
        <table:table-row table:style-name="ro14" table:number-rows-repeated="2">
          <table:table-cell table:style-name="Default" table:number-columns-repeated="16"/>
          <table:table-cell table:number-columns-repeated="1008"/>
        </table:table-row>
        <table:table-row table:style-name="ro39" table:number-rows-repeated="1048514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expression table:name="Excel_BuiltIn_Print_Area" table:base-cell-address="$'TEL-CORREIOS'.$A$1" table:expression="#REF!"/>
        </table:named-expressions>
      </table:table>
      <table:named-expressions>
        <table:named-expression table:name="SHARED_FORMULA_10_8_10_8_0" table:base-cell-address="$'TEL-CORREIOS'.$K$9" table:expression="+[.I9]/[.J9]"/>
        <table:named-expression table:name="SHARED_FORMULA_12_8_12_8_0" table:base-cell-address="$'TEL-CORREIOS'.$M$9" table:expression="+[.F9]+[.I9]+[.L9]"/>
        <table:named-expression table:name="SHARED_FORMULA_13_9_13_9_0" table:base-cell-address="$'TEL-CORREIOS'.$N$10" table:expression="+[.M10]/([.G10]+[.J10]+1)"/>
        <table:named-expression table:name="SHARED_FORMULA_16_8_16_8_0" table:base-cell-address="$'TEL-CORREIOS'.$Q$9" table:expression="+[.O9]/[.P9]"/>
        <table:named-expression table:name="SHARED_FORMULA_3_13_3_13_1" table:base-cell-address="$'Compar.2016-2017.Telefonia'.$D$14" table:expression="+[.D13]/[.D11]-1"/>
        <table:named-expression table:name="SHARED_FORMULA_3_15_3_15_1" table:base-cell-address="$'Compar.2016-2017.Telefonia'.$D$16" table:expression="+[.D6]+[.D11]"/>
        <table:named-expression table:name="SHARED_FORMULA_3_16_3_16_1" table:base-cell-address="$'Compar.2016-2017.Telefonia'.$D$17" table:expression="+[.D7]+[.D12]"/>
        <table:named-expression table:name="SHARED_FORMULA_3_18_3_18_1" table:base-cell-address="$'Compar.2016-2017.Telefonia'.$D$19" table:expression="+[.D18]/[.D16]-1"/>
        <table:named-expression table:name="SHARED_FORMULA_3_24_3_24_1" table:base-cell-address="$'Compar.2016-2017.Telefonia'.$D$25" table:expression="([.D24]/[.D22]*1)-1"/>
        <table:named-expression table:name="SHARED_FORMULA_3_29_3_29_1" table:base-cell-address="$'Compar.2016-2017.Telefonia'.$D$30" table:expression="+[.D29]/[.D27]-1"/>
        <table:named-expression table:name="SHARED_FORMULA_3_32_3_32_1" table:base-cell-address="$'Compar.2016-2017.Telefonia'.$D$33" table:expression="+[.D16]+[.D22]+[.D27]"/>
        <table:named-expression table:name="SHARED_FORMULA_3_33_3_33_1" table:base-cell-address="$'Compar.2016-2017.Telefonia'.$D$34" table:expression="+[.D17]+[.D23]+[.D28]"/>
        <table:named-expression table:name="SHARED_FORMULA_3_34_3_34_1" table:base-cell-address="$'Compar.2016-2017.Telefonia'.$D$35" table:expression="+[.D18]+[.D24]+[.D29]"/>
        <table:named-expression table:name="SHARED_FORMULA_3_35_3_35_1" table:base-cell-address="$'Compar.2016-2017.Telefonia'.$D$36" table:expression="+[.D35]/[.D33]-1"/>
        <table:named-expression table:name="SHARED_FORMULA_3_8_3_8_1" table:base-cell-address="$'Compar.2016-2017.Telefonia'.$D$9" table:expression="+[.D8]/[.D6]-1"/>
        <table:named-expression table:name="SHARED_FORMULA_5_10_5_10_0" table:base-cell-address="$'TEL-CORREIOS'.$F$11" table:expression="SUM([.C11:.E11])"/>
        <table:named-expression table:name="SHARED_FORMULA_7_8_7_8_0" table:base-cell-address="$'TEL-CORREIOS'.$H$9" table:expression="+[.F9]/[.G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 number:grouping="true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5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currency-style style:name="N155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55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208cm" fo:margin-bottom="0.487cm" fo:margin-left="1.154cm" fo:margin-right="0.857cm" style:shadow="none" fo:background-color="transparent" style:first-page-number="continue" style:scale-to="57%" style:table-centering="horizontal" style:writing-mode="lr-tb">
        <style:background-image/>
      </style:page-layout-properties>
      <style:header-style>
        <style:header-footer-properties fo:min-height="1.909cm" fo:margin-left="1.401cm" fo:margin-right="1.401cm" fo:margin-bottom="0.1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fo:min-height="1.423cm" fo:margin-left="1.401cm" fo:margin-right="1.401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1cm" fo:margin-bottom="0.681cm" fo:margin-left="0.635cm" fo:margin-right="0.813cm" fo:border="none" fo:padding="0cm" style:shadow="none" style:first-page-number="continue" style:scale-to="69%" style:table-centering="horizontal" style:writing-mode="lr-tb"/>
      <style:header-style>
        <style:header-footer-properties fo:min-height="1.907cm" fo:margin-left="2cm" fo:margin-right="2cm" fo:margin-bottom="0.3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363cm" fo:margin-left="1.27cm" fo:margin-right="1.09cm" fo:margin-top="0.3cm"/>
      </style:footer-style>
    </style:page-layout>
    <style:page-layout style:name="Mpm4">
      <style:page-layout-properties fo:page-width="29.7cm" fo:page-height="21.001cm" style:num-format="1" style:print-orientation="landscape" fo:margin-top="1.15cm" fo:margin-bottom="0.711cm" fo:margin-left="0.4cm" fo:margin-right="0.4cm" style:first-page-number="continue" style:scale-to="63%" style:table-centering="horizontal" style:writing-mode="lr-tb"/>
      <style:header-style>
        <style:header-footer-properties fo:min-height="2.055cm" fo:margin-left="1.799cm" fo:margin-right="1.799cm" fo:margin-bottom="0.10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0.931cm" fo:margin-left="2cm" fo:margin-right="2cm" fo:margin-top="0.101cm" fo:background-color="transparent">
          <style:background-image/>
        </style:header-footer-properties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094cm" fo:margin-left="0.499cm" fo:margin-right="0.499cm" style:first-page-number="continue" style:scale-to="60%" style:table-centering="horizontal" style:writing-mode="lr-tb"/>
      <style:header-style>
        <style:header-footer-properties fo:min-height="2.496cm" fo:margin-left="2cm" fo:margin-right="2cm" fo:margin-bottom="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369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68cm" fo:margin-bottom="1cm" fo:margin-left="0.499cm" fo:margin-right="0.499cm" style:first-page-number="continue" style:scale-to="61%" style:table-centering="horizontal" style:writing-mode="lr-tb"/>
      <style:header-style>
        <style:header-footer-properties fo:min-height="1.919cm" fo:margin-left="2cm" fo:margin-right="2cm" fo:margin-bottom="0.3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499cm" fo:margin-left="2cm" fo:margin-right="2cm" fo:margin-top="0.4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3cm" fo:margin-left="0.667cm" fo:margin-right="0.499cm" style:first-page-number="continue" style:scale-to="60%" style:table-centering="horizontal" style:writing-mode="lr-tb"/>
      <style:header-style>
        <style:header-footer-properties fo:min-height="3.21cm" fo:margin-left="2cm" fo:margin-right="2cm" fo:margin-bottom="1.2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0.7cm" fo:margin-left="1.401cm" fo:margin-right="1.4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152cm" fo:margin-left="0.499cm" fo:margin-right="0.499cm" style:first-page-number="continue" style:scale-to="61%" style:table-centering="horizontal" style:writing-mode="lr-tb"/>
      <style:header-style>
        <style:header-footer-properties fo:min-height="2.2cm" fo:margin-left="1.799cm" fo:margin-right="1.799cm" fo:margin-bottom="0.4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864cm" fo:margin-left="1.401cm" fo:margin-right="1.4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table-centering="horizontal" style:writing-mode="lr-tb"/>
      <style:header-style>
        <style:header-footer-properties fo:min-height="2.05cm" fo:margin-left="2cm" fo:margin-right="2cm" fo:margin-bottom="0.1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679cm"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59%" style:table-centering="horizontal" style:writing-mode="lr-tb"/>
      <style:header-style>
        <style:header-footer-properties fo:min-height="2.26cm" fo:margin-left="2cm" fo:margin-right="2cm" fo:margin-bottom="0.5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73cm" fo:margin-left="2cm" fo:margin-right="2cm" fo:margin-top="0cm"/>
      </style:footer-style>
    </style:page-layout>
    <style:style style:name="MT1" style:family="text">
      <style:text-properties fo:font-size="14pt" fo:font-style="italic"/>
    </style:style>
    <style:style style:name="MT2" style:family="text">
      <style:text-properties fo:font-style="italic"/>
    </style:style>
    <style:style style:name="MT3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MT4" style:family="text">
      <style:text-properties fo:color="#000000" style:text-outline="false" style:text-line-through-style="none" style:text-position="0% 100%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5" style:family="text">
      <style:text-properties fo:color="#000000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fo:color="#000000" style:text-outline="false" style:text-line-through-style="none" style:text-position="0% 100%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MT7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PLANO DE LOGÍSTICA SUSTENTÁVEL TRT6 2016-2018</text:span></text:p>
        </style:region-left>
      </style:header>
      <style:header-left style:display="false"/>
      <style:footer>
        <style:region-right>
          <text:p><text:span text:style-name="MT2">Setor de Gestão Socioambiental</text:span></text:p>
          <text:p><text:span text:style-name="MT2">afs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0000-00-00T14:55:04.7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EL-CORREIOS" style:display-name="PageStyle_TEL-CORREIOS" style:page-layout-name="Mpm3">
      <style:header>
        <style:region-left>
          <text:p><text:span text:style-name="MT3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4">Setor de Gestão Socioambiental</text:span></text:p>
          <text:p><text:span text:style-name="MT4">afs</text:span></text:p>
          <text:p><text:span text:style-name="MT5"/></text:p>
        </style:region-right>
      </style:footer>
      <style:footer-left style:display="false">
        <style:region-right>
          <text:p><text:span text:style-name="MT4">Setor de Gestão Socioambiental</text:span></text:p>
          <text:p><text:span text:style-name="MT4">afs</text:span></text:p>
          <text:p><text:span text:style-name="MT5"/></text:p>
        </style:region-right>
      </style:footer-left>
    </style:master-page>
    <style:master-page style:name="PageStyle_5f_COMPAR.2015-2017.Telefonia" style:display-name="PageStyle_COMPAR.2015-2017.Telefonia" style:page-layout-name="Mpm4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PAR.2015-2017.Serv.Postais" style:display-name="PageStyle_COMPAR.2015-2017.Serv.Postais" style:page-layout-name="Mpm5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par.2016-2017.Telefonia" style:display-name="PageStyle_Compar.2016-2017.Telefonia" style:page-layout-name="Mpm6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par.2016-2017.Serv.Postais" style:display-name="PageStyle_Compar.2016-2017.Serv.Postais" style:page-layout-name="Mpm7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BUSTIVEL" style:display-name="PageStyle_COMBUSTIVEL" style:page-layout-name="Mpm8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7">Setor de Gestão Socioambiental</text:span></text:p>
          <text:p><text:span text:style-name="MT7">afs</text:span></text:p>
        </style:region-right>
      </style:footer>
      <style:footer-left style:display="false">
        <style:region-right>
          <text:p><text:span text:style-name="MT7">Setor de Gestão Socioambiental</text:span></text:p>
          <text:p><text:span text:style-name="MT7">afs</text:span></text:p>
        </style:region-right>
      </style:footer-left>
    </style:master-page>
    <style:master-page style:name="PageStyle_5f_Compar.2015-2017.COMB." style:display-name="PageStyle_Compar.2015-2017.COMB." style:page-layout-name="Mpm9">
      <style:header>
        <style:region-left>
          <text:p><text:span text:style-name="MT3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 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 </text:span></text:p>
        </style:region-right>
      </style:footer-left>
    </style:master-page>
    <style:master-page style:name="PageStyle_5f_Compar.2016-2017.COMB." style:display-name="PageStyle_Compar.2016-2017.COMB." style:page-layout-name="Mpm10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 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</meta:initial-creator>
    <meta:creation-date>2016-06-22T20:54:45</meta:creation-date>
    <dc:date>2018-04-03T15:02:34.42</dc:date>
    <meta:print-date>2018-02-05T10:20:45</meta:print-date>
    <meta:generator>LibreOffice/4.0.1.2$Windows_x86 LibreOffice_project/84102822e3d61eb989ddd325abf1ac077904985</meta:generator>
    <meta:editing-duration>PT12H25M7S</meta:editing-duration>
    <meta:editing-cycles>56</meta:editing-cycles>
    <meta:document-statistic meta:table-count="2" meta:cell-count="610" meta:object-count="0"/>
  </office:meta>
</office:document-meta>
</file>