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3.46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4cm" fo:break-before="auto" style:use-optimal-row-height="true"/>
    </style:style>
    <style:style style:name="ta1" style:family="table" style:master-page-name="PageStyle_5f_Anexo_20_1_20_Pessoal">
      <style:table-properties table:display="true" style:writing-mode="lr-tb"/>
    </style:style>
    <style:style style:name="ta2" style:family="table" style:master-page-name="PageStyle_5f_Acórdão_20_553.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/>
    <style:style style:name="ce2" style:family="table-cell" style:parent-style-name="Normal_20_2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Normal_20_2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" style:family="table-cell" style:parent-style-name="Normal_20_2" style:data-style-name="N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Normal_20_2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Normal_20_2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Normal_20_2" style:data-style-name="N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Normal_20_2" style:data-style-name="N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20_2">
      <style:table-cell-properties fo:background-color="transparent"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Normal_20_2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4" style:family="table-cell" style:parent-style-name="Normal_20_2" style:data-style-name="N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Normal_20_2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Normal_20_2" style:data-style-name="N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Normal_20_2" style:data-style-name="N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4" style:family="table-cell" style:parent-style-name="Normal_20_2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5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6" style:family="table-cell" style:parent-style-name="Normal_20_2" style:data-style-name="N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7" style:family="table-cell" style:parent-style-name="Normal_20_2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8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9" style:family="table-cell" style:parent-style-name="Normal_20_2" style:data-style-name="N4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Normal_20_2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2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3" style:family="table-cell" style:parent-style-name="Normal_20_2" style:data-style-name="N10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4" style:family="table-cell" style:parent-style-name="Normal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7" style:family="table-cell" style:parent-style-name="Normal_20_2" style:data-style-name="N4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Normal_20_2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Excel_5f_BuiltIn_5f_Percent" style:data-style-name="N145">
      <style:table-cell-properties style:glyph-orientation-vertical="0" fo:border-bottom="0.2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Normal_20_2" style:data-style-name="N145">
      <style:table-cell-properties fo:background-color="transparent" fo:padding="0.071cm"/>
    </style:style>
    <style:style style:name="ce51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4" style:family="table-cell" style:parent-style-name="Normal_20_2" style:data-style-name="N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5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6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7" style:family="table-cell" style:parent-style-name="Normal_20_2" style:data-style-name="N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Excel_5f_BuiltIn_5f_Percent" style:data-style-name="N145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1" style:family="table-cell" style:parent-style-name="Normal_20_2" style:data-style-name="N0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4" style:family="table-cell" style:parent-style-name="Normal_20_2" style:data-style-name="N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5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6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7" style:family="table-cell" style:parent-style-name="Normal_20_2" style:data-style-name="N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Normal_20_2" style:data-style-name="N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Excel_5f_BuiltIn_5f_Percent" style:data-style-name="N145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2" style:family="table-cell" style:parent-style-name="Normal_20_2" style:data-style-name="N0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Normal_20_2" style:data-style-name="N4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Normal_20_2">
      <style:table-cell-properties style:diagonal-bl-tr="none" style:diagonal-tl-br="none" fo:background-color="transparent" fo:border="none" fo:padding="0.071cm" style:rotation-align="none"/>
    </style:style>
    <style:style style:name="ce75" style:family="table-cell" style:parent-style-name="Normal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al_20_2">
      <style:table-cell-properties fo:padding="0.071cm"/>
    </style:style>
    <style:style style:name="ce77" style:family="table-cell" style:parent-style-name="Normal_20_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_20_2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2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_20_2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Normal_20_2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Normal_20_2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Normal_20_2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Normal_20_2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Normal_20_2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Normal_20_2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_20_2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0.2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Normal_20_2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Normal_20_2" style:data-style-name="N0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Normal_20_2" style:data-style-name="N0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Normal_20_2">
      <style:table-cell-properties style:cell-protect="protected" style:print-content="true"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_20_2">
      <style:table-cell-properties fo:border-bottom="0.2pt solid #000000" style:cell-protect="none" style:print-content="true" style:diagonal-bl-tr="none" style:diagonal-tl-br="none" fo:border-left="none" fo:padding="0.071cm" fo:border-right="none" style:rotation-align="none" fo:border-top="0.2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_20_2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20_2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Normal_20_2">
      <style:table-cell-properties fo:border-bottom="0.2pt solid #000000" style:cell-protect="none" style:print-content="true" style:diagonal-bl-tr="none" style:diagonal-tl-br="none" fo:border-left="none" fo:padding="0.071cm" fo:border-right="0.2pt solid #000000" style:rotation-align="none" fo:border-top="0.2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al_20_2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Normal_20_2" style:data-style-name="N121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Normal_20_2" style:data-style-name="N121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Vírgula_20_2" style:data-style-name="N156">
      <style:table-cell-properties style:glyph-orientation-vertical="0" fo:border-bottom="0.2pt solid #000000" fo:background-color="#ffffff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Porcentagem_20_2" style:data-style-name="N14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Vírgula_20_2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Porcentagem_20_2" style:data-style-name="N145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Normal_20_2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_20_2" style:data-style-name="N121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_20_2" style:data-style-name="N121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Vírgula_20_2" style:data-style-name="N156">
      <style:table-cell-properties style:glyph-orientation-vertical="0" fo:border-bottom="0.2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Porcentagem_20_2" style:data-style-name="N145">
      <style:table-cell-properties style:glyph-orientation-vertical="0" fo:border-bottom="0.2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Vírgula_20_2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Vírgula_20_2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026cm" svg:stroke-color="#217346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Anexo 1 Pessoal'.J58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2" table:base-cell-address="'Anexo 1 Pessoal'.J54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 Pessoal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9" table:default-cell-style-name="ce20"/>
        <table:table-column table:style-name="co3" table:default-cell-style-name="ce20"/>
        <table:table-column table:style-name="co2" table:number-columns-repeated="4" table:default-cell-style-name="ce20"/>
        <table:table-column table:style-name="co4" table:number-columns-repeated="242" table:default-cell-style-name="ce20"/>
        <table:table-column table:style-name="co4" table:number-columns-repeated="767" table:default-cell-style-name="Default"/>
        <table:table-row table:style-name="ro1">
          <table:table-cell table:style-name="ce2" office:value-type="string" table:number-columns-spanned="15" table:number-rows-spanned="1">
            <text:p>UNIÃO - PODER JUDICIÁRIO</text:p>
          </table:table-cell>
          <table:covered-table-cell table:number-columns-repeated="14" table:style-name="ce22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2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LATÓRIO DE GESTÃO FISCAL</text:p>
          </table:table-cell>
          <table:covered-table-cell table:number-columns-repeated="14" table:style-name="ce22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DEMONSTRATIVO DA DESPESA COM PESSOAL </text:p>
          </table:table-cell>
          <table:covered-table-cell table:number-columns-repeated="14" table:style-name="ce22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ORÇAMENTOS FISCAL E DA SEGURIDADE SOCIAL</text:p>
          </table:table-cell>
          <table:covered-table-cell table:number-columns-repeated="14" table:style-name="ce22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SETEMBRO DE 2017 A AGOSTO DE 2018</text:p>
          </table:table-cell>
          <table:covered-table-cell table:number-columns-repeated="14" table:style-name="ce22"/>
          <table:table-cell table:number-columns-repeated="1009"/>
        </table:table-row>
        <table:table-row table:style-name="ro1">
          <table:table-cell table:style-name="ce3" table:number-columns-repeated="15"/>
          <table:table-cell table:number-columns-repeated="1009"/>
        </table:table-row>
        <table:table-row table:style-name="ro1">
          <table:table-cell table:style-name="ce3" office:value-type="string">
            <text:p><text:s/>RGF - ANEXO 1 (LRF, art. 55, inciso I, alínea "a")</text:p>
          </table:table-cell>
          <table:table-cell table:style-name="ce3" table:number-columns-repeated="13"/>
          <table:table-cell table:style-name="ce62" office:value-type="float" office:value="1">
            <text:p>R$ 1,00 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3" office:value-type="string" table:number-columns-spanned="14" table:number-rows-spanned="1">
            <text:p>DESPESAS EXECUTADAS</text:p>
          </table:table-cell>
          <table:covered-table-cell table:number-columns-repeated="12" table:style-name="ce35"/>
          <table:covered-table-cell table:style-name="ce63"/>
          <table:table-cell table:number-columns-repeated="1009"/>
        </table:table-row>
        <table:table-row table:style-name="ro1">
          <table:table-cell table:style-name="ce5"/>
          <table:table-cell table:style-name="ce24" office:value-type="string" table:number-columns-spanned="14" table:number-rows-spanned="1">
            <text:p>(Últimos 12 Meses)</text:p>
          </table:table-cell>
          <table:covered-table-cell table:number-columns-repeated="12" table:style-name="ce36"/>
          <table:covered-table-cell table:style-name="ce64"/>
          <table:table-cell table:number-columns-repeated="1009"/>
        </table:table-row>
        <table:table-row table:style-name="ro1">
          <table:table-cell table:style-name="ce5" office:value-type="string">
            <text:p>DESPESA COM PESSOAL</text:p>
          </table:table-cell>
          <table:table-cell table:style-name="ce25" office:value-type="string" table:number-columns-spanned="13" table:number-rows-spanned="1">
            <text:p>LIQUIDADAS</text:p>
          </table:table-cell>
          <table:covered-table-cell table:number-columns-repeated="11" table:style-name="ce33"/>
          <table:covered-table-cell table:style-name="ce54"/>
          <table:table-cell table:style-name="ce63" office:value-type="string">
            <text:p>INSCRITAS EM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26" office:value-type="string" table:number-columns-spanned="1" table:number-rows-spanned="4">
            <text:p>SET 2017</text:p>
          </table:table-cell>
          <table:table-cell table:style-name="ce26" office:value-type="string" table:number-columns-spanned="1" table:number-rows-spanned="4">
            <text:p>OUT 2017</text:p>
          </table:table-cell>
          <table:table-cell table:style-name="ce26" office:value-type="string" table:number-columns-spanned="1" table:number-rows-spanned="4">
            <text:p>NOV 2017</text:p>
          </table:table-cell>
          <table:table-cell table:style-name="ce26" office:value-type="string" table:number-columns-spanned="1" table:number-rows-spanned="4">
            <text:p>DEZ 2017</text:p>
          </table:table-cell>
          <table:table-cell table:style-name="ce26" office:value-type="string" table:number-columns-spanned="1" table:number-rows-spanned="4">
            <text:p>JAN 2018</text:p>
          </table:table-cell>
          <table:table-cell table:style-name="ce26" office:value-type="string" table:number-columns-spanned="1" table:number-rows-spanned="4">
            <text:p>FEV 2018</text:p>
          </table:table-cell>
          <table:table-cell table:style-name="ce26" office:value-type="string" table:number-columns-spanned="1" table:number-rows-spanned="4">
            <text:p>MAR 2018</text:p>
          </table:table-cell>
          <table:table-cell table:style-name="ce41" office:value-type="string" table:number-columns-spanned="1" table:number-rows-spanned="4">
            <text:p>ABR 2018</text:p>
          </table:table-cell>
          <table:table-cell table:style-name="ce26" office:value-type="string" table:number-columns-spanned="1" table:number-rows-spanned="4">
            <text:p>MAI 2018</text:p>
          </table:table-cell>
          <table:table-cell table:style-name="ce26" office:value-type="string" table:number-columns-spanned="1" table:number-rows-spanned="4">
            <text:p>JUN 2018</text:p>
          </table:table-cell>
          <table:table-cell table:style-name="ce26" office:value-type="string" table:number-columns-spanned="1" table:number-rows-spanned="4">
            <text:p>JUL 2018</text:p>
          </table:table-cell>
          <table:table-cell table:style-name="ce41" office:value-type="string" table:number-columns-spanned="1" table:number-rows-spanned="4">
            <text:p>AGO 2018</text:p>
          </table:table-cell>
          <table:table-cell table:style-name="ce55" office:value-type="string">
            <text:p>TOTAL</text:p>
          </table:table-cell>
          <table:table-cell table:style-name="ce65" office:value-type="string">
            <text:p><text:s/>RESTOS A PAGAR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7" table:style-name="ce27"/>
          <table:covered-table-cell table:style-name="ce42"/>
          <table:covered-table-cell table:number-columns-repeated="3" table:style-name="ce27"/>
          <table:covered-table-cell table:style-name="ce42"/>
          <table:table-cell table:style-name="ce56" office:value-type="string">
            <text:p>(ÚLTIMOS</text:p>
          </table:table-cell>
          <table:table-cell table:style-name="ce65" office:value-type="string">
            <text:p>NÃO 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7" table:style-name="ce27"/>
          <table:covered-table-cell table:style-name="ce42"/>
          <table:covered-table-cell table:number-columns-repeated="3" table:style-name="ce27"/>
          <table:covered-table-cell table:style-name="ce42"/>
          <table:table-cell table:style-name="ce56" office:value-type="string">
            <text:p>12 MESES)</text:p>
          </table:table-cell>
          <table:table-cell table:style-name="ce66" office:value-type="string">
            <text:p><text:s/>PROCESSADOS</text:p>
          </table:table-cell>
          <table:table-cell table:number-columns-repeated="1009"/>
        </table:table-row>
        <table:table-row table:style-name="ro1">
          <table:table-cell table:style-name="ce6"/>
          <table:covered-table-cell table:number-columns-repeated="7" table:style-name="ce28"/>
          <table:covered-table-cell table:style-name="ce43"/>
          <table:covered-table-cell table:number-columns-repeated="3" table:style-name="ce28"/>
          <table:covered-table-cell table:style-name="ce43"/>
          <table:table-cell table:style-name="ce57" office:value-type="string">
            <text:p>(a)</text:p>
          </table:table-cell>
          <table:table-cell table:style-name="ce67" office:value-type="string">
            <text:p>(b)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DESPESA BRUTA COM PESSOAL (I)</text:p>
          </table:table-cell>
          <table:table-cell table:style-name="ce29" table:formula="of:=[.B17]+[.B21]+[.B25]" office:value-type="float" office:value="51830082.54">
            <text:p>51.830.082,54 </text:p>
          </table:table-cell>
          <table:table-cell table:style-name="ce29" table:formula="of:=[.C17]+[.C21]+[.C25]" office:value-type="float" office:value="51433695.61">
            <text:p>51.433.695,61 </text:p>
          </table:table-cell>
          <table:table-cell table:style-name="ce29" table:formula="of:=[.D17]+[.D21]+[.D25]" office:value-type="float" office:value="82489814.82">
            <text:p>82.489.814,82 </text:p>
          </table:table-cell>
          <table:table-cell table:style-name="ce29" table:formula="of:=[.E17]+[.E21]+[.E25]" office:value-type="float" office:value="65853982.72">
            <text:p>65.853.982,72 </text:p>
          </table:table-cell>
          <table:table-cell table:style-name="ce29" table:formula="of:=[.F17]+[.F21]+[.F25]" office:value-type="float" office:value="66274039.34">
            <text:p>66.274.039,34 </text:p>
          </table:table-cell>
          <table:table-cell table:style-name="ce29" table:formula="of:=[.G17]+[.G21]+[.G25]" office:value-type="float" office:value="52053082.26">
            <text:p>52.053.082,26 </text:p>
          </table:table-cell>
          <table:table-cell table:style-name="ce29" table:formula="of:=[.H17]+[.H21]+[.H25]" office:value-type="float" office:value="54601468.32">
            <text:p>54.601.468,32 </text:p>
          </table:table-cell>
          <table:table-cell table:style-name="ce29" table:formula="of:=[.I17]+[.I21]+[.I25]" office:value-type="float" office:value="53121350.92">
            <text:p>53.121.350,92 </text:p>
          </table:table-cell>
          <table:table-cell table:style-name="ce29" table:formula="of:=[.J17]+[.J21]+[.J25]" office:value-type="float" office:value="64556994.85">
            <text:p>64.556.994,85 </text:p>
          </table:table-cell>
          <table:table-cell table:style-name="ce29" table:formula="of:=[.K17]+[.K21]+[.K25]" office:value-type="float" office:value="53929107.74">
            <text:p>53.929.107,74 </text:p>
          </table:table-cell>
          <table:table-cell table:style-name="ce29" table:formula="of:=[.L17]+[.L21]+[.L25]" office:value-type="float" office:value="53782329.49">
            <text:p>53.782.329,49 </text:p>
          </table:table-cell>
          <table:table-cell table:style-name="ce29" table:formula="of:=[.M17]+[.M21]+[.M25]" office:value-type="float" office:value="53539869.26">
            <text:p>53.539.869,26 </text:p>
          </table:table-cell>
          <table:table-cell table:style-name="ce58" table:formula="of:=SUM([.B16:.M16])" office:value-type="float" office:value="703465817.87">
            <text:p>703.465.817,87 </text:p>
          </table:table-cell>
          <table:table-cell table:style-name="ce29" table:formula="of:=[.O17]+[.O21]+[.O25]" office:value-type="float" office:value="2918208.25">
            <text:p>2.918.208,25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4"/>Pessoal Ativo</text:p>
          </table:table-cell>
          <table:table-cell table:style-name="ce30" table:formula="of:=SUM([.B18:.B20])" office:value-type="float" office:value="37096900.79">
            <text:p><text:s/>37.096.900,79 </text:p>
          </table:table-cell>
          <table:table-cell table:style-name="ce30" table:formula="of:=SUM([.C18:.C20])" office:value-type="float" office:value="37216671.86">
            <text:p><text:s/>37.216.671,86 </text:p>
          </table:table-cell>
          <table:table-cell table:style-name="ce30" table:formula="of:=SUM([.D18:.D20])" office:value-type="float" office:value="60391095.56">
            <text:p><text:s/>60.391.095,56 </text:p>
          </table:table-cell>
          <table:table-cell table:style-name="ce30" table:formula="of:=SUM([.E18:.E20])" office:value-type="float" office:value="43899296.28">
            <text:p><text:s/>43.899.296,28 </text:p>
          </table:table-cell>
          <table:table-cell table:style-name="ce30" table:formula="of:=SUM([.F18:.F20])" office:value-type="float" office:value="51867365.52">
            <text:p><text:s/>51.867.365,52 </text:p>
          </table:table-cell>
          <table:table-cell table:style-name="ce30" table:formula="of:=SUM([.G18:.G20])" office:value-type="float" office:value="37496726.3">
            <text:p><text:s/>37.496.726,30 </text:p>
          </table:table-cell>
          <table:table-cell table:style-name="ce30" table:formula="of:=SUM([.H18:.H20])" office:value-type="float" office:value="39487712.03">
            <text:p><text:s/>39.487.712,03 </text:p>
          </table:table-cell>
          <table:table-cell table:style-name="ce30" table:formula="of:=SUM([.I18:.I20])" office:value-type="float" office:value="38319981.26">
            <text:p><text:s/>38.319.981,26 </text:p>
          </table:table-cell>
          <table:table-cell table:style-name="ce30" table:formula="of:=SUM([.J18:.J20])" office:value-type="float" office:value="42609025.23">
            <text:p><text:s/>42.609.025,23 </text:p>
          </table:table-cell>
          <table:table-cell table:style-name="ce30" table:formula="of:=SUM([.K18:.K20])" office:value-type="float" office:value="38994496.84">
            <text:p><text:s/>38.994.496,84 </text:p>
          </table:table-cell>
          <table:table-cell table:style-name="ce30" table:formula="of:=SUM([.L18:.L20])" office:value-type="float" office:value="38050983.66">
            <text:p><text:s/>38.050.983,66 </text:p>
          </table:table-cell>
          <table:table-cell table:style-name="ce30" table:formula="of:=SUM([.M18:.M20])" office:value-type="float" office:value="38199989.75">
            <text:p><text:s/>38.199.989,75 </text:p>
          </table:table-cell>
          <table:table-cell table:style-name="ce59" table:formula="of:=SUM([.B17:.M17])" office:value-type="float" office:value="503630245.08">
            <text:p><text:s/>503.630.245,08 </text:p>
          </table:table-cell>
          <table:table-cell table:style-name="ce30" table:formula="of:=SUM([.O18:.O20])" office:value-type="float" office:value="516463.38">
            <text:p><text:s/>516.463,38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6"/>Vencimentos, Vantagens e Outras Despesas Variáveis</text:p>
          </table:table-cell>
          <table:table-cell table:style-name="ce30" office:value-type="float" office:value="31301636.17">
            <text:p>31.301.636,17 </text:p>
          </table:table-cell>
          <table:table-cell table:style-name="ce30" office:value-type="float" office:value="31440609.4">
            <text:p>31.440.609,40 </text:p>
          </table:table-cell>
          <table:table-cell table:style-name="ce30" office:value-type="float" office:value="48475248.08">
            <text:p>48.475.248,08 </text:p>
          </table:table-cell>
          <table:table-cell table:style-name="ce30" office:value-type="float" office:value="37397478.71">
            <text:p>37.397.478,71 </text:p>
          </table:table-cell>
          <table:table-cell table:style-name="ce30" office:value-type="float" office:value="45908759.44">
            <text:p>45.908.759,44 </text:p>
          </table:table-cell>
          <table:table-cell table:style-name="ce30" office:value-type="float" office:value="31555744.18">
            <text:p>31.555.744,18 </text:p>
          </table:table-cell>
          <table:table-cell table:style-name="ce30" office:value-type="float" office:value="33551936.11">
            <text:p>33.551.936,11 </text:p>
          </table:table-cell>
          <table:table-cell table:style-name="ce30" office:value-type="float" office:value="32375638.1">
            <text:p>32.375.638,10 </text:p>
          </table:table-cell>
          <table:table-cell table:style-name="ce30" office:value-type="float" office:value="36711231.41">
            <text:p>36.711.231,41 </text:p>
          </table:table-cell>
          <table:table-cell table:style-name="ce30" office:value-type="float" office:value="33010747.75">
            <text:p>33.010.747,75 </text:p>
          </table:table-cell>
          <table:table-cell table:style-name="ce30" office:value-type="float" office:value="32100156">
            <text:p>32.100.156,00 </text:p>
          </table:table-cell>
          <table:table-cell table:style-name="ce30" office:value-type="float" office:value="32380481.98">
            <text:p>32.380.481,98 </text:p>
          </table:table-cell>
          <table:table-cell table:style-name="ce59" table:formula="of:=SUM([.B18:.M18])" office:value-type="float" office:value="426209667.33">
            <text:p><text:s/>426.209.667,33 </text:p>
          </table:table-cell>
          <table:table-cell table:style-name="ce30" office:value-type="float" office:value="516463.38">
            <text:p>516.463,38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6"/>Obrigações Patronais</text:p>
          </table:table-cell>
          <table:table-cell table:style-name="ce30" office:value-type="float" office:value="5795264.62">
            <text:p>5.795.264,62 </text:p>
          </table:table-cell>
          <table:table-cell table:style-name="ce30" office:value-type="float" office:value="5776062.46">
            <text:p>5.776.062,46 </text:p>
          </table:table-cell>
          <table:table-cell table:style-name="ce30" office:value-type="float" office:value="11915847.48">
            <text:p>11.915.847,48 </text:p>
          </table:table-cell>
          <table:table-cell table:style-name="ce30" office:value-type="float" office:value="6501817.57">
            <text:p>6.501.817,57 </text:p>
          </table:table-cell>
          <table:table-cell table:style-name="ce30" office:value-type="float" office:value="5958606.08">
            <text:p>5.958.606,08 </text:p>
          </table:table-cell>
          <table:table-cell table:style-name="ce30" office:value-type="float" office:value="5940982.12">
            <text:p>5.940.982,12 </text:p>
          </table:table-cell>
          <table:table-cell table:style-name="ce30" office:value-type="float" office:value="5935775.92">
            <text:p>5.935.775,92 </text:p>
          </table:table-cell>
          <table:table-cell table:style-name="ce30" office:value-type="float" office:value="5944343.16">
            <text:p>5.944.343,16 </text:p>
          </table:table-cell>
          <table:table-cell table:style-name="ce30" office:value-type="float" office:value="5897793.82">
            <text:p>5.897.793,82 </text:p>
          </table:table-cell>
          <table:table-cell table:style-name="ce30" office:value-type="float" office:value="5983749.09">
            <text:p>5.983.749,09 </text:p>
          </table:table-cell>
          <table:table-cell table:style-name="ce30" office:value-type="float" office:value="5950827.66">
            <text:p>5.950.827,66 </text:p>
          </table:table-cell>
          <table:table-cell table:style-name="ce30" office:value-type="float" office:value="5819507.77">
            <text:p>5.819.507,77 </text:p>
          </table:table-cell>
          <table:table-cell table:style-name="ce59" table:formula="of:=SUM([.B19:.M19])" office:value-type="float" office:value="77420577.75">
            <text:p><text:s/>77.420.577,75 </text:p>
          </table:table-cell>
          <table:table-cell table:style-name="ce30" office:value-type="float" office:value="0">
            <text:p>-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6"/>Benefícios Previdenciários</text:p>
          </table:table-cell>
          <table:table-cell table:number-columns-repeated="12" table:style-name="ce30" office:value-type="float" office:value="0">
            <text:p>- </text:p>
          </table:table-cell>
          <table:table-cell table:style-name="ce59" table:formula="of:=SUM([.B20:.M20])" office:value-type="float" office:value="0">
            <text:p><text:s/>- <text:s text:c="2"/></text:p>
          </table:table-cell>
          <table:table-cell table:style-name="ce30"/>
          <table:table-cell table:number-columns-repeated="1009"/>
        </table:table-row>
        <table:table-row table:style-name="ro1">
          <table:table-cell table:style-name="ce8" office:value-type="string">
            <text:p><text:s text:c="4"/>Pessoal Inativo e Pensionistas</text:p>
          </table:table-cell>
          <table:table-cell table:style-name="ce30" table:formula="of:=SUM([.B22:.B24])" office:value-type="float" office:value="14733181.75">
            <text:p>14.733.181,75 </text:p>
          </table:table-cell>
          <table:table-cell table:style-name="ce30" table:formula="of:=SUM([.C22:.C24])" office:value-type="float" office:value="14217023.75">
            <text:p>14.217.023,75 </text:p>
          </table:table-cell>
          <table:table-cell table:style-name="ce30" table:formula="of:=SUM([.D22:.D24])" office:value-type="float" office:value="22098719.26">
            <text:p>22.098.719,26 </text:p>
          </table:table-cell>
          <table:table-cell table:style-name="ce30" table:formula="of:=SUM([.E22:.E24])" office:value-type="float" office:value="21954686.44">
            <text:p>21.954.686,44 </text:p>
          </table:table-cell>
          <table:table-cell table:style-name="ce30" table:formula="of:=SUM([.F22:.F24])" office:value-type="float" office:value="14406673.82">
            <text:p>14.406.673,82 </text:p>
          </table:table-cell>
          <table:table-cell table:style-name="ce30" table:formula="of:=SUM([.G22:.G24])" office:value-type="float" office:value="14556355.96">
            <text:p>14.556.355,96 </text:p>
          </table:table-cell>
          <table:table-cell table:style-name="ce30" table:formula="of:=SUM([.H22:.H24])" office:value-type="float" office:value="15113756.29">
            <text:p>15.113.756,29 </text:p>
          </table:table-cell>
          <table:table-cell table:style-name="ce30" table:formula="of:=SUM([.I22:.I24])" office:value-type="float" office:value="14801369.66">
            <text:p>14.801.369,66 </text:p>
          </table:table-cell>
          <table:table-cell table:style-name="ce30" table:formula="of:=SUM([.J22:.J24])" office:value-type="float" office:value="21947969.62">
            <text:p>21.947.969,62 </text:p>
          </table:table-cell>
          <table:table-cell table:style-name="ce30" table:formula="of:=SUM([.K22:.K24])" office:value-type="float" office:value="14934610.9">
            <text:p>14.934.610,90 </text:p>
          </table:table-cell>
          <table:table-cell table:style-name="ce30" table:formula="of:=SUM([.L22:.L24])" office:value-type="float" office:value="15731345.83">
            <text:p>15.731.345,83 </text:p>
          </table:table-cell>
          <table:table-cell table:style-name="ce30" table:formula="of:=SUM([.M22:.M24])" office:value-type="float" office:value="15339879.51">
            <text:p>15.339.879,51 </text:p>
          </table:table-cell>
          <table:table-cell table:style-name="ce59" table:formula="of:=SUM([.B21:.M21])" office:value-type="float" office:value="199835572.79">
            <text:p>199.835.572,79 </text:p>
          </table:table-cell>
          <table:table-cell table:style-name="ce30" table:formula="of:=SUM([.O22:.O24])" office:value-type="float" office:value="2401744.87">
            <text:p>2.401.744,87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6"/>Aposentadorias, Reserva e Reformas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B$35]" office:value-type="float" office:value="11632653.41">
            <text:p>11.632.653,41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C$35]" office:value-type="float" office:value="11129146.75">
            <text:p>11.129.146,75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D$35]" office:value-type="float" office:value="17320804.51">
            <text:p>17.320.804,51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E$35]" office:value-type="float" office:value="16822249.91">
            <text:p>16.822.249,91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G$35]" office:value-type="float" office:value="11236873.11">
            <text:p>11.236.873,11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H$35]" office:value-type="float" office:value="11384103.15">
            <text:p>11.384.103,15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I$35]" office:value-type="float" office:value="11953022.18">
            <text:p>11.953.022,18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J$35]" office:value-type="float" office:value="11612657.8">
            <text:p>11.612.657,80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K$35]" office:value-type="float" office:value="17213757.08">
            <text:p>17.213.757,08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L$35]" office:value-type="float" office:value="11676528.85">
            <text:p>11.676.528,85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M$35]" office:value-type="float" office:value="12476497.33">
            <text:p>12.476.497,33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N$35]" office:value-type="float" office:value="12099494.42">
            <text:p>12.099.494,42 </text:p>
          </table:table-cell>
          <table:table-cell table:style-name="ce59" table:formula="of:=SUM([.B22:.M22])" office:value-type="float" office:value="156557788.5">
            <text:p>156.557.788,50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$F$31]" office:value-type="float" office:value="784915.11">
            <text:p>784.915,11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6"/>Pensões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B$36]" office:value-type="float" office:value="3100528.34">
            <text:p>3.100.528,34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C$36]" office:value-type="float" office:value="3087877">
            <text:p>3.087.877,00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D$36]" office:value-type="float" office:value="4777914.75">
            <text:p>4.777.914,75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E$36]" office:value-type="float" office:value="5132436.53">
            <text:p>5.132.436,53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G$36]" office:value-type="float" office:value="3169800.71">
            <text:p>3.169.800,71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H$36]" office:value-type="float" office:value="3172252.81">
            <text:p>3.172.252,81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I$36]" office:value-type="float" office:value="3160734.11">
            <text:p>3.160.734,11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J$36]" office:value-type="float" office:value="3188711.86">
            <text:p>3.188.711,86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K$36]" office:value-type="float" office:value="4734212.54">
            <text:p>4.734.212,54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L$36]" office:value-type="float" office:value="3258082.05">
            <text:p>3.258.082,05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M$36]" office:value-type="float" office:value="3254848.5">
            <text:p>3.254.848,50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N$36]" office:value-type="float" office:value="3240385.09">
            <text:p>3.240.385,09 </text:p>
          </table:table-cell>
          <table:table-cell table:style-name="ce59" table:formula="of:=SUM([.B23:.M23])" office:value-type="float" office:value="43277784.29">
            <text:p>43.277.784,29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spesa%20com%20Pessoal.xlsx'#$'0181 Inativos e Pensionistas'.$F$32]" office:value-type="float" office:value="1616829.76">
            <text:p>1.616.829,76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<text:s text:c="6"/>Outros Benefícios Previdenciários</text:p>
          </table:table-cell>
          <table:table-cell table:number-columns-repeated="12" table:style-name="ce30" office:value-type="float" office:value="0">
            <text:p>- </text:p>
          </table:table-cell>
          <table:table-cell table:style-name="ce59" table:formula="of:=SUM([.B24:.M24])" office:value-type="float" office:value="0">
            <text:p><text:s/>- <text:s text:c="2"/></text:p>
          </table:table-cell>
          <table:table-cell table:style-name="ce30" office:value-type="float" office:value="0">
            <text:p>- 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<text:s text:c="4"/>Outras despesas de pessoal decorrentes de contratos de terceirização (§ 1º do art. 18 da LRF)</text:p>
          </table:table-cell>
          <table:table-cell table:number-columns-repeated="12" table:style-name="ce30" office:value-type="float" office:value="0">
            <text:p>- </text:p>
          </table:table-cell>
          <table:table-cell table:style-name="ce59" table:formula="of:=SUM([.B25:.M25])" office:value-type="float" office:value="0">
            <text:p><text:s/>- <text:s text:c="2"/></text:p>
          </table:table-cell>
          <table:table-cell table:style-name="ce30" office:value-type="float" office:value="0">
            <text:p>- 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DESPESAS NÃO COMPUTADAS (II) (§ 1º do art. 19 da LRF) </text:p>
          </table:table-cell>
          <table:table-cell table:style-name="ce30" table:formula="of:=SUM([.B27:.B30])" office:value-type="float" office:value="14758890.82">
            <text:p>14.758.890,82 </text:p>
          </table:table-cell>
          <table:table-cell table:style-name="ce30" table:formula="of:=SUM([.C27:.C30])" office:value-type="float" office:value="14244434.65">
            <text:p>14.244.434,65 </text:p>
          </table:table-cell>
          <table:table-cell table:style-name="ce30" table:formula="of:=SUM([.D27:.D30])" office:value-type="float" office:value="10356728.03">
            <text:p>10.356.728,03 </text:p>
          </table:table-cell>
          <table:table-cell table:style-name="ce30" table:formula="of:=SUM([.E27:.E30])" office:value-type="float" office:value="15771298.27">
            <text:p>15.771.298,27 </text:p>
          </table:table-cell>
          <table:table-cell table:style-name="ce30" table:formula="of:=SUM([.F27:.F30])" office:value-type="float" office:value="14445003.27">
            <text:p>14.445.003,27 </text:p>
          </table:table-cell>
          <table:table-cell table:style-name="ce30" table:formula="of:=SUM([.G27:.G30])" office:value-type="float" office:value="14597573.15">
            <text:p>14.597.573,15 </text:p>
          </table:table-cell>
          <table:table-cell table:style-name="ce30" table:formula="of:=SUM([.H27:.H30])" office:value-type="float" office:value="15187589.64">
            <text:p>15.187.589,64 </text:p>
          </table:table-cell>
          <table:table-cell table:style-name="ce30" table:formula="of:=SUM([.I27:.I30])" office:value-type="float" office:value="14893951.59">
            <text:p>14.893.951,59 </text:p>
          </table:table-cell>
          <table:table-cell table:style-name="ce30" table:formula="of:=SUM([.J27:.J30])" office:value-type="float" office:value="20275983.82">
            <text:p>20.275.983,82 </text:p>
          </table:table-cell>
          <table:table-cell table:style-name="ce30" table:formula="of:=SUM([.K27:.K30])" office:value-type="float" office:value="14181319.42">
            <text:p>14.181.319,42 </text:p>
          </table:table-cell>
          <table:table-cell table:style-name="ce30" table:formula="of:=SUM([.L27:.L30])" office:value-type="float" office:value="14315014.41">
            <text:p>14.315.014,41 </text:p>
          </table:table-cell>
          <table:table-cell table:style-name="ce30" table:formula="of:=SUM([.M27:.M30])" office:value-type="float" office:value="10332720.13">
            <text:p>10.332.720,13 </text:p>
          </table:table-cell>
          <table:table-cell table:style-name="ce59" table:formula="of:=SUM([.B26:.M26])" office:value-type="float" office:value="173360507.2">
            <text:p>173.360.507,20 </text:p>
          </table:table-cell>
          <table:table-cell table:style-name="ce30" table:formula="of:=SUM([.O27:.O30])" office:value-type="float" office:value="2412819.52">
            <text:p>2.412.819,52 </text:p>
          </table:table-cell>
          <table:table-cell table:number-columns-repeated="1009"/>
        </table:table-row>
        <table:table-row table:style-name="ro1">
          <table:table-cell table:style-name="ce10" office:value-type="string">
            <text:p>Indenizações por Demissão e Incentivos à Demissão Voluntária</text:p>
          </table:table-cell>
          <table:table-cell table:number-columns-repeated="12" table:style-name="ce30" office:value-type="float" office:value="0">
            <text:p>- </text:p>
          </table:table-cell>
          <table:table-cell table:style-name="ce59" table:formula="of:=SUM([.B27:.M27])" office:value-type="float" office:value="0">
            <text:p><text:s/>- <text:s text:c="2"/></text:p>
          </table:table-cell>
          <table:table-cell table:style-name="ce30" office:value-type="float" office:value="0">
            <text:p>- </text:p>
          </table:table-cell>
          <table:table-cell table:number-columns-repeated="1009"/>
        </table:table-row>
        <table:table-row table:style-name="ro1">
          <table:table-cell table:style-name="ce11" office:value-type="string">
            <text:p>Decorrentes de Decisão Judicial de período anterior ao da apuração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SJ.xlsx'#$'20TP Ativos'.B$7]" office:value-type="float" office:value="671.39">
            <text:p>671,39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SJ.xlsx'#$'20TP Ativos'.C$7]" office:value-type="float" office:value="671.39">
            <text:p>671,39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SJ.xlsx'#$'20TP Ativos'.D$7]" office:value-type="float" office:value="677.73">
            <text:p>677,73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SJ.xlsx'#$'20TP Ativos'.E$7]" office:value-type="float" office:value="677.73">
            <text:p>677,73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SJ.xlsx'#$'20TP Ativos'.G$7]" office:value-type="float" office:value="677.73">
            <text:p>677,73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SJ.xlsx'#$'20TP Ativos'.H$7]" office:value-type="float" office:value="677.73">
            <text:p>677,73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SJ.xlsx'#$'20TP Ativos'.I$7]" office:value-type="float" office:value="677.73">
            <text:p>677,73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SJ.xlsx'#$'20TP Ativos'.J$7]" office:value-type="float" office:value="677.73">
            <text:p>677,73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SJ.xlsx'#$'20TP Ativos'.K$7]" office:value-type="float" office:value="43.7199999999998">
            <text:p>43,72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SJ.xlsx'#$'20TP Ativos'.L$7]" office:value-type="float" office:value="0">
            <text:p>-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SJ.xlsx'#$'20TP Ativos'.M$7]" office:value-type="float" office:value="0">
            <text:p>-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SJ.xlsx'#$'20TP Ativos'.N$7]" office:value-type="float" office:value="0">
            <text:p>- </text:p>
          </table:table-cell>
          <table:table-cell table:style-name="ce59" table:formula="of:=SUM([.B28:.M28])" office:value-type="float" office:value="5452.88">
            <text:p>5.452,88 </text:p>
          </table:table-cell>
          <table:table-cell table:style-name="ce30" office:value-type="float" office:value="0">
            <text:p>- </text:p>
          </table:table-cell>
          <table:table-cell table:number-columns-repeated="1009"/>
        </table:table-row>
        <table:table-row table:style-name="ro1">
          <table:table-cell table:style-name="ce11" office:value-type="string">
            <text:p>Despesas de Exercícios Anteriores de período anterior ao da apuração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A.xlsx'#$'20TP Ativos'.B$11]+['file:///I:/Administrativo/SOF/Compartilhada%20da%20SOF/servidores/Antonio%20Ricardo/Relat%C3%B3rio%20de%20Gest%C3%A3o%20Fiscal/2018/2%C2%BA%20Quadrimestre%20de%202018/TG%20-%20DEA.xlsx'#$'09HB PSSS'.B$8]+['file:///I:/Administrativo/SOF/Compartilhada%20da%20SOF/servidores/Antonio%20Ricardo/Relat%C3%B3rio%20de%20Gest%C3%A3o%20Fiscal/2018/2%C2%BA%20Quadrimestre%20de%202018/TG%20-%20DEA.xlsx'#$'0181 Inativos e Pensionistas'.B$21]" office:value-type="float" office:value="25037.68">
            <text:p>25.037,68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A.xlsx'#$'20TP Ativos'.C$11]+['file:///I:/Administrativo/SOF/Compartilhada%20da%20SOF/servidores/Antonio%20Ricardo/Relat%C3%B3rio%20de%20Gest%C3%A3o%20Fiscal/2018/2%C2%BA%20Quadrimestre%20de%202018/TG%20-%20DEA.xlsx'#$'09HB PSSS'.C$8]+['file:///I:/Administrativo/SOF/Compartilhada%20da%20SOF/servidores/Antonio%20Ricardo/Relat%C3%B3rio%20de%20Gest%C3%A3o%20Fiscal/2018/2%C2%BA%20Quadrimestre%20de%202018/TG%20-%20DEA.xlsx'#$'0181 Inativos e Pensionistas'.C$21]" office:value-type="float" office:value="26739.51">
            <text:p>26.739,51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A.xlsx'#$'20TP Ativos'.D$11]+['file:///I:/Administrativo/SOF/Compartilhada%20da%20SOF/servidores/Antonio%20Ricardo/Relat%C3%B3rio%20de%20Gest%C3%A3o%20Fiscal/2018/2%C2%BA%20Quadrimestre%20de%202018/TG%20-%20DEA.xlsx'#$'09HB PSSS'.D$8]+['file:///I:/Administrativo/SOF/Compartilhada%20da%20SOF/servidores/Antonio%20Ricardo/Relat%C3%B3rio%20de%20Gest%C3%A3o%20Fiscal/2018/2%C2%BA%20Quadrimestre%20de%202018/TG%20-%20DEA.xlsx'#$'0181 Inativos e Pensionistas'.D$21]" office:value-type="float" office:value="2987.19">
            <text:p>2.987,19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A.xlsx'#$'20TP Ativos'.E$11]+['file:///I:/Administrativo/SOF/Compartilhada%20da%20SOF/servidores/Antonio%20Ricardo/Relat%C3%B3rio%20de%20Gest%C3%A3o%20Fiscal/2018/2%C2%BA%20Quadrimestre%20de%202018/TG%20-%20DEA.xlsx'#$'09HB PSSS'.E$8]+['file:///I:/Administrativo/SOF/Compartilhada%20da%20SOF/servidores/Antonio%20Ricardo/Relat%C3%B3rio%20de%20Gest%C3%A3o%20Fiscal/2018/2%C2%BA%20Quadrimestre%20de%202018/TG%20-%20DEA.xlsx'#$'0181 Inativos e Pensionistas'.E$21]" office:value-type="float" office:value="13234931.55">
            <text:p>13.234.931,55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A.xlsx'#$'20TP Ativos'.G$11]+['file:///I:/Administrativo/SOF/Compartilhada%20da%20SOF/servidores/Antonio%20Ricardo/Relat%C3%B3rio%20de%20Gest%C3%A3o%20Fiscal/2018/2%C2%BA%20Quadrimestre%20de%202018/TG%20-%20DEA.xlsx'#$'09HB PSSS'.G$8]+['file:///I:/Administrativo/SOF/Compartilhada%20da%20SOF/servidores/Antonio%20Ricardo/Relat%C3%B3rio%20de%20Gest%C3%A3o%20Fiscal/2018/2%C2%BA%20Quadrimestre%20de%202018/TG%20-%20DEA.xlsx'#$'0181 Inativos e Pensionistas'.G$21]" office:value-type="float" office:value="37651.72">
            <text:p>37.651,72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A.xlsx'#$'20TP Ativos'.H$11]+['file:///I:/Administrativo/SOF/Compartilhada%20da%20SOF/servidores/Antonio%20Ricardo/Relat%C3%B3rio%20de%20Gest%C3%A3o%20Fiscal/2018/2%C2%BA%20Quadrimestre%20de%202018/TG%20-%20DEA.xlsx'#$'09HB PSSS'.H$8]+['file:///I:/Administrativo/SOF/Compartilhada%20da%20SOF/servidores/Antonio%20Ricardo/Relat%C3%B3rio%20de%20Gest%C3%A3o%20Fiscal/2018/2%C2%BA%20Quadrimestre%20de%202018/TG%20-%20DEA.xlsx'#$'0181 Inativos e Pensionistas'.H$21]" office:value-type="float" office:value="40539.46">
            <text:p>40.539,46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A.xlsx'#$'20TP Ativos'.I$11]+['file:///I:/Administrativo/SOF/Compartilhada%20da%20SOF/servidores/Antonio%20Ricardo/Relat%C3%B3rio%20de%20Gest%C3%A3o%20Fiscal/2018/2%C2%BA%20Quadrimestre%20de%202018/TG%20-%20DEA.xlsx'#$'09HB PSSS'.I$8]+['file:///I:/Administrativo/SOF/Compartilhada%20da%20SOF/servidores/Antonio%20Ricardo/Relat%C3%B3rio%20de%20Gest%C3%A3o%20Fiscal/2018/2%C2%BA%20Quadrimestre%20de%202018/TG%20-%20DEA.xlsx'#$'0181 Inativos e Pensionistas'.I$21]" office:value-type="float" office:value="73155.62">
            <text:p>73.155,62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A.xlsx'#$'20TP Ativos'.J$11]+['file:///I:/Administrativo/SOF/Compartilhada%20da%20SOF/servidores/Antonio%20Ricardo/Relat%C3%B3rio%20de%20Gest%C3%A3o%20Fiscal/2018/2%C2%BA%20Quadrimestre%20de%202018/TG%20-%20DEA.xlsx'#$'09HB PSSS'.J$8]+['file:///I:/Administrativo/SOF/Compartilhada%20da%20SOF/servidores/Antonio%20Ricardo/Relat%C3%B3rio%20de%20Gest%C3%A3o%20Fiscal/2018/2%C2%BA%20Quadrimestre%20de%202018/TG%20-%20DEA.xlsx'#$'0181 Inativos e Pensionistas'.J$21]" office:value-type="float" office:value="92534.64">
            <text:p>92.534,64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A.xlsx'#$'20TP Ativos'.K$11]+['file:///I:/Administrativo/SOF/Compartilhada%20da%20SOF/servidores/Antonio%20Ricardo/Relat%C3%B3rio%20de%20Gest%C3%A3o%20Fiscal/2018/2%C2%BA%20Quadrimestre%20de%202018/TG%20-%20DEA.xlsx'#$'09HB PSSS'.K$8]+['file:///I:/Administrativo/SOF/Compartilhada%20da%20SOF/servidores/Antonio%20Ricardo/Relat%C3%B3rio%20de%20Gest%C3%A3o%20Fiscal/2018/2%C2%BA%20Quadrimestre%20de%202018/TG%20-%20DEA.xlsx'#$'0181 Inativos e Pensionistas'.K$21]" office:value-type="float" office:value="0">
            <text:p>-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A.xlsx'#$'20TP Ativos'.L$11]+['file:///I:/Administrativo/SOF/Compartilhada%20da%20SOF/servidores/Antonio%20Ricardo/Relat%C3%B3rio%20de%20Gest%C3%A3o%20Fiscal/2018/2%C2%BA%20Quadrimestre%20de%202018/TG%20-%20DEA.xlsx'#$'09HB PSSS'.L$8]+['file:///I:/Administrativo/SOF/Compartilhada%20da%20SOF/servidores/Antonio%20Ricardo/Relat%C3%B3rio%20de%20Gest%C3%A3o%20Fiscal/2018/2%C2%BA%20Quadrimestre%20de%202018/TG%20-%20DEA.xlsx'#$'0181 Inativos e Pensionistas'.L$21]" office:value-type="float" office:value="0">
            <text:p>-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A.xlsx'#$'20TP Ativos'.M$11]+['file:///I:/Administrativo/SOF/Compartilhada%20da%20SOF/servidores/Antonio%20Ricardo/Relat%C3%B3rio%20de%20Gest%C3%A3o%20Fiscal/2018/2%C2%BA%20Quadrimestre%20de%202018/TG%20-%20DEA.xlsx'#$'09HB PSSS'.M$8]+['file:///I:/Administrativo/SOF/Compartilhada%20da%20SOF/servidores/Antonio%20Ricardo/Relat%C3%B3rio%20de%20Gest%C3%A3o%20Fiscal/2018/2%C2%BA%20Quadrimestre%20de%202018/TG%20-%20DEA.xlsx'#$'0181 Inativos e Pensionistas'.M$21]" office:value-type="float" office:value="0">
            <text:p>-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A.xlsx'#$'20TP Ativos'.N$11]+['file:///I:/Administrativo/SOF/Compartilhada%20da%20SOF/servidores/Antonio%20Ricardo/Relat%C3%B3rio%20de%20Gest%C3%A3o%20Fiscal/2018/2%C2%BA%20Quadrimestre%20de%202018/TG%20-%20DEA.xlsx'#$'09HB PSSS'.N$8]+['file:///I:/Administrativo/SOF/Compartilhada%20da%20SOF/servidores/Antonio%20Ricardo/Relat%C3%B3rio%20de%20Gest%C3%A3o%20Fiscal/2018/2%C2%BA%20Quadrimestre%20de%202018/TG%20-%20DEA.xlsx'#$'0181 Inativos e Pensionistas'.N$21]" office:value-type="float" office:value="28473.31">
            <text:p>28.473,31 </text:p>
          </table:table-cell>
          <table:table-cell table:style-name="ce59" table:formula="of:=SUM([.B29:.M29])" office:value-type="float" office:value="13562050.68">
            <text:p>13.562.050,68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DEA.xlsx'#$'20TP Ativos'.$F$11]+['file:///I:/Administrativo/SOF/Compartilhada%20da%20SOF/servidores/Antonio%20Ricardo/Relat%C3%B3rio%20de%20Gest%C3%A3o%20Fiscal/2018/2%C2%BA%20Quadrimestre%20de%202018/TG%20-%20DEA.xlsx'#$'09HB PSSS'.$F$8]+['file:///I:/Administrativo/SOF/Compartilhada%20da%20SOF/servidores/Antonio%20Ricardo/Relat%C3%B3rio%20de%20Gest%C3%A3o%20Fiscal/2018/2%C2%BA%20Quadrimestre%20de%202018/TG%20-%20DEA.xlsx'#$'0181 Inativos e Pensionistas'.$F$21]" office:value-type="float" office:value="2412819.52">
            <text:p>2.412.819,52 </text:p>
          </table:table-cell>
          <table:table-cell table:number-columns-repeated="1009"/>
        </table:table-row>
        <table:table-row table:style-name="ro1">
          <table:table-cell table:style-name="ce12" office:value-type="string">
            <text:p>Inativos e Pensionistas com Recursos Vinculados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Inativos%20com%20Recursos%20Vinculados.xlsx'#$'Fonte 0169'.B$31]+['file:///I:/Administrativo/SOF/Compartilhada%20da%20SOF/servidores/Antonio%20Ricardo/Relat%C3%B3rio%20de%20Gest%C3%A3o%20Fiscal/2018/2%C2%BA%20Quadrimestre%20de%202018/TG%20-%20Inativos%20com%20Recursos%20Vinculados.xlsx'#$'Fonte 0156'.B$11]" office:value-type="float" office:value="14733181.75">
            <text:p>14.733.181,75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Inativos%20com%20Recursos%20Vinculados.xlsx'#$'Fonte 0169'.C$31]+['file:///I:/Administrativo/SOF/Compartilhada%20da%20SOF/servidores/Antonio%20Ricardo/Relat%C3%B3rio%20de%20Gest%C3%A3o%20Fiscal/2018/2%C2%BA%20Quadrimestre%20de%202018/TG%20-%20Inativos%20com%20Recursos%20Vinculados.xlsx'#$'Fonte 0156'.C$11]" office:value-type="float" office:value="14217023.75">
            <text:p>14.217.023,75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Inativos%20com%20Recursos%20Vinculados.xlsx'#$'Fonte 0169'.D$31]+['file:///I:/Administrativo/SOF/Compartilhada%20da%20SOF/servidores/Antonio%20Ricardo/Relat%C3%B3rio%20de%20Gest%C3%A3o%20Fiscal/2018/2%C2%BA%20Quadrimestre%20de%202018/TG%20-%20Inativos%20com%20Recursos%20Vinculados.xlsx'#$'Fonte 0156'.D$11]" office:value-type="float" office:value="10353063.11">
            <text:p>10.353.063,11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Inativos%20com%20Recursos%20Vinculados.xlsx'#$'Fonte 0169'.E$31]+['file:///I:/Administrativo/SOF/Compartilhada%20da%20SOF/servidores/Antonio%20Ricardo/Relat%C3%B3rio%20de%20Gest%C3%A3o%20Fiscal/2018/2%C2%BA%20Quadrimestre%20de%202018/TG%20-%20Inativos%20com%20Recursos%20Vinculados.xlsx'#$'Fonte 0156'.E$11]" office:value-type="float" office:value="2535688.98999999">
            <text:p>2.535.688,99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Inativos%20com%20Recursos%20Vinculados.xlsx'#$'Fonte 0156'.F$11]+['file:///I:/Administrativo/SOF/Compartilhada%20da%20SOF/servidores/Antonio%20Ricardo/Relat%C3%B3rio%20de%20Gest%C3%A3o%20Fiscal/2018/2%C2%BA%20Quadrimestre%20de%202018/TG%20-%20Inativos%20com%20Recursos%20Vinculados.xlsx'#$'Fonte 0169'.F$31]" office:value-type="float" office:value="14406673.82">
            <text:p>14.406.673,82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Inativos%20com%20Recursos%20Vinculados.xlsx'#$'Fonte 0156'.G$11]+['file:///I:/Administrativo/SOF/Compartilhada%20da%20SOF/servidores/Antonio%20Ricardo/Relat%C3%B3rio%20de%20Gest%C3%A3o%20Fiscal/2018/2%C2%BA%20Quadrimestre%20de%202018/TG%20-%20Inativos%20com%20Recursos%20Vinculados.xlsx'#$'Fonte 0169'.G$31]" office:value-type="float" office:value="14556355.96">
            <text:p>14.556.355,96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Inativos%20com%20Recursos%20Vinculados.xlsx'#$'Fonte 0156'.H$11]+['file:///I:/Administrativo/SOF/Compartilhada%20da%20SOF/servidores/Antonio%20Ricardo/Relat%C3%B3rio%20de%20Gest%C3%A3o%20Fiscal/2018/2%C2%BA%20Quadrimestre%20de%202018/TG%20-%20Inativos%20com%20Recursos%20Vinculados.xlsx'#$'Fonte 0169'.H$31]" office:value-type="float" office:value="15113756.29">
            <text:p>15.113.756,29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Inativos%20com%20Recursos%20Vinculados.xlsx'#$'Fonte 0156'.I$11]+['file:///I:/Administrativo/SOF/Compartilhada%20da%20SOF/servidores/Antonio%20Ricardo/Relat%C3%B3rio%20de%20Gest%C3%A3o%20Fiscal/2018/2%C2%BA%20Quadrimestre%20de%202018/TG%20-%20Inativos%20com%20Recursos%20Vinculados.xlsx'#$'Fonte 0169'.I$31]" office:value-type="float" office:value="14800739.22">
            <text:p>14.800.739,22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Inativos%20com%20Recursos%20Vinculados.xlsx'#$'Fonte 0156'.J$11]+['file:///I:/Administrativo/SOF/Compartilhada%20da%20SOF/servidores/Antonio%20Ricardo/Relat%C3%B3rio%20de%20Gest%C3%A3o%20Fiscal/2018/2%C2%BA%20Quadrimestre%20de%202018/TG%20-%20Inativos%20com%20Recursos%20Vinculados.xlsx'#$'Fonte 0169'.J$31]" office:value-type="float" office:value="20275940.1">
            <text:p>20.275.940,10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Inativos%20com%20Recursos%20Vinculados.xlsx'#$'Fonte 0156'.K$11]+['file:///I:/Administrativo/SOF/Compartilhada%20da%20SOF/servidores/Antonio%20Ricardo/Relat%C3%B3rio%20de%20Gest%C3%A3o%20Fiscal/2018/2%C2%BA%20Quadrimestre%20de%202018/TG%20-%20Inativos%20com%20Recursos%20Vinculados.xlsx'#$'Fonte 0169'.K$31]" office:value-type="float" office:value="14181319.42">
            <text:p>14.181.319,42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Inativos%20com%20Recursos%20Vinculados.xlsx'#$'Fonte 0156'.L$11]+['file:///I:/Administrativo/SOF/Compartilhada%20da%20SOF/servidores/Antonio%20Ricardo/Relat%C3%B3rio%20de%20Gest%C3%A3o%20Fiscal/2018/2%C2%BA%20Quadrimestre%20de%202018/TG%20-%20Inativos%20com%20Recursos%20Vinculados.xlsx'#$'Fonte 0169'.L$31]" office:value-type="float" office:value="14315014.41">
            <text:p>14.315.014,41 </text:p>
          </table:table-cell>
          <table:table-cell table:style-name="ce30" table:formula="of:=['file:///I:/Administrativo/SOF/Compartilhada%20da%20SOF/servidores/Antonio%20Ricardo/Relat%C3%B3rio%20de%20Gest%C3%A3o%20Fiscal/2018/2%C2%BA%20Quadrimestre%20de%202018/TG%20-%20Inativos%20com%20Recursos%20Vinculados.xlsx'#$'Fonte 0156'.M$11]+['file:///I:/Administrativo/SOF/Compartilhada%20da%20SOF/servidores/Antonio%20Ricardo/Relat%C3%B3rio%20de%20Gest%C3%A3o%20Fiscal/2018/2%C2%BA%20Quadrimestre%20de%202018/TG%20-%20Inativos%20com%20Recursos%20Vinculados.xlsx'#$'Fonte 0169'.M$31]" office:value-type="float" office:value="10304246.82">
            <text:p>10.304.246,82 </text:p>
          </table:table-cell>
          <table:table-cell table:style-name="ce59" table:formula="of:=SUM([.B30:.M30])" office:value-type="float" office:value="159793003.64">
            <text:p>159.793.003,64 </text:p>
          </table:table-cell>
          <table:table-cell table:style-name="ce68" office:value-type="float" office:value="0">
            <text:p>- 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DESPESA LÍQUIDA COM PESSOAL (III) = (I - II)</text:p>
          </table:table-cell>
          <table:table-cell table:style-name="ce31" table:formula="of:=[.B16]-[.B26]" office:value-type="float" office:value="37071191.72">
            <text:p>37.071.191,72 </text:p>
          </table:table-cell>
          <table:table-cell table:style-name="ce31" table:formula="of:=[.C16]-[.C26]" office:value-type="float" office:value="37189260.96">
            <text:p>37.189.260,96 </text:p>
          </table:table-cell>
          <table:table-cell table:style-name="ce31" table:formula="of:=[.D16]-[.D26]" office:value-type="float" office:value="72133086.79">
            <text:p>72.133.086,79 </text:p>
          </table:table-cell>
          <table:table-cell table:style-name="ce31" table:formula="of:=[.E16]-[.E26]" office:value-type="float" office:value="50082684.45">
            <text:p>50.082.684,45 </text:p>
          </table:table-cell>
          <table:table-cell table:style-name="ce31" table:formula="of:=[.F16]-[.F26]" office:value-type="float" office:value="51829036.07">
            <text:p>51.829.036,07 </text:p>
          </table:table-cell>
          <table:table-cell table:style-name="ce31" table:formula="of:=[.G16]-[.G26]" office:value-type="float" office:value="37455509.11">
            <text:p>37.455.509,11 </text:p>
          </table:table-cell>
          <table:table-cell table:style-name="ce31" table:formula="of:=[.H16]-[.H26]" office:value-type="float" office:value="39413878.68">
            <text:p>39.413.878,68 </text:p>
          </table:table-cell>
          <table:table-cell table:style-name="ce31" table:formula="of:=[.I16]-[.I26]" office:value-type="float" office:value="38227399.33">
            <text:p>38.227.399,33 </text:p>
          </table:table-cell>
          <table:table-cell table:style-name="ce31" table:formula="of:=[.J16]-[.J26]" office:value-type="float" office:value="44281011.03">
            <text:p>44.281.011,03 </text:p>
          </table:table-cell>
          <table:table-cell table:style-name="ce31" table:formula="of:=[.K16]-[.K26]" office:value-type="float" office:value="39747788.32">
            <text:p>39.747.788,32 </text:p>
          </table:table-cell>
          <table:table-cell table:style-name="ce31" table:formula="of:=[.L16]-[.L26]" office:value-type="float" office:value="39467315.08">
            <text:p>39.467.315,08 </text:p>
          </table:table-cell>
          <table:table-cell table:style-name="ce31" table:formula="of:=[.M16]-[.M26]" office:value-type="float" office:value="43207149.13">
            <text:p>43.207.149,13 </text:p>
          </table:table-cell>
          <table:table-cell table:style-name="ce31" table:formula="of:=[.N16]-[.N26]" office:value-type="float" office:value="530105310.67">
            <text:p>530.105.310,67 </text:p>
          </table:table-cell>
          <table:table-cell table:style-name="ce69" table:formula="of:=[.O16]-[.O26]" office:value-type="float" office:value="505388.73">
            <text:p>505.388,73 </text:p>
          </table:table-cell>
          <table:table-cell table:number-columns-repeated="1009"/>
        </table:table-row>
        <table:table-row table:style-name="ro1">
          <table:table-cell table:style-name="ce14"/>
          <table:table-cell table:style-name="ce32" table:number-columns-repeated="13"/>
          <table:table-cell table:style-name="ce70"/>
          <table:table-cell table:number-columns-repeated="1009"/>
        </table:table-row>
        <table:table-row table:style-name="ro1">
          <table:table-cell table:style-name="ce15" office:value-type="string" table:number-columns-spanned="5" table:number-rows-spanned="1">
            <text:p>APURAÇÃO DO CUMPRIMENTO DO LIMITE LEGAL</text:p>
          </table:table-cell>
          <table:covered-table-cell table:number-columns-repeated="4" table:style-name="ce33"/>
          <table:table-cell table:style-name="ce15" office:value-type="string" table:number-columns-spanned="7" table:number-rows-spanned="1">
            <text:p>VALOR</text:p>
          </table:table-cell>
          <table:covered-table-cell table:number-columns-repeated="6" table:style-name="ce33"/>
          <table:table-cell table:style-name="ce25" office:value-type="string" table:number-columns-spanned="3" table:number-rows-spanned="1">
            <text:p>% SOBRE A RCL </text:p>
          </table:table-cell>
          <table:covered-table-cell table:style-name="ce33"/>
          <table:covered-table-cell table:style-name="ce54"/>
          <table:table-cell table:number-columns-repeated="1009"/>
        </table:table-row>
        <table:table-row table:style-name="ro1">
          <table:table-cell table:style-name="ce14" office:value-type="string">
            <text:p>RECEITA CORRENTE LÍQUIDA - RCL (IV)</text:p>
          </table:table-cell>
          <table:table-cell table:style-name="ce34" table:number-columns-repeated="4"/>
          <table:table-cell table:style-name="ce37"/>
          <table:table-cell table:style-name="ce34"/>
          <table:table-cell table:style-name="ce39" table:number-columns-repeated="3"/>
          <table:table-cell table:style-name="ce47" office:value-type="float" office:value="770352095045.15" table:number-columns-spanned="2" table:number-rows-spanned="1">
            <text:p>770.352.095.045,15</text:p>
          </table:table-cell>
          <table:covered-table-cell table:style-name="ce47"/>
          <table:table-cell table:style-name="ce53" table:formula="of:=([.N31]+[.O31])/[.K34]" office:value-type="percentage" office:value="0.000688789844037357" table:number-columns-spanned="3" table:number-rows-spanned="1">
            <text:p>0,068879%</text:p>
          </table:table-cell>
          <table:covered-table-cell table:style-name="ce60"/>
          <table:covered-table-cell table:style-name="ce71"/>
          <table:table-cell table:number-columns-repeated="1009"/>
        </table:table-row>
        <table:table-row table:style-name="ro2">
          <table:table-cell table:style-name="ce16" office:value-type="string">
            <text:p>DESPESA TOTAL COM PESSOAL - DTP (V) = (III a + III b)</text:p>
          </table:table-cell>
          <table:table-cell table:style-name="ce33" table:number-columns-repeated="4"/>
          <table:table-cell table:style-name="ce38"/>
          <table:table-cell table:style-name="ce35"/>
          <table:table-cell table:style-name="ce40" table:number-columns-repeated="3"/>
          <table:table-cell table:style-name="ce48" table:formula="of:=[.N31]+[.O31]" office:value-type="float" office:value="530610699.4" table:number-columns-spanned="2" table:number-rows-spanned="1">
            <text:p>530.610.699,40</text:p>
          </table:table-cell>
          <table:covered-table-cell table:style-name="ce48"/>
          <table:table-cell table:style-name="ce15"/>
          <table:table-cell table:style-name="ce61"/>
          <table:table-cell table:style-name="ce72"/>
          <table:table-cell table:number-columns-repeated="1009"/>
        </table:table-row>
        <table:table-row table:style-name="ro1">
          <table:table-cell table:style-name="ce14" office:value-type="string" table:number-columns-spanned="5" table:number-rows-spanned="1">
            <text:p>LIMITE MÁXIMO (VI) (incisos I, II e III, art. 20 da LRF) </text:p>
          </table:table-cell>
          <table:covered-table-cell table:number-columns-repeated="4" table:style-name="ce32"/>
          <table:table-cell table:style-name="ce14"/>
          <table:table-cell table:style-name="ce32" table:number-columns-repeated="4"/>
          <table:table-cell table:style-name="ce49" office:value-type="percentage" office:value="0.00136461" table:number-columns-spanned="2" table:number-rows-spanned="1">
            <text:p>0,136461%</text:p>
          </table:table-cell>
          <table:covered-table-cell table:style-name="ce49"/>
          <table:table-cell table:style-name="ce32" table:number-columns-repeated="2"/>
          <table:table-cell table:style-name="ce73" table:formula="of:=[.K36]*[.$K$34]" office:value-type="float" office:value="1051230172.41956">
            <text:p>1.051.230.172,42</text:p>
          </table:table-cell>
          <table:table-cell table:number-columns-repeated="1009"/>
        </table:table-row>
        <table:table-row table:style-name="ro1">
          <table:table-cell table:style-name="ce14" office:value-type="string">
            <text:p>LIMITE PRUDENCIAL (VII) = (0,95 x VI) (parágrafo único do art. 22 da LRF) </text:p>
          </table:table-cell>
          <table:table-cell table:style-name="ce32" table:number-columns-repeated="4"/>
          <table:table-cell table:style-name="ce14"/>
          <table:table-cell table:style-name="ce32" table:number-columns-repeated="4"/>
          <table:table-cell table:style-name="ce49" table:formula="of:=[.K36]*0.95" office:value-type="percentage" office:value="0.0012963795" table:number-columns-spanned="2" table:number-rows-spanned="1">
            <text:p>0,129638%</text:p>
          </table:table-cell>
          <table:covered-table-cell table:style-name="ce49"/>
          <table:table-cell table:style-name="ce14"/>
          <table:table-cell table:style-name="ce32"/>
          <table:table-cell table:style-name="ce73" table:formula="of:=[.K37]*[.$K$34]" office:value-type="float" office:value="998668663.798584">
            <text:p>998.668.663,80</text:p>
          </table:table-cell>
          <table:table-cell table:number-columns-repeated="1009"/>
        </table:table-row>
        <table:table-row table:style-name="ro1">
          <table:table-cell table:style-name="ce14" office:value-type="string">
            <text:p>LIMITE DE ALERTA (VIII) = (0,90 x VI) (inciso II do §1º do art. 59 da LRF) </text:p>
          </table:table-cell>
          <table:table-cell table:style-name="ce32" table:number-columns-repeated="4"/>
          <table:table-cell table:style-name="ce14"/>
          <table:table-cell table:style-name="ce32" table:number-columns-repeated="4"/>
          <table:table-cell table:style-name="ce49" table:formula="of:=[.K36]*0.9" office:value-type="percentage" office:value="0.001228149" table:number-columns-spanned="2" table:number-rows-spanned="1">
            <text:p>0,122815%</text:p>
          </table:table-cell>
          <table:covered-table-cell table:style-name="ce49"/>
          <table:table-cell table:style-name="ce14"/>
          <table:table-cell table:style-name="ce32"/>
          <table:table-cell table:style-name="ce73" table:formula="of:=[.K38]*[.$K$34]" office:value-type="float" office:value="946107155.177606">
            <text:p>946.107.155,18</text:p>
          </table:table-cell>
          <table:table-cell table:number-columns-repeated="1009"/>
        </table:table-row>
        <table:table-row table:style-name="ro1">
          <table:table-cell table:style-name="ce17" office:value-type="string">
            <text:p>FONTE: Tesouro Gerencial e Coordenadoria de Contabilidade/SOF/TRT da 6ª Região - 25.09.2018, 14h e 35m.</text:p>
          </table:table-cell>
          <table:table-cell table:style-name="ce17" table:number-columns-repeated="4"/>
          <table:table-cell table:style-name="ce19" table:number-columns-repeated="10"/>
          <table:table-cell table:style-name="ce74" table:number-columns-repeated="1009"/>
        </table:table-row>
        <table:table-row table:style-name="ro3">
          <table:table-cell table:style-name="ce18" office:value-type="string" table:number-columns-spanned="15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 table:style-name="ce18"/>
          <table:table-cell table:number-columns-repeated="1009"/>
        </table:table-row>
        <table:table-row table:style-name="ro1">
          <table:table-cell table:style-name="ce18" office:value-type="string" table:number-columns-spanned="7" table:number-rows-spanned="1">
            <text:p>NOTAS: </text:p>
          </table:table-cell>
          <table:covered-table-cell table:number-columns-repeated="6" table:style-name="ce18"/>
          <table:table-cell table:style-name="ce3" table:number-columns-repeated="8"/>
          <table:table-cell table:number-columns-repeated="1009"/>
        </table:table-row>
        <table:table-row table:style-name="ro1">
          <table:table-cell table:style-name="ce19" office:value-type="string">
            <text:p>1) Durante o exercício, somente as despesas liquidadas são consideradas executadas. No encerramento do exercício, as despesas não liquidadas inscritas em restos a pagar não processados são também consideradas. 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<text:s text:c="6"/>Dessa forma, para maior transparência, as despesas executadas estão segregadas em:</text:p>
          </table:table-cell>
          <table:table-cell table:number-columns-repeated="9"/>
          <table:table-cell table:style-name="ce50"/>
          <table:table-cell table:number-columns-repeated="1013"/>
        </table:table-row>
        <table:table-row table:style-name="ro1">
          <table:table-cell table:style-name="ce19" office:value-type="string">
            <text:p>a) Despesas liquidadas, consideradas aquelas em que houve a entrega do material ou serviço, nos termos do art. 63 da Lei 4.320/64;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2) Em atendimento ao disposto no item 9.6 do Acórdão nº 2097/2011 – TCU – Plenário, não foram computados no Anexo I:</text:p>
          </table:table-cell>
          <table:table-cell table:style-name="ce21" table:number-columns-repeated="7"/>
          <table:table-cell table:number-columns-repeated="1016"/>
        </table:table-row>
        <table:table-row table:style-name="ro1">
          <table:table-cell table:style-name="ce19" office:value-type="string">
            <text:p>a)Despesas com Precatório executados por intermédio de descentralização externa de créditos (destaque), no valor de R$ 983.704,65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b)Despesas com Requisições de Pequeno Valor(RPV) executadas por intermédio da descentralização externa de créditos (destaque), no valor de R$ 2.855.542,91.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3)Houve cancelamento de Restos a Pagar não Processados no valor de R$ 91.609,41, referente a Despesas de Exercícios Anteriores de período anterior ao da apuração.</text:p>
          </table:table-cell>
          <table:table-cell table:number-columns-repeated="8"/>
          <table:table-cell table:style-name="ce44" table:content-validation-name="val1" office:value-type="string" table:number-columns-spanned="8" table:number-rows-spanned="1">
            <text:p>VALDIR JOSÉ SILVA DE CARVALHO</text:p>
          </table:table-cell>
          <table:covered-table-cell table:number-columns-repeated="7" table:style-name="ce51"/>
          <table:table-cell table:number-columns-repeated="1007"/>
        </table:table-row>
        <table:table-row table:style-name="ro1">
          <table:table-cell table:style-name="ce19" office:value-type="string">
            <text:p>4)Receita Corrente Líquida, conforme Portaria STN nº637, de 19 de setembro de 2018.</text:p>
          </table:table-cell>
          <table:table-cell table:number-columns-repeated="8"/>
          <table:table-cell table:style-name="ce44" table:content-validation-name="val1" office:value-type="string" table:number-columns-spanned="8" table:number-rows-spanned="1">
            <text:p>DESEMBARGADOR VICE-PRESIDENTE DO TRT DA 6ª REGIÃO, NO EXERCÍCIO DA PRESIDÊNCIA</text:p>
          </table:table-cell>
          <table:covered-table-cell table:number-columns-repeated="7" table:style-name="ce51"/>
          <table:table-cell table:number-columns-repeated="1007"/>
        </table:table-row>
        <table:table-row table:style-name="ro1">
          <table:table-cell table:number-columns-repeated="9"/>
          <table:table-cell table:style-name="ce45"/>
          <table:table-cell table:style-name="ce52" table:number-columns-repeated="7"/>
          <table:table-cell table:number-columns-repeated="1007"/>
        </table:table-row>
        <table:table-row table:style-name="ro1">
          <table:table-cell table:number-columns-repeated="9"/>
          <table:table-cell table:style-name="ce44" table:content-validation-name="val1" office:value-type="string" table:number-columns-spanned="8" table:number-rows-spanned="1">
            <text:p>JOÃO ANDRÉ PEGADO FERREIRA</text:p>
          </table:table-cell>
          <table:covered-table-cell table:number-columns-repeated="7" table:style-name="ce51"/>
          <table:table-cell table:number-columns-repeated="1007"/>
        </table:table-row>
        <table:table-row table:style-name="ro1">
          <table:table-cell table:number-columns-repeated="9"/>
          <table:table-cell table:style-name="ce44" table:content-validation-name="val1" office:value-type="string" table:number-columns-spanned="8" table:number-rows-spanned="1">
            <text:p>DIRETOR GERAL SUBSTITUTO</text:p>
          </table:table-cell>
          <table:covered-table-cell table:number-columns-repeated="7" table:style-name="ce51"/>
          <table:table-cell table:number-columns-repeated="1007"/>
        </table:table-row>
        <table:table-row table:style-name="ro1">
          <table:table-cell table:number-columns-repeated="9"/>
          <table:table-cell table:style-name="ce45" table:content-validation-name="val2"/>
          <table:table-cell table:style-name="ce52" table:number-columns-repeated="7"/>
          <table:table-cell table:number-columns-repeated="1007"/>
        </table:table-row>
        <table:table-row table:style-name="ro1">
          <table:table-cell table:style-name="ce21"/>
          <table:table-cell table:number-columns-repeated="8"/>
          <table:table-cell table:style-name="ce44" table:content-validation-name="val1" office:value-type="string" table:number-columns-spanned="8" table:number-rows-spanned="1">
            <text:p>CLODOMIRO GONÇALVES GUERRA JÚNIOR</text:p>
          </table:table-cell>
          <table:covered-table-cell table:number-columns-repeated="7" table:style-name="ce51"/>
          <table:table-cell table:number-columns-repeated="1007"/>
        </table:table-row>
        <table:table-row table:style-name="ro1">
          <table:table-cell table:style-name="ce21"/>
          <table:table-cell table:number-columns-repeated="8"/>
          <table:table-cell table:style-name="ce44" table:content-validation-name="val1" office:value-type="string" table:number-columns-spanned="8" table:number-rows-spanned="1">
            <text:p>DIRETOR SUBSTITUTO DA SECRETARIA DE ORÇAMENTO E FINANÇAS</text:p>
          </table:table-cell>
          <table:covered-table-cell table:number-columns-repeated="7" table:style-name="ce51"/>
          <table:table-cell table:number-columns-repeated="1007"/>
        </table:table-row>
        <table:table-row table:style-name="ro1">
          <table:table-cell table:style-name="ce21"/>
          <table:table-cell table:number-columns-repeated="8"/>
          <table:table-cell table:style-name="ce45"/>
          <table:table-cell table:style-name="ce52" table:number-columns-repeated="7"/>
          <table:table-cell table:number-columns-repeated="1007"/>
        </table:table-row>
        <table:table-row table:style-name="ro1">
          <table:table-cell table:style-name="ce21"/>
          <table:table-cell table:number-columns-repeated="8"/>
          <table:table-cell table:style-name="ce44" table:content-validation-name="val1" office:value-type="string" table:number-columns-spanned="8" table:number-rows-spanned="1">
            <text:p>MÁRCIA FERNANDA DE MENEZES ALVES DE ARAÚJO</text:p>
          </table:table-cell>
          <table:covered-table-cell table:number-columns-repeated="7" table:style-name="ce51"/>
          <table:table-cell table:number-columns-repeated="1007"/>
        </table:table-row>
        <table:table-row table:style-name="ro1">
          <table:table-cell table:style-name="ce21"/>
          <table:table-cell table:number-columns-repeated="8"/>
          <table:table-cell table:style-name="ce44" table:content-validation-name="val1" office:value-type="string" table:number-columns-spanned="8" table:number-rows-spanned="1">
            <text:p>DIRETORA DA SECRETARIA DE AUDITORIA E CONTROLE INTERNO</text:p>
          </table:table-cell>
          <table:covered-table-cell table:number-columns-repeated="7" table:style-name="ce51"/>
          <table:table-cell table:number-columns-repeated="1007"/>
        </table:table-row>
        <table:table-row table:style-name="ro1">
          <table:table-cell table:number-columns-repeated="9"/>
          <table:table-cell table:style-name="ce46"/>
          <table:table-cell table:number-columns-repeated="101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lanilha_1CabGráfico" table:base-cell-address="$'Anexo 1 Pessoal'.$A$1" table:expression="#REF!"/>
          <table:named-expression table:name="Planilha_1TítCols" table:base-cell-address="$'Anexo 1 Pessoal'.$A$1" table:expression="#REF!;#REF!"/>
          <table:named-expression table:name="Planilha_1TítLins" table:base-cell-address="$'Anexo 1 Pessoal'.$A$1" table:expression="#REF!"/>
          <table:named-expression table:name="Planilha_1ÁreaTotal" table:base-cell-address="$'Anexo 1 Pessoal'.$A$1" table:expression="#REF!;#REF!"/>
          <table:named-expression table:name="Planilha_2CabGráfico" table:base-cell-address="$'Anexo 1 Pessoal'.$A$1" table:expression="#REF!"/>
          <table:named-expression table:name="Planilha_2TítCols" table:base-cell-address="$'Anexo 1 Pessoal'.$A$1" table:expression="#REF!;#REF!"/>
          <table:named-expression table:name="Planilha_2TítLins" table:base-cell-address="$'Anexo 1 Pessoal'.$A$1" table:expression="#REF!"/>
          <table:named-expression table:name="Planilha_2ÁreaTotal" table:base-cell-address="$'Anexo 1 Pessoal'.$A$1" table:expression="#REF!;#REF!"/>
          <table:named-expression table:name="Planilha_3CabGráfico" table:base-cell-address="$'Anexo 1 Pessoal'.$A$1" table:expression="#REF!"/>
          <table:named-expression table:name="Planilha_3TítCols" table:base-cell-address="$'Anexo 1 Pessoal'.$A$1" table:expression="#REF!;#REF!"/>
          <table:named-expression table:name="Planilha_3TítLins" table:base-cell-address="$'Anexo 1 Pessoal'.$A$1" table:expression="#REF!"/>
          <table:named-expression table:name="Planilha_3ÁreaTotal" table:base-cell-address="$'Anexo 1 Pessoal'.$A$1" table:expression="#REF!;#REF!"/>
          <table:named-expression table:name="Planilha_4TítCols" table:base-cell-address="$'Anexo 1 Pessoal'.$A$1" table:expression="#REF!;#REF!"/>
          <table:named-expression table:name="Planilha_4ÁreaTotal" table:base-cell-address="$'Anexo 1 Pessoal'.$A$1" table:expression="#REF!;#REF!"/>
        </table:named-expressions>
      </table:table>
      <table:table table:name="Acórdão 553.2017" table:style-name="ta2" table:print="false">
        <office:forms form:automatic-focus="false" form:apply-design-mode="false"/>
        <table:table-column table:style-name="co5" table:default-cell-style-name="ce76"/>
        <table:table-column table:style-name="co4" table:number-columns-repeated="3" table:default-cell-style-name="ce76"/>
        <table:table-column table:style-name="co6" table:default-cell-style-name="ce76"/>
        <table:table-column table:style-name="co7" table:default-cell-style-name="ce76"/>
        <table:table-column table:style-name="co8" table:number-columns-repeated="2" table:default-cell-style-name="ce76"/>
        <table:table-column table:style-name="co4" table:number-columns-repeated="249" table:default-cell-style-name="ce76"/>
        <table:table-column table:style-name="co4" table:number-columns-repeated="767" table:default-cell-style-name="Default"/>
        <table:table-row table:style-name="ro4">
          <table:table-cell table:style-name="ce75" office:value-type="string" table:number-columns-spanned="8" table:number-rows-spanned="1">
            <text:p>UNIÃO - PODER JUDICIÁRIO</text:p>
          </table:table-cell>
          <table:covered-table-cell table:number-columns-repeated="7" table:style-name="ce80"/>
          <table:table-cell table:number-columns-repeated="1016"/>
        </table:table-row>
        <table:table-row table:style-name="ro4">
          <table:table-cell table:style-name="ce75" office:value-type="string" table:number-columns-spanned="8" table:number-rows-spanned="1">
            <text:p>TRIBUNAL REGIONAL DO TRABALHO DA 6ª REGIÃO</text:p>
          </table:table-cell>
          <table:covered-table-cell table:number-columns-repeated="7" table:style-name="ce80"/>
          <table:table-cell table:number-columns-repeated="1016"/>
        </table:table-row>
        <table:table-row table:style-name="ro4">
          <table:table-cell table:style-name="ce75" office:value-type="string" table:number-columns-spanned="8" table:number-rows-spanned="1">
            <text:p>RELATÓRIO DE GESTÃO FISCAL</text:p>
          </table:table-cell>
          <table:covered-table-cell table:number-columns-repeated="7" table:style-name="ce80"/>
          <table:table-cell table:number-columns-repeated="1016"/>
        </table:table-row>
        <table:table-row table:style-name="ro4">
          <table:table-cell table:style-name="ce75" office:value-type="string" table:number-columns-spanned="8" table:number-rows-spanned="1">
            <text:p>DEMONSTRATIVO DOS LIMITES DE DESPESA COM PESSOAL EM CUMPRIMENTO AO ACÓRDÃO 553/2017-TCU-PLENÁRIO. ITEM 9.4</text:p>
          </table:table-cell>
          <table:covered-table-cell table:number-columns-repeated="7" table:style-name="ce80"/>
          <table:table-cell table:number-columns-repeated="1016"/>
        </table:table-row>
        <table:table-row table:style-name="ro4">
          <table:table-cell table:style-name="ce75" office:value-type="string" table:number-columns-spanned="8" table:number-rows-spanned="1">
            <text:p>ORÇAMENTOS FISCAL E DA SEGURIDADE SOCIAL</text:p>
          </table:table-cell>
          <table:covered-table-cell table:number-columns-repeated="7" table:style-name="ce80"/>
          <table:table-cell table:number-columns-repeated="1016"/>
        </table:table-row>
        <table:table-row table:style-name="ro4">
          <table:table-cell table:style-name="ce75" office:value-type="string" table:number-columns-spanned="8" table:number-rows-spanned="1">
            <text:p>SETEMBRO DE 2017 A AGOSTO DE 2018</text:p>
          </table:table-cell>
          <table:covered-table-cell table:number-columns-repeated="7" table:style-name="ce80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/>
          <table:table-cell table:style-name="ce81" table:number-columns-repeated="5"/>
          <table:table-cell table:style-name="ce106" office:value-type="string" table:number-columns-spanned="2" table:number-rows-spanned="1">
            <text:p>DESPESAS EXECUTADAS</text:p>
          </table:table-cell>
          <table:covered-table-cell table:style-name="ce85"/>
          <table:table-cell table:number-columns-repeated="1016"/>
        </table:table-row>
        <table:table-row table:style-name="ro5">
          <table:table-cell/>
          <table:table-cell table:style-name="ce82" office:value-type="string">
            <text:p>DESPESA BRUTA COM PESSOAL (I)</text:p>
          </table:table-cell>
          <table:table-cell table:style-name="ce81" table:number-columns-repeated="4"/>
          <table:table-cell table:style-name="ce107" office:value-type="float" office:value="706384026.12" table:number-columns-spanned="2" table:number-rows-spanned="1">
            <text:p>706.384.026,12</text:p>
          </table:table-cell>
          <table:covered-table-cell table:style-name="ce114"/>
          <table:table-cell table:number-columns-repeated="1016"/>
        </table:table-row>
        <table:table-row table:style-name="ro5">
          <table:table-cell/>
          <table:table-cell table:style-name="ce83" office:value-type="string">
            <text:p>DESPESAS NÃO COMPUTADAS (§ 1º do art. 19 da LRF) (II)</text:p>
          </table:table-cell>
          <table:table-cell table:style-name="ce93" table:number-columns-repeated="4"/>
          <table:table-cell table:style-name="ce108" office:value-type="float" office:value="175773326.72" table:number-columns-spanned="2" table:number-rows-spanned="1">
            <text:p>175.773.326,72</text:p>
          </table:table-cell>
          <table:covered-table-cell table:style-name="ce115"/>
          <table:table-cell table:number-columns-repeated="1016"/>
        </table:table-row>
        <table:table-row table:style-name="ro5">
          <table:table-cell/>
          <table:table-cell table:style-name="ce84" office:value-type="string">
            <text:p>DESPESA LÍQUIDA COM PESSOAL (III) = (I - II)</text:p>
          </table:table-cell>
          <table:table-cell table:style-name="ce81" table:number-columns-repeated="3"/>
          <table:table-cell table:style-name="ce102"/>
          <table:table-cell table:style-name="ce109" table:formula="of:=[.G10]-[.G11]" office:value-type="float" office:value="530610699.4" table:number-columns-spanned="2" table:number-rows-spanned="1">
            <text:p>530.610.699,40</text:p>
          </table:table-cell>
          <table:covered-table-cell table:style-name="ce116"/>
          <table:table-cell table:number-columns-repeated="1016"/>
        </table:table-row>
        <table:table-row table:style-name="ro5">
          <table:table-cell/>
          <table:table-cell table:style-name="ce85" office:value-type="string" table:number-columns-spanned="7" table:number-rows-spanned="1">
            <text:p>APURAÇÃO DO CUMPRIMENTO DO LIMITE LEGAL</text:p>
          </table:table-cell>
          <table:covered-table-cell table:number-columns-repeated="6" table:style-name="ce85"/>
          <table:table-cell table:number-columns-repeated="1016"/>
        </table:table-row>
        <table:table-row table:style-name="ro5">
          <table:table-cell/>
          <table:table-cell table:style-name="ce86" office:value-type="string">
            <text:p>RECEITA CORRENTE LÍQUIDA - RCL (IV)</text:p>
          </table:table-cell>
          <table:table-cell table:style-name="ce94" table:number-columns-repeated="4"/>
          <table:table-cell table:style-name="ce110" office:value-type="float" office:value="770352095045.15" table:number-columns-spanned="2" table:number-rows-spanned="1">
            <text:p>770.352.095.045,15 </text:p>
          </table:table-cell>
          <table:covered-table-cell table:style-name="ce117"/>
          <table:table-cell table:number-columns-repeated="1016"/>
        </table:table-row>
        <table:table-row table:style-name="ro5">
          <table:table-cell/>
          <table:table-cell table:style-name="ce87" office:value-type="string">
            <text:p>% da DESPESA TOTAL COM PESSOAL DTP sobre a RCL (V) = (III / IV)*100</text:p>
          </table:table-cell>
          <table:table-cell table:style-name="ce95" table:number-columns-repeated="3"/>
          <table:table-cell table:style-name="ce103"/>
          <table:table-cell table:style-name="ce111" table:formula="of:=[.G12]/[.G14]" office:value-type="percentage" office:value="0.000688789844037357" table:number-columns-spanned="2" table:number-rows-spanned="1">
            <text:p>0,068879%</text:p>
          </table:table-cell>
          <table:covered-table-cell table:style-name="ce118"/>
          <table:table-cell table:number-columns-repeated="1016"/>
        </table:table-row>
        <table:table-row table:style-name="ro5">
          <table:table-cell/>
          <table:table-cell table:style-name="ce88"/>
          <table:table-cell table:style-name="ce95" table:number-columns-repeated="3"/>
          <table:table-cell table:style-name="ce103"/>
          <table:table-cell table:style-name="ce112" office:value-type="string" office:string-value="% DA RCL">
            <text:p>% DA RCL </text:p>
          </table:table-cell>
          <table:table-cell table:style-name="ce119" office:value-type="string" office:string-value="VALOR">
            <text:p>VALOR </text:p>
          </table:table-cell>
          <table:table-cell table:number-columns-repeated="1016"/>
        </table:table-row>
        <table:table-row table:style-name="ro5">
          <table:table-cell/>
          <table:table-cell table:style-name="ce89" office:value-type="string" table:number-columns-spanned="1" table:number-rows-spanned="5">
            <text:p>LIMITE MÁXIMO \1</text:p>
          </table:table-cell>
          <table:table-cell table:style-name="ce96" office:value-type="string">
            <text:p>LRF, art. 20, incisos I, II e III &lt;informar o percetual&gt;</text:p>
          </table:table-cell>
          <table:table-cell table:style-name="ce100" table:number-columns-repeated="2"/>
          <table:table-cell table:style-name="ce104"/>
          <table:table-cell table:style-name="ce113" office:value-type="percentage" office:value="0.00173432">
            <text:p>0,173432%</text:p>
          </table:table-cell>
          <table:table-cell table:style-name="ce120" table:formula="of:=[.$G$14]*[.G17]" office:value-type="float" office:value="1336037045.4787">
            <text:p><text:s/>1.336.037.045,48 </text:p>
          </table:table-cell>
          <table:table-cell table:number-columns-repeated="1016"/>
        </table:table-row>
        <table:table-row table:style-name="ro6">
          <table:table-cell/>
          <table:covered-table-cell table:style-name="ce90"/>
          <table:table-cell table:style-name="ce97" office:value-type="string">
            <text:p>Resol CNJ 5/2005</text:p>
          </table:table-cell>
          <table:table-cell table:style-name="ce94"/>
          <table:table-cell table:style-name="ce101" office:value-type="string">
            <text:p>Ato decorrente \2:</text:p>
          </table:table-cell>
          <table:table-cell table:style-name="ce105" office:value-type="string">
            <office:annotation draw:style-name="gr1" draw:text-style-name="P1" svg:width="6.94cm" svg:height="2.752cm" svg:x="10.236cm" svg:y="7.091cm" draw:caption-point-x="2.591cm" draw:caption-point-y="2.232cm">
              <dc:date>2018-09-27T00:00:00</dc:date>
              <text:p text:style-name="P1"><text:span text:style-name="T1">Indicar o Ato/Portaria que alterou os limites individuais do Órgão em decorrência da Resolução CNJ 5/2005</text:span></text:p>
            </office:annotation>
            <text:p>ATO.SEOF.GDGCA.GP Nº 239/2005 &lt;0,173382%&gt;</text:p>
          </table:table-cell>
          <table:table-cell table:style-name="ce113" office:value-type="percentage" office:value="0.00173382">
            <text:p>0,173382%</text:p>
          </table:table-cell>
          <table:table-cell table:style-name="ce120" table:formula="of:=[.$G$14]*[.G18]" office:value-type="float" office:value="1335651869.43118">
            <text:p><text:s/>1.335.651.869,43 </text:p>
          </table:table-cell>
          <table:table-cell table:number-columns-repeated="1016"/>
        </table:table-row>
        <table:table-row table:style-name="ro6">
          <table:table-cell/>
          <table:covered-table-cell table:style-name="ce90"/>
          <table:table-cell table:style-name="ce97" office:value-type="string">
            <text:p>Resol CNJ 26/2006</text:p>
          </table:table-cell>
          <table:table-cell table:style-name="ce94"/>
          <table:table-cell table:style-name="ce101" office:value-type="string">
            <text:p>Ato decorrente \2:</text:p>
          </table:table-cell>
          <table:table-cell table:style-name="ce105" office:value-type="string">
            <office:annotation draw:style-name="gr1" draw:text-style-name="P1" svg:width="6.94cm" svg:height="2.752cm" svg:x="10.236cm" svg:y="9.79cm" draw:caption-point-x="2.591cm" draw:caption-point-y="0.38cm">
              <dc:date>2018-09-27T00:00:00</dc:date>
              <text:p text:style-name="P1"><text:span text:style-name="T1">Indicar o Ato/Portaria que alterou os limites individuais do Órgão em decorrência da Resolução CNJ 26/2006</text:span></text:p>
            </office:annotation>
            <text:p>ATO CONJUNTO TST/CSJT Nº 1/2007 &lt;0,152620%&gt;</text:p>
          </table:table-cell>
          <table:table-cell table:style-name="ce113" office:value-type="percentage" office:value="0.0015262">
            <text:p>0,152620%</text:p>
          </table:table-cell>
          <table:table-cell table:style-name="ce120" table:formula="of:=[.$G$14]*[.G19]" office:value-type="float" office:value="1175711367.45791">
            <text:p><text:s/>1.175.711.367,46 </text:p>
          </table:table-cell>
          <table:table-cell table:number-columns-repeated="1016"/>
        </table:table-row>
        <table:table-row table:style-name="ro6">
          <table:table-cell/>
          <table:covered-table-cell table:style-name="ce90"/>
          <table:table-cell table:style-name="ce97" office:value-type="string">
            <text:p>Resol CNJ 177/2013</text:p>
          </table:table-cell>
          <table:table-cell table:style-name="ce94"/>
          <table:table-cell table:style-name="ce101" office:value-type="string">
            <text:p>Ato decorrente \2:</text:p>
          </table:table-cell>
          <table:table-cell table:style-name="ce105" office:value-type="string">
            <office:annotation draw:style-name="gr1" draw:text-style-name="P1" svg:width="6.939cm" svg:height="2.752cm" svg:x="14.71cm" svg:y="10.239cm" draw:caption-point-x="-1.883cm" draw:caption-point-y="0.777cm">
              <dc:date>2018-09-27T00:00:00</dc:date>
              <text:p text:style-name="P1"><text:span text:style-name="T1">Indicar o Ato/Portaria que alterou os limites individuais do Órgão em decorrência da Resolução CNJ 177/2013</text:span></text:p>
            </office:annotation>
            <text:p>ATO CONJUNTO TST/CSJT Nº 30/2013 &lt;0,152336%&gt;</text:p>
          </table:table-cell>
          <table:table-cell table:style-name="ce113" office:value-type="percentage" office:value="0.00152336">
            <text:p>0,152336%</text:p>
          </table:table-cell>
          <table:table-cell table:style-name="ce120" table:formula="of:=[.$G$14]*[.G20]" office:value-type="float" office:value="1173523567.50798">
            <text:p><text:s/>1.173.523.567,51 </text:p>
          </table:table-cell>
          <table:table-cell table:number-columns-repeated="1016"/>
        </table:table-row>
        <table:table-row table:style-name="ro7">
          <table:table-cell/>
          <table:covered-table-cell table:style-name="ce91"/>
          <table:table-cell table:style-name="ce98" office:value-type="string">
            <text:p>Justiça do Trabalho / Ato Conjunto TST.CSJT Nº 12/2015 &lt;0,136461%&gt;</text:p>
          </table:table-cell>
          <table:table-cell table:style-name="ce100" table:number-columns-repeated="3"/>
          <table:table-cell table:style-name="ce113" office:value-type="percentage" office:value="0.00136461">
            <text:p>0,136461%</text:p>
          </table:table-cell>
          <table:table-cell table:style-name="ce120" table:formula="of:=[.$G$14]*[.G21]" office:value-type="float" office:value="1051230172.41956">
            <text:p><text:s/>1.051.230.172,42 </text:p>
          </table:table-cell>
          <table:table-cell table:number-columns-repeated="1016"/>
        </table:table-row>
        <table:table-row table:style-name="ro4">
          <table:table-cell table:style-name="ce77"/>
          <table:table-cell table:style-name="ce20"/>
          <table:table-cell table:style-name="ce99" table:number-columns-repeated="6"/>
          <table:table-cell table:style-name="ce20"/>
          <table:table-cell table:number-columns-repeated="1015"/>
        </table:table-row>
        <table:table-row table:style-name="ro4">
          <table:table-cell table:style-name="ce78" table:content-validation-name="val1" office:value-type="string" table:number-columns-spanned="8" table:number-rows-spanned="1">
            <text:p>VALDIR JOSÉ SILVA DE CARVALHO</text:p>
          </table:table-cell>
          <table:covered-table-cell table:number-columns-repeated="7" table:style-name="ce78"/>
          <table:table-cell table:style-name="ce20"/>
          <table:table-cell table:number-columns-repeated="1015"/>
        </table:table-row>
        <table:table-row table:style-name="ro4">
          <table:table-cell table:style-name="ce78" table:content-validation-name="val1" office:value-type="string" table:number-columns-spanned="8" table:number-rows-spanned="1">
            <text:p>DESEMBARGADOR VICE-PRESIDENTE DO TRT DA 6ª REGIÃO, NO EXERCÍCIO DA PRESIDÊNCIA</text:p>
          </table:table-cell>
          <table:covered-table-cell table:number-columns-repeated="7" table:style-name="ce78"/>
          <table:table-cell table:style-name="ce20"/>
          <table:table-cell table:number-columns-repeated="1015"/>
        </table:table-row>
        <table:table-row table:style-name="ro4">
          <table:table-cell table:style-name="ce79"/>
          <table:table-cell table:style-name="ce92" table:number-columns-repeated="7"/>
          <table:table-cell table:style-name="ce20"/>
          <table:table-cell table:number-columns-repeated="1015"/>
        </table:table-row>
        <table:table-row table:style-name="ro4">
          <table:table-cell table:style-name="ce78" table:content-validation-name="val1" office:value-type="string" table:number-columns-spanned="8" table:number-rows-spanned="1">
            <text:p>JOÃO ANDRÉ PEGADO FERREIRA</text:p>
          </table:table-cell>
          <table:covered-table-cell table:number-columns-repeated="7" table:style-name="ce78"/>
          <table:table-cell table:style-name="ce20"/>
          <table:table-cell table:number-columns-repeated="1015"/>
        </table:table-row>
        <table:table-row table:style-name="ro4">
          <table:table-cell table:style-name="ce78" table:content-validation-name="val1" office:value-type="string" table:number-columns-spanned="8" table:number-rows-spanned="1">
            <text:p>DIRETOR GERAL SUBSTITUTO</text:p>
          </table:table-cell>
          <table:covered-table-cell table:number-columns-repeated="7" table:style-name="ce78"/>
          <table:table-cell table:style-name="ce20"/>
          <table:table-cell table:number-columns-repeated="1015"/>
        </table:table-row>
        <table:table-row table:style-name="ro4">
          <table:table-cell table:style-name="ce78" table:content-validation-name="val2" table:number-columns-spanned="8" table:number-rows-spanned="1"/>
          <table:covered-table-cell table:number-columns-repeated="7" table:style-name="ce78"/>
          <table:table-cell table:style-name="ce20"/>
          <table:table-cell table:number-columns-repeated="1015"/>
        </table:table-row>
        <table:table-row table:style-name="ro4">
          <table:table-cell table:style-name="ce78" table:content-validation-name="val1" office:value-type="string" table:number-columns-spanned="8" table:number-rows-spanned="1">
            <text:p>CLODOMIRO GONÇALVES GUERRA JÚNIOR</text:p>
          </table:table-cell>
          <table:covered-table-cell table:number-columns-repeated="7" table:style-name="ce78"/>
          <table:table-cell table:style-name="ce20"/>
          <table:table-cell table:number-columns-repeated="1015"/>
        </table:table-row>
        <table:table-row table:style-name="ro4">
          <table:table-cell table:style-name="ce78" table:content-validation-name="val1" office:value-type="string" table:number-columns-spanned="8" table:number-rows-spanned="1">
            <text:p>DIRETOR SUBSTITUTO DA SECRETARIA DE ORÇAMENTO E FINANÇAS</text:p>
          </table:table-cell>
          <table:covered-table-cell table:number-columns-repeated="7" table:style-name="ce78"/>
          <table:table-cell table:style-name="ce20"/>
          <table:table-cell table:number-columns-repeated="1015"/>
        </table:table-row>
        <table:table-row table:style-name="ro4">
          <table:table-cell table:style-name="ce78" table:content-validation-name="val2" table:number-columns-spanned="8" table:number-rows-spanned="1"/>
          <table:covered-table-cell table:number-columns-repeated="7" table:style-name="ce78"/>
          <table:table-cell table:style-name="ce20"/>
          <table:table-cell table:number-columns-repeated="1015"/>
        </table:table-row>
        <table:table-row table:style-name="ro4">
          <table:table-cell table:style-name="ce78" table:content-validation-name="val1" office:value-type="string" table:number-columns-spanned="8" table:number-rows-spanned="1">
            <text:p>MÁRCIA FERNANDA DE MENEZES ALVES DE ARAÚJO</text:p>
          </table:table-cell>
          <table:covered-table-cell table:number-columns-repeated="7" table:style-name="ce78"/>
          <table:table-cell table:style-name="ce20"/>
          <table:table-cell table:number-columns-repeated="1015"/>
        </table:table-row>
        <table:table-row table:style-name="ro4">
          <table:table-cell table:style-name="ce78" table:content-validation-name="val1" office:value-type="string" table:number-columns-spanned="8" table:number-rows-spanned="1">
            <text:p>DIRETORA DA SECRETARIA DE AUDITORIA E CONTROLE INTERNO</text:p>
          </table:table-cell>
          <table:covered-table-cell table:number-columns-repeated="7" table:style-name="ce78"/>
          <table:table-cell table:style-name="ce20"/>
          <table:table-cell table:number-columns-repeated="1015"/>
        </table:table-row>
        <table:table-row table:style-name="ro4">
          <table:table-cell table:style-name="ce20" table:number-columns-repeated="9"/>
          <table:table-cell table:number-columns-repeated="1015"/>
        </table:table-row>
        <table:table-row table:style-name="ro8" table:number-rows-repeated="2">
          <table:table-cell table:style-name="ce20" table:number-columns-repeated="9"/>
          <table:table-cell table:number-columns-repeated="1015"/>
        </table:table-row>
        <table:table-row table:style-name="ro4" table:number-rows-repeated="4">
          <table:table-cell table:style-name="ce20" table:number-columns-repeated="9"/>
          <table:table-cell table:number-columns-repeated="1015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lanilha_1CabGráfico" table:base-cell-address="$'Anexo 1 Pessoal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1TítCol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1TítLin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1ÁreaTotal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2CabGráfico" table:base-cell-address="$'Anexo 1 Pessoal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2TítCol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2TítLin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2ÁreaTotal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3CabGráfico" table:base-cell-address="$'Anexo 1 Pessoal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3TítCol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3TítLin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3ÁreaTotal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4TítCol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4ÁreaTotal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/table:named-expressions>
      </table:table>
      <table:table table:name="'file:///I:/Administrativo/SOF/Compartilhada%20da%20SOF/servidores/Antonio%20Ricardo/Relat%C3%B3rio%20de%20Gest%C3%A3o%20Fiscal/2018/2%C2%BA%20Quadrimestre%20de%202018/TG%20-%20Despesa%20com%20Pessoal.xlsx'#0181 Inativos e Pensionistas" table:print="false" table:style-name="ta_extref">
        <table:table-source xlink:type="simple" xlink:href="../TG%20-%20Despesa%20com%20Pessoal.xlsx" table:table-name="0181 Inativos e Pensionistas" table:filter-name="Calc MS Excel 2007 XML" table:mode="copy-results-only"/>
        <table:table-column table:number-columns-repeated="14"/>
        <table:table-row table:number-rows-repeated="30">
          <table:table-cell table:number-columns-repeated="14"/>
        </table:table-row>
        <table:table-row>
          <table:table-cell table:number-columns-repeated="5"/>
          <table:table-cell table:style-name="ce1" office:value-type="float" office:value="784915.11">
            <text:p>784915.11</text:p>
          </table:table-cell>
        </table:table-row>
        <table:table-row>
          <table:table-cell table:number-columns-repeated="5"/>
          <table:table-cell table:style-name="ce1" office:value-type="float" office:value="1616829.76">
            <text:p>1616829.76</text:p>
          </table:table-cell>
        </table:table-row>
        <table:table-row table:number-rows-repeated="2">
          <table:table-cell table:number-columns-repeated="14"/>
        </table:table-row>
        <table:table-row>
          <table:table-cell/>
          <table:table-cell table:style-name="ce1" office:value-type="float" office:value="11632653.41">
            <text:p>11632653.41</text:p>
          </table:table-cell>
          <table:table-cell table:style-name="ce1" office:value-type="float" office:value="11129146.75">
            <text:p>11129146.75</text:p>
          </table:table-cell>
          <table:table-cell table:style-name="ce1" office:value-type="float" office:value="17320804.51">
            <text:p>17320804.51</text:p>
          </table:table-cell>
          <table:table-cell table:style-name="ce1" office:value-type="float" office:value="16822249.91">
            <text:p>16822249.91</text:p>
          </table:table-cell>
          <table:table-cell/>
          <table:table-cell table:style-name="ce1" office:value-type="float" office:value="11236873.11">
            <text:p>11236873.11</text:p>
          </table:table-cell>
          <table:table-cell table:style-name="ce1" office:value-type="float" office:value="11384103.15">
            <text:p>11384103.15</text:p>
          </table:table-cell>
          <table:table-cell table:style-name="ce1" office:value-type="float" office:value="11953022.18">
            <text:p>11953022.18</text:p>
          </table:table-cell>
          <table:table-cell table:style-name="ce1" office:value-type="float" office:value="11612657.8">
            <text:p>11612657.8</text:p>
          </table:table-cell>
          <table:table-cell table:style-name="ce1" office:value-type="float" office:value="17213757.08">
            <text:p>17213757.08</text:p>
          </table:table-cell>
          <table:table-cell table:style-name="ce1" office:value-type="float" office:value="11676528.85">
            <text:p>11676528.85</text:p>
          </table:table-cell>
          <table:table-cell table:style-name="ce1" office:value-type="float" office:value="12476497.33">
            <text:p>12476497.33</text:p>
          </table:table-cell>
          <table:table-cell table:style-name="ce1" office:value-type="float" office:value="12099494.42">
            <text:p>12099494.42</text:p>
          </table:table-cell>
        </table:table-row>
        <table:table-row>
          <table:table-cell/>
          <table:table-cell table:style-name="ce1" office:value-type="float" office:value="3100528.34">
            <text:p>3100528.34</text:p>
          </table:table-cell>
          <table:table-cell table:style-name="ce1" office:value-type="float" office:value="3087877">
            <text:p>3087877</text:p>
          </table:table-cell>
          <table:table-cell table:style-name="ce1" office:value-type="float" office:value="4777914.75">
            <text:p>4777914.75</text:p>
          </table:table-cell>
          <table:table-cell table:style-name="ce1" office:value-type="float" office:value="5132436.53">
            <text:p>5132436.53</text:p>
          </table:table-cell>
          <table:table-cell/>
          <table:table-cell table:style-name="ce1" office:value-type="float" office:value="3169800.71">
            <text:p>3169800.71</text:p>
          </table:table-cell>
          <table:table-cell table:style-name="ce1" office:value-type="float" office:value="3172252.81">
            <text:p>3172252.81</text:p>
          </table:table-cell>
          <table:table-cell table:style-name="ce1" office:value-type="float" office:value="3160734.11">
            <text:p>3160734.11</text:p>
          </table:table-cell>
          <table:table-cell table:style-name="ce1" office:value-type="float" office:value="3188711.86">
            <text:p>3188711.86</text:p>
          </table:table-cell>
          <table:table-cell table:style-name="ce1" office:value-type="float" office:value="4734212.54">
            <text:p>4734212.54</text:p>
          </table:table-cell>
          <table:table-cell table:style-name="ce1" office:value-type="float" office:value="3258082.05">
            <text:p>3258082.05</text:p>
          </table:table-cell>
          <table:table-cell table:style-name="ce1" office:value-type="float" office:value="3254848.5">
            <text:p>3254848.5</text:p>
          </table:table-cell>
          <table:table-cell table:style-name="ce1" office:value-type="float" office:value="3240385.09">
            <text:p>3240385.09</text:p>
          </table:table-cell>
        </table:table-row>
      </table:table>
      <table:table table:name="'file:///I:/Administrativo/SOF/Compartilhada%20da%20SOF/servidores/Antonio%20Ricardo/Relat%C3%B3rio%20de%20Gest%C3%A3o%20Fiscal/2018/2%C2%BA%20Quadrimestre%20de%202018/TG%20-%20Inativos%20com%20Recursos%20Vinculados.xlsx'#Fonte 0156" table:print="false" table:style-name="ta_extref">
        <table:table-source xlink:type="simple" xlink:href="../TG%20-%20Inativos%20com%20Recursos%20Vinculados.xlsx" table:table-name="Fonte 0156" table:filter-name="Calc MS Excel 2007 XML" table:mode="copy-results-only"/>
        <table:table-column table:number-columns-repeated="13"/>
        <table:table-row table:number-rows-repeated="10">
          <table:table-cell table:number-columns-repeated="13"/>
        </table:table-row>
        <table:table-row>
          <table:table-cell/>
          <table:table-cell table:style-name="ce1" office:value-type="float" office:value="6199909.83">
            <text:p>6199909.83</text:p>
          </table:table-cell>
          <table:table-cell table:style-name="ce1" office:value-type="float" office:value="4661090.62">
            <text:p>4661090.62</text:p>
          </table:table-cell>
          <table:table-cell table:style-name="ce1" office:value-type="float" office:value="1911204.47">
            <text:p>1911204.47</text:p>
          </table:table-cell>
          <table:table-cell table:style-name="ce1" office:value-type="float" office:value="28951.4100000001">
            <text:p>28951.4100000001</text:p>
          </table:table-cell>
          <table:table-cell table:style-name="ce1" office:value-type="float" office:value="6515260.96">
            <text:p>6515260.96</text:p>
          </table:table-cell>
          <table:table-cell table:style-name="ce1" office:value-type="float" office:value="6584585.67">
            <text:p>6584585.67</text:p>
          </table:table-cell>
          <table:table-cell table:style-name="ce1" office:value-type="float" office:value="6667544.26">
            <text:p>6667544.26</text:p>
          </table:table-cell>
          <table:table-cell table:style-name="ce1" office:value-type="float" office:value="6745863.39">
            <text:p>6745863.39</text:p>
          </table:table-cell>
          <table:table-cell table:style-name="ce1" office:value-type="float" office:value="8185155.4">
            <text:p>8185155.4</text:p>
          </table:table-cell>
          <table:table-cell table:style-name="ce1" office:value-type="float" office:value="6939155.2">
            <text:p>6939155.2</text:p>
          </table:table-cell>
          <table:table-cell table:style-name="ce1" office:value-type="float" office:value="6610487.62">
            <text:p>6610487.62</text:p>
          </table:table-cell>
          <table:table-cell table:style-name="ce1" office:value-type="float" office:value="4493074.41">
            <text:p>4493074.41</text:p>
          </table:table-cell>
        </table:table-row>
      </table:table>
      <table:table table:name="'file:///I:/Administrativo/SOF/Compartilhada%20da%20SOF/servidores/Antonio%20Ricardo/Relat%C3%B3rio%20de%20Gest%C3%A3o%20Fiscal/2018/2%C2%BA%20Quadrimestre%20de%202018/TG%20-%20Inativos%20com%20Recursos%20Vinculados.xlsx'#Fonte 0169" table:print="false" table:style-name="ta_extref">
        <table:table-source xlink:type="simple" xlink:href="../TG%20-%20Inativos%20com%20Recursos%20Vinculados.xlsx" table:table-name="Fonte 0169" table:filter-name="Calc MS Excel 2007 XML" table:mode="copy-results-only"/>
        <table:table-column table:number-columns-repeated="13"/>
        <table:table-row table:number-rows-repeated="30">
          <table:table-cell table:number-columns-repeated="13"/>
        </table:table-row>
        <table:table-row>
          <table:table-cell/>
          <table:table-cell table:style-name="ce1" office:value-type="float" office:value="8533271.92">
            <text:p>8533271.92</text:p>
          </table:table-cell>
          <table:table-cell table:style-name="ce1" office:value-type="float" office:value="9555933.13">
            <text:p>9555933.13</text:p>
          </table:table-cell>
          <table:table-cell table:style-name="ce1" office:value-type="float" office:value="8441858.64000001">
            <text:p>8441858.64000001</text:p>
          </table:table-cell>
          <table:table-cell table:style-name="ce1" office:value-type="float" office:value="2506737.57999999">
            <text:p>2506737.57999999</text:p>
          </table:table-cell>
          <table:table-cell table:style-name="ce1" office:value-type="float" office:value="7891412.86">
            <text:p>7891412.86</text:p>
          </table:table-cell>
          <table:table-cell table:style-name="ce1" office:value-type="float" office:value="7971770.29">
            <text:p>7971770.29</text:p>
          </table:table-cell>
          <table:table-cell table:style-name="ce1" office:value-type="float" office:value="8446212.03">
            <text:p>8446212.03</text:p>
          </table:table-cell>
          <table:table-cell table:style-name="ce1" office:value-type="float" office:value="8054875.83">
            <text:p>8054875.83</text:p>
          </table:table-cell>
          <table:table-cell table:style-name="ce1" office:value-type="float" office:value="12090784.7">
            <text:p>12090784.7</text:p>
          </table:table-cell>
          <table:table-cell table:style-name="ce1" office:value-type="float" office:value="7242164.22">
            <text:p>7242164.22</text:p>
          </table:table-cell>
          <table:table-cell table:style-name="ce1" office:value-type="float" office:value="7704526.79">
            <text:p>7704526.79</text:p>
          </table:table-cell>
          <table:table-cell table:style-name="ce1" office:value-type="float" office:value="5811172.41">
            <text:p>5811172.41</text:p>
          </table:table-cell>
        </table:table-row>
      </table:table>
      <table:table table:name="'file:///I:/Administrativo/SOF/Compartilhada%20da%20SOF/servidores/Antonio%20Ricardo/Relat%C3%B3rio%20de%20Gest%C3%A3o%20Fiscal/2018/2%C2%BA%20Quadrimestre%20de%202018/TG%20-%20SJ.xlsx'#20TP Ativos" table:print="false" table:style-name="ta_extref">
        <table:table-source xlink:type="simple" xlink:href="../TG%20-%20SJ.xlsx" table:table-name="20TP Ativos" table:filter-name="Calc MS Excel 2007 XML" table:mode="copy-results-only"/>
        <table:table-column table:number-columns-repeated="14"/>
        <table:table-row table:number-rows-repeated="6">
          <table:table-cell table:number-columns-repeated="14"/>
        </table:table-row>
        <table:table-row>
          <table:table-cell/>
          <table:table-cell table:style-name="ce1" office:value-type="float" office:value="671.39">
            <text:p>671.39</text:p>
          </table:table-cell>
          <table:table-cell table:style-name="ce1" office:value-type="float" office:value="671.39">
            <text:p>671.39</text:p>
          </table:table-cell>
          <table:table-cell table:style-name="ce1" office:value-type="float" office:value="677.73">
            <text:p>677.73</text:p>
          </table:table-cell>
          <table:table-cell table:style-name="ce1" office:value-type="float" office:value="677.73">
            <text:p>677.73</text:p>
          </table:table-cell>
          <table:table-cell/>
          <table:table-cell table:style-name="ce1" office:value-type="float" office:value="677.73">
            <text:p>677.73</text:p>
          </table:table-cell>
          <table:table-cell table:style-name="ce1" office:value-type="float" office:value="677.73">
            <text:p>677.73</text:p>
          </table:table-cell>
          <table:table-cell table:style-name="ce1" office:value-type="float" office:value="677.73">
            <text:p>677.73</text:p>
          </table:table-cell>
          <table:table-cell table:style-name="ce1" office:value-type="float" office:value="677.73">
            <text:p>677.73</text:p>
          </table:table-cell>
          <table:table-cell table:style-name="ce1" office:value-type="float" office:value="43.7199999999998">
            <text:p>43.719999999999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I:/Administrativo/SOF/Compartilhada%20da%20SOF/servidores/Antonio%20Ricardo/Relat%C3%B3rio%20de%20Gest%C3%A3o%20Fiscal/2018/2%C2%BA%20Quadrimestre%20de%202018/TG%20-%20DEA.xlsx'#0181 Inativos e Pensionistas" table:print="false" table:style-name="ta_extref">
        <table:table-source xlink:type="simple" xlink:href="../TG%20-%20DEA.xlsx" table:table-name="0181 Inativos e Pensionistas" table:filter-name="Calc MS Excel 2007 XML" table:mode="copy-results-only"/>
        <table:table-column table:number-columns-repeated="14"/>
        <table:table-row table:number-rows-repeated="20">
          <table:table-cell table:number-columns-repeated="14"/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554328">
            <text:p>7554328</text:p>
          </table:table-cell>
          <table:table-cell table:style-name="ce1" office:value-type="float" office:value="2401744.87">
            <text:p>2401744.8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I:/Administrativo/SOF/Compartilhada%20da%20SOF/servidores/Antonio%20Ricardo/Relat%C3%B3rio%20de%20Gest%C3%A3o%20Fiscal/2018/2%C2%BA%20Quadrimestre%20de%202018/TG%20-%20DEA.xlsx'#09HB PSSS" table:print="false" table:style-name="ta_extref">
        <table:table-source xlink:type="simple" xlink:href="../TG%20-%20DEA.xlsx" table:table-name="09HB PSSS" table:filter-name="Calc MS Excel 2007 XML" table:mode="copy-results-only"/>
        <table:table-column table:number-columns-repeated="14"/>
        <table:table-row table:number-rows-repeated="7">
          <table:table-cell table:number-columns-repeated="14"/>
        </table:table-row>
        <table:table-row>
          <table:table-cell/>
          <table:table-cell table:style-name="ce1" office:value-type="float" office:value="2439.84">
            <text:p>2439.84</text:p>
          </table:table-cell>
          <table:table-cell table:style-name="ce1" office:value-type="float" office:value="2822.06">
            <text:p>2822.06</text:p>
          </table:table-cell>
          <table:table-cell table:style-name="ce1" office:value-type="float" office:value="1336.46">
            <text:p>1336.46</text:p>
          </table:table-cell>
          <table:table-cell table:style-name="ce1" office:value-type="float" office:value="513011.44">
            <text:p>513011.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7651.72">
            <text:p>37651.72</text:p>
          </table:table-cell>
          <table:table-cell table:style-name="ce1" office:value-type="float" office:value="7053.94">
            <text:p>7053.94</text:p>
          </table:table-cell>
          <table:table-cell table:style-name="ce1" office:value-type="float" office:value="10992.88">
            <text:p>10992.88</text:p>
          </table:table-cell>
          <table:table-cell table:style-name="ce1" office:value-type="float" office:value="41499.12">
            <text:p>41499.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882.73999999999">
            <text:p>4882.73999999999</text:p>
          </table:table-cell>
        </table:table-row>
      </table:table>
      <table:table table:name="'file:///I:/Administrativo/SOF/Compartilhada%20da%20SOF/servidores/Antonio%20Ricardo/Relat%C3%B3rio%20de%20Gest%C3%A3o%20Fiscal/2018/2%C2%BA%20Quadrimestre%20de%202018/TG%20-%20DEA.xlsx'#20TP Ativos" table:print="false" table:style-name="ta_extref">
        <table:table-source xlink:type="simple" xlink:href="../TG%20-%20DEA.xlsx" table:table-name="20TP Ativos" table:filter-name="Calc MS Excel 2007 XML" table:mode="copy-results-only"/>
        <table:table-column table:number-columns-repeated="14"/>
        <table:table-row table:number-rows-repeated="10">
          <table:table-cell table:number-columns-repeated="14"/>
        </table:table-row>
        <table:table-row>
          <table:table-cell/>
          <table:table-cell table:style-name="ce1" office:value-type="float" office:value="22597.84">
            <text:p>22597.84</text:p>
          </table:table-cell>
          <table:table-cell table:style-name="ce1" office:value-type="float" office:value="23917.45">
            <text:p>23917.45</text:p>
          </table:table-cell>
          <table:table-cell table:style-name="ce1" office:value-type="float" office:value="1650.73">
            <text:p>1650.73</text:p>
          </table:table-cell>
          <table:table-cell table:style-name="ce1" office:value-type="float" office:value="5167592.11">
            <text:p>5167592.11</text:p>
          </table:table-cell>
          <table:table-cell table:style-name="ce1" office:value-type="float" office:value="11074.65">
            <text:p>11074.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485.52">
            <text:p>33485.52</text:p>
          </table:table-cell>
          <table:table-cell table:style-name="ce1" office:value-type="float" office:value="62162.74">
            <text:p>62162.74</text:p>
          </table:table-cell>
          <table:table-cell table:style-name="ce1" office:value-type="float" office:value="51035.52">
            <text:p>51035.5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590.57">
            <text:p>23590.57</text:p>
          </table:table-cell>
        </table:table-row>
      </table:table>
      <table:named-expressions>
        <table:named-expression table:name="Ações" table:base-cell-address="$'Anexo 1 Pessoal'.$A$1" table:expression="#REF!"/>
        <table:named-expression table:name="Cancela" table:base-cell-address="$'Anexo 1 Pessoal'.$A$1" table:expression="#REF!;#REF!"/>
        <table:named-expression table:name="ClassPrevAtu" table:base-cell-address="$'Anexo 1 Pessoal'.$A$1" table:expression="#REF!"/>
        <table:named-expression table:name="ClassPrevInicial" table:base-cell-address="$'Anexo 1 Pessoal'.$A$1" table:expression="#REF!"/>
        <table:named-expression table:name="ClassRecAnt" table:base-cell-address="$'Anexo 1 Pessoal'.$A$1" table:expression="#REF!"/>
        <table:named-expression table:name="ClassRecBim" table:base-cell-address="$'Anexo 1 Pessoal'.$A$1" table:expression="#REF!"/>
        <table:named-expression table:name="ClassRecNoBim" table:base-cell-address="$'Anexo 1 Pessoal'.$A$1" table:expression="#REF!"/>
        <table:named-expression table:name="CritEx" table:base-cell-address="$'Anexo 1 Pessoal'.$A$1" table:expression="#REF!"/>
        <table:named-expression table:name="DespAcao" table:base-cell-address="$'Anexo 1 Pessoal'.$A$1" table:expression="#REF!"/>
        <table:named-expression table:name="DespElem" table:base-cell-address="$'Anexo 1 Pessoal'.$A$1" table:expression="#REF!"/>
        <table:named-expression table:name="doExeAnt" table:base-cell-address="$'Anexo 1 Pessoal'.$A$1" table:expression="#REF!"/>
        <table:named-expression table:name="doExercicio" table:base-cell-address="$'Anexo 1 Pessoal'.$A$1" table:expression="#REF!"/>
        <table:named-expression table:name="DotacaoAtualizada" table:base-cell-address="$'Anexo 1 Pessoal'.$A$1" table:expression="#REF!"/>
        <table:named-expression table:name="DotacaoInicial" table:base-cell-address="$'Anexo 1 Pessoal'.$A$1" table:expression="#REF!"/>
        <table:named-expression table:name="dsfrw" table:base-cell-address="$'Anexo 1 Pessoal'.$A$1" table:expression="#REF!;#REF!"/>
        <table:named-expression table:name="Elementos" table:base-cell-address="$'Anexo 1 Pessoal'.$A$1" table:expression="#REF!"/>
        <table:named-expression table:name="fdsafs" table:base-cell-address="$'Anexo 1 Pessoal'.$A$1" table:expression="#REF!;#REF!"/>
        <table:named-expression table:name="fdsf" table:base-cell-address="$'Anexo 1 Pessoal'.$A$1" table:expression="#REF!"/>
        <table:named-expression table:name="fhksjd" table:base-cell-address="$'Anexo 1 Pessoal'.$A$1" table:expression="#REF!;#REF!"/>
        <table:named-expression table:name="fsdfs" table:base-cell-address="$'Anexo 1 Pessoal'.$A$1" table:expression="#REF!"/>
        <table:named-expression table:name="HTML_CodePage" table:base-cell-address="$'Anexo 1 Pessoal'.$A$1" table:expression="1252"/>
        <table:named-expression table:name="HTML_Description" table:base-cell-address="$'Anexo 1 Pessoal'.$A$1" table:expression="&quot;&quot;"/>
        <table:named-expression table:name="HTML_Email" table:base-cell-address="$'Anexo 1 Pessoal'.$A$1" table:expression="&quot;&quot;"/>
        <table:named-expression table:name="HTML_Header" table:base-cell-address="$'Anexo 1 Pessoal'.$A$1" table:expression="&quot;Tabela&quot;"/>
        <table:named-expression table:name="HTML_LastUpdate" table:base-cell-address="$'Anexo 1 Pessoal'.$A$1" table:expression="&quot;16/03/98&quot;"/>
        <table:named-expression table:name="HTML_LineAfter" table:base-cell-address="$'Anexo 1 Pessoal'.$A$1" table:expression="FALSE()"/>
        <table:named-expression table:name="HTML_LineBefore" table:base-cell-address="$'Anexo 1 Pessoal'.$A$1" table:expression="FALSE()"/>
        <table:named-expression table:name="HTML_Name" table:base-cell-address="$'Anexo 1 Pessoal'.$A$1" table:expression="&quot;Rede Integrada&quot;"/>
        <table:named-expression table:name="HTML_OBDlg2" table:base-cell-address="$'Anexo 1 Pessoal'.$A$1" table:expression="TRUE()"/>
        <table:named-expression table:name="HTML_OBDlg4" table:base-cell-address="$'Anexo 1 Pessoal'.$A$1" table:expression="TRUE()"/>
        <table:named-expression table:name="HTML_OS" table:base-cell-address="$'Anexo 1 Pessoal'.$A$1" table:expression="0"/>
        <table:named-expression table:name="HTML_PathFile" table:base-cell-address="$'Anexo 1 Pessoal'.$A$1" table:expression="&quot;C:\internetemp\balpep1.htm&quot;"/>
        <table:named-expression table:name="HTML_Title" table:base-cell-address="$'Anexo 1 Pessoal'.$A$1" table:expression="&quot;Balpep11&quot;"/>
        <table:named-expression table:name="LiqAteBimAnt" table:base-cell-address="$'Anexo 1 Pessoal'.$A$1" table:expression="#REF!"/>
        <table:named-expression table:name="LiqAteBimestre" table:base-cell-address="$'Anexo 1 Pessoal'.$A$1" table:expression="#REF!"/>
        <table:named-expression table:name="LiqNoBim" table:base-cell-address="$'Anexo 1 Pessoal'.$A$1" table:expression="#REF!"/>
        <table:named-expression table:name="Naturezas" table:base-cell-address="$'Anexo 1 Pessoal'.$A$1" table:expression="#REF!"/>
        <table:named-expression table:name="nobo1" table:base-cell-address="$'Anexo 1 Pessoal'.$A$1" table:expression="#REF!"/>
        <table:named-expression table:name="Novo" table:base-cell-address="$'Anexo 1 Pessoal'.$A$1" table:expression="#REF!"/>
        <table:named-expression table:name="Plan" table:base-cell-address="$'Anexo 1 Pessoal'.$A$1" table:expression="#REF!"/>
        <table:named-expression table:name="Planilha" table:base-cell-address="$'Anexo 1 Pessoal'.$A$1" table:expression="#REF!"/>
        <table:named-expression table:name="Planilha1" table:base-cell-address="$'Anexo 1 Pessoal'.$A$1" table:expression="#REF!;#REF!"/>
        <table:named-expression table:name="Planilhas" table:base-cell-address="$'Anexo 1 Pessoal'.$A$1" table:expression="#REF!"/>
        <table:named-expression table:name="Planilha_1" table:base-cell-address="$'Anexo 1 Pessoal'.$A$1" table:expression="#REF!;#REF!"/>
        <table:named-expression table:name="Planilha_1CabGráfico" table:base-cell-address="$'Anexo 1 Pessoal'.$A$1" table:expression="#REF!"/>
        <table:named-expression table:name="Planilha_1TítCols" table:base-cell-address="$'Anexo 1 Pessoal'.$A$1" table:expression="#REF!;#REF!"/>
        <table:named-expression table:name="Planilha_1TítLins" table:base-cell-address="$'Anexo 1 Pessoal'.$A$1" table:expression="#REF!"/>
        <table:named-expression table:name="Planilha_1ÁreaTotal" table:base-cell-address="$'Anexo 1 Pessoal'.$A$1" table:expression="#REF!;#REF!"/>
        <table:named-expression table:name="Planilha_2CabGráfico" table:base-cell-address="$'Anexo 1 Pessoal'.$A$1" table:expression="#REF!"/>
        <table:named-expression table:name="Planilha_2TítCols" table:base-cell-address="$'Anexo 1 Pessoal'.$A$1" table:expression="#REF!;#REF!"/>
        <table:named-expression table:name="Planilha_2TítLins" table:base-cell-address="$'Anexo 1 Pessoal'.$A$1" table:expression="#REF!"/>
        <table:named-expression table:name="Planilha_2ÁreaTotal" table:base-cell-address="$'Anexo 1 Pessoal'.$A$1" table:expression="#REF!;#REF!"/>
        <table:named-expression table:name="Planilha_3CabGráfico" table:base-cell-address="$'Anexo 1 Pessoal'.$A$1" table:expression="#REF!"/>
        <table:named-expression table:name="Planilha_3TítCols" table:base-cell-address="$'Anexo 1 Pessoal'.$A$1" table:expression="#REF!;#REF!"/>
        <table:named-expression table:name="Planilha_3TítLins" table:base-cell-address="$'Anexo 1 Pessoal'.$A$1" table:expression="#REF!"/>
        <table:named-expression table:name="Planilha_3ÁreaTotal" table:base-cell-address="$'Anexo 1 Pessoal'.$A$1" table:expression="#REF!;#REF!"/>
        <table:named-expression table:name="Planilha_4TítCols" table:base-cell-address="$'Anexo 1 Pessoal'.$A$1" table:expression="#REF!;#REF!"/>
        <table:named-expression table:name="Planilha_4ÁreaTotal" table:base-cell-address="$'Anexo 1 Pessoal'.$A$1" table:expression="#REF!;#REF!"/>
        <table:named-expression table:name="Planilha_Educação" table:base-cell-address="$'Anexo 1 Pessoal'.$A$1" table:expression="#REF!;#REF!"/>
        <table:named-expression table:name="PrevAtu" table:base-cell-address="$'Anexo 1 Pessoal'.$A$1" table:expression="#REF!"/>
        <table:named-expression table:name="PrevInicial" table:base-cell-address="$'Anexo 1 Pessoal'.$A$1" table:expression="#REF!"/>
        <table:named-expression table:name="RecAnt" table:base-cell-address="$'Anexo 1 Pessoal'.$A$1" table:expression="#REF!"/>
        <table:named-expression table:name="RecBim" table:base-cell-address="$'Anexo 1 Pessoal'.$A$1" table:expression="#REF!"/>
        <table:named-expression table:name="RecNBim" table:base-cell-address="$'Anexo 1 Pessoal'.$A$1" table:expression="#REF!"/>
        <table:named-expression table:name="RecNoBim" table:base-cell-address="$'Anexo 1 Pessoal'.$A$1" table:expression="#REF!"/>
        <table:named-expression table:name="rgps" table:base-cell-address="$'Anexo 1 Pessoal'.$A$1" table:expression="#REF!"/>
        <table:named-expression table:name="RGPS1" table:base-cell-address="$'Anexo 1 Pessoal'.$A$1" table:expression="#REF!"/>
        <table:named-expression table:name="RGPS2" table:base-cell-address="$'Anexo 1 Pessoal'.$A$1" table:expression="#REF!;#REF!"/>
        <table:named-expression table:name="SHARED_FORMULA_13_19_13_19_0" table:base-cell-address="$'Anexo 1 Pessoal'.$N$20" table:expression="SUM([.B20:.M20])"/>
        <table:named-expression table:name="SHARED_FORMULA_1_15_1_15_0" table:base-cell-address="$'Anexo 1 Pessoal'.$B$16" table:expression="[.B17]+[.B21]+[.B25]"/>
        <table:named-expression table:name="SHARED_FORMULA_1_25_1_25_0" table:base-cell-address="$'Anexo 1 Pessoal'.$B$26" table:expression="SUM([.B27:.B30])"/>
        <table:named-expression table:name="SHARED_FORMULA_1_30_1_30_0" table:base-cell-address="$'Anexo 1 Pessoal'.$B$31" table:expression="[.B16]-[.B26]"/>
        <table:named-expression table:name="SHARED_FORMULA_2_16_2_16_0" table:base-cell-address="$'Anexo 1 Pessoal'.$C$17" table:expression="SUM([.C18:.C20])"/>
        <table:named-expression table:name="SHARED_FORMULA_2_20_2_20_0" table:base-cell-address="$'Anexo 1 Pessoal'.$C$21" table:expression="SUM([.C22:.C24])"/>
        <table:named-expression table:name="xxx" table:base-cell-address="$'Anexo 1 Pessoal'.$A$1" table:expression="#REF!;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2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percentage-style style:name="N141">
      <number:number number:decimal-places="1" number:min-integer-digits="1"/>
      <number:text>%</number:text>
    </number:percentage-style>
    <number:percentage-style style:name="N142">
      <number:number number:decimal-places="3" number:min-integer-digits="1"/>
      <number:text>%</number:text>
    </number:percentage-style>
    <number:percentage-style style:name="N143">
      <number:number number:decimal-places="4" number:min-integer-digits="1"/>
      <number:text>%</number:text>
    </number:percentage-style>
    <number:percentage-style style:name="N144">
      <number:number number:decimal-places="5" number:min-integer-digits="1"/>
      <number:text>%</number:text>
    </number:percentage-style>
    <number:percentage-style style:name="N145">
      <number:number number:decimal-places="6" number:min-integer-digits="1"/>
      <number:text>%</number:text>
    </number:percentage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ivado</number:text>
    </number:number-style>
    <number:number-style style:name="N152P1" style:volatile="true">
      <number:text>Ativado</number:text>
    </number:number-style>
    <number:number-style style:name="N152">
      <number:text>Desativad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t" number:country="BR">
      <number:minutes number:style="long"/>
      <number:text>:</number:text>
      <number:seconds number:style="long"/>
    </number:time-style>
    <number:time-style style:name="N1013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t" number:country="BR">
      <number:minutes number:style="long"/>
      <number:text>:</number:text>
      <number:seconds number:style="long" number:decimal-places="1"/>
    </number:time-style>
    <number:number-style style:name="N10140" number:language="pt" number:country="BR">
      <number:scientific-number number:decimal-places="1" number:min-integer-digits="3" number:min-exponent-digits="1"/>
    </number:number-style>
    <number:number-style style:name="N1014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4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41P0"/>
    </number:number-style>
    <number:number-style style:name="N1014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4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3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number number:decimal-places="0" number:min-integer-digits="1" number:grouping="true"/>
      <number:text> </number:text>
    </number:number-style>
    <number:number-style style:name="N10146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number number:decimal-places="2" number:min-integer-digits="1" number:grouping="true"/>
      <number:text> </number:text>
    </number:number-style>
    <number:number-style style:name="N10147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49P1" style:volatile="true" number:language="pt" number:country="BR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9P2" style:volatile="true" number:language="pt" number:country="BR">
      <number:text> </number:text>
      <number:fill-character> </number:fill-character>
      <number:text>-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50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50P2" style:volatile="true" number:language="pt" number:country="BR">
      <number:text> R$ </number:text>
      <number:fill-character> </number:fill-character>
      <number:text>-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2cm" fo:margin-bottom="2cm" fo:margin-left="2cm" fo:margin-right="1cm" style:first-page-number="continue" style:scale-to="7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7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/00/0000</text:date>, <text:time style:data-style-name="N2" text:time-value="0000-00-00T09:30:50.6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_20_Pessoal" style:display-name="PageStyle_Anexo 1 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órdão_20_553.2017" style:display-name="PageStyle_Acórdão 553.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s RGF</dc:title>
    <meta:initial-creator>GEINC/CCONT/STN</meta:initial-creator>
    <meta:creation-date>2001-09-06T12:18:59</meta:creation-date>
    <dc:date>2018-09-27T09:31:49.48</dc:date>
    <meta:print-date>2018-09-27T09:25:04</meta:print-date>
    <meta:generator>LibreOffice/4.0.1.2$Windows_x86 LibreOffice_project/84102822e3d61eb989ddd325abf1ac077904985</meta:generator>
    <meta:editing-duration>PT26S</meta:editing-duration>
    <meta:editing-cycles>3</meta:editing-cycles>
    <meta:document-statistic meta:table-count="2" meta:cell-count="359" meta:object-count="0"/>
  </office:meta>
</office:document-meta>
</file>