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91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3.33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0.53mm"/>
    </style:style>
    <style:style style:name="co8" style:family="table-column">
      <style:table-column-properties fo:break-before="auto" style:column-width="34.66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ta1" style:family="table" style:master-page-name="PageStyle_5f_Anexo_20_1_20_Pessoal">
      <style:table-properties table:display="true" style:writing-mode="lr-tb"/>
    </style:style>
    <style:style style:name="ta2" style:family="table" style:master-page-name="PageStyle_5f_Acórdão_20_553.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Normal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Normal_20_2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1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3" style:family="table-cell" style:parent-style-name="Normal_20_2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6" style:family="table-cell" style:parent-style-name="Normal_20_2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3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5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36" style:family="table-cell" style:parent-style-name="Normal_20_2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Normal_20_2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2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4" style:family="table-cell" style:parent-style-name="Normal_20_2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Normal_20_2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20_2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9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0" style:family="table-cell" style:parent-style-name="Normal_20_2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1" style:family="table-cell" style:parent-style-name="Normal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Normal_20_2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Excel_5f_BuiltIn_5f_Percent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Normal_20_2" style:data-style-name="N134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Normal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Percent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1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2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3" style:family="table-cell" style:parent-style-name="Normal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4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Excel_5f_BuiltIn_5f_Percen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69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2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3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4" style:family="table-cell" style:parent-style-name="Normal_20_2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5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7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Normal_20_2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0" style:family="table-cell" style:parent-style-name="Excel_5f_BuiltIn_5f_Percent" style:data-style-name="N13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81" style:family="table-cell" style:parent-style-name="Normal_20_2" style:data-style-name="N0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Normal_20_2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fo:background-color="transparent" fo:border="none" fo:padding="0.71mm" style:rotation-align="none"/>
    </style:style>
    <style:style style:name="ce85" style:family="table-cell" style:parent-style-name="Normal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Normal_20_2">
      <style:table-cell-properties fo:padding="0.71mm"/>
    </style:style>
    <style:style style:name="ce87" style:family="table-cell" style:parent-style-name="Normal_20_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Normal_20_2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3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20_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Normal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Normal_20_2" style:data-style-name="N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6" style:family="table-cell" style:parent-style-name="Normal_20_2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Normal_20_2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Normal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Normal_20_2">
      <style:table-cell-properties style:cell-protect="protected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Normal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Normal_20_2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Normal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Normal_20_2" style:data-style-name="N11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7" style:family="table-cell" style:parent-style-name="Vírgula_20_2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8" style:family="table-cell" style:parent-style-name="Porcentagem_20_2" style:data-style-name="N13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Vírgula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0" style:family="table-cell" style:parent-style-name="Porcentagem_20_2" style:data-style-name="N134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1" style:family="table-cell" style:parent-style-name="Normal_20_2" style:data-style-name="N11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2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_20_2" style:data-style-name="N11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4" style:family="table-cell" style:parent-style-name="Vírgula_20_2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5" style:family="table-cell" style:parent-style-name="Porcentagem_20_2" style:data-style-name="N13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6" style:family="table-cell" style:parent-style-name="Vírgula_20_2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7" style:family="table-cell" style:parent-style-name="Vírgula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.26mm" svg:stroke-color="#217346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mm" fo:min-width="64.3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217346" draw:marker-start="Arrowhead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4.92mm" fo:min-width="64.3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Anexo 1 Pessoal'.J58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2" table:base-cell-address="'Anexo 1 Pessoal'.J54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 Pessoal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9" table:default-cell-style-name="ce20"/>
        <table:table-column table:style-name="co3" table:default-cell-style-name="ce20"/>
        <table:table-column table:style-name="co2" table:number-columns-repeated="4" table:default-cell-style-name="ce20"/>
        <table:table-column table:style-name="co4" table:number-columns-repeated="242" table:default-cell-style-name="ce2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UNIÃO - PODER JUDICIÁRIO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RELATÓRIO DE GESTÃO FISCAL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MONSTRATIVO DA DESPESA COM PESSOAL 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ORÇAMENTOS FISCAL E DA SEGURIDADE SOCIAL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SETEMBRO DE 2018 A AGOSTO DE 2019</text:p>
          </table:table-cell>
          <table:covered-table-cell table:number-columns-repeated="14" table:style-name="ce23"/>
          <table:table-cell table:number-columns-repeated="1009"/>
        </table:table-row>
        <table:table-row table:style-name="ro1">
          <table:table-cell table:style-name="ce2" table:number-columns-repeated="15"/>
          <table:table-cell table:number-columns-repeated="1009"/>
        </table:table-row>
        <table:table-row table:style-name="ro1">
          <table:table-cell table:style-name="ce2" office:value-type="string" calcext:value-type="string">
            <text:p><text:s/>RGF - ANEXO 1 (LRF, art. 55, inciso I, alínea "a")</text:p>
          </table:table-cell>
          <table:table-cell table:style-name="ce2" table:number-columns-repeated="13"/>
          <table:table-cell table:style-name="ce70" office:value-type="float" office:value="1" calcext:value-type="float">
            <text:p>R$ 1,00 </text:p>
          </table:table-cell>
          <table:table-cell table:number-columns-repeated="1009"/>
        </table:table-row>
        <table:table-row table:style-name="ro1">
          <table:table-cell table:style-name="ce3"/>
          <table:table-cell table:style-name="ce24" office:value-type="string" calcext:value-type="string" table:number-columns-spanned="14" table:number-rows-spanned="1">
            <text:p>DESPESAS EXECUTADAS</text:p>
          </table:table-cell>
          <table:covered-table-cell table:number-columns-repeated="12" table:style-name="ce40"/>
          <table:covered-table-cell table:style-name="ce71"/>
          <table:table-cell table:number-columns-repeated="1009"/>
        </table:table-row>
        <table:table-row table:style-name="ro1">
          <table:table-cell table:style-name="ce4"/>
          <table:table-cell table:style-name="ce25" office:value-type="string" calcext:value-type="string" table:number-columns-spanned="14" table:number-rows-spanned="1">
            <text:p>(Últimos 12 Meses)</text:p>
          </table:table-cell>
          <table:covered-table-cell table:number-columns-repeated="12" table:style-name="ce41"/>
          <table:covered-table-cell table:style-name="ce72"/>
          <table:table-cell table:number-columns-repeated="1009"/>
        </table:table-row>
        <table:table-row table:style-name="ro1">
          <table:table-cell table:style-name="ce4" office:value-type="string" calcext:value-type="string">
            <text:p>DESPESA COM PESSOAL</text:p>
          </table:table-cell>
          <table:table-cell table:style-name="ce26" office:value-type="string" calcext:value-type="string" table:number-columns-spanned="13" table:number-rows-spanned="1">
            <text:p>LIQUIDADAS</text:p>
          </table:table-cell>
          <table:covered-table-cell table:number-columns-repeated="11" table:style-name="ce34"/>
          <table:covered-table-cell table:style-name="ce61"/>
          <table:table-cell table:style-name="ce71" office:value-type="string" calcext:value-type="string">
            <text:p>INSCRITAS EM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27" office:value-type="string" calcext:value-type="string" table:number-columns-spanned="1" table:number-rows-spanned="4">
            <text:p>SET 2018</text:p>
          </table:table-cell>
          <table:table-cell table:style-name="ce27" office:value-type="string" calcext:value-type="string" table:number-columns-spanned="1" table:number-rows-spanned="4">
            <text:p>OUT 2018</text:p>
          </table:table-cell>
          <table:table-cell table:style-name="ce27" office:value-type="string" calcext:value-type="string" table:number-columns-spanned="1" table:number-rows-spanned="4">
            <text:p>NOV 2018</text:p>
          </table:table-cell>
          <table:table-cell table:style-name="ce27" office:value-type="string" calcext:value-type="string" table:number-columns-spanned="1" table:number-rows-spanned="4">
            <text:p>DEZ 2018</text:p>
          </table:table-cell>
          <table:table-cell table:style-name="ce27" office:value-type="string" calcext:value-type="string" table:number-columns-spanned="1" table:number-rows-spanned="4">
            <text:p>JAN 2019</text:p>
          </table:table-cell>
          <table:table-cell table:style-name="ce27" office:value-type="string" calcext:value-type="string" table:number-columns-spanned="1" table:number-rows-spanned="4">
            <text:p>FEV 2019</text:p>
          </table:table-cell>
          <table:table-cell table:style-name="ce27" office:value-type="string" calcext:value-type="string" table:number-columns-spanned="1" table:number-rows-spanned="4">
            <text:p>MAR 2019</text:p>
          </table:table-cell>
          <table:table-cell table:style-name="ce48" office:value-type="string" calcext:value-type="string" table:number-columns-spanned="1" table:number-rows-spanned="4">
            <text:p>ABR 2019</text:p>
          </table:table-cell>
          <table:table-cell table:style-name="ce27" office:value-type="string" calcext:value-type="string" table:number-columns-spanned="1" table:number-rows-spanned="4">
            <text:p>MAI 2019</text:p>
          </table:table-cell>
          <table:table-cell table:style-name="ce27" office:value-type="string" calcext:value-type="string" table:number-columns-spanned="1" table:number-rows-spanned="4">
            <text:p>JUN 2019</text:p>
          </table:table-cell>
          <table:table-cell table:style-name="ce27" office:value-type="string" calcext:value-type="string" table:number-columns-spanned="1" table:number-rows-spanned="4">
            <text:p>JUL 2019</text:p>
          </table:table-cell>
          <table:table-cell table:style-name="ce48" office:value-type="string" calcext:value-type="string" table:number-columns-spanned="1" table:number-rows-spanned="4">
            <text:p>AGO 2019</text:p>
          </table:table-cell>
          <table:table-cell table:style-name="ce62" office:value-type="string" calcext:value-type="string">
            <text:p>TOTAL</text:p>
          </table:table-cell>
          <table:table-cell table:style-name="ce73" office:value-type="string" calcext:value-type="string">
            <text:p><text:s/>RESTOS A PAGAR</text:p>
          </table:table-cell>
          <table:table-cell table:number-columns-repeated="1009"/>
        </table:table-row>
        <table:table-row table:style-name="ro1">
          <table:table-cell table:style-name="ce4"/>
          <table:covered-table-cell table:number-columns-repeated="7" table:style-name="ce28"/>
          <table:covered-table-cell table:style-name="ce49"/>
          <table:covered-table-cell table:number-columns-repeated="3" table:style-name="ce28"/>
          <table:covered-table-cell table:style-name="ce49"/>
          <table:table-cell table:style-name="ce63" office:value-type="string" calcext:value-type="string">
            <text:p>(ÚLTIMOS</text:p>
          </table:table-cell>
          <table:table-cell table:style-name="ce73" office:value-type="string" calcext:value-type="string">
            <text:p>NÃO </text:p>
          </table:table-cell>
          <table:table-cell table:number-columns-repeated="1009"/>
        </table:table-row>
        <table:table-row table:style-name="ro1">
          <table:table-cell table:style-name="ce4"/>
          <table:covered-table-cell table:number-columns-repeated="7" table:style-name="ce28"/>
          <table:covered-table-cell table:style-name="ce49"/>
          <table:covered-table-cell table:number-columns-repeated="3" table:style-name="ce28"/>
          <table:covered-table-cell table:style-name="ce49"/>
          <table:table-cell table:style-name="ce63" office:value-type="string" calcext:value-type="string">
            <text:p>12 MESES)</text:p>
          </table:table-cell>
          <table:table-cell table:style-name="ce74" office:value-type="string" calcext:value-type="string">
            <text:p><text:s/>PROCESSADOS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7" table:style-name="ce29"/>
          <table:covered-table-cell table:style-name="ce50"/>
          <table:covered-table-cell table:number-columns-repeated="3" table:style-name="ce29"/>
          <table:covered-table-cell table:style-name="ce50"/>
          <table:table-cell table:style-name="ce64" office:value-type="string" calcext:value-type="string">
            <text:p>(a)</text:p>
          </table:table-cell>
          <table:table-cell table:style-name="ce75" office:value-type="string" calcext:value-type="string">
            <text:p>(b)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DESPESA BRUTA COM PESSOAL (I)</text:p>
          </table:table-cell>
          <table:table-cell table:style-name="ce30" table:formula="of:=[.B17]+[.B21]+[.B25]" office:value-type="float" office:value="53207899.98" calcext:value-type="float">
            <text:p><text:s/>53.207.899,98 </text:p>
          </table:table-cell>
          <table:table-cell table:style-name="ce30" table:formula="of:=[.C17]+[.C21]+[.C25]" office:value-type="float" office:value="53436082.67" calcext:value-type="float">
            <text:p><text:s/>53.436.082,67 </text:p>
          </table:table-cell>
          <table:table-cell table:style-name="ce30" table:formula="of:=[.D17]+[.D21]+[.D25]" office:value-type="float" office:value="84313968.17" calcext:value-type="float">
            <text:p><text:s/>84.313.968,17 </text:p>
          </table:table-cell>
          <table:table-cell table:style-name="ce30" table:formula="of:=[.E17]+[.E21]+[.E25]" office:value-type="float" office:value="67055410.59" calcext:value-type="float">
            <text:p><text:s/>67.055.410,59 </text:p>
          </table:table-cell>
          <table:table-cell table:style-name="ce30" table:formula="of:=[.F17]+[.F21]+[.F25]" office:value-type="float" office:value="89506231.05" calcext:value-type="float">
            <text:p><text:s/>89.506.231,05 </text:p>
          </table:table-cell>
          <table:table-cell table:style-name="ce30" table:formula="of:=[.G17]+[.G21]+[.G25]" office:value-type="float" office:value="57844172.23" calcext:value-type="float">
            <text:p><text:s/>57.844.172,23 </text:p>
          </table:table-cell>
          <table:table-cell table:style-name="ce30" table:formula="of:=[.H17]+[.H21]+[.H25]" office:value-type="float" office:value="58226390.31" calcext:value-type="float">
            <text:p><text:s/>58.226.390,31 </text:p>
          </table:table-cell>
          <table:table-cell table:style-name="ce30" table:formula="of:=[.I17]+[.I21]+[.I25]" office:value-type="float" office:value="57863112.07" calcext:value-type="float">
            <text:p><text:s/>57.863.112,07 </text:p>
          </table:table-cell>
          <table:table-cell table:style-name="ce30" table:formula="of:=[.J17]+[.J21]+[.J25]" office:value-type="float" office:value="57128437.4" calcext:value-type="float">
            <text:p><text:s/>57.128.437,40 </text:p>
          </table:table-cell>
          <table:table-cell table:style-name="ce30" table:formula="of:=[.K17]+[.K21]+[.K25]" office:value-type="float" office:value="58594944.57" calcext:value-type="float">
            <text:p><text:s/>58.594.944,57 </text:p>
          </table:table-cell>
          <table:table-cell table:style-name="ce30" table:formula="of:=[.L17]+[.L21]+[.L25]" office:value-type="float" office:value="57357642.84" calcext:value-type="float">
            <text:p><text:s/>57.357.642,84 </text:p>
          </table:table-cell>
          <table:table-cell table:style-name="ce30" table:formula="of:=[.M17]+[.M21]+[.M25]" office:value-type="float" office:value="58751683.13" calcext:value-type="float">
            <text:p><text:s/>58.751.683,13 </text:p>
          </table:table-cell>
          <table:table-cell table:style-name="ce65" table:formula="of:=SUM([.B16:.M16])" office:value-type="float" office:value="753285975.01" calcext:value-type="float">
            <text:p><text:s/>753.285.975,01 </text:p>
          </table:table-cell>
          <table:table-cell table:style-name="ce76" table:formula="of:=[.O17]+[.O21]+[.O25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Pessoal Ativo</text:p>
          </table:table-cell>
          <table:table-cell table:style-name="ce31" table:formula="of:=SUM([.B18:.B20])" office:value-type="float" office:value="37879865.07" calcext:value-type="float">
            <text:p><text:s/>37.879.865,07 </text:p>
          </table:table-cell>
          <table:table-cell table:style-name="ce31" table:formula="of:=SUM([.C18:.C20])" office:value-type="float" office:value="38047697.89" calcext:value-type="float">
            <text:p><text:s/>38.047.697,89 </text:p>
          </table:table-cell>
          <table:table-cell table:style-name="ce31" table:formula="of:=SUM([.D18:.D20])" office:value-type="float" office:value="60612115.07" calcext:value-type="float">
            <text:p><text:s/>60.612.115,07 </text:p>
          </table:table-cell>
          <table:table-cell table:style-name="ce31" table:formula="of:=SUM([.E18:.E20])" office:value-type="float" office:value="43533429.65" calcext:value-type="float">
            <text:p><text:s/>43.533.429,65 </text:p>
          </table:table-cell>
          <table:table-cell table:style-name="ce31" table:formula="of:=SUM([.F18:.F20])" office:value-type="float" office:value="64611359.61" calcext:value-type="float">
            <text:p><text:s/>64.611.359,61 </text:p>
          </table:table-cell>
          <table:table-cell table:style-name="ce31" table:formula="of:=SUM([.G18:.G20])" office:value-type="float" office:value="41114435.36" calcext:value-type="float">
            <text:p><text:s/>41.114.435,36 </text:p>
          </table:table-cell>
          <table:table-cell table:style-name="ce31" table:formula="of:=SUM([.H18:.H20])" office:value-type="float" office:value="41311818.98" calcext:value-type="float">
            <text:p><text:s/>41.311.818,98 </text:p>
          </table:table-cell>
          <table:table-cell table:style-name="ce31" table:formula="of:=SUM([.I18:.I20])" office:value-type="float" office:value="40900488.59" calcext:value-type="float">
            <text:p><text:s/>40.900.488,59 </text:p>
          </table:table-cell>
          <table:table-cell table:style-name="ce31" table:formula="of:=SUM([.J18:.J20])" office:value-type="float" office:value="40360630.18" calcext:value-type="float">
            <text:p><text:s/>40.360.630,18 </text:p>
          </table:table-cell>
          <table:table-cell table:style-name="ce31" table:formula="of:=SUM([.K18:.K20])" office:value-type="float" office:value="41614132.9" calcext:value-type="float">
            <text:p><text:s/>41.614.132,90 </text:p>
          </table:table-cell>
          <table:table-cell table:style-name="ce31" table:formula="of:=SUM([.L18:.L20])" office:value-type="float" office:value="40169617.18" calcext:value-type="float">
            <text:p><text:s/>40.169.617,18 </text:p>
          </table:table-cell>
          <table:table-cell table:style-name="ce31" table:formula="of:=SUM([.M18:.M20])" office:value-type="float" office:value="41074531.38" calcext:value-type="float">
            <text:p><text:s/>41.074.531,38 </text:p>
          </table:table-cell>
          <table:table-cell table:style-name="ce66" table:formula="of:=SUM([.B17:.M17])" office:value-type="float" office:value="531230121.86" calcext:value-type="float">
            <text:p><text:s/>531.230.121,86 </text:p>
          </table:table-cell>
          <table:table-cell table:style-name="ce76" table:formula="of:=SUM([.O18:.O20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Vencimentos, Vantagens e Outras Despesas Variáveis</text:p>
          </table:table-cell>
          <table:table-cell table:style-name="ce31" office:value-type="float" office:value="32069177.36" calcext:value-type="float">
            <text:p><text:s/>32.069.177,36 </text:p>
          </table:table-cell>
          <table:table-cell table:style-name="ce31" office:value-type="float" office:value="32251171.02" calcext:value-type="float">
            <text:p><text:s/>32.251.171,02 </text:p>
          </table:table-cell>
          <table:table-cell table:style-name="ce31" office:value-type="float" office:value="48727029.03" calcext:value-type="float">
            <text:p><text:s/>48.727.029,03 </text:p>
          </table:table-cell>
          <table:table-cell table:style-name="ce31" office:value-type="float" office:value="37245438.37" calcext:value-type="float">
            <text:p><text:s/>37.245.438,37 </text:p>
          </table:table-cell>
          <table:table-cell table:style-name="ce31" office:value-type="float" office:value="58224772" calcext:value-type="float">
            <text:p><text:s/>58.224.772,00 </text:p>
          </table:table-cell>
          <table:table-cell table:style-name="ce31" office:value-type="float" office:value="34741884.28" calcext:value-type="float">
            <text:p><text:s/>34.741.884,28 </text:p>
          </table:table-cell>
          <table:table-cell table:style-name="ce31" office:value-type="float" office:value="34965602.82" calcext:value-type="float">
            <text:p><text:s/>34.965.602,82 </text:p>
          </table:table-cell>
          <table:table-cell table:style-name="ce31" office:value-type="float" office:value="34809687.83" calcext:value-type="float">
            <text:p><text:s/>34.809.687,83 </text:p>
          </table:table-cell>
          <table:table-cell table:style-name="ce31" office:value-type="float" office:value="34262038.35" calcext:value-type="float">
            <text:p><text:s/>34.262.038,35 </text:p>
          </table:table-cell>
          <table:table-cell table:style-name="ce31" office:value-type="float" office:value="35539581.34" calcext:value-type="float">
            <text:p><text:s/>35.539.581,34 </text:p>
          </table:table-cell>
          <table:table-cell table:style-name="ce31" office:value-type="float" office:value="34119926.73" calcext:value-type="float">
            <text:p><text:s/>34.119.926,73 </text:p>
          </table:table-cell>
          <table:table-cell table:style-name="ce31" office:value-type="float" office:value="35026763.51" calcext:value-type="float">
            <text:p><text:s/>35.026.763,51 </text:p>
          </table:table-cell>
          <table:table-cell table:style-name="ce66" table:formula="of:=SUM([.B18:.M18])" office:value-type="float" office:value="451983072.64" calcext:value-type="float">
            <text:p><text:s/>451.983.072,64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Obrigações Patronais</text:p>
          </table:table-cell>
          <table:table-cell table:style-name="ce31" office:value-type="float" office:value="5810687.71" calcext:value-type="float">
            <text:p><text:s/>5.810.687,71 </text:p>
          </table:table-cell>
          <table:table-cell table:style-name="ce31" office:value-type="float" office:value="5796526.87" calcext:value-type="float">
            <text:p><text:s/>5.796.526,87 </text:p>
          </table:table-cell>
          <table:table-cell table:style-name="ce31" office:value-type="float" office:value="11885086.04" calcext:value-type="float">
            <text:p><text:s/>11.885.086,04 </text:p>
          </table:table-cell>
          <table:table-cell table:style-name="ce31" office:value-type="float" office:value="6287991.28" calcext:value-type="float">
            <text:p><text:s/>6.287.991,28 </text:p>
          </table:table-cell>
          <table:table-cell table:style-name="ce31" office:value-type="float" office:value="6386587.61" calcext:value-type="float">
            <text:p><text:s/>6.386.587,61 </text:p>
          </table:table-cell>
          <table:table-cell table:style-name="ce31" office:value-type="float" office:value="6372551.08" calcext:value-type="float">
            <text:p><text:s/>6.372.551,08 </text:p>
          </table:table-cell>
          <table:table-cell table:style-name="ce31" office:value-type="float" office:value="6346216.16" calcext:value-type="float">
            <text:p><text:s/>6.346.216,16 </text:p>
          </table:table-cell>
          <table:table-cell table:style-name="ce31" office:value-type="float" office:value="6084638.84" calcext:value-type="float">
            <text:p><text:s/>6.084.638,84 </text:p>
          </table:table-cell>
          <table:table-cell table:style-name="ce31" office:value-type="float" office:value="6084287.37" calcext:value-type="float">
            <text:p><text:s/>6.084.287,37 </text:p>
          </table:table-cell>
          <table:table-cell table:style-name="ce31" office:value-type="float" office:value="6068389.64" calcext:value-type="float">
            <text:p><text:s/>6.068.389,64 </text:p>
          </table:table-cell>
          <table:table-cell table:style-name="ce31" office:value-type="float" office:value="6043528.53" calcext:value-type="float">
            <text:p><text:s/>6.043.528,53 </text:p>
          </table:table-cell>
          <table:table-cell table:style-name="ce31" office:value-type="float" office:value="6041605.95" calcext:value-type="float">
            <text:p><text:s/>6.041.605,95 </text:p>
          </table:table-cell>
          <table:table-cell table:style-name="ce66" table:formula="of:=SUM([.B19:.M19])" office:value-type="float" office:value="79208097.08" calcext:value-type="float">
            <text:p><text:s/>79.208.097,08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Benefícios Previdenciários</text:p>
          </table:table-cell>
          <table:table-cell table:number-columns-repeated="7" table:style-name="ce31" office:value-type="float" office:value="0" calcext:value-type="float">
            <text:p><text:s/>- <text:s text:c="2"/></text:p>
          </table:table-cell>
          <table:table-cell table:style-name="ce31" office:value-type="float" office:value="6161.92" calcext:value-type="float">
            <text:p><text:s/>6.161,92 </text:p>
          </table:table-cell>
          <table:table-cell table:style-name="ce31" office:value-type="float" office:value="14304.46" calcext:value-type="float">
            <text:p><text:s/>14.304,46 </text:p>
          </table:table-cell>
          <table:table-cell table:number-columns-repeated="3" table:style-name="ce31" office:value-type="float" office:value="6161.92" calcext:value-type="float">
            <text:p><text:s/>6.161,92 </text:p>
          </table:table-cell>
          <table:table-cell table:style-name="ce67" table:formula="of:=SUM([.B20:.M20])" office:value-type="float" office:value="38952.14" calcext:value-type="float">
            <text:p><text:s/>38.952,14 </text:p>
          </table:table-cell>
          <table:table-cell table:style-name="ce76"/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4"/>Pessoal Inativo e Pensionistas</text:p>
          </table:table-cell>
          <table:table-cell table:style-name="ce31" table:formula="of:=SUM([.B22:.B24])" office:value-type="float" office:value="15328034.91" calcext:value-type="float">
            <text:p><text:s/>15.328.034,91 </text:p>
          </table:table-cell>
          <table:table-cell table:style-name="ce31" table:formula="of:=SUM([.C22:.C24])" office:value-type="float" office:value="15388384.78" calcext:value-type="float">
            <text:p><text:s/>15.388.384,78 </text:p>
          </table:table-cell>
          <table:table-cell table:style-name="ce31" table:formula="of:=SUM([.D22:.D24])" office:value-type="float" office:value="23701853.1" calcext:value-type="float">
            <text:p><text:s/>23.701.853,10 </text:p>
          </table:table-cell>
          <table:table-cell table:style-name="ce31" table:formula="of:=SUM([.E22:.E24])" office:value-type="float" office:value="23521980.94" calcext:value-type="float">
            <text:p><text:s/>23.521.980,94 </text:p>
          </table:table-cell>
          <table:table-cell table:style-name="ce31" table:formula="of:=SUM([.F22:.F24])" office:value-type="float" office:value="24894871.44" calcext:value-type="float">
            <text:p><text:s/>24.894.871,44 </text:p>
          </table:table-cell>
          <table:table-cell table:style-name="ce31" table:formula="of:=SUM([.G22:.G24])" office:value-type="float" office:value="16729736.87" calcext:value-type="float">
            <text:p><text:s/>16.729.736,87 </text:p>
          </table:table-cell>
          <table:table-cell table:style-name="ce31" table:formula="of:=SUM([.H22:.H24])" office:value-type="float" office:value="16914571.33" calcext:value-type="float">
            <text:p><text:s/>16.914.571,33 </text:p>
          </table:table-cell>
          <table:table-cell table:style-name="ce31" table:formula="of:=SUM([.I22:.I24])" office:value-type="float" office:value="16962623.48" calcext:value-type="float">
            <text:p><text:s/>16.962.623,48 </text:p>
          </table:table-cell>
          <table:table-cell table:style-name="ce31" table:formula="of:=SUM([.J22:.J24])" office:value-type="float" office:value="16767807.22" calcext:value-type="float">
            <text:p><text:s/>16.767.807,22 </text:p>
          </table:table-cell>
          <table:table-cell table:style-name="ce31" table:formula="of:=SUM([.K22:.K24])" office:value-type="float" office:value="16980811.67" calcext:value-type="float">
            <text:p><text:s/>16.980.811,67 </text:p>
          </table:table-cell>
          <table:table-cell table:style-name="ce31" table:formula="of:=SUM([.L22:.L24])" office:value-type="float" office:value="17188025.66" calcext:value-type="float">
            <text:p><text:s/>17.188.025,66 </text:p>
          </table:table-cell>
          <table:table-cell table:style-name="ce31" table:formula="of:=SUM([.M22:.M24])" office:value-type="float" office:value="17677151.75" calcext:value-type="float">
            <text:p><text:s/>17.677.151,75 </text:p>
          </table:table-cell>
          <table:table-cell table:style-name="ce66" table:formula="of:=SUM([.B21:.M21])" office:value-type="float" office:value="222055853.15" calcext:value-type="float">
            <text:p><text:s/>222.055.853,15 </text:p>
          </table:table-cell>
          <table:table-cell table:style-name="ce76" table:formula="of:=SUM([.O22:.O24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Aposentadorias, Reserva e Reformas</text:p>
          </table:table-cell>
          <table:table-cell table:style-name="ce31" office:value-type="float" office:value="12097185.84" calcext:value-type="float">
            <text:p><text:s/>12.097.185,84 </text:p>
          </table:table-cell>
          <table:table-cell table:style-name="ce31" office:value-type="float" office:value="12126115.64" calcext:value-type="float">
            <text:p><text:s/>12.126.115,64 </text:p>
          </table:table-cell>
          <table:table-cell table:style-name="ce31" office:value-type="float" office:value="18789110.28" calcext:value-type="float">
            <text:p><text:s/>18.789.110,28 </text:p>
          </table:table-cell>
          <table:table-cell table:style-name="ce31" office:value-type="float" office:value="18221540.93" calcext:value-type="float">
            <text:p><text:s/>18.221.540,93 </text:p>
          </table:table-cell>
          <table:table-cell table:style-name="ce31" office:value-type="float" office:value="19792710.3" calcext:value-type="float">
            <text:p><text:s/>19.792.710,30 </text:p>
          </table:table-cell>
          <table:table-cell table:style-name="ce31" office:value-type="float" office:value="13194340.67" calcext:value-type="float">
            <text:p><text:s/>13.194.340,67 </text:p>
          </table:table-cell>
          <table:table-cell table:style-name="ce31" office:value-type="float" office:value="13370918.07" calcext:value-type="float">
            <text:p><text:s/>13.370.918,07 </text:p>
          </table:table-cell>
          <table:table-cell table:style-name="ce31" office:value-type="float" office:value="13506498.7" calcext:value-type="float">
            <text:p><text:s/>13.506.498,70 </text:p>
          </table:table-cell>
          <table:table-cell table:style-name="ce31" office:value-type="float" office:value="13325173.32" calcext:value-type="float">
            <text:p><text:s/>13.325.173,32 </text:p>
          </table:table-cell>
          <table:table-cell table:style-name="ce31" office:value-type="float" office:value="13548257.8" calcext:value-type="float">
            <text:p><text:s/>13.548.257,80 </text:p>
          </table:table-cell>
          <table:table-cell table:style-name="ce31" office:value-type="float" office:value="13729769.39" calcext:value-type="float">
            <text:p><text:s/>13.729.769,39 </text:p>
          </table:table-cell>
          <table:table-cell table:style-name="ce31" office:value-type="float" office:value="14231025.21" calcext:value-type="float">
            <text:p><text:s/>14.231.025,21 </text:p>
          </table:table-cell>
          <table:table-cell table:style-name="ce66" table:formula="of:=SUM([.B22:.M22])" office:value-type="float" office:value="175932646.15" calcext:value-type="float">
            <text:p><text:s/>175.932.646,15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Pensões</text:p>
          </table:table-cell>
          <table:table-cell table:style-name="ce31" office:value-type="float" office:value="3230849.07" calcext:value-type="float">
            <text:p><text:s/>3.230.849,07 </text:p>
          </table:table-cell>
          <table:table-cell table:style-name="ce31" office:value-type="float" office:value="3262269.14" calcext:value-type="float">
            <text:p><text:s/>3.262.269,14 </text:p>
          </table:table-cell>
          <table:table-cell table:style-name="ce31" office:value-type="float" office:value="4912742.82" calcext:value-type="float">
            <text:p><text:s/>4.912.742,82 </text:p>
          </table:table-cell>
          <table:table-cell table:style-name="ce31" office:value-type="float" office:value="5300440.01" calcext:value-type="float">
            <text:p><text:s/>5.300.440,01 </text:p>
          </table:table-cell>
          <table:table-cell table:style-name="ce31" office:value-type="float" office:value="5102161.14" calcext:value-type="float">
            <text:p><text:s/>5.102.161,14 </text:p>
          </table:table-cell>
          <table:table-cell table:style-name="ce31" office:value-type="float" office:value="3535396.2" calcext:value-type="float">
            <text:p><text:s/>3.535.396,20 </text:p>
          </table:table-cell>
          <table:table-cell table:style-name="ce31" office:value-type="float" office:value="3543653.26" calcext:value-type="float">
            <text:p><text:s/>3.543.653,26 </text:p>
          </table:table-cell>
          <table:table-cell table:style-name="ce31" office:value-type="float" office:value="3456124.78" calcext:value-type="float">
            <text:p><text:s/>3.456.124,78 </text:p>
          </table:table-cell>
          <table:table-cell table:style-name="ce31" office:value-type="float" office:value="3442633.9" calcext:value-type="float">
            <text:p><text:s/>3.442.633,90 </text:p>
          </table:table-cell>
          <table:table-cell table:style-name="ce31" office:value-type="float" office:value="3432553.87" calcext:value-type="float">
            <text:p><text:s/>3.432.553,87 </text:p>
          </table:table-cell>
          <table:table-cell table:style-name="ce31" office:value-type="float" office:value="3458256.27" calcext:value-type="float">
            <text:p><text:s/>3.458.256,27 </text:p>
          </table:table-cell>
          <table:table-cell table:style-name="ce31" office:value-type="float" office:value="3446126.54" calcext:value-type="float">
            <text:p><text:s/>3.446.126,54 </text:p>
          </table:table-cell>
          <table:table-cell table:style-name="ce66" table:formula="of:=SUM([.B23:.M23])" office:value-type="float" office:value="46123207" calcext:value-type="float">
            <text:p><text:s/>46.123.207,00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7" office:value-type="string" calcext:value-type="string">
            <text:p><text:s text:c="6"/>Outros Benefícios Previdenciários</text:p>
          </table:table-cell>
          <table:table-cell table:number-columns-repeated="12" table:style-name="ce31" office:value-type="float" office:value="0" calcext:value-type="float">
            <text:p><text:s/>- <text:s text:c="2"/></text:p>
          </table:table-cell>
          <table:table-cell table:style-name="ce67" table:formula="of:=SUM([.B24:.M24])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1" office:value-type="float" office:value="0" calcext:value-type="float">
            <text:p><text:s/>- <text:s text:c="2"/></text:p>
          </table:table-cell>
          <table:table-cell table:style-name="ce67" table:formula="of:=SUM([.B25:.M25])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DESPESAS NÃO COMPUTADAS (II) (§ 1º do art. 19 da LRF) </text:p>
          </table:table-cell>
          <table:table-cell table:style-name="ce31" table:formula="of:=SUM([.B27:.B30])" office:value-type="float" office:value="6930177.56" calcext:value-type="float">
            <text:p><text:s/>6.930.177,56 </text:p>
          </table:table-cell>
          <table:table-cell table:style-name="ce31" table:formula="of:=SUM([.C27:.C30])" office:value-type="float" office:value="8977120.83" calcext:value-type="float">
            <text:p><text:s/>8.977.120,83 </text:p>
          </table:table-cell>
          <table:table-cell table:style-name="ce31" table:formula="of:=SUM([.D27:.D30])" office:value-type="float" office:value="4939860.14" calcext:value-type="float">
            <text:p><text:s/>4.939.860,14 </text:p>
          </table:table-cell>
          <table:table-cell table:style-name="ce31" table:formula="of:=SUM([.E27:.E30])" office:value-type="float" office:value="14537911.99" calcext:value-type="float">
            <text:p><text:s/>14.537.911,99 </text:p>
          </table:table-cell>
          <table:table-cell table:style-name="ce31" table:formula="of:=SUM([.F27:.F30])" office:value-type="float" office:value="21894836.21" calcext:value-type="float">
            <text:p><text:s/>21.894.836,21 </text:p>
          </table:table-cell>
          <table:table-cell table:style-name="ce31" table:formula="of:=SUM([.G27:.G30])" office:value-type="float" office:value="15095686.5" calcext:value-type="float">
            <text:p><text:s/>15.095.686,50 </text:p>
          </table:table-cell>
          <table:table-cell table:style-name="ce31" table:formula="of:=SUM([.H27:.H30])" office:value-type="float" office:value="15245606.5" calcext:value-type="float">
            <text:p><text:s/>15.245.606,50 </text:p>
          </table:table-cell>
          <table:table-cell table:style-name="ce31" table:formula="of:=SUM([.I27:.I30])" office:value-type="float" office:value="14288307.54" calcext:value-type="float">
            <text:p><text:s/>14.288.307,54 </text:p>
          </table:table-cell>
          <table:table-cell table:style-name="ce31" table:formula="of:=SUM([.J27:.J30])" office:value-type="float" office:value="15135609.66" calcext:value-type="float">
            <text:p><text:s/>15.135.609,66 </text:p>
          </table:table-cell>
          <table:table-cell table:style-name="ce31" table:formula="of:=SUM([.K27:.K30])" office:value-type="float" office:value="14794675.31" calcext:value-type="float">
            <text:p><text:s/>14.794.675,31 </text:p>
          </table:table-cell>
          <table:table-cell table:style-name="ce31" table:formula="of:=SUM([.L27:.L30])" office:value-type="float" office:value="13732539.95" calcext:value-type="float">
            <text:p><text:s/>13.732.539,95 </text:p>
          </table:table-cell>
          <table:table-cell table:style-name="ce31" table:formula="of:=SUM([.M27:.M30])" office:value-type="float" office:value="14796845.98" calcext:value-type="float">
            <text:p><text:s/>14.796.845,98 </text:p>
          </table:table-cell>
          <table:table-cell table:style-name="ce66" table:formula="of:=SUM([.B26:.M26])" office:value-type="float" office:value="160369178.17" calcext:value-type="float">
            <text:p><text:s/>160.369.178,17 </text:p>
          </table:table-cell>
          <table:table-cell table:style-name="ce76" table:formula="of:=SUM([.O27:.O30])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Indenizações por Demissão e Incentivos à Demissão Voluntária</text:p>
          </table:table-cell>
          <table:table-cell table:number-columns-repeated="12" table:style-name="ce31" office:value-type="float" office:value="0" calcext:value-type="float">
            <text:p><text:s/>- <text:s text:c="2"/></text:p>
          </table:table-cell>
          <table:table-cell table:style-name="ce67" table:formula="of:=SUM([.B27:.M27])" office:value-type="float" office:value="0" calcext:value-type="float">
            <text:p><text:s/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Decorrentes de Decisão Judicial de período anterior ao da apuração</text:p>
          </table:table-cell>
          <table:table-cell table:number-columns-repeated="4" table:style-name="ce31" office:value-type="float" office:value="0" calcext:value-type="float">
            <text:p><text:s/>- <text:s text:c="2"/></text:p>
          </table:table-cell>
          <table:table-cell table:style-name="ce31" office:value-type="float" office:value="22232.24" calcext:value-type="float">
            <text:p><text:s/>22.232,24 </text:p>
          </table:table-cell>
          <table:table-cell table:style-name="ce31" office:value-type="float" office:value="26210.48" calcext:value-type="float">
            <text:p><text:s/>26.210,48 </text:p>
          </table:table-cell>
          <table:table-cell table:style-name="ce31" office:value-type="float" office:value="22272.88" calcext:value-type="float">
            <text:p><text:s/>22.272,88 </text:p>
          </table:table-cell>
          <table:table-cell table:number-columns-repeated="2" table:style-name="ce31" office:value-type="float" office:value="22552.31" calcext:value-type="float">
            <text:p><text:s/>22.552,31 </text:p>
          </table:table-cell>
          <table:table-cell table:style-name="ce31" office:value-type="float" office:value="23237.82" calcext:value-type="float">
            <text:p><text:s/>23.237,82 </text:p>
          </table:table-cell>
          <table:table-cell table:style-name="ce31" office:value-type="float" office:value="23085.72" calcext:value-type="float">
            <text:p><text:s/>23.085,72 </text:p>
          </table:table-cell>
          <table:table-cell table:style-name="ce31" office:value-type="float" office:value="22750.41" calcext:value-type="float">
            <text:p><text:s/>22.750,41 </text:p>
          </table:table-cell>
          <table:table-cell table:style-name="ce67" table:formula="of:=SUM([.B28:.M28])" office:value-type="float" office:value="184894.17" calcext:value-type="float">
            <text:p><text:s/>184.894,17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Despesas de Exercícios Anteriores de período anterior ao da apuração</text:p>
          </table:table-cell>
          <table:table-cell table:style-name="ce31" office:value-type="float" office:value="55418.22" calcext:value-type="float">
            <text:p><text:s/>55.418,22 </text:p>
          </table:table-cell>
          <table:table-cell table:style-name="ce31" office:value-type="float" office:value="9191.98" calcext:value-type="float">
            <text:p><text:s/>9.191,98 </text:p>
          </table:table-cell>
          <table:table-cell table:style-name="ce31" office:value-type="float" office:value="14339.02" calcext:value-type="float">
            <text:p><text:s/>14.339,02 </text:p>
          </table:table-cell>
          <table:table-cell table:style-name="ce31" office:value-type="float" office:value="12271823.34" calcext:value-type="float">
            <text:p><text:s/>12.271.823,34 </text:p>
          </table:table-cell>
          <table:table-cell table:style-name="ce31" office:value-type="float" office:value="332683.39" calcext:value-type="float">
            <text:p><text:s/>332.683,39 </text:p>
          </table:table-cell>
          <table:table-cell table:style-name="ce31" office:value-type="float" office:value="56767.01" calcext:value-type="float">
            <text:p><text:s/>56.767,01 </text:p>
          </table:table-cell>
          <table:table-cell table:style-name="ce31" office:value-type="float" office:value="132903.61" calcext:value-type="float">
            <text:p><text:s/>132.903,61 </text:p>
          </table:table-cell>
          <table:table-cell table:style-name="ce31" office:value-type="float" office:value="94374.46" calcext:value-type="float">
            <text:p><text:s/>94.374,46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3557.75" calcext:value-type="float">
            <text:p><text:s/>13.557,7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1" office:value-type="float" office:value="10232.33" calcext:value-type="float">
            <text:p><text:s/>10.232,33 </text:p>
          </table:table-cell>
          <table:table-cell table:style-name="ce66" table:formula="of:=SUM([.B29:.M29])" office:value-type="float" office:value="12991291.11" calcext:value-type="float">
            <text:p><text:s/>12.991.291,11 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1" office:value-type="string" calcext:value-type="string">
            <text:p>Inativos e Pensionistas com Recursos Vinculados</text:p>
          </table:table-cell>
          <table:table-cell table:style-name="ce31" office:value-type="float" office:value="6874759.34" calcext:value-type="float">
            <text:p><text:s/>6.874.759,34 </text:p>
          </table:table-cell>
          <table:table-cell table:style-name="ce31" office:value-type="float" office:value="8967928.85" calcext:value-type="float">
            <text:p><text:s/>8.967.928,85 </text:p>
          </table:table-cell>
          <table:table-cell table:style-name="ce31" office:value-type="float" office:value="4925521.12" calcext:value-type="float">
            <text:p><text:s/>4.925.521,12 </text:p>
          </table:table-cell>
          <table:table-cell table:style-name="ce31" office:value-type="float" office:value="2266088.65" calcext:value-type="float">
            <text:p><text:s/>2.266.088,65 </text:p>
          </table:table-cell>
          <table:table-cell table:style-name="ce31" office:value-type="float" office:value="21539920.58" calcext:value-type="float">
            <text:p><text:s/>21.539.920,58 </text:p>
          </table:table-cell>
          <table:table-cell table:style-name="ce31" office:value-type="float" office:value="15012709.01" calcext:value-type="float">
            <text:p><text:s/>15.012.709,01 </text:p>
          </table:table-cell>
          <table:table-cell table:style-name="ce31" office:value-type="float" office:value="15090430.01" calcext:value-type="float">
            <text:p><text:s/>15.090.430,01 </text:p>
          </table:table-cell>
          <table:table-cell table:style-name="ce31" office:value-type="float" office:value="14171380.77" calcext:value-type="float">
            <text:p><text:s/>14.171.380,77 </text:p>
          </table:table-cell>
          <table:table-cell table:style-name="ce31" office:value-type="float" office:value="15113057.35" calcext:value-type="float">
            <text:p><text:s/>15.113.057,35 </text:p>
          </table:table-cell>
          <table:table-cell table:style-name="ce31" office:value-type="float" office:value="14757879.74" calcext:value-type="float">
            <text:p><text:s/>14.757.879,74 </text:p>
          </table:table-cell>
          <table:table-cell table:style-name="ce31" office:value-type="float" office:value="13709454.23" calcext:value-type="float">
            <text:p><text:s/>13.709.454,23 </text:p>
          </table:table-cell>
          <table:table-cell table:style-name="ce31" office:value-type="float" office:value="14763863.24" calcext:value-type="float">
            <text:p><text:s/>14.763.863,24 </text:p>
          </table:table-cell>
          <table:table-cell table:style-name="ce66" table:formula="of:=SUM([.B30:.M30])" office:value-type="float" office:value="147192992.89" calcext:value-type="float">
            <text:p><text:s/>147.192.992,89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2" office:value-type="string" calcext:value-type="string">
            <text:p>DESPESA LÍQUIDA COM PESSOAL (III) = (I - II)</text:p>
          </table:table-cell>
          <table:table-cell table:style-name="ce32" table:formula="of:=[.B16]-[.B26]" office:value-type="float" office:value="46277722.42" calcext:value-type="float">
            <text:p><text:s/>46.277.722,42 </text:p>
          </table:table-cell>
          <table:table-cell table:style-name="ce32" table:formula="of:=[.C16]-[.C26]" office:value-type="float" office:value="44458961.84" calcext:value-type="float">
            <text:p><text:s/>44.458.961,84 </text:p>
          </table:table-cell>
          <table:table-cell table:style-name="ce32" table:formula="of:=[.D16]-[.D26]" office:value-type="float" office:value="79374108.03" calcext:value-type="float">
            <text:p><text:s/>79.374.108,03 </text:p>
          </table:table-cell>
          <table:table-cell table:style-name="ce32" table:formula="of:=[.E16]-[.E26]" office:value-type="float" office:value="52517498.6" calcext:value-type="float">
            <text:p><text:s/>52.517.498,60 </text:p>
          </table:table-cell>
          <table:table-cell table:style-name="ce32" table:formula="of:=[.F16]-[.F26]" office:value-type="float" office:value="67611394.84" calcext:value-type="float">
            <text:p><text:s/>67.611.394,84 </text:p>
          </table:table-cell>
          <table:table-cell table:style-name="ce32" table:formula="of:=[.G16]-[.G26]" office:value-type="float" office:value="42748485.73" calcext:value-type="float">
            <text:p><text:s/>42.748.485,73 </text:p>
          </table:table-cell>
          <table:table-cell table:style-name="ce32" table:formula="of:=[.H16]-[.H26]" office:value-type="float" office:value="42980783.81" calcext:value-type="float">
            <text:p><text:s/>42.980.783,81 </text:p>
          </table:table-cell>
          <table:table-cell table:style-name="ce32" table:formula="of:=[.I16]-[.I26]" office:value-type="float" office:value="43574804.53" calcext:value-type="float">
            <text:p><text:s/>43.574.804,53 </text:p>
          </table:table-cell>
          <table:table-cell table:style-name="ce32" table:formula="of:=[.J16]-[.J26]" office:value-type="float" office:value="41992827.74" calcext:value-type="float">
            <text:p><text:s/>41.992.827,74 </text:p>
          </table:table-cell>
          <table:table-cell table:style-name="ce32" table:formula="of:=[.K16]-[.K26]" office:value-type="float" office:value="43800269.26" calcext:value-type="float">
            <text:p><text:s/>43.800.269,26 </text:p>
          </table:table-cell>
          <table:table-cell table:style-name="ce32" table:formula="of:=[.L16]-[.L26]" office:value-type="float" office:value="43625102.89" calcext:value-type="float">
            <text:p><text:s/>43.625.102,89 </text:p>
          </table:table-cell>
          <table:table-cell table:style-name="ce32" table:formula="of:=[.M16]-[.M26]" office:value-type="float" office:value="43954837.15" calcext:value-type="float">
            <text:p><text:s/>43.954.837,15 </text:p>
          </table:table-cell>
          <table:table-cell table:style-name="ce32" table:formula="of:=[.N16]-[.N26]" office:value-type="float" office:value="592916796.84" calcext:value-type="float">
            <text:p><text:s/>592.916.796,84 </text:p>
          </table:table-cell>
          <table:table-cell table:style-name="ce78" table:formula="of:=[.O16]-[.O26]" office:value-type="float" office:value="0" calcext:value-type="float">
            <text:p><text:s/>- <text:s text:c="2"/></text:p>
          </table:table-cell>
          <table:table-cell table:number-columns-repeated="1009"/>
        </table:table-row>
        <table:table-row table:style-name="ro1">
          <table:table-cell table:style-name="ce13"/>
          <table:table-cell table:style-name="ce33" table:number-columns-repeated="13"/>
          <table:table-cell table:style-name="ce79"/>
          <table:table-cell table:number-columns-repeated="1009"/>
        </table:table-row>
        <table:table-row table:style-name="ro1">
          <table:table-cell table:style-name="ce14" office:value-type="string" calcext:value-type="string" table:number-columns-spanned="5" table:number-rows-spanned="1">
            <text:p>APURAÇÃO DO CUMPRIMENTO DO LIMITE LEGAL</text:p>
          </table:table-cell>
          <table:covered-table-cell table:number-columns-repeated="4" table:style-name="ce34"/>
          <table:table-cell table:style-name="ce14" office:value-type="string" calcext:value-type="string" table:number-columns-spanned="7" table:number-rows-spanned="1">
            <text:p>VALOR</text:p>
          </table:table-cell>
          <table:covered-table-cell table:number-columns-repeated="6" table:style-name="ce34"/>
          <table:table-cell table:style-name="ce26" office:value-type="string" calcext:value-type="string" table:number-columns-spanned="3" table:number-rows-spanned="1">
            <text:p>% SOBRE A RCL </text:p>
          </table:table-cell>
          <table:covered-table-cell table:style-name="ce34"/>
          <table:covered-table-cell table:style-name="ce61"/>
          <table:table-cell table:number-columns-repeated="1009"/>
        </table:table-row>
        <table:table-row table:style-name="ro1">
          <table:table-cell table:style-name="ce13" office:value-type="string" calcext:value-type="string">
            <text:p>RECEITA CORRENTE LÍQUIDA - RCL (IV)</text:p>
          </table:table-cell>
          <table:table-cell table:style-name="ce35" table:number-columns-repeated="4"/>
          <table:table-cell table:style-name="ce42"/>
          <table:table-cell table:style-name="ce35"/>
          <table:table-cell table:style-name="ce45" table:number-columns-repeated="3"/>
          <table:table-cell table:style-name="ce54" office:value-type="float" office:value="829157292075.07" calcext:value-type="float" table:number-columns-spanned="2" table:number-rows-spanned="1">
            <text:p>829.157.292.075,07</text:p>
          </table:table-cell>
          <table:covered-table-cell table:style-name="ce54"/>
          <table:table-cell table:style-name="ce60" table:formula="of:=([.N31]+[.O31])/[.K34]" office:value-type="percentage" office:value="0.000715083618641466" calcext:value-type="percentage" table:number-columns-spanned="3" table:number-rows-spanned="1">
            <text:p>0,071508%</text:p>
          </table:table-cell>
          <table:covered-table-cell table:style-name="ce68"/>
          <table:covered-table-cell table:style-name="ce80"/>
          <table:table-cell table:number-columns-repeated="1009"/>
        </table:table-row>
        <table:table-row table:style-name="ro3">
          <table:table-cell table:style-name="ce15" office:value-type="string" calcext:value-type="string">
            <text:p>DESPESA TOTAL COM PESSOAL - DTP (V) = (III a + III b)</text:p>
          </table:table-cell>
          <table:table-cell table:style-name="ce34" table:number-columns-repeated="4"/>
          <table:table-cell table:style-name="ce43"/>
          <table:table-cell table:style-name="ce40"/>
          <table:table-cell table:style-name="ce46" table:number-columns-repeated="3"/>
          <table:table-cell table:style-name="ce55" table:formula="of:=[.N31]+[.O31]" office:value-type="float" office:value="592916796.84" calcext:value-type="float" table:number-columns-spanned="2" table:number-rows-spanned="1">
            <text:p>592.916.796,84</text:p>
          </table:table-cell>
          <table:covered-table-cell table:style-name="ce55"/>
          <table:table-cell table:style-name="ce14"/>
          <table:table-cell table:style-name="ce69"/>
          <table:table-cell table:style-name="ce81"/>
          <table:table-cell table:number-columns-repeated="1009"/>
        </table:table-row>
        <table:table-row table:style-name="ro1">
          <table:table-cell table:style-name="ce13" office:value-type="string" calcext:value-type="string" table:number-columns-spanned="5" table:number-rows-spanned="1">
            <text:p>LIMITE MÁXIMO (VI) (incisos I, II e III, art. 20 da LRF) </text:p>
          </table:table-cell>
          <table:covered-table-cell table:number-columns-repeated="4" table:style-name="ce33"/>
          <table:table-cell table:style-name="ce13"/>
          <table:table-cell table:style-name="ce33" table:number-columns-repeated="4"/>
          <table:table-cell table:style-name="ce56" office:value-type="percentage" office:value="0.00136461" calcext:value-type="percentage" table:number-columns-spanned="2" table:number-rows-spanned="1">
            <text:p>0,136461%</text:p>
          </table:table-cell>
          <table:covered-table-cell table:style-name="ce56"/>
          <table:table-cell table:style-name="ce33" table:number-columns-repeated="2"/>
          <table:table-cell table:style-name="ce82" table:formula="of:=[.K36]*[.$K$34]" office:value-type="float" office:value="1131476332.33856" calcext:value-type="float">
            <text:p>1.131.476.332,34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LIMITE PRUDENCIAL (VII) = (0,95 x VI) (parágrafo único do art. 22 da LRF) </text:p>
          </table:table-cell>
          <table:table-cell table:style-name="ce33" table:number-columns-repeated="4"/>
          <table:table-cell table:style-name="ce13"/>
          <table:table-cell table:style-name="ce33" table:number-columns-repeated="4"/>
          <table:table-cell table:style-name="ce56" table:formula="of:=[.K36]*0.95" office:value-type="percentage" office:value="0.0012963795" calcext:value-type="percentage" table:number-columns-spanned="2" table:number-rows-spanned="1">
            <text:p>0,129638%</text:p>
          </table:table-cell>
          <table:covered-table-cell table:style-name="ce56"/>
          <table:table-cell table:style-name="ce13"/>
          <table:table-cell table:style-name="ce33"/>
          <table:table-cell table:style-name="ce82" table:formula="of:=[.K37]*[.$K$34]" office:value-type="float" office:value="1074902515.72163" calcext:value-type="float">
            <text:p>1.074.902.515,72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LIMITE DE ALERTA (VIII) = (0,90 x VI) (inciso II do §1º do art. 59 da LRF) </text:p>
          </table:table-cell>
          <table:table-cell table:style-name="ce33" table:number-columns-repeated="4"/>
          <table:table-cell table:style-name="ce13"/>
          <table:table-cell table:style-name="ce33" table:number-columns-repeated="4"/>
          <table:table-cell table:style-name="ce56" table:formula="of:=[.K36]*0.9" office:value-type="percentage" office:value="0.001228149" calcext:value-type="percentage" table:number-columns-spanned="2" table:number-rows-spanned="1">
            <text:p>0,122815%</text:p>
          </table:table-cell>
          <table:covered-table-cell table:style-name="ce56"/>
          <table:table-cell table:style-name="ce13"/>
          <table:table-cell table:style-name="ce33"/>
          <table:table-cell table:style-name="ce82" table:formula="of:=[.K38]*[.$K$34]" office:value-type="float" office:value="1018328699.10471" calcext:value-type="float">
            <text:p>1.018.328.699,10</text:p>
          </table:table-cell>
          <table:table-cell table:number-columns-repeated="1009"/>
        </table:table-row>
        <table:table-row table:style-name="ro1">
          <table:table-cell table:style-name="ce16" office:value-type="string" calcext:value-type="string">
            <text:p>FONTE: Tesouro Gerencial e Divisão de Contabilidade/SOF/TRT da 6ª Região - 23.09.2019, 14h e 25m.</text:p>
          </table:table-cell>
          <table:table-cell table:style-name="ce36" table:number-columns-repeated="4"/>
          <table:table-cell table:style-name="ce44" table:number-columns-repeated="10"/>
          <table:table-cell table:style-name="ce83"/>
          <table:table-cell table:style-name="ce84" table:number-columns-repeated="1008"/>
        </table:table-row>
        <table:table-row table:style-name="ro4">
          <table:table-cell table:style-name="ce17" office:value-type="string" calcext:value-type="string" table:number-columns-spanned="15" table:number-rows-spanned="1">
            <text:p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 table:number-columns-repeated="14" table:style-name="ce17"/>
          <table:table-cell table:style-name="ce37"/>
          <table:table-cell table:number-columns-repeated="1008"/>
        </table:table-row>
        <table:table-row table:style-name="ro1">
          <table:table-cell table:style-name="ce18" office:value-type="string" calcext:value-type="string" table:number-columns-spanned="7" table:number-rows-spanned="1">
            <text:p>NOTAS: </text:p>
          </table:table-cell>
          <table:covered-table-cell table:number-columns-repeated="6" table:style-name="ce18"/>
          <table:table-cell table:style-name="ce47" table:number-columns-repeated="8"/>
          <table:table-cell table:style-name="ce37"/>
          <table:table-cell table:number-columns-repeated="1008"/>
        </table:table-row>
        <table:table-row table:style-name="ro1">
          <table:table-cell table:style-name="ce19" office:value-type="string" calcext:value-type="string">
            <text:p>1) Durante o exercício, somente as despesas liquidadas são consideradas executadas. No encerramento do exercício, as despesas não liquidadas inscritas em restos a pagar não processados são também consideradas. 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<text:s text:c="6"/>Dessa forma, para maior transparência, as despesas executadas estão segregadas em:</text:p>
          </table:table-cell>
          <table:table-cell table:style-name="ce37" table:number-columns-repeated="9"/>
          <table:table-cell table:style-name="ce57"/>
          <table:table-cell table:style-name="ce37" table:number-columns-repeated="5"/>
          <table:table-cell table:number-columns-repeated="1008"/>
        </table:table-row>
        <table:table-row table:style-name="ro1">
          <table:table-cell table:style-name="ce19" office:value-type="string" calcext:value-type="string">
            <text:p>a) Despesas liquidadas, consideradas aquelas em que houve a entrega do material ou serviço, nos termos do art. 63 da Lei 4.320/64;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2) Em atendimento ao disposto no item 9.6 do Acórdão nº 2097/2011 – TCU – Plenário, não foram computados no Anexo I:</text:p>
          </table:table-cell>
          <table:table-cell table:style-name="ce38" table:number-columns-repeated="7"/>
          <table:table-cell table:style-name="ce37" table:number-columns-repeated="8"/>
          <table:table-cell table:number-columns-repeated="1008"/>
        </table:table-row>
        <table:table-row table:style-name="ro1">
          <table:table-cell table:style-name="ce19" office:value-type="string" calcext:value-type="string">
            <text:p>a) Despesas com Precatório executados por intermédio de descentralização externa de créditos (destaque), no valor de R$ 1.221.529,77.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b) Despesas com Requisições de Pequeno Valor (RPV) executadas por intermédio da descentralização externa de créditos (destaque), no valor de R$ 1.115.374,43.</text:p>
          </table:table-cell>
          <table:table-cell table:style-name="ce37" table:number-columns-repeated="15"/>
          <table:table-cell table:number-columns-repeated="1008"/>
        </table:table-row>
        <table:table-row table:style-name="ro1">
          <table:table-cell table:style-name="ce19" office:value-type="string" calcext:value-type="string">
            <text:p>3) Não houve cancelamento de Restos a Pagar não Processados referente a Despesas de Exercícios Anteriores de período anterior ao da apuração.</text:p>
          </table:table-cell>
          <table:table-cell table:style-name="ce37" table:number-columns-repeated="8"/>
          <table:table-cell table:style-name="ce51" table:content-validation-name="val1" office:value-type="string" calcext:value-type="string" table:number-columns-spanned="7" table:number-rows-spanned="1">
            <text:p>VALDIR JOSÉ SILVA DE CARVALHO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style-name="ce19" office:value-type="string" calcext:value-type="string">
            <text:p>4) Receita Corrente Líquida, conforme Portaria STN nº 633, de 19 de setembro de 2019.</text:p>
          </table:table-cell>
          <table:table-cell table:style-name="ce37" table:number-columns-repeated="8"/>
          <table:table-cell table:style-name="ce51" table:content-validation-name="val1" office:value-type="string" calcext:value-type="string" table:number-columns-spanned="7" table:number-rows-spanned="1">
            <text:p>DESEMBARGADOR PRESIDENTE DO TRT DA 6ª REGIÃO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52"/>
          <table:table-cell table:style-name="ce59" table:number-columns-repeated="6"/>
          <table:table-cell table:number-columns-repeated="1008"/>
        </table:table-row>
        <table:table-row table:style-name="ro1">
          <table:table-cell table:number-columns-repeated="9"/>
          <table:table-cell table:style-name="ce51" table:content-validation-name="val1" office:value-type="string" calcext:value-type="string" table:number-columns-spanned="7" table:number-rows-spanned="1">
            <text:p>WLADEMIR DE SOUZA ROLIM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51" table:content-validation-name="val1" office:value-type="string" calcext:value-type="string" table:number-columns-spanned="7" table:number-rows-spanned="1">
            <text:p>DIRETOR-GERAL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52" table:content-validation-name="val2"/>
          <table:table-cell table:style-name="ce59" table:number-columns-repeated="6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CLODOMIRO GONÇALVES GUERRA JÚNIOR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DIRETOR SUBSTITUTO DA SECRETARIA DE ORÇAMENTO E FINANÇAS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2"/>
          <table:table-cell table:style-name="ce59" table:number-columns-repeated="6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MÁRCIA FERNANDA DE MENEZES ALVES DE ARAÚJO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style-name="ce21"/>
          <table:table-cell table:number-columns-repeated="8"/>
          <table:table-cell table:style-name="ce51" table:content-validation-name="val1" office:value-type="string" calcext:value-type="string" table:number-columns-spanned="7" table:number-rows-spanned="1">
            <text:p>COORDENADORA DE AUDITORIA E CONTROLE INTERNO</text:p>
          </table:table-cell>
          <table:covered-table-cell table:number-columns-repeated="6" table:style-name="ce58"/>
          <table:table-cell table:number-columns-repeated="1008"/>
        </table:table-row>
        <table:table-row table:style-name="ro1">
          <table:table-cell table:number-columns-repeated="9"/>
          <table:table-cell table:style-name="ce53"/>
          <table:table-cell table:style-name="ce59" table:number-columns-repeated="6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 table:number-columns-spanned="16" table:number-rows-spanned="1"/>
          <table:covered-table-cell table:number-columns-repeated="15" table:style-name="ce39"/>
          <table:table-cell table:number-columns-repeated="1008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lanilha_1CabGráfico" table:base-cell-address="$'Anexo 1 Pessoal'.$A$1" table:cell-range-address="#REF!"/>
          <table:named-expression table:name="Planilha_1TítCols" table:base-cell-address="$'Anexo 1 Pessoal'.$A$1" table:expression="[#REF!];[#REF!]"/>
          <table:named-range table:name="Planilha_1TítLins" table:base-cell-address="$'Anexo 1 Pessoal'.$A$1" table:cell-range-address="#REF!"/>
          <table:named-expression table:name="Planilha_1ÁreaTotal" table:base-cell-address="$'Anexo 1 Pessoal'.$A$1" table:expression="[#REF!];[#REF!]"/>
          <table:named-range table:name="Planilha_2CabGráfico" table:base-cell-address="$'Anexo 1 Pessoal'.$A$1" table:cell-range-address="#REF!"/>
          <table:named-expression table:name="Planilha_2TítCols" table:base-cell-address="$'Anexo 1 Pessoal'.$A$1" table:expression="[#REF!];[#REF!]"/>
          <table:named-range table:name="Planilha_2TítLins" table:base-cell-address="$'Anexo 1 Pessoal'.$A$1" table:cell-range-address="#REF!"/>
          <table:named-expression table:name="Planilha_2ÁreaTotal" table:base-cell-address="$'Anexo 1 Pessoal'.$A$1" table:expression="[#REF!];[#REF!]"/>
          <table:named-range table:name="Planilha_3CabGráfico" table:base-cell-address="$'Anexo 1 Pessoal'.$A$1" table:cell-range-address="#REF!"/>
          <table:named-expression table:name="Planilha_3TítCols" table:base-cell-address="$'Anexo 1 Pessoal'.$A$1" table:expression="[#REF!];[#REF!]"/>
          <table:named-range table:name="Planilha_3TítLins" table:base-cell-address="$'Anexo 1 Pessoal'.$A$1" table:cell-range-address="#REF!"/>
          <table:named-expression table:name="Planilha_3ÁreaTotal" table:base-cell-address="$'Anexo 1 Pessoal'.$A$1" table:expression="[#REF!];[#REF!]"/>
          <table:named-expression table:name="Planilha_4TítCols" table:base-cell-address="$'Anexo 1 Pessoal'.$A$1" table:expression="[#REF!];[#REF!]"/>
          <table:named-expression table:name="Planilha_4ÁreaTotal" table:base-cell-address="$'Anexo 1 Pessoal'.$A$1" table:expression="[#REF!];[#REF!]"/>
        </table:named-expressions>
      </table:table>
      <table:table table:name="Acórdão 553.2017" table:style-name="ta2">
        <office:forms form:automatic-focus="false" form:apply-design-mode="false"/>
        <table:table-column table:style-name="co5" table:default-cell-style-name="ce86"/>
        <table:table-column table:style-name="co4" table:number-columns-repeated="3" table:default-cell-style-name="ce86"/>
        <table:table-column table:style-name="co6" table:default-cell-style-name="ce86"/>
        <table:table-column table:style-name="co7" table:default-cell-style-name="ce86"/>
        <table:table-column table:style-name="co8" table:number-columns-repeated="2" table:default-cell-style-name="ce86"/>
        <table:table-column table:style-name="co4" table:number-columns-repeated="249" table:default-cell-style-name="ce86"/>
        <table:table-column table:style-name="co4" table:number-columns-repeated="767" table:default-cell-style-name="Default"/>
        <table:table-row table:style-name="ro5">
          <table:table-cell table:style-name="ce85" office:value-type="string" calcext:value-type="string" table:number-columns-spanned="8" table:number-rows-spanned="1">
            <text:p>UNIÃO - PODER JUDICIÁRIO</text:p>
          </table:table-cell>
          <table:covered-table-cell table:number-columns-repeated="7" table:style-name="ce88"/>
          <table:table-cell table:number-columns-repeated="1016"/>
        </table:table-row>
        <table:table-row table:style-name="ro5">
          <table:table-cell table:style-name="ce85" office:value-type="string" calcext:value-type="string" table:number-columns-spanned="8" table:number-rows-spanned="1">
            <text:p>TRIBUNAL REGIONAL DO TRABALHO DA 6ª REGIÃO</text:p>
          </table:table-cell>
          <table:covered-table-cell table:number-columns-repeated="7" table:style-name="ce88"/>
          <table:table-cell table:number-columns-repeated="1016"/>
        </table:table-row>
        <table:table-row table:style-name="ro5">
          <table:table-cell table:style-name="ce85" office:value-type="string" calcext:value-type="string" table:number-columns-spanned="8" table:number-rows-spanned="1">
            <text:p>RELATÓRIO DE GESTÃO FISCAL</text:p>
          </table:table-cell>
          <table:covered-table-cell table:number-columns-repeated="7" table:style-name="ce88"/>
          <table:table-cell table:number-columns-repeated="1016"/>
        </table:table-row>
        <table:table-row table:style-name="ro5">
          <table:table-cell table:style-name="ce85" office:value-type="string" calcext:value-type="string" table:number-columns-spanned="8" table:number-rows-spanned="1">
            <text:p>DEMONSTRATIVO DOS LIMITES DE DESPESA COM PESSOAL EM CUMPRIMENTO AO ACÓRDÃO 553/2017-TCU-PLENÁRIO. ITEM 9.4</text:p>
          </table:table-cell>
          <table:covered-table-cell table:number-columns-repeated="7" table:style-name="ce88"/>
          <table:table-cell table:number-columns-repeated="1016"/>
        </table:table-row>
        <table:table-row table:style-name="ro5">
          <table:table-cell table:style-name="ce85" office:value-type="string" calcext:value-type="string" table:number-columns-spanned="8" table:number-rows-spanned="1">
            <text:p>ORÇAMENTOS FISCAL E DA SEGURIDADE SOCIAL</text:p>
          </table:table-cell>
          <table:covered-table-cell table:number-columns-repeated="7" table:style-name="ce88"/>
          <table:table-cell table:number-columns-repeated="1016"/>
        </table:table-row>
        <table:table-row table:style-name="ro5">
          <table:table-cell table:style-name="ce85" office:value-type="string" calcext:value-type="string" table:number-columns-spanned="8" table:number-rows-spanned="1">
            <text:p>SETEMBRO DE 2018 A AGOSTO DE 2019</text:p>
          </table:table-cell>
          <table:covered-table-cell table:number-columns-repeated="7" table:style-name="ce88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/>
          <table:table-cell table:style-name="ce89" table:number-columns-repeated="5"/>
          <table:table-cell table:style-name="ce113" office:value-type="string" calcext:value-type="string" table:number-columns-spanned="2" table:number-rows-spanned="1">
            <text:p>DESPESAS EXECUTADAS</text:p>
          </table:table-cell>
          <table:covered-table-cell table:style-name="ce93"/>
          <table:table-cell table:number-columns-repeated="1016"/>
        </table:table-row>
        <table:table-row table:style-name="ro6">
          <table:table-cell/>
          <table:table-cell table:style-name="ce90" office:value-type="string" calcext:value-type="string">
            <text:p>DESPESA BRUTA COM PESSOAL (I)</text:p>
          </table:table-cell>
          <table:table-cell table:style-name="ce89" table:number-columns-repeated="4"/>
          <table:table-cell table:style-name="ce114" office:value-type="float" office:value="753285975.01" calcext:value-type="float" table:number-columns-spanned="2" table:number-rows-spanned="1">
            <text:p>753.285.975,01</text:p>
          </table:table-cell>
          <table:covered-table-cell table:style-name="ce121"/>
          <table:table-cell table:number-columns-repeated="1016"/>
        </table:table-row>
        <table:table-row table:style-name="ro6">
          <table:table-cell/>
          <table:table-cell table:style-name="ce91" office:value-type="string" calcext:value-type="string">
            <text:p>DESPESAS NÃO COMPUTADAS (§ 1º do art. 19 da LRF) (II)</text:p>
          </table:table-cell>
          <table:table-cell table:style-name="ce100" table:number-columns-repeated="4"/>
          <table:table-cell table:style-name="ce115" office:value-type="float" office:value="160369178.17" calcext:value-type="float" table:number-columns-spanned="2" table:number-rows-spanned="1">
            <text:p>160.369.178,17</text:p>
          </table:table-cell>
          <table:covered-table-cell table:style-name="ce122"/>
          <table:table-cell table:number-columns-repeated="1016"/>
        </table:table-row>
        <table:table-row table:style-name="ro6">
          <table:table-cell/>
          <table:table-cell table:style-name="ce92" office:value-type="string" calcext:value-type="string">
            <text:p>DESPESA LÍQUIDA COM PESSOAL (III) = (I - II)</text:p>
          </table:table-cell>
          <table:table-cell table:style-name="ce89" table:number-columns-repeated="3"/>
          <table:table-cell table:style-name="ce109"/>
          <table:table-cell table:style-name="ce116" table:formula="of:=[.G10]-[.G11]" office:value-type="float" office:value="592916796.84" calcext:value-type="float" table:number-columns-spanned="2" table:number-rows-spanned="1">
            <text:p>592.916.796,84</text:p>
          </table:table-cell>
          <table:covered-table-cell table:style-name="ce123"/>
          <table:table-cell table:number-columns-repeated="1016"/>
        </table:table-row>
        <table:table-row table:style-name="ro6">
          <table:table-cell/>
          <table:table-cell table:style-name="ce93" office:value-type="string" calcext:value-type="string" table:number-columns-spanned="7" table:number-rows-spanned="1">
            <text:p>APURAÇÃO DO CUMPRIMENTO DO LIMITE LEGAL</text:p>
          </table:table-cell>
          <table:covered-table-cell table:number-columns-repeated="6" table:style-name="ce93"/>
          <table:table-cell table:number-columns-repeated="1016"/>
        </table:table-row>
        <table:table-row table:style-name="ro6">
          <table:table-cell/>
          <table:table-cell table:style-name="ce94" office:value-type="string" calcext:value-type="string">
            <text:p>RECEITA CORRENTE LÍQUIDA - RCL (IV)</text:p>
          </table:table-cell>
          <table:table-cell table:style-name="ce101" table:number-columns-repeated="4"/>
          <table:table-cell table:style-name="ce117" office:value-type="float" office:value="829157292075.07" calcext:value-type="float" table:number-columns-spanned="2" table:number-rows-spanned="1">
            <text:p>829.157.292.075,07 </text:p>
          </table:table-cell>
          <table:covered-table-cell table:style-name="ce124"/>
          <table:table-cell table:number-columns-repeated="1016"/>
        </table:table-row>
        <table:table-row table:style-name="ro6">
          <table:table-cell/>
          <table:table-cell table:style-name="ce95" office:value-type="string" calcext:value-type="string">
            <text:p>% da DESPESA TOTAL COM PESSOAL DTP sobre a RCL (V) = (III / IV)*100</text:p>
          </table:table-cell>
          <table:table-cell table:style-name="ce102" table:number-columns-repeated="3"/>
          <table:table-cell table:style-name="ce110"/>
          <table:table-cell table:style-name="ce118" table:formula="of:=[.G12]/[.G14]" office:value-type="percentage" office:value="0.000715083618641466" calcext:value-type="percentage" table:number-columns-spanned="2" table:number-rows-spanned="1">
            <text:p>0,071508%</text:p>
          </table:table-cell>
          <table:covered-table-cell table:style-name="ce125"/>
          <table:table-cell table:number-columns-repeated="1016"/>
        </table:table-row>
        <table:table-row table:style-name="ro6">
          <table:table-cell/>
          <table:table-cell table:style-name="ce96"/>
          <table:table-cell table:style-name="ce102" table:number-columns-repeated="3"/>
          <table:table-cell table:style-name="ce110"/>
          <table:table-cell table:style-name="ce119" office:value-type="string" office:string-value="% DA RCL" calcext:value-type="string">
            <text:p><text:s/>% DA RCL </text:p>
          </table:table-cell>
          <table:table-cell table:style-name="ce126" office:value-type="string" office:string-value="VALOR" calcext:value-type="string">
            <text:p><text:s/>VALOR </text:p>
          </table:table-cell>
          <table:table-cell table:number-columns-repeated="1016"/>
        </table:table-row>
        <table:table-row table:style-name="ro6">
          <table:table-cell/>
          <table:table-cell table:style-name="ce97" office:value-type="string" calcext:value-type="string" table:number-columns-spanned="1" table:number-rows-spanned="5">
            <text:p>LIMITE MÁXIMO \1</text:p>
          </table:table-cell>
          <table:table-cell table:style-name="ce103" office:value-type="string" calcext:value-type="string">
            <text:p>LRF, art. 20, incisos I, II e III &lt;informar o percetual&gt;</text:p>
          </table:table-cell>
          <table:table-cell table:style-name="ce107" table:number-columns-repeated="2"/>
          <table:table-cell table:style-name="ce111"/>
          <table:table-cell table:style-name="ce120" office:value-type="percentage" office:value="0.00173432" calcext:value-type="percentage">
            <text:p>0,173432%</text:p>
          </table:table-cell>
          <table:table-cell table:style-name="ce127" table:formula="of:=[.$G$14]*[.G17]" office:value-type="float" office:value="1438024074.79164" calcext:value-type="float">
            <text:p><text:s/>1.438.024.074,79 </text:p>
          </table:table-cell>
          <table:table-cell table:number-columns-repeated="1016"/>
        </table:table-row>
        <table:table-row table:style-name="ro7">
          <table:table-cell/>
          <table:covered-table-cell table:style-name="ce98"/>
          <table:table-cell table:style-name="ce104" office:value-type="string" calcext:value-type="string">
            <text:p>Resol CNJ 5/2005</text:p>
          </table:table-cell>
          <table:table-cell table:style-name="ce101"/>
          <table:table-cell table:style-name="ce108" office:value-type="string" calcext:value-type="string">
            <text:p>Ato decorrente \2:</text:p>
          </table:table-cell>
          <table:table-cell table:style-name="ce112" office:value-type="string" calcext:value-type="string">
            <office:annotation draw:style-name="gr1" draw:text-style-name="P2" svg:width="69.37mm" svg:height="27.52mm" svg:x="102.26mm" svg:y="70.91mm" draw:caption-point-x="25.91mm" draw:caption-point-y="22.32mm">
              <dc:date>2019-09-27T00:00:00</dc:date>
              <text:p text:style-name="P1"><text:span text:style-name="T1">Indicar o Ato/Portaria que alterou os limites individuais do Órgão em decorrência da Resolução CNJ 5/2005</text:span></text:p>
            </office:annotation>
            <text:p>ATO.SEOF.GDGCA.GP Nº 239/2005 &lt;0,173382%&gt;</text:p>
          </table:table-cell>
          <table:table-cell table:style-name="ce120" office:value-type="percentage" office:value="0.00173382" calcext:value-type="percentage">
            <text:p>0,173382%</text:p>
          </table:table-cell>
          <table:table-cell table:style-name="ce127" table:formula="of:=[.$G$14]*[.G18]" office:value-type="float" office:value="1437609496.1456" calcext:value-type="float">
            <text:p><text:s/>1.437.609.496,15 </text:p>
          </table:table-cell>
          <table:table-cell table:number-columns-repeated="1016"/>
        </table:table-row>
        <table:table-row table:style-name="ro7">
          <table:table-cell/>
          <table:covered-table-cell table:style-name="ce98"/>
          <table:table-cell table:style-name="ce104" office:value-type="string" calcext:value-type="string">
            <text:p>Resol CNJ 26/2006</text:p>
          </table:table-cell>
          <table:table-cell table:style-name="ce101"/>
          <table:table-cell table:style-name="ce108" office:value-type="string" calcext:value-type="string">
            <text:p>Ato decorrente \2:</text:p>
          </table:table-cell>
          <table:table-cell table:style-name="ce112" office:value-type="string" calcext:value-type="string">
            <office:annotation draw:style-name="gr1" draw:text-style-name="P2" svg:width="69.37mm" svg:height="27.52mm" svg:x="102.26mm" svg:y="97.9mm" draw:caption-point-x="25.91mm" draw:caption-point-y="3.8mm">
              <dc:date>2019-09-27T00:00:00</dc:date>
              <text:p text:style-name="P1"><text:span text:style-name="T1">Indicar o Ato/Portaria que alterou os limites individuais do Órgão em decorrência da Resolução CNJ 26/2006</text:span></text:p>
            </office:annotation>
            <text:p>ATO CONJUNTO TST/CSJT Nº 1/2007 &lt;0,152620%&gt;</text:p>
          </table:table-cell>
          <table:table-cell table:style-name="ce120" office:value-type="percentage" office:value="0.0015262" calcext:value-type="percentage">
            <text:p>0,152620%</text:p>
          </table:table-cell>
          <table:table-cell table:style-name="ce127" table:formula="of:=[.$G$14]*[.G19]" office:value-type="float" office:value="1265459859.16497" calcext:value-type="float">
            <text:p><text:s/>1.265.459.859,16 </text:p>
          </table:table-cell>
          <table:table-cell table:number-columns-repeated="1016"/>
        </table:table-row>
        <table:table-row table:style-name="ro7">
          <table:table-cell/>
          <table:covered-table-cell table:style-name="ce98"/>
          <table:table-cell table:style-name="ce104" office:value-type="string" calcext:value-type="string">
            <text:p>Resol CNJ 177/2013</text:p>
          </table:table-cell>
          <table:table-cell table:style-name="ce101"/>
          <table:table-cell table:style-name="ce108" office:value-type="string" calcext:value-type="string">
            <text:p>Ato decorrente \2:</text:p>
          </table:table-cell>
          <table:table-cell table:style-name="ce112" office:value-type="string" calcext:value-type="string">
            <office:annotation draw:style-name="gr2" draw:text-style-name="P2" svg:width="69.34mm" svg:height="27.52mm" svg:x="146.99mm" svg:y="102.39mm" draw:caption-point-x="-18.82mm" draw:caption-point-y="7.77mm">
              <dc:date>2019-09-27T00:00:00</dc:date>
              <text:p text:style-name="P1"><text:span text:style-name="T1">Indicar o Ato/Portaria que alterou os limites individuais do Órgão em decorrência da Resolução CNJ 177/2013</text:span></text:p>
            </office:annotation>
            <text:p>ATO CONJUNTO TST/CSJT Nº 30/2013 &lt;0,152336%&gt;</text:p>
          </table:table-cell>
          <table:table-cell table:style-name="ce120" office:value-type="percentage" office:value="0.00152336" calcext:value-type="percentage">
            <text:p>0,152336%</text:p>
          </table:table-cell>
          <table:table-cell table:style-name="ce127" table:formula="of:=[.$G$14]*[.G20]" office:value-type="float" office:value="1263105052.45548" calcext:value-type="float">
            <text:p><text:s/>1.263.105.052,46 </text:p>
          </table:table-cell>
          <table:table-cell table:number-columns-repeated="1016"/>
        </table:table-row>
        <table:table-row table:style-name="ro8">
          <table:table-cell/>
          <table:covered-table-cell table:style-name="ce99"/>
          <table:table-cell table:style-name="ce105" office:value-type="string" calcext:value-type="string">
            <text:p>Justiça do Trabalho / Ato Conjunto TST.CSJT Nº 12/2015 &lt;0,136461%&gt;</text:p>
          </table:table-cell>
          <table:table-cell table:style-name="ce107" table:number-columns-repeated="3"/>
          <table:table-cell table:style-name="ce120" office:value-type="percentage" office:value="0.00136461" calcext:value-type="percentage">
            <text:p>0,136461%</text:p>
          </table:table-cell>
          <table:table-cell table:style-name="ce127" table:formula="of:=[.$G$14]*[.G21]" office:value-type="float" office:value="1131476332.33856" calcext:value-type="float">
            <text:p><text:s/>1.131.476.332,34 </text:p>
          </table:table-cell>
          <table:table-cell table:number-columns-repeated="1016"/>
        </table:table-row>
        <table:table-row table:style-name="ro5">
          <table:table-cell table:style-name="ce87"/>
          <table:table-cell table:style-name="ce20"/>
          <table:table-cell table:style-name="ce106" table:number-columns-repeated="6"/>
          <table:table-cell table:style-name="ce20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VALDIR JOSÉ SILVA DE CARVALHO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DESEMBARGADOR PRESIDENTE DO TRT DA 6ª REGIÃO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52"/>
          <table:table-cell table:style-name="ce59" table:number-columns-repeated="6"/>
          <table:table-cell table:number-columns-repeated="1016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WLADEMIR DE SOUZA ROLIM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DIRETOR-GERAL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52" table:content-validation-name="val2"/>
          <table:table-cell table:style-name="ce59" table:number-columns-repeated="6"/>
          <table:table-cell table:number-columns-repeated="1016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CLODOMIRO GONÇALVES GUERRA JÚNIOR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DIRETOR SUBSTITUTO DA SECRETARIA DE ORÇAMENTO E FINANÇAS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52"/>
          <table:table-cell table:style-name="ce59" table:number-columns-repeated="6"/>
          <table:table-cell table:number-columns-repeated="1016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MÁRCIA FERNANDA DE MENEZES ALVES DE ARAÚJO</text:p>
          </table:table-cell>
          <table:covered-table-cell table:number-columns-repeated="6" table:style-name="ce58"/>
          <table:table-cell table:number-columns-repeated="1016"/>
        </table:table-row>
        <table:table-row table:style-name="ro5">
          <table:table-cell/>
          <table:table-cell table:style-name="ce51" table:content-validation-name="val1" office:value-type="string" calcext:value-type="string" table:number-columns-spanned="7" table:number-rows-spanned="1">
            <text:p>COORDENADORA DE AUDITORIA E CONTROLE INTERNO</text:p>
          </table:table-cell>
          <table:covered-table-cell table:number-columns-repeated="6" table:style-name="ce58"/>
          <table:table-cell table:number-columns-repeated="1016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lanilha_1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1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1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2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2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CabGráfico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3TítLin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F$6]"/>
          <table:named-expression table:name="Planilha_3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TítCols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  <table:named-expression table:name="Planilha_4ÁreaTotal" table:base-cell-address="$'Anexo 1 Pessoal'.$A$1" table:expression="['file:///I:/Administrativo/SOF/Compartilhada%20da%20SOF/servidores/Antonio%20Ricardo/Relat%C3%B3rio%20de%20Gest%C3%A3o%20Fiscal/2017/3%C2%BA%20Quadrimestre%20de%202017/Anexo%20VI%20-%20Simplificado.xls'#$''.$T$20];['file:///I:/Administrativo/SOF/Compartilhada%20da%20SOF/servidores/Antonio%20Ricardo/Relat%C3%B3rio%20de%20Gest%C3%A3o%20Fiscal/2017/3%C2%BA%20Quadrimestre%20de%202017/Anexo%20VI%20-%20Simplificado.xls'#$''.$A$4865]"/>
        </table:named-expressions>
      </table:table>
      <table:named-expressions>
        <table:named-range table:name="Ações" table:base-cell-address="$'Anexo 1 Pessoal'.$A$1" table:cell-range-address="#REF!"/>
        <table:named-expression table:name="Cancela" table:base-cell-address="$'Anexo 1 Pessoal'.$A$1" table:expression="[#REF!];[#REF!]"/>
        <table:named-range table:name="ClassPrevAtu" table:base-cell-address="$'Anexo 1 Pessoal'.$A$1" table:cell-range-address="#REF!"/>
        <table:named-range table:name="ClassPrevInicial" table:base-cell-address="$'Anexo 1 Pessoal'.$A$1" table:cell-range-address="#REF!"/>
        <table:named-range table:name="ClassRecAnt" table:base-cell-address="$'Anexo 1 Pessoal'.$A$1" table:cell-range-address="#REF!"/>
        <table:named-range table:name="ClassRecBim" table:base-cell-address="$'Anexo 1 Pessoal'.$A$1" table:cell-range-address="#REF!"/>
        <table:named-range table:name="ClassRecNoBim" table:base-cell-address="$'Anexo 1 Pessoal'.$A$1" table:cell-range-address="#REF!"/>
        <table:named-range table:name="CritEx" table:base-cell-address="$'Anexo 1 Pessoal'.$A$1" table:cell-range-address="#REF!"/>
        <table:named-range table:name="DespAcao" table:base-cell-address="$'Anexo 1 Pessoal'.$A$1" table:cell-range-address="#REF!"/>
        <table:named-range table:name="DespElem" table:base-cell-address="$'Anexo 1 Pessoal'.$A$1" table:cell-range-address="#REF!"/>
        <table:named-range table:name="doExeAnt" table:base-cell-address="$'Anexo 1 Pessoal'.$A$1" table:cell-range-address="#REF!"/>
        <table:named-range table:name="doExercicio" table:base-cell-address="$'Anexo 1 Pessoal'.$A$1" table:cell-range-address="#REF!"/>
        <table:named-range table:name="DotacaoAtualizada" table:base-cell-address="$'Anexo 1 Pessoal'.$A$1" table:cell-range-address="#REF!"/>
        <table:named-range table:name="DotacaoInicial" table:base-cell-address="$'Anexo 1 Pessoal'.$A$1" table:cell-range-address="#REF!"/>
        <table:named-expression table:name="dsfrw" table:base-cell-address="$'Anexo 1 Pessoal'.$A$1" table:expression="[#REF!];[#REF!]"/>
        <table:named-range table:name="Elementos" table:base-cell-address="$'Anexo 1 Pessoal'.$A$1" table:cell-range-address="#REF!"/>
        <table:named-expression table:name="fdsafs" table:base-cell-address="$'Anexo 1 Pessoal'.$A$1" table:expression="[#REF!];[#REF!]"/>
        <table:named-range table:name="fdsf" table:base-cell-address="$'Anexo 1 Pessoal'.$A$1" table:cell-range-address="#REF!"/>
        <table:named-expression table:name="fhksjd" table:base-cell-address="$'Anexo 1 Pessoal'.$A$1" table:expression="[#REF!];[#REF!]"/>
        <table:named-range table:name="fsdfs" table:base-cell-address="$'Anexo 1 Pessoal'.$A$1" table:cell-range-address="#REF!"/>
        <table:named-expression table:name="HTML_CodePage" table:base-cell-address="$'Anexo 1 Pessoal'.$A$1" table:expression="1252"/>
        <table:named-expression table:name="HTML_Description" table:base-cell-address="$'Anexo 1 Pessoal'.$A$1" table:expression="&quot;&quot;"/>
        <table:named-expression table:name="HTML_Email" table:base-cell-address="$'Anexo 1 Pessoal'.$A$1" table:expression="&quot;&quot;"/>
        <table:named-expression table:name="HTML_Header" table:base-cell-address="$'Anexo 1 Pessoal'.$A$1" table:expression="&quot;Tabela&quot;"/>
        <table:named-expression table:name="HTML_LastUpdate" table:base-cell-address="$'Anexo 1 Pessoal'.$A$1" table:expression="&quot;16/03/98&quot;"/>
        <table:named-expression table:name="HTML_LineAfter" table:base-cell-address="$'Anexo 1 Pessoal'.$A$1" table:expression="FALSE()"/>
        <table:named-expression table:name="HTML_LineBefore" table:base-cell-address="$'Anexo 1 Pessoal'.$A$1" table:expression="FALSE()"/>
        <table:named-expression table:name="HTML_Name" table:base-cell-address="$'Anexo 1 Pessoal'.$A$1" table:expression="&quot;Rede Integrada&quot;"/>
        <table:named-expression table:name="HTML_OBDlg2" table:base-cell-address="$'Anexo 1 Pessoal'.$A$1" table:expression="TRUE()"/>
        <table:named-expression table:name="HTML_OBDlg4" table:base-cell-address="$'Anexo 1 Pessoal'.$A$1" table:expression="TRUE()"/>
        <table:named-expression table:name="HTML_OS" table:base-cell-address="$'Anexo 1 Pessoal'.$A$1" table:expression="0"/>
        <table:named-expression table:name="HTML_PathFile" table:base-cell-address="$'Anexo 1 Pessoal'.$A$1" table:expression="&quot;C:\internetemp\balpep1.htm&quot;"/>
        <table:named-expression table:name="HTML_Title" table:base-cell-address="$'Anexo 1 Pessoal'.$A$1" table:expression="&quot;Balpep11&quot;"/>
        <table:named-range table:name="LiqAteBimAnt" table:base-cell-address="$'Anexo 1 Pessoal'.$A$1" table:cell-range-address="#REF!"/>
        <table:named-range table:name="LiqAteBimestre" table:base-cell-address="$'Anexo 1 Pessoal'.$A$1" table:cell-range-address="#REF!"/>
        <table:named-range table:name="LiqNoBim" table:base-cell-address="$'Anexo 1 Pessoal'.$A$1" table:cell-range-address="#REF!"/>
        <table:named-range table:name="Naturezas" table:base-cell-address="$'Anexo 1 Pessoal'.$A$1" table:cell-range-address="#REF!"/>
        <table:named-range table:name="nobo1" table:base-cell-address="$'Anexo 1 Pessoal'.$A$1" table:cell-range-address="#REF!"/>
        <table:named-range table:name="Novo" table:base-cell-address="$'Anexo 1 Pessoal'.$A$1" table:cell-range-address="#REF!"/>
        <table:named-range table:name="Plan" table:base-cell-address="$'Anexo 1 Pessoal'.$A$1" table:cell-range-address="#REF!"/>
        <table:named-range table:name="Planilha" table:base-cell-address="$'Anexo 1 Pessoal'.$A$1" table:cell-range-address="#REF!"/>
        <table:named-expression table:name="Planilha1" table:base-cell-address="$'Anexo 1 Pessoal'.$A$1" table:expression="[#REF!];[#REF!]"/>
        <table:named-range table:name="Planilhas" table:base-cell-address="$'Anexo 1 Pessoal'.$A$1" table:cell-range-address="#REF!"/>
        <table:named-expression table:name="Planilha_1" table:base-cell-address="$'Anexo 1 Pessoal'.$B$1" table:expression="[#REF!];[#REF!]"/>
        <table:named-range table:name="Planilha_1CabGráfico" table:base-cell-address="$'Anexo 1 Pessoal'.$A$1" table:cell-range-address="#REF!"/>
        <table:named-expression table:name="Planilha_1TítCols" table:base-cell-address="$'Anexo 1 Pessoal'.$A$1" table:expression="[#REF!];[#REF!]"/>
        <table:named-range table:name="Planilha_1TítLins" table:base-cell-address="$'Anexo 1 Pessoal'.$A$1" table:cell-range-address="#REF!"/>
        <table:named-expression table:name="Planilha_1ÁreaTotal" table:base-cell-address="$'Anexo 1 Pessoal'.$A$1" table:expression="[#REF!];[#REF!]"/>
        <table:named-range table:name="Planilha_2CabGráfico" table:base-cell-address="$'Anexo 1 Pessoal'.$A$1" table:cell-range-address="#REF!"/>
        <table:named-expression table:name="Planilha_2TítCols" table:base-cell-address="$'Anexo 1 Pessoal'.$A$1" table:expression="[#REF!];[#REF!]"/>
        <table:named-range table:name="Planilha_2TítLins" table:base-cell-address="$'Anexo 1 Pessoal'.$A$1" table:cell-range-address="#REF!"/>
        <table:named-expression table:name="Planilha_2ÁreaTotal" table:base-cell-address="$'Anexo 1 Pessoal'.$A$1" table:expression="[#REF!];[#REF!]"/>
        <table:named-range table:name="Planilha_3CabGráfico" table:base-cell-address="$'Anexo 1 Pessoal'.$A$1" table:cell-range-address="#REF!"/>
        <table:named-expression table:name="Planilha_3TítCols" table:base-cell-address="$'Anexo 1 Pessoal'.$A$1" table:expression="[#REF!];[#REF!]"/>
        <table:named-range table:name="Planilha_3TítLins" table:base-cell-address="$'Anexo 1 Pessoal'.$A$1" table:cell-range-address="#REF!"/>
        <table:named-expression table:name="Planilha_3ÁreaTotal" table:base-cell-address="$'Anexo 1 Pessoal'.$A$1" table:expression="[#REF!];[#REF!]"/>
        <table:named-expression table:name="Planilha_4TítCols" table:base-cell-address="$'Anexo 1 Pessoal'.$A$1" table:expression="[#REF!];[#REF!]"/>
        <table:named-expression table:name="Planilha_4ÁreaTotal" table:base-cell-address="$'Anexo 1 Pessoal'.$A$1" table:expression="[#REF!];[#REF!]"/>
        <table:named-expression table:name="Planilha_Educação" table:base-cell-address="$'Anexo 1 Pessoal'.$A$1" table:expression="[#REF!];[#REF!]"/>
        <table:named-range table:name="PrevAtu" table:base-cell-address="$'Anexo 1 Pessoal'.$A$1" table:cell-range-address="#REF!"/>
        <table:named-range table:name="PrevInicial" table:base-cell-address="$'Anexo 1 Pessoal'.$A$1" table:cell-range-address="#REF!"/>
        <table:named-range table:name="RecAnt" table:base-cell-address="$'Anexo 1 Pessoal'.$A$1" table:cell-range-address="#REF!"/>
        <table:named-range table:name="RecBim" table:base-cell-address="$'Anexo 1 Pessoal'.$A$1" table:cell-range-address="#REF!"/>
        <table:named-range table:name="RecNBim" table:base-cell-address="$'Anexo 1 Pessoal'.$A$1" table:cell-range-address="#REF!"/>
        <table:named-range table:name="RecNoBim" table:base-cell-address="$'Anexo 1 Pessoal'.$A$1" table:cell-range-address="#REF!"/>
        <table:named-range table:name="rgps" table:base-cell-address="$'Anexo 1 Pessoal'.$A$1" table:cell-range-address="#REF!"/>
        <table:named-range table:name="RGPS1" table:base-cell-address="$'Anexo 1 Pessoal'.$A$1" table:cell-range-address="#REF!"/>
        <table:named-expression table:name="RGPS2" table:base-cell-address="$'Anexo 1 Pessoal'.$A$1" table:expression="[#REF!];[#REF!]"/>
        <table:named-expression table:name="xxx" table:base-cell-address="$'Anexo 1 Pessoal'.$A$1" table:expression="[#REF!];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percentage-style style:name="N130">
      <number:number number:decimal-places="1" loext:min-decimal-places="1" number:min-integer-digits="1"/>
      <number:text>%</number:text>
    </number:percentage-style>
    <number:percentage-style style:name="N131">
      <number:number number:decimal-places="3" loext:min-decimal-places="3" number:min-integer-digits="1"/>
      <number:text>%</number:text>
    </number:percentage-style>
    <number:percentage-style style:name="N132">
      <number:number number:decimal-places="4" loext:min-decimal-places="4" number:min-integer-digits="1"/>
      <number:text>%</number:text>
    </number:percentage-style>
    <number:percentage-style style:name="N133">
      <number:number number:decimal-places="5" loext:min-decimal-places="5" number:min-integer-digits="1"/>
      <number:text>%</number:text>
    </number:percentage-style>
    <number:percentage-style style:name="N134">
      <number:number number:decimal-places="6" loext:min-decimal-places="6" number:min-integer-digits="1"/>
      <number:text>%</number:text>
    </number:percentage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style:text-properties fo:color="#ff0000"/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9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55.6mm" fo:page-height="215.9mm" style:num-format="1" style:print-orientation="landscape" fo:margin-top="20mm" fo:margin-bottom="20mm" fo:margin-left="20mm" fo:margin-right="10mm" style:first-page-number="continue" style:scale-to="7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5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1_20_Pessoal" style:display-name="PageStyle_Anexo 1 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órdão_20_553.2017" style:display-name="PageStyle_Acórdão 553.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s RGF</dc:title>
    <meta:initial-creator>GEINC/CCONT/STN</meta:initial-creator>
    <meta:creation-date>2001-09-06T12:18:59</meta:creation-date>
    <dc:date>2019-09-27T07:45:37.242000000</dc:date>
    <meta:print-date>2019-09-20T13:49:37</meta:print-date>
    <meta:generator>LibreOffice/6.0.0.3$Windows_X86_64 LibreOffice_project/64a0f66915f38c6217de274f0aa8e15618924765</meta:generator>
    <meta:editing-duration>PT2M27S</meta:editing-duration>
    <meta:editing-cycles>1</meta:editing-cycles>
    <meta:document-statistic meta:table-count="2" meta:cell-count="359" meta:object-count="0"/>
  </office:meta>
</office:document-meta>
</file>