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image118.jpg"/>
  <manifest:file-entry manifest:media-type="image/jpeg" manifest:full-path="Pictures/image56.jpg"/>
  <manifest:file-entry manifest:media-type="image/jpeg" manifest:full-path="Pictures/image155.jpg"/>
  <manifest:file-entry manifest:media-type="image/jpeg" manifest:full-path="Pictures/image93.jpg"/>
  <manifest:file-entry manifest:media-type="image/jpeg" manifest:full-path="Pictures/image26.jpg"/>
  <manifest:file-entry manifest:media-type="image/jpeg" manifest:full-path="Pictures/image125.jpg"/>
  <manifest:file-entry manifest:media-type="image/jpeg" manifest:full-path="Pictures/image63.jpg"/>
  <manifest:file-entry manifest:media-type="image/jpeg" manifest:full-path="Pictures/image162.jpg"/>
  <manifest:file-entry manifest:media-type="image/jpeg" manifest:full-path="Pictures/image33.jpg"/>
  <manifest:file-entry manifest:media-type="image/jpeg" manifest:full-path="Pictures/image70.jpg"/>
  <manifest:file-entry manifest:media-type="image/jpeg" manifest:full-path="Pictures/image4.jpg"/>
  <manifest:file-entry manifest:media-type="image/jpeg" manifest:full-path="Pictures/image159.jpg"/>
  <manifest:file-entry manifest:media-type="image/jpeg" manifest:full-path="Pictures/image102.jpg"/>
  <manifest:file-entry manifest:media-type="image/jpeg" manifest:full-path="Pictures/image97.jpg"/>
  <manifest:file-entry manifest:media-type="image/jpeg" manifest:full-path="Pictures/image40.jpg"/>
  <manifest:file-entry manifest:media-type="image/jpeg" manifest:full-path="Pictures/image129.jpg"/>
  <manifest:file-entry manifest:media-type="image/jpeg" manifest:full-path="Pictures/image67.jpg"/>
  <manifest:file-entry manifest:media-type="image/jpeg" manifest:full-path="Pictures/image10.jpg"/>
  <manifest:file-entry manifest:media-type="image/jpeg" manifest:full-path="Pictures/image166.jpg"/>
  <manifest:file-entry manifest:media-type="image/jpeg" manifest:full-path="Pictures/image37.jpg"/>
  <manifest:file-entry manifest:media-type="image/jpeg" manifest:full-path="Pictures/image136.jpg"/>
  <manifest:file-entry manifest:media-type="image/jpeg" manifest:full-path="Pictures/image74.jpg"/>
  <manifest:file-entry manifest:media-type="image/jpeg" manifest:full-path="Pictures/image8.jpg"/>
  <manifest:file-entry manifest:media-type="image/jpeg" manifest:full-path="Pictures/image173.jpg"/>
  <manifest:file-entry manifest:media-type="image/jpeg" manifest:full-path="Pictures/image106.jpg"/>
  <manifest:file-entry manifest:media-type="image/jpeg" manifest:full-path="Pictures/image44.jpg"/>
  <manifest:file-entry manifest:media-type="image/jpeg" manifest:full-path="Pictures/image143.jpg"/>
  <manifest:file-entry manifest:media-type="image/jpeg" manifest:full-path="Pictures/image81.jpg"/>
  <manifest:file-entry manifest:media-type="image/jpeg" manifest:full-path="Pictures/image14.jpg"/>
  <manifest:file-entry manifest:media-type="image/jpeg" manifest:full-path="Pictures/image113.jpg"/>
  <manifest:file-entry manifest:media-type="image/jpeg" manifest:full-path="Pictures/image51.jpg"/>
  <manifest:file-entry manifest:media-type="image/jpeg" manifest:full-path="Pictures/image150.jpg"/>
  <manifest:file-entry manifest:media-type="image/jpeg" manifest:full-path="Pictures/image78.jpg"/>
  <manifest:file-entry manifest:media-type="image/jpeg" manifest:full-path="Pictures/image21.jpg"/>
  <manifest:file-entry manifest:media-type="image/jpeg" manifest:full-path="Pictures/image177.jpg"/>
  <manifest:file-entry manifest:media-type="image/jpeg" manifest:full-path="Pictures/image120.jpg"/>
  <manifest:file-entry manifest:media-type="image/jpeg" manifest:full-path="Pictures/image48.jpg"/>
  <manifest:file-entry manifest:media-type="image/jpeg" manifest:full-path="Pictures/image147.jpg"/>
  <manifest:file-entry manifest:media-type="image/jpeg" manifest:full-path="Pictures/image85.jpg"/>
  <manifest:file-entry manifest:media-type="image/jpeg" manifest:full-path="Pictures/image18.jpg"/>
  <manifest:file-entry manifest:media-type="image/jpeg" manifest:full-path="Pictures/image117.jpg"/>
  <manifest:file-entry manifest:media-type="image/jpeg" manifest:full-path="Pictures/image55.jpg"/>
  <manifest:file-entry manifest:media-type="image/jpeg" manifest:full-path="Pictures/image154.jpg"/>
  <manifest:file-entry manifest:media-type="image/jpeg" manifest:full-path="Pictures/image92.jpg"/>
  <manifest:file-entry manifest:media-type="image/jpeg" manifest:full-path="Pictures/image25.jpg"/>
  <manifest:file-entry manifest:media-type="image/jpeg" manifest:full-path="Pictures/image124.jpg"/>
  <manifest:file-entry manifest:media-type="image/jpeg" manifest:full-path="Pictures/image62.jpg"/>
  <manifest:file-entry manifest:media-type="image/jpeg" manifest:full-path="Pictures/image161.jpg"/>
  <manifest:file-entry manifest:media-type="image/jpeg" manifest:full-path="Pictures/image89.jpg"/>
  <manifest:file-entry manifest:media-type="image/jpeg" manifest:full-path="Pictures/image32.jpg"/>
  <manifest:file-entry manifest:media-type="image/jpeg" manifest:full-path="Pictures/10000000000002B50000004C771828E1.jpg"/>
  <manifest:file-entry manifest:media-type="image/jpeg" manifest:full-path="Pictures/image131.jpg"/>
  <manifest:file-entry manifest:media-type="image/jpeg" manifest:full-path="Pictures/image59.jpg"/>
  <manifest:file-entry manifest:media-type="image/jpeg" manifest:full-path="Pictures/image3.jpg"/>
  <manifest:file-entry manifest:media-type="image/jpeg" manifest:full-path="Pictures/image158.jpg"/>
  <manifest:file-entry manifest:media-type="image/jpeg" manifest:full-path="Pictures/image101.jpg"/>
  <manifest:file-entry manifest:media-type="image/jpeg" manifest:full-path="Pictures/image96.jpg"/>
  <manifest:file-entry manifest:media-type="image/jpeg" manifest:full-path="Pictures/image29.jpg"/>
  <manifest:file-entry manifest:media-type="image/jpeg" manifest:full-path="Pictures/image128.jpg"/>
  <manifest:file-entry manifest:media-type="image/jpeg" manifest:full-path="Pictures/image66.jpg"/>
  <manifest:file-entry manifest:media-type="image/jpeg" manifest:full-path="Pictures/image165.jpg"/>
  <manifest:file-entry manifest:media-type="image/jpeg" manifest:full-path="Pictures/image36.jpg"/>
  <manifest:file-entry manifest:media-type="image/png" manifest:full-path="Pictures/1000020100000550000000E8805E45FC.png"/>
  <manifest:file-entry manifest:media-type="image/jpeg" manifest:full-path="Pictures/image135.jpg"/>
  <manifest:file-entry manifest:media-type="image/jpeg" manifest:full-path="Pictures/image73.jpg"/>
  <manifest:file-entry manifest:media-type="image/jpeg" manifest:full-path="Pictures/image7.jpg"/>
  <manifest:file-entry manifest:media-type="image/jpeg" manifest:full-path="Pictures/image172.jpg"/>
  <manifest:file-entry manifest:media-type="image/jpeg" manifest:full-path="Pictures/image105.jpg"/>
  <manifest:file-entry manifest:media-type="image/jpeg" manifest:full-path="Pictures/image43.jpg"/>
  <manifest:file-entry manifest:media-type="image/jpeg" manifest:full-path="Pictures/image142.jpg"/>
  <manifest:file-entry manifest:media-type="image/jpeg" manifest:full-path="Pictures/image80.jpg"/>
  <manifest:file-entry manifest:media-type="image/jpeg" manifest:full-path="Pictures/image13.jpg"/>
  <manifest:file-entry manifest:media-type="image/jpeg" manifest:full-path="Pictures/image169.jpg"/>
  <manifest:file-entry manifest:media-type="image/jpeg" manifest:full-path="Pictures/image112.jpg"/>
  <manifest:file-entry manifest:media-type="image/jpeg" manifest:full-path="Pictures/image50.jpg"/>
  <manifest:file-entry manifest:media-type="image/jpeg" manifest:full-path="Pictures/image139.jpg"/>
  <manifest:file-entry manifest:media-type="image/jpeg" manifest:full-path="Pictures/image77.jpg"/>
  <manifest:file-entry manifest:media-type="image/jpeg" manifest:full-path="Pictures/image20.jpg"/>
  <manifest:file-entry manifest:media-type="image/jpeg" manifest:full-path="Pictures/image176.jpg"/>
  <manifest:file-entry manifest:media-type="image/jpeg" manifest:full-path="Pictures/image109.jpg"/>
  <manifest:file-entry manifest:media-type="image/jpeg" manifest:full-path="Pictures/image47.jpg"/>
  <manifest:file-entry manifest:media-type="image/jpeg" manifest:full-path="Pictures/image146.jpg"/>
  <manifest:file-entry manifest:media-type="image/jpeg" manifest:full-path="Pictures/image84.jpg"/>
  <manifest:file-entry manifest:media-type="image/jpeg" manifest:full-path="Pictures/image17.jpg"/>
  <manifest:file-entry manifest:media-type="image/jpeg" manifest:full-path="Pictures/image116.jpg"/>
  <manifest:file-entry manifest:media-type="image/jpeg" manifest:full-path="Pictures/image54.jpg"/>
  <manifest:file-entry manifest:media-type="image/png" manifest:full-path="Pictures/1000020100000714000002852E433AB8.png"/>
  <manifest:file-entry manifest:media-type="image/jpeg" manifest:full-path="Pictures/image153.jpg"/>
  <manifest:file-entry manifest:media-type="image/jpeg" manifest:full-path="Pictures/image91.jpg"/>
  <manifest:file-entry manifest:media-type="image/jpeg" manifest:full-path="Pictures/image24.jpg"/>
  <manifest:file-entry manifest:media-type="image/jpeg" manifest:full-path="Pictures/image123.jpg"/>
  <manifest:file-entry manifest:media-type="image/jpeg" manifest:full-path="Pictures/image61.jpg"/>
  <manifest:file-entry manifest:media-type="image/jpeg" manifest:full-path="Pictures/image160.jpg"/>
  <manifest:file-entry manifest:media-type="image/jpeg" manifest:full-path="Pictures/image88.jpg"/>
  <manifest:file-entry manifest:media-type="image/jpeg" manifest:full-path="Pictures/image31.jpg"/>
  <manifest:file-entry manifest:media-type="image/jpeg" manifest:full-path="Pictures/image130.jpg"/>
  <manifest:file-entry manifest:media-type="image/jpeg" manifest:full-path="Pictures/image58.jpg"/>
  <manifest:file-entry manifest:media-type="image/jpeg" manifest:full-path="Pictures/image157.jpg"/>
  <manifest:file-entry manifest:media-type="image/jpeg" manifest:full-path="Pictures/image100.jpg"/>
  <manifest:file-entry manifest:media-type="image/jpeg" manifest:full-path="Pictures/image95.jpg"/>
  <manifest:file-entry manifest:media-type="image/jpeg" manifest:full-path="Pictures/image28.jpg"/>
  <manifest:file-entry manifest:media-type="image/jpeg" manifest:full-path="Pictures/image127.jpg"/>
  <manifest:file-entry manifest:media-type="image/jpeg" manifest:full-path="Pictures/image65.jpg"/>
  <manifest:file-entry manifest:media-type="image/jpeg" manifest:full-path="Pictures/image164.jpg"/>
  <manifest:file-entry manifest:media-type="image/jpeg" manifest:full-path="Pictures/image35.jpg"/>
  <manifest:file-entry manifest:media-type="image/jpeg" manifest:full-path="Pictures/image134.jpg"/>
  <manifest:file-entry manifest:media-type="image/jpeg" manifest:full-path="Pictures/image72.jpg"/>
  <manifest:file-entry manifest:media-type="image/jpeg" manifest:full-path="Pictures/image6.jpg"/>
  <manifest:file-entry manifest:media-type="image/jpeg" manifest:full-path="Pictures/image171.jpg"/>
  <manifest:file-entry manifest:media-type="image/jpeg" manifest:full-path="Pictures/image104.jpg"/>
  <manifest:file-entry manifest:media-type="image/jpeg" manifest:full-path="Pictures/image99.jpg"/>
  <manifest:file-entry manifest:media-type="image/jpeg" manifest:full-path="Pictures/image42.jpg"/>
  <manifest:file-entry manifest:media-type="image/jpeg" manifest:full-path="Pictures/image141.jpg"/>
  <manifest:file-entry manifest:media-type="image/jpeg" manifest:full-path="Pictures/image69.jpg"/>
  <manifest:file-entry manifest:media-type="image/jpeg" manifest:full-path="Pictures/image12.jpg"/>
  <manifest:file-entry manifest:media-type="image/jpeg" manifest:full-path="Pictures/image168.jpg"/>
  <manifest:file-entry manifest:media-type="image/jpeg" manifest:full-path="Pictures/image111.jpg"/>
  <manifest:file-entry manifest:media-type="image/jpeg" manifest:full-path="Pictures/image39.jpg"/>
  <manifest:file-entry manifest:media-type="image/jpeg" manifest:full-path="Pictures/image138.jpg"/>
  <manifest:file-entry manifest:media-type="image/jpeg" manifest:full-path="Pictures/image76.jpg"/>
  <manifest:file-entry manifest:media-type="image/jpeg" manifest:full-path="Pictures/image175.jpg"/>
  <manifest:file-entry manifest:media-type="image/jpeg" manifest:full-path="Pictures/image108.jpg"/>
  <manifest:file-entry manifest:media-type="image/jpeg" manifest:full-path="Pictures/image46.jpg"/>
  <manifest:file-entry manifest:media-type="image/jpeg" manifest:full-path="Pictures/image145.jpg"/>
  <manifest:file-entry manifest:media-type="image/jpeg" manifest:full-path="Pictures/image83.jpg"/>
  <manifest:file-entry manifest:media-type="image/jpeg" manifest:full-path="Pictures/image16.jpg"/>
  <manifest:file-entry manifest:media-type="image/jpeg" manifest:full-path="Pictures/image115.jpg"/>
  <manifest:file-entry manifest:media-type="image/jpeg" manifest:full-path="Pictures/image53.jpg"/>
  <manifest:file-entry manifest:media-type="image/jpeg" manifest:full-path="Pictures/image152.jpg"/>
  <manifest:file-entry manifest:media-type="image/png" manifest:full-path="Pictures/100002010000083900000CE2B37A58BE.png"/>
  <manifest:file-entry manifest:media-type="image/jpeg" manifest:full-path="Pictures/image90.jpg"/>
  <manifest:file-entry manifest:media-type="image/jpeg" manifest:full-path="Pictures/image23.jpg"/>
  <manifest:file-entry manifest:media-type="image/jpeg" manifest:full-path="Pictures/image179.jpg"/>
  <manifest:file-entry manifest:media-type="image/jpeg" manifest:full-path="Pictures/image122.jpg"/>
  <manifest:file-entry manifest:media-type="image/jpeg" manifest:full-path="Pictures/image60.jpg"/>
  <manifest:file-entry manifest:media-type="image/jpeg" manifest:full-path="Pictures/image149.jpg"/>
  <manifest:file-entry manifest:media-type="image/jpeg" manifest:full-path="Pictures/image87.jpg"/>
  <manifest:file-entry manifest:media-type="image/jpeg" manifest:full-path="Pictures/image30.jpg"/>
  <manifest:file-entry manifest:media-type="image/jpeg" manifest:full-path="Pictures/image119.jpg"/>
  <manifest:file-entry manifest:media-type="image/jpeg" manifest:full-path="Pictures/image57.jpg"/>
  <manifest:file-entry manifest:media-type="image/jpeg" manifest:full-path="Pictures/image156.jpg"/>
  <manifest:file-entry manifest:media-type="image/jpeg" manifest:full-path="Pictures/image94.jpg"/>
  <manifest:file-entry manifest:media-type="image/jpeg" manifest:full-path="Pictures/image27.jpg"/>
  <manifest:file-entry manifest:media-type="image/jpeg" manifest:full-path="Pictures/image126.jpg"/>
  <manifest:file-entry manifest:media-type="image/jpeg" manifest:full-path="Pictures/image64.jpg"/>
  <manifest:file-entry manifest:media-type="image/jpeg" manifest:full-path="Pictures/image163.jpg"/>
  <manifest:file-entry manifest:media-type="image/jpeg" manifest:full-path="Pictures/image34.jpg"/>
  <manifest:file-entry manifest:media-type="image/jpeg" manifest:full-path="Pictures/image133.jpg"/>
  <manifest:file-entry manifest:media-type="image/jpeg" manifest:full-path="Pictures/image71.jpg"/>
  <manifest:file-entry manifest:media-type="image/jpeg" manifest:full-path="Pictures/image5.jpg"/>
  <manifest:file-entry manifest:media-type="image/jpeg" manifest:full-path="Pictures/image170.jpg"/>
  <manifest:file-entry manifest:media-type="image/jpeg" manifest:full-path="Pictures/image103.jpg"/>
  <manifest:file-entry manifest:media-type="image/jpeg" manifest:full-path="Pictures/image98.jpg"/>
  <manifest:file-entry manifest:media-type="image/jpeg" manifest:full-path="Pictures/image41.jpg"/>
  <manifest:file-entry manifest:media-type="image/jpeg" manifest:full-path="Pictures/image140.jpg"/>
  <manifest:file-entry manifest:media-type="image/jpeg" manifest:full-path="Pictures/image68.jpg"/>
  <manifest:file-entry manifest:media-type="image/jpeg" manifest:full-path="Pictures/image11.jpg"/>
  <manifest:file-entry manifest:media-type="image/jpeg" manifest:full-path="Pictures/image167.jpg"/>
  <manifest:file-entry manifest:media-type="image/jpeg" manifest:full-path="Pictures/image110.jpg"/>
  <manifest:file-entry manifest:media-type="image/jpeg" manifest:full-path="Pictures/image38.jpg"/>
  <manifest:file-entry manifest:media-type="image/jpeg" manifest:full-path="Pictures/image137.jpg"/>
  <manifest:file-entry manifest:media-type="image/jpeg" manifest:full-path="Pictures/image75.jpg"/>
  <manifest:file-entry manifest:media-type="image/jpeg" manifest:full-path="Pictures/image9.jpg"/>
  <manifest:file-entry manifest:media-type="image/jpeg" manifest:full-path="Pictures/image174.jpg"/>
  <manifest:file-entry manifest:media-type="image/jpeg" manifest:full-path="Pictures/image107.jpg"/>
  <manifest:file-entry manifest:media-type="image/jpeg" manifest:full-path="Pictures/image45.jpg"/>
  <manifest:file-entry manifest:media-type="image/jpeg" manifest:full-path="Pictures/image82.jpg"/>
  <manifest:file-entry manifest:media-type="image/jpeg" manifest:full-path="Pictures/image15.jpg"/>
  <manifest:file-entry manifest:media-type="image/jpeg" manifest:full-path="Pictures/image114.jpg"/>
  <manifest:file-entry manifest:media-type="image/jpeg" manifest:full-path="Pictures/image52.jpg"/>
  <manifest:file-entry manifest:media-type="image/jpeg" manifest:full-path="Pictures/image151.jpg"/>
  <manifest:file-entry manifest:media-type="image/jpeg" manifest:full-path="Pictures/image79.jpg"/>
  <manifest:file-entry manifest:media-type="image/jpeg" manifest:full-path="Pictures/image22.jpg"/>
  <manifest:file-entry manifest:media-type="image/jpeg" manifest:full-path="Pictures/image178.jpg"/>
  <manifest:file-entry manifest:media-type="image/jpeg" manifest:full-path="Pictures/image121.jpg"/>
  <manifest:file-entry manifest:media-type="image/jpeg" manifest:full-path="Pictures/image49.jpg"/>
  <manifest:file-entry manifest:media-type="image/jpeg" manifest:full-path="Pictures/image148.jpg"/>
  <manifest:file-entry manifest:media-type="image/jpeg" manifest:full-path="Pictures/image86.jpg"/>
  <manifest:file-entry manifest:media-type="image/jpeg" manifest:full-path="Pictures/image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8.182cm" fo:margin-left="-0.563cm" table:align="left"/>
    </style:style>
    <style:style style:name="Tabela1.A" style:family="table-column">
      <style:table-column-properties style:column-width="18.182cm"/>
    </style:style>
    <style:style style:name="Tabela1.1" style:family="table-row">
      <style:table-row-properties style:min-row-height="0.744cm"/>
    </style:style>
    <style:style style:name="Tabela1.A1" style:family="table-cell">
      <style:table-cell-properties style:vertical-align="bottom" fo:padding-left="0.055cm" fo:padding-right="0.203cm" fo:padding-top="0.476cm" fo:padding-bottom="0cm" fo:border-left="0.018cm solid #000000" fo:border-right="0.018cm solid #000000" fo:border-top="0.141cm solid #e0e0e0" fo:border-bottom="0.141cm solid #000000" style:writing-mode="lr-tb"/>
    </style:style>
    <style:style style:name="Tabela1.2" style:family="table-row">
      <style:table-row-properties style:min-row-height="0.277cm"/>
    </style:style>
    <style:style style:name="Tabela1.A2" style:family="table-cell">
      <style:table-cell-properties fo:padding-left="0.055cm" fo:padding-right="0.203cm" fo:padding-top="0.476cm" fo:padding-bottom="0cm" fo:border-left="0.018cm solid #000000" fo:border-right="0.018cm solid #000000" fo:border-top="0.141cm solid #000000" fo:border-bottom="0.141cm solid #ffffff" style:writing-mode="lr-tb"/>
    </style:style>
    <style:style style:name="Tabela1.3" style:family="table-row">
      <style:table-row-properties style:min-row-height="1.027cm"/>
    </style:style>
    <style:style style:name="Tabela1.A3" style:family="table-cell">
      <style:table-cell-properties style:vertical-align="bottom" fo:padding-left="0.055cm" fo:padding-right="0.203cm" fo:padding-top="0.476cm" fo:padding-bottom="0cm" fo:border-left="0.018cm solid #000000" fo:border-right="0.018cm solid #000000" fo:border-top="0.141cm solid #ffffff" fo:border-bottom="0.141cm solid #e0e0e0" style:writing-mode="lr-tb"/>
    </style:style>
    <style:style style:name="Tabela1.4" style:family="table-row">
      <style:table-row-properties style:min-row-height="0.688cm"/>
    </style:style>
    <style:style style:name="Tabela1.A4" style:family="table-cell">
      <style:table-cell-properties style:vertical-align="bottom" fo:padding-left="0.055cm" fo:padding-right="0.203cm" fo:padding-top="0.476cm" fo:padding-bottom="0cm" fo:border-left="0.018cm solid #000000" fo:border-right="0.018cm solid #000000" fo:border-top="0.141cm solid #e0e0e0" fo:border-bottom="0.141cm solid #ffffff" style:writing-mode="lr-tb"/>
    </style:style>
    <style:style style:name="Tabela1.5" style:family="table-row">
      <style:table-row-properties style:min-row-height="0.284cm"/>
    </style:style>
    <style:style style:name="Tabela1.6" style:family="table-row">
      <style:table-row-properties style:min-row-height="1.071cm"/>
    </style:style>
    <style:style style:name="Tabela1.A6" style:family="table-cell">
      <style:table-cell-properties style:vertical-align="bottom" fo:padding-left="0.055cm" fo:padding-right="0.203cm" fo:padding-top="0.476cm" fo:padding-bottom="0cm" fo:border-left="0.018cm solid #000000" fo:border-right="0.018cm solid #000000" fo:border-top="0.141cm solid #ffffff" fo:border-bottom="0.141cm solid #ffffff" style:writing-mode="lr-tb"/>
    </style:style>
    <style:style style:name="Tabela1.7" style:family="table-row">
      <style:table-row-properties style:min-row-height="2.244cm"/>
    </style:style>
    <style:style style:name="Tabela1.A7" style:family="table-cell">
      <style:table-cell-properties fo:padding-left="0.055cm" fo:padding-right="0.203cm" fo:padding-top="0.476cm" fo:padding-bottom="0cm" fo:border-left="0.018cm solid #000000" fo:border-right="0.018cm solid #000000" fo:border-top="0.141cm solid #ffffff" fo:border-bottom="0.018cm solid #000000" style:writing-mode="lr-tb"/>
    </style:style>
    <style:style style:name="P1" style:family="paragraph" style:parent-style-name="Normal">
      <style:paragraph-properties fo:margin-left="11.566cm" fo:margin-right="-0.527cm" fo:margin-top="0cm" fo:margin-bottom="0.723cm" fo:text-indent="0cm" style:auto-text-indent="false">
        <style:tab-stops/>
      </style:paragraph-properties>
    </style:style>
    <style:style style:name="P2" style:family="paragraph" style:parent-style-name="Normal">
      <style:paragraph-properties fo:margin-left="0.462cm" fo:margin-right="0cm" fo:margin-top="0cm" fo:margin-bottom="0.716cm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.462cm" fo:margin-right="-1.311cm" fo:margin-top="0cm" fo:margin-bottom="0.279cm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478cm" fo:margin-right="0cm" fo:margin-top="0cm" fo:margin-bottom="1.584cm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478cm" fo:margin-right="0cm" fo:margin-top="0cm" fo:margin-bottom="1.669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981cm" fo:margin-right="0cm" fo:margin-top="0cm" fo:margin-bottom="0.94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976cm" fo:margin-right="-0.533cm" fo:margin-top="0cm" fo:margin-bottom="0.279cm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49cm" fo:margin-right="-0.542cm" fo:margin-top="0cm" fo:margin-bottom="0.275cm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478cm" fo:margin-right="-0.575cm" fo:margin-top="0cm" fo:margin-bottom="0.275cm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469cm" fo:margin-right="-0.554cm" fo:margin-top="0cm" fo:margin-bottom="0.293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478cm" fo:margin-right="-0.554cm" fo:margin-top="0cm" fo:margin-bottom="0.284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2.976cm" fo:margin-right="0cm" fo:margin-top="0cm" fo:margin-bottom="1.702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5.203cm" fo:margin-right="0cm" fo:margin-top="0cm" fo:margin-bottom="0.233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4.17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-2.54cm" fo:margin-right="18.441cm" fo:margin-top="0cm" fo:margin-bottom="0cm" fo:text-indent="0cm" style:auto-text-indent="false" fo:break-before="page">
        <style:tab-stops/>
      </style:paragraph-properties>
    </style:style>
    <style:style style:name="P16" style:family="paragraph" style:parent-style-name="Normal">
      <style:paragraph-properties fo:margin-left="0.369cm" fo:margin-right="0cm" fo:margin-top="0cm" fo:margin-bottom="0cm" fo:text-indent="0cm" style:auto-text-indent="false">
        <style:tab-stops/>
      </style:paragraph-properties>
    </style:style>
    <style:style style:name="P17" style:family="paragraph" style:parent-style-name="Normal">
      <style:paragraph-properties fo:margin-top="0cm" fo:margin-bottom="0cm"/>
    </style:style>
    <style:style style:name="P18" style:family="paragraph" style:parent-style-name="Normal">
      <style:paragraph-properties fo:margin-left="0.508cm" fo:margin-right="0cm" fo:margin-top="0cm" fo:margin-bottom="0cm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04cm" fo:margin-right="0cm" fo:margin-top="0cm" fo:margin-bottom="0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6.447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Normal" style:master-page-name="MP0">
      <style:paragraph-properties fo:margin-left="-2.54cm" fo:margin-right="0.086cm" fo:margin-top="0cm" fo:margin-bottom="4.854cm" fo:text-indent="0cm" style:auto-text-indent="false" style:page-number="auto" fo:break-before="page">
        <style:tab-stops/>
      </style:paragraph-properties>
    </style:style>
    <style:style style:name="P22" style:family="paragraph" style:parent-style-name="Normal" style:master-page-name="MP1">
      <style:paragraph-properties fo:margin-left="-2.54cm" fo:margin-right="18.441cm" fo:margin-top="0cm" fo:margin-bottom="0cm" fo:text-indent="0cm" style:auto-text-indent="false" style:page-number="auto" fo:break-before="page">
        <style:tab-stops/>
      </style:paragraph-properties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Picture 4456" text:anchor-type="paragraph" svg:x="4.768cm" svg:y="27.645cm" svg:width="11.515cm" style:rel-width="scale" svg:height="1.963cm" style:rel-height="scale" draw:z-index="19"><draw:image xlink:href="Pictures/1000020100000550000000E8805E45FC.png" xlink:type="simple" xlink:show="embed" xlink:actuate="onLoad"/></draw:frame><draw:frame draw:style-name="fr2" draw:name="Picture 4454" text:anchor-type="paragraph" svg:x="0.474cm" svg:y="0cm" svg:width="15.342cm" style:rel-width="scale" svg:height="5.461cm" style:rel-height="scale" draw:z-index="20"><draw:image xlink:href="Pictures/1000020100000714000002852E433AB8.png" xlink:type="simple" xlink:show="embed" xlink:actuate="onLoad"/></draw:frame></text:p>
      <text:p text:style-name="P1"><draw:g text:anchor-type="as-char" svg:y="0cm" draw:z-index="0" draw:name="Group 4420" draw:style-name="gr1"><draw:frame draw:name="Picture 357" draw:style-name="gr2" svg:width="1.144cm" svg:height="0.334cm" svg:x="0cm" svg:y="0cm"><draw:image xlink:href="Pictures/image3.jpg" xlink:type="simple" xlink:show="embed" xlink:actuate="onLoad"><text:p/></draw:image></draw:frame><draw:frame draw:name="Picture 359" draw:style-name="gr2" svg:width="0.415cm" svg:height="0.274cm" svg:x="1.312cm" svg:y="0.004cm"><draw:image xlink:href="Pictures/image4.jpg" xlink:type="simple" xlink:show="embed" xlink:actuate="onLoad"><text:p/></draw:image></draw:frame><draw:frame draw:name="Picture 361" draw:style-name="gr2" svg:width="0.412cm" svg:height="0.279cm" svg:x="1.875cm" svg:y="0cm"><draw:image xlink:href="Pictures/image5.jpg" xlink:type="simple" xlink:show="embed" xlink:actuate="onLoad"><text:p/></draw:image></draw:frame><draw:frame draw:name="Picture 363" draw:style-name="gr2" svg:width="0.736cm" svg:height="0.279cm" svg:x="2.434cm" svg:y="0cm"><draw:image xlink:href="Pictures/image6.jpg" xlink:type="simple" xlink:show="embed" xlink:actuate="onLoad"><text:p/></draw:image></draw:frame><draw:frame draw:name="Picture 365" draw:style-name="gr2" svg:width="0.412cm" svg:height="0.279cm" svg:x="3.336cm" svg:y="0cm"><draw:image xlink:href="Pictures/image5.jpg" xlink:type="simple" xlink:show="embed" xlink:actuate="onLoad"><text:p/></draw:image></draw:frame><draw:frame draw:name="Picture 367" draw:style-name="gr2" svg:width="0.969cm" svg:height="0.274cm" svg:x="3.895cm" svg:y="0.004cm"><draw:image xlink:href="Pictures/image7.jpg" xlink:type="simple" xlink:show="embed" xlink:actuate="onLoad"><text:p/></draw:image></draw:frame></draw:g></text:p>
      <text:p text:style-name="P2"><draw:g text:anchor-type="as-char" svg:y="0cm" draw:z-index="1" draw:name="Group 4432" draw:style-name="gr1"><draw:frame draw:name="Picture 369" draw:style-name="gr2" svg:width="0.445cm" svg:height="0.271cm" svg:x="0cm" svg:y="0.009cm"><draw:image xlink:href="Pictures/image8.jpg" xlink:type="simple" xlink:show="embed" xlink:actuate="onLoad"><text:p/></draw:image></draw:frame><draw:frame draw:name="Picture 371" draw:style-name="gr2" svg:width="1.253cm" svg:height="0.279cm" svg:x="0.596cm" svg:y="0cm"><draw:image xlink:href="Pictures/image9.jpg" xlink:type="simple" xlink:show="embed" xlink:actuate="onLoad"><text:p/></draw:image></draw:frame><draw:frame draw:name="Picture 373" draw:style-name="gr2" svg:width="0.174cm" svg:height="0.271cm" svg:x="0.004cm" svg:y="0.469cm"><draw:image xlink:href="Pictures/image10.jpg" xlink:type="simple" xlink:show="embed" xlink:actuate="onLoad"><text:p/></draw:image></draw:frame><draw:frame draw:name="Picture 375" draw:style-name="gr2" svg:width="0.274cm" svg:height="0.274cm" svg:x="0.206cm" svg:y="0.466cm"><draw:image xlink:href="Pictures/image11.jpg" xlink:type="simple" xlink:show="embed" xlink:actuate="onLoad"><text:p/></draw:image></draw:frame><draw:frame draw:name="Picture 377" draw:style-name="gr2" svg:width="0.274cm" svg:height="0.343cm" svg:x="0.496cm" svg:y="0.39cm"><draw:image xlink:href="Pictures/image12.jpg" xlink:type="simple" xlink:show="embed" xlink:actuate="onLoad"><text:p/></draw:image></draw:frame><draw:frame draw:name="Picture 379" draw:style-name="gr2" svg:width="0.274cm" svg:height="0.274cm" svg:x="0.78cm" svg:y="0.466cm"><draw:image xlink:href="Pictures/image11.jpg" xlink:type="simple" xlink:show="embed" xlink:actuate="onLoad"><text:p/></draw:image></draw:frame><draw:frame draw:name="Picture 381" draw:style-name="gr2" svg:width="0.274cm" svg:height="0.262cm" svg:x="1.191cm" svg:y="0.469cm"><draw:image xlink:href="Pictures/image13.jpg" xlink:type="simple" xlink:show="embed" xlink:actuate="onLoad"><text:p/></draw:image></draw:frame><draw:frame draw:name="Picture 383" draw:style-name="gr2" svg:width="0.847cm" svg:height="0.262cm" svg:x="1.49cm" svg:y="0.469cm"><draw:image xlink:href="Pictures/image14.jpg" xlink:type="simple" xlink:show="embed" xlink:actuate="onLoad"><text:p/></draw:image></draw:frame><draw:frame draw:name="Picture 385" draw:style-name="gr2" svg:width="0.198cm" svg:height="0.352cm" svg:x="2.358cm" svg:y="0.381cm"><draw:image xlink:href="Pictures/image15.jpg" xlink:type="simple" xlink:show="embed" xlink:actuate="onLoad"><text:p/></draw:image></draw:frame><draw:frame draw:name="Picture 387" draw:style-name="gr2" svg:width="0.742cm" svg:height="0.274cm" svg:x="2.718cm" svg:y="0.466cm"><draw:image xlink:href="Pictures/image16.jpg" xlink:type="simple" xlink:show="embed" xlink:actuate="onLoad"><text:p/></draw:image></draw:frame><draw:frame draw:name="Picture 389" draw:style-name="gr2" svg:width="0.274cm" svg:height="0.262cm" svg:x="3.48cm" svg:y="0.469cm"><draw:image xlink:href="Pictures/image17.jpg" xlink:type="simple" xlink:show="embed" xlink:actuate="onLoad"><text:p/></draw:image></draw:frame><draw:frame draw:name="Picture 391" draw:style-name="gr2" svg:width="0.555cm" svg:height="0.274cm" svg:x="3.78cm" svg:y="0.466cm"><draw:image xlink:href="Pictures/image18.jpg" xlink:type="simple" xlink:show="embed" xlink:actuate="onLoad"><text:p/></draw:image></draw:frame><draw:frame draw:name="Picture 393" draw:style-name="gr2" svg:width="1.207cm" svg:height="0.271cm" svg:x="0.034cm" svg:y="0.898cm"><draw:image xlink:href="Pictures/image19.jpg" xlink:type="simple" xlink:show="embed" xlink:actuate="onLoad"><text:p/></draw:image></draw:frame><draw:frame draw:name="Picture 395" draw:style-name="gr2" svg:width="0.389cm" svg:height="0.279cm" svg:x="1.372cm" svg:y="0.889cm"><draw:image xlink:href="Pictures/image20.jpg" xlink:type="simple" xlink:show="embed" xlink:actuate="onLoad"><text:p/></draw:image></draw:frame><draw:frame draw:name="Picture 397" draw:style-name="gr2" svg:width="1.77cm" svg:height="0.279cm" svg:x="1.93cm" svg:y="0.889cm"><draw:image xlink:href="Pictures/image21.jpg" xlink:type="simple" xlink:show="embed" xlink:actuate="onLoad"><text:p/></draw:image></draw:frame><draw:frame draw:name="Picture 399" draw:style-name="gr2" svg:width="2.544cm" svg:height="0.279cm" svg:x="3.844cm" svg:y="0.889cm"><draw:image xlink:href="Pictures/image22.jpg" xlink:type="simple" xlink:show="embed" xlink:actuate="onLoad"><text:p/></draw:image></draw:frame><draw:frame draw:name="Picture 401" draw:style-name="gr2" svg:width="0.415cm" svg:height="0.279cm" svg:x="6.546cm" svg:y="0.889cm"><draw:image xlink:href="Pictures/image23.jpg" xlink:type="simple" xlink:show="embed" xlink:actuate="onLoad"><text:p/></draw:image></draw:frame><draw:frame draw:name="Picture 403" draw:style-name="gr2" svg:width="1.417cm" svg:height="0.279cm" svg:x="7.087cm" svg:y="0.889cm"><draw:image xlink:href="Pictures/image24.jpg" xlink:type="simple" xlink:show="embed" xlink:actuate="onLoad"><text:p/></draw:image></draw:frame><draw:frame draw:name="Picture 405" draw:style-name="gr2" svg:width="0.406cm" svg:height="0.279cm" svg:x="8.67cm" svg:y="0.889cm"><draw:image xlink:href="Pictures/image25.jpg" xlink:type="simple" xlink:show="embed" xlink:actuate="onLoad"><text:p/></draw:image></draw:frame><draw:frame draw:name="Picture 407" draw:style-name="gr2" svg:width="1.541cm" svg:height="0.279cm" svg:x="9.208cm" svg:y="0.889cm"><draw:image xlink:href="Pictures/image26.jpg" xlink:type="simple" xlink:show="embed" xlink:actuate="onLoad"><text:p/></draw:image></draw:frame><draw:frame draw:name="Picture 409" draw:style-name="gr2" svg:width="0.394cm" svg:height="0.279cm" svg:x="10.892cm" svg:y="0.889cm"><draw:image xlink:href="Pictures/image27.jpg" xlink:type="simple" xlink:show="embed" xlink:actuate="onLoad"><text:p/></draw:image></draw:frame><draw:frame draw:name="Picture 411" draw:style-name="gr2" svg:width="0.373cm" svg:height="0.279cm" svg:x="11.455cm" svg:y="0.889cm"><draw:image xlink:href="Pictures/image28.jpg" xlink:type="simple" xlink:show="embed" xlink:actuate="onLoad"><text:p/></draw:image></draw:frame><draw:frame draw:name="Picture 413" draw:style-name="gr2" svg:width="1.156cm" svg:height="0.355cm" svg:x="12.01cm" svg:y="0.877cm"><draw:image xlink:href="Pictures/image29.jpg" xlink:type="simple" xlink:show="embed" xlink:actuate="onLoad"><text:p/></draw:image></draw:frame></draw:g></text:p>
      <text:p text:style-name="P3"><draw:g text:anchor-type="as-char" svg:y="0cm" draw:z-index="2" draw:name="Group 4433" draw:style-name="gr1"><draw:frame draw:name="Picture 415" draw:style-name="gr2" svg:width="0.274cm" svg:height="0.258cm" svg:x="0cm" svg:y="0.021cm"><draw:image xlink:href="Pictures/image30.jpg" xlink:type="simple" xlink:show="embed" xlink:actuate="onLoad"><text:p/></draw:image></draw:frame><draw:frame draw:name="Picture 417" draw:style-name="gr2" svg:width="1.417cm" svg:height="0.262cm" svg:x="0.288cm" svg:y="0.025cm"><draw:image xlink:href="Pictures/image31.jpg" xlink:type="simple" xlink:show="embed" xlink:actuate="onLoad"><text:p/></draw:image></draw:frame><draw:frame draw:name="Picture 419" draw:style-name="gr2" svg:width="1.438cm" svg:height="0.262cm" svg:x="1.963cm" svg:y="0.025cm"><draw:image xlink:href="Pictures/image32.jpg" xlink:type="simple" xlink:show="embed" xlink:actuate="onLoad"><text:p/></draw:image></draw:frame><draw:frame draw:name="Picture 421" draw:style-name="gr2" svg:width="0.165cm" svg:height="0.279cm" svg:x="3.441cm" svg:y="0.076cm"><draw:image xlink:href="Pictures/image33.jpg" xlink:type="simple" xlink:show="embed" xlink:actuate="onLoad"><text:p/></draw:image></draw:frame><draw:frame draw:name="Picture 423" draw:style-name="gr2" svg:width="0.406cm" svg:height="0.288cm" svg:x="3.62cm" svg:y="0cm"><draw:image xlink:href="Pictures/image34.jpg" xlink:type="simple" xlink:show="embed" xlink:actuate="onLoad"><text:p/></draw:image></draw:frame><draw:frame draw:name="Picture 425" draw:style-name="gr2" svg:width="0.406cm" svg:height="0.279cm" svg:x="4.27cm" svg:y="0.009cm"><draw:image xlink:href="Pictures/image35.jpg" xlink:type="simple" xlink:show="embed" xlink:actuate="onLoad"><text:p/></draw:image></draw:frame><draw:frame draw:name="Picture 427" draw:style-name="gr2" svg:width="0.509cm" svg:height="0.207cm" svg:x="4.911cm" svg:y="0.076cm"><draw:image xlink:href="Pictures/image36.jpg" xlink:type="simple" xlink:show="embed" xlink:actuate="onLoad"><text:p/></draw:image></draw:frame><draw:frame draw:name="Picture 429" draw:style-name="gr2" svg:width="0.177cm" svg:height="0.274cm" svg:x="5.479cm" svg:y="0.076cm"><draw:image xlink:href="Pictures/image37.jpg" xlink:type="simple" xlink:show="embed" xlink:actuate="onLoad"><text:p/></draw:image></draw:frame><draw:frame draw:name="Picture 431" draw:style-name="gr2" svg:width="0.703cm" svg:height="0.212cm" svg:x="5.697cm" svg:y="0.076cm"><draw:image xlink:href="Pictures/image38.jpg" xlink:type="simple" xlink:show="embed" xlink:actuate="onLoad"><text:p/></draw:image></draw:frame><draw:frame draw:name="Picture 433" draw:style-name="gr2" svg:width="0.368cm" svg:height="0.207cm" svg:x="6.659cm" svg:y="0.076cm"><draw:image xlink:href="Pictures/image39.jpg" xlink:type="simple" xlink:show="embed" xlink:actuate="onLoad"><text:p/></draw:image></draw:frame><draw:frame draw:name="Picture 435" draw:style-name="gr2" svg:width="0.177cm" svg:height="0.274cm" svg:x="7.061cm" svg:y="0.076cm"><draw:image xlink:href="Pictures/image37.jpg" xlink:type="simple" xlink:show="embed" xlink:actuate="onLoad"><text:p/></draw:image></draw:frame><draw:frame draw:name="Picture 437" draw:style-name="gr2" svg:width="0.854cm" svg:height="0.279cm" svg:x="7.273cm" svg:y="0.009cm"><draw:image xlink:href="Pictures/image40.jpg" xlink:type="simple" xlink:show="embed" xlink:actuate="onLoad"><text:p/></draw:image></draw:frame><draw:frame draw:name="Picture 439" draw:style-name="gr2" svg:width="0.165cm" svg:height="0.195cm" svg:x="8.17cm" svg:y="0.085cm"><draw:image xlink:href="Pictures/image41.jpg" xlink:type="simple" xlink:show="embed" xlink:actuate="onLoad"><text:p/></draw:image></draw:frame><draw:frame draw:name="Picture 441" draw:style-name="gr2" svg:width="0.6cm" svg:height="0.279cm" svg:x="8.357cm" svg:y="0.009cm"><draw:image xlink:href="Pictures/image42.jpg" xlink:type="simple" xlink:show="embed" xlink:actuate="onLoad"><text:p/></draw:image></draw:frame><draw:frame draw:name="Picture 443" draw:style-name="gr2" svg:width="0.182cm" svg:height="0.274cm" svg:x="9.223cm" svg:y="0.076cm"><draw:image xlink:href="Pictures/image43.jpg" xlink:type="simple" xlink:show="embed" xlink:actuate="onLoad"><text:p/></draw:image></draw:frame><draw:frame draw:name="Picture 445" draw:style-name="gr2" svg:width="0.533cm" svg:height="0.212cm" svg:x="9.432cm" svg:y="0.076cm"><draw:image xlink:href="Pictures/image44.jpg" xlink:type="simple" xlink:show="embed" xlink:actuate="onLoad"><text:p/></draw:image></draw:frame><draw:frame draw:name="Picture 447" draw:style-name="gr2" svg:width="0.177cm" svg:height="0.274cm" svg:x="10.236cm" svg:y="0.076cm"><draw:image xlink:href="Pictures/image37.jpg" xlink:type="simple" xlink:show="embed" xlink:actuate="onLoad"><text:p/></draw:image></draw:frame><draw:frame draw:name="Picture 449" draw:style-name="gr2" svg:width="0.839cm" svg:height="0.262cm" svg:x="10.453cm" svg:y="0.025cm"><draw:image xlink:href="Pictures/image45.jpg" xlink:type="simple" xlink:show="embed" xlink:actuate="onLoad"><text:p/></draw:image></draw:frame><draw:frame draw:name="Picture 451" draw:style-name="gr2" svg:width="0.165cm" svg:height="0.279cm" svg:x="11.337cm" svg:y="0.076cm"><draw:image xlink:href="Pictures/image33.jpg" xlink:type="simple" xlink:show="embed" xlink:actuate="onLoad"><text:p/></draw:image></draw:frame><draw:frame draw:name="Picture 453" draw:style-name="gr2" svg:width="0.401cm" svg:height="0.288cm" svg:x="11.515cm" svg:y="0cm"><draw:image xlink:href="Pictures/image46.jpg" xlink:type="simple" xlink:show="embed" xlink:actuate="onLoad"><text:p/></draw:image></draw:frame><draw:frame draw:name="Picture 455" draw:style-name="gr2" svg:width="0.415cm" svg:height="0.279cm" svg:x="12.153cm" svg:y="0.009cm"><draw:image xlink:href="Pictures/image47.jpg" xlink:type="simple" xlink:show="embed" xlink:actuate="onLoad"><text:p/></draw:image></draw:frame><draw:frame draw:name="Picture 457" draw:style-name="gr2" svg:width="0.809cm" svg:height="0.262cm" svg:x="12.802cm" svg:y="0.021cm"><draw:image xlink:href="Pictures/image48.jpg" xlink:type="simple" xlink:show="embed" xlink:actuate="onLoad"><text:p/></draw:image></draw:frame><draw:frame draw:name="Picture 459" draw:style-name="gr2" svg:width="0.165cm" svg:height="0.279cm" svg:x="13.653cm" svg:y="0.076cm"><draw:image xlink:href="Pictures/image33.jpg" xlink:type="simple" xlink:show="embed" xlink:actuate="onLoad"><text:p/></draw:image></draw:frame><draw:frame draw:name="Picture 461" draw:style-name="gr2" svg:width="0.376cm" svg:height="0.212cm" svg:x="13.834cm" svg:y="0.076cm"><draw:image xlink:href="Pictures/image49.jpg" xlink:type="simple" xlink:show="embed" xlink:actuate="onLoad"><text:p/></draw:image></draw:frame><draw:frame draw:name="Picture 463" draw:style-name="gr2" svg:width="0.406cm" svg:height="0.279cm" svg:x="14.448cm" svg:y="0.009cm"><draw:image xlink:href="Pictures/image35.jpg" xlink:type="simple" xlink:show="embed" xlink:actuate="onLoad"><text:p/></draw:image></draw:frame><draw:frame draw:name="Picture 465" draw:style-name="gr2" svg:width="1.659cm" svg:height="0.279cm" svg:x="15.092cm" svg:y="0.009cm"><draw:image xlink:href="Pictures/image50.jpg" xlink:type="simple" xlink:show="embed" xlink:actuate="onLoad"><text:p/></draw:image></draw:frame></draw:g></text:p>
      <text:p text:style-name="P4"><draw:g text:anchor-type="as-char" svg:y="0cm" draw:z-index="3" draw:name="Group 4434" draw:style-name="gr1"><draw:frame draw:name="Picture 467" draw:style-name="gr2" svg:width="1.825cm" svg:height="0.295cm" svg:x="0cm" svg:y="0cm"><draw:image xlink:href="Pictures/image51.jpg" xlink:type="simple" xlink:show="embed" xlink:actuate="onLoad"><text:p/></draw:image></draw:frame><draw:frame draw:name="Picture 469" draw:style-name="gr2" svg:width="0.182cm" svg:height="0.274cm" svg:x="1.998cm" svg:y="0.085cm"><draw:image xlink:href="Pictures/image43.jpg" xlink:type="simple" xlink:show="embed" xlink:actuate="onLoad"><text:p/></draw:image></draw:frame><draw:frame draw:name="Picture 471" draw:style-name="gr2" svg:width="0.533cm" svg:height="0.212cm" svg:x="2.201cm" svg:y="0.085cm"><draw:image xlink:href="Pictures/image52.jpg" xlink:type="simple" xlink:show="embed" xlink:actuate="onLoad"><text:p/></draw:image></draw:frame><draw:frame draw:name="Picture 473" draw:style-name="gr2" svg:width="1.9cm" svg:height="0.364cm" svg:x="2.9cm" svg:y="0cm"><draw:image xlink:href="Pictures/image53.jpg" xlink:type="simple" xlink:show="embed" xlink:actuate="onLoad"><text:p/></draw:image></draw:frame></draw:g></text:p>
      <text:p text:style-name="P6"><draw:g text:anchor-type="as-char" svg:y="0cm" draw:z-index="4" draw:name="Group 4442" draw:style-name="gr1"><draw:frame draw:name="Picture 475" draw:style-name="gr2" svg:width="1.25cm" svg:height="0.279cm" svg:x="0cm" svg:y="0cm"><draw:image xlink:href="Pictures/image54.jpg" xlink:type="simple" xlink:show="embed" xlink:actuate="onLoad"><text:p/></draw:image></draw:frame><draw:frame draw:name="Picture 477" draw:style-name="gr2" svg:width="1.308cm" svg:height="0.325cm" svg:x="1.393cm" svg:y="0.009cm"><draw:image xlink:href="Pictures/image55.jpg" xlink:type="simple" xlink:show="embed" xlink:actuate="onLoad"><text:p/></draw:image></draw:frame></draw:g></text:p>
      <text:p text:style-name="P7"><draw:g text:anchor-type="as-char" svg:y="0cm" draw:z-index="5" draw:name="Group 4443" draw:style-name="gr1"><draw:frame draw:name="Picture 479" draw:style-name="gr2" svg:width="2.387cm" svg:height="0.279cm" svg:x="0cm" svg:y="0.012cm"><draw:image xlink:href="Pictures/image56.jpg" xlink:type="simple" xlink:show="embed" xlink:actuate="onLoad"><text:p/></draw:image></draw:frame><draw:frame draw:name="Picture 481" draw:style-name="gr2" svg:width="0.174cm" svg:height="0.212cm" svg:x="2.544cm" svg:y="0.079cm"><draw:image xlink:href="Pictures/image57.jpg" xlink:type="simple" xlink:show="embed" xlink:actuate="onLoad"><text:p/></draw:image></draw:frame><draw:frame draw:name="Picture 483" draw:style-name="gr2" svg:width="2.121cm" svg:height="0.279cm" svg:x="2.912cm" svg:y="0.012cm"><draw:image xlink:href="Pictures/image58.jpg" xlink:type="simple" xlink:show="embed" xlink:actuate="onLoad"><text:p/></draw:image></draw:frame><draw:frame draw:name="Picture 485" draw:style-name="gr2" svg:width="0.412cm" svg:height="0.279cm" svg:x="5.189cm" svg:y="0.012cm"><draw:image xlink:href="Pictures/image5.jpg" xlink:type="simple" xlink:show="embed" xlink:actuate="onLoad"><text:p/></draw:image></draw:frame><draw:frame draw:name="Picture 487" draw:style-name="gr2" svg:width="1.435cm" svg:height="0.262cm" svg:x="5.763cm" svg:y="0.03cm"><draw:image xlink:href="Pictures/image59.jpg" xlink:type="simple" xlink:show="embed" xlink:actuate="onLoad"><text:p/></draw:image></draw:frame><draw:frame draw:name="Picture 489" draw:style-name="gr2" svg:width="0.168cm" svg:height="0.279cm" svg:x="7.235cm" svg:y="0.079cm"><draw:image xlink:href="Pictures/image60.jpg" xlink:type="simple" xlink:show="embed" xlink:actuate="onLoad"><text:p/></draw:image></draw:frame><draw:frame draw:name="Picture 491" draw:style-name="gr2" svg:width="0.401cm" svg:height="0.292cm" svg:x="7.417cm" svg:y="0cm"><draw:image xlink:href="Pictures/image61.jpg" xlink:type="simple" xlink:show="embed" xlink:actuate="onLoad"><text:p/></draw:image></draw:frame><draw:frame draw:name="Picture 493" draw:style-name="gr2" svg:width="0.415cm" svg:height="0.279cm" svg:x="7.98cm" svg:y="0.012cm"><draw:image xlink:href="Pictures/image62.jpg" xlink:type="simple" xlink:show="embed" xlink:actuate="onLoad"><text:p/></draw:image></draw:frame><draw:frame draw:name="Picture 495" draw:style-name="gr2" svg:width="0.509cm" svg:height="0.207cm" svg:x="8.557cm" svg:y="0.079cm"><draw:image xlink:href="Pictures/image63.jpg" xlink:type="simple" xlink:show="embed" xlink:actuate="onLoad"><text:p/></draw:image></draw:frame><draw:frame draw:name="Picture 497" draw:style-name="gr2" svg:width="0.182cm" svg:height="0.274cm" svg:x="9.119cm" svg:y="0.079cm"><draw:image xlink:href="Pictures/image43.jpg" xlink:type="simple" xlink:show="embed" xlink:actuate="onLoad"><text:p/></draw:image></draw:frame><draw:frame draw:name="Picture 499" draw:style-name="gr2" svg:width="0.699cm" svg:height="0.212cm" svg:x="9.343cm" svg:y="0.079cm"><draw:image xlink:href="Pictures/image64.jpg" xlink:type="simple" xlink:show="embed" xlink:actuate="onLoad"><text:p/></draw:image></draw:frame><draw:frame draw:name="Picture 501" draw:style-name="gr2" svg:width="0.373cm" svg:height="0.207cm" svg:x="10.224cm" svg:y="0.079cm"><draw:image xlink:href="Pictures/image65.jpg" xlink:type="simple" xlink:show="embed" xlink:actuate="onLoad"><text:p/></draw:image></draw:frame><draw:frame draw:name="Picture 503" draw:style-name="gr2" svg:width="0.182cm" svg:height="0.274cm" svg:x="10.626cm" svg:y="0.079cm"><draw:image xlink:href="Pictures/image43.jpg" xlink:type="simple" xlink:show="embed" xlink:actuate="onLoad"><text:p/></draw:image></draw:frame><draw:frame draw:name="Picture 505" draw:style-name="gr2" svg:width="0.863cm" svg:height="0.279cm" svg:x="10.837cm" svg:y="0.012cm"><draw:image xlink:href="Pictures/image66.jpg" xlink:type="simple" xlink:show="embed" xlink:actuate="onLoad"><text:p/></draw:image></draw:frame><draw:frame draw:name="Picture 507" draw:style-name="gr2" svg:width="0.165cm" svg:height="0.198cm" svg:x="11.742cm" svg:y="0.085cm"><draw:image xlink:href="Pictures/image67.jpg" xlink:type="simple" xlink:show="embed" xlink:actuate="onLoad"><text:p/></draw:image></draw:frame><draw:frame draw:name="Picture 509" draw:style-name="gr2" svg:width="0.606cm" svg:height="0.279cm" svg:x="11.926cm" svg:y="0.012cm"><draw:image xlink:href="Pictures/image68.jpg" xlink:type="simple" xlink:show="embed" xlink:actuate="onLoad"><text:p/></draw:image></draw:frame><draw:frame draw:name="Picture 511" draw:style-name="gr2" svg:width="0.182cm" svg:height="0.274cm" svg:x="12.718cm" svg:y="0.079cm"><draw:image xlink:href="Pictures/image43.jpg" xlink:type="simple" xlink:show="embed" xlink:actuate="onLoad"><text:p/></draw:image></draw:frame><draw:frame draw:name="Picture 513" draw:style-name="gr2" svg:width="0.533cm" svg:height="0.212cm" svg:x="12.924cm" svg:y="0.079cm"><draw:image xlink:href="Pictures/image52.jpg" xlink:type="simple" xlink:show="embed" xlink:actuate="onLoad"><text:p/></draw:image></draw:frame></draw:g></text:p>
      <text:p text:style-name="P8"><draw:g text:anchor-type="as-char" svg:y="0cm" draw:z-index="6" draw:name="Group 4444" draw:style-name="gr1"><draw:frame draw:name="Picture 515" draw:style-name="gr2" svg:width="0.182cm" svg:height="0.274cm" svg:x="0cm" svg:y="0.085cm"><draw:image xlink:href="Pictures/image43.jpg" xlink:type="simple" xlink:show="embed" xlink:actuate="onLoad"><text:p/></draw:image></draw:frame><draw:frame draw:name="Picture 517" draw:style-name="gr2" svg:width="0.839cm" svg:height="0.262cm" svg:x="0.22cm" svg:y="0.034cm"><draw:image xlink:href="Pictures/image69.jpg" xlink:type="simple" xlink:show="embed" xlink:actuate="onLoad"><text:p/></draw:image></draw:frame><draw:frame draw:name="Picture 519" draw:style-name="gr2" svg:width="0.165cm" svg:height="0.279cm" svg:x="1.095cm" svg:y="0.085cm"><draw:image xlink:href="Pictures/image33.jpg" xlink:type="simple" xlink:show="embed" xlink:actuate="onLoad"><text:p/></draw:image></draw:frame><draw:frame draw:name="Picture 521" draw:style-name="gr2" svg:width="0.406cm" svg:height="0.288cm" svg:x="1.279cm" svg:y="0.009cm"><draw:image xlink:href="Pictures/image34.jpg" xlink:type="simple" xlink:show="embed" xlink:actuate="onLoad"><text:p/></draw:image></draw:frame><draw:frame draw:name="Picture 523" draw:style-name="gr2" svg:width="0.412cm" svg:height="0.279cm" svg:x="1.981cm" svg:y="0.018cm"><draw:image xlink:href="Pictures/image70.jpg" xlink:type="simple" xlink:show="embed" xlink:actuate="onLoad"><text:p/></draw:image></draw:frame><draw:frame draw:name="Picture 525" draw:style-name="gr2" svg:width="0.817cm" svg:height="0.262cm" svg:x="2.685cm" svg:y="0.03cm"><draw:image xlink:href="Pictures/image71.jpg" xlink:type="simple" xlink:show="embed" xlink:actuate="onLoad"><text:p/></draw:image></draw:frame><draw:frame draw:name="Picture 527" draw:style-name="gr2" svg:width="0.165cm" svg:height="0.279cm" svg:x="3.544cm" svg:y="0.085cm"><draw:image xlink:href="Pictures/image33.jpg" xlink:type="simple" xlink:show="embed" xlink:actuate="onLoad"><text:p/></draw:image></draw:frame><draw:frame draw:name="Picture 529" draw:style-name="gr2" svg:width="0.376cm" svg:height="0.212cm" svg:x="3.722cm" svg:y="0.085cm"><draw:image xlink:href="Pictures/image49.jpg" xlink:type="simple" xlink:show="embed" xlink:actuate="onLoad"><text:p/></draw:image></draw:frame><draw:frame draw:name="Picture 531" draw:style-name="gr2" svg:width="0.412cm" svg:height="0.279cm" svg:x="4.394cm" svg:y="0.018cm"><draw:image xlink:href="Pictures/image70.jpg" xlink:type="simple" xlink:show="embed" xlink:actuate="onLoad"><text:p/></draw:image></draw:frame><draw:frame draw:name="Picture 533" draw:style-name="gr2" svg:width="1.664cm" svg:height="0.279cm" svg:x="5.098cm" svg:y="0.018cm"><draw:image xlink:href="Pictures/image72.jpg" xlink:type="simple" xlink:show="embed" xlink:actuate="onLoad"><text:p/></draw:image></draw:frame><draw:frame draw:name="Picture 535" draw:style-name="gr2" svg:width="1.819cm" svg:height="0.295cm" svg:x="7.078cm" svg:y="0cm"><draw:image xlink:href="Pictures/image73.jpg" xlink:type="simple" xlink:show="embed" xlink:actuate="onLoad"><text:p/></draw:image></draw:frame><draw:frame draw:name="Picture 537" draw:style-name="gr2" svg:width="0.114cm" svg:height="0.343cm" svg:x="9.229cm" svg:y="0.018cm"><draw:image xlink:href="Pictures/image74.jpg" xlink:type="simple" xlink:show="embed" xlink:actuate="onLoad"><text:p/></draw:image></draw:frame><draw:frame draw:name="Picture 539" draw:style-name="gr2" svg:width="1.177cm" svg:height="0.279cm" svg:x="9.373cm" svg:y="0.085cm"><draw:image xlink:href="Pictures/image75.jpg" xlink:type="simple" xlink:show="embed" xlink:actuate="onLoad"><text:p/></draw:image></draw:frame><draw:frame draw:name="Picture 541" draw:style-name="gr2" svg:width="1.084cm" svg:height="0.262cm" svg:x="10.843cm" svg:y="0.034cm"><draw:image xlink:href="Pictures/image76.jpg" xlink:type="simple" xlink:show="embed" xlink:actuate="onLoad"><text:p/></draw:image></draw:frame><draw:frame draw:name="Picture 543" draw:style-name="gr2" svg:width="1.664cm" svg:height="0.279cm" svg:x="12.24cm" svg:y="0.018cm"><draw:image xlink:href="Pictures/image77.jpg" xlink:type="simple" xlink:show="embed" xlink:actuate="onLoad"><text:p/></draw:image></draw:frame><draw:frame draw:name="Picture 545" draw:style-name="gr2" svg:width="0.182cm" svg:height="0.274cm" svg:x="14.206cm" svg:y="0.085cm"><draw:image xlink:href="Pictures/image43.jpg" xlink:type="simple" xlink:show="embed" xlink:actuate="onLoad"><text:p/></draw:image></draw:frame><draw:frame draw:name="Picture 547" draw:style-name="gr2" svg:width="1.262cm" svg:height="0.267cm" svg:x="14.42cm" svg:y="0.03cm"><draw:image xlink:href="Pictures/image78.jpg" xlink:type="simple" xlink:show="embed" xlink:actuate="onLoad"><text:p/></draw:image></draw:frame><draw:frame draw:name="Picture 549" draw:style-name="gr2" svg:width="0.11cm" svg:height="0.343cm" svg:x="15.706cm" svg:y="0.018cm"><draw:image xlink:href="Pictures/image79.jpg" xlink:type="simple" xlink:show="embed" xlink:actuate="onLoad"><text:p/></draw:image></draw:frame><draw:frame draw:name="Picture 551" draw:style-name="gr2" svg:width="0.085cm" svg:height="0.114cm" svg:x="15.866cm" svg:y="0.236cm"><draw:image xlink:href="Pictures/image80.jpg" xlink:type="simple" xlink:show="embed" xlink:actuate="onLoad"><text:p/></draw:image></draw:frame></draw:g></text:p>
      <text:p text:style-name="P9"><draw:g text:anchor-type="as-char" svg:y="0cm" draw:z-index="7" draw:name="Group 4445" draw:style-name="gr1"><draw:frame draw:name="Picture 553" draw:style-name="gr2" svg:width="1.676cm" svg:height="0.279cm" svg:x="0cm" svg:y="0.018cm"><draw:image xlink:href="Pictures/image81.jpg" xlink:type="simple" xlink:show="embed" xlink:actuate="onLoad"><text:p/></draw:image></draw:frame><draw:frame draw:name="Picture 555" draw:style-name="gr2" svg:width="0.588cm" svg:height="0.212cm" svg:x="1.884cm" svg:y="0.085cm"><draw:image xlink:href="Pictures/image82.jpg" xlink:type="simple" xlink:show="embed" xlink:actuate="onLoad"><text:p/></draw:image></draw:frame><draw:frame draw:name="Picture 557" draw:style-name="gr2" svg:width="1.892cm" svg:height="0.364cm" svg:x="2.663cm" svg:y="0cm"><draw:image xlink:href="Pictures/image83.jpg" xlink:type="simple" xlink:show="embed" xlink:actuate="onLoad"><text:p/></draw:image></draw:frame><draw:frame draw:name="Picture 559" draw:style-name="gr2" svg:width="0.177cm" svg:height="0.274cm" svg:x="4.757cm" svg:y="0.085cm"><draw:image xlink:href="Pictures/image37.jpg" xlink:type="simple" xlink:show="embed" xlink:actuate="onLoad"><text:p/></draw:image></draw:frame><draw:frame draw:name="Picture 561" draw:style-name="gr2" svg:width="0.842cm" svg:height="0.271cm" svg:x="4.962cm" svg:y="0.025cm"><draw:image xlink:href="Pictures/image84.jpg" xlink:type="simple" xlink:show="embed" xlink:actuate="onLoad"><text:p/></draw:image></draw:frame><draw:frame draw:name="Picture 563" draw:style-name="gr2" svg:width="0.177cm" svg:height="0.274cm" svg:x="5.863cm" svg:y="0.085cm"><draw:image xlink:href="Pictures/image37.jpg" xlink:type="simple" xlink:show="embed" xlink:actuate="onLoad"><text:p/></draw:image></draw:frame><draw:frame draw:name="Picture 565" draw:style-name="gr2" svg:width="0.944cm" svg:height="0.262cm" svg:x="6.071cm" svg:y="0.034cm"><draw:image xlink:href="Pictures/image85.jpg" xlink:type="simple" xlink:show="embed" xlink:actuate="onLoad"><text:p/></draw:image></draw:frame><draw:frame draw:name="Picture 567" draw:style-name="gr2" svg:width="0.597cm" svg:height="0.279cm" svg:x="7.2cm" svg:y="0.018cm"><draw:image xlink:href="Pictures/image86.jpg" xlink:type="simple" xlink:show="embed" xlink:actuate="onLoad"><text:p/></draw:image></draw:frame><draw:frame draw:name="Picture 569" draw:style-name="gr2" svg:width="0.177cm" svg:height="0.262cm" svg:x="8.001cm" svg:y="0.025cm"><draw:image xlink:href="Pictures/image87.jpg" xlink:type="simple" xlink:show="embed" xlink:actuate="onLoad"><text:p/></draw:image></draw:frame><draw:frame draw:name="Picture 571" draw:style-name="gr2" svg:width="1.655cm" svg:height="0.279cm" svg:x="8.207cm" svg:y="0.085cm"><draw:image xlink:href="Pictures/image88.jpg" xlink:type="simple" xlink:show="embed" xlink:actuate="onLoad"><text:p/></draw:image></draw:frame><draw:frame draw:name="Picture 573" draw:style-name="gr2" svg:width="0.406cm" svg:height="0.279cm" svg:x="10.051cm" svg:y="0.018cm"><draw:image xlink:href="Pictures/image89.jpg" xlink:type="simple" xlink:show="embed" xlink:actuate="onLoad"><text:p/></draw:image></draw:frame><draw:frame draw:name="Picture 575" draw:style-name="gr2" svg:width="0.177cm" svg:height="0.262cm" svg:x="10.664cm" svg:y="0.025cm"><draw:image xlink:href="Pictures/image90.jpg" xlink:type="simple" xlink:show="embed" xlink:actuate="onLoad"><text:p/></draw:image></draw:frame><draw:frame draw:name="Picture 577" draw:style-name="gr2" svg:width="1.041cm" svg:height="0.364cm" svg:x="10.874cm" svg:y="0cm"><draw:image xlink:href="Pictures/image91.jpg" xlink:type="simple" xlink:show="embed" xlink:actuate="onLoad"><text:p/></draw:image></draw:frame><draw:frame draw:name="Picture 579" draw:style-name="gr2" svg:width="2.206cm" svg:height="0.279cm" svg:x="12.123cm" svg:y="0.018cm"><draw:image xlink:href="Pictures/image92.jpg" xlink:type="simple" xlink:show="embed" xlink:actuate="onLoad"><text:p/></draw:image></draw:frame><draw:frame draw:name="Picture 581" draw:style-name="gr2" svg:width="0.419cm" svg:height="0.279cm" svg:x="14.517cm" svg:y="0.018cm"><draw:image xlink:href="Pictures/image93.jpg" xlink:type="simple" xlink:show="embed" xlink:actuate="onLoad"><text:p/></draw:image></draw:frame><draw:frame draw:name="Picture 583" draw:style-name="gr2" svg:width="0.89cm" svg:height="0.295cm" svg:x="15.109cm" svg:y="0cm"><draw:image xlink:href="Pictures/image94.jpg" xlink:type="simple" xlink:show="embed" xlink:actuate="onLoad"><text:p/></draw:image></draw:frame></draw:g></text:p>
      <text:p text:style-name="P10"><draw:g text:anchor-type="as-char" svg:y="0cm" draw:z-index="8" draw:name="Group 4446" draw:style-name="gr1"><draw:frame draw:name="Picture 585" draw:style-name="gr2" svg:width="0.669cm" svg:height="0.343cm" svg:x="0cm" svg:y="0.021cm"><draw:image xlink:href="Pictures/image95.jpg" xlink:type="simple" xlink:show="embed" xlink:actuate="onLoad"><text:p/></draw:image></draw:frame><draw:frame draw:name="Picture 587" draw:style-name="gr2" svg:width="0.198cm" svg:height="0.216cm" svg:x="0.686cm" svg:y="0.085cm"><draw:image xlink:href="Pictures/image96.jpg" xlink:type="simple" xlink:show="embed" xlink:actuate="onLoad"><text:p/></draw:image></draw:frame><draw:frame draw:name="Picture 589" draw:style-name="gr2" svg:width="0.636cm" svg:height="0.274cm" svg:x="0.893cm" svg:y="0.025cm"><draw:image xlink:href="Pictures/image97.jpg" xlink:type="simple" xlink:show="embed" xlink:actuate="onLoad"><text:p/></draw:image></draw:frame><draw:frame draw:name="Picture 591" draw:style-name="gr2" svg:width="0.198cm" svg:height="0.216cm" svg:x="1.655cm" svg:y="0.085cm"><draw:image xlink:href="Pictures/image96.jpg" xlink:type="simple" xlink:show="embed" xlink:actuate="onLoad"><text:p/></draw:image></draw:frame><draw:frame draw:name="Picture 593" draw:style-name="gr2" svg:width="1.271cm" svg:height="0.364cm" svg:x="2.007cm" svg:y="0cm"><draw:image xlink:href="Pictures/image98.jpg" xlink:type="simple" xlink:show="embed" xlink:actuate="onLoad"><text:p/></draw:image></draw:frame><draw:frame draw:name="Picture 595" draw:style-name="gr2" svg:width="1.25cm" svg:height="0.279cm" svg:x="3.45cm" svg:y="0.021cm"><draw:image xlink:href="Pictures/image99.jpg" xlink:type="simple" xlink:show="embed" xlink:actuate="onLoad"><text:p/></draw:image></draw:frame><draw:frame draw:name="Picture 597" draw:style-name="gr2" svg:width="0.415cm" svg:height="0.279cm" svg:x="5.316cm" svg:y="0.021cm"><draw:image xlink:href="Pictures/image100.jpg" xlink:type="simple" xlink:show="embed" xlink:actuate="onLoad"><text:p/></draw:image></draw:frame><draw:frame draw:name="Picture 599" draw:style-name="gr2" svg:width="0.89cm" svg:height="0.301cm" svg:x="5.89cm" svg:y="0cm"><draw:image xlink:href="Pictures/image101.jpg" xlink:type="simple" xlink:show="embed" xlink:actuate="onLoad"><text:p/></draw:image></draw:frame><draw:frame draw:name="Picture 601" draw:style-name="gr2" svg:width="0.5cm" svg:height="0.301cm" svg:x="6.909cm" svg:y="0cm"><draw:image xlink:href="Pictures/image102.jpg" xlink:type="simple" xlink:show="embed" xlink:actuate="onLoad"><text:p/></draw:image></draw:frame><draw:frame draw:name="Picture 603" draw:style-name="gr2" svg:width="0.406cm" svg:height="0.216cm" svg:x="8.11cm" svg:y="0.085cm"><draw:image xlink:href="Pictures/image103.jpg" xlink:type="simple" xlink:show="embed" xlink:actuate="onLoad"><text:p/></draw:image></draw:frame><draw:frame draw:name="Picture 605" draw:style-name="gr2" svg:width="1.211cm" svg:height="0.301cm" svg:x="8.684cm" svg:y="0cm"><draw:image xlink:href="Pictures/image104.jpg" xlink:type="simple" xlink:show="embed" xlink:actuate="onLoad"><text:p/></draw:image></draw:frame><draw:frame draw:name="Picture 607" draw:style-name="gr2" svg:width="0.406cm" svg:height="0.279cm" svg:x="10.058cm" svg:y="0.021cm"><draw:image xlink:href="Pictures/image25.jpg" xlink:type="simple" xlink:show="embed" xlink:actuate="onLoad"><text:p/></draw:image></draw:frame><draw:frame draw:name="Picture 609" draw:style-name="gr2" svg:width="1.414cm" svg:height="0.279cm" svg:x="10.617cm" svg:y="0.021cm"><draw:image xlink:href="Pictures/image105.jpg" xlink:type="simple" xlink:show="embed" xlink:actuate="onLoad"><text:p/></draw:image></draw:frame><draw:frame draw:name="Picture 611" draw:style-name="gr2" svg:width="1.461cm" svg:height="0.343cm" svg:x="12.24cm" svg:y="0.021cm"><draw:image xlink:href="Pictures/image106.jpg" xlink:type="simple" xlink:show="embed" xlink:actuate="onLoad"><text:p/></draw:image></draw:frame><draw:frame draw:name="Picture 613" draw:style-name="gr2" svg:width="0.406cm" svg:height="0.279cm" svg:x="13.891cm" svg:y="0.021cm"><draw:image xlink:href="Pictures/image25.jpg" xlink:type="simple" xlink:show="embed" xlink:actuate="onLoad"><text:p/></draw:image></draw:frame><draw:frame draw:name="Picture 615" draw:style-name="gr2" svg:width="1.537cm" svg:height="0.279cm" svg:x="14.448cm" svg:y="0.021cm"><draw:image xlink:href="Pictures/image107.jpg" xlink:type="simple" xlink:show="embed" xlink:actuate="onLoad"><text:p/></draw:image></draw:frame><draw:frame draw:name="Picture 864" draw:style-name="gr2" svg:width="0.488cm" svg:height="0.279cm" svg:x="4.708cm" svg:y="0.021cm"><draw:image xlink:href="Pictures/image108.jpg" xlink:type="simple" xlink:show="embed" xlink:actuate="onLoad"><text:p/></draw:image></draw:frame><draw:frame draw:name="Picture 866" draw:style-name="gr2" svg:width="0.516cm" svg:height="0.279cm" svg:x="7.417cm" svg:y="0.021cm"><draw:image xlink:href="Pictures/image109.jpg" xlink:type="simple" xlink:show="embed" xlink:actuate="onLoad"><text:p/></draw:image></draw:frame></draw:g></text:p>
      <text:p text:style-name="P11"><draw:g text:anchor-type="as-char" svg:y="0cm" draw:z-index="9" draw:name="Group 4447" draw:style-name="gr1"><draw:frame draw:name="Picture 617" draw:style-name="gr2" svg:width="0.389cm" svg:height="0.279cm" svg:x="0cm" svg:y="0.009cm"><draw:image xlink:href="Pictures/image110.jpg" xlink:type="simple" xlink:show="embed" xlink:actuate="onLoad"><text:p/></draw:image></draw:frame><draw:frame draw:name="Picture 619" draw:style-name="gr2" svg:width="0.373cm" svg:height="0.274cm" svg:x="0.563cm" svg:y="0.012cm"><draw:image xlink:href="Pictures/image111.jpg" xlink:type="simple" xlink:show="embed" xlink:actuate="onLoad"><text:p/></draw:image></draw:frame><draw:frame draw:name="Picture 621" draw:style-name="gr2" svg:width="1.271cm" svg:height="0.355cm" svg:x="1.118cm" svg:y="0cm"><draw:image xlink:href="Pictures/image112.jpg" xlink:type="simple" xlink:show="embed" xlink:actuate="onLoad"><text:p/></draw:image></draw:frame><draw:frame draw:name="Picture 623" draw:style-name="gr2" svg:width="1.207cm" svg:height="0.279cm" svg:x="2.549cm" svg:y="0.009cm"><draw:image xlink:href="Pictures/image113.jpg" xlink:type="simple" xlink:show="embed" xlink:actuate="onLoad"><text:p/></draw:image></draw:frame><draw:frame draw:name="Picture 625" draw:style-name="gr2" svg:width="0.174cm" svg:height="0.212cm" svg:x="3.903cm" svg:y="0.076cm"><draw:image xlink:href="Pictures/image114.jpg" xlink:type="simple" xlink:show="embed" xlink:actuate="onLoad"><text:p/></draw:image></draw:frame><draw:frame draw:name="Picture 627" draw:style-name="gr2" svg:width="0.246cm" svg:height="0.258cm" svg:x="4.225cm" svg:y="0.021cm"><draw:image xlink:href="Pictures/image115.jpg" xlink:type="simple" xlink:show="embed" xlink:actuate="onLoad"><text:p/></draw:image></draw:frame><draw:frame draw:name="Picture 629" draw:style-name="gr2" svg:width="0.749cm" svg:height="0.212cm" svg:x="4.484cm" svg:y="0.076cm"><draw:image xlink:href="Pictures/image116.jpg" xlink:type="simple" xlink:show="embed" xlink:actuate="onLoad"><text:p/></draw:image></draw:frame><draw:frame draw:name="Picture 631" draw:style-name="gr2" svg:width="1.528cm" svg:height="0.279cm" svg:x="5.403cm" svg:y="0.009cm"><draw:image xlink:href="Pictures/image117.jpg" xlink:type="simple" xlink:show="embed" xlink:actuate="onLoad"><text:p/></draw:image></draw:frame><draw:frame draw:name="Picture 633" draw:style-name="gr2" svg:width="0.191cm" svg:height="0.212cm" svg:x="7.094cm" svg:y="0.076cm"><draw:image xlink:href="Pictures/image118.jpg" xlink:type="simple" xlink:show="embed" xlink:actuate="onLoad"><text:p/></draw:image></draw:frame><draw:frame draw:name="Picture 635" draw:style-name="gr2" svg:width="3.04cm" svg:height="0.279cm" svg:x="7.435cm" svg:y="0.009cm"><draw:image xlink:href="Pictures/image119.jpg" xlink:type="simple" xlink:show="embed" xlink:actuate="onLoad"><text:p/></draw:image></draw:frame><draw:frame draw:name="Picture 637" draw:style-name="gr2" svg:width="0.406cm" svg:height="0.279cm" svg:x="10.62cm" svg:y="0.009cm"><draw:image xlink:href="Pictures/image120.jpg" xlink:type="simple" xlink:show="embed" xlink:actuate="onLoad"><text:p/></draw:image></draw:frame><draw:frame draw:name="Picture 639" draw:style-name="gr2" svg:width="0.177cm" svg:height="0.274cm" svg:x="11.194cm" svg:y="0.076cm"><draw:image xlink:href="Pictures/image37.jpg" xlink:type="simple" xlink:show="embed" xlink:actuate="onLoad"><text:p/></draw:image></draw:frame><draw:frame draw:name="Picture 641" draw:style-name="gr2" svg:width="1.29cm" svg:height="0.258cm" svg:x="11.409cm" svg:y="0.025cm"><draw:image xlink:href="Pictures/image121.jpg" xlink:type="simple" xlink:show="embed" xlink:actuate="onLoad"><text:p/></draw:image></draw:frame><draw:frame draw:name="Picture 643" draw:style-name="gr2" svg:width="0.177cm" svg:height="0.274cm" svg:x="12.866cm" svg:y="0.076cm"><draw:image xlink:href="Pictures/image37.jpg" xlink:type="simple" xlink:show="embed" xlink:actuate="onLoad"><text:p/></draw:image></draw:frame><draw:frame draw:name="Picture 645" draw:style-name="gr2" svg:width="1.308cm" svg:height="0.212cm" svg:x="13.081cm" svg:y="0.076cm"><draw:image xlink:href="Pictures/image122.jpg" xlink:type="simple" xlink:show="embed" xlink:actuate="onLoad"><text:p/></draw:image></draw:frame><draw:frame draw:name="Picture 647" draw:style-name="gr2" svg:width="0.174cm" svg:height="0.212cm" svg:x="14.536cm" svg:y="0.076cm"><draw:image xlink:href="Pictures/image114.jpg" xlink:type="simple" xlink:show="embed" xlink:actuate="onLoad"><text:p/></draw:image></draw:frame><draw:frame draw:name="Picture 649" draw:style-name="gr2" svg:width="0.528cm" svg:height="0.271cm" svg:x="14.868cm" svg:y="0.009cm"><draw:image xlink:href="Pictures/image123.jpg" xlink:type="simple" xlink:show="embed" xlink:actuate="onLoad"><text:p/></draw:image></draw:frame><draw:frame draw:name="Picture 651" draw:style-name="gr2" svg:width="0.412cm" svg:height="0.279cm" svg:x="15.566cm" svg:y="0.009cm"><draw:image xlink:href="Pictures/image124.jpg" xlink:type="simple" xlink:show="embed" xlink:actuate="onLoad"><text:p/></draw:image></draw:frame></draw:g></text:p>
      <text:p text:style-name="P5"><draw:g text:anchor-type="as-char" svg:y="0cm" draw:z-index="10" draw:name="Group 4448" draw:style-name="gr1"><draw:frame draw:name="Picture 653" draw:style-name="gr2" svg:width="0.63cm" svg:height="0.274cm" svg:x="0cm" svg:y="0.079cm"><draw:image xlink:href="Pictures/image125.jpg" xlink:type="simple" xlink:show="embed" xlink:actuate="onLoad"><text:p/></draw:image></draw:frame><draw:frame draw:name="Picture 655" draw:style-name="gr2" svg:width="0.694cm" svg:height="0.339cm" svg:x="0.771cm" svg:y="0.021cm"><draw:image xlink:href="Pictures/image126.jpg" xlink:type="simple" xlink:show="embed" xlink:actuate="onLoad"><text:p/></draw:image></draw:frame><draw:frame draw:name="Picture 657" draw:style-name="gr2" svg:width="1.003cm" svg:height="0.279cm" svg:x="1.617cm" svg:y="0.012cm"><draw:image xlink:href="Pictures/image127.jpg" xlink:type="simple" xlink:show="embed" xlink:actuate="onLoad"><text:p/></draw:image></draw:frame><draw:frame draw:name="Picture 659" draw:style-name="gr2" svg:width="0.165cm" svg:height="0.198cm" svg:x="2.655cm" svg:y="0.085cm"><draw:image xlink:href="Pictures/image67.jpg" xlink:type="simple" xlink:show="embed" xlink:actuate="onLoad"><text:p/></draw:image></draw:frame><draw:frame draw:name="Picture 661" draw:style-name="gr2" svg:width="0.609cm" svg:height="0.279cm" svg:x="2.842cm" svg:y="0.012cm"><draw:image xlink:href="Pictures/image128.jpg" xlink:type="simple" xlink:show="embed" xlink:actuate="onLoad"><text:p/></draw:image></draw:frame><draw:frame draw:name="Picture 663" draw:style-name="gr2" svg:width="0.174cm" svg:height="0.212cm" svg:x="3.607cm" svg:y="0.079cm"><draw:image xlink:href="Pictures/image57.jpg" xlink:type="simple" xlink:show="embed" xlink:actuate="onLoad"><text:p/></draw:image></draw:frame><draw:frame draw:name="Picture 665" draw:style-name="gr2" svg:width="1.25cm" svg:height="0.279cm" svg:x="3.941cm" svg:y="0.012cm"><draw:image xlink:href="Pictures/image129.jpg" xlink:type="simple" xlink:show="embed" xlink:actuate="onLoad"><text:p/></draw:image></draw:frame><draw:frame draw:name="Picture 667" draw:style-name="gr2" svg:width="1.428cm" svg:height="0.262cm" svg:x="5.352cm" svg:y="0.03cm"><draw:image xlink:href="Pictures/image130.jpg" xlink:type="simple" xlink:show="embed" xlink:actuate="onLoad"><text:p/></draw:image></draw:frame><draw:frame draw:name="Picture 669" draw:style-name="gr2" svg:width="0.168cm" svg:height="0.279cm" svg:x="6.816cm" svg:y="0.079cm"><draw:image xlink:href="Pictures/image60.jpg" xlink:type="simple" xlink:show="embed" xlink:actuate="onLoad"><text:p/></draw:image></draw:frame><draw:frame draw:name="Picture 671" draw:style-name="gr2" svg:width="0.503cm" svg:height="0.292cm" svg:x="7.003cm" svg:y="0cm"><draw:image xlink:href="Pictures/image131.jpg" xlink:type="simple" xlink:show="embed" xlink:actuate="onLoad"><text:p/></draw:image></draw:frame></draw:g></text:p>
      <text:p text:style-name="P12"><draw:frame draw:style-name="fr3" draw:name="Picture 673" text:anchor-type="as-char" svg:y="0cm" svg:width="2.933cm" style:rel-width="scale" svg:height="0.323cm" style:rel-height="scale" draw:z-index="11"><draw:image xlink:href="Pictures/10000000000002B50000004C771828E1.jpg" xlink:type="simple" xlink:show="embed" xlink:actuate="onLoad"/></draw:frame></text:p>
      <text:p text:style-name="P13"><draw:g text:anchor-type="as-char" svg:y="0cm" draw:z-index="12" draw:name="Group 4451" draw:style-name="gr1"><draw:frame draw:name="Picture 675" draw:style-name="gr2" svg:width="0.274cm" svg:height="0.258cm" svg:x="0cm" svg:y="0.093cm"><draw:image xlink:href="Pictures/image30.jpg" xlink:type="simple" xlink:show="embed" xlink:actuate="onLoad"><text:p/></draw:image></draw:frame><draw:frame draw:name="Picture 677" draw:style-name="gr2" svg:width="0.847cm" svg:height="0.258cm" svg:x="0.302cm" svg:y="0.093cm"><draw:image xlink:href="Pictures/image133.jpg" xlink:type="simple" xlink:show="embed" xlink:actuate="onLoad"><text:p/></draw:image></draw:frame><draw:frame draw:name="Picture 679" draw:style-name="gr2" svg:width="0.488cm" svg:height="0.352cm" svg:x="1.168cm" svg:y="0cm"><draw:image xlink:href="Pictures/image134.jpg" xlink:type="simple" xlink:show="embed" xlink:actuate="onLoad"><text:p/></draw:image></draw:frame><draw:frame draw:name="Picture 681" draw:style-name="gr2" svg:width="1.093cm" svg:height="0.258cm" svg:x="1.803cm" svg:y="0.093cm"><draw:image xlink:href="Pictures/image135.jpg" xlink:type="simple" xlink:show="embed" xlink:actuate="onLoad"><text:p/></draw:image></draw:frame><draw:frame draw:name="Picture 683" draw:style-name="gr2" svg:width="1.583cm" svg:height="0.274cm" svg:x="3.048cm" svg:y="0.085cm"><draw:image xlink:href="Pictures/image136.jpg" xlink:type="simple" xlink:show="embed" xlink:actuate="onLoad"><text:p/></draw:image></draw:frame><draw:frame draw:name="Picture 685" draw:style-name="gr2" svg:width="1.461cm" svg:height="0.258cm" svg:x="4.778cm" svg:y="0.093cm"><draw:image xlink:href="Pictures/image137.jpg" xlink:type="simple" xlink:show="embed" xlink:actuate="onLoad"><text:p/></draw:image></draw:frame><draw:frame draw:name="Picture 687" draw:style-name="gr2" svg:width="0.274cm" svg:height="0.258cm" svg:x="6.241cm" svg:y="0.093cm"><draw:image xlink:href="Pictures/image30.jpg" xlink:type="simple" xlink:show="embed" xlink:actuate="onLoad"><text:p/></draw:image></draw:frame></draw:g></text:p>
      <text:p text:style-name="P14"><text:soft-page-break/><draw:g text:anchor-type="as-char" svg:y="0cm" draw:z-index="13" draw:name="Group 4452" draw:style-name="gr1"><draw:frame draw:name="Picture 689" draw:style-name="gr2" svg:width="0.99cm" svg:height="0.279cm" svg:x="0cm" svg:y="0.018cm"><draw:image xlink:href="Pictures/image138.jpg" xlink:type="simple" xlink:show="embed" xlink:actuate="onLoad"><text:p/></draw:image></draw:frame><draw:frame draw:name="Picture 691" draw:style-name="gr2" svg:width="0.406cm" svg:height="0.279cm" svg:x="1.134cm" svg:y="0.018cm"><draw:image xlink:href="Pictures/image120.jpg" xlink:type="simple" xlink:show="embed" xlink:actuate="onLoad"><text:p/></draw:image></draw:frame><draw:frame draw:name="Picture 693" draw:style-name="gr2" svg:width="0.431cm" svg:height="0.295cm" svg:x="1.706cm" svg:y="0cm"><draw:image xlink:href="Pictures/image139.jpg" xlink:type="simple" xlink:show="embed" xlink:actuate="onLoad"><text:p/></draw:image></draw:frame><draw:frame draw:name="Picture 695" draw:style-name="gr2" svg:width="0.682cm" svg:height="0.279cm" svg:x="2.177cm" svg:y="0.018cm"><draw:image xlink:href="Pictures/image140.jpg" xlink:type="simple" xlink:show="embed" xlink:actuate="onLoad"><text:p/></draw:image></draw:frame><draw:frame draw:name="Picture 697" draw:style-name="gr2" svg:width="0.412cm" svg:height="0.279cm" svg:x="3.006cm" svg:y="0.018cm"><draw:image xlink:href="Pictures/image70.jpg" xlink:type="simple" xlink:show="embed" xlink:actuate="onLoad"><text:p/></draw:image></draw:frame><draw:frame draw:name="Picture 699" draw:style-name="gr2" svg:width="3.013cm" svg:height="0.279cm" svg:x="3.581cm" svg:y="0.018cm"><draw:image xlink:href="Pictures/image141.jpg" xlink:type="simple" xlink:show="embed" xlink:actuate="onLoad"><text:p/></draw:image></draw:frame><draw:frame draw:name="Picture 701" draw:style-name="gr2" svg:width="0.406cm" svg:height="0.279cm" svg:x="6.74cm" svg:y="0.018cm"><draw:image xlink:href="Pictures/image89.jpg" xlink:type="simple" xlink:show="embed" xlink:actuate="onLoad"><text:p/></draw:image></draw:frame><draw:frame draw:name="Picture 703" draw:style-name="gr2" svg:width="0.177cm" svg:height="0.258cm" svg:x="7.311cm" svg:y="0.03cm"><draw:image xlink:href="Pictures/image142.jpg" xlink:type="simple" xlink:show="embed" xlink:actuate="onLoad"><text:p/></draw:image></draw:frame><draw:frame draw:name="Picture 705" draw:style-name="gr2" svg:width="1.066cm" svg:height="0.279cm" svg:x="7.505cm" svg:y="0.018cm"><draw:image xlink:href="Pictures/image143.jpg" xlink:type="simple" xlink:show="embed" xlink:actuate="onLoad"><text:p/></draw:image></draw:frame></draw:g></text:p>
      <text:p text:style-name="P22"><draw:frame draw:style-name="fr1" draw:name="Picture 4461" text:anchor-type="paragraph" svg:x="1.736cm" svg:y="1.683cm" svg:width="17.822cm" style:rel-width="scale" svg:height="27.922cm" style:rel-height="scale" draw:z-index="21"><draw:image xlink:href="Pictures/100002010000083900000CE2B37A58BE.png" xlink:type="simple" xlink:show="embed" xlink:actuate="onLoad"/></draw:frame></text:p>
      <text:p text:style-name="P1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><draw:g text:anchor-type="as-char" svg:y="0cm" draw:z-index="14" draw:name="Group 4335" draw:style-name="gr1"><draw:frame draw:name="Picture 1196" draw:style-name="gr2" svg:width="0.14cm" svg:height="0.055cm" svg:x="0cm" svg:y="0.131cm"><draw:image xlink:href="Pictures/image145.jpg" xlink:type="simple" xlink:show="embed" xlink:actuate="onLoad"><text:p/></draw:image></draw:frame><draw:frame draw:name="Picture 1198" draw:style-name="gr2" svg:width="2.266cm" svg:height="0.346cm" svg:x="0.284cm" svg:y="0cm"><draw:image xlink:href="Pictures/image146.jpg" xlink:type="simple" xlink:show="embed" xlink:actuate="onLoad"><text:p/></draw:image></draw:frame><draw:frame draw:name="Picture 1202" draw:style-name="gr2" svg:width="1.398cm" svg:height="0.346cm" svg:x="3.293cm" svg:y="0cm"><draw:image xlink:href="Pictures/image147.jpg" xlink:type="simple" xlink:show="embed" xlink:actuate="onLoad"><text:p/></draw:image></draw:frame><draw:frame draw:name="Picture 1204" draw:style-name="gr2" svg:width="0.204cm" svg:height="0.212cm" svg:x="4.83cm" svg:y="0.069cm"><draw:image xlink:href="Pictures/image148.jpg" xlink:type="simple" xlink:show="embed" xlink:actuate="onLoad"><text:p/></draw:image></draw:frame></draw:g></text:p>
          </table:table-cell>
        </table:table-row>
        <table:table-row table:style-name="Tabela1.2">
          <table:table-cell table:style-name="Tabela1.A2" office:value-type="string">
            <text:p text:style-name="Normal"/>
          </table:table-cell>
        </table:table-row>
        <table:table-row table:style-name="Tabela1.3">
          <table:table-cell table:style-name="Tabela1.A3" office:value-type="string">
            <text:p text:style-name="P17"><draw:g text:anchor-type="as-char" svg:y="0cm" draw:z-index="15" draw:name="Group 4339" draw:style-name="gr1"><draw:frame draw:name="Picture 1222" draw:style-name="gr2" svg:width="1.719cm" svg:height="0.279cm" svg:x="0cm" svg:y="0.018cm"><draw:image xlink:href="Pictures/image149.jpg" xlink:type="simple" xlink:show="embed" xlink:actuate="onLoad"><text:p/></draw:image></draw:frame><draw:frame draw:name="Picture 1224" draw:style-name="gr2" svg:width="0.415cm" svg:height="0.279cm" svg:x="1.88cm" svg:y="0.018cm"><draw:image xlink:href="Pictures/image150.jpg" xlink:type="simple" xlink:show="embed" xlink:actuate="onLoad"><text:p/></draw:image></draw:frame><draw:frame draw:name="Picture 1226" draw:style-name="gr2" svg:width="1.174cm" svg:height="0.279cm" svg:x="2.443cm" svg:y="0.085cm"><draw:image xlink:href="Pictures/image151.jpg" xlink:type="simple" xlink:show="embed" xlink:actuate="onLoad"><text:p/></draw:image></draw:frame><draw:frame draw:name="Picture 1228" draw:style-name="gr2" svg:width="1.084cm" svg:height="0.262cm" svg:x="3.762cm" svg:y="0.034cm"><draw:image xlink:href="Pictures/image152.jpg" xlink:type="simple" xlink:show="embed" xlink:actuate="onLoad"><text:p/></draw:image></draw:frame><draw:frame draw:name="Picture 1230" draw:style-name="gr2" svg:width="1.659cm" svg:height="0.279cm" svg:x="5.008cm" svg:y="0.018cm"><draw:image xlink:href="Pictures/image153.jpg" xlink:type="simple" xlink:show="embed" xlink:actuate="onLoad"><text:p/></draw:image></draw:frame><draw:frame draw:name="Picture 1232" draw:style-name="gr2" svg:width="1.474cm" svg:height="0.334cm" svg:x="6.824cm" svg:y="0.025cm"><draw:image xlink:href="Pictures/image154.jpg" xlink:type="simple" xlink:show="embed" xlink:actuate="onLoad"><text:p/></draw:image></draw:frame><draw:frame draw:name="Picture 1234" draw:style-name="gr2" svg:width="0.745cm" svg:height="0.274cm" svg:x="8.454cm" svg:y="0.085cm"><draw:image xlink:href="Pictures/image155.jpg" xlink:type="simple" xlink:show="embed" xlink:actuate="onLoad"><text:p/></draw:image></draw:frame><draw:frame draw:name="Picture 1236" draw:style-name="gr2" svg:width="0.542cm" svg:height="0.295cm" svg:x="9.356cm" svg:y="0cm"><draw:image xlink:href="Pictures/image156.jpg" xlink:type="simple" xlink:show="embed" xlink:actuate="onLoad"><text:p/></draw:image></draw:frame><draw:frame draw:name="Picture 1238" draw:style-name="gr2" svg:width="0.63cm" svg:height="0.274cm" svg:x="10.054cm" svg:y="0.021cm"><draw:image xlink:href="Pictures/image157.jpg" xlink:type="simple" xlink:show="embed" xlink:actuate="onLoad"><text:p/></draw:image></draw:frame><draw:frame draw:name="Picture 1240" draw:style-name="gr2" svg:width="1.011cm" svg:height="0.279cm" svg:x="10.829cm" svg:y="0.018cm"><draw:image xlink:href="Pictures/image158.jpg" xlink:type="simple" xlink:show="embed" xlink:actuate="onLoad"><text:p/></draw:image></draw:frame></draw:g></text:p>
          </table:table-cell>
        </table:table-row>
        <table:table-row table:style-name="Tabela1.4">
          <table:table-cell table:style-name="Tabela1.A4" table:number-rows-spanned="2" office:value-type="string">
            <text:p text:style-name="P18"><draw:g text:anchor-type="as-char" svg:y="0cm" draw:z-index="16" draw:name="Group 4519" draw:style-name="gr1"><draw:frame draw:name="Picture 1256" draw:style-name="gr2" svg:width="1.671cm" svg:height="0.288cm" svg:x="0cm" svg:y="0cm"><draw:image xlink:href="Pictures/image159.jpg" xlink:type="simple" xlink:show="embed" xlink:actuate="onLoad"><text:p/></draw:image></draw:frame><draw:frame draw:name="Picture 1272" draw:style-name="gr2" svg:width="0.207cm" svg:height="0.212cm" svg:x="8.454cm" svg:y="0.076cm"><draw:image xlink:href="Pictures/image160.jpg" xlink:type="simple" xlink:show="embed" xlink:actuate="onLoad"><text:p/></draw:image></draw:frame><draw:frame draw:name="Picture 1274" draw:style-name="gr2" svg:width="1.918cm" svg:height="0.355cm" svg:x="8.827cm" svg:y="0cm"><draw:image xlink:href="Pictures/image161.jpg" xlink:type="simple" xlink:show="embed" xlink:actuate="onLoad"><text:p/></draw:image></draw:frame><draw:frame draw:name="Picture 1278" draw:style-name="gr2" svg:width="1.609cm" svg:height="0.346cm" svg:x="11.702cm" svg:y="0.009cm"><draw:image xlink:href="Pictures/image162.jpg" xlink:type="simple" xlink:show="embed" xlink:actuate="onLoad"><text:p/></draw:image></draw:frame></draw:g></text:p>
          </table:table-cell>
        </table:table-row>
        <table:table-row table:style-name="Tabela1.5">
          <table:covered-table-cell/>
        </table:table-row>
        <table:table-row table:style-name="Tabela1.6">
          <table:table-cell table:style-name="Tabela1.A6" office:value-type="string">
            <text:p text:style-name="P19"><draw:g text:anchor-type="as-char" svg:y="0cm" draw:z-index="17" draw:name="Group 4350" draw:style-name="gr1"><draw:frame draw:name="Picture 1293" draw:style-name="gr2" svg:width="0.186cm" svg:height="0.274cm" svg:x="0cm" svg:y="0.004cm"><draw:image xlink:href="Pictures/image163.jpg" xlink:type="simple" xlink:show="embed" xlink:actuate="onLoad"><text:p/></draw:image></draw:frame><draw:frame draw:name="Picture 1295" draw:style-name="gr2" svg:width="0.147cm" svg:height="0.262cm" svg:x="0.25cm" svg:y="0.012cm"><draw:image xlink:href="Pictures/image164.jpg" xlink:type="simple" xlink:show="embed" xlink:actuate="onLoad"><text:p/></draw:image></draw:frame><draw:frame draw:name="Picture 1297" draw:style-name="gr2" svg:width="0.412cm" svg:height="0.279cm" svg:x="0.563cm" svg:y="0cm"><draw:image xlink:href="Pictures/image165.jpg" xlink:type="simple" xlink:show="embed" xlink:actuate="onLoad"><text:p/></draw:image></draw:frame><draw:frame draw:name="Picture 1299" draw:style-name="gr2" svg:width="0.11cm" svg:height="0.334cm" svg:x="1.088cm" svg:y="0.012cm"><draw:image xlink:href="Pictures/image166.jpg" xlink:type="simple" xlink:show="embed" xlink:actuate="onLoad"><text:p/></draw:image></draw:frame><draw:frame draw:name="Picture 1301" draw:style-name="gr2" svg:width="0.168cm" svg:height="0.204cm" svg:x="1.252cm" svg:y="0.076cm"><draw:image xlink:href="Pictures/image167.jpg" xlink:type="simple" xlink:show="embed" xlink:actuate="onLoad"><text:p/></draw:image></draw:frame><draw:frame draw:name="Picture 1303" draw:style-name="gr2" svg:width="0.271cm" svg:height="0.274cm" svg:x="1.476cm" svg:y="0cm"><draw:image xlink:href="Pictures/image168.jpg" xlink:type="simple" xlink:show="embed" xlink:actuate="onLoad"><text:p/></draw:image></draw:frame><draw:frame draw:name="Picture 1305" draw:style-name="gr2" svg:width="0.195cm" svg:height="0.212cm" svg:x="1.787cm" svg:y="0.069cm"><draw:image xlink:href="Pictures/image169.jpg" xlink:type="simple" xlink:show="embed" xlink:actuate="onLoad"><text:p/></draw:image></draw:frame><draw:frame draw:name="Picture 1307" draw:style-name="gr2" svg:width="0.406cm" svg:height="0.279cm" svg:x="2.125cm" svg:y="0cm"><draw:image xlink:href="Pictures/image170.jpg" xlink:type="simple" xlink:show="embed" xlink:actuate="onLoad"><text:p/></draw:image></draw:frame><draw:frame draw:name="Picture 1309" draw:style-name="gr2" svg:width="0.406cm" svg:height="0.274cm" svg:x="2.685cm" svg:y="0.004cm"><draw:image xlink:href="Pictures/image171.jpg" xlink:type="simple" xlink:show="embed" xlink:actuate="onLoad"><text:p/></draw:image></draw:frame><draw:frame draw:name="Picture 1311" draw:style-name="gr2" svg:width="0.389cm" svg:height="0.274cm" svg:x="3.154cm" svg:y="0.004cm"><draw:image xlink:href="Pictures/image172.jpg" xlink:type="simple" xlink:show="embed" xlink:actuate="onLoad"><text:p/></draw:image></draw:frame></draw:g></text:p>
          </table:table-cell>
        </table:table-row>
        <table:table-row table:style-name="Tabela1.7">
          <table:table-cell table:style-name="Tabela1.A7" office:value-type="string">
            <text:p text:style-name="P20"><draw:g text:anchor-type="as-char" svg:y="0cm" draw:z-index="18" draw:name="Group 4354" draw:style-name="gr1"><draw:frame draw:name="Picture 1325" draw:style-name="gr2" svg:width="1.138cm" svg:height="0.334cm" svg:x="0.868cm" svg:y="0cm"><draw:image xlink:href="Pictures/image173.jpg" xlink:type="simple" xlink:show="embed" xlink:actuate="onLoad"><text:p/></draw:image></draw:frame><draw:frame draw:name="Picture 1327" draw:style-name="gr2" svg:width="1.562cm" svg:height="0.274cm" svg:x="2.177cm" svg:y="0.004cm"><draw:image xlink:href="Pictures/image174.jpg" xlink:type="simple" xlink:show="embed" xlink:actuate="onLoad"><text:p/></draw:image></draw:frame><draw:frame draw:name="Picture 1329" draw:style-name="gr2" svg:width="0.389cm" svg:height="0.274cm" svg:x="3.801cm" svg:y="0.004cm"><draw:image xlink:href="Pictures/image175.jpg" xlink:type="simple" xlink:show="embed" xlink:actuate="onLoad"><text:p/></draw:image></draw:frame><draw:frame draw:name="Picture 1332" draw:style-name="gr2" svg:width="1.232cm" svg:height="0.301cm" svg:x="0cm" svg:y="0.982cm"><draw:image xlink:href="Pictures/image176.jpg" xlink:type="simple" xlink:show="embed" xlink:actuate="onLoad"><text:p/></draw:image></draw:frame><draw:frame draw:name="Picture 1334" draw:style-name="gr2" svg:width="0.809cm" svg:height="0.267cm" svg:x="1.415cm" svg:y="1.012cm"><draw:image xlink:href="Pictures/image177.jpg" xlink:type="simple" xlink:show="embed" xlink:actuate="onLoad"><text:p/></draw:image></draw:frame><draw:frame draw:name="Picture 1336" draw:style-name="gr2" svg:width="1.295cm" svg:height="0.279cm" svg:x="2.374cm" svg:y="1.004cm"><draw:image xlink:href="Pictures/image178.jpg" xlink:type="simple" xlink:show="embed" xlink:actuate="onLoad"><text:p/></draw:image></draw:frame><draw:frame draw:name="Picture 1338" draw:style-name="gr2" svg:width="1.19cm" svg:height="0.271cm" svg:x="3.828cm" svg:y="1.012cm"><draw:image xlink:href="Pictures/image179.jpg" xlink:type="simple" xlink:show="embed" xlink:actuate="onLoad"><text:p/></draw:image></draw:frame></draw:g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81cm" fo:page-height="29.686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subject/>
    <meta:initial-creator>word</meta:initial-creator>
    <dc:creator>word</dc:creator>
    <meta:creation-date>2019-07-19T13:25:00Z</meta:creation-date>
    <dc:date>2019-07-19T13:25:00Z</dc:date>
    <meta:editing-cycles>2</meta:editing-cycles>
    <meta:editing-duration>PT0S</meta:editing-duration>
    <meta:document-statistic meta:table-count="1" meta:image-count="4" meta:object-count="0" meta:page-count="4" meta:paragraph-count="19" meta:word-count="0" meta:character-count="19"/>
    <meta:template xlink:type="simple" xlink:actuate="onRequest" xlink:title="" xlink:href="file:///C:/Users/asnm/Downloads/DFD-8859.odt/Normal"/>
  </office:meta>
</office:document-meta>
</file>