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154cm" fo:margin-left="0.191cm" table:align="left"/>
    </style:style>
    <style:style style:name="Tabela1.A" style:family="table-column">
      <style:table-column-properties style:column-width="8.89cm"/>
    </style:style>
    <style:style style:name="Tabela1.B" style:family="table-column">
      <style:table-column-properties style:column-width="6.264cm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="0.018cm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5.154cm" fo:margin-left="0.191cm" table:align="left"/>
    </style:style>
    <style:style style:name="Tabela2.A" style:family="table-column">
      <style:table-column-properties style:column-width="7.481cm"/>
    </style:style>
    <style:style style:name="Tabela2.B" style:family="table-column">
      <style:table-column-properties style:column-width="7.673cm"/>
    </style:style>
    <style:style style:name="Tabela2.A1" style:family="table-cell">
      <style:table-cell-properties style:vertical-align="middle" fo:background-color="#e0e0e0" fo:padding-left="0.191cm" fo:padding-right="0.191cm" fo:padding-top="0cm" fo:padding-bottom="0cm" fo:border="0.018cm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0"/>
    </style:style>
    <style:style style:name="Tabela2.A3" style:family="table-cell">
      <style:table-cell-properties fo:background-color="#e0e0e0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">
      <style:text-properties style:font-name="Arial" fo:font-size="9pt" style:font-size-asian="9pt" style:font-name-complex="Arial" style:font-size-complex="9pt"/>
    </style:style>
    <style:style style:name="P3" style:family="paragraph" style:parent-style-name="Recuo_20_de_20_corpo_20_de_20_texto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Recuo_20_de_20_corpo_20_de_20_texto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Recuo_20_de_20_corpo_20_de_20_texto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6" style:family="paragraph" style:parent-style-name="Recuo_20_de_20_corpo_20_de_20_texto">
      <style:paragraph-properties fo:margin-left="0cm" fo:margin-right="0cm" style:line-height-at-least="0.529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Recuo_20_de_20_corpo_20_de_20_texto">
      <style:paragraph-properties fo:margin-left="0cm" fo:margin-right="0cm" style:line-height-at-least="0.529cm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Recuo_20_de_20_corpo_20_de_20_texto">
      <style:paragraph-properties fo:margin-left="0cm" fo:margin-right="0cm" style:line-height-at-least="0.529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Recuo_20_de_20_corpo_20_de_20_texto">
      <style:paragraph-properties fo:margin-left="0cm" fo:margin-right="0cm" style:line-height-at-least="0.529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Recuo_20_de_20_corpo_20_de_20_texto">
      <style:paragraph-properties fo:margin-left="0cm" fo:margin-right="0cm" style:line-height-at-least="0.529cm" fo:text-indent="0cm" style:auto-text-indent="false">
        <style:tab-stops/>
      </style:paragraph-properties>
    </style:style>
    <style:style style:name="P11" style:family="paragraph" style:parent-style-name="Recuo_20_de_20_corpo_20_de_20_texto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Heading_20_5">
      <style:paragraph-properties fo:margin-top="0cm" fo:margin-bottom="0cm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Heading_20_5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Recuo_20_de_20_corpo_20_de_20_texto">
      <style:paragraph-properties fo:margin-left="0cm" fo:margin-right="0cm" style:line-height-at-least="0.529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font-weight="bold" fo:background-color="#e0e0e0" style:font-size-asian="9pt" style:font-weight-asian="bold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><draw:frame draw:style-name="fr1" draw:name="Imagem 1" text:anchor-type="as-char" svg:y="0cm" svg:width="1.244cm" style:rel-width="scale" svg:height="1.296cm" style:rel-height="scale" draw:z-index="0"><draw:image/></draw:frame></text:span></text:span></text:p>
      <text:p text:style-name="P1">PODER JUDICIÁRIO</text:p>
      <text:p text:style-name="P1">TRIBUNAL REGIONAL DO TRABALHO DA 6ª REGIÃO</text:p>
      <text:p text:style-name="P1">COORDENADORIA DE ENGENHARIA DE MANUTENÇÃO</text:p>
      <text:p text:style-name="P1">SEÇÃO DE SISTEMAS ELÉTRICOS</text:p>
      <text:h text:style-name="P12" text:outline-level="5">Cais do Apolo, nº 739, 1° andar, Recife – PE, CEP: 50030-902</text:h>
      <text:h text:style-name="P13" text:outline-level="5">Fone: (81) 3225-3449 Email: cema@trt6.jus.br</text:h>
      <text:p text:style-name="P3"/>
      <text:p text:style-name="P4">DOCUMENTO DE FORMALIZAÇÃO DA DEMANDA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>Tribunal Regional do Trabalho da 6ª Região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<text:span text:style-name="Fonte_20_parág._20_padrão"><text:span text:style-name="T2">Setor requisitante (Unidade/Setor/Depto):</text:span></text:span><text:span text:style-name="Fonte_20_parág._20_padrão"><text:span text:style-name="T4"> Coordenadoria de Engenharia de Manutenção – CEMA</text:span></text:span></text:p>
          </table:table-cell>
          <table:covered-table-cell/>
        </table:table-row>
        <table:table-row>
          <table:table-cell table:style-name="Tabela1.A2" office:value-type="string">
            <text:p text:style-name="P10"><text:span text:style-name="Fonte_20_parág._20_padrão"><text:span text:style-name="T2">Responsável pela Demanda: </text:span></text:span><text:span text:style-name="Fonte_20_parág._20_padrão"><text:span text:style-name="T4">João Lima da Silva Filho</text:span></text:span></text:p>
          </table:table-cell>
          <table:table-cell table:style-name="Tabela1.A2" office:value-type="string">
            <text:p text:style-name="P10"><text:span text:style-name="Fonte_20_parág._20_padrão"><text:span text:style-name="T2">Matrícula/SIAPE: </text:span></text:span><text:span text:style-name="Fonte_20_parág._20_padrão"><text:span text:style-name="T4">308.6.1870</text:span></text:span></text:p>
          </table:table-cell>
        </table:table-row>
        <table:table-row>
          <table:table-cell table:style-name="Tabela1.A2" office:value-type="string">
            <text:p text:style-name="P10"><text:span text:style-name="Fonte_20_parág._20_padrão"><text:span text:style-name="T2">E-mail: </text:span></text:span><text:span text:style-name="Fonte_20_parág._20_padrão"><text:span text:style-name="T4">joão.lima</text:span></text:span><text:a xlink:type="simple" xlink:href="mailto:roxana.wanderley@trt6.jus.br" office:target-frame-name="_top" xlink:show="replace"><text:span text:style-name="Fonte_20_parág._20_padrão"><text:span text:style-name="T4">@trt6.jus.br</text:span></text:span></text:a></text:p>
          </table:table-cell>
          <table:table-cell table:style-name="Tabela1.A2" office:value-type="string">
            <text:p text:style-name="P10"><text:span text:style-name="Fonte_20_parág._20_padrão"><text:span text:style-name="T2">Telefone:</text:span></text:span><text:span text:style-name="Fonte_20_parág._20_padrão"><text:span text:style-name="T4"> (81) 3224-9282</text:span></text:span></text:p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0"><text:span text:style-name="Fonte_20_parág._20_padrão"><text:span text:style-name="T2">1. Justificativa da necessidade da contratação de serviço, considerando o Planejamento </text:span></text:span><text:span text:style-name="Fonte_20_parág._20_padrão"><text:span text:style-name="T3">Estratégico, se for o caso</text:span>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8">A aquisição de equipamentos Nobreak representa uma necessidade deste Tribunal. O desgaste decorrente das intempéries, ou mesmo a ocorrência de fatos imprevisíveis, obrigam a sua substituição, principalmente em decorrência do seu tempo de uso. Ademais, pode haver mínimas intervenções que alterem a planta interna da unidade, necessitando da sua implantação em novos espaços. </text:p>
            <text:p text:style-name="P8">A contratação alinha-se ao objetivo estratégico de aprimorar a infraestrutura física, material, de tecnologia da informação e de segurança patrimonial, provendo recursos materiais e tecnológicos (instalações, mobiliários, equipamentos de informática) que permitam a otimização do desempenho das unidades do TRT6 e garantam aos magistrados e servidores segurança e ambiente de trabalho salubre, além da proteção e manutenção patrimonial. </text:p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7">2. Quantidade a ser contratada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8">A quantidade a ser contratada é a possibilidade de aquisição de 10 nobreaks de no mínimo 10 kVA com tecnologia de dupla conversão, true online e se dará sob demanda dos locais .</text:p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10"><text:span text:style-name="Fonte_20_parág._20_padrão"><text:span text:style-name="T2">3. Previsão de data em que deve ser </text:span></text:span><text:span text:style-name="Fonte_20_parág._20_padrão"><text:span text:style-name="T5">iniciada</text:span></text:span><text:span text:style-name="Fonte_20_parág._20_padrão"><text:span text:style-name="T2"> a prestação dos serviços</text:span>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8">Em 15 de junho de 2020.</text:p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10"><text:span text:style-name="Fonte_20_parág._20_padrão"><text:span text:style-name="T2">4. Indicação do membro da equipe de planejamento e, se necessário, o responsável pela fiscalização</text:span></text:span></text:p>
          </table:table-cell>
          <table:covered-table-cell/>
        </table:table-row>
        <table:table-row>
          <table:table-cell table:style-name="Tabela2.A2" office:value-type="string">
            <text:p text:style-name="P9">Murilo Gomes Leal Júnior</text:p>
            <text:p text:style-name="P9">308.6.1048</text:p>
          </table:table-cell>
          <table:table-cell table:style-name="Tabela2.A2" office:value-type="string">
            <text:p text:style-name="P9">João Lima da Silva Filho</text:p>
            <text:p text:style-name="P9">308.6.1870</text:p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</table:table-row>
        <table:table-row>
          <table:table-cell table:style-name="Tabela2.A2" table:number-columns-spanned="2" office:value-type="string">
            <text:p text:style-name="P9">Recife, 16 de abril de 2020.</text:p>
            <text:p text:style-name="P9">João Lima da Silva Filho</text:p>
          </table:table-cell>
          <table:covered-table-cell/>
        </table:table-row>
      </table:table>
      <text:p text:style-name="P2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ítulo_20_5_20_Char" style:display-name="Título 5 Char" style:family="text" style:parent-style-name="Fonte_20_parág._20_padrão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size-complex="13pt" style:language-complex="ar" style:country-complex="SA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language="pt" fo:country="BR" style:language-asian="pt" style:country-asian="BR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cedv</meta:initial-creator>
    <meta:creation-date>2019-10-02T16:16:00Z</meta:creation-date>
    <dc:date>2020-06-19T13:42:54.92</dc:date>
    <meta:editing-cycles>4</meta:editing-cycles>
    <meta:editing-duration>PT00H06M07S</meta:editing-duration>
    <meta:document-statistic meta:table-count="2" meta:image-count="1" meta:object-count="0" meta:page-count="1" meta:paragraph-count="28" meta:word-count="293" meta:character-count="1971"/>
    <meta:template xlink:type="simple" xlink:actuate="onRequest" xlink:title="" xlink:href="../../../../../../EXERCÍCIOS%20ANTERIORES/2019/PUBLICAÇÕES/PORTAL%20DA%20TRANSPARÊNCIA/ETP%20E%20REQUISÇÃO%20DA%20DEMANDA/ODT/DFD%20-%20Equipamentos%20de%20telefonia.odt/Normal.dotm"/>
  </office:meta>
</office:document-meta>
</file>