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language="pt" fo:country="BR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fo:language="pt" fo:country="BR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line-height="150%"/>
      <style:text-properties style:font-name="Arial" fo:font-size="9pt" fo:language="pt" fo:country="BR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Default">
      <style:paragraph-properties fo:line-height="150%" fo:text-align="center" style:justify-single-word="false"/>
    </style:style>
    <style:style style:name="P7" style:family="paragraph" style:parent-style-name="Default">
      <style:paragraph-properties fo:line-height="150%" fo:text-align="justify" style:justify-single-word="false"/>
    </style:style>
    <style:style style:name="P8" style:family="paragraph" style:parent-style-name="Default">
      <style:paragraph-properties fo:line-height="150%"/>
      <style:text-properties style:font-name="Arial" fo:font-size="11pt" fo:language="pt" fo:country="BR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9" style:family="paragraph" style:parent-style-name="Default">
      <style:paragraph-properties fo:line-height="150%" fo:text-align="justify" style:justify-single-word="false"/>
      <style:text-properties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fo:line-height="150%"/>
      <style:text-properties style:font-name="Arial" fo:font-size="11pt" fo:language="pt" fo:country="BR" style:font-size-asian="11pt" style:font-name-complex="Arial" style:font-size-complex="11pt"/>
    </style:style>
    <style:style style:name="P11" style:family="paragraph" style:parent-style-name="Default">
      <style:paragraph-properties fo:line-height="150%" fo:text-align="justify" style:justify-single-word="false"/>
      <style:text-properties style:font-name="Arial" fo:font-size="11pt" fo:language="pt" fo:country="BR" style:font-size-asian="11pt" style:font-name-complex="Arial" style:font-size-complex="11pt"/>
    </style:style>
    <style:style style:name="P12" style:family="paragraph" style:parent-style-name="Default">
      <style:paragraph-properties fo:line-height="150%" fo:text-align="justify" style:justify-single-word="false"/>
      <style:text-properties style:font-name="Arial" fo:font-size="11pt" fo:language="pt" fo:country="BR" style:font-name-asian="Arial" style:font-size-asian="11pt" style:font-name-complex="Arial" style:font-size-complex="11pt"/>
    </style:style>
    <style:style style:name="P13" style:family="paragraph" style:parent-style-name="Default" style:master-page-name="Standard">
      <style:paragraph-properties fo:line-height="150%" fo:text-align="center" style:justify-single-word="false" style:page-number="auto"/>
      <style:text-properties style:font-name="Arial" fo:font-size="14pt" fo:language="pt" fo:country="BR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style:font-name="Arial" fo:font-size="14pt" fo:language="pt" fo:country="BR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language="pt" fo:country="BR" fo:font-style="italic" fo:font-weight="bold" style:font-size-asian="11pt" style:font-style-asian="italic" style:font-weight-asian="bold" style:font-name-complex="Arial" style:font-size-complex="11pt"/>
    </style:style>
    <style:style style:name="T5" style:family="text">
      <style:text-properties style:font-name="Arial" fo:font-size="11pt" fo:language="pt" fo:country="BR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language="pt" fo:country="BR" style:font-size-asian="11pt" style:font-name-complex="Arial" style:font-size-complex="11pt"/>
    </style:style>
    <style:style style:name="T7" style:family="text">
      <style:text-properties style:font-name="Arial" fo:font-size="11pt" fo:language="pt" fo:country="BR" style:font-size-asian="11pt" style:font-name-complex="Arial" style:font-size-complex="11pt" style:font-weight-complex="bold"/>
    </style:style>
    <style:style style:name="T8" style:family="text">
      <style:text-properties style:font-name="Arial" fo:font-size="10pt" fo:language="pt" fo:country="BR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9pt" fo:language="pt" fo:country="BR" fo:font-weight="bold" style:font-size-asian="9pt" style:font-weight-asian="bold" style:font-name-complex="Arial" style:font-size-complex="9pt"/>
    </style:style>
    <style:style style:name="T10" style:family="text">
      <style:text-properties style:font-name="Tahoma" fo:font-size="11pt" fo:language="pt" fo:country="BR" style:font-size-asian="11pt" style:font-name-complex="Tahoma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ERMO DE AUTORIZACÃO</text:p>
      <text:p text:style-name="P6"><text:span text:style-name="T3">SUBMISSÃO DE ARTIGO. DECLARAÇAO DE INEDITISMO. </text:span></text:p>
      <text:p text:style-name="P6"><text:span text:style-name="T3">PARA PUBLICAÇÃO E CESSÃO DOS DIREITOS AUTORAIS NA </text:span><text:span text:style-name="T5">REVISTA DO TRT6</text:span></text:p>
      <text:p text:style-name="P8"/>
      <text:p text:style-name="P9"/>
      <text:p text:style-name="P7"><text:span text:style-name="T6">Eu,____________________________________________________________________(nome completo), residente a _________________________________________________________</text:span></text:p>
      <text:p text:style-name="P11">____________________________________________________________________________</text:p>
      <text:p text:style-name="P11">____________________________________________________________________________</text:p>
      <text:p text:style-name="P7"><text:span text:style-name="T6">(endereço completo, inclusive CEP), email __________________________________________</text:span></text:p>
      <text:p text:style-name="P11">telefones (com DDD) ___________________________________________________________</text:p>
      <text:p text:style-name="P7"><text:span text:style-name="T6">instituição de trabalho e/ou acadêmica _____________________________________________</text:span></text:p>
      <text:p text:style-name="P11">____________________________________________________________________________</text:p>
      <text:p text:style-name="P11">cargo/função _________________________________________________________________</text:p>
      <text:p text:style-name="P7"><text:span text:style-name="T6">_____________________________, submeto à </text:span><text:span text:style-name="T5">Revista do TRT6</text:span><text:span text:style-name="T3"> (</text:span><text:span text:style-name="T2">registrada junto ao </text:span><text:span text:style-name="T4">International Standard Serial Number </text:span><text:span text:style-name="T2">- ISSN sob o nº 0524-4102)</text:span><text:span text:style-name="T10"> </text:span><text:span text:style-name="T6">o artigo intitulado 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, produzido em co-autoria com (sendo o caso, indicar nomes e dados completos) _______________________ ____________________________________________________________________________</text:span></text:p>
      <text:p text:style-name="P11">________________________________________________________________________________________________________________________________________________________</text:p>
      <text:p text:style-name="P7"><text:span text:style-name="T6">________________________________________________________, para avaliação pelo Conselho Editorial.</text:span></text:p>
      <text:p text:style-name="P12"><text:s/></text:p>
      <text:p text:style-name="P7"><text:span text:style-name="T6">Declaro que o trabalho/artigo é uma obra </text:span><text:span text:style-name="T3">original </text:span><text:span text:style-name="T7">e</text:span><text:span text:style-name="T3"> inédita</text:span><text:span text:style-name="T6">, e </text:span><text:span text:style-name="T3">não está sendo avaliada </text:span><text:span text:style-name="T6">para publicação e apresentação por outra revista e/ou evento científico.</text:span></text:p>
      <text:p text:style-name="P11"/>
      <text:p text:style-name="P7"><text:span text:style-name="T6">Sendo aprovado o artigo, autorizo sua veiculação na </text:span><text:span text:style-name="T5">Revista do TRT6 </text:span><text:span text:style-name="T2">(ISSN 0524-4102)</text:span><text:span text:style-name="T6"> – reconhecendo que sua publicação implica automaticamente na cessão dos direitos autorais, </text:span><text:soft-page-break/><text:span text:style-name="T6">para encaminhamentos pertinentes juntos a bases de dados de indexação de periódicos científicos. </text:span></text:p>
      <text:p text:style-name="P10"/>
      <text:p text:style-name="P10"/>
      <text:p text:style-name="P10">______________________________________________________________</text:p>
      <text:p text:style-name="P7"><text:span text:style-name="T6">(Cidade, Estado, data)</text:span></text:p>
      <text:p text:style-name="P11"/>
      <text:p text:style-name="P11"/>
      <text:p text:style-name="P11">____________________________________________</text:p>
      <text:p text:style-name="P11">(assinatura)</text:p>
      <text:p text:style-name="P1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9">Atenção: este documento (sem rasuras) deverá ser digitado, datado, assinado no original e enviado cópia em arquivo PDF, junto com o artigo concorrente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SUBMISSÃO DE ARTIGO, DECLARAÇAO DE INEDITISMO, TERMO DE AUTORIZACÃO PARA PUBLICAÇÃO E CESSÃO DOS DIREITOS AUTORAIS</dc:title>
    <meta:initial-creator>jgss</meta:initial-creator>
    <meta:creation-date>2018-04-09T11:43:00</meta:creation-date>
    <dc:creator>jgss</dc:creator>
    <dc:date>2018-06-11T11:07:00</dc:date>
    <meta:editing-cycles>12</meta:editing-cycles>
    <meta:editing-duration>PT1H30M</meta:editing-duration>
    <meta:document-statistic meta:table-count="0" meta:image-count="0" meta:object-count="0" meta:page-count="2" meta:paragraph-count="22" meta:word-count="182" meta:character-count="2530" meta:non-whitespace-character-count="2365"/>
    <meta:generator>LibreOffice/5.0.5.2$Windows_x86 LibreOffice_project/55b006a02d247b5f7215fc6ea0fde844b30035b3</meta:generator>
  </office:meta>
</office:document-meta>
</file>