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B00000147B7E7E9A9.jpg"/>
  <manifest:file-entry manifest:media-type="image/jpeg" manifest:full-path="Pictures/10000000000002620000029A66650EE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Arial" fo:font-size="10pt" style:font-size-asian="10pt" style:font-name-complex="Arial"/>
    </style:style>
    <style:style style:name="P2" style:family="paragraph" style:parent-style-name="Standard">
      <style:paragraph-properties fo:text-align="justify" style:justify-single-word="false" style:text-autospace="none"/>
      <style:text-properties style:font-name="Arial" fo:font-size="10pt" style:font-size-asian="10pt" style:font-name-complex="Arial"/>
    </style:style>
    <style:style style:name="P3" style:family="paragraph" style:parent-style-name="Standard">
      <style:paragraph-properties fo:text-align="justify" style:justify-single-word="false" style:text-autospace="none"/>
      <style:text-properties style:font-name="Arial" fo:font-size="10pt" style:font-size-asian="10pt" style:font-name-complex="Arial" style:font-weight-complex="bold"/>
    </style:style>
    <style:style style:name="P4" style:family="paragraph" style:parent-style-name="Standard">
      <style:paragraph-properties fo:text-align="justify" style:justify-single-word="false" style:text-autospace="none"/>
      <style:text-properties style:font-name="Arial" fo:font-size="10pt" fo:font-weight="bold" style:font-size-asian="10pt" style:font-weight-asian="bold" style:font-name-complex="Arial" style:font-weight-complex="bold"/>
    </style:style>
    <style:style style:name="P5" style:family="paragraph" style:parent-style-name="Standard">
      <style:paragraph-properties fo:text-align="justify" style:justify-single-word="false" style:text-autospace="none"/>
      <style:text-properties style:font-name="Arial" fo:font-size="10pt" fo:font-weight="bold" style:font-size-asian="10pt" style:font-weight-asian="bold" style:font-name-complex="Arial"/>
    </style:style>
    <style:style style:name="P6" style:family="paragraph" style:parent-style-name="Standard">
      <style:text-properties style:font-name="Arial" style:font-name-complex="Arial"/>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justify" style:justify-single-word="false" style:text-autospace="none"/>
      <style:text-properties fo:color="#ff0000" style:font-name="Arial" fo:font-size="10pt" style:font-size-asian="10pt" style:font-name-complex="Arial"/>
    </style:style>
    <style:style style:name="P9" style:family="paragraph" style:parent-style-name="Standard">
      <style:paragraph-properties fo:text-align="center" style:justify-single-word="false"/>
      <style:text-properties style:font-name="Garamond" fo:font-size="9pt" style:font-size-asian="9pt" style:font-name-complex="Garamond" style:font-size-complex="9pt"/>
    </style:style>
    <style:style style:name="P10" style:family="paragraph" style:parent-style-name="Standard">
      <style:paragraph-properties fo:text-align="center" style:justify-single-word="false"/>
      <style:text-properties style:font-name="Arial Narrow" fo:font-size="9pt" fo:text-shadow="1pt 1pt" style:font-size-asian="9pt" style:font-name-complex="Tahoma" style:font-size-complex="9pt"/>
    </style:style>
    <style:style style:name="P11" style:family="paragraph" style:parent-style-name="Standard">
      <style:text-properties style:font-size-complex="8pt"/>
    </style:style>
    <style:style style:name="P12" style:family="paragraph" style:parent-style-name="Standard">
      <style:paragraph-properties fo:margin-left="0cm" fo:margin-right="0cm" fo:text-align="justify" style:justify-single-word="false" fo:text-indent="1.249cm" style:auto-text-indent="false" style:text-autospace="none"/>
    </style:style>
    <style:style style:name="P13" style:family="paragraph" style:parent-style-name="Standard">
      <style:paragraph-properties fo:margin-left="0cm" fo:margin-right="0cm" fo:text-align="center" style:justify-single-word="false" fo:text-indent="1.249cm" style:auto-text-indent="false" style:text-autospace="none"/>
      <style:text-properties style:font-name="Arial" fo:font-size="10pt" style:font-size-asian="10pt" style:font-name-complex="Arial"/>
    </style:style>
    <style:style style:name="P14" style:family="paragraph" style:parent-style-name="Standard">
      <style:paragraph-properties fo:margin-left="0cm" fo:margin-right="0cm" fo:text-align="justify" style:justify-single-word="false" fo:text-indent="1.249cm" style:auto-text-indent="false" style:text-autospace="none"/>
      <style:text-properties style:font-name="Arial" fo:font-size="10pt" style:font-size-asian="10pt" style:font-name-complex="Arial"/>
    </style:style>
    <style:style style:name="P15" style:family="paragraph" style:parent-style-name="Standard">
      <style:paragraph-properties fo:margin-left="0cm" fo:margin-right="0cm" fo:text-align="justify" style:justify-single-word="false" fo:text-indent="2.858cm" style:auto-text-indent="false" style:text-autospace="none"/>
    </style:style>
    <style:style style:name="P16" style:family="paragraph" style:parent-style-name="Standard">
      <style:paragraph-properties fo:margin-left="0cm" fo:margin-right="0cm" fo:text-align="justify" style:justify-single-word="false" fo:text-indent="2.858cm" style:auto-text-indent="false" style:text-autospace="none"/>
      <style:text-properties style:font-name="Arial" fo:font-size="10pt" style:font-size-asian="10pt" style:font-name-complex="Arial"/>
    </style:style>
    <style:style style:name="P17" style:family="paragraph" style:parent-style-name="Standard" style:master-page-name="Standard">
      <style:paragraph-properties fo:text-align="center" style:justify-single-word="false" style:page-number="auto" style:text-autospace="none"/>
      <style:text-properties style:font-name="Arial" fo:font-size="10pt" style:font-size-asian="10pt" style:font-name-complex="Arial"/>
    </style:style>
    <style:style style:name="P18" style:family="paragraph" style:parent-style-name="Title">
      <style:text-properties style:font-name="Arial Narrow" fo:font-size="9pt" fo:font-weight="normal" style:font-size-asian="9pt" style:font-weight-asian="normal" style:font-name-complex="Tahoma" style:font-size-complex="9pt"/>
    </style:style>
    <style:style style:name="P19" style:family="paragraph" style:parent-style-name="Heading_20_1">
      <style:paragraph-properties fo:text-align="justify" style:justify-single-word="false"/>
    </style:style>
    <style:style style:name="P20" style:family="paragraph" style:parent-style-name="Heading_20_1">
      <style:paragraph-properties fo:margin-left="0cm" fo:margin-right="0cm" fo:text-align="justify" style:justify-single-word="false" fo:text-indent="1.249cm" style:auto-text-indent="false"/>
    </style:style>
    <style:style style:name="P21" style:family="paragraph" style:parent-style-name="Header">
      <style:text-properties fo:color="#808080" fo:font-weight="bold" style:font-weight-asian="bold"/>
    </style:style>
    <style:style style:name="P22" style:family="paragraph" style:parent-style-name="Footer">
      <style:text-properties fo:font-size="10pt" style:font-size-asian="10pt"/>
    </style:style>
    <style:style style:name="P23" style:family="paragraph" style:parent-style-name="Normal_20__28_Web_29_">
      <style:paragraph-properties fo:text-align="justify" style:justify-single-word="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weight="normal" style:font-size-asian="10pt" style:font-weight-asian="normal" style:font-name-complex="Arial"/>
    </style:style>
    <style:style style:name="T5" style:family="text">
      <style:text-properties style:font-name="Arial" fo:font-size="10pt" fo:font-weight="bold" style:font-size-asian="10pt" style:font-weight-asian="bold" style:font-name-complex="Arial" style:font-weight-complex="bold"/>
    </style:style>
    <style:style style:name="T6" style:family="text">
      <style:text-properties style:font-name-complex="Arial"/>
    </style:style>
    <style:style style:name="T7" style:family="text">
      <style:text-properties fo:font-weight="normal" style:font-weight-asian="normal"/>
    </style:style>
    <style:style style:name="T8" style:family="text">
      <style:text-properties fo:color="#ffff00" style:font-name="Arial" fo:font-size="10pt" style:font-size-asian="10pt" style:font-name-complex="Arial"/>
    </style:style>
    <style:style style:name="T9" style:family="text">
      <style:text-properties fo:color="#ff0000" style:font-name="Arial" fo:font-size="10pt" style:font-size-asian="10pt" style:font-name-complex="Arial"/>
    </style:style>
    <style:style style:name="T10" style:family="text">
      <style:text-properties fo:language="none" fo:country="none" style:language-asian="none" style:country-asian="none"/>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7"><text:span text:style-name="T2">EDITAL DE ABERTURA DE INSCRIÇÕES VISANDO À SELEÇÃO DE VAGAS DE ESTÁGIO REMUNERADO PARA ESTUDANTES DE NÍVEL SUPERIOR</text:span><text:span text:style-name="T2"> DO CURSO DE DIREITO, DESTINADA À VARA DO TRABALHO DE ARARIPINA.</text:span></text:p>
      <text:p text:style-name="P3"/>
      <text:p text:style-name="P3"/>
      <text:p text:style-name="P7"><text:span text:style-name="T1">O</text:span><text:span text:style-name="T1"> Excelentíssimo Senhor Desembargador Presidente do Tribunal Regional do Trabalho da Sexta Região, no uso de suas atribuições, torna público o processo seletivo para estágio remunerado para estudantes de nível superior do curso de Direito, no âmbito do Tribunal Regional do Trabalho da Sexta Região, destinado ao preenchimento de 01 (uma) vaga existente na <text:s/>Vara do Trabalho de Araripina e à formação de cadastro de reserva, nos termos do Ato TRT GP nº 073/2012, de 16 de fevereiro de 2012, na forma e condições estabelecidas neste Edital, na Lei 11.788/2008 e nas demais normas que vierem a ser expedidas sobre a matéria.</text:span></text:p>
      <text:p text:style-name="P2"/>
      <text:p text:style-name="P2"/>
      <text:p text:style-name="P2"/>
      <text:p text:style-name="P4">1. DAS DISPOSIÇÕES GERAIS </text:p>
      <text:p text:style-name="P2"><text:s text:c="25"/></text:p>
      <text:h text:style-name="P19" text:outline-level="1"><text:span text:style-name="T4">1.1</text:span><text:span text:style-name="T1"> </text:span><text:span text:style-name="T4">Poderão participar do processo seletivo os estudantes regularmente matriculados, com frequência efetiva, no curso superior de Direito da Faculdade de Ciências Sociais Aplicadas – FACISA.</text:span></text:h>
      <text:p text:style-name="P8"/>
      <text:p text:style-name="P2">1.2 No ato da convocação, os candidatos habilitados deverão estar cursando pelo menos o 4º período, sendo vedado o ingresso no estágio dos estudantes que estejam cursando 9º ou 10º períodos do curso de Direito, em vista da exigência de período mínimo de 01 (um) ano de estágio, consoante item 1.3. <text:s/></text:p>
      <text:p text:style-name="P2"/>
      <text:p text:style-name="P7"><text:span text:style-name="T1">1.3 O estágio terá duração de 01 (um) ano e poderá ser prorrogado uma única vez, mediante resultado obtido na Avaliação de Desempenho, desde que não ultrapasse 02 (dois) anos, conforme art. 8º do Ato TRT-GP Nº 73/2012.</text:span></text:p>
      <text:p text:style-name="P2"/>
      <text:p text:style-name="P7"><text:span text:style-name="T1">1.4 O estagiário deverá cumprir jornada de 20 (vinte) horas semanais, na faixa de horário entre 7h30 e 17h, sendo o pagamento da Bolsa de Estágio proporcional à sua frequência. </text:span></text:p>
      <text:p text:style-name="P2"/>
      <text:p text:style-name="P4"/>
      <text:p text:style-name="P4">2. DAS VAGAS </text:p>
      <text:p text:style-name="P2"/>
      <text:p text:style-name="P7"><text:span text:style-name="T1">2.1 O processo seletivo destina-se ao preenchimento de 01 (uma) vaga na Vara do Trabalho de Araripina, bem como à formação de cadastro reserva para o preenchimento de vagas que surgirem posteriormente.</text:span></text:p>
      <text:p text:style-name="P4"/>
      <text:p text:style-name="P4"/>
      <text:p text:style-name="P4">3. DAS INSCRIÇÕES</text:p>
      <text:p text:style-name="P2"/>
      <text:p text:style-name="P7"><text:span text:style-name="T1">3.1 O formulário de inscrição será disponibilizado na internet para preenchimento pelo candidato, por meio do link: <text:s/>https://goo.gl/forms/mNyVI07gzGzNS8hw1</text:span><text:span text:style-name="T8">: <text:s text:c="2"/></text:span></text:p>
      <text:p text:style-name="P2"><text:soft-page-break/></text:p>
      <text:p text:style-name="P23"><text:span text:style-name="T3">3.2</text:span> <text:span text:style-name="T3">Para fins de efetivação da inscrição, o candidato deverá comparecer, no período de 8 a 14 de agosto de 2017 (11/08/2017 – feriado em virtude da Criação dos Cursos Jurídicos no Brasil), entre 8h e 14h, na Vara do Trabalho de Araripina, situada à Rua Ana Ramos Lacerda, S/N   Centro - Araripina - PE, munido dos seguintes documentos:</text:span></text:p>
      <text:p text:style-name="P1"/>
      <text:p text:style-name="P12"><text:span text:style-name="T1">a</text:span><text:span text:style-name="T1">) histórico escolar completo (nível superior) e atualizado até o último semestre concluído, constando resultado final em cada disciplina e o coeficiente de rendimento geral;</text:span></text:p>
      <text:p text:style-name="P13"/>
      <text:h text:style-name="P20" text:outline-level="1"><text:s/><text:span text:style-name="T7">b) </text:span><text:span text:style-name="T4">documento comprobatório de vínculo com a Faculdade de Ciências Sociais Aplicadas – FACISA., devendo restar demonstrado que o estudante encontra-se regularmente matriculado no semestre em curso e que tem, no mínimo, mais 01 (um) ano antes do término de seu curso.</text:span></text:h>
      <text:p text:style-name="P14"/>
      <text:p text:style-name="P12"><text:span text:style-name="T1">c</text:span><text:span text:style-name="T1">) Caso o estudante tenha sido transferido de outra instituição de ensino, terá que apresentar juntamente com histórico exigido no subitem acima, histórico escolar completo da instituição anterior, contendo todas as notas obtidas naquela faculdade, assim como o coeficiente de rendimento geral.</text:span></text:p>
      <text:p text:style-name="P2"/>
      <text:p text:style-name="P2"/>
      <text:p text:style-name="P2">3.3 Não serão aceitas inscrições via fax e/ou correio eletrônico (e-mail). </text:p>
      <text:p text:style-name="P1"/>
      <text:p text:style-name="P2">3.4 Será admitida a inscrição por terceiros, mediante procuração do interessado e apresentação dos documentos do candidato. Não há necessidade do reconhecimento de firma na procuração. </text:p>
      <text:p text:style-name="P1"/>
      <text:p text:style-name="P2">3.5 A não comunicação de alterações de endereço ou de dados cadastrais implica a desistência do estágio, por parte do candidato, se este não for localizado na época da convocação. </text:p>
      <text:p text:style-name="P1"/>
      <text:p text:style-name="P2">3.6 As inscrições são gratuitas e não existe a hipótese de inscrição condicional. </text:p>
      <text:p text:style-name="P2"/>
      <text:p text:style-name="P2">3.7. O pedido de inscrição implicará na aceitação, pelo candidato, de todas as normas e condições deste Edital e do Ato TRT GP Nº 073/2012, de 16/02/2012, não sendo permitida mais de uma inscrição ou alteração. </text:p>
      <text:p text:style-name="P2"/>
      <text:p text:style-name="P2"/>
      <text:p text:style-name="P5">4. DOS CANDIDATOS COM DEFICIÊNCIA </text:p>
      <text:p text:style-name="P2"/>
      <text:p text:style-name="P7"><text:span text:style-name="T1">4.1 Aos estudantes com deficiência, que pretendam fazer uso das prerrogativas que lhes são facultadas pela Lei Federal nº 7.853, de 24 de outubro de 1989, é assegurado o direito de inscrição para concorrer às vagas ofertadas.</text:span></text:p>
      <text:p text:style-name="P2"/>
      <text:p text:style-name="P7"><text:span text:style-name="T1">4.2 Em cumprimento ao disposto na Lei nº 11.788, de 25 de setembro de 2008, será reservado o percentual de 10% (dez por cento) das vagas ofertadas ao</text:span><text:span text:style-name="T1">s portadores de deficiência, sendo </text:span><text:soft-page-break/><text:span text:style-name="T1">que, durante a validade do aludido processo seletivo, a cada 10 (dez) estudantes convocados, o 10º (décimo) corresponderá a 01 (um) candidato com deficiência.</text:span></text:p>
      <text:p text:style-name="P2"><text:s text:c="19"/></text:p>
      <text:p text:style-name="P7"><text:span text:style-name="T1">4.3 Consideram-se pessoas com deficiência aquelas que se enquadrem no Decreto Federal nº 3.298, de 20 de dezembro de 1999, alterado pelo Decreto nº 5.296, de 02 de dezembro de 2004 e as contempladas pelo enunciado da Súmula 377 do Superior Tribunal de Justiça</text:span><text:span text:style-name="T9">:</text:span><text:span text:style-name="T1"> “O portador de visão monocular tem direito de concorrer, em Seleção Competitiva Pública, às vagas reservadas aos deficientes”. O referido Decreto regulamenta a Lei Federal nº 7.853, de 24 de outubro de 1989, instituindo a Política Nacional para a Integração dos Portadores de Necessidades Especiais.</text:span></text:p>
      <text:p text:style-name="P2"/>
      <text:p text:style-name="P3">4.4 O candidato com deficiência deverá anexar ao formulário de inscrição o laudo médico, original ou cópia autenticada (emitido nos últimos 90 dias), que ateste a espécie e o grau ou nível de deficiência de que é portador, com a expressa referência ao código correspondente da Classificação Internacional de Doenças (CID) e a provável causa da deficiência.</text:p>
      <text:p text:style-name="P3"/>
      <text:p text:style-name="P3">4.5 O candidato com deficiência participará do processo em igualdade de condições com os demais, no que se refere aos critérios da análise do histórico e classificação.</text:p>
      <text:p text:style-name="P3"/>
      <text:p text:style-name="P3">4.6 O candidato com deficiência deverá declarar essa condição no ato da inscrição, especificando sua deficiência, em consonância com o item 4.3 deste Edital, sob pena de não mais poder impetrar recurso em favor de sua situação em época posterior.</text:p>
      <text:p text:style-name="P2"/>
      <text:p text:style-name="P2">4.7 Caso as vagas reservadas não sejam preenchidas pelos candidatos com deficiência, serão elas revertidas ao quadro geral de vagas e preenchidas pelos demais candidatos, observando-se a ordem de classificação.</text:p>
      <text:p text:style-name="P2"/>
      <text:p text:style-name="P2">4.8 Quando convocado para o início do programa de estágio, o candidato de que trata o item 4.1 deverá submeter-se a exame médico oficial que reconhecerá ou não a qualificação do candidato com deficiência, bem como a compatibilidade da deficiência com o exercício das atribuições do programa de estágio.</text:p>
      <text:p text:style-name="P2"/>
      <text:p text:style-name="P2">4.9 A não observância do disposto no item 4.8, a reprovação na perícia médica ou o não comparecimento à perícia acarretará a perda do direito à vaga, passando o candidato a concorrer juntamente com os demais de ampla concorrência, observada a rigorosa ordem de classificação.</text:p>
      <text:p text:style-name="P2"/>
      <text:p text:style-name="P2"/>
      <text:p text:style-name="P4">5. DO PROCESSO SELETIVO E CLASSIFICAÇÃO </text:p>
      <text:p text:style-name="P2"/>
      <text:p text:style-name="P2"/>
      <text:p text:style-name="P2">5.1 A seleção consistirá na análise de histórico escolar do curso de Direito de todos os candidatos inscritos.</text:p>
      <text:p text:style-name="P2"/>
      <text:p text:style-name="P2">5.2 Serão considerados aprovados os candidatos que, a partir da análise do histórico escolar, tenham média geral igual ou superior a 5,0, sendo convocados de acordo com a ordem de classificação decrescente de notas.</text:p>
      <text:p text:style-name="P2"><text:soft-page-break/></text:p>
      <text:p text:style-name="P2">5.2.1 No caso do estudante transferido de outra instituição de ensino, a média será calculada considerando o coeficiente de rendimento geral obtida em ambos os históricos.</text:p>
      <text:p text:style-name="P2"/>
      <text:p text:style-name="P7"><text:span text:style-name="T1">5.3</text:span><text:span text:style-name="T1"> Em caso de empate terá preferência o candidato que: </text:span></text:p>
      <text:p text:style-name="P2"/>
      <text:p text:style-name="P2">a) estiver mais próximo de concluir o curso, no momento da inscrição, observado o interstício mínimo de 01(um) ano; </text:p>
      <text:p text:style-name="P2"/>
      <text:p text:style-name="P2">b) for mais idoso</text:p>
      <text:p text:style-name="P2"/>
      <text:p text:style-name="P2"/>
      <text:p text:style-name="P4">6. DO RESULTADO </text:p>
      <text:p text:style-name="P2"/>
      <text:p text:style-name="P2">6.1 A listagem dos candidatos aprovados será divulgada no site www.trt6.jus.br </text:p>
      <text:p text:style-name="P4"/>
      <text:p text:style-name="P4"/>
      <text:p text:style-name="P4">7. DA CONVOCAÇÃO </text:p>
      <text:p text:style-name="P2"/>
      <text:p text:style-name="P7"><text:span text:style-name="T1">7.1 Quando convocado, o candidato deverá comparecer à Unidade indicada no Aviso de Convocação munido dos seguintes documentos: </text:span></text:p>
      <text:p text:style-name="P2"/>
      <text:p text:style-name="P2">a) declaração da instituição de ensino de que está regularmente matriculado e com frequência no curso de Direito, comprovando-se a exigência do item 1.2; </text:p>
      <text:p text:style-name="P2">b) histórico escolar (até o último período finalizado); </text:p>
      <text:p text:style-name="P2">c) cópia e original (ou cópia autenticada) da cédula de identidade; </text:p>
      <text:p text:style-name="P2">d) cópia e original (ou cópia autenticada) do CPF/MF, caso o número não conste na cédula de identidade; </text:p>
      <text:p text:style-name="P2">e) título de eleitor e comprovante(s) de votação na última eleição [ou certidão emitida pela justiça eleitoral em substituição ao(s) comprovante(s)], apenas para os estudantes que já completaram 18 anos (cópias e originais);</text:p>
      <text:p text:style-name="P7"><text:span text:style-name="T1">f) cópia e original (ou cópia autenticada) do certificado de reservista para estudante do sexo masculino.</text:span></text:p>
      <text:p text:style-name="P2"/>
      <text:p text:style-name="P7"><text:span text:style-name="T1">7.2. Por ocasião da entrega dos documentos</text:span><text:span text:style-name="T1"> constantes do item 7.1 deste edital, o candidato deverá estar ciente de que, na data de ingresso no programa de estágio deste Regional, não poderá estar vinculado a qualquer outro programa de estágio, nem exercer cargo público (no ato do ingresso o estudante preencherá declaração específica a ser disponibilizada pela Vara).</text:span></text:p>
      <text:p text:style-name="P2"/>
      <text:p text:style-name="P7"><text:span text:style-name="T1">7.3 A não apresentação dos documentos solicitados, no prazo estabelecido pelo Tribunal por meio de convocação formal da Presidência do Tribunal via internet, implicará na eliminação do candidato, sendo convocado o próximo da listagem de aprovados. </text:span></text:p>
      <text:p text:style-name="P2"/>
      <text:p text:style-name="P2"/>
      <text:p text:style-name="P4"/>
      <text:p text:style-name="P4"/>
      <text:p text:style-name="P4"/>
      <text:p text:style-name="P4"><text:soft-page-break/></text:p>
      <text:p text:style-name="P4">8. DAS DISPOSIÇÕES FINAIS </text:p>
      <text:p text:style-name="P2"/>
      <text:p text:style-name="P7"><text:span text:style-name="T1">8.1 A homologação do resultado da seleção caberá à Presidência do Tribunal, e a lotação dos estagiários ao Núcleo de Desenvolvimento de Pessoal, por meio da Seção de Extensão e Qualificação de Pessoal. <text:s/></text:span></text:p>
      <text:p text:style-name="P2"/>
      <text:p text:style-name="P7"><text:span text:style-name="T1">8.2 O estágio, na forma da lei, não cria vínculo empregatício de qualquer natureza, cabendo, porém, o recebimento de bolsa-estágio, no valor de R$ 800,00 (oitocentos reais), auxílio-transporte, no valor de R$ 8,00 (oito reais) por dia efetivamente estagiado, e seguro contra acidentes pessoais. </text:span></text:p>
      <text:p text:style-name="P2"/>
      <text:p text:style-name="P7"><text:span text:style-name="T2">8.3</text:span><text:span text:style-name="T5"> O TRIBUNAL REGIONAL DO TRABALHO </text:span><text:span text:style-name="T1">poderá ceder candidatos aprovados na Seleção de que trata o presente Edital a outros órgãos do Poder Judiciário, para fins de convocação mediante observância dos seguintes requisitos:</text:span></text:p>
      <text:p text:style-name="P2">I. Obediência à restrita ordem de classificação;</text:p>
      <text:p text:style-name="P2">II. Anuência do candidato.</text:p>
      <text:p text:style-name="P2"/>
      <text:p text:style-name="P7"><text:span text:style-name="T1">8.4</text:span><text:span text:style-name="T1"> Os casos omissos ou duvidosos serão apreciados e decididos pela Presidente do Tribunal.</text:span></text:p>
      <text:p text:style-name="P2"/>
      <text:p text:style-name="P16"/>
      <text:p text:style-name="P15"><text:span text:style-name="T1">Recife,</text:span><text:span text:style-name="T1"> 04 de agosto de 2017. </text:span></text:p>
      <text:p text:style-name="P2"/>
      <text:p text:style-name="P2"/>
      <text:p text:style-name="P2"/>
      <text:p text:style-name="P1">IVAN DE SOUZA VALENÇA ALVES</text:p>
      <text:p text:style-name="P1">Desembargador Presidente do TRT 6ª Região</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style:style>
    <style:style style:name="Title" style:family="paragraph" style:parent-style-name="Standard" style:next-style-name="Text_20_body" style:class="text">
      <style:paragraph-properties fo:text-align="center" style:justify-single-word="false"/>
      <style:text-properties style:font-name="Arial" fo:text-shadow="1pt 1pt" fo:font-weight="bold" style:font-weight-asian="bold" style:font-name-complex="Arial"/>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Courier New" fo:font-weight="bold" style:font-weight-asian="bold" style:font-name-complex="Courier New"/>
    </style:style>
    <style:style style:name="Heading_20_3" style:display-name="Heading 3" style:family="paragraph" style:parent-style-name="Standard" style:next-style-name="Standard" style:default-outline-level="3" style:class="text">
      <style:paragraph-properties fo:keep-with-next="always"/>
      <style:text-properties fo:color="#000000" style:font-name="Courier New" fo:font-size="14pt" fo:font-weight="bold" style:font-size-asian="14pt" style:font-weight-asian="bold" style:font-name-complex="Courier New"/>
    </style:style>
    <style:style style:name="Heading_20_4" style:display-name="Heading 4" style:family="paragraph" style:parent-style-name="Standard" style:next-style-name="Standard" style:default-outline-level="4" style:class="text">
      <style:paragraph-properties fo:keep-with-next="always"/>
      <style:text-properties style:font-name="Courier New" fo:font-size="16pt" fo:font-style="italic" fo:font-weight="bold" style:font-size-asian="16pt" style:font-style-asian="italic" style:font-weight-asian="bold" style:font-name-complex="Courier New"/>
    </style:style>
    <style:style style:name="Heading_20_5" style:display-name="Heading 5" style:family="paragraph" style:parent-style-name="Standard" style:next-style-name="Standard" style:default-outline-level="5" style:class="text">
      <style:paragraph-properties fo:keep-with-next="always"/>
      <style:text-properties style:font-name="Courier New" fo:font-size="16pt" fo:font-style="italic" style:text-underline-style="solid" style:text-underline-width="auto" style:text-underline-color="font-color" fo:font-weight="bold" style:font-size-asian="16pt" style:font-style-asian="italic" style:font-weight-asian="bold" style:font-name-complex="Courier New"/>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Arial" fo:font-size="16pt" fo:font-weight="bold" style:font-size-asian="16pt" style:font-weight-asian="bold" style:font-name-complex="Arial"/>
    </style:style>
    <style:style style:name="Heading_20_7" style:display-name="Heading 7" style:family="paragraph" style:parent-style-name="Standard" style:next-style-name="Standard" style:default-outline-level="7" style:class="text">
      <style:paragraph-properties fo:padding-left="0.141cm" fo:padding-right="0.141cm" fo:padding-top="0.035cm" fo:padding-bottom="0.035cm" fo:border="0.018cm solid #000000" fo:keep-with-next="always"/>
      <style:text-properties style:font-name="Arial" fo:font-size="16pt" fo:font-style="italic" style:text-underline-style="solid" style:text-underline-width="auto" style:text-underline-color="font-color" fo:font-weight="bold" style:font-size-asian="16pt" style:font-style-asian="italic" style:font-weight-asian="bold" style:font-name-complex="Arial"/>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size="16pt" fo:font-weight="bold" style:font-size-asian="16pt" style:font-weight-asian="bold" style:font-name-complex="Arial"/>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Arial" fo:font-size="13pt" fo:font-weight="bold" style:font-size-asian="13pt" style:font-weight-asian="bold" style:font-name-complex="Arial"/>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style:font-name="Arial" fo:font-size="14pt" style:font-size-asian="14pt" style:font-name-complex="Arial"/>
    </style:style>
    <style:style style:name="Corpo_20_de_20_texto_20_3" style:display-name="Corpo de texto 3" style:family="paragraph" style:parent-style-name="Standard">
      <style:text-properties style:font-name="Courier New" fo:font-size="18pt" style:font-size-asian="18pt" style:font-name-complex="Courier New"/>
    </style:style>
    <style:style style:name="Text_20_body_20_indent" style:display-name="Text body indent" style:family="paragraph" style:parent-style-name="Standard" style:class="text">
      <style:paragraph-properties fo:margin-left="0cm" fo:margin-right="0cm" fo:text-indent="5.001cm" style:auto-text-indent="false"/>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text21" style:family="paragraph" style:parent-style-name="Standard">
      <style:paragraph-properties fo:margin-top="0.176cm" fo:margin-bottom="0.176cm"/>
      <style:text-properties fo:color="#000080" style:font-size-complex="12pt"/>
    </style:style>
    <style:style style:name="Normal_20__28_Web_29_" style:display-name="Normal (Web)" style:family="paragraph" style:parent-style-name="Standard">
      <style:paragraph-properties fo:margin-top="0.176cm" fo:margin-bottom="0.176cm"/>
      <style:text-properties style:font-size-complex="12pt"/>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Emphasis" style:family="text" style:parent-style-name="Fonte_20_parág._20_padrão">
      <style:text-properties fo:font-style="normal" fo:font-weight="bold" style:font-style-asian="normal" style:font-weight-asian="bold" style:font-style-complex="normal" style:font-weight-complex="bold"/>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Garamond" fo:font-size="9pt" style:font-size-asian="9pt" style:font-name-complex="Garamond" style:font-size-complex="9pt"/>
    </style:style>
    <style:style style:name="MP2" style:family="paragraph" style:parent-style-name="Title">
      <style:text-properties style:font-name="Arial Narrow" fo:font-size="9pt" fo:font-weight="normal" style:font-size-asian="9pt" style:font-weight-asian="normal" style:font-name-complex="Tahoma" style:font-size-complex="9pt"/>
    </style:style>
    <style:style style:name="MP3" style:family="paragraph" style:parent-style-name="Standard">
      <style:text-properties style:font-name="Arial" style:font-name-complex="Arial"/>
    </style:style>
    <style:style style:name="MP4" style:family="paragraph" style:parent-style-name="Standard">
      <style:paragraph-properties fo:text-align="center" style:justify-single-word="false"/>
      <style:text-properties style:font-name="Arial Narrow" fo:font-size="9pt" fo:text-shadow="1pt 1pt" style:font-size-asian="9pt" style:font-name-complex="Tahoma" style:font-size-complex="9pt"/>
    </style:style>
    <style:style style:name="MP5" style:family="paragraph" style:parent-style-name="Header">
      <style:text-properties fo:color="#808080" fo:font-weight="bold" style:font-weight-asian="bold"/>
    </style:style>
    <style:style style:name="MP6" style:family="paragraph" style:parent-style-name="Footer">
      <style:text-properties fo:font-size="10pt" style:font-size-asian="10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page-layout style:name="Mpm1">
      <style:page-layout-properties fo:page-width="21.001cm" fo:page-height="29.7cm" style:num-format="1" style:print-orientation="portrait" fo:margin-top="3cm" fo:margin-bottom="3.2cm" fo:margin-left="3.501cm" fo:margin-right="2.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3cm" fo:margin-bottom="1.591cm" fo:margin-left="3.501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1" text:anchor-type="as-char" svg:width="1.642cm" svg:height="1.792cm" draw:z-index="4"><draw:image xlink:href="Pictures/10000000000002620000029A66650EED.jpg" xlink:type="simple" xlink:show="embed" xlink:actuate="onLoad"/></draw:frame></text:p>
        <text:p text:style-name="MP2"><draw:frame draw:style-name="Mfr2" draw:name="Quadro1" text:anchor-type="char" svg:x="11.516cm" svg:y="-1.494cm" fo:min-width="0cm" draw:z-index="9"><draw:text-box fo:min-height="0cm"><text:p text:style-name="MP3"><draw:frame draw:style-name="Mfr1" draw:name="figura2" text:anchor-type="as-char" svg:width="3.131cm" svg:height="1.566cm" draw:z-index="14"><draw:image xlink:href="Pictures/100000000000028B00000147B7E7E9A9.jpg" xlink:type="simple" xlink:show="embed" xlink:actuate="onLoad"/></draw:frame></text:p></draw:text-box></draw:frame>PODER JUDICIÁRIO</text:p>
        <text:p text:style-name="MP4">JUSTIÇA DO TRABALHO</text:p>
        <text:p text:style-name="MP4">TRIBUNAL REGIONAL DO TRABALHO DA 6ª REGIÃO</text:p>
        <text:p text:style-name="MP5"/>
      </style:header>
      <style:footer>
        <text:p text:style-name="MP6"/>
        <text:p text:style-name="MP6"/>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ra</dc:title>
    <meta:initial-creator>TRT - 6º Regiao</meta:initial-creator>
    <meta:creation-date>2017-07-28T16:46:00</meta:creation-date>
    <dc:creator>lsc</dc:creator>
    <dc:date>2017-08-07T10:55:00</dc:date>
    <meta:print-date>2015-01-15T11:18:00</meta:print-date>
    <meta:editing-cycles>12</meta:editing-cycles>
    <meta:editing-duration>PT1H36M</meta:editing-duration>
    <meta:document-statistic meta:table-count="0" meta:image-count="2" meta:object-count="0" meta:page-count="5" meta:paragraph-count="66" meta:word-count="1580" meta:character-count="10041"/>
    <meta:generator>BrOffice/3.3$Win32 LibreOffice_project/330m19$Build-202</meta:generator>
    <meta:user-defined meta:name="Informações 1"/>
    <meta:user-defined meta:name="Informações 2"/>
    <meta:user-defined meta:name="Informações 3"/>
    <meta:user-defined meta:name="Informações 4"/>
  </office:meta>
</office:document-meta>
</file>