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00000015F77ABD526C011C6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paragraph-properties fo:text-align="center" style:justify-single-word="false"/>
      <style:text-properties style:font-name="Tahoma" fo:font-weight="bold" style:font-weight-asian="bold" style:font-name-complex="Tahoma"/>
    </style:style>
    <style:style style:name="P4" style:family="paragraph" style:parent-style-name="Standard">
      <style:paragraph-properties fo:text-align="justify" style:justify-single-word="false"/>
      <style:text-properties style:font-name="Tahoma" fo:font-weight="bold" style:font-weight-asian="bold" style:font-name-complex="Tahoma"/>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er">
      <style:paragraph-properties fo:text-align="center" style:justify-single-word="false"/>
    </style:style>
    <style:style style:name="P12" style:family="paragraph" style:parent-style-name="List_20_Paragraph">
      <style:paragraph-properties fo:text-align="justify" style:justify-single-word="false"/>
      <style:text-properties style:font-name="Tahoma" fo:font-weight="bold" style:font-weight-asian="bold" style:font-name-complex="Tahoma"/>
    </style:style>
    <style:style style:name="P13" style:family="paragraph" style:parent-style-name="List_20_Paragraph">
      <style:paragraph-properties fo:margin-left="0cm" fo:margin-right="0cm" fo:text-align="justify" style:justify-single-word="false" fo:text-indent="0cm" style:auto-text-indent="false"/>
    </style:style>
    <style:style style:name="P14" style:family="paragraph" style:parent-style-name="List_20_Paragraph">
      <style:paragraph-properties fo:margin-left="0cm" fo:margin-right="0cm" fo:text-align="justify" style:justify-single-word="false" fo:text-indent="0cm" style:auto-text-indent="false"/>
      <style:text-properties style:font-name="Tahoma" style:font-name-complex="Tahoma"/>
    </style:style>
    <style:style style:name="P15" style:family="paragraph" style:parent-style-name="List_20_Paragraph">
      <style:paragraph-properties fo:margin-left="0cm" fo:margin-right="0cm" fo:text-align="justify" style:justify-single-word="false" fo:text-indent="0cm" style:auto-text-indent="false"/>
      <style:text-properties style:font-name="Tahoma" fo:font-weight="bold" style:font-weight-asian="bold" style:font-name-complex="Tahoma"/>
    </style:style>
    <style:style style:name="P16" style:family="paragraph" style:parent-style-name="List_20_Paragraph">
      <style:paragraph-properties fo:margin-left="1.385cm" fo:margin-right="0cm" fo:text-align="justify" style:justify-single-word="false" fo:text-indent="0cm" style:auto-text-indent="false"/>
      <style:text-properties style:font-name="Tahoma" style:font-name-complex="Tahoma"/>
    </style:style>
    <style:style style:name="P17" style:family="paragraph" style:parent-style-name="Footer">
      <style:paragraph-properties fo:margin-left="0cm" fo:margin-right="0.635cm" fo:text-indent="0cm" style:auto-text-indent="false"/>
    </style:style>
    <style:style style:name="T1" style:family="text">
      <style:text-properties style:font-name="Tahoma" fo:font-size="12pt" fo:font-weight="bold" style:font-size-asian="12pt" style:font-weight-asian="bold" style:font-name-complex="Tahoma" style:font-size-complex="12pt"/>
    </style:style>
    <style:style style:name="T2" style:family="text">
      <style:text-properties style:font-name="Tahoma" fo:font-weight="bold" style:font-weight-asian="bold" style:font-name-complex="Tahoma"/>
    </style:style>
    <style:style style:name="T3" style:family="text">
      <style:text-properties style:font-name="Tahoma" style:font-name-complex="Tahoma"/>
    </style:style>
    <style:style style:name="T4" style:family="text">
      <style:text-properties style:font-name="Tahoma" fo:font-style="italic" style:font-style-asian="italic" style:font-name-complex="Tahoma"/>
    </style:style>
    <style:style style:name="T5" style:family="text">
      <style:text-properties style:font-name="Tahoma" fo:font-style="italic" fo:font-weight="bold" style:font-style-asian="italic" style:font-weight-asian="bold" style:font-name-complex="Tahoma"/>
    </style:style>
    <style:style style:name="T6" style:family="text">
      <style:text-properties style:font-name="Tahoma" fo:font-size="10pt" fo:font-weight="bold" style:font-size-asian="10pt" style:font-weight-asian="bold" style:font-name-complex="Tahoma" style:font-size-complex="10pt"/>
    </style:style>
    <style:style style:name="T7" style:family="text">
      <style:text-properties fo:color="#222222" style:font-name="Tahoma" fo:font-weight="bold" style:font-weight-asian="bold" style:font-name-complex="Tahoma"/>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VISTA DO TRT DA SEXTA REGIÃO </text:span></text:p>
      <text:p text:style-name="P1"><text:span text:style-name="T1">E D I T A L <text:s/>nº 01/2018</text:span></text:p>
      <text:p text:style-name="P1"><text:span text:style-name="T2">COM NORMAS PARA SELEÇÃO E PUBLICAÇÃO DE ARTIGOS JURÍDICOS</text:span></text:p>
      <text:p text:style-name="P3"/>
      <text:p text:style-name="P8"><text:span text:style-name="T3">A desembargadora diretora da ESCOLA JUDICIAL DO TRIBUNAL REGIONAL DO TRABALHO DA SEXTA REGIÃO (EJ-TRT6), no uso das suas atribuições legais e regimentais, torna público aos interessados (magistrados, procuradores do Trabalho, advogados, servidores, acadêmicos e demais operadores do Direito), que <text:s/>o </text:span><text:span text:style-name="T4">Conselho Editorial da Revista do TRT6</text:span><text:span text:style-name="T3"> receberá, para análise e posterior seleção, artigos que abordem o tema “A Reforma Trabalhista”. Os artigos escolhidos serão publicados na 45ª edição da </text:span><text:span text:style-name="T4">Revista do Tribunal Regional do Trabalho da 6ª Região</text:span><text:span text:style-name="T3">.</text:span></text:p>
      <text:p text:style-name="P8"><text:span text:style-name="T7">1. DA REVISTA </text:span></text:p>
      <text:p text:style-name="P8"><text:span text:style-name="T3">A Revista do Tribunal Regional do Trabalho da Sexta Região é um periódico científico, divulgado exclusivamente por meio eletrônico, e acessível pelo site </text:span><text:a xlink:type="simple" xlink:href="http://ensino.trt6.jus.br/ej/" text:style-name="Internet_20_link" text:visited-style-name="Visited_20_Internet_20_Link"><text:span text:style-name="Internet_20_link"><text:span text:style-name="T3">http://ensino.trt6.jus.br/ej/</text:span></text:span></text:a><text:span text:style-name="T3"> (Escola Judicial), bem como pelo portal do Tribunal </text:span><text:a xlink:type="simple" xlink:href="http://www.trt6.jus.br/portal/" text:style-name="Internet_20_link" text:visited-style-name="Visited_20_Internet_20_Link"><text:span text:style-name="Internet_20_link"><text:span text:style-name="T3">http://www.trt6.jus.br/portal/</text:span></text:span></text:a><text:span text:style-name="T3">. </text:span></text:p>
      <text:p text:style-name="P13"><text:span text:style-name="T3">Com periodicidade semestral, registrada junto ao </text:span><text:span text:style-name="T4">International Standard Serial Number </text:span><text:span text:style-name="T3">(ISSN) sob o nº 0524-4102, a Revista do TRT6 consiste em espaço destinado à publicação de artigos doutrinários, sentenças, acórdãos, resenhas, simpósios e <text:s/>palestras, abordando temas do meio jurídico, notadamente das áreas afetas ao Direito do Trabalho.</text:span></text:p>
      <text:p text:style-name="P14"/>
      <text:p text:style-name="P15">2. DAS NORMAS PARA PUBLICAÇÃO DE ARTIGOS</text:p>
      <text:p text:style-name="P12"/>
      <text:p text:style-name="P13"><text:span text:style-name="T3">2.1 <text:s/>Os artigos deverão versar sobre as alterações decorrentes da recente reforma legislativa trabalhista, objeto da Lei nº 13.467, de 13 de julho de 2017. Os textos poderão ser ensaios de natureza teórica e/ou técnica, relatos de experiência e resenhas. Poderão, ainda, versar sobre atualização ou opinião dos autores.</text:span></text:p>
      <text:p text:style-name="P16"/>
      <text:p text:style-name="P13"><text:span text:style-name="T3">2.2 <text:s/>Poderão participar da seleção magistrados, procuradores do Trabalho, advogados, servidores, acadêmicos e demais operadores do Direito.</text:span></text:p>
      <text:p text:style-name="P14"/>
      <text:p text:style-name="P13"><text:span text:style-name="T3">2.3 Os artigos deverão ser enviados ao Conselho Editorial da Revista, que avaliará: o ineditismo, a clareza, a objetividade, a adequação e a correção da linguagem.</text:span></text:p>
      <text:p text:style-name="P14"/>
      <text:p text:style-name="P13"><text:span text:style-name="T3">2.4 Os trabalhos devem ser remetidos para o endereço eletrônico: </text:span><text:a xlink:type="simple" xlink:href="mailto:revista@trt6.jus.br" text:style-name="Internet_20_link" text:visited-style-name="Visited_20_Internet_20_Link"><text:span text:style-name="Internet_20_link"><text:span text:style-name="T3">revista@trt6.jus.br</text:span></text:span></text:a><text:span text:style-name="T3">, até o dia 10 de julho de 2018.</text:span></text:p>
      <text:p text:style-name="P8"><text:span text:style-name="T3">2.5 Só serão analisados artigos inéditos. </text:span></text:p>
      <text:p text:style-name="P8"><text:span text:style-name="T3">2.6 As afirmações e opiniões contidas nos artigos são de absoluta responsabilidade dos autores, não expressando a posição do TRT da 6ª Região e da Escola Judicial (EJ-TRT6). </text:span></text:p>
      <text:p text:style-name="P8"><text:span text:style-name="T3">2.7 <text:s/>O texto, que será submetido à apreciação do Conselho Editorial da Revista, deverá ser precedido por uma folha de rosto, que não será computada como parte integrante do artigo, na qual se fará constar:</text:span></text:p>
      <text:p text:style-name="P8"><text:soft-page-break/><text:span text:style-name="T3">a) o título do trabalho;</text:span></text:p>
      <text:p text:style-name="P8"><text:span text:style-name="T3">b) o nome completo e um breve histórico do autor (no máximo em 5 linhas, com sua maior titulação acadêmica, qualificação, instituição a que pertença e a principal atividade profissional exercida);</text:span></text:p>
      <text:p text:style-name="P8"><text:span text:style-name="T3">c) o endereço completo para correspondência, telefones e endereço eletrônico;</text:span></text:p>
      <text:p text:style-name="P8"><text:span text:style-name="T3">2.8 <text:s/>Encerrado o prazo de envio, os artigos serão remetidos a exame do Conselho Editorial, sem identificação do autor (folha de rosto), que recomendará ou não a sua publicação;</text:span></text:p>
      <text:p text:style-name="P8"><text:span text:style-name="T3">2.9 <text:s/>Caso não seja recomendada sua publicação imediata, o Conselho Editorial poderá indicar e reservar artigos para posteriores publicações. Nestes casos, o autor será cientificado, no endereço eletrônico informado na folha de rosto;</text:span></text:p>
      <text:p text:style-name="P4">3. DA FORMATAÇÃO DOS ARTIGOS</text:p>
      <text:p text:style-name="P8"><text:span text:style-name="T3">3.1 Os trabalhos encaminhados deverão ser digitados na versão do aplicativo </text:span><text:span text:style-name="T4">word</text:span><text:span text:style-name="T3">, ambiente </text:span><text:span text:style-name="T4">Windows</text:span><text:span text:style-name="T3">. Deverão ser salvos em extensão .doc e encaminhados exclusivamente para o seguinte endereço eletrônico: revista@trt6.jus.br</text:span></text:p>
      <text:p text:style-name="P8"><text:span text:style-name="T3">3.2 Os parágrafos deverão ser justificados; a fonte será arial 12 (doze) para o texto, e 10 (dez) para citações longas, notas e resumos; o espaço interlinear será simples; as margens superior, inferior e laterais terão 1,5 cm; o papel no formato A4 (210 x 297 mm).</text:span></text:p>
      <text:p text:style-name="P8"><text:span text:style-name="T3">3.3 A primeira página (lauda) deverá conter o título do artigo (em português e inglês), nome completo do autor, nome da instituição a que está vinculado, o cargo que ocupa, bem como o resumo informativo em português de 100 a 200 palavras, que apresentará concisamente os pontos relevantes do texto (NBR 6028 – ABNT - Resumos), com suas finalidades, metodologias, resultados e conclusões. Após o resumo informativo, deverão ser relacionadas as palavras-chave, de 3 (três) a 8 (oito), em português. Ao final deverá ser relacionada lista de referências utilizadas no corpo do texto. Os autores citados no decorrer do artigo serão subordinados ao seguinte esquema: (SOBRENOME DE AUTOR, data-ano) ou (SOBRENOME DE AUTOR, data, página). Diferentes títulos do mesmo autor publicados no mesmo ano serão identificados por uma letra após a data. Ex.: (EVANS, 1989a), (EVANS, 1989b).</text:span></text:p>
      <text:p text:style-name="P8"><text:span text:style-name="T3">3.4 Citações com até 3 (três) linhas deverão ser inseridas no corpo do texto entre aspas. Caso as citações tenham mais de três linhas, deverá ser utilizado parágrafo independente com recuo de 2 cm, sendo a fonte arial 10 com espaço interlinear simples, sem aspas.</text:span></text:p>
      <text:p text:style-name="P8"><text:span text:style-name="T3">3.5 As notas de rodapé constituirão “notas explicativas”. Serão anotações concernentes ao texto, mas que não interferirão no desenvolvimento lógico do trabalho. Referências (bibliográficas, eletrônicas etc) deverão ser colocadas ao final do artigo em ordem alfabética de autor sempre atualizadas. Regras gerais de apresentação de referências (vide NBR 6023/2002). A pontuação utilizada na presente norma segue os padrões internacionais.</text:span></text:p>
      <text:p text:style-name="P8"><text:soft-page-break/><text:span text:style-name="T3">3.6 O número de páginas não pode ser inferior a 05 (cinco) e não pode ser superior a 20 (vinte), observada a ortografia oficial.</text:span></text:p>
      <text:p text:style-name="P8"><text:span text:style-name="T3">3.7. O autor deverá enviar, junto com seu artigo, o respectivo “Termo de Autorização para Publicação”, devidamente assinado, conforme modelo disponível no Anexo 1 deste Edital, o qual, após preenchido e assinado, deve ser digitalizado enviado por correio eletrônico, juntamente com o artigo concorrente.</text:span></text:p>
      <text:p text:style-name="P8"><text:span text:style-name="T3">3.8. O envio do artigo, e sua eventual publicação, não acarretará direitos autorais ou qualquer remuneração a seus autores, nos termos autorizados pelos interessados.</text:span></text:p>
      <text:p text:style-name="P8"><text:span text:style-name="T3">3.9 Para maiores esclarecimentos, poderão ser consultadas as seguintes normas da Associação Brasileira de Normas Técnicas (ABNT): NBR 6022; NBR 6023; NBR 6024; NBR 6028; e NBR 10520. </text:span></text:p>
      <text:p text:style-name="P4">4. DA SELEÇÃO E AVALIAÇÃO DOS ARTIGOS</text:p>
      <text:p text:style-name="P8"><text:span text:style-name="T3">4.1 Os artigos enviados serão analisados pelo Conselho Editorial da Revista do TRT6, que deliberará sobre a sua publicação no referido periódico.</text:span></text:p>
      <text:p text:style-name="P8"><text:span text:style-name="T3">4.2 Os artigos acadêmicos serão avaliados e selecionados observando-se os seguintes requisitos:</text:span></text:p>
      <text:p text:style-name="P6">a) relevância do tema;</text:p>
      <text:p text:style-name="P6">b) profundidade e criatividade da abordagem;</text:p>
      <text:p text:style-name="P6">c) fundamentação;</text:p>
      <text:p text:style-name="P6">d) consistência científica;</text:p>
      <text:p text:style-name="P6">e) uso correto do vernáculo;</text:p>
      <text:p text:style-name="P6">f) clareza, coerência e concisão de ideias; e</text:p>
      <text:p text:style-name="P6">g) atualidade da informação.</text:p>
      <text:p text:style-name="P6">4.3 A decisão quanto à publicação ou não dos artigos enviados será comunicada pela Escola Judicial ao autor, por escrito, preferencialmente por meio de correio eletrônico.</text:p>
      <text:p text:style-name="P8"><text:span text:style-name="T3">4.4 Os trabalhos recebidos para seleção não serão devolvidos.</text:span></text:p>
      <text:p text:style-name="P8"><text:span text:style-name="T3">4.5 Da decisão seletiva dos artigos, de competência exclusiva do Conselho Editorial da Revista, não caberá quaisquer recursos.</text:span></text:p>
      <text:p text:style-name="P8"><text:span text:style-name="T3">4.6. A não aprovação do artigo pela Comissão da Revista pressupõe o descumprimento de um ou mais dos requisitos descritos no item 5.2, não se obrigando o Conselho Editorial a prestar qualquer outro esclarecimento.</text:span></text:p>
      <text:p text:style-name="P4">5. DA REVISÃO E REENVIO DOS ARTIGOS</text:p>
      <text:p text:style-name="P8"><text:span text:style-name="T3">5.1 Após selecionados, os trabalhos enviados passarão por revisão quanto à forma, tais como correções ortográficas e adequação ao formato da Revista, sem alteração no seu conteúdo e com respeito aos estilos dos respectivos autores.</text:span></text:p>
      <text:p text:style-name="P8"><text:soft-page-break/><text:span text:style-name="T3">5.2 Os trabalhos que não seguirem as normas deste Edital – <text:s/>ou que eventualmente demandem pequenas correções formais ou de conteúdo – poderão ser devolvidos aos seus autores para correção e posterior reenvio, no prazo definido e com as alterações recomendadas pelo Conselho Editorial da Revista. <text:s/></text:span></text:p>
      <text:p text:style-name="P4">6. DOS PRAZOS </text:p>
      <text:p text:style-name="P8"><text:span text:style-name="T3">O envio dos trabalhos poderá ser realizado até o </text:span><text:span text:style-name="T2">dia 10 de julho de 2018</text:span><text:span text:style-name="T3">. </text:span></text:p>
      <text:p text:style-name="P4">7. DAS DISPOSIÇÕES FINAIS</text:p>
      <text:p text:style-name="P8"><text:span text:style-name="T3">Os casos omissos e as situações excepcionais serão apreciados pela Direção da Escola Judicial do Tribunal Regional do Trabalho da Sexta Região.</text:span></text:p>
      <text:p text:style-name="P6"/>
      <text:p text:style-name="P6"/>
      <text:p text:style-name="P8"><text:span text:style-name="T3">Recife, 09 de abril de 2018.</text:span></text:p>
      <text:p text:style-name="P6"/>
      <text:p text:style-name="P7">NISE PEDROSO LINS DE SOUSA</text:p>
      <text:p text:style-name="P8"><text:span text:style-name="T3">Desembargadora Diretora da Escola Judicial do TRT6</text:span></text:p>
      <text:p text:style-name="P5"/>
      <text:p text:style-name="Standard"/>
      <text:p text:style-name="Standard"/>
      <text:p text:style-name="Standard"/>
      <text:p text:style-name="Standard"/>
      <text:p text:style-name="Standard"/>
      <text:p text:style-name="Standard"/>
      <text:p text:style-name="P2"/>
      <text:p text:style-name="Standard"><text:span text:style-name="T6">Anexo 1 – Termo de Autorização para Publicação na “Revista do TR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apple-converted-space" style:family="text" style:parent-style-name="Fonte_20_parág._20_padrão"/>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Figura1" text:anchor-type="as-char" svg:width="4.572cm" svg:height="2.21cm" draw:z-index="5"><draw:image xlink:href="Pictures/10000000000002800000015F77ABD526C011C623.jpg" xlink:type="simple" xlink:show="embed" xlink:actuate="onLoad"/></draw:frame></text:p>
        <text:p text:style-name="MP1"/>
      </style:header>
      <style:header-first>
        <text:p text:style-name="Header"/>
      </style:header-first>
      <style:footer>
        <text:p text:style-name="MP2"><draw:frame draw:style-name="Mfr2" draw:name="Quadro1" text:anchor-type="paragraph" svg:y="0.002cm" draw:z-index="2"><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VISTA ELETRÔNICA DO TRT6 </dc:title>
    <meta:initial-creator>jgss</meta:initial-creator>
    <meta:creation-date>2018-03-14T12:57:00</meta:creation-date>
    <dc:creator>jgss</dc:creator>
    <dc:date>2018-06-11T11:12:00</dc:date>
    <meta:print-date>2018-04-09T11:16:00</meta:print-date>
    <meta:editing-cycles>17</meta:editing-cycles>
    <meta:editing-duration>PT2H18M</meta:editing-duration>
    <meta:document-statistic meta:table-count="0" meta:image-count="1" meta:object-count="0" meta:page-count="4" meta:paragraph-count="57" meta:word-count="1241" meta:character-count="8095" meta:non-whitespace-character-count="6887"/>
    <meta:generator>LibreOffice/5.0.5.2$Windows_x86 LibreOffice_project/55b006a02d247b5f7215fc6ea0fde844b30035b3</meta:generator>
  </office:meta>
</office:document-meta>
</file>