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887BACE40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34cm" style:rel-width="scale" svg:height="27.725cm" style:rel-height="scale" draw:z-index="0"><draw:image xlink:href="Pictures/100000000000069000000887BACE40DD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343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8:59:00Z</meta:creation-date>
    <dc:date>2023-05-19T18:59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Escada(1).odt/Normal.dotm"/>
  </office:meta>
</office:document-meta>
</file>