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NSimSun" svg:font-family="NSimSun" style:font-family-generic="modern" style:font-pitch="fixed" svg:panose-1="2 1 6 9 3 1 1 1 1 1"/>
    <style:font-face style:name="Ecofont_Spranq_eco_Sans" svg:font-family="Ecofont_Spranq_eco_Sans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2083in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color="#FF0000"/>
    </style:style>
    <style:style style:name="P6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/>
    </style:style>
    <style:style style:name="P8" style:parent-style-name="Título5" style:family="paragraph">
      <style:paragraph-properties style:line-height-at-least="0.2083in"/>
      <style:text-properties style:font-name="Verdana" style:font-name-complex="Arial" fo:font-weight="normal" style:font-weight-asian="normal" style:font-weight-complex="normal" fo:font-size="10pt" style:font-size-asian="10pt" style:font-size-complex="10pt"/>
    </style:style>
    <style:style style:name="P9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style:line-height-at-least="0.2083in" fo:text-indent="0.3937in"/>
      <style:text-properties style:font-name="Verdana" style:font-name-complex="Arial"/>
    </style:style>
    <style:style style:name="P11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12" style:parent-style-name="Normal" style:family="paragraph">
      <style:paragraph-properties style:text-autospace="none" fo:text-align="justify" style:line-height-at-least="0.2083in"/>
      <style:text-properties style:font-name="Verdana" style:font-name-complex="Arial" style:language-asian="en" style:country-asian="US"/>
    </style:style>
    <style:style style:name="P13" style:parent-style-name="Normal" style:family="paragraph">
      <style:paragraph-properties style:text-autospace="none" fo:text-align="justify" style:line-height-at-least="0.2083in"/>
    </style:style>
    <style:style style:name="T14" style:parent-style-name="Fonteparág.padrão" style:family="text">
      <style:text-properties style:font-name="Verdana" style:font-name-complex="Arial" style:language-asian="en" style:country-asian="US"/>
    </style:style>
    <style:style style:name="T15" style:parent-style-name="Fonteparág.padrão" style:family="text">
      <style:text-properties style:font-name="Verdana" style:font-name-complex="Arial" style:language-asian="en" style:country-asian="US"/>
    </style:style>
    <style:style style:name="T16" style:parent-style-name="Fonteparág.padrão" style:family="text">
      <style:text-properties style:font-name="Verdana" style:font-name-complex="Arial"/>
    </style:style>
    <style:style style:name="T17" style:parent-style-name="Fonteparág.padrão" style:family="text">
      <style:text-properties style:font-name="Verdana" style:font-name-complex="Arial"/>
    </style:style>
    <style:style style:name="T18" style:parent-style-name="Fonteparág.padrão" style:family="text">
      <style:text-properties style:font-name="Verdana" style:font-name-complex="Arial"/>
    </style:style>
    <style:style style:name="P19" style:parent-style-name="Normal" style:family="paragraph">
      <style:paragraph-properties style:text-autospace="none" fo:text-align="justify" style:line-height-at-least="0.2083in"/>
      <style:text-properties style:font-name="Verdana" style:font-name-complex="Arial"/>
    </style:style>
    <style:style style:name="P20" style:parent-style-name="Normal" style:family="paragraph">
      <style:paragraph-properties style:text-autospace="none" fo:text-align="justify" style:line-height-at-least="0.2083in"/>
      <style:text-properties style:font-name="Verdana" style:font-name-complex="Arial"/>
    </style:style>
    <style:style style:name="P21" style:parent-style-name="Normal" style:family="paragraph">
      <style:paragraph-properties style:text-autospace="none" fo:text-align="justify" style:line-height-at-least="0.2083in"/>
      <style:text-properties style:font-name="Verdana" style:font-name-complex="Arial"/>
    </style:style>
    <style:style style:name="P22" style:parent-style-name="Normal" style:family="paragraph">
      <style:paragraph-properties style:text-autospace="none" fo:text-align="justify" style:line-height-at-least="0.2083in" fo:margin-left="0.4916in">
        <style:tab-stops/>
      </style:paragraph-properties>
      <style:text-properties style:font-name="Verdana" style:font-name-complex="Arial"/>
    </style:style>
    <style:style style:name="P23" style:parent-style-name="Normal" style:family="paragraph">
      <style:paragraph-properties style:text-autospace="none" fo:text-align="justify" style:line-height-at-least="0.2083in"/>
      <style:text-properties style:font-name="Verdana" style:font-name-complex="Arial"/>
    </style:style>
    <style:style style:name="P24" style:parent-style-name="Normal" style:family="paragraph">
      <style:paragraph-properties style:text-autospace="none" fo:text-align="justify" style:line-height-at-least="0.2083in" fo:margin-left="0.4916in">
        <style:tab-stops/>
      </style:paragraph-properties>
      <style:text-properties style:font-name="Verdana" style:font-name-complex="Arial"/>
    </style:style>
    <style:style style:name="P25" style:parent-style-name="Normal" style:family="paragraph">
      <style:paragraph-properties style:text-autospace="none" fo:text-align="justify" style:line-height-at-least="0.2083in"/>
      <style:text-properties style:font-name="Verdana" style:font-name-complex="Arial"/>
    </style:style>
    <style:style style:name="P26" style:parent-style-name="Normal" style:family="paragraph">
      <style:paragraph-properties style:text-autospace="none" fo:text-align="justify" style:line-height-at-least="0.2083in" fo:margin-left="0.4916in">
        <style:tab-stops/>
      </style:paragraph-properties>
      <style:text-properties style:font-name="Verdana" style:font-name-complex="Arial"/>
    </style:style>
    <style:style style:name="P27" style:parent-style-name="Normal" style:family="paragraph">
      <style:paragraph-properties style:text-autospace="none" fo:text-align="justify" style:line-height-at-least="0.2083in"/>
      <style:text-properties style:font-name="Verdana" style:font-name-complex="Arial"/>
    </style:style>
    <style:style style:name="P28" style:parent-style-name="Normal" style:family="paragraph">
      <style:paragraph-properties style:text-autospace="none" fo:text-align="justify" style:line-height-at-least="0.2083in"/>
      <style:text-properties style:font-name="Verdana" style:font-name-complex="Arial"/>
    </style:style>
    <style:style style:name="P29" style:parent-style-name="Normal" style:family="paragraph">
      <style:paragraph-properties style:text-autospace="none" fo:text-align="justify" style:line-height-at-least="0.2083in"/>
      <style:text-properties style:font-name="Verdana"/>
    </style:style>
    <style:style style:name="P30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31" style:parent-style-name="NormalWeb" style:family="paragraph">
      <style:paragraph-properties fo:text-align="justify" fo:margin-top="0in" fo:margin-bottom="0in" style:line-height-at-least="0.2083in" fo:text-indent="0.5in"/>
      <style:text-properties style:font-name="Verdana" fo:font-size="10pt" style:font-size-asian="10pt" style:font-size-complex="10pt" style:language-asian="en" style:country-asian="US"/>
    </style:style>
    <style:style style:name="P32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33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34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35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6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7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8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39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40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41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42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43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44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45" style:parent-style-name="ListParagraph" style:family="paragraph">
      <style:paragraph-properties fo:widows="0" fo:orphans="0" fo:text-align="justify" fo:margin-left="0in" fo:margin-right="-0.0166in">
        <style:tab-stops>
          <style:tab-stop style:type="left" style:position="-0.7333in"/>
          <style:tab-stop style:type="left" style:position="-0.2416in"/>
          <style:tab-stop style:type="left" style:position="0.3937in"/>
          <style:tab-stop style:type="left" style:position="0.4923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3166in"/>
        </style:tab-stops>
      </style:paragraph-properties>
      <style:text-properties style:font-name="Verdana" style:font-name-complex="Arial" fo:font-weight="bold" style:font-weight-asian="bold" fo:color="#FF0000" fo:font-size="10pt" style:font-size-asian="10pt" style:font-size-complex="10pt" fo:background-color="#FFFFFF" fo:hyphenate="false"/>
    </style:style>
    <style:style style:name="P46" style:parent-style-name="ListParagraph" style:family="paragraph">
      <style:paragraph-properties fo:widows="0" fo:orphans="0" fo:text-align="justify" style:line-height-at-least="0.2083in" fo:margin-left="0in" fo:margin-right="-0.0166in">
        <style:tab-stops>
          <style:tab-stop style:type="left" style:position="-0.7333in"/>
          <style:tab-stop style:type="left" style:position="-0.2416in"/>
          <style:tab-stop style:type="left" style:position="0.3937in"/>
          <style:tab-stop style:type="left" style:position="0.4923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3166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 fo:background-color="#FFFFFF" fo:hyphenate="false"/>
    </style:style>
    <style:style style:name="P47" style:parent-style-name="ListParagraph" style:family="paragraph">
      <style:paragraph-properties fo:widows="0" fo:orphans="0" fo:text-align="justify" style:line-height-at-least="0.2083in" fo:margin-left="0in" fo:margin-right="-0.0166in">
        <style:tab-stops>
          <style:tab-stop style:type="left" style:position="-0.7333in"/>
          <style:tab-stop style:type="left" style:position="-0.2416in"/>
          <style:tab-stop style:type="left" style:position="0.3937in"/>
          <style:tab-stop style:type="left" style:position="0.4923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3166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 fo:background-color="#FFFFFF" fo:hyphenate="false"/>
    </style:style>
    <style:style style:name="P48" style:parent-style-name="Normal" style:family="paragraph">
      <style:paragraph-properties fo:widows="0" fo:orphans="0" fo:text-align="justify" style:line-height-at-least="0.2083in" fo:margin-left="0.5in">
        <style:tab-stops>
          <style:tab-stop style:type="left" style:position="-1.2333in"/>
          <style:tab-stop style:type="left" style:position="-0.741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5.8166in"/>
        </style:tab-stops>
      </style:paragraph-properties>
      <style:text-properties style:font-name="Verdana" style:font-name-complex="Arial" fo:hyphenate="false"/>
    </style:style>
    <style:style style:name="P49" style:parent-style-name="Normal" style:family="paragraph">
      <style:paragraph-properties fo:widows="0" fo:orphans="0" fo:text-align="justify" style:line-height-at-least="0.2083in" fo:margin-left="0.5in">
        <style:tab-stops>
          <style:tab-stop style:type="left" style:position="-1.2333in"/>
          <style:tab-stop style:type="left" style:position="-0.741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5.8166in"/>
        </style:tab-stops>
      </style:paragraph-properties>
      <style:text-properties style:font-name="Verdana" style:font-name-complex="Arial" fo:hyphenate="false"/>
    </style:style>
    <style:style style:name="P50" style:parent-style-name="Normal" style:family="paragraph">
      <style:paragraph-properties fo:widows="0" fo:orphans="0" fo:text-align="justify" style:line-height-at-least="0.2083in" fo:margin-left="0.5in" fo:margin-right="-0.5944in">
        <style:tab-stops>
          <style:tab-stop style:type="left" style:position="-1.2333in"/>
          <style:tab-stop style:type="left" style:position="-0.7416in"/>
          <style:tab-stop style:type="left" style:position="-0.5in"/>
          <style:tab-stop style:type="left" style:position="-0.25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style:font-name="Verdana" style:font-name-complex="Arial" style:letter-kerning="true" fo:hyphenate="false"/>
    </style:style>
    <style:style style:name="P51" style:parent-style-name="Normal" style:family="paragraph">
      <style:paragraph-properties fo:widows="0" fo:orphans="0" fo:text-align="justify" style:line-height-at-least="0.2083in" fo:margin-left="0.5in" fo:margin-right="-0.5944in">
        <style:tab-stops>
          <style:tab-stop style:type="left" style:position="-1.2333in"/>
          <style:tab-stop style:type="left" style:position="-0.7416in"/>
          <style:tab-stop style:type="left" style:position="-0.5in"/>
          <style:tab-stop style:type="left" style:position="-0.25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style:font-name="Verdana" style:font-name-complex="Arial" style:letter-kerning="true" fo:hyphenate="false"/>
    </style:style>
    <style:style style:name="TableColumn53" style:family="table-column">
      <style:table-column-properties style:column-width="0.5305in" style:use-optimal-column-width="false"/>
    </style:style>
    <style:style style:name="TableColumn54" style:family="table-column">
      <style:table-column-properties style:column-width="3.4451in" style:use-optimal-column-width="false"/>
    </style:style>
    <style:style style:name="TableColumn55" style:family="table-column">
      <style:table-column-properties style:column-width="1.3784in" style:use-optimal-column-width="false"/>
    </style:style>
    <style:style style:name="TableColumn56" style:family="table-column">
      <style:table-column-properties style:column-width="0.8243in" style:use-optimal-column-width="false"/>
    </style:style>
    <style:style style:name="Table52" style:family="table">
      <style:table-properties style:width="6.1784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59" style:parent-style-name="Conteúdodetabela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 fo:background-color="#CCCCCC"/>
    </style:style>
    <style:style style:name="TableCell60" style:family="table-cell">
      <style:table-cell-properties fo:border-top="0.0034in solid #000000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61" style:parent-style-name="Conteúdodetabela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 fo:background-color="#CCCCCC"/>
    </style:style>
    <style:style style:name="TableCell62" style:family="table-cell">
      <style:table-cell-properties fo:border-top="0.0034in solid #000000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63" style:parent-style-name="Conteúdodetabela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 fo:background-color="#CCCCCC"/>
    </style:style>
    <style:style style:name="TableCell64" style:family="table-cell">
      <style:table-cell-properties fo:border-top="0.0034in solid #000000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65" style:parent-style-name="Conteúdodetabela" style:family="paragraph">
      <style:paragraph-properties style:snap-to-layout-grid="false" fo:text-align="center"/>
    </style:style>
    <style:style style:name="T66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 fo:background-color="#CCCCCC"/>
    </style:style>
    <style:style style:name="T67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 fo:background-color="#CCCCCC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Conteúdodetabela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Conteúdodetabela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/>
    </style:style>
    <style:style style:name="P75" style:parent-style-name="Normal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Conteúdodetabela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P78" style:parent-style-name="Conteúdodetabela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Conteúdodetabela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Conteúdodetabela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/>
    </style:style>
    <style:style style:name="P86" style:parent-style-name="Normal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Conteúdodetabela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P89" style:parent-style-name="Conteúdodetabela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Conteúdodetabela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Conteúdodetabela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Normal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/>
    </style:style>
    <style:style style:name="P97" style:parent-style-name="Normal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Conteúdodetabela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P100" style:parent-style-name="Conteúdodetabela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Conteúdodetabela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Conteúdodetabela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Normal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P108" style:parent-style-name="Normal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/>
    </style:style>
    <style:style style:name="P109" style:parent-style-name="Normal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Conteúdodetabela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P112" style:parent-style-name="Conteúdodetabela" style:family="paragraph">
      <style:paragraph-properties style:snap-to-layout-grid="false" fo:text-align="center"/>
      <style:text-properties style:font-name="Verdana" fo:font-size="9pt" style:font-size-asian="9pt" style:font-size-complex="9pt"/>
    </style:style>
    <style:style style:name="P113" style:parent-style-name="Normal" style:family="paragraph">
      <style:paragraph-properties fo:text-align="justify"/>
      <style:text-properties style:font-name="Verdana" style:font-name-complex="Arial" fo:color="#FF0000"/>
    </style:style>
    <style:style style:name="P114" style:parent-style-name="Normal" style:family="paragraph">
      <style:paragraph-properties fo:widows="0" fo:orphans="0" fo:text-align="justify" style:line-height-at-least="0.2083in" fo:margin-left="0.5in">
        <style:tab-stops>
          <style:tab-stop style:type="left" style:position="-1.2333in"/>
          <style:tab-stop style:type="left" style:position="-0.7416in"/>
          <style:tab-stop style:type="left" style:position="0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5.8166in"/>
        </style:tab-stops>
      </style:paragraph-properties>
      <style:text-properties style:font-name="Verdana" style:font-name-complex="Arial" fo:hyphenate="false"/>
    </style:style>
    <style:style style:name="P115" style:parent-style-name="Inciso" style:family="paragraph">
      <style:paragraph-properties fo:widows="0" fo:orphans="0" fo:margin-bottom="0in" style:line-height-at-least="0.2083in" fo:margin-right="-0.0166in">
        <style:tab-stops>
          <style:tab-stop style:type="left" style:position="-0.7333in"/>
          <style:tab-stop style:type="left" style:position="-0.2416in"/>
          <style:tab-stop style:type="left" style:position="0.4923in"/>
          <style:tab-stop style:type="left" style:position="1.375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3166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16" style:parent-style-name="Inciso" style:family="paragraph">
      <style:paragraph-properties fo:widows="0" fo:orphans="0" fo:margin-bottom="0in" style:line-height-at-least="0.2083in" fo:margin-left="1.375in" fo:margin-right="-0.0166in" fo:text-indent="-1.375in">
        <style:tab-stops>
          <style:tab-stop style:type="left" style:position="-2.1083in"/>
          <style:tab-stop style:type="left" style:position="-1.6166in"/>
          <style:tab-stop style:type="left" style:position="-0.8826in"/>
          <style:tab-stop style:type="left" style:position="0in"/>
          <style:tab-stop style:type="left" style:position="1.3333in"/>
          <style:tab-stop style:type="left" style:position="1.825in"/>
          <style:tab-stop style:type="left" style:position="2.3166in"/>
          <style:tab-stop style:type="left" style:position="2.8083in"/>
          <style:tab-stop style:type="left" style:position="3.3in"/>
          <style:tab-stop style:type="left" style:position="3.7916in"/>
          <style:tab-stop style:type="left" style:position="4.2833in"/>
          <style:tab-stop style:type="left" style:position="4.775in"/>
          <style:tab-stop style:type="left" style:position="4.9416in"/>
        </style:tab-stops>
      </style:paragraph-properties>
    </style:style>
    <style:style style:name="T11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Verdana" style:font-name-complex="Arial" fo:font-size="10pt" style:font-size-asian="10pt" style:font-size-complex="10pt" fo:background-color="#FFFFFF" style:language-asian="pt" style:country-asian="BR"/>
    </style:style>
    <style:style style:name="P120" style:parent-style-name="Normal" style:family="paragraph">
      <style:text-properties fo:background-color="#FFFFFF"/>
    </style:style>
    <style:style style:name="P121" style:parent-style-name="Normal" style:family="paragraph">
      <style:paragraph-properties fo:widows="0" fo:orphans="0" fo:text-align="justify" style:line-height-at-least="0.2083in" fo:margin-left="0.5in">
        <style:tab-stops>
          <style:tab-stop style:type="left" style:position="-1.2333in"/>
          <style:tab-stop style:type="left" style:position="-0.7416in"/>
          <style:tab-stop style:type="left" style:position="0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5.8166in"/>
        </style:tab-stops>
      </style:paragraph-properties>
      <style:text-properties style:font-name="Verdana" style:font-name-complex="Arial" fo:hyphenate="false"/>
    </style:style>
    <style:style style:name="P122" style:parent-style-name="Normal" style:family="paragraph">
      <style:paragraph-properties style:line-height-at-least="0.2083in"/>
      <style:text-properties style:font-name="Verdana" fo:background-color="#FFFFFF"/>
    </style:style>
    <style:style style:name="P123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/>
    </style:style>
    <style:style style:name="P124" style:parent-style-name="Inciso" style:family="paragraph">
      <style:paragraph-properties fo:widows="0" fo:orphans="0" fo:margin-bottom="0in" style:line-height-at-least="0.2083in" fo:margin-right="-0.5944in">
        <style:tab-stops>
          <style:tab-stop style:type="left" style:position="-0.7333in"/>
          <style:tab-stop style:type="left" style:position="-0.2416in"/>
          <style:tab-stop style:type="left" style:position="0in"/>
          <style:tab-stop style:type="left" style:position="0.25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  <style:text-properties style:font-name="Verdana" style:font-name-complex="Arial" style:font-weight-complex="bold" fo:color="#FF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widows="0" fo:orphans="0" fo:text-align="justify" style:line-height-at-least="0.2083in" fo:margin-left="0.3937in" fo:margin-right="-0.0166in">
        <style:tab-stops>
          <style:tab-stop style:type="left" style:position="-1.127in"/>
          <style:tab-stop style:type="left" style:position="-0.6354in"/>
          <style:tab-stop style:type="left" style:position="-0.3937in"/>
          <style:tab-stop style:type="left" style:position="0in"/>
          <style:tab-stop style:type="left" style:position="1.3312in"/>
          <style:tab-stop style:type="left" style:position="1.8229in"/>
          <style:tab-stop style:type="left" style:position="2.3145in"/>
          <style:tab-stop style:type="left" style:position="2.8062in"/>
          <style:tab-stop style:type="left" style:position="3.2979in"/>
          <style:tab-stop style:type="left" style:position="3.7895in"/>
          <style:tab-stop style:type="left" style:position="4.2812in"/>
          <style:tab-stop style:type="left" style:position="4.7729in"/>
          <style:tab-stop style:type="left" style:position="5.2645in"/>
          <style:tab-stop style:type="left" style:position="5.7562in"/>
          <style:tab-stop style:type="left" style:position="6.2479in"/>
        </style:tab-stops>
      </style:paragraph-properties>
      <style:text-properties fo:hyphenate="false"/>
    </style:style>
    <style:style style:name="T126" style:parent-style-name="Fonteparág.padrão" style:family="text">
      <style:text-properties style:font-name="Verdana" style:font-name-complex="Arial" style:letter-kerning="true"/>
    </style:style>
    <style:style style:name="T127" style:parent-style-name="Fonteparág.padrão" style:family="text">
      <style:text-properties style:font-name="Verdana" style:font-name-complex="Arial" fo:font-weight="bold" style:font-weight-asian="bold" style:letter-kerning="true"/>
    </style:style>
    <style:style style:name="T128" style:parent-style-name="Fonteparág.padrão" style:family="text">
      <style:text-properties style:font-name="Verdana" style:font-name-complex="Arial" style:letter-kerning="true"/>
    </style:style>
    <style:style style:name="T129" style:parent-style-name="Fonteparág.padrão" style:family="text">
      <style:text-properties style:font-name="Verdana" style:font-name-complex="Arial" fo:font-weight="bold" style:font-weight-asian="bold" style:letter-kerning="true"/>
    </style:style>
    <style:style style:name="T130" style:parent-style-name="Fonteparág.padrão" style:family="text">
      <style:text-properties style:font-name="Verdana" style:font-name-complex="Arial" style:letter-kerning="true"/>
    </style:style>
    <style:style style:name="T131" style:parent-style-name="Fonteparág.padrão" style:family="text">
      <style:text-properties style:font-name="Verdana" style:font-name-complex="Arial" style:letter-kerning="true"/>
    </style:style>
    <style:style style:name="T132" style:parent-style-name="Fonteparág.padrão" style:family="text">
      <style:text-properties style:font-name="Verdana" style:font-name-complex="Arial" style:letter-kerning="true"/>
    </style:style>
    <style:style style:name="P133" style:parent-style-name="Normal" style:family="paragraph">
      <style:paragraph-properties fo:widows="0" fo:orphans="0" fo:text-align="justify" style:line-height-at-least="0.2083in" fo:margin-left="0.3937in" fo:margin-right="-0.0166in">
        <style:tab-stops>
          <style:tab-stop style:type="left" style:position="-1.127in"/>
          <style:tab-stop style:type="left" style:position="-0.6354in"/>
          <style:tab-stop style:type="left" style:position="-0.3937in"/>
          <style:tab-stop style:type="left" style:position="0in"/>
          <style:tab-stop style:type="left" style:position="1.3312in"/>
          <style:tab-stop style:type="left" style:position="1.8229in"/>
          <style:tab-stop style:type="left" style:position="2.3145in"/>
          <style:tab-stop style:type="left" style:position="2.8062in"/>
          <style:tab-stop style:type="left" style:position="3.2979in"/>
          <style:tab-stop style:type="left" style:position="3.7895in"/>
          <style:tab-stop style:type="left" style:position="4.2812in"/>
          <style:tab-stop style:type="left" style:position="4.7729in"/>
          <style:tab-stop style:type="left" style:position="5.2645in"/>
          <style:tab-stop style:type="left" style:position="5.7562in"/>
          <style:tab-stop style:type="left" style:position="6.2479in"/>
        </style:tab-stops>
      </style:paragraph-properties>
      <style:text-properties style:font-name="Verdana" style:font-name-complex="Arial" style:letter-kerning="true" fo:hyphenate="false"/>
    </style:style>
    <style:style style:name="P134" style:parent-style-name="Normal" style:family="paragraph">
      <style:paragraph-properties fo:widows="0" fo:orphans="0" fo:text-align="justify" style:line-height-at-least="0.2083in" fo:margin-left="0.3937in" fo:margin-right="-0.0166in">
        <style:tab-stops>
          <style:tab-stop style:type="left" style:position="-1.127in"/>
          <style:tab-stop style:type="left" style:position="-0.6354in"/>
          <style:tab-stop style:type="left" style:position="-0.3937in"/>
          <style:tab-stop style:type="left" style:position="0in"/>
          <style:tab-stop style:type="left" style:position="1.3312in"/>
          <style:tab-stop style:type="left" style:position="1.8229in"/>
          <style:tab-stop style:type="left" style:position="2.3145in"/>
          <style:tab-stop style:type="left" style:position="2.8062in"/>
          <style:tab-stop style:type="left" style:position="3.2979in"/>
          <style:tab-stop style:type="left" style:position="3.7895in"/>
          <style:tab-stop style:type="left" style:position="4.2812in"/>
          <style:tab-stop style:type="left" style:position="4.7729in"/>
          <style:tab-stop style:type="left" style:position="5.2645in"/>
          <style:tab-stop style:type="left" style:position="5.7562in"/>
          <style:tab-stop style:type="left" style:position="6.2479in"/>
        </style:tab-stops>
      </style:paragraph-properties>
      <style:text-properties fo:hyphenate="false"/>
    </style:style>
    <style:style style:name="T135" style:parent-style-name="Fonteparág.padrão" style:family="text">
      <style:text-properties style:font-name="Verdana" style:font-name-complex="Arial" style:letter-kerning="true"/>
    </style:style>
    <style:style style:name="T136" style:parent-style-name="Fonteparág.padrão" style:family="text">
      <style:text-properties style:font-name="Verdana" style:font-name-complex="Arial" fo:font-weight="bold" style:font-weight-asian="bold" style:font-weight-complex="bold" style:letter-kerning="true"/>
    </style:style>
    <style:style style:name="T137" style:parent-style-name="Fonteparág.padrão" style:family="text">
      <style:text-properties style:font-name="Verdana" style:font-name-complex="Arial" style:font-weight-complex="bold" style:letter-kerning="true"/>
    </style:style>
    <style:style style:name="P138" style:parent-style-name="Normal" style:family="paragraph">
      <style:paragraph-properties style:line-height-at-least="0.2083in" fo:margin-left="0.3937in" fo:margin-right="-0.0166in">
        <style:tab-stops/>
      </style:paragraph-properties>
      <style:text-properties style:font-name="Verdana" style:font-name-complex="Arial" style:font-weight-complex="bold"/>
    </style:style>
    <style:style style:name="P139" style:parent-style-name="Normal" style:family="paragraph">
      <style:paragraph-properties fo:text-align="center" style:line-height-at-least="0.2083in" fo:margin-left="0.3937in" fo:margin-right="-0.0159in">
        <style:tab-stops/>
      </style:paragraph-properties>
    </style:style>
    <style:style style:name="T140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41" style:parent-style-name="Fonteparág.padrão" style:family="text">
      <style:text-properties style:font-name="Verdana" style:font-name-complex="Arial" style:font-weight-complex="bold"/>
    </style:style>
    <style:style style:name="T142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43" style:parent-style-name="Fonteparág.padrão" style:family="text">
      <style:text-properties style:font-name="Verdana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Verdana" style:font-name-complex="Arial" style:font-weight-complex="bold"/>
    </style:style>
    <style:style style:name="T145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46" style:parent-style-name="Fonteparág.padrão" style:family="text">
      <style:text-properties style:font-name="Verdana" style:font-name-complex="Arial" style:font-weight-complex="bold"/>
    </style:style>
    <style:style style:name="T147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48" style:parent-style-name="Fonteparág.padrão" style:family="text">
      <style:text-properties style:font-name="Verdana" style:font-name-complex="Arial" style:font-weight-complex="bold"/>
    </style:style>
    <style:style style:name="P149" style:parent-style-name="Normal" style:family="paragraph">
      <style:paragraph-properties fo:text-align="center" style:line-height-at-least="0.2083in" fo:margin-left="0.3937in" fo:margin-right="-0.0159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150" style:parent-style-name="Normal" style:family="paragraph">
      <style:paragraph-properties style:line-height-at-least="0.2083in" fo:margin-left="0.3937in" fo:margin-right="-0.0166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151" style:parent-style-name="Normal" style:family="paragraph">
      <style:paragraph-properties fo:text-align="justify" style:line-height-at-least="0.2083in" fo:margin-left="1.475in" fo:margin-right="-0.0166in">
        <style:tab-stops/>
      </style:paragraph-properties>
    </style:style>
    <style:style style:name="T152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53" style:parent-style-name="Fonteparág.padrão" style:family="text">
      <style:text-properties style:font-name="Verdana" style:font-name-complex="Arial" style:font-weight-complex="bold"/>
    </style:style>
    <style:style style:name="T154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55" style:parent-style-name="Fonteparág.padrão" style:family="text">
      <style:text-properties style:font-name="Verdana" style:font-name-complex="Arial" style:font-weight-complex="bold"/>
    </style:style>
    <style:style style:name="P156" style:parent-style-name="Normal" style:family="paragraph">
      <style:paragraph-properties fo:text-align="justify" style:line-height-at-least="0.2083in" fo:margin-left="1.475in" fo:margin-right="-0.0166in">
        <style:tab-stops/>
      </style:paragraph-properties>
    </style:style>
    <style:style style:name="T157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58" style:parent-style-name="Fonteparág.padrão" style:family="text">
      <style:text-properties style:font-name="Verdana" style:font-name-complex="Arial" style:font-weight-complex="bold"/>
    </style:style>
    <style:style style:name="P159" style:parent-style-name="Normal" style:family="paragraph">
      <style:paragraph-properties style:line-height-at-least="0.2083in" fo:margin-left="1.475in" fo:margin-right="-0.0166in">
        <style:tab-stops/>
      </style:paragraph-properties>
      <style:text-properties style:font-name="Verdana" style:font-name-complex="Arial" style:font-weight-complex="bold" style:letter-kerning="true" fo:background-color="#00FFFF"/>
    </style:style>
    <style:style style:name="P160" style:parent-style-name="Normal" style:family="paragraph">
      <style:paragraph-properties fo:text-align="justify" style:line-height-at-least="0.2083in" fo:margin-left="0.375in">
        <style:tab-stops/>
      </style:paragraph-properties>
      <style:text-properties style:font-name="Verdana" style:font-name-complex="Arial" style:letter-kerning="true"/>
    </style:style>
    <style:style style:name="P161" style:parent-style-name="Normal" style:family="paragraph">
      <style:paragraph-properties fo:text-align="justify" style:line-height-at-least="0.2083in" fo:margin-left="0.375in">
        <style:tab-stops/>
      </style:paragraph-properties>
      <style:text-properties style:font-name="Verdana" style:font-name-complex="Arial" style:letter-kerning="true"/>
    </style:style>
    <style:style style:name="P162" style:parent-style-name="Normal" style:family="paragraph">
      <style:paragraph-properties fo:text-align="justify" style:line-height-at-least="0.2083in" fo:margin-left="0.375in">
        <style:tab-stops/>
      </style:paragraph-properties>
      <style:text-properties style:font-name="Verdana" style:font-name-complex="Arial" style:letter-kerning="true"/>
    </style:style>
    <style:style style:name="P163" style:parent-style-name="Normal" style:family="paragraph">
      <style:text-properties style:font-name="Verdana" style:font-name-complex="Arial" style:letter-kerning="true"/>
    </style:style>
    <style:style style:name="TableColumn165" style:family="table-column">
      <style:table-column-properties style:column-width="0.7083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0.7875in" style:use-optimal-column-width="false"/>
    </style:style>
    <style:style style:name="TableColumn169" style:family="table-column">
      <style:table-column-properties style:column-width="0.4916in" style:use-optimal-column-width="false"/>
    </style:style>
    <style:style style:name="TableColumn170" style:family="table-column">
      <style:table-column-properties style:column-width="0.6895in" style:use-optimal-column-width="false"/>
    </style:style>
    <style:style style:name="TableColumn171" style:family="table-column">
      <style:table-column-properties style:column-width="1.609in" style:use-optimal-column-width="false"/>
    </style:style>
    <style:style style:name="Table164" style:family="table">
      <style:table-properties style:width="5.8611in" fo:margin-left="0.4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P177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P178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P181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P182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P185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P186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P191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P192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P195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Verdana" style:font-name-complex="Arial" style:letter-kerning="true" fo:font-size="9pt" style:font-size-asian="9pt" style:font-size-complex="9pt"/>
    </style:style>
    <style:style style:name="P226" style:parent-style-name="Normal" style:family="paragraph">
      <style:text-properties style:font-name="Verdana" style:font-name-complex="Arial" style:letter-kerning="true"/>
    </style:style>
    <style:style style:name="P227" style:parent-style-name="Normal" style:family="paragraph">
      <style:paragraph-properties style:line-height-at-least="0.2083in" fo:margin-left="0.375in">
        <style:tab-stops/>
      </style:paragraph-properties>
      <style:text-properties style:font-name="Verdana" style:font-name-complex="Arial" style:letter-kerning="true"/>
    </style:style>
    <style:style style:name="P228" style:parent-style-name="Normal" style:family="paragraph">
      <style:paragraph-properties fo:text-align="justify" style:line-height-at-least="0.2083in" fo:margin-left="0.375in">
        <style:tab-stops/>
      </style:paragraph-properties>
      <style:text-properties style:font-name="Verdana" style:font-name-complex="Arial" style:letter-kerning="true"/>
    </style:style>
    <style:style style:name="P229" style:parent-style-name="Normal" style:family="paragraph">
      <style:paragraph-properties fo:text-align="justify" style:line-height-at-least="0.2083in" fo:margin-left="0.375in">
        <style:tab-stops/>
      </style:paragraph-properties>
      <style:text-properties style:font-name="Verdana" style:font-name-complex="Arial" style:letter-kerning="true"/>
    </style:style>
    <style:style style:name="P230" style:parent-style-name="Normal" style:family="paragraph">
      <style:paragraph-properties fo:text-align="justify" style:line-height-at-least="0.2083in" fo:margin-left="0.375in" fo:margin-right="-0.0944in">
        <style:tab-stops/>
      </style:paragraph-properties>
    </style:style>
    <style:style style:name="T231" style:parent-style-name="Fonteparág.padrão" style:family="text">
      <style:text-properties style:font-name="Verdana" style:font-name-complex="Arial" style:letter-kerning="true"/>
    </style:style>
    <style:style style:name="T232" style:parent-style-name="Fonteparág.padrão" style:family="text">
      <style:text-properties style:font-name="Verdana" style:font-name-complex="Arial" style:letter-kerning="true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Verdana" style:font-name-complex="Arial" style:letter-kerning="true"/>
    </style:style>
    <style:style style:name="P234" style:parent-style-name="Normal" style:family="paragraph">
      <style:paragraph-properties fo:text-align="justify" style:line-height-at-least="0.2083in" fo:margin-left="4.3083in" fo:margin-right="-0.0944in" fo:text-indent="-0.0583in">
        <style:tab-stops/>
      </style:paragraph-properties>
      <style:text-properties style:font-name="Verdana" style:font-name-complex="Arial" style:letter-kerning="true"/>
    </style:style>
    <style:style style:name="P235" style:parent-style-name="Normal" style:family="paragraph">
      <style:paragraph-properties fo:text-align="justify" style:line-height-at-least="0.2083in" fo:margin-left="0.375in" fo:text-indent="0.0187in">
        <style:tab-stops/>
      </style:paragraph-properties>
      <style:text-properties style:font-name="Verdana" style:font-name-complex="Arial" fo:color="#FF0000" style:letter-kerning="true"/>
    </style:style>
    <style:style style:name="P236" style:parent-style-name="Normal" style:family="paragraph">
      <style:paragraph-properties fo:text-align="justify" style:line-height-at-least="0.2083in" fo:margin-left="0.375in" fo:text-indent="0.0187in">
        <style:tab-stops/>
      </style:paragraph-properties>
      <style:text-properties style:font-name="Verdana" style:font-name-complex="Arial" style:letter-kerning="true"/>
    </style:style>
    <style:style style:name="P237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238" style:parent-style-name="ListParagraph" style:family="paragraph">
      <style:paragraph-properties fo:widows="0" fo:orphans="0" fo:text-align="justify" style:line-height-at-least="0.2083in" fo:margin-left="0in" fo:margin-right="-0.0166in">
        <style:tab-stops>
          <style:tab-stop style:type="left" style:position="-0.7333in"/>
          <style:tab-stop style:type="left" style:position="-0.2416in"/>
          <style:tab-stop style:type="left" style:position="0.3937in"/>
          <style:tab-stop style:type="left" style:position="0.4923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6416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 fo:background-color="#FFFFFF" fo:hyphenate="false"/>
    </style:style>
    <style:style style:name="P239" style:parent-style-name="Normal" style:family="paragraph">
      <style:paragraph-properties fo:text-align="justify" style:line-height-at-least="0.2083in" fo:margin-right="-0.0166in">
        <style:tab-stops>
          <style:tab-stop style:type="left" style:position="0.4923in"/>
        </style:tab-stops>
      </style:paragraph-properties>
      <style:text-properties style:font-name="Verdana" style:font-name-complex="Arial" fo:background-color="#FFFFFF"/>
    </style:style>
    <style:style style:name="P240" style:parent-style-name="Normal" style:family="paragraph">
      <style:paragraph-properties fo:text-align="justify" style:line-height-at-least="0.2083in" fo:margin-left="0.4916in">
        <style:tab-stops/>
      </style:paragraph-properties>
    </style:style>
    <style:style style:name="T241" style:parent-style-name="Fonteparág.padrão" style:family="text">
      <style:text-properties style:font-name="Verdana" style:font-name-complex="Arial" style:letter-kerning="true"/>
    </style:style>
    <style:style style:name="T242" style:parent-style-name="Fonteparág.padrão" style:family="text">
      <style:text-properties style:font-name="Verdana" style:font-name-complex="Arial" fo:color="#FF0000" style:letter-kerning="true"/>
    </style:style>
    <style:style style:name="T243" style:parent-style-name="Fonteparág.padrão" style:family="text">
      <style:text-properties style:font-name="Verdana" style:font-name-complex="Arial" style:letter-kerning="true"/>
    </style:style>
    <style:style style:name="P244" style:parent-style-name="Normal" style:family="paragraph">
      <style:paragraph-properties fo:text-align="justify" style:line-height-at-least="0.2083in"/>
      <style:text-properties style:font-name="Verdana" style:font-name-complex="Arial" style:letter-kerning="true"/>
    </style:style>
    <style:style style:name="P245" style:parent-style-name="Normal" style:family="paragraph">
      <style:paragraph-properties fo:text-align="justify" style:line-height-at-least="0.2083in" fo:margin-left="0.4916in">
        <style:tab-stops/>
      </style:paragraph-properties>
      <style:text-properties style:font-name="Verdana" style:font-name-complex="Arial" style:letter-kerning="true"/>
    </style:style>
    <style:style style:name="P246" style:parent-style-name="Normal" style:family="paragraph">
      <style:paragraph-properties fo:text-align="justify" style:line-height-at-least="0.2083in"/>
      <style:text-properties style:font-name="Verdana" style:font-name-complex="Arial" style:letter-kerning="true"/>
    </style:style>
    <style:style style:name="P247" style:parent-style-name="Normal" style:family="paragraph">
      <style:paragraph-properties fo:text-align="justify" style:line-height-at-least="0.2083in" fo:margin-left="0.4895in">
        <style:tab-stops/>
      </style:paragraph-properties>
      <style:text-properties style:font-name="Verdana" style:font-name-complex="Arial" style:letter-kerning="true"/>
    </style:style>
    <style:style style:name="P248" style:parent-style-name="Normal" style:family="paragraph">
      <style:paragraph-properties style:line-height-at-least="0.2083in"/>
      <style:text-properties style:font-name="Verdana" style:font-name-complex="Arial" style:letter-kerning="true"/>
    </style:style>
    <style:style style:name="P249" style:parent-style-name="Normal" style:family="paragraph">
      <style:paragraph-properties fo:text-align="justify" style:line-height-at-least="0.2083in" fo:margin-left="0.4895in">
        <style:tab-stops/>
      </style:paragraph-properties>
      <style:text-properties style:font-name="Verdana" style:font-name-complex="Arial" style:letter-kerning="true"/>
    </style:style>
    <style:style style:name="P250" style:parent-style-name="Normal" style:family="paragraph">
      <style:paragraph-properties fo:text-align="justify" style:line-height-at-least="0.2083in"/>
      <style:text-properties style:font-name="Verdana" style:font-name-complex="Arial" style:letter-kerning="true"/>
    </style:style>
    <style:style style:name="P251" style:parent-style-name="Normal" style:family="paragraph">
      <style:paragraph-properties fo:text-align="justify" style:line-height-at-least="0.2083in" fo:margin-left="0.4895in">
        <style:tab-stops/>
      </style:paragraph-properties>
      <style:text-properties style:font-name="Verdana" style:font-name-complex="Arial" style:letter-kerning="true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justify" style:line-height-at-least="0.2083in" fo:margin-left="0.4895in">
        <style:tab-stops/>
      </style:paragraph-properties>
      <style:text-properties style:font-name="Verdana" style:font-name-complex="Arial" fo:background-color="#FFFFFF"/>
    </style:style>
    <style:style style:name="P253" style:parent-style-name="ListParagraph" style:family="paragraph">
      <style:paragraph-properties fo:widows="0" fo:orphans="0" fo:text-align="justify" style:line-height-at-least="0.2083in" fo:margin-left="0in" fo:margin-right="-0.0166in">
        <style:tab-stops>
          <style:tab-stop style:type="left" style:position="-0.7333in"/>
          <style:tab-stop style:type="left" style:position="-0.2416in"/>
          <style:tab-stop style:type="left" style:position="0.3937in"/>
          <style:tab-stop style:type="left" style:position="0.4923in"/>
          <style:tab-stop style:type="left" style:position="2.7083in"/>
          <style:tab-stop style:type="left" style:position="3.2in"/>
          <style:tab-stop style:type="left" style:position="3.6916in"/>
          <style:tab-stop style:type="left" style:position="4.1833in"/>
          <style:tab-stop style:type="left" style:position="4.675in"/>
          <style:tab-stop style:type="left" style:position="5.1666in"/>
          <style:tab-stop style:type="left" style:position="5.6583in"/>
          <style:tab-stop style:type="left" style:position="6.15in"/>
          <style:tab-stop style:type="left" style:position="6.3166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54" style:parent-style-name="Normal" style:family="paragraph">
      <style:paragraph-properties fo:text-align="justify" style:line-height-at-least="0.2083in" fo:margin-left="0.0166in" fo:margin-right="-0.0333in">
        <style:tab-stops/>
      </style:paragraph-properties>
      <style:text-properties style:font-name="Verdana" style:font-name-complex="Arial"/>
    </style:style>
    <style:style style:name="P255" style:parent-style-name="Textopré-formatado" style:family="paragraph">
      <style:paragraph-properties fo:text-align="justify" style:line-height-at-least="0.2083in" fo:margin-left="0.475in">
        <style:tab-stops/>
      </style:paragraph-properties>
      <style:text-properties style:font-name="Verdana" style:font-name-complex="Arial" style:letter-kerning="false"/>
    </style:style>
    <style:style style:name="P256" style:parent-style-name="Textopré-formatado" style:family="paragraph">
      <style:paragraph-properties fo:text-align="justify" style:line-height-at-least="0.2083in" fo:margin-left="0.475in">
        <style:tab-stops/>
      </style:paragraph-properties>
      <style:text-properties style:font-name="Verdana" style:font-name-complex="Arial" style:letter-kerning="false"/>
    </style:style>
    <style:style style:name="P257" style:parent-style-name="Textopré-formatado" style:family="paragraph">
      <style:paragraph-properties fo:text-align="justify" style:line-height-at-least="0.2083in" fo:margin-left="0.475in">
        <style:tab-stops/>
      </style:paragraph-properties>
    </style:style>
    <style:style style:name="T258" style:parent-style-name="Fonteparág.padrão" style:family="text">
      <style:text-properties style:font-name="Verdana" style:font-name-complex="Arial" style:letter-kerning="false"/>
    </style:style>
    <style:style style:name="T259" style:parent-style-name="Fonteparág.padrão" style:family="text">
      <style:text-properties style:font-name="Verdana" style:font-name-complex="Arial" fo:font-weight="bold" style:font-weight-asian="bold" style:letter-kerning="false"/>
    </style:style>
    <style:style style:name="T260" style:parent-style-name="Fonteparág.padrão" style:family="text">
      <style:text-properties style:font-name="Verdana" style:font-name-complex="Arial" style:letter-kerning="false"/>
    </style:style>
    <style:style style:name="T261" style:parent-style-name="Fonteparág.padrão" style:family="text">
      <style:text-properties style:font-name="Verdana" style:font-name-complex="Arial" style:letter-kerning="false"/>
    </style:style>
    <style:style style:name="T262" style:parent-style-name="Fonteparág.padrão" style:family="text">
      <style:text-properties style:font-name="Verdana" style:font-name-complex="Arial" style:letter-kerning="false"/>
    </style:style>
    <style:style style:name="P263" style:parent-style-name="Textopré-formatado" style:family="paragraph">
      <style:paragraph-properties fo:text-align="justify" style:line-height-at-least="0.2083in" fo:margin-left="0.475in">
        <style:tab-stops/>
      </style:paragraph-properties>
      <style:text-properties style:font-name="Verdana" style:font-name-complex="Arial" style:letter-kerning="false"/>
    </style:style>
    <style:style style:name="P264" style:parent-style-name="Textopré-formatado" style:family="paragraph">
      <style:paragraph-properties fo:text-align="justify" style:line-height-at-least="0.2083in" fo:margin-left="0.9833in">
        <style:tab-stops/>
      </style:paragraph-properties>
      <style:text-properties style:font-name="Verdana" style:font-name-complex="Arial" style:letter-kerning="false"/>
    </style:style>
    <style:style style:name="P265" style:parent-style-name="Textopré-formatado" style:family="paragraph">
      <style:paragraph-properties fo:text-align="justify" style:line-height-at-least="0.2083in" fo:margin-left="0.475in">
        <style:tab-stops/>
      </style:paragraph-properties>
      <style:text-properties style:font-name="Verdana" style:font-name-complex="Arial" style:letter-kerning="false"/>
    </style:style>
    <style:style style:name="P266" style:parent-style-name="Textopré-formatado" style:family="paragraph">
      <style:paragraph-properties fo:text-align="justify" style:line-height-at-least="0.2083in" fo:margin-left="0.9833in">
        <style:tab-stops/>
      </style:paragraph-properties>
      <style:text-properties style:font-name="Verdana" style:font-name-complex="Arial" style:letter-kerning="false"/>
    </style:style>
    <style:style style:name="P267" style:parent-style-name="Textopré-formatado" style:family="paragraph">
      <style:paragraph-properties fo:text-align="justify" style:line-height-at-least="0.2083in" fo:margin-left="0.475in">
        <style:tab-stops/>
      </style:paragraph-properties>
      <style:text-properties style:font-name="Verdana" style:font-name-complex="Arial" style:letter-kerning="false"/>
    </style:style>
    <style:style style:name="P268" style:parent-style-name="Textopré-formatado" style:family="paragraph">
      <style:paragraph-properties fo:text-align="justify" style:line-height-at-least="0.2083in" fo:margin-left="0.475in">
        <style:tab-stops/>
      </style:paragraph-properties>
    </style:style>
    <style:style style:name="T269" style:parent-style-name="Fonteparág.padrão" style:family="text">
      <style:text-properties style:font-name="Verdana" style:font-name-complex="Arial" style:letter-kerning="false"/>
    </style:style>
    <style:style style:name="T270" style:parent-style-name="Fonteparág.padrão" style:family="text">
      <style:text-properties style:font-name="Verdana" style:font-name-complex="Arial" fo:font-weight="bold" style:font-weight-asian="bold" style:letter-kerning="false"/>
    </style:style>
    <style:style style:name="T271" style:parent-style-name="Fonteparág.padrão" style:family="text">
      <style:text-properties style:font-name="Verdana" style:font-name-complex="Arial" style:letter-kerning="false"/>
    </style:style>
    <style:style style:name="T272" style:parent-style-name="Fonteparág.padrão" style:family="text">
      <style:text-properties style:font-name="Verdana" style:font-name-complex="Arial" style:letter-kerning="false"/>
    </style:style>
    <style:style style:name="P273" style:parent-style-name="Textopré-formatado" style:family="paragraph">
      <style:paragraph-properties fo:text-align="justify" style:line-height-at-least="0.2083in" fo:margin-left="0.475in">
        <style:tab-stops/>
      </style:paragraph-properties>
      <style:text-properties style:font-name="Verdana" style:font-name-complex="Arial" style:letter-kerning="false"/>
    </style:style>
    <style:style style:name="P274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275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276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277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278" style:parent-style-name="Normal" style:family="paragraph">
      <style:paragraph-properties fo:text-align="justify"/>
      <style:text-properties style:font-name="Verdana" style:font-name-complex="Arial"/>
    </style:style>
    <style:style style:name="P279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280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281" style:parent-style-name="Normal" style:family="paragraph">
      <style:paragraph-properties fo:text-align="justify" style:line-height-at-least="0.2083in" fo:text-indent="0.4916in"/>
      <style:text-properties style:font-name="Verdana" style:font-name-complex="Arial"/>
    </style:style>
    <style:style style:name="P282" style:parent-style-name="Normal" style:family="paragraph">
      <style:paragraph-properties style:line-height-at-least="0.2083in" fo:text-indent="0.4916in"/>
      <style:text-properties style:font-name="Verdana" style:font-name-complex="Arial"/>
    </style:style>
    <style:style style:name="P283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284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285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286" style:parent-style-name="Normal" style:family="paragraph">
      <style:paragraph-properties style:line-height-at-least="0.2083in"/>
      <style:text-properties style:font-name="Verdana" style:font-name-complex="Arial"/>
    </style:style>
    <style:style style:name="P287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288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289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290" style:parent-style-name="Normal" style:family="paragraph">
      <style:paragraph-properties fo:text-align="justify" style:line-height-at-least="0.2083in"/>
      <style:text-properties style:font-name="Verdana" style:font-name-complex="Arial" fo:background-color="#FFFF00"/>
    </style:style>
    <style:style style:name="P291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292" style:parent-style-name="Normal" style:family="paragraph">
      <style:paragraph-properties style:line-height-at-least="0.2083in"/>
      <style:text-properties style:font-name="Verdana" style:font-name-complex="Arial"/>
    </style:style>
    <style:style style:name="P293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294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295" style:parent-style-name="Normal" style:family="paragraph">
      <style:paragraph-properties fo:text-align="justify" style:line-height-at-least="0.2083in" fo:background-color="#BFBFBF"/>
    </style:style>
    <style:style style:name="T296" style:parent-style-name="Fonteparág.padrão" style:family="text">
      <style:text-properties style:font-name="Verdana" style:font-name-complex="Arial" fo:font-weight="bold" style:font-weight-asian="bold"/>
    </style:style>
    <style:style style:name="P297" style:parent-style-name="Normal" style:family="paragraph">
      <style:paragraph-properties style:line-height-at-least="0.2083in"/>
      <style:text-properties style:font-name="Verdana" style:font-name-complex="Arial"/>
    </style:style>
    <style:style style:name="P298" style:parent-style-name="Normal" style:family="paragraph">
      <style:paragraph-properties style:line-height-at-least="0.2083in"/>
      <style:text-properties style:font-name="Verdana" style:font-name-complex="Arial"/>
    </style:style>
    <style:style style:name="P299" style:parent-style-name="Normal" style:family="paragraph">
      <style:paragraph-properties style:line-height-at-least="0.2083in"/>
      <style:text-properties style:font-name="Verdana" style:font-name-complex="Arial"/>
    </style:style>
    <style:style style:name="P300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301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02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03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04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305" style:parent-style-name="Normal" style:family="paragraph">
      <style:paragraph-properties style:line-height-at-least="0.2083in"/>
      <style:text-properties style:font-name="Verdana" style:font-name-complex="Arial" fo:background-color="#FFFF00"/>
    </style:style>
    <style:style style:name="TableColumn307" style:family="table-column">
      <style:table-column-properties style:column-width="0.4423in" style:use-optimal-column-width="false"/>
    </style:style>
    <style:style style:name="TableColumn308" style:family="table-column">
      <style:table-column-properties style:column-width="1.6736in" style:use-optimal-column-width="false"/>
    </style:style>
    <style:style style:name="TableColumn309" style:family="table-column">
      <style:table-column-properties style:column-width="1.2798in" style:use-optimal-column-width="false"/>
    </style:style>
    <style:style style:name="TableColumn310" style:family="table-column">
      <style:table-column-properties style:column-width="0.8861in" style:use-optimal-column-width="false"/>
    </style:style>
    <style:style style:name="TableColumn311" style:family="table-column">
      <style:table-column-properties style:column-width="2.0666in" style:use-optimal-column-width="false"/>
    </style:style>
    <style:style style:name="Table306" style:family="table">
      <style:table-properties style:width="6.3486in" fo:margin-left="0.0263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line-height-at-least="0.2083in"/>
      <style:text-properties style:font-name="Verdana" style:font-name-complex="Arial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line-height-at-least="0.2083in"/>
      <style:text-properties style:font-name="Verdana" style:font-name-complex="Arial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line-height-at-least="0.2083in"/>
      <style:text-properties style:font-name="Verdana" style:font-name-complex="Arial"/>
    </style:style>
    <style:style style:name="P356" style:parent-style-name="Normal" style:family="paragraph">
      <style:paragraph-properties style:line-height-at-least="0.2083in"/>
      <style:text-properties style:font-name="Verdana" style:font-name-complex="Arial" fo:color="#FF0000"/>
    </style:style>
    <style:style style:name="P357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/>
    </style:style>
    <style:style style:name="P358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59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60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61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62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363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364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365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66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67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68" style:parent-style-name="Normal" style:family="paragraph">
      <style:paragraph-properties fo:text-align="justify" style:line-height-at-least="0.2083in"/>
      <style:text-properties style:font-name="Verdana" style:font-name-complex="Arial"/>
    </style:style>
    <style:style style:name="P369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370" style:parent-style-name="Normal" style:family="paragraph">
      <style:paragraph-properties fo:text-align="center" style:line-height-at-least="0.2083in"/>
    </style:style>
    <style:style style:name="T371" style:parent-style-name="Fonteparág.padrão" style:family="text">
      <style:text-properties style:font-name="Verdana" style:font-name-complex="Ari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5625in" svg:height="0.56944in" style:rel-width="scale" style:rel-height="scale"><draw:image xlink:href="media/image1.jpe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h text:style-name="P8" text:outline-level="5"/>
      <text:p text:style-name="P9">ESTUDOS TÉCNICOS PRELIMINARES</text:p>
      <text:p text:style-name="P10"><text:bookmark-start text:name="_Toc173150853"/><text:bookmark-start text:name="_Toc173151054"/><text:bookmark-start text:name="_Toc173201834"/></text:p>
      <text:p text:style-name="P11">1 -<text:s/>Descrição do objeto</text:p>
      <text:p text:style-name="P12"/>
      <text:p text:style-name="P13"><text:span text:style-name="T14">1.1<text:s/></text:span><text:span text:style-name="T15">-<text:s/></text:span><text:span text:style-name="T16">C</text:span><text:span text:style-name="T17">ontratação de<text:s/></text:span><text:span text:style-name="T18">empresa(s) especializada(s) para a prestação de serviços eventuais de manutenção predial (corretiva, de reparação e de modernização), com fornecimento de materiais, peças e mão de obra, na forma estabelecida nas planilhas de serviços e insumos diversos descritos no Sistema Nacional de Pesquisa de Custos e Índices da Construção Civil - SINAPI, nos componentes construídos e instalados nas edificações que compõem os Polos 03, 04, 05 e 06 do Tribunal Regional do Trabalho da 6ª Região (TRT6).</text:span></text:p>
      <text:p text:style-name="P19"/>
      <text:p text:style-name="P20">1.2 - Das definições do objeto:</text:p>
      <text:p text:style-name="P21"/>
      <text:p text:style-name="P22">1.2.1<text:s/>- Manutenção Corretiva – atividade de manutenção executada após a ocorrência de falha ou de desempenho insuficiente dos componentes da edificação;</text:p>
      <text:p text:style-name="P23"/>
      <text:p text:style-name="P24">1.2.2<text:s/>– Manutenção de Reparação – intervenções de ajustes e adaptações em componentes construtivos dos imóveis, com substituições dos componentes cuja vida útil expirou, incrementando melhor desempenho às partes reparadas e proporcionando acréscimos na vida útil e na funcionalidade da edificação;</text:p>
      <text:p text:style-name="P25"/>
      <text:p text:style-name="P26">1.2.3<text:s/>- Manutenção de Modernização – intervenções de ajustes e adaptações em componentes construtivos de ambientes, com atualizações técnicas das instalações e incrementos de seus níveis de desempenho, proporcionando acréscimos na vida útil e na funcionalidade da edificação.</text:p>
      <text:p text:style-name="P27"/>
      <text:p text:style-name="P28">1.3 - De acordo com o Guia de Contratações Sustentáveis da Justiça do Trabalho (Resolução n° 103/2012-CSJT), a utilização de critérios e práticas de sustentabilidade nas construções não deve se limitar aos novos prédios, mas englobar também manutenção, reforma, ampliação, adaptações e mudanças na utilização dos prédios já existentes.</text:p>
      <text:p text:style-name="P29"/>
      <text:p text:style-name="P30">2 - Origem da demanda</text:p>
      <text:p text:style-name="P31"/>
      <text:p text:style-name="P32">2.1 -<text:s/>A demanda surgiu da própria unidade requisitante - Coordenadoria de Engenharia de Manutenção/CEMA. Diante das especificidades técnicas da prestação de serviços de engenharia de manutenção, competem à CEMA as atribuições de manter o patrimônio material do TRT6 em boas condições de uso, promover a proteção de magistrados,<text:s/><text:soft-page-break/>servidores e jurisdicionados, assim como o bom acondicionamento de equipamentos tecnológicos e mobiliários, promovendo a prorrogação da vida útil do patrimônio público e garantindo a segurança de seus usuários.</text:p>
      <text:p text:style-name="P33"/>
      <text:p text:style-name="P34">3<text:s/>-<text:s/>Necessidade da contratação</text:p>
      <text:p text:style-name="P35"/>
      <text:p text:style-name="P36">3.1 - A demanda se caracteriza por sua natureza contínua de necessidade, visto que, para a preservação dos bens imóveis<text:s/>do TRT6, bem como a existência de condições salubres e de segurança, não se pode prescindir de serviços de manutenção. Verifica-se que os imóveis sofrem degradação pela ação da natureza e da utilização pelos seus usuários, o que requer a recomposição ao estado anterior de qualidade, sob a nomenclatura manutenção, ora proposta de forma eventual.</text:p>
      <text:p text:style-name="P37"/>
      <text:p text:style-name="P38">4<text:s/>-<text:s/>Alinhamento Estratégico</text:p>
      <text:p text:style-name="P39"/>
      <text:p text:style-name="P40">4.1 -<text:s/>Objetivo Estratégico:<text:s/>aprimorar a infraestrutura física, material, de tecnologia da informação e de segurança patrimonial.</text:p>
      <text:p text:style-name="P41"/>
      <text:p text:style-name="P42">4.2 -<text:s/>Descrição do objetivo:<text:s/>prover recursos materiais e tecnológicos (instalações, mobiliários, equipamentos de informática) que permitam a otimização do desempenho das unidades do<text:s/>TRT6, garantindo aos magistrados e servidores segurança e ambiente de trabalho salubre, além da proteção e manutenção patrimonial.<text:s/></text:p>
      <text:p text:style-name="P43"/>
      <text:p text:style-name="P44">5<text:s/>-<text:s/>Requisitos da contratação</text:p>
      <text:p text:style-name="P45"/>
      <text:p text:style-name="P46">5.1 - DA PROPOSTA</text:p>
      <text:p text:style-name="P47"/>
      <text:p text:style-name="P48">5.1.1 - A proposta deverá conter os dados identificadores da proponente exigidos no edital.</text:p>
      <text:p text:style-name="P49"/>
      <text:p text:style-name="P50">5.1.2 - As licitantes poderão apresentar propostas, conforme quadro a seguir: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TEM</text:p>
          </table:table-cell>
          <table:table-cell table:style-name="TableCell60">
            <text:p text:style-name="P61">DESCRIÇÃO</text:p>
          </table:table-cell>
          <table:table-cell table:style-name="TableCell62">
            <text:p text:style-name="P63">LOCAL DAS INSTALAÇÕES DO TRT6</text:p>
          </table:table-cell>
          <table:table-cell table:style-name="TableCell64">
            <text:p text:style-name="P65"><text:span text:style-name="T66"><text:s/>ACD</text:span><text:span text:style-name="T67"><text:s/>(Item 5.2.2)</text:span>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Prestação de serviços de manutenção predial estabelecidos nas planilhas de serviços e insumos diversos, descritos nas tabelas SINAPI, para o Tribunal Regional do Trabalho da Sexta Região – PE.</text:p>
          </table:table-cell>
          <table:table-cell table:style-name="TableCell73">
            <text:p text:style-name="P74">Polo 03</text:p>
            <text:p text:style-name="P75">Carpina, Goiana, Limoeiro, Nazaré da Mata, Timbaúba, Vitória de Santo Antão</text:p>
          </table:table-cell>
          <table:table-cell table:style-name="TableCell76">
            <text:p text:style-name="P77"/>
            <text:p text:style-name="P78">_____ %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Prestação de serviços de manutenção predial estabelecidos nas planilhas de serviços e insumos diversos, descritos nas tabelas SINAPI, para o Tribunal Regional do Trabalho da Sexta Região – PE.</text:p>
          </table:table-cell>
          <table:table-cell table:style-name="TableCell84">
            <text:p text:style-name="P85">Polo 04</text:p>
            <text:p text:style-name="P86">Belo Jardim, Caruaru, Garanhuns, Pesqueira, Sertânia</text:p>
          </table:table-cell>
          <table:table-cell table:style-name="TableCell87">
            <text:p text:style-name="P88"/>
            <text:p text:style-name="P89">_____ %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Prestação de serviços de manutenção predial estabelecidos nas planilhas de serviços e insumos diversos, descritos nas tabelas SINAPI, para o<text:s/><text:soft-page-break/>Tribunal Regional do Trabalho da Sexta Região – PE.</text:p>
          </table:table-cell>
          <table:table-cell table:style-name="TableCell95">
            <text:p text:style-name="P96">Polo 05</text:p>
            <text:p text:style-name="P97">Araripina, Floresta, Salgueiro, Serra<text:s/><text:soft-page-break/>Talhada</text:p>
          </table:table-cell>
          <table:table-cell table:style-name="TableCell98">
            <text:p text:style-name="P99"/>
            <text:p text:style-name="P100">_____ %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Prestação de serviços de manutenção predial estabelecidos nas planilhas de serviços e insumos diversos, descritos nas tabelas SINAPI, para o Tribunal Regional do Trabalho da Sexta Região – PE.</text:p>
          </table:table-cell>
          <table:table-cell table:style-name="TableCell106">
            <text:p text:style-name="P107"/>
            <text:p text:style-name="P108">Polo 06</text:p>
            <text:p text:style-name="P109">Petrolina</text:p>
          </table:table-cell>
          <table:table-cell table:style-name="TableCell110">
            <text:p text:style-name="P111"/>
            <text:p text:style-name="P112">_____ %</text:p>
          </table:table-cell>
        </table:table-row>
      </table:table>
      <text:p text:style-name="P113"/>
      <text:p text:style-name="P114">5.1.3 – O proponente deverá apresentar detalhadamente o BDI (Benefício e Despesas Indiretas) a ser aplicado no seu orçamento e a Taxa de Redução (TR) que fará nos valores da Tabela SINAPI.</text:p>
      <text:p text:style-name="P115"/>
      <text:p text:style-name="P116"><text:span text:style-name="T117"><text:tab/></text:span><text:span text:style-name="T118"><text:tab/>5.1.3.1 – O d</text:span><text:span text:style-name="T119">etalhamento do BDI deve observar o valor máximo aceito pelo TRT6 de 25% (Ac-P 2.622/13 TCU).</text:span></text:p>
      <text:p text:style-name="P120"/>
      <text:p text:style-name="P121">5.1.4- O proponente deverá informar o percentual da TR (Taxa percentual de redução sobre a Tabela de referência), componente da fórmula descrita no item (5.2.2) do presente documento.</text:p>
      <text:p text:style-name="P122"/>
      <text:p text:style-name="P123">5.2 – DOS CRITÉRIOS DE JULGAMENTO DO OBJETO</text:p>
      <text:p text:style-name="P124"/>
      <text:p text:style-name="P125"><text:span text:style-name="T126">5.2.1 – Consoante determina o<text:s/></text:span><text:span text:style-name="T127">Decreto Nº 7.983/2013</text:span><text:span text:style-name="T128">, no caput do<text:s/></text:span><text:span text:style-name="T129">Art. 3º</text:span><text:span text:style-name="T130">, o custo global de referência de obras e serviços de engenharia, exceto para os serviços e obras de infraestrutura de transporte, será obtido a partir das composições dos custos unitários previstas no projeto que integra o edital de licitação, menores ou iguais à mediana de seus correspondentes nos custos unitários de referência do Sistema Nacional de Índices da Construção Civil – SINAPI. Por conseguinte, os custos previstos na tabela SINAPI<text:s/></text:span><text:span text:style-name="T131">desonerada<text:s/></text:span><text:span text:style-name="T132">constituirão o parâmetro adotado para aferição das propostas.</text:span></text:p>
      <text:p text:style-name="P133"/>
      <text:p text:style-name="P134"><text:span text:style-name="T135">5.2.2 - O critério de julgamento da licitação será o<text:s/></text:span><text:span text:style-name="T136">MENOR PERCENTUAL DE ACRÉSCIMO SOBRE CUSTO DIRETO (ACD) POR ITEM (POLO)<text:s/></text:span><text:span text:style-name="T137">decorrente da aplicação da fórmula a seguir, cujos componentes são Taxa percentual de Redução sobre a tabela SINAPI (TR) e BDI:</text:span></text:p>
      <text:p text:style-name="P138"/>
      <text:p text:style-name="P139"><text:span text:style-name="T140">ACD% =<text:s/></text:span><text:span text:style-name="T141">[</text:span><text:span text:style-name="T142"><text:s/>(100-TR%) +<text:s/></text:span><text:span text:style-name="T143">BDI (100-TR%)</text:span><text:span text:style-name="T144"><text:s/>] -<text:s/></text:span><text:span text:style-name="T145">100</text:span><text:span text:style-name="T146"><text:s/>,</text:span><text:span text:style-name="T147"><text:s/></text:span><text:span text:style-name="T148">em que:</text:span></text:p>
      <text:p text:style-name="P149"><text:s text:c="16"/>100</text:p>
      <text:p text:style-name="P150"/>
      <text:p text:style-name="P151"><text:span text:style-name="T152">TR</text:span><text:span text:style-name="T153"><text:s/>= Taxa percentual de Redução expressamente proposta pela licitante, que incide diretamente sobre o Custo Unitário Direto de cada serviço, apresentado pela tabela mensal do<text:s/></text:span><text:span text:style-name="T154">SINAPI<text:s/></text:span><text:span text:style-name="T155">(elaborado pela Caixa Econômica Federal/CEF).</text:span></text:p>
      <text:p text:style-name="P156"><text:span text:style-name="T157">BDI<text:s/></text:span><text:span text:style-name="T158">= Benefício e Despesas Indiretas, a ser apresentado expressamente pela licitante, em taxa percentual, cujo teto é de 25% (vinte e cinco por cento).</text:span></text:p>
      <text:p text:style-name="P159"/>
      <text:p text:style-name="P160">5.2.3 – Para maiores esclarecimentos, informamos que a fórmula indicada objetiva assegurar a proposta mais vantajosa para o TRT6, visto que contempla o<text:s/><text:soft-page-break/>abatimento proposto sobre a tabela SINAPI, bem como o BDI incidente, cujo resultado será o menor custo final para o serviço contratado.</text:p>
      <text:p text:style-name="P161">Com efeito, a análise isolada do percentual de abatimento sobre a tabela SINAPI proposto pela licitante não assegura um menor dispêndio para o TRT6, caso desconsiderado o BDI aplicado na composição do custo final.</text:p>
      <text:p text:style-name="P162">Tal constatação pode ser demonstrada através da seguinte memória de cálculo exemplificativa: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Empresa</text:p>
          </table:table-cell>
          <table:table-cell table:style-name="TableCell175">
            <text:p text:style-name="P176">Custo<text:s/></text:p>
            <text:p text:style-name="P177">SINAPI</text:p>
            <text:p text:style-name="P178">(R$)</text:p>
          </table:table-cell>
          <table:table-cell table:style-name="TableCell179">
            <text:p text:style-name="P180">Abatimento</text:p>
            <text:p text:style-name="P181">ofertado</text:p>
            <text:p text:style-name="P182">(%)</text:p>
          </table:table-cell>
          <table:table-cell table:style-name="TableCell183">
            <text:p text:style-name="P184">Custo<text:s/></text:p>
            <text:p text:style-name="P185">resultante</text:p>
            <text:p text:style-name="P186">(R$)</text:p>
          </table:table-cell>
          <table:table-cell table:style-name="TableCell187">
            <text:p text:style-name="P188">BDI (%)</text:p>
          </table:table-cell>
          <table:table-cell table:style-name="TableCell189">
            <text:p text:style-name="P190">Custo<text:s/></text:p>
            <text:p text:style-name="P191">final ao TRT6</text:p>
            <text:p text:style-name="P192">(R$)</text:p>
          </table:table-cell>
          <table:table-cell table:style-name="TableCell193">
            <text:p text:style-name="P194">RESULTADO PARA O TRT6</text:p>
            <text:p text:style-name="P195">Percentual de acréscimo em relação ao custo inicial SINAPI</text:p>
          </table:table-cell>
        </table:table-row>
        <table:table-row table:style-name="TableRow196">
          <table:table-cell table:style-name="TableCell197">
            <text:p text:style-name="P198">A</text:p>
          </table:table-cell>
          <table:table-cell table:style-name="TableCell199">
            <text:p text:style-name="P200">100,00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90,00</text:p>
          </table:table-cell>
          <table:table-cell table:style-name="TableCell205">
            <text:p text:style-name="P206">20</text:p>
          </table:table-cell>
          <table:table-cell table:style-name="TableCell207">
            <text:p text:style-name="P208">108,00</text:p>
          </table:table-cell>
          <table:table-cell table:style-name="TableCell209">
            <text:p text:style-name="P210">8 %</text:p>
          </table:table-cell>
        </table:table-row>
        <table:table-row table:style-name="TableRow211">
          <table:table-cell table:style-name="TableCell212">
            <text:p text:style-name="P213">B</text:p>
          </table:table-cell>
          <table:table-cell table:style-name="TableCell214">
            <text:p text:style-name="P215">100,00</text:p>
          </table:table-cell>
          <table:table-cell table:style-name="TableCell216">
            <text:p text:style-name="P217">12</text:p>
          </table:table-cell>
          <table:table-cell table:style-name="TableCell218">
            <text:p text:style-name="P219">88,00</text:p>
          </table:table-cell>
          <table:table-cell table:style-name="TableCell220">
            <text:p text:style-name="P221">25</text:p>
          </table:table-cell>
          <table:table-cell table:style-name="TableCell222">
            <text:p text:style-name="P223">110,00</text:p>
          </table:table-cell>
          <table:table-cell table:style-name="TableCell224">
            <text:p text:style-name="P225">10 %</text:p>
          </table:table-cell>
        </table:table-row>
      </table:table>
      <text:p text:style-name="P226"><text:s text:c="2"/></text:p>
      <text:p text:style-name="P227">Da tabela demonstrativa, depreende-se que:</text:p>
      <text:p text:style-name="P228">Empresa A - apresenta menor percentual de abatimento sobre a tabela SINAPI, porém aplica um menor BDI, resultando um menor custo para o TRT6 (acréscimo de 8%);</text:p>
      <text:p text:style-name="P229">Empresa B - apresenta maior percentual de abatimento sobre a tabela SINAPI, porém aplica um maior BDI, resultando um maior custo para o TRT6 (acréscimo de 10%).</text:p>
      <text:p text:style-name="P230"><text:span text:style-name="T231">Portanto, adotamos a fórmula ACD% = [(100-TR%) +<text:s/></text:span><text:span text:style-name="T232">BDI (100-TR%)</text:span><text:span text:style-name="T233">] – 100.</text:span></text:p>
      <text:p text:style-name="P234"><text:s text:c="8"/>100</text:p>
      <text:p text:style-name="P235"/>
      <text:p text:style-name="P236">Tal fórmula objetiva identificar o menor percentual de acréscimo em relação aos custos de referência da tabela SINAPI, após aplicação do abatimento proposto pela licitante e incidência do BDI, percentual esse a ser adotado nos futuros orçamentos de serviços constantes do presente Termo de Referência.</text:p>
      <text:p text:style-name="P237"/>
      <text:p text:style-name="P238">5.3 - DAS VISTORIAS<text:s/></text:p>
      <text:p text:style-name="P239"/>
      <text:p text:style-name="P240"><text:span text:style-name="T241">5.3.1 – As empresas interessadas em participar do certame licitatório deverão realizar visita técnica nos locais onde poderão ser executados os serviços objeto deste instrumento, a fim de que avaliem as condições das instalações atualmente existentes.</text:span><text:span text:style-name="T242"><text:s/></text:span><text:span text:style-name="T243">Ademais, a visita técnica tem por finalidade tornar registrado o pleno conhecimento das proponentes acerca das condições para a execução do objeto, quando necessário, e, consequentemente, assegurar que o ACD ofertado seja capaz de atender as possíveis necessidades do CONTRATANTE.</text:span></text:p>
      <text:p text:style-name="P244"/>
      <text:p text:style-name="P245">5.3.2 - A não verificação de dificuldades não poderá ser evocada no desenrolar dos trabalhos como fonte de alteração dos termos contratuais estabelecidos.</text:p>
      <text:p text:style-name="P246"/>
      <text:p text:style-name="P247">5.3.3 - A visita técnica deverá ser realizada no horário das 08h às 12h, de segunda a sexta-feira, até o último dia útil anterior à data fixada para a abertura da sessão pública, mediante prévio agendamento junto à Coordenadoria de Engenharia de Manutenção/CEMA, situada no Cais do Apolo, nº 739, Bairro do<text:s/><text:soft-page-break/>Recife, por meio dos telefones (81) 3225-3449 e 3225-3452, a qual emitirá a autorização e comprovação da realização da vistoria.</text:p>
      <text:p text:style-name="P248"/>
      <text:p text:style-name="P249">5.3.4 - A visita técnica deverá ser realizada por profissional habilitado da interessada e será acompanhada por representante do CONTRATANTE. A declaração comprobatória da vistoria efetuada será assinada por servidor da CEMA ou Seções vinculadas a ela.</text:p>
      <text:p text:style-name="P250"/>
      <text:p text:style-name="P251">5.3.5 – A declaração do licitante de que conhece as condições locais para execução do objeto e entrega do(s) serviço(s) supre a necessidade de visita técnica.</text:p>
      <text:p text:style-name="P252"/>
      <text:p text:style-name="P253">5.4 - DA CAPACITAÇÃO TÉCNICA DA PROPONENTE</text:p>
      <text:p text:style-name="P254"/>
      <text:p text:style-name="P255">5.4.1 - A proponente deverá se encontrar regularmente inscrita no Conselho Regional de Engenharia e Agronomia-CREA ou no Conselho de Arquitetura e Urbanismo–CAU.</text:p>
      <text:p text:style-name="P256"/>
      <text:p text:style-name="P257"><text:span text:style-name="T258">5.4.2 -<text:s/></text:span><text:span text:style-name="T259">Comprovação da capacidade técnico-operacional:</text:span><text:span text:style-name="T260"><text:s/>apresentação de um ou mais atestado(s) de capacidade técnica expedido(s) em nome da licitante, por pessoa jurídica de direito público ou privado, comprovando que a empresa executa ou executou serviços similares, em vulto e tipologia, aos da contratação pretendida, objeto deste instrumento. No atestado, devem constar serviços de manutenção predial em edificações com área total mínima de<text:s/></text:span><text:span text:style-name="T261">200m²</text:span><text:span text:style-name="T262"><text:s/>(área média das unidades do TRT6). Para efeito da comprovação técnico-operacional, serão também aceitos atestados relativos a obras ou reformas com área superior a 200m², visto tratar-se de procedimentos técnicos de maior vulto e complexidade do que o pretendido na presente contratação.</text:span></text:p>
      <text:p text:style-name="P263"/>
      <text:p text:style-name="P264">5.4.2.1 - O(s) atestado(s) deverá(ão) conter, além do nome do atestante, endereço e telefone da pessoa jurídica de direito público ou privado, ou qualquer outra forma de que o TRT6 possa valer-se para manter contato com a empresa declarante.</text:p>
      <text:p text:style-name="P265"/>
      <text:p text:style-name="P266">5.4.2.2 - O TRT6 se reserva ao direito de realizar diligências para comprovar a(s) veracidade(s) do(s) atestado(s), caso considere as apresentadas insuficientes ou insatisfatórias, podendo requisitar cópias de contratos e aditivos e/ou outros documentos comprobatórios do(s) conteúdo(s) declarado(s), obrigando-se o licitante a fornecer as informações sem nenhum ônus para o TRT6.<text:s/></text:p>
      <text:p text:style-name="P267"/>
      <text:p text:style-name="P268"><text:span text:style-name="T269">5.4.3 -<text:s/></text:span><text:span text:style-name="T270">Comprovação da capacidade técnico-profissional:</text:span><text:span text:style-name="T271"><text:s/>comprovação de possuir em seu quadro permanente, ou por meio de contrato de prestação de serviços, ainda que sem vínculo trabalhista, regido pela legislação civil comum, a partir da data fixada para a contratação, profissional de nível superior,<text:s/></text:span><text:soft-page-break/><text:span text:style-name="T272">regularmente registrado no CREA e/ou CAU da região, detentor de atestado de responsabilidade técnica por execução de serviços de engenharia com escopo de características semelhantes àquele ora licitado.</text:span></text:p>
      <text:p text:style-name="P273"/>
      <text:p text:style-name="P274">6 - Relação entre a demanda prevista e a quantidade de cada item</text:p>
      <text:p text:style-name="P275"/>
      <text:p text:style-name="P276">6.1 -<text:s/>Considerando as demandas técnicas já existentes, decorrentes das ausências dos contratos de manutenção extintos por motivo de cortes no orçamento do TRT6, e o histórico das intervenções técnicas, de natureza eventual, realizadas em algumas unidades judiciárias nos exercícios financeiros de 2015 a 2020, para cada polo estimou-se um custo, nele computados os materiais de reposição a serem utilizados nas manutenções corretivas. Dessa forma, obtiveram-se os seguintes valores estimativos de despesas por polo:</text:p>
      <text:p text:style-name="P277"/>
      <text:p text:style-name="P278"><text:tab/>6.1.1 –<text:s/>POLO 03 – R$<text:s/>150.000,00</text:p>
      <text:p text:style-name="P279"><text:tab/>6.1.2 -<text:s/>POLO 04 – R$ 110.000,00</text:p>
      <text:p text:style-name="P280"><text:tab/>6.1.3 -<text:s/>POLO 05 – R$<text:s/>85.000,00</text:p>
      <text:p text:style-name="P281">6.1.4 - POLO 06 –<text:s/>R$ 35.000,00</text:p>
      <text:p text:style-name="P282"/>
      <text:p text:style-name="P283">7 -<text:s/>Levantamento de mercado</text:p>
      <text:p text:style-name="P284"/>
      <text:p text:style-name="P285">7.1 -<text:s/>Os valores necessários para a contratação da prestação de serviços de manutenção se baseiam em estudos e soluções tecnicamente definidos pela unidade competente da CEMA. Utilizar-se-ão como base os insumos previamente estabelecidos em tabelas do mercado e usualmente utilizadas por órgãos da Administração Pública, com estabelecimento prévio de preços e marcas de produtos que atendem às especificações mínimas exigidas pelo TRT6.</text:p>
      <text:p text:style-name="P286"/>
      <text:p text:style-name="P287">8<text:s/>-<text:s/>Justificativas da escolha do tipo de solução a contratar</text:p>
      <text:p text:style-name="P288"/>
      <text:p text:style-name="P289">8.1 -<text:s/>A motivação pela contratação de empresa especializada para a prestação de serviços de manutenção se dá em razão da<text:s/>inexistência de mão de obra suficiente no âmbito do TRT6 que possa vir a suprir as necessidades que se apresentam.<text:s/>Desta forma,<text:s/>a solução ora pretendida para a satisfação das necessidades de manutenção dos imóveis do<text:s/>Tribunal,<text:s/>de forma pontual e eventual, é a que melhor pode ser obtida, levando-se em consideração as restrições orçamentárias que atingem<text:s/>este Órgão.</text:p>
      <text:p text:style-name="P290"/>
      <text:p text:style-name="P291">9 - Estimativas preliminares dos preços</text:p>
      <text:p text:style-name="P292"/>
      <text:p text:style-name="P293">9.1 -<text:s/>Os valores estimados para futuras execuções de serviços de manutenção, a serem efetuados de forma eventual, baseiam-se em demandas que deverão ser atendidas, em face do desgaste natural dos imóveis, com preços consolidados em tabelas próprias de engenharia, conforme os serviços necessários (quantitativos/qualitativos) e tabelas de custos dos insumos amplamente utilizadas para pesquisa de preços praticados pela Administração Pública.</text:p>
      <text:p text:style-name="P294"/>
      <text:soft-page-break/>
      <text:p text:style-name="P295"><text:span text:style-name="T296">10 - Justificativa para o parcelamento ou não da solução</text:span></text:p>
      <text:p text:style-name="P297"/>
      <text:p text:style-name="P298">10.1 -<text:s/>O objeto é divisível, razão pela qual foi relacionado em itens independentes para o procedimento licitatório.</text:p>
      <text:p text:style-name="P299"/>
      <text:p text:style-name="P300">11 - Resultados pretendidos</text:p>
      <text:p text:style-name="P301"/>
      <text:p text:style-name="P302">11.1 -<text:s/>Com a contratação, pretende-se sanar as necessidades de reparos nos imóveis, de modo a restabelecer as condições adequadas de uso por magistrados, servidores e jurisdicionados.</text:p>
      <text:p text:style-name="P303"/>
      <text:p text:style-name="P304">12 - Análise de risco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N°</text:p>
          </table:table-cell>
          <table:table-cell table:style-name="TableCell315">
            <text:p text:style-name="P316">Descrição do risco</text:p>
          </table:table-cell>
          <table:table-cell table:style-name="TableCell317">
            <text:p text:style-name="P318">Probabilidade de ocorrência</text:p>
          </table:table-cell>
          <table:table-cell table:style-name="TableCell319">
            <text:p text:style-name="P320">Impacto</text:p>
          </table:table-cell>
          <table:table-cell table:style-name="TableCell321">
            <text:p text:style-name="P322">Ações de mitigação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>Licitação fracassar</text:p>
          </table:table-cell>
          <table:table-cell table:style-name="TableCell328">
            <text:p text:style-name="P329">Baixa</text:p>
          </table:table-cell>
          <table:table-cell table:style-name="TableCell330">
            <text:p text:style-name="P331">Médio</text:p>
          </table:table-cell>
          <table:table-cell table:style-name="TableCell332">
            <text:p text:style-name="P333">Descrever detalhadamente o objeto.</text:p>
          </table:table-cell>
        </table:table-row>
        <table:table-row table:style-name="TableRow334">
          <table:table-cell table:style-name="TableCell335">
            <text:p text:style-name="P336">2</text:p>
          </table:table-cell>
          <table:table-cell table:style-name="TableCell337">
            <text:p text:style-name="P338">Demora nos procedimentos das fases interna e externa da licitação</text:p>
          </table:table-cell>
          <table:table-cell table:style-name="TableCell339">
            <text:p text:style-name="P340">Média</text:p>
          </table:table-cell>
          <table:table-cell table:style-name="TableCell341">
            <text:p text:style-name="P342">Médio</text:p>
          </table:table-cell>
          <table:table-cell table:style-name="TableCell343">
            <text:p text:style-name="P344">Realizar os<text:s/>ETP e elaborar o TR com tempo suficiente para a tramitação do processo, obedecendo os prazos descritos no Ato TRT-GP-n° 532/16.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Beneficiário da ARP não fornecer os materiais ou não cumprir os prazos estabelecidos</text:p>
          </table:table-cell>
          <table:table-cell table:style-name="TableCell350">
            <text:p text:style-name="P351">Média</text:p>
          </table:table-cell>
          <table:table-cell table:style-name="TableCell352">
            <text:p text:style-name="P353">Alto</text:p>
          </table:table-cell>
          <table:table-cell table:style-name="TableCell354">
            <text:p text:style-name="P355">Definir critérios de aceitação do objeto com mais rigor; estabelecer sanções para os casos de descumprimento das regras do edital.</text:p>
          </table:table-cell>
        </table:table-row>
      </table:table>
      <text:p text:style-name="P356"/>
      <text:p text:style-name="P357">13 - Declaração da viabilidade ou não da contratação</text:p>
      <text:p text:style-name="P358"/>
      <text:p text:style-name="P359">13.1 -<text:s/>Com base nas informações levantadas ao longo dos estudos técnicos preliminares, conclui-se que a contratação possui<text:s/>razoável<text:s/>viabilidade de sucesso.</text:p>
      <text:p text:style-name="P360"/>
      <text:p text:style-name="P361"><text:bookmark-end text:name="_Toc173150853"/><text:bookmark-end text:name="_Toc173151054"/><text:bookmark-end text:name="_Toc173201834"/>Recife,<text:s/>22<text:s/>de fevereiro de 2021.</text:p>
      <text:p text:style-name="P362"/>
      <text:p text:style-name="P363">Gibson Ferreira de Queiroz<text:s/></text:p>
      <text:p text:style-name="P364">Engenheiro Civil/CEMA</text:p>
      <text:p text:style-name="P365"/>
      <text:p text:style-name="P366">DE ACORDO.</text:p>
      <text:p text:style-name="P367">Recife,<text:s/>22<text:s/>de fevereiro de 2021.</text:p>
      <text:p text:style-name="P368"/>
      <text:p text:style-name="P369">Benuval Figueira Costa Filho</text:p>
      <text:p text:style-name="P370"><text:span text:style-name="T371">Coordenador de Engenharia de Manutenção/CE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,Bold" svg:font-family="Arial,Bold" style:font-family-generic="swiss" svg:panose-1="0 0 0 0 0 0 0 0 0 0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NSimSun" svg:font-family="NSimSun" style:font-family-generic="modern" style:font-pitch="fixed" svg:panose-1="2 1 6 9 3 1 1 1 1 1"/>
    <style:font-face style:name="Ecofont_Spranq_eco_Sans" svg:font-family="Ecofont_Spranq_eco_Sans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line-height-at-least="0.1666in"/>
      <style:text-properties style:font-name="Arial" style:font-name-complex="Arial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8236in"/>
        </style:tab-stops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>
        <style:tab-stops/>
      </style:paragraph-properties>
      <style:text-properties style:font-name="Verdana" style:font-name-complex="Verdana" fo:color="#FF0000" fo:font-size="16pt" style:font-size-asian="16pt" style:font-size-complex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left="0.0513in" fo:margin-right="0.0236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0236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complex="Times New Roman" fo:font-weight="bold" style:font-weight-asian="bold" style:font-weight-complex="bold"/>
    </style:style>
    <style:style style:name="Título7Char" style:display-name="Título 7 Char" style:family="text">
      <style:text-properties style:font-name="Calibri" style:font-name-complex="Times New Roman" fo:font-size="12pt" style:font-size-asian="12pt" style:font-size-complex="12pt"/>
    </style:style>
    <style:style style:name="Título8Char" style:display-name="Título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complex="Times New Roman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extosemFormataçãoChar" style:display-name="Texto sem Formatação Char" style:family="text">
      <style:text-properties style:font-name="Courier New" style:font-name-complex="Courier New" fo:font-size="10pt" style:font-size-asian="10pt" style:font-size-complex="10pt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 fo:font-size="10pt" style:font-size-asian="10pt" style:font-size-complex="10pt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hyphenate="false"/>
    </style:style>
    <style:style style:name="RecuodecorpodetextoChar" style:display-name="Recuo de corpo de texto Char" style:family="text">
      <style:text-properties style:font-name-complex="Times New Roman" fo:font-size="10pt" style:font-size-asian="10pt" style:font-size-complex="10pt"/>
    </style:style>
    <style:style style:name="Corpodetexto" style:display-name="Corpo de texto" style:family="paragraph" style:parent-style-name="Normal">
      <style:paragraph-properties fo:text-align="justify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Arial" fo:font-weight="bold" style:font-weight-asian="bold" style:font-weight-complex="bold" fo:color="#FF0000" fo:hyphenate="false"/>
    </style:style>
    <style:style style:name="CorpodetextoChar" style:display-name="Corpo de texto Char" style:family="text">
      <style:text-properties style:font-name-complex="Times New Roman" fo:font-size="10pt" style:font-size-asian="10pt" style:font-size-complex="10pt"/>
    </style:style>
    <style:style style:name="Recuodecorpodetexto3" style:display-name="Recuo de corpo de texto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hyphenate="false"/>
    </style:style>
    <style:style style:name="Recuodecorpodetexto3Char" style:display-name="Recuo de corpo de texto 3 Char" style:family="text">
      <style:text-properties style:font-name="Arial" style:font-name-complex="Arial" fo:language="pt" fo:country="BR" style:language-asian="pt" style:country-asian="BR"/>
    </style:style>
    <style:style style:name="Textoembloco" style:display-name="Texto em bloco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style:font-size-complex="12pt" fo:hyphenate="false"/>
    </style:style>
    <style:style style:name="CabeçalhoChar" style:display-name="Cabeçalho Char" style:family="text">
      <style:text-properties style:font-name-complex="Times New Roman" fo:font-size="10pt" style:font-size-asian="10pt" style:font-size-complex="10pt"/>
    </style:style>
    <style:style style:name="Númerodepágina" style:display-name="Número de página" style:family="text">
      <style:text-properties style:font-name-complex="Times New Roman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Char" style:display-name="Subtítulo Char" style:family="text">
      <style:text-properties style:font-name="Cambria" style:font-name-complex="Times New Roman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right="0.0354in"/>
      <style:text-properties style:font-name="Arial" style:font-name-complex="Arial" fo:color="#000000" fo:font-size="12pt" style:font-size-asian="12pt" style:font-size-complex="12pt" fo:hyphenate="false"/>
    </style:style>
    <style:style style:name="Corpodetexto3Char" style:display-name="Corpo de texto 3 Char" style:family="text">
      <style:text-properties style:font-name-complex="Times New Roman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hyphenate="false"/>
    </style:style>
    <style:style style:name="Recuodecorpodetexto2Char" style:display-name="Recuo de corpo de texto 2 Char" style:family="text">
      <style:text-properties style:font-name-complex="Times New Roman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letter-kerning="true" fo:font-size="11pt" style:font-size-asian="11pt" style:language-asian="ar" style:country-asian="SA" fo:hyphenate="false"/>
    </style:style>
    <style:style style:name="Corpodetexto2Char" style:display-name="Corpo de texto 2 Char" style:family="text">
      <style:text-properties style:font-name-complex="Times New Roman" fo:font-size="10pt" style:font-size-asian="10pt" style:font-size-complex="10pt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,Bold" style:font-name-complex="Arial,Bold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ítuloChar" style:display-name="Título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nteúdodetabela" style:display-name="Conteúdo de tabela" style:family="paragraph" style:parent-style-name="Corpodetexto">
      <style:paragraph-properties fo:widows="0" fo:orphans="0" fo:line-height="100%">
        <style:tab-stops/>
      </style:paragraph-properties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Bookman Old Style" style:font-name-complex="Bookman Old Style" style:language-asian="ar" style:country-asian="SA" fo:hyphenate="false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Corpodetexto31" style:display-name="Corpo de texto 31" style:family="paragraph" style:parent-style-name="Normal">
      <style:paragraph-properties fo:widows="0" fo:orphans="0" fo:text-align="justify"/>
      <style:text-properties fo:font-weight="bold" style:font-weight-asian="bold" style:font-weight-complex="bold" fo:hyphenate="false"/>
    </style:style>
    <style:style style:name="Recuodecorpodetexto22" style:display-name="Recuo de corpo de texto 22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hyphenate="false"/>
    </style:style>
    <style:style style:name="Pré-formataçãoHTMLChar" style:display-name="Pré-formatação HTML Char" style:family="text">
      <style:text-properties style:font-name="Courier New" style:font-name-complex="Courier New" fo:font-size="10pt" style:font-size-asian="10pt" style:font-size-complex="10pt"/>
    </style:style>
    <style:style style:name="Recuodecorpodetexto31" style:display-name="Recuo de corpo de texto 31" style:family="paragraph" style:parent-style-name="Normal">
      <style:paragraph-properties fo:text-align="justify" fo:margin-top="0.0416in" fo:margin-bottom="0.0416in" fo:text-indent="0.3937in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ar" style:country-asian="SA" fo:hyphenate="false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hyphenate="false"/>
    </style:style>
    <style:style style:name="BodyText21" style:display-name="Body Text 21" style:family="paragraph" style:parent-style-name="Normal">
      <style:paragraph-properties fo:widows="0" fo:orphans="0" style:text-autospace="none" fo:text-align="justify"/>
      <style:text-properties style:font-name="Courier New" style:font-name-complex="Courier New" fo:color="#000000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9">
      <style:paragraph-properties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text-indent="0.3937in"/>
      <style:text-properties fo:font-size="11pt" style:font-size-asian="11pt" style:font-size-complex="11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text-align="justify" style:vertical-align="top"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="Verdana" style:font-name-complex="Verdana" fo:color="#000000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Verdana" style:font-name-complex="Verdana" fo:font-weight="bold" style:font-weight-asian="bold" style:font-weight-complex="bold" fo:color="#000000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0.0138in solid #000000" fo:border-left="none" fo:border-bottom="0.0138in solid #000000" fo:border-right="0.0138in solid #000000" fo:padding="0in" style:shadow="none" fo:margin-top="0.0694in" fo:margin-bottom="0.0694in" fo:background-color="#CCFFFF"/>
      <style:text-properties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0" fo:border-left="none" fo:border-bottom="0.0138in solid #000000" fo:border-right="none" fo:padding="0in" style:shadow="none" fo:margin-top="0.0694in" fo:margin-bottom="0.0694in" fo:background-color="#CCFFFF"/>
      <style:text-properties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FFFFFF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0.0138in solid #000000" fo:border-left="none" fo:border-bottom="0.0138in solid #000000" fo:border-right="0.0138in solid #000000" fo:padding="0in" style:shadow="none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border-top="none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border-top="none" fo:border-left="0.0069in solid #000000" fo:border-bottom="none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48" style:display-name="xl48" style:family="paragraph" style:parent-style-name="Normal">
      <style:paragraph-properties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0" style:display-name="xl50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9" style:display-name="xl59" style:family="paragraph" style:parent-style-name="Normal">
      <style:paragraph-properties fo:border-top="0.0138in solid #000000" fo:border-left="none" fo:border-bottom="none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0" style:display-name="xl60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1" style:display-name="xl6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2" style:display-name="xl62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3" style:display-name="xl63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border-top="0.0138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4" style:display-name="xl74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6" style:display-name="xl7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7" style:display-name="xl77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79" style:display-name="xl7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0" style:display-name="xl80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82" style:display-name="xl82" style:family="paragraph" style:parent-style-name="Normal">
      <style:paragraph-properties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8" style:display-name="xl88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91" style:display-name="xl91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2" style:display-name="xl9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-top="0.0069in solid #000000" fo:border-left="none" fo:border-bottom="none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-top="0.0069in solid #000000" fo:border-left="none" fo:border-bottom="0.0069in solid #000000" fo:border-right="none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-top="0.0069in solid #000000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7" style:display-name="xl11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18" style:display-name="xl118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19" style:display-name="xl119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0" style:display-name="xl120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1" style:display-name="xl121" style:family="paragraph" style:parent-style-name="Normal">
      <style:paragraph-properties fo:margin-top="0.0694in" fo:margin-bottom="0.0694in" fo:background-color="#800000"/>
      <style:text-properties style:font-name="Arial" style:font-name-complex="Arial" fo:font-size="12pt" style:font-size-asian="12pt" style:font-size-complex="12pt" fo:hyphenate="false"/>
    </style:style>
    <style:style style:name="xl122" style:display-name="xl122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3" style:display-name="xl123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124" style:display-name="xl124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5" style:display-name="xl125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6" style:display-name="xl12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27" style:display-name="xl127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28" style:display-name="xl1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30" style:display-name="xl13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31" style:display-name="xl131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2" style:display-name="xl132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3" style:display-name="xl13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4" style:display-name="xl13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5" style:display-name="xl135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6" style:display-name="xl13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7" style:display-name="xl137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38" style:display-name="xl138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39" style:display-name="xl139" style:family="paragraph" style:parent-style-name="Normal">
      <style:paragraph-properties fo:border-top="0.0069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0" style:display-name="xl140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41" style:display-name="xl14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42" style:display-name="xl14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43" style:display-name="xl14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5" style:display-name="xl145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6" style:display-name="xl14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47" style:display-name="xl14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8" style:display-name="xl14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49" style:display-name="xl14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50" style:display-name="xl1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1" style:display-name="xl15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2" style:display-name="xl152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53" style:display-name="xl15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4" style:display-name="xl15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5" style:display-name="xl15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156" style:display-name="xl156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57" style:display-name="xl15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58" style:display-name="xl15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159" style:display-name="xl159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0" style:display-name="xl160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1" style:display-name="xl161" style:family="paragraph" style:parent-style-name="Normal">
      <style:paragraph-properties fo:border-top="0.0138in solid #000000" fo:border-left="none" fo:border-bottom="0.0069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2" style:display-name="xl16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3" style:display-name="xl163" style:family="paragraph" style:parent-style-name="Normal">
      <style:paragraph-properties fo:border-top="none" fo:border-left="none" fo:border-bottom="0.0069in solid #000000" fo:border-right="0.0138in solid #000000" fo:padding="0in" style:shadow="none" fo:text-align="end" style:vertical-align="top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64" style:display-name="xl164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5" style:display-name="xl165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66" style:display-name="xl166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7" style:display-name="xl167" style:family="paragraph" style:parent-style-name="Normal">
      <style:paragraph-properties fo:border="0.0069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68" style:display-name="xl168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69" style:display-name="xl169" style:family="paragraph" style:parent-style-name="Normal">
      <style:paragraph-properties fo:border-top="none" fo:border-left="none" fo:border-bottom="0.0138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70" style:display-name="xl170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1" style:display-name="xl171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2" style:display-name="xl17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173" style:display-name="xl173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4" style:display-name="xl174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75" style:display-name="xl175" style:family="paragraph" style:parent-style-name="Normal">
      <style:paragraph-properties fo:border-top="none" fo:border-left="0.0138in solid #000000" fo:border-bottom="none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76" style:display-name="xl176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7" style:display-name="xl177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8" style:display-name="xl17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79" style:display-name="xl179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0" style:display-name="xl18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81" style:display-name="xl18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2" style:display-name="xl182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3" style:display-name="xl18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4" style:display-name="xl184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5" style:display-name="xl18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6" style:display-name="xl186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7" style:display-name="xl187" style:family="paragraph" style:parent-style-name="Normal">
      <style:paragraph-properties fo:border-top="none" fo:border-left="none" fo:border-bottom="0.0138in solid #000000" fo:border-right="0.0069in solid #000000" fo:padding="0in" style:shadow="none" fo:text-align="end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188" style:display-name="xl188" style:family="paragraph" style:parent-style-name="Normal">
      <style:paragraph-properties fo:border-top="none" fo:border-left="none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89" style:display-name="xl189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0" style:display-name="xl190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191" style:display-name="xl191" style:family="paragraph" style:parent-style-name="Normal">
      <style:paragraph-properties fo:border-top="none" fo:border-left="0.0138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2" style:display-name="xl19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193" style:display-name="xl193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4" style:display-name="xl19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5" style:display-name="xl195" style:family="paragraph" style:parent-style-name="Normal">
      <style:paragraph-properties fo:border-top="0.0069in solid #000000" fo:border-left="0.0138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6" style:display-name="xl196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199" style:display-name="xl19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0" style:display-name="xl200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1" style:display-name="xl201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2" style:display-name="xl20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3" style:display-name="xl203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04" style:display-name="xl20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05" style:display-name="xl20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6" style:display-name="xl20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07" style:display-name="xl20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0" style:display-name="xl21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11" style:display-name="xl211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2" style:display-name="xl212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3" style:display-name="xl213" style:family="paragraph" style:parent-style-name="Normal">
      <style:paragraph-properties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4" style:display-name="xl214" style:family="paragraph" style:parent-style-name="Normal">
      <style:paragraph-properties fo:border-top="none" fo:border-left="0.0138in solid #000000" fo:border-bottom="none" fo:border-right="none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15" style:display-name="xl215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6" style:display-name="xl21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7" style:display-name="xl21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18" style:display-name="xl21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19" style:display-name="xl21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1" style:display-name="xl221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2" style:display-name="xl22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3" style:display-name="xl22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24" style:display-name="xl224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5" style:display-name="xl22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26" style:display-name="xl22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7" style:display-name="xl22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28" style:display-name="xl228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29" style:display-name="xl229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0" style:display-name="xl230" style:family="paragraph" style:parent-style-name="Normal">
      <style:paragraph-properties fo:border-top="0.0069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1" style:display-name="xl231" style:family="paragraph" style:parent-style-name="Normal">
      <style:paragraph-properties fo:border-top="0.0069in solid #000000" fo:border-left="0.0138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32" style:display-name="xl232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33" style:display-name="xl233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4" style:display-name="xl2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5" style:display-name="xl23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6" style:display-name="xl236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7" style:display-name="xl237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8" style:display-name="xl23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39" style:display-name="xl23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0" style:display-name="xl24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1" style:display-name="xl24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2" style:display-name="xl242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3" style:display-name="xl24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4" style:display-name="xl24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5" style:display-name="xl24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6" style:display-name="xl246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7" style:display-name="xl247" style:family="paragraph" style:parent-style-name="Normal">
      <style:paragraph-properties fo:border-top="0.0069in solid #000000" fo:border-left="0.0138in solid #000000" fo:border-bottom="0.0138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8" style:display-name="xl248" style:family="paragraph" style:parent-style-name="Normal">
      <style:paragraph-properties fo:border-top="none" fo:border-left="0.0138in solid #000000" fo:border-bottom="0.0069in solid #000000" fo:border-right="none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49" style:display-name="xl24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0" style:display-name="xl25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1" style:display-name="xl251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2" style:display-name="xl25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53" style:display-name="xl25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138in solid #000000" fo:padding="0in" style:shadow="none" fo:text-align="center" style:vertical-align="middl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56" style:display-name="xl25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7" style:display-name="xl25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58" style:display-name="xl25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FFFF"/>
      <style:text-properties style:font-name="Arial" style:font-name-complex="Arial" fo:color="#000000" fo:font-size="12pt" style:font-size-asian="12pt" style:font-size-complex="12pt" fo:hyphenate="false"/>
    </style:style>
    <style:style style:name="xl259" style:display-name="xl259" style:family="paragraph" style:parent-style-name="Normal">
      <style:paragraph-properties fo:border-top="none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0" style:display-name="xl260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1" style:display-name="xl261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263" style:display-name="xl263" style:family="paragraph" style:parent-style-name="Normal">
      <style:paragraph-properties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4" style:display-name="xl264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color="#FFFFFF" fo:font-size="12pt" style:font-size-asian="12pt" style:font-size-complex="12pt" fo:hyphenate="false"/>
    </style:style>
    <style:style style:name="xl265" style:display-name="xl26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6" style:display-name="xl26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7" style:display-name="xl267" style:family="paragraph" style:parent-style-name="Normal">
      <style:paragraph-properties fo:border-top="0.0069in solid #000000" fo:border-left="0.0138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68" style:display-name="xl26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69" style:display-name="xl269" style:family="paragraph" style:parent-style-name="Normal">
      <style:paragraph-properties fo:border-top="0.0069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0" style:display-name="xl270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1" style:display-name="xl271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72" style:display-name="xl272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3" style:display-name="xl27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4" style:display-name="xl274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75" style:display-name="xl275" style:family="paragraph" style:parent-style-name="Normal">
      <style:paragraph-properties fo:border-top="none" fo:border-left="none" fo:border-bottom="0.0138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76" style:display-name="xl276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7" style:display-name="xl277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8" style:display-name="xl278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9" style:display-name="xl279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0" style:display-name="xl280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1" style:display-name="xl28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color="#FFFFFF" fo:font-size="12pt" style:font-size-asian="12pt" style:font-size-complex="12pt" fo:hyphenate="false"/>
    </style:style>
    <style:style style:name="xl282" style:display-name="xl282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3" style:display-name="xl283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4" style:display-name="xl28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5" style:display-name="xl28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286" style:display-name="xl286" style:family="paragraph" style:parent-style-name="Normal">
      <style:paragraph-properties fo:border-top="none" fo:border-left="none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7" style:display-name="xl287" style:family="paragraph" style:parent-style-name="Normal">
      <style:paragraph-properties fo:border-top="none" fo:border-left="0.0138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8" style:display-name="xl28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89" style:display-name="xl28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0" style:display-name="xl290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291" style:display-name="xl291" style:family="paragraph" style:parent-style-name="Normal">
      <style:paragraph-properties fo:border-top="none" fo:border-left="none" fo:border-bottom="0.0069in solid #000000" fo:border-right="0.0138in solid #000000" fo:padding="0in" style:shadow="none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2" style:display-name="xl292" style:family="paragraph" style:parent-style-name="Normal">
      <style:paragraph-properties fo:border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293" style:display-name="xl29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4" style:display-name="xl29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color="#339966" fo:font-size="12pt" style:font-size-asian="12pt" style:font-size-complex="12pt" fo:hyphenate="false"/>
    </style:style>
    <style:style style:name="xl295" style:display-name="xl295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6" style:display-name="xl296" style:family="paragraph" style:parent-style-name="Normal">
      <style:paragraph-properties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7" style:display-name="xl29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8" style:display-name="xl298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9" style:display-name="xl299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0" style:display-name="xl300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1" style:display-name="xl301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2" style:display-name="xl302" style:family="paragraph" style:parent-style-name="Normal">
      <style:paragraph-properties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3" style:display-name="xl303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04" style:display-name="xl304" style:family="paragraph" style:parent-style-name="Normal">
      <style:paragraph-properties fo:border-top="none" fo:border-left="0.0069in solid #000000" fo:border-bottom="0.0138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5" style:display-name="xl305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6" style:display-name="xl306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07" style:display-name="xl30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 fo:background-color="#800000"/>
      <style:text-properties style:font-name="Arial" style:font-name-complex="Arial" fo:color="#FFFFFF" fo:font-size="12pt" style:font-size-asian="12pt" style:font-size-complex="12pt" fo:hyphenate="false"/>
    </style:style>
    <style:style style:name="xl308" style:display-name="xl3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9" style:display-name="xl30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0" style:display-name="xl31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1" style:display-name="xl311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2" style:display-name="xl312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3" style:display-name="xl3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4" style:display-name="xl314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5" style:display-name="xl31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6" style:display-name="xl31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17" style:display-name="xl31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" style:font-name-complex="Arial" fo:color="#800000" fo:font-size="12pt" style:font-size-asian="12pt" style:font-size-complex="12pt" fo:hyphenate="false"/>
    </style:style>
    <style:style style:name="xl318" style:display-name="xl318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19" style:display-name="xl31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0" style:display-name="xl32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1" style:display-name="xl321" style:family="paragraph" style:parent-style-name="Normal">
      <style:paragraph-properties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22" style:display-name="xl322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3" style:display-name="xl323" style:family="paragraph" style:parent-style-name="Normal">
      <style:paragraph-properties fo:border-top="none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4" style:display-name="xl324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xl325" style:display-name="xl325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26" style:display-name="xl326" style:family="paragraph" style:parent-style-name="Normal">
      <style:paragraph-properties fo:border-top="0.0138in solid #000000" fo:border-left="none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27" style:display-name="xl327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xl328" style:display-name="xl328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1pt" style:font-size-asian="11pt" style:font-size-complex="11pt" fo:hyphenate="false"/>
    </style:style>
    <style:style style:name="xl329" style:display-name="xl329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0" style:display-name="xl330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1" style:display-name="xl331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2" style:display-name="xl332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33" style:display-name="xl333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4" style:display-name="xl33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5" style:display-name="xl335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6" style:display-name="xl336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7" style:display-name="xl337" style:family="paragraph" style:parent-style-name="Normal">
      <style:paragraph-properties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8" style:display-name="xl338" style:family="paragraph" style:parent-style-name="Normal">
      <style:paragraph-properties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39" style:display-name="xl339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0" style:display-name="xl34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1" style:display-name="xl34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2" style:display-name="xl342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3" style:display-name="xl343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4" style:display-name="xl344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5" style:display-name="xl345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6" style:display-name="xl346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7" style:display-name="xl347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48" style:display-name="xl34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49" style:display-name="xl34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0" style:display-name="xl3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51" style:display-name="xl351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52" style:display-name="xl352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3" style:display-name="xl35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54" style:display-name="xl354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5" style:display-name="xl355" style:family="paragraph" style:parent-style-name="Normal">
      <style:paragraph-properties fo:border-top="0.0138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6" style:display-name="xl356" style:family="paragraph" style:parent-style-name="Normal">
      <style:paragraph-properties fo:border-top="0.0138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7" style:display-name="xl357" style:family="paragraph" style:parent-style-name="Normal">
      <style:paragraph-properties fo:border-top="0.0069in solid #000000" fo:border-left="none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8" style:display-name="xl358" style:family="paragraph" style:parent-style-name="Normal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59" style:display-name="xl35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0" style:display-name="xl36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1" style:display-name="xl36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2" style:display-name="xl362" style:family="paragraph" style:parent-style-name="Normal">
      <style:paragraph-properties fo:border-top="0.0069in solid #000000" fo:border-left="0.0069in solid #000000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3" style:display-name="xl363" style:family="paragraph" style:parent-style-name="Normal">
      <style:paragraph-properties fo:border-top="0.0069in solid #000000" fo:border-left="none" fo:border-bottom="0.0138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4" style:display-name="xl364" style:family="paragraph" style:parent-style-name="Normal">
      <style:paragraph-properties fo:border-top="0.0069in solid #000000" fo:border-left="none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5" style:display-name="xl36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6" style:display-name="xl36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67" style:display-name="xl367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8" style:display-name="xl36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 fo:font-size="12pt" style:font-size-asian="12pt" style:font-size-complex="12pt" fo:hyphenate="false"/>
    </style:style>
    <style:style style:name="xl369" style:display-name="xl36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0" style:display-name="xl370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1" style:display-name="xl37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2" style:display-name="xl37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3" style:display-name="xl373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CC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4" style:display-name="xl37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5" style:display-name="xl375" style:family="paragraph" style:parent-style-name="Normal">
      <style:paragraph-properties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76" style:display-name="xl376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77" style:display-name="xl377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8" style:display-name="xl378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fo:margin-top="0.0694in" fo:margin-bottom="0.0694in" fo:background-color="#CCFFFF"/>
      <style:text-properties fo:font-size="14pt" style:font-size-asian="14pt" style:font-size-complex="14pt" fo:hyphenate="false"/>
    </style:style>
    <style:style style:name="xl379" style:display-name="xl37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justify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80" style:display-name="xl380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800000" fo:font-size="12pt" style:font-size-asian="12pt" style:font-size-complex="12pt" fo:hyphenate="false"/>
    </style:style>
    <style:style style:name="xl381" style:display-name="xl381" style:family="paragraph" style:parent-style-name="Normal">
      <style:paragraph-properties fo:border-top="0.0138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993300" fo:font-size="12pt" style:font-size-asian="12pt" style:font-size-complex="12pt" fo:hyphenate="false"/>
    </style:style>
    <style:style style:name="xl382" style:display-name="xl382" style:family="paragraph" style:parent-style-name="Normal">
      <style:paragraph-properties fo:border-top="0.0138in solid #000000" fo:border-left="none" fo:border-bottom="0.0069in solid #000000" fo:border-right="none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3" style:display-name="xl383" style:family="paragraph" style:parent-style-name="Normal">
      <style:paragraph-properties fo:border-top="0.0138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84" style:display-name="xl384" style:family="paragraph" style:parent-style-name="Normal">
      <style:paragraph-properties fo:border-top="0.0069in solid #000000" fo:border-left="0.0069in solid #000000" fo:border-bottom="0.0069in solid #000000" fo:border-right="none" fo:padding="0in" style:shadow="none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principal" style:display-name="principal" style:family="paragraph" style:parent-style-name="Normal">
      <style:paragraph-properties fo:margin-top="0.0694in" fo:margin-bottom="0.0694in"/>
      <style:text-properties style:font-name="Verdana" style:font-name-complex="Verdana" fo:color="#1D4B80" fo:font-size="8.5pt" style:font-size-asian="8.5pt" style:font-size-complex="8.5pt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anguage-asian="ar" style:country-asian="SA" fo:hyphenate="false"/>
    </style:style>
    <style:style style:name="Normal1" style:display-name="Normal1" style:family="paragraph" style:parent-style-name="Normal">
      <style:paragraph-properties style:text-autospace="none"/>
      <style:text-properties style:font-name="Arial" style:font-name-complex="Arial" fo:color="#000000" style:language-asian="hi" style:country-asian="IN" style:language-complex="hi" style:country-complex="IN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style:letter-kerning="true" style:language-asian="ar" style:country-asian="SA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Símbolosdenumeração" style:display-name="Símbolos de numeração" style:family="text">
      <style:text-properties style:font-name="Verdana" fo:font-style="italic" style:font-style-asian="italic"/>
    </style:style>
    <style:style style:name="Marcas" style:display-name="Marcas" style:family="text">
      <style:text-properties style:font-name="OpenSymbol"/>
    </style:style>
    <style:style style:name="Ênfase" style:display-name="Ênfase" style:family="text">
      <style:text-properties style:font-name-complex="Times New Roman" fo:font-style="italic" style:font-style-asian="italic" style:font-style-complex="italic"/>
    </style:style>
    <style:style style:name="Lista" style:display-name="Lista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Legenda" style:display-name="Legenda" style:family="paragraph" style:parent-style-name="Padrão">
      <style:paragraph-properties text:number-lines="false" style:text-autospace="none" fo:margin-top="0.0833in" fo:margin-bottom="0.0833in"/>
      <style:text-properties fo:font-style="italic" style:font-style-asian="italic" style:font-style-complex="italic" style:language-asian="pt" style:country-asian="BR" fo:hyphenate="false"/>
    </style:style>
    <style:style style:name="Índice" style:display-name="Índice" style:family="paragraph" style:parent-style-name="Padrão">
      <style:paragraph-properties text:number-lines="false" style:text-autospace="none"/>
      <style:text-properties style:language-asian="pt" style:country-asian="BR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style:text-autospace="none" fo:text-align="center"/>
      <style:text-properties style:font-name="Times New Roman" style:font-name-complex="Times New Roman"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paragraph-properties style:text-autospace="none" fo:text-align="start" fo:margin-bottom="0.0833in" fo:line-height="100%">
        <style:tab-stops/>
      </style:paragraph-properties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 fo:hyphenate="false"/>
    </style:style>
    <style:style style:name="Textopréformatado" style:display-name="Texto préformatado" style:family="paragraph" style:parent-style-name="Padrão">
      <style:paragraph-properties style:text-autospace="none"/>
      <style:text-properties style:font-name="Courier New" style:font-name-complex="Courier New" fo:font-size="10pt" style:font-size-asian="10pt" style:font-size-complex="10pt" style:language-asian="pt" style:country-asian="BR" fo:hyphenate="false"/>
    </style:style>
    <style:style style:name="Edital2005" style:display-name="Edital2005" style:family="paragraph" style:parent-style-name="Normal">
      <style:paragraph-properties fo:text-align="justify" fo:margin-top="0.1666in"/>
      <style:text-properties style:font-name="Arial" style:font-name-complex="Arial" fo:font-size="14pt" style:font-size-asian="14pt" style:font-size-complex="12pt" style:language-asian="ar" style:country-asian="SA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mmentSubject" style:display-name="Comment Subject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_sem_espaco" style:display-name="normal_sem_espaco" style:family="paragraph" style:parent-style-name="Normal" style:auto-update="true">
      <style:paragraph-properties fo:text-align="justify" fo:line-height="150%"/>
      <style:text-properties style:font-name="Courier New" fo:font-size="11pt" style:font-size-asian="11pt" style:font-size-complex="12pt" style:language-asian="en" style:country-asian="US" fo:hyphenate="false"/>
    </style:style>
    <style:style style:name="Textodecomentário" style:display-name="Texto de comentário" style:family="paragraph" style:parent-style-name="Normal">
      <style:text-properties style:font-name="Arial" style:language-asian="en" style:country-asian="US" fo:hyphenate="false"/>
    </style:style>
    <style:style style:name="TextodecomentárioChar" style:display-name="Texto de comentário Char" style:family="text">
      <style:text-properties style:font-name-complex="Times New Roman" fo:font-size="10pt" style:font-size-asian="10pt" style:font-size-complex="10pt"/>
    </style:style>
    <style:style style:name="Estilo2" style:display-name="Estilo2" style:family="paragraph" style:parent-style-name="Numerada2" style:next-style-name="Normal">
      <style:paragraph-properties fo:text-align="justify" fo:margin-top="0.0694in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0pt" style:language-asian="pt" style:country-asian="BR" fo:hyphenate="false"/>
    </style:style>
    <style:style style:name="Numerada2" style:display-name="Numerada 2" style:family="paragraph" style:parent-style-name="Normal" style:list-style-name="LFO11">
      <style:text-properties style:font-name="Arial" fo:font-size="12pt" style:font-size-asian="12pt" style:font-size-complex="12pt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text-properties style:font-name="Arial" fo:font-size="12pt" style:font-size-asian="12pt" style:font-size-complex="12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ww-corpodetexto2" style:display-name="ww-corpodetexto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missivo1" style:display-name="Remissivo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CharChar1" style:display-name="Char Char1" style:family="text">
      <style:text-properties style:font-name="Arial" fo:font-size="12pt" style:font-size-asian="12pt" fo:language="pt" fo:country="BR" style:language-asian="en" style:country-asian="US"/>
    </style:style>
    <style:style style:name="Linhahorizontal" style:display-name="Linha horizontal" style:family="paragraph" style:parent-style-name="Normal" style:next-style-name="Corpodetexto">
      <style:paragraph-properties fo:widows="0" fo:orphans="0" text:number-lines="false" fo:border-top="none" fo:border-left="none" fo:border-bottom="0.0104in double #808080" style:border-line-width-bottom="0.0034in 0.0034in 0.0034in" fo:border-right="none" fo:padding="0in" style:shadow="none" fo:text-align="justify" fo:margin-bottom="0.1965in"/>
      <style:text-properties fo:font-size="6pt" style:font-size-asian="6pt" style:font-size-complex="6pt" fo:hyphenate="false"/>
    </style:style>
    <style:style style:name="CharChar" style:display-name="Char Char" style:family="text">
      <style:text-properties style:font-name="Arial" fo:font-size="12pt" style:font-size-asian="12pt" fo:language="pt" fo:country="BR" style:language-asian="en" style:country-asian="U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E" style:display-name="1 / 1.1 / 1.1.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Ecofont_Spranq_eco_Sans" style:font-name-complex="Tahoma" fo:font-size="12pt" style:font-size-asian="12pt" style:font-size-complex="12pt" fo:hyphenate="false"/>
    </style:style>
    <style:style style:name="Inciso" style:display-name="Inciso" style:family="paragraph" style:parent-style-name="Normal" style:next-style-name="Normal">
      <style:paragraph-properties fo:text-align="justify" fo:margin-bottom="0.1666in">
        <style:tab-stops>
          <style:tab-stop style:type="left" style:position="0.3937in"/>
        </style:tab-stops>
      </style:paragraph-properties>
      <style:text-properties fo:font-size="11pt" style:font-size-asian="11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FFFFFF"/>
    </style:style>
    <style:style style:name="WW_CharLFO9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use-window-font-color="true" fo:font-size="12pt" style:font-size-asian="12pt" style:font-size-complex="12pt"/>
    </style:style>
    <style:style style:name="WW_CharLFO9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9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1972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 Nº 026/07</dc:title>
    <dc:subject/>
    <meta:initial-creator>ceam</meta:initial-creator>
    <dc:creator>Fabiano Cruz Filho</dc:creator>
    <meta:creation-date>2021-07-07T14:41:00Z</meta:creation-date>
    <dc:date>2021-07-07T14:41:00Z</dc:date>
    <meta:print-date>2020-02-21T14:01:00Z</meta:print-date>
    <meta:template xlink:href="Normal" xlink:type="simple"/>
    <meta:editing-cycles>2</meta:editing-cycles>
    <meta:editing-duration>PT0S</meta:editing-duration>
    <meta:document-statistic meta:page-count="7" meta:paragraph-count="30" meta:word-count="2393" meta:character-count="15288" meta:row-count="107" meta:non-whitespace-character-count="12925"/>
  </office:meta>
</office:document-meta>
</file>