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1000001346A878410E5BF449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4.807cm" svg:x="1cm" svg:y="12.446cm">
          <draw:image xlink:href="Pictures/10000000000004C1000001346A878410E5BF449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1.1$Windows_X86_64 LibreOffice_project/60bfb1526849283ce2491346ed2aa51c465abfe6</meta:generator>
  </office:meta>
</office:document-meta>
</file>