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/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text-properties style:font-name="Verdana"/>
    </style:style>
    <style:style style:name="P5" style:family="paragraph" style:parent-style-name="Standard">
      <style:paragraph-properties fo:line-height="100%"/>
      <style:text-properties style:font-name="Verdana"/>
    </style:style>
    <style:style style:name="P6" style:family="paragraph" style:parent-style-name="Standard">
      <style:paragraph-properties fo:line-height="100%" fo:text-align="center" style:justify-single-word="false"/>
      <style:text-properties style:font-name="Verdana"/>
    </style:style>
    <style:style style:name="P7" style:family="paragraph" style:parent-style-name="Standard"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Verdana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 style:master-page-name="Standard">
      <style:paragraph-properties fo:margin-left="0cm" fo:margin-right="0.078cm" fo:line-height="100%" fo:text-align="center" style:justify-single-word="false" fo:text-indent="0cm" style:auto-text-indent="false" style:page-number="auto"/>
    </style:style>
    <style:style style:name="P11" style:family="paragraph" style:parent-style-name="Standard">
      <loext:graphic-properties draw:fill="solid" draw:fill-color="#99ccff"/>
      <style:paragraph-properties fo:background-color="#99ccff" fo:padding-left="0.141cm" fo:padding-right="0.141cm" fo:padding-top="0.035cm" fo:padding-bottom="0.035cm" fo:border="0.51pt solid #00000a"/>
    </style:style>
    <style:style style:name="T1" style:family="text">
      <style:text-properties style:font-name="Verdana"/>
    </style:style>
    <style:style style:name="T2" style:family="text">
      <style:text-properties style:font-name="Verdana" fo:font-size="12pt" fo:font-weight="bold" style:font-size-asian="12pt" style:font-weight-asian="bold" style:font-size-complex="12pt"/>
    </style:style>
    <style:style style:name="T3" style:family="text">
      <style:text-properties style:font-name="Verdana" fo:font-style="italic" style:font-style-asian="italic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0pt" style:font-size-asian="10pt" style:language-asian="pt" style:country-asian="BR" style:font-size-complex="10pt"/>
    </style:style>
    <style:style style:name="T6" style:family="text">
      <style:text-properties style:font-name="Verdana" fo:font-size="10pt" fo:language="pt" fo:country="BR" style:font-size-asian="10pt" style:font-size-complex="10pt"/>
    </style:style>
    <style:style style:name="T7" style:family="text">
      <style:text-properties style:font-name="Verdana" fo:font-size="10pt" fo:font-weight="bold" style:font-size-asian="10pt" style:font-weight-asian="bold" style:font-size-complex="10pt"/>
    </style:style>
    <style:style style:name="T8" style:family="text">
      <style:text-properties style:font-name="Verdana" fo:font-size="10pt" fo:font-style="italic" style:font-size-asian="10pt" style:font-style-asian="italic" style:font-size-complex="10pt"/>
    </style:style>
    <style:style style:name="T9" style:family="text">
      <style:text-properties style:font-name="Verdana" fo:font-size="11pt" fo:language="pt" fo:country="BR" style:font-size-asian="11pt" style:font-size-complex="11pt"/>
    </style:style>
    <style:style style:name="T10" style:family="text">
      <style:text-properties style:font-name="Verdana" fo:font-size="11pt" fo:language="pt" fo:country="BR" fo:font-weight="bold" style:font-size-asian="11pt" style:font-weight-asian="bold" style:font-size-complex="11pt"/>
    </style:style>
    <style:style style:name="T11" style:family="text">
      <style:text-properties style:font-name="Verdana" fo:font-weight="bold" style:font-weight-asian="bold"/>
    </style:style>
    <style:style style:name="T12" style:family="text">
      <style:text-properties fo:color="#548dd4" fo:font-size="10pt" fo:language="pt" fo:country="BR" fo:font-weight="bold" style:font-size-asian="10pt" style:font-weight-asian="bold" style:font-size-complex="10pt"/>
    </style:style>
    <style:style style:name="T13" style:family="text">
      <style:text-properties fo:font-size="10pt" fo:language="pt" fo:country="BR" fo:font-weight="bold" style:font-size-asian="10pt" style:font-weight-asian="bold" style:font-size-complex="10pt"/>
    </style:style>
    <style:style style:name="T14" style:family="text">
      <style:text-properties fo:font-size="10pt" fo:language="pt" fo:country="BR" style:font-size-asian="10pt" style:font-size-complex="10pt"/>
    </style:style>
    <style:style style:name="T15" style:family="text">
      <style:text-properties fo:color="#e36c0a" style:font-name="Verdana" fo:font-size="10pt" style:font-size-asian="10pt" style:language-asian="pt" style:country-asian="BR" style:font-size-complex="10pt"/>
    </style:style>
    <style:style style:name="T16" style:family="text">
      <style:text-properties fo:color="#e36c0a" style:font-name="Verdana" fo:font-size="10pt" style:font-size-asian="10pt" style:font-size-complex="10pt"/>
    </style:style>
    <style:style style:name="T17" style:family="text">
      <style:text-properties fo:color="#e36c0a" style:font-name="Verdana"/>
    </style:style>
    <style:style style:name="T18" style:family="text">
      <style:text-properties fo:language="pt" fo:country="BR"/>
    </style:style>
    <style:style style:name="T19" style:family="text">
      <style:text-properties fo:language="pt" fo:country="BR" fo:font-weight="bold" style:font-weight-asian="bold"/>
    </style:style>
    <style:style style:name="T20" style:family="text">
      <style:text-properties fo:language="pt" fo:country="BR" fo:font-style="italic" fo:font-weight="bold" style:font-style-asian="italic" style:font-weight-asian="bold"/>
    </style:style>
    <style:style style:name="T21" style:family="text">
      <style:text-properties fo:color="#4f81bd" style:font-name="Verdana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2ª JORNADA DE DIREITO MATERIAL E PROCESSUAL DO TRABALHO </text:span></text:p>
      <text:p text:style-name="P3"><text:span text:style-name="T1">Dias 27, 28 e 29 de agosto de 2018</text:span></text:p>
      <text:p text:style-name="P3"><text:span text:style-name="T1">Empresarial </text:span><text:span text:style-name="T3">RioMar Trade Center, </text:span><text:span text:style-name="T1">Recife-PE</text:span></text:p>
      <text:p text:style-name="P6"/>
      <text:p text:style-name="P11"><text:span text:style-name="T2">27/08 (segunda-feira) <text:s text:c="71"/>CH: 8h</text:span></text:p>
      <text:p text:style-name="Standard"><text:span text:style-name="T4">8h30 – </text:span><text:span text:style-name="arial_20_narrow_20_Char"><text:span text:style-name="T6">ABERTURA</text:span></text:span></text:p>
      <text:p text:style-name="Standard"><text:span text:style-name="T4">8h50 – </text:span><text:span text:style-name="arial_20_narrow_20_Char"><text:span text:style-name="T6">OFICINA PARTICIPATIVA 1</text:span></text:span><text:span text:style-name="T4"> –</text:span><text:span text:style-name="T7"> </text:span><text:span text:style-name="verde_20_Char"><text:span text:style-name="T12">A Reforma Trabalhista e o hiper-suficiente. Questões controvertidas.</text:span></text:span><text:span text:style-name="T8"> </text:span><text:span text:style-name="T4">Instrutores: </text:span><text:span text:style-name="T7">Paulo Henrique Tavares da Silva </text:span><text:span text:style-name="T4">(Juiz do Trabalho do TRT13) e </text:span><text:span text:style-name="T7">Laura Cavalcanti de Morais Botelho</text:span><text:span text:style-name="T4"> (Juíza do Trabalho do TRT6). </text:span></text:p>
      <text:p text:style-name="Standard"><text:span text:style-name="T4">9h40 – </text:span><text:span text:style-name="arial_20_narrow_20_Char"><text:span text:style-name="T6">PALESTRA 1</text:span></text:span><text:span text:style-name="T4"> – </text:span><text:span text:style-name="verde_20_Char"><text:span text:style-name="T13">Trabalho intermitente e <text:s/>Teletrabalho: <text:s/>Aspectos controvertidos.</text:span></text:span><text:span text:style-name="verde_20_Char"><text:span text:style-name="T14"> </text:span></text:span><text:span text:style-name="T4">Palestrante: </text:span><text:span text:style-name="T7">Francisco de Assis Barbosa Júnior </text:span><text:span text:style-name="T4">(Juiz do Trabalho do TRT13).</text:span></text:p>
      <text:p text:style-name="Standard"><text:span text:style-name="T5">10h10 </text:span><text:span text:style-name="T4">–</text:span><text:span text:style-name="T5"> </text:span><text:span text:style-name="arial_20_narrow_20_Char"><text:span text:style-name="T6">DEBATES</text:span></text:span></text:p>
      <text:p text:style-name="Standard"><text:span text:style-name="T5">10h30 </text:span><text:span text:style-name="T4">–</text:span><text:span text:style-name="T5"> </text:span><text:span text:style-name="T15">Intervalo</text:span></text:p>
      <text:p text:style-name="P9"><text:span text:style-name="T5">10h50 </text:span><text:span text:style-name="T4">–</text:span><text:span text:style-name="T5"> </text:span><text:span text:style-name="arial_20_narrow_20_Char"><text:span text:style-name="T6">PALESTRA 2 – </text:span></text:span><text:span text:style-name="verde_20_Char"><text:span text:style-name="T13">Nova disciplina da duração do trabalho e a súmula 85 do TST: Aspectos Controvertidos.</text:span></text:span><text:span text:style-name="T8"> </text:span><text:span text:style-name="T4">Palestrante: </text:span><text:span text:style-name="T7">Danilo Gonçalves Gaspar </text:span><text:span text:style-name="T4">(Juiz do Trabalho do TRT5). </text:span></text:p>
      <text:p text:style-name="P9"><text:span text:style-name="T4">11h40 – </text:span><text:span text:style-name="arial_20_narrow_20_Char"><text:span text:style-name="T6">DEBATES</text:span></text:span></text:p>
      <text:p text:style-name="Standard"><text:span text:style-name="T4">12h – </text:span><text:span text:style-name="T16">Almoço </text:span></text:p>
      <text:p text:style-name="Standard"><text:span text:style-name="T4">13h – </text:span><text:span text:style-name="arial_20_narrow_20_Char"><text:span text:style-name="T6">PALESTRA 3 – </text:span></text:span><text:span text:style-name="T4"><text:s/></text:span><text:span text:style-name="verde_20_Char"><text:span text:style-name="T13">Responsabilidade Patrimonial Trabalhista. Novas configurações: Grupo econômico, Sucessão de empresas, Sócio atual e Sócio retirante.</text:span></text:span><text:span text:style-name="T8"> </text:span><text:span text:style-name="T4">Palestrante: </text:span><text:span text:style-name="T7">Ney Stany Morais Maranhão </text:span><text:span text:style-name="T4">(Juiz do Trabalho do TRT8).</text:span><text:span text:style-name="T7"> </text:span></text:p>
      <text:p text:style-name="Standard"><text:span text:style-name="T4">13h40 – </text:span><text:span text:style-name="arial_20_narrow_20_Char"><text:span text:style-name="T6">DEBATES</text:span></text:span></text:p>
      <text:p text:style-name="Standard"><text:span text:style-name="T4">14h –</text:span><text:span text:style-name="T7"> </text:span><text:span text:style-name="arial_20_narrow_20_Char"><text:span text:style-name="T6">PALESTRA 4 – </text:span></text:span><text:span text:style-name="verde_20_Char"><text:span text:style-name="T13">Acidente de Trabalho. Aspectos trabalhistas, previdenciários e de Responsabilidade Civil. Prova Pericial em Acidentes do trabalho e Doenças ocupacionais. Resolução nº 96 do CSJT. Diretrizes e Enunciados do Comitê Gestor Nacional do Programa Trabalho Seguro do TST/CSJT.</text:span></text:span><text:span text:style-name="verde_20_Char"><text:span text:style-name="T14"> </text:span></text:span><text:span text:style-name="T8"><text:s/></text:span><text:span text:style-name="T4">Palestrante: </text:span><text:span text:style-name="T7">Ana Maria Aparecida de Freitas </text:span><text:span text:style-name="T4">(Juíza do Trabalho do TRT6) </text:span></text:p>
      <text:p text:style-name="Standard"><text:span text:style-name="T4">14h40 – </text:span><text:span text:style-name="arial_20_narrow_20_Char"><text:span text:style-name="T6">PALESTRA 5 –</text:span></text:span><text:span text:style-name="T4"> </text:span><text:span text:style-name="verde_20_Char"><text:span text:style-name="T13">A jurisprudência dos Tribunais em face da Lei 13.467/2017.</text:span></text:span><text:span text:style-name="T8"> </text:span><text:span text:style-name="T4">Palestrante: </text:span><text:span text:style-name="T7">Eneida Melo Correia de Araújo </text:span><text:span text:style-name="T4">(Desembargadora do Trabalho do TRT6) </text:span></text:p>
      <text:p text:style-name="Standard"><text:span text:style-name="T4">15h20 - </text:span><text:span text:style-name="T16">Intervalo </text:span></text:p>
      <text:p text:style-name="Standard"><text:span text:style-name="T4">15h40 – </text:span><text:span text:style-name="arial_20_narrow_20_Char"><text:span text:style-name="T6">PAINEL 1 – </text:span></text:span><text:span text:style-name="verde_20_Char"><text:span text:style-name="T13">Ações coletivas: Aspectos da execução da sentença coletiva. Efeitos da coisa julgada coletiva e sua limitação territorial. <text:s/>Liquidação de sentença nas ações coletivas. Liquidação e a execução individual de sentença genérica proferida em ação civil coletiva. Competência. Processamento.</text:span></text:span><text:span text:style-name="T8"> </text:span><text:span text:style-name="T4">Painelistas: </text:span><text:span text:style-name="T7">Leandro Fernandez Teixeira </text:span><text:span text:style-name="T4">(Juiz do Trabalho do TRT6) e</text:span><text:span text:style-name="T7"> Jailda Eulídia da Silva Pinto </text:span><text:span text:style-name="T4">(Procuradora do MPT6).</text:span></text:p>
      <text:p text:style-name="Standard"><text:span text:style-name="T4">16h40 – </text:span><text:span text:style-name="arial_20_narrow_20_Char"><text:span text:style-name="T6">DEBATES</text:span></text:span><text:span text:style-name="T4"> </text:span></text:p>
      <text:p text:style-name="Standard"><text:span text:style-name="T4">17h30 – Encerramento</text:span></text:p>
      <text:p text:style-name="P7"/>
      <text:p text:style-name="P7"/>
      <text:p text:style-name="P11"><text:soft-page-break/><text:span text:style-name="T2">28/08 (terça-feira) <text:s text:c="77"/>CH: 8h</text:span></text:p>
      <text:p text:style-name="Standard"><text:span text:style-name="T1">08h30 – </text:span><text:span text:style-name="arial_20_narrow_20_Char"><text:span text:style-name="T9">PAINEL 2 </text:span></text:span><text:span text:style-name="arial_20_narrow_20_Char"><text:span text:style-name="T10">–</text:span></text:span><text:span text:style-name="T11"> </text:span><text:span text:style-name="verde_20_Char"><text:span text:style-name="T19">Tutela Provisória no Processo do Trabalho à luz do novo CPC. Novos parâmetros e processamento. Fungibilidade. Tutela cautelar em caráter antecedente. Tutela cautelar de natureza incidental. Estabilização da tutela antecipada antecedente. Coisa julgada material. Ação revisional. Sentença Liminar de Improcedência e Sentença Parcial de Mérito.</text:span></text:span><text:span text:style-name="T3"> </text:span><text:span text:style-name="T1">Painelistas: </text:span><text:span text:style-name="T11">Alexandre Freire Pimentel</text:span><text:span text:style-name="T1"> <text:s/>(Juiz do TJ-PE) e </text:span><text:span text:style-name="T11">Sergio Torres Teixeira </text:span><text:span text:style-name="T1">(Desembargador do TRT6).</text:span></text:p>
      <text:p text:style-name="Standard"><text:span text:style-name="T1">09h30 – </text:span><text:span text:style-name="arial_20_narrow_20_Char"><text:span text:style-name="T9">DEBATES</text:span></text:span></text:p>
      <text:p text:style-name="Standard"><text:span text:style-name="T1">10h – </text:span><text:span text:style-name="T17">Intervalo</text:span><text:span text:style-name="T1"> </text:span></text:p>
      <text:p text:style-name="Standard"><text:span text:style-name="T1">10h20 – </text:span><text:span text:style-name="arial_20_narrow_20_Char"><text:span text:style-name="T9">OFICINA PARTICIPATIVA 2 – </text:span></text:span><text:span text:style-name="verde_20_Char"><text:span text:style-name="T19">A resposta do réu e as questões preliminares e prejudiciais à luz do novo marco legal.</text:span></text:span><text:span text:style-name="T3"> </text:span><text:span text:style-name="T1">Instrutores: </text:span><text:span text:style-name="T11">Konrad Saraiva Mota</text:span><text:span text:style-name="T1"> (Juiz do Trabalho do TRT7) e</text:span><text:span text:style-name="T11"> Wiviane Maria Oliveira de Souza </text:span><text:span text:style-name="T1">(Juíza do Trabalho do TRT6).</text:span></text:p>
      <text:p text:style-name="Standard"><text:span text:style-name="T1">11h20 – </text:span><text:span text:style-name="arial_20_narrow_20_Char"><text:span text:style-name="T9">PAINEL 3 – </text:span></text:span><text:span text:style-name="verde_20_Char"><text:span text:style-name="T19">Remuneração e Salário. Novos parâmetros à luz da Lei 13.467/2017. O direito adquirido. Alterações contratuais remuneratórias.</text:span></text:span><text:span text:style-name="T21"> </text:span><text:span text:style-name="T1">Painelistas: </text:span><text:span text:style-name="T11">Adriana Satou Lessa Ferreira Pinheiro</text:span><text:span text:style-name="T1"> e </text:span><text:span text:style-name="T11">Matheus Ribeiro Rezende</text:span><text:span text:style-name="T1"> (Magistrados do TRT6). </text:span></text:p>
      <text:p text:style-name="Standard"><text:span text:style-name="T1">12h00 – </text:span><text:span text:style-name="T17">Almoço </text:span></text:p>
      <text:p text:style-name="Standard"><text:span text:style-name="T1">13h00 – </text:span><text:span text:style-name="arial_20_narrow_20_Char"><text:span text:style-name="T9">PALESTRA 6 </text:span></text:span><text:span text:style-name="arial_20_narrow_20_Char"><text:span text:style-name="T10">– </text:span></text:span><text:span text:style-name="verde_20_Char"><text:span text:style-name="T19">Cessação do contrato de trabalho. Demissão em massa. PDV. Prevalência do negociado </text:span></text:span><text:span text:style-name="verde_20_Char"><text:span text:style-name="T20">in pejus</text:span></text:span><text:span text:style-name="verde_20_Char"><text:span text:style-name="T19">. Cláusula de quitação geral. Quitação anual e acesso à justiça. Distrato por mútuo consentimento. <text:s/>Homologação extrajudicial em verbas rescisórias. Multa rescisória.</text:span></text:span><text:span text:style-name="T3"> </text:span><text:span text:style-name="T1">Palestrante:</text:span><text:span text:style-name="T11"> Marcílio Florêncio Mota </text:span><text:span text:style-name="T1">(Juiz do Trabalho do TRT6).</text:span></text:p>
      <text:p text:style-name="Standard"><text:span text:style-name="T1">13h30 – </text:span><text:span text:style-name="arial_20_narrow_20_Char"><text:span text:style-name="T9">DEBATES</text:span></text:span><text:span text:style-name="T1"> </text:span></text:p>
      <text:p text:style-name="Standard"><text:span text:style-name="T1">13h50 – </text:span><text:span text:style-name="arial_20_narrow_20_Char"><text:span text:style-name="T9">PALESTRA 7 –</text:span></text:span><text:span text:style-name="T11"> </text:span><text:span text:style-name="verde_20_Char"><text:span text:style-name="T19">Questões polêmicas sobre o ônus da prova à luz da Lei 13.467/2017.</text:span></text:span><text:span text:style-name="T3"> </text:span><text:span text:style-name="T1">Palestrante:</text:span><text:span text:style-name="T11"> Andrea Keust Bandeira de Melo </text:span><text:span text:style-name="T1">(Juíza do Trabalho do TRT6).</text:span><text:span text:style-name="T3"> </text:span></text:p>
      <text:p text:style-name="Standard"><text:span text:style-name="T1">14h20 – </text:span><text:span text:style-name="arial_20_narrow_20_Char"><text:span text:style-name="T9">DEBATES</text:span></text:span></text:p>
      <text:p text:style-name="Standard"><text:span text:style-name="T1">14h40 – </text:span><text:span text:style-name="T17">Intervalo</text:span></text:p>
      <text:p text:style-name="Standard"><text:span text:style-name="T1">15h – </text:span><text:span text:style-name="arial_20_narrow_20_Char"><text:span text:style-name="T9">PALESTRA 8 –</text:span></text:span><text:span text:style-name="T1"> </text:span><text:span text:style-name="verde_20_Char"><text:span text:style-name="T19">Hermenêutica Constitucional: <text:s text:c="2"/>Reforma Trabalhista e os mecanismos de controle de constitucionalidade.</text:span></text:span><text:span text:style-name="T3"> </text:span><text:span text:style-name="T1">Palestrante:</text:span><text:span text:style-name="T11"> Roberta Corrêa de Araújo </text:span><text:span text:style-name="T1">(Juíza do Trabalho do TRT6).</text:span></text:p>
      <text:p text:style-name="Standard"><text:span text:style-name="T1">15h50 – </text:span><text:span text:style-name="arial_20_narrow_20_Char"><text:span text:style-name="T9">PALESTRA 9 – </text:span></text:span><text:span text:style-name="verde_20_Char"><text:span text:style-name="T19">O desafio da valorização e atuação da magistratura trabalhista em tempos de crise: “Viver para a Justiça”?</text:span></text:span><text:span text:style-name="T1"> <text:s/>Palestrante:</text:span><text:span text:style-name="T11"> Necy Lapenda Pessoa de Albuquerque de Azevedo</text:span><text:span text:style-name="T1"> (Juíza do Trabalho do TRT6).</text:span></text:p>
      <text:p text:style-name="Standard"><text:span text:style-name="T1">16h30 – </text:span><text:span text:style-name="arial_20_narrow_20_Char"><text:span text:style-name="T6">DEBATES</text:span></text:span></text:p>
      <text:p text:style-name="Standard"><text:span text:style-name="T1">17h30 – Encerramento </text:span></text:p>
      <text:p text:style-name="P4"/>
      <text:p text:style-name="P11"><text:soft-page-break/><text:span text:style-name="T2">29/08 (quarta-feira) <text:s text:c="74"/>CH: 8h</text:span></text:p>
      <text:p text:style-name="Standard"><text:span text:style-name="T1">8h30 – GRUPOS DE TRABALHO: </text:span></text:p>
      <text:list xml:id="list64327237" text:style-name="WWNum2">
        <text:list-item>
          <text:p text:style-name="P1"><text:span text:style-name="T1">OS PRIMEIROS IMPACTOS DA REFORMA TRABALHISTA NO CAMPO DO DIREITO PROCESSUAL DO TRABALHO (Coordenação juiz</text:span><text:span text:style-name="T11"> Ibrahim Alves da Silva Filho</text:span><text:span text:style-name="T1">)</text:span></text:p>
        </text:list-item>
        <text:list-item>
          <text:p text:style-name="P1"><text:span text:style-name="T1">OS PRIMEIROS IMPACTOS DA REFORMA TRABALHISTA NO CAMPO DO DIREITO MATERIAL DO TRABALHO</text:span><text:span text:style-name="T11"> </text:span><text:span text:style-name="T1">(Coordenação juíza</text:span><text:span text:style-name="T11"> Márcia de Windsor Nogueira</text:span><text:span text:style-name="T1">) </text:span></text:p>
        </text:list-item>
        <text:list-item>
          <text:p text:style-name="P1"><text:span text:style-name="T1">IMPACTOS DA REFORMA TRABALHISTA NA SENTENÇA (Coordenação juiz</text:span><text:span text:style-name="T11"> Agenor Martins Pereira</text:span><text:span text:style-name="T1">)</text:span><text:span text:style-name="T11"> <text:s/></text:span></text:p>
        </text:list-item>
        <text:list-item>
          <text:p text:style-name="P1"><text:span text:style-name="T1">IMPACTOS DA REFORMA TRABALHISTA NAS AUDIÊNCIAS (Coordenação juíza</text:span><text:span text:style-name="T11"> kátia keitiane da Rocha Porter</text:span><text:span text:style-name="T1">)</text:span><text:span text:style-name="T11"> </text:span></text:p>
        </text:list-item>
        <text:list-item>
          <text:p text:style-name="P1"><text:span text:style-name="T1">VERBAS DE SUCUMBÊNCIA: HONORÁRIOS ADVOCATÍCIOS, HONORÁRIOS PERICIAIS, CUSTAS PROCESSUAIS</text:span><text:span text:style-name="T11"> </text:span><text:span text:style-name="T1">(Coordenação juiz</text:span><text:span text:style-name="T11"> Fábio José Ribeiro Dantas Furtado</text:span><text:span text:style-name="T1">)</text:span><text:span text:style-name="T11"> </text:span></text:p>
        </text:list-item>
      </text:list>
      <text:p text:style-name="Standard"><text:span text:style-name="T1">10h – </text:span><text:span text:style-name="T17">Intervalo</text:span></text:p>
      <text:p text:style-name="Standard"><text:span text:style-name="T1">10h30 – Apresentação dos Grupos de Trabalho / debates</text:span></text:p>
      <text:p text:style-name="Standard"><text:span text:style-name="T1">12h – </text:span><text:span text:style-name="T17">Almoço </text:span></text:p>
      <text:p text:style-name="Standard"><text:span text:style-name="T1">13h – </text:span><text:span text:style-name="arial_20_narrow_20_Char"><text:span text:style-name="T9">PALESTRA 10 – </text:span></text:span><text:span text:style-name="verde_20_Char"><text:span text:style-name="T19">Qualidade de vida e gestão do tempo</text:span></text:span><text:span text:style-name="verde_20_Char"><text:span text:style-name="T18">.</text:span></text:span><text:span text:style-name="T3"> </text:span><text:span text:style-name="T1">Palestrante: </text:span><text:span text:style-name="T11">Mário César Ferreira</text:span><text:span text:style-name="T1"> (Professor Doutor da Universidade de Brasília - UnB).</text:span></text:p>
      <text:p text:style-name="Standard"><text:span text:style-name="T1">14h – </text:span><text:span text:style-name="arial_20_narrow_20_Char"><text:span text:style-name="T9">PALESTRA 11 – </text:span></text:span><text:span text:style-name="verde_20_Char"><text:span text:style-name="T19">Mediação e Conciliação.</text:span></text:span><text:span text:style-name="T3"> </text:span><text:span text:style-name="T1">Palestrante:</text:span><text:span text:style-name="T11"> Rogério Neiva Pinheiro </text:span><text:span text:style-name="T1">(Juiz do Trabalho do TRT10).</text:span></text:p>
      <text:p text:style-name="Standard"><text:span text:style-name="T1">15h – </text:span><text:span text:style-name="arial_20_narrow_20_Char"><text:span text:style-name="T9">WORKSHOP –</text:span></text:span><text:span text:style-name="T1"> </text:span><text:span text:style-name="verde_20_Char"><text:span text:style-name="T19">Constelação Sistêmica na resolução de conflitos no Poder Judiciário.</text:span></text:span><text:span text:style-name="T21"> </text:span><text:span text:style-name="T1">Instrutor: </text:span><text:span text:style-name="T11">Sami Storch</text:span><text:span text:style-name="T1"> (Juiz de Direito do Tribunal de Justiça da Bahia). </text:span></text:p>
      <text:p text:style-name="Standard"><text:span text:style-name="T1">17h30 – Encerramento</text:span></text:p>
      <text:p text:style-name="P4"/>
      <text:p text:style-name="P5"/>
      <text:p text:style-name="P5"/>
      <text:p text:style-name="P5"/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2"><text:span text:style-name="T7">* Curso de Formação Continuada (CFC), com carga horária diária mínima de 8 (oito) horas. Para obter a carga horária total de 24 (vinte e quatro) horas, o magistrado-aluno deverá ter frequência integral nos três dias do even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rial_20_narrow" style:display-name="arial narrow" style:family="paragraph" style:parent-style-name="Standard" style:default-outline-level="">
      <style:text-properties style:font-name="Arial Narrow" fo:font-family="'Arial Narrow'" style:font-family-generic="roman" style:font-pitch="variable" fo:font-size="9pt" style:font-size-asian="9pt" style:font-size-complex="9pt"/>
    </style:style>
    <style:style style:name="verde" style:family="paragraph" style:parent-style-name="Standard" style:auto-update="true" style:default-outline-level="">
      <style:text-properties fo:color="#4f81bd" style:font-name="Verdana" fo:font-family="Verdana" style:font-family-generic="roman" style:font-pitch="variable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fo:color="#4f81bd" style:font-name="Cambria" fo:font-family="Cambria" style:font-family-generic="roman" style:font-pitch="variable"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arial_20_narrow_20_Char" style:display-name="arial narrow Char" style:family="text" style:parent-style-name="Default_20_Paragraph_20_Font">
      <style:text-properties style:font-name="Arial Narrow" fo:font-family="'Arial Narrow'" style:font-family-generic="roman" style:font-pitch="variable" fo:font-size="9pt" style:font-size-asian="9pt" style:language-asian="en" style:country-asian="US" style:font-name-complex="Times New Roman" style:font-family-complex="'Times New Roman'" style:font-family-generic-complex="system" style:font-pitch-complex="variable" style:font-size-complex="9pt"/>
    </style:style>
    <style:style style:name="verde_20_Char" style:display-name="verde Char" style:family="text" style:parent-style-name="Default_20_Paragraph_20_Font">
      <style:text-properties fo:color="#4f81bd" style:font-name="Verdana" fo:font-family="Verdana" style:font-family-generic="roman" style:font-pitch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Verdana" fo:font-family="Verdana" style:font-family-generic="roman" style:font-pitch="variable" fo:font-weight="bold" style:font-weight-asian="normal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Times New Roman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RNADA DE DIREITO PROCESSUAL E MATERIAL DO TRABALHO</dc:title>
    <meta:initial-creator>robertac</meta:initial-creator>
    <dc:creator>jgss</dc:creator>
    <meta:editing-cycles>21</meta:editing-cycles>
    <meta:print-date>2018-08-16T14:03:00</meta:print-date>
    <meta:creation-date>2018-07-11T19:34:00</meta:creation-date>
    <dc:date>2018-08-17T13:51:00</dc:date>
    <meta:editing-duration>PT6H18M</meta:editing-duration>
    <meta:generator>LibreOffice/6.0.3.2$Windows_X86_64 LibreOffice_project/8f48d515416608e3a835360314dac7e47fd0b821</meta:generator>
    <meta:document-statistic meta:table-count="0" meta:image-count="0" meta:object-count="0" meta:page-count="3" meta:paragraph-count="51" meta:word-count="775" meta:character-count="5683" meta:non-whitespace-character-count="46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