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Microsoft YaHei1" svg:font-family="'Microsoft YaHei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 style:list-style-name="WW8Num1">
      <style:paragraph-properties fo:text-align="justify" style:justify-single-word="false"/>
    </style:style>
    <style:style style:name="P2" style:family="paragraph" style:parent-style-name="Standard" style:list-style-name="WW8Num1">
      <style:paragraph-properties fo:text-align="justify" style:justify-single-word="false"/>
      <style:text-properties fo:text-transform="uppercase" fo:font-weight="bold" style:font-weight-asian="bold"/>
    </style:style>
    <style:style style:name="P3" style:family="paragraph" style:parent-style-name="Standard">
      <style:text-properties fo:color="#00529b" style:font-name="Tahoma" fo:font-size="9pt" style:font-size-asian="9pt" style:font-name-complex="Tahoma" style:font-size-complex="26pt"/>
    </style:style>
    <style:style style:name="P4" style:family="paragraph" style:parent-style-name="Standard">
      <style:paragraph-properties fo:margin-left="0.635cm" fo:margin-right="-0.806cm" fo:text-align="center" style:justify-single-word="false" fo:text-indent="0cm" style:auto-text-indent="false"/>
    </style:style>
    <style:style style:name="P5" style:family="paragraph" style:parent-style-name="Standard" style:master-page-name="Standard">
      <style:paragraph-properties fo:margin-left="0.635cm" fo:margin-right="-0.806cm" fo:text-align="center" style:justify-single-word="false" fo:text-indent="0cm" style:auto-text-indent="false" style:page-number="auto"/>
    </style:style>
    <style:style style:name="P6" style:family="paragraph" style:parent-style-name="Standard">
      <style:paragraph-properties fo:margin-left="0.635cm" fo:margin-right="0cm" fo:text-align="center" style:justify-single-word="false" fo:text-indent="0cm" style:auto-text-indent="false"/>
    </style:style>
    <style:style style:name="P7" style:family="paragraph" style:parent-style-name="Text_20_body">
      <style:paragraph-properties fo:margin-left="-0.235cm" fo:margin-right="0cm" fo:margin-top="0cm" fo:margin-bottom="0cm" style:contextual-spacing="false" fo:text-indent="0cm" style:auto-text-indent="false" fo:padding="0cm" fo:border="none"/>
      <style:text-properties fo:color="#00529b" style:font-name="Tahoma" fo:font-size="9pt" style:font-size-asian="9pt" style:font-name-complex="Tahoma"/>
    </style:style>
    <style:style style:name="P8" style:family="paragraph" style:parent-style-name="Text_20_body">
      <style:paragraph-properties fo:margin-left="-0.235cm" fo:margin-right="0cm" fo:margin-top="0cm" fo:margin-bottom="0cm" style:contextual-spacing="false" fo:text-indent="0cm" style:auto-text-indent="false" fo:padding="0cm" fo:border="none"/>
      <style:text-properties fo:color="#00529b" style:font-name="Tahoma" fo:font-size="9pt" fo:font-weight="bold" style:font-size-asian="9pt" style:font-weight-asian="bold" style:font-name-complex="Tahoma"/>
    </style:style>
    <style:style style:name="P9" style:family="paragraph" style:parent-style-name="Text_20_body" style:list-style-name="WW8Num2">
      <style:paragraph-properties fo:margin-left="0.265cm" fo:margin-right="0cm" fo:margin-top="0cm" fo:margin-bottom="0cm" style:contextual-spacing="false" fo:text-indent="-0.499cm" style:auto-text-indent="false" fo:padding="0cm" fo:border="none">
        <style:tab-stops>
          <style:tab-stop style:position="0cm"/>
        </style:tab-stops>
      </style:paragraph-properties>
    </style:style>
    <style:style style:name="P10" style:family="paragraph" style:parent-style-name="Text_20_body" style:list-style-name="WW8Num2">
      <style:paragraph-properties fo:margin-left="0.265cm" fo:margin-right="0cm" fo:margin-top="0cm" fo:margin-bottom="0cm" style:contextual-spacing="false" fo:text-indent="-0.499cm" style:auto-text-indent="false" fo:padding="0cm" fo:border="none">
        <style:tab-stops>
          <style:tab-stop style:position="0cm"/>
        </style:tab-stops>
      </style:paragraph-properties>
      <style:text-properties fo:color="#00529b" style:font-name="Tahoma" fo:font-size="9pt" style:font-size-asian="9pt" style:font-name-complex="Tahoma"/>
    </style:style>
    <style:style style:name="P11" style:family="paragraph" style:parent-style-name="Text_20_body" style:list-style-name="WW8Num4">
      <style:paragraph-properties fo:margin-left="0.265cm" fo:margin-right="0cm" fo:margin-top="0cm" fo:margin-bottom="0cm" style:contextual-spacing="false" fo:text-indent="-0.499cm" style:auto-text-indent="false" fo:padding="0cm" fo:border="none"/>
      <style:text-properties fo:color="#00529b" style:font-name="Tahoma" fo:font-size="9pt" style:font-size-asian="9pt" style:font-name-complex="Tahoma"/>
    </style:style>
    <style:style style:name="P12" style:family="paragraph" style:parent-style-name="Text_20_body" style:list-style-name="WW8Num4">
      <style:paragraph-properties fo:margin-left="0.265cm" fo:margin-right="0cm" fo:margin-top="0cm" fo:margin-bottom="0cm" style:contextual-spacing="false" fo:text-indent="-0.499cm" style:auto-text-indent="false" fo:padding="0cm" fo:border="none"/>
    </style:style>
    <style:style style:name="P13" style:family="paragraph" style:parent-style-name="Text_20_body" style:list-style-name="WW8Num4">
      <style:paragraph-properties fo:margin-left="0cm" fo:margin-right="0cm" fo:margin-top="0cm" fo:margin-bottom="0cm" style:contextual-spacing="false" fo:text-align="justify" style:justify-single-word="false" fo:text-indent="-0.25cm" style:auto-text-indent="false" fo:padding="0cm" fo:border="none">
        <style:tab-stops>
          <style:tab-stop style:position="0.25cm"/>
        </style:tab-stops>
      </style:paragraph-properties>
    </style:style>
    <style:style style:name="T1" style:family="text">
      <style:text-properties fo:font-size="18pt" fo:font-weight="bold" style:font-size-asian="18pt" style:font-weight-asian="bold" style:font-size-complex="18pt"/>
    </style:style>
    <style:style style:name="T2" style:family="text">
      <style:text-properties fo:text-transform="uppercase" fo:font-weight="bold" style:font-weight-asian="bold"/>
    </style:style>
    <style:style style:name="T3" style:family="text">
      <style:text-properties fo:text-transform="uppercase" fo:font-weight="bold" fo:background-color="#ffffff" style:font-weight-asian="bold" style:font-name-complex="Arial" style:font-size-complex="8pt"/>
    </style:style>
    <style:style style:name="T4" style:family="text">
      <style:text-properties fo:color="#00529b" style:font-name="Tahoma" fo:font-size="9pt" style:font-size-asian="9pt" style:font-name-complex="Tahoma"/>
    </style:style>
    <style:style style:name="T5" style:family="text">
      <style:text-properties fo:color="#00529b" style:font-name="Tahoma" fo:font-size="9pt" style:font-size-asian="9pt" style:font-name-complex="Tahoma" style:font-size-complex="26pt"/>
    </style:style>
    <style:style style:name="T6" style:family="text">
      <style:text-properties fo:color="#00529b" style:font-name="Tahoma" fo:font-size="9pt" style:font-name-asian="Tahoma" style:font-size-asian="9pt" style:font-name-complex="Tahoma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span text:style-name="T1">CADASTRAMENTO ARRERMATANTES</text:span></text:p>
      <text:p text:style-name="P4"><text:span text:style-name="T1">Instruções Preliminares:</text:span></text:p>
      <text:p text:style-name="P6"/>
      <text:list xml:id="list7874906939026575233" text:style-name="WW8Num1">
        <text:list-item>
          <text:p text:style-name="P1"><text:span text:style-name="T2">É importante o requerente, antes de solicitar o seu credenciamento, ler atentamente os seguintes documentos: Resolução Administrativa TRT6-026/2017 e Resoluções Administrativas CNJ-233/2016 e 236/2016;</text:span></text:p>
        </text:list-item>
        <text:list-item>
          <text:p text:style-name="P2">O CREDENCIAMENTO É GRATÚITO, PESSOAL E INTRANSFERÍVEL;</text:p>
        </text:list-item>
        <text:list-item>
          <text:p text:style-name="P1"><text:span text:style-name="T2">a SENHA é PESSOAL E CONFIDENCIAL (crie sua senha e não a revele A terceiros);</text:span></text:p>
        </text:list-item>
        <text:list-item>
          <text:p text:style-name="P1"><text:span text:style-name="T2">os DADOS CADASTRAIS INFORMADOS SERÃO DE USO RESTRITO DA JUSTIÇA DO TRABALHO, junto aos órgãos judiciários, SEUS AUXILIARES e aos processos trabalhistas;</text:span></text:p>
        </text:list-item>
        <text:list-item>
          <text:p text:style-name="P1"><text:span text:style-name="T3">O cadastramento é universal (válido para todas as varas do Regional), por prazo indeterminado, com habilitação para ambas modalidades (lanços presenciais e "on line") e de forma prévia, sendo que o TRT garante a validação das solicitações cadastrais apresentadas com no mínimo 5 (cinco) dias ÚTEIS de antecedência aos leilões, para lanços presenciais e eletrônicos.</text:span></text:p>
        </text:list-item>
        <text:list-item>
          <text:p text:style-name="P1"><text:span text:style-name="T2">O REQUERENTE DISPÕE DE 30 MINUTOS PARA FINALIZAR A SOLICITAÇÃO, PORTANTO antes de abrir a ferramenta e iniciar O PEDIDO DE CREDENCIAMENTO, faça a digitalização da documentação solicitada (ver relação abaixo); </text:span></text:p>
        </text:list-item>
        <text:list-item>
          <text:p text:style-name="P1"><text:span text:style-name="T2">APÓS PREENCHER TODO O FORMULÁRIO, FAÇA O UPLOAD DOS ARQUIVOS;</text:span></text:p>
        </text:list-item>
        <text:list-item>
          <text:p text:style-name="P2">FAÇA CÓPIA, EM PÁGINA ÚNICA, DOS DOCUMENTOS QUE TIVEREM FRENTE E VERSO E DEPOIS DIGITALIZE-OS;</text:p>
        </text:list-item>
        <text:list-item>
          <text:p text:style-name="P1"><text:span text:style-name="T2">CERTIFIQUE-SE DE QUE AS DIGITALIZAÇÕES (no formato pdf até 2mb) ESTEJAM NÍTIDAS E LEGÍVEIS;</text:span></text:p>
        </text:list-item>
        <text:list-item>
          <text:p text:style-name="P1"><text:span text:style-name="T2">NOMEIE OS ARQUIVOS EM CONFORMIDADE COM OS DOCUMENTOS INSERIDOS EM SEU CONTEÚDO;</text:span></text:p>
        </text:list-item>
        <text:list-item>
          <text:p text:style-name="P1"><text:span text:style-name="T2">OS DOCUMENTOS DEVERÃO ESTAR DENTRO DO PRAZO DE VALIDADE;</text:span></text:p>
        </text:list-item>
        <text:list-item>
          <text:p text:style-name="P1"><text:span text:style-name="T2">NÃO PRECISA AUTENTICAÇÃO CARTORIAL;</text:span></text:p>
        </text:list-item>
        <text:list-item>
          <text:p text:style-name="P2">aO SOLICITAR O CREDENCIAMENTO, O REQUERENTE DÁ CIÊNCIA DAS REGRAS E SE RESPONSABILIZA PELA VERACIDADE E AUTENTICIDADE DAS INFORMAÇÕES PRESTADAS.</text:p>
        </text:list-item>
      </text:list>
      <text:p text:style-name="P3"/>
      <text:p text:style-name="Standard"><text:span text:style-name="T5">Documentos solicitados:</text:span></text:p>
      <text:p text:style-name="P7"/>
      <text:p text:style-name="P8">PESSOAS FÍSICAS:</text:p>
      <text:p text:style-name="Standard"/>
      <text:list xml:id="list8681558763768726155" text:style-name="WW8Num2">
        <text:list-item>
          <text:p text:style-name="P9"><text:span text:style-name="T4">Identidade (RG; CNH ou documento equivalente, no prazo de validade, emitido por órgão criado por lei federal);</text:span></text:p>
        </text:list-item>
        <text:list-item>
          <text:p text:style-name="P10">Cadastro de Pessoa Física (CPF);</text:p>
        </text:list-item>
        <text:list-item>
          <text:p text:style-name="P9"><text:span text:style-name="T4">Comprovante de Residência recente.</text:span></text:p>
        </text:list-item>
      </text:list>
      <text:p text:style-name="P7"/>
      <text:p text:style-name="P8">PESSOAS JURÍDICAS:</text:p>
      <text:p text:style-name="Standard"/>
      <text:list xml:id="list8699556584986554431" text:style-name="WW8Num4">
        <text:list-item>
          <text:p text:style-name="P13"><text:span text:style-name="T6"><text:s/></text:span><text:span text:style-name="T4">Comprovante de inscrição e de situação cadastral no Cadastro Nacional de Pessoa Jurídica (CNPJ);</text:span></text:p>
        </text:list-item>
        <text:list-item>
          <text:p text:style-name="P12"><text:span text:style-name="T4">Contrato, até a última alteração, ou declaração de firma individual;Comprovante de Residência recente;</text:span></text:p>
        </text:list-item>
        <text:list-item>
          <text:p text:style-name="P11">Identidade (RG; CNH ou documento equivalente, no prazo de validade, emitido por órgão criado por lei federal) e CPF do representante legal (sócio).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Microsoft YaHei1" svg:font-family="'Microsoft YaHei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size="12pt" fo:language="pt" fo:country="BR" style:font-name-asian="Times New Roman" style:font-size-asian="12pt" style:language-asian="zh" style:country-asian="CN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Lucida San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"/>
    </style:style>
    <style:style style:name="Título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size="14pt" style:font-name-asian="Microsoft YaHei1" style:font-size-asian="14pt" style:font-name-complex="Lucida Sans" style:font-size-complex="14pt"/>
    </style:style>
    <style:style style:name="WW8Num1z0" style:family="text">
      <style:text-properties style:font-name="Symbol" style:font-name-complex="Times New Roman"/>
    </style:style>
    <style:style style:name="Fonte_20_parág._20_padrão" style:display-name="Fonte parág. padrão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1z1" style:family="text">
      <style:text-properties style:font-name="Courier New" style:font-name-complex="Courier New"/>
    </style:style>
    <style:style style:name="WW8Num1z2" style:family="text">
      <style:text-properties style:font-name="Wingdings" style:font-name-complex="Wingdings"/>
    </style:style>
    <style:style style:name="WW8Num1z3" style:family="text">
      <style:text-properties style:font-name="Symbol" style:font-name-complex="Symbol"/>
    </style:style>
    <style:style style:name="Fonte_20_parág._20_padrão1" style:display-name="Fonte parág. padrão1" style:family="text"/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4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494cm" fo:text-indent="-0.499cm" fo:margin-left="2.49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741cm" fo:text-indent="-0.499cm" fo:margin-left="3.74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988cm" fo:text-indent="-0.499cm" fo:margin-left="4.98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235cm" fo:text-indent="-0.499cm" fo:margin-left="6.2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482cm" fo:text-indent="-0.499cm" fo:margin-left="7.48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729cm" fo:text-indent="-0.499cm" fo:margin-left="8.72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9.977cm" fo:text-indent="-0.499cm" fo:margin-left="9.977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224cm" fo:text-indent="-0.499cm" fo:margin-left="11.22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4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494cm" fo:text-indent="-0.499cm" fo:margin-left="2.49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741cm" fo:text-indent="-0.499cm" fo:margin-left="3.74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988cm" fo:text-indent="-0.499cm" fo:margin-left="4.98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235cm" fo:text-indent="-0.499cm" fo:margin-left="6.2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482cm" fo:text-indent="-0.499cm" fo:margin-left="7.48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729cm" fo:text-indent="-0.499cm" fo:margin-left="8.72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9.977cm" fo:text-indent="-0.499cm" fo:margin-left="9.977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224cm" fo:text-indent="-0.499cm" fo:margin-left="11.22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4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494cm" fo:text-indent="-0.499cm" fo:margin-left="2.49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741cm" fo:text-indent="-0.499cm" fo:margin-left="3.74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988cm" fo:text-indent="-0.499cm" fo:margin-left="4.98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235cm" fo:text-indent="-0.499cm" fo:margin-left="6.2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482cm" fo:text-indent="-0.499cm" fo:margin-left="7.48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729cm" fo:text-indent="-0.499cm" fo:margin-left="8.72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9.977cm" fo:text-indent="-0.499cm" fo:margin-left="9.977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224cm" fo:text-indent="-0.499cm" fo:margin-left="11.22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951cm" fo:margin-bottom="1.752cm" fo:margin-left="1.9cm" fo:margin-right="0.95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•</dc:title>
    <meta:initial-creator>glenn</meta:initial-creator>
    <meta:creation-date>2018-07-05T12:37:00</meta:creation-date>
    <dc:creator>llmm</dc:creator>
    <dc:date>2018-07-05T12:37:00</dc:date>
    <meta:editing-cycles>2</meta:editing-cycles>
    <meta:editing-duration>PT33M</meta:editing-duration>
    <meta:document-statistic meta:table-count="0" meta:image-count="0" meta:object-count="0" meta:page-count="1" meta:paragraph-count="24" meta:word-count="343" meta:character-count="2273" meta:non-whitespace-character-count="1971"/>
    <meta:generator>LibreOffice/4.0.1.2$Windows_x86 LibreOffice_project/84102822e3d61eb989ddd325abf1ac077904985</meta:generator>
  </office:meta>
</office:document-meta>
</file>