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536000018D9B791DAC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4.173cm" draw:z-index="0"><draw:image xlink:href="Pictures/2000000900006536000018D9B791DAC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5:46:17.57</meta:creation-date>
    <dc:date>2018-11-07T15:47:20.51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