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41C0000189298301BB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172cm" draw:z-index="0"><draw:image xlink:href="Pictures/200000090000641C0000189298301BB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49:08.68</meta:creation-date>
    <dc:date>2018-11-07T16:50:49.9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