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5000003A729F0D34E4C43EE14.jpg" manifest:media-type="image/jpeg"/>
  <manifest:file-entry manifest:full-path="Pictures/1000000000000295000003A7E1EF377B02E2C627.jpg" manifest:media-type="image/jpeg"/>
  <manifest:file-entry manifest:full-path="Pictures/1000000000000295000003A74C96CC1A6BDF33A4.jpg" manifest:media-type="image/jpeg"/>
  <manifest:file-entry manifest:full-path="Pictures/1000000000000295000003A7C167255DFBA6FFBC.jpg" manifest:media-type="image/jpeg"/>
  <manifest:file-entry manifest:full-path="Pictures/1000000000000295000003A75B6F262F216BE83C.jpg" manifest:media-type="image/jpeg"/>
  <manifest:file-entry manifest:full-path="Pictures/1000000000000295000003A725BF40AA70F7CB0B.jpg" manifest:media-type="image/jpeg"/>
  <manifest:file-entry manifest:full-path="Pictures/1000000000000295000003A7DCDECA490CAE6FB4.jpg" manifest:media-type="image/jpeg"/>
  <manifest:file-entry manifest:full-path="Pictures/1000000000000295000003A712EBC64AE4FCE5A3.jpg" manifest:media-type="image/jpeg"/>
  <manifest:file-entry manifest:full-path="Pictures/1000000000000295000003A78D3B3991166D281D.jpg" manifest:media-type="image/jpeg"/>
  <manifest:file-entry manifest:full-path="Pictures/1000000000000295000003A7C24AA5E57F2DEEB6.jpg" manifest:media-type="image/jpeg"/>
  <manifest:file-entry manifest:full-path="Pictures/1000000000000295000003A7A9F5FCA63054FF71.jpg" manifest:media-type="image/jpeg"/>
  <manifest:file-entry manifest:full-path="Pictures/1000000000000295000003A7B4AF0FA1E1DFAC89.jpg" manifest:media-type="image/jpeg"/>
  <manifest:file-entry manifest:full-path="Pictures/1000000000000295000003A73316D2BB78A99762.jpg" manifest:media-type="image/jpeg"/>
  <manifest:file-entry manifest:full-path="Pictures/1000000000000295000003A7575916F48333AF7A.jpg" manifest:media-type="image/jpeg"/>
  <manifest:file-entry manifest:full-path="Pictures/1000000000000295000003A7C9D9EA404830A865.jpg" manifest:media-type="image/jpeg"/>
  <manifest:file-entry manifest:full-path="Pictures/1000000000000295000003A7433B87C8EC1F7F79.jpg" manifest:media-type="image/jpeg"/>
  <manifest:file-entry manifest:full-path="Pictures/1000000000000295000003A77C5984224B8C983E.jpg" manifest:media-type="image/jpeg"/>
  <manifest:file-entry manifest:full-path="Pictures/1000000000000295000003A792911C62C28DEA1A.jpg" manifest:media-type="image/jpeg"/>
  <manifest:file-entry manifest:full-path="Pictures/1000000000000295000003A75F1A92E74E589750.jpg" manifest:media-type="image/jpeg"/>
  <manifest:file-entry manifest:full-path="Pictures/1000000000000295000003A715B086F0FB5831AA.jpg" manifest:media-type="image/jpeg"/>
  <manifest:file-entry manifest:full-path="Pictures/1000000000000295000003A779EB886FAAD72B80.jpg" manifest:media-type="image/jpeg"/>
  <manifest:file-entry manifest:full-path="Pictures/1000000000000295000003A7C154C41194C8B1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29F0D34E4C43EE1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E1EF377B02E2C62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5B6F262F216BE83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4C96CC1A6BDF33A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DCDECA490CAE6FB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12EBC64AE4FCE5A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25BF40AA70F7CB0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C24AA5E57F2DEEB6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C167255DFBA6FFB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A9F5FCA63054FF71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B4AF0FA1E1DFAC8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8D3B3991166D281D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3316D2BB78A99762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575916F48333AF7A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C9D9EA404830A865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433B87C8EC1F7F79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92911C62C28DEA1A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5F1A92E74E589750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7C5984224B8C983E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15B086F0FB5831AA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79EB886FAAD72B80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C154C41194C8B15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6.0.0.3$Windows_X86_64 LibreOffice_project/64a0f66915f38c6217de274f0aa8e15618924765</meta:generator>
  </office:meta>
</office:document-meta>
</file>