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4.80000019073486pt" style:font-size-asian="4.80000019073486pt" style:font-size-complex="4.80000019073486pt"/>
    </style:style>
    <style:style style:name="T1" style:family="text">
      <style:text-properties fo:color="#000000" fo:font-family="Times" fo:font-size="4.80000019073486pt" fo:font-weight="bold" style:font-size-asian="4.80000019073486pt" style:font-family-complex="Times" style:font-size-complex="4.80000019073486pt" style:font-weight-complex="bold"/>
    </style:style>
    <style:style style:name="T2" style:family="text">
      <style:text-properties fo:color="#000000" fo:font-family="Times" fo:font-size="4.80000019073486pt" style:font-size-asian="4.80000019073486pt" style:font-family-complex="Times" style:font-size-complex="4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356cm" svg:height="0.428cm" svg:x="1.214cm" svg:y="2.103cm" svg:viewBox="0 0 27357 429" draw:points="0,0 0,429 27357,429 27357,0">
          <text:p/>
        </draw:polygon>
        <draw:polygon draw:style-name="gr1" draw:layer="layout" svg:width="27.356cm" svg:height="0.089cm" svg:x="1.214cm" svg:y="14.655cm" svg:viewBox="0 0 27357 90" draw:points="0,0 0,90 27357,90 27357,0">
          <text:p/>
        </draw:polygon>
        <draw:polygon draw:style-name="gr1" draw:layer="layout" svg:width="8.628cm" svg:height="0.216cm" svg:x="19.942cm" svg:y="14.74cm" svg:viewBox="0 0 8629 217" draw:points="0,0 0,217 8629,217 8629,0">
          <text:p/>
        </draw:polygon>
        <draw:polygon draw:style-name="gr1" draw:layer="layout" svg:width="6.164cm" svg:height="0.427cm" svg:x="22.406cm" svg:y="14.952cm" svg:viewBox="0 0 6165 428" draw:points="0,0 0,428 6165,428 6165,0">
          <text:p/>
        </draw:polygon>
        <draw:frame draw:style-name="gr2" draw:text-style-name="P2" draw:layer="layout" svg:width="1.276cm" svg:height="0.192cm" svg:x="2.205cm" svg:y="2.224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891cm" svg:height="0.192cm" svg:x="4.567cm" svg:y="2.224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33cm" svg:height="0.192cm" svg:x="6.189cm" svg:y="2.224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73cm" svg:height="0.192cm" svg:x="9.432cm" svg:y="2.224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768cm" svg:height="0.192cm" svg:x="12.005cm" svg:y="2.224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798cm" svg:height="0.192cm" svg:x="14.956cm" svg:y="2.224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3cm" svg:height="0.192cm" svg:x="17.996cm" svg:y="2.224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175cm" svg:height="0.192cm" svg:x="20.028cm" svg:y="2.118cm">
          <draw:text-box>
            <text:p text:style-name="P1"><text:span text:style-name="T1">QTD DIÁRIAS </text:span></text:p>
          </draw:text-box>
        </draw:frame>
        <draw:frame draw:style-name="gr2" draw:text-style-name="P2" draw:layer="layout" svg:width="0.171cm" svg:height="0.192cm" svg:x="20.51cm" svg:y="2.334cm">
          <draw:text-box>
            <text:p text:style-name="P1"><text:span text:style-name="T1">**</text:span></text:p>
          </draw:text-box>
        </draw:frame>
        <draw:frame draw:style-name="gr2" draw:text-style-name="P2" draw:layer="layout" svg:width="0.726cm" svg:height="0.192cm" svg:x="21.463cm" svg:y="2.224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47cm" svg:height="0.192cm" svg:x="22.69cm" svg:y="2.118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688cm" svg:height="0.192cm" svg:x="22.546cm" svg:y="2.334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192cm" svg:height="0.192cm" svg:x="23.431cm" svg:y="2.22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039cm" svg:height="0.192cm" svg:x="24.786cm" svg:y="2.11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22cm" svg:height="0.192cm" svg:x="24.926cm" svg:y="2.334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039cm" svg:height="0.192cm" svg:x="26.022cm" svg:y="2.11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01cm" svg:height="0.192cm" svg:x="26.018cm" svg:y="2.334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297cm" svg:height="0.192cm" svg:x="27.233cm" svg:y="2.118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1cm" svg:height="0.192cm" svg:x="27.355cm" svg:y="2.334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2.347cm" svg:height="0.196cm" svg:x="1.244cm" svg:y="2.647cm">
          <draw:text-box>
            <text:p text:style-name="P1"><text:span text:style-name="T2">MARCOS VINICIUS BARROSO</text:span></text:p>
          </draw:text-box>
        </draw:frame>
        <draw:frame draw:style-name="gr2" draw:text-style-name="P2" draw:layer="layout" svg:width="0.168cm" svg:height="0.196cm" svg:x="4.957cm" svg:y="2.647cm">
          <draw:text-box>
            <text:p text:style-name="P1"><text:span text:style-name="T2">C</text:span></text:p>
          </draw:text-box>
        </draw:frame>
        <draw:frame draw:style-name="gr2" draw:text-style-name="P2" draw:layer="layout" svg:width="1.403cm" svg:height="0.196cm" svg:x="5.804cm" svg:y="2.64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243cm" svg:height="0.196cm" svg:x="7.56cm" svg:y="2.64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2.647cm">
          <draw:text-box>
            <text:p text:style-name="P1"><text:span text:style-name="T2">725/2019</text:span></text:p>
          </draw:text-box>
        </draw:frame>
        <draw:frame draw:style-name="gr2" draw:text-style-name="P2" draw:layer="layout" svg:width="1.75cm" svg:height="0.196cm" svg:x="8.919cm" svg:y="2.647cm">
          <draw:text-box>
            <text:p text:style-name="P1"><text:span text:style-name="T2">BELO HORIZONTE/MG</text:span></text:p>
          </draw:text-box>
        </draw:frame>
        <draw:frame draw:style-name="gr2" draw:text-style-name="P2" draw:layer="layout" svg:width="0.823cm" svg:height="0.196cm" svg:x="10.862cm" svg:y="2.6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17cm" svg:height="0.196cm" svg:x="13.961cm" svg:y="2.647cm">
          <draw:text-box>
            <text:p text:style-name="P1"><text:span text:style-name="T2">13 a 14/01</text:span></text:p>
          </draw:text-box>
        </draw:frame>
        <draw:frame draw:style-name="gr2" draw:text-style-name="P2" draw:layer="layout" svg:width="1.848cm" svg:height="0.196cm" svg:x="16.793cm" svg:y="2.647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247cm" svg:height="0.196cm" svg:x="19.973cm" svg:y="2.647cm">
          <draw:text-box>
            <text:p text:style-name="P1"><text:span text:style-name="T2">1I + 1M + 1/2 AD</text:span></text:p>
          </draw:text-box>
        </draw:frame>
        <draw:frame draw:style-name="gr2" draw:text-style-name="P2" draw:layer="layout" svg:width="0.607cm" svg:height="0.196cm" svg:x="21.543cm" svg:y="2.647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595cm" svg:height="0.196cm" svg:x="22.686cm" svg:y="2.74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214cm" svg:height="0.196cm" svg:x="22.491cm" svg:y="2.749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2.749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2.749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2.74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468cm" svg:height="0.196cm" svg:x="24.765cm" svg:y="2.749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595cm" svg:height="0.196cm" svg:x="26.466cm" svg:y="2.749cm">
          <draw:text-box>
            <text:p text:style-name="P1"><text:span text:style-name="T2">3.889,44</text:span></text:p>
          </draw:text-box>
        </draw:frame>
        <draw:frame draw:style-name="gr2" draw:text-style-name="P2" draw:layer="layout" svg:width="0.552cm" svg:height="0.196cm" svg:x="25.963cm" svg:y="2.749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595cm" svg:height="0.196cm" svg:x="27.889cm" svg:y="2.749cm">
          <draw:text-box>
            <text:p text:style-name="P1"><text:span text:style-name="T2">4.939,44</text:span></text:p>
          </draw:text-box>
        </draw:frame>
        <draw:frame draw:style-name="gr2" draw:text-style-name="P2" draw:layer="layout" svg:width="2.038cm" svg:height="0.196cm" svg:x="1.244cm" svg:y="2.965cm">
          <draw:text-box>
            <text:p text:style-name="P1"><text:span text:style-name="T2">SIMONE MEDEIROS JALIL</text:span></text:p>
          </draw:text-box>
        </draw:frame>
        <draw:frame draw:style-name="gr2" draw:text-style-name="P2" draw:layer="layout" svg:width="0.168cm" svg:height="0.196cm" svg:x="4.957cm" svg:y="2.965cm">
          <draw:text-box>
            <text:p text:style-name="P1"><text:span text:style-name="T2">C</text:span></text:p>
          </draw:text-box>
        </draw:frame>
        <draw:frame draw:style-name="gr2" draw:text-style-name="P2" draw:layer="layout" svg:width="1.361cm" svg:height="0.196cm" svg:x="5.825cm" svg:y="2.965cm">
          <draw:text-box>
            <text:p text:style-name="P1"><text:span text:style-name="T2">JUIZ TITULAR VT</text:span></text:p>
          </draw:text-box>
        </draw:frame>
        <draw:frame draw:style-name="gr2" draw:text-style-name="P2" draw:layer="layout" svg:width="0.243cm" svg:height="0.196cm" svg:x="7.56cm" svg:y="2.965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2.965cm">
          <draw:text-box>
            <text:p text:style-name="P1"><text:span text:style-name="T2">723/2019</text:span></text:p>
          </draw:text-box>
        </draw:frame>
        <draw:frame draw:style-name="gr2" draw:text-style-name="P2" draw:layer="layout" svg:width="0.849cm" svg:height="0.196cm" svg:x="9.372cm" svg:y="2.965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23cm" svg:height="0.196cm" svg:x="10.862cm" svg:y="2.9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387cm" svg:height="0.196cm" svg:x="13.961cm" svg:y="2.965cm">
          <draw:text-box>
            <text:p text:style-name="P1"><text:span text:style-name="T2">13/01</text:span></text:p>
          </draw:text-box>
        </draw:frame>
        <draw:frame draw:style-name="gr2" draw:text-style-name="P2" draw:layer="layout" svg:width="1.848cm" svg:height="0.196cm" svg:x="16.793cm" svg:y="2.965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925cm" svg:height="0.196cm" svg:x="20.133cm" svg:y="2.965cm">
          <draw:text-box>
            <text:p text:style-name="P1"><text:span text:style-name="T2">1M + 1/2 AD</text:span></text:p>
          </draw:text-box>
        </draw:frame>
        <draw:frame draw:style-name="gr2" draw:text-style-name="P2" draw:layer="layout" svg:width="0.607cm" svg:height="0.196cm" svg:x="21.543cm" svg:y="2.965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468cm" svg:height="0.196cm" svg:x="22.813cm" svg:y="2.961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341cm" svg:height="0.196cm" svg:x="22.491cm" svg:y="2.961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2.961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2.961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2.961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595cm" svg:height="0.196cm" svg:x="24.765cm" svg:y="2.961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468cm" svg:height="0.196cm" svg:x="26.593cm" svg:y="2.961cm">
          <draw:text-box>
            <text:p text:style-name="P1"><text:span text:style-name="T2">886,89</text:span></text:p>
          </draw:text-box>
        </draw:frame>
        <draw:frame draw:style-name="gr2" draw:text-style-name="P2" draw:layer="layout" svg:width="0.679cm" svg:height="0.196cm" svg:x="25.963cm" svg:y="2.961cm">
          <draw:text-box>
            <text:p text:style-name="P1"><text:span text:style-name="T2"><text:s text:c="16"/></text:span></text:p>
          </draw:text-box>
        </draw:frame>
        <draw:frame draw:style-name="gr2" draw:text-style-name="P2" draw:layer="layout" svg:width="0.595cm" svg:height="0.196cm" svg:x="27.889cm" svg:y="2.961cm">
          <draw:text-box>
            <text:p text:style-name="P1"><text:span text:style-name="T2">1.236,89</text:span></text:p>
          </draw:text-box>
        </draw:frame>
        <draw:frame draw:style-name="gr2" draw:text-style-name="P2" draw:layer="layout" svg:width="2.864cm" svg:height="0.196cm" svg:x="1.244cm" svg:y="3.177cm">
          <draw:text-box>
            <text:p text:style-name="P1"><text:span text:style-name="T2">SEBASTIAO GERALDO DE OLIVEIRA</text:span></text:p>
          </draw:text-box>
        </draw:frame>
        <draw:frame draw:style-name="gr2" draw:text-style-name="P2" draw:layer="layout" svg:width="0.168cm" svg:height="0.196cm" svg:x="4.957cm" svg:y="3.177cm">
          <draw:text-box>
            <text:p text:style-name="P1"><text:span text:style-name="T2">C</text:span></text:p>
          </draw:text-box>
        </draw:frame>
        <draw:frame draw:style-name="gr2" draw:text-style-name="P2" draw:layer="layout" svg:width="1.522cm" svg:height="0.196cm" svg:x="5.744cm" svg:y="3.17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243cm" svg:height="0.196cm" svg:x="7.56cm" svg:y="3.17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3.177cm">
          <draw:text-box>
            <text:p text:style-name="P1"><text:span text:style-name="T2">722/2019</text:span></text:p>
          </draw:text-box>
        </draw:frame>
        <draw:frame draw:style-name="gr2" draw:text-style-name="P2" draw:layer="layout" svg:width="1.75cm" svg:height="0.196cm" svg:x="8.919cm" svg:y="3.177cm">
          <draw:text-box>
            <text:p text:style-name="P1"><text:span text:style-name="T2">BELO HORIZONTE/MG</text:span></text:p>
          </draw:text-box>
        </draw:frame>
        <draw:frame draw:style-name="gr2" draw:text-style-name="P2" draw:layer="layout" svg:width="0.823cm" svg:height="0.196cm" svg:x="10.862cm" svg:y="3.1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64cm" svg:height="0.196cm" svg:x="13.961cm" svg:y="3.177cm">
          <draw:text-box>
            <text:p text:style-name="P1"><text:span text:style-name="T2">12 A 13/01</text:span></text:p>
          </draw:text-box>
        </draw:frame>
        <draw:frame draw:style-name="gr2" draw:text-style-name="P2" draw:layer="layout" svg:width="1.848cm" svg:height="0.196cm" svg:x="16.793cm" svg:y="3.177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88cm" svg:height="0.196cm" svg:x="20.315cm" svg:y="3.177cm">
          <draw:text-box>
            <text:p text:style-name="P1"><text:span text:style-name="T2">1I + 1M <text:s text:c="2"/></text:span></text:p>
          </draw:text-box>
        </draw:frame>
        <draw:frame draw:style-name="gr2" draw:text-style-name="P2" draw:layer="layout" svg:width="0.607cm" svg:height="0.196cm" svg:x="21.543cm" svg:y="3.177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595cm" svg:height="0.196cm" svg:x="22.686cm" svg:y="3.17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214cm" svg:height="0.196cm" svg:x="22.491cm" svg:y="3.172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3.172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3.172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3.17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468cm" svg:height="0.196cm" svg:x="24.765cm" svg:y="3.172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595cm" svg:height="0.196cm" svg:x="26.466cm" svg:y="3.172cm">
          <draw:text-box>
            <text:p text:style-name="P1"><text:span text:style-name="T2">1.631,44</text:span></text:p>
          </draw:text-box>
        </draw:frame>
        <draw:frame draw:style-name="gr2" draw:text-style-name="P2" draw:layer="layout" svg:width="0.552cm" svg:height="0.196cm" svg:x="25.963cm" svg:y="3.172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595cm" svg:height="0.196cm" svg:x="27.889cm" svg:y="3.172cm">
          <draw:text-box>
            <text:p text:style-name="P1"><text:span text:style-name="T2">2.681,44</text:span></text:p>
          </draw:text-box>
        </draw:frame>
        <draw:frame draw:style-name="gr2" draw:text-style-name="P2" draw:layer="layout" svg:width="2.059cm" svg:height="0.196cm" svg:x="1.244cm" svg:y="3.388cm">
          <draw:text-box>
            <text:p text:style-name="P1"><text:span text:style-name="T2">KONRAD SARAIVA MOTA</text:span></text:p>
          </draw:text-box>
        </draw:frame>
        <draw:frame draw:style-name="gr2" draw:text-style-name="P2" draw:layer="layout" svg:width="0.168cm" svg:height="0.196cm" svg:x="4.957cm" svg:y="3.388cm">
          <draw:text-box>
            <text:p text:style-name="P1"><text:span text:style-name="T2">C</text:span></text:p>
          </draw:text-box>
        </draw:frame>
        <draw:frame draw:style-name="gr2" draw:text-style-name="P2" draw:layer="layout" svg:width="1.361cm" svg:height="0.196cm" svg:x="5.825cm" svg:y="3.388cm">
          <draw:text-box>
            <text:p text:style-name="P1"><text:span text:style-name="T2">JUIZ TITULAR VT</text:span></text:p>
          </draw:text-box>
        </draw:frame>
        <draw:frame draw:style-name="gr2" draw:text-style-name="P2" draw:layer="layout" svg:width="0.243cm" svg:height="0.196cm" svg:x="7.56cm" svg:y="3.388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3.388cm">
          <draw:text-box>
            <text:p text:style-name="P1"><text:span text:style-name="T2">724/2019</text:span></text:p>
          </draw:text-box>
        </draw:frame>
        <draw:frame draw:style-name="gr2" draw:text-style-name="P2" draw:layer="layout" svg:width="1.238cm" svg:height="0.196cm" svg:x="9.178cm" svg:y="3.388cm">
          <draw:text-box>
            <text:p text:style-name="P1"><text:span text:style-name="T2">FORTALEZA/CE</text:span></text:p>
          </draw:text-box>
        </draw:frame>
        <draw:frame draw:style-name="gr2" draw:text-style-name="P2" draw:layer="layout" svg:width="0.823cm" svg:height="0.196cm" svg:x="10.862cm" svg:y="3.3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387cm" svg:height="0.196cm" svg:x="13.961cm" svg:y="3.388cm">
          <draw:text-box>
            <text:p text:style-name="P1"><text:span text:style-name="T2">14/01</text:span></text:p>
          </draw:text-box>
        </draw:frame>
        <draw:frame draw:style-name="gr2" draw:text-style-name="P2" draw:layer="layout" svg:width="1.848cm" svg:height="0.196cm" svg:x="16.793cm" svg:y="3.388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925cm" svg:height="0.196cm" svg:x="20.133cm" svg:y="3.388cm">
          <draw:text-box>
            <text:p text:style-name="P1"><text:span text:style-name="T2">1M + 1/2 AD</text:span></text:p>
          </draw:text-box>
        </draw:frame>
        <draw:frame draw:style-name="gr2" draw:text-style-name="P2" draw:layer="layout" svg:width="0.607cm" svg:height="0.196cm" svg:x="21.543cm" svg:y="3.388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468cm" svg:height="0.196cm" svg:x="22.813cm" svg:y="3.384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341cm" svg:height="0.196cm" svg:x="22.491cm" svg:y="3.384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3.384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3.384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3.384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595cm" svg:height="0.196cm" svg:x="24.765cm" svg:y="3.384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468cm" svg:height="0.196cm" svg:x="26.593cm" svg:y="3.384cm">
          <draw:text-box>
            <text:p text:style-name="P1"><text:span text:style-name="T2">613,88</text:span></text:p>
          </draw:text-box>
        </draw:frame>
        <draw:frame draw:style-name="gr2" draw:text-style-name="P2" draw:layer="layout" svg:width="0.679cm" svg:height="0.196cm" svg:x="25.963cm" svg:y="3.384cm">
          <draw:text-box>
            <text:p text:style-name="P1"><text:span text:style-name="T2"><text:s text:c="16"/></text:span></text:p>
          </draw:text-box>
        </draw:frame>
        <draw:frame draw:style-name="gr2" draw:text-style-name="P2" draw:layer="layout" svg:width="0.468cm" svg:height="0.196cm" svg:x="28.016cm" svg:y="3.384cm">
          <draw:text-box>
            <text:p text:style-name="P1"><text:span text:style-name="T2">963,88</text:span></text:p>
          </draw:text-box>
        </draw:frame>
        <draw:frame draw:style-name="gr2" draw:text-style-name="P2" draw:layer="layout" svg:width="1.539cm" svg:height="0.196cm" svg:x="1.244cm" svg:y="3.706cm">
          <draw:text-box>
            <text:p text:style-name="P1"><text:span text:style-name="T2">RAPHAEL MIZIARA</text:span></text:p>
          </draw:text-box>
        </draw:frame>
        <draw:frame draw:style-name="gr2" draw:text-style-name="P2" draw:layer="layout" svg:width="0.218cm" svg:height="0.196cm" svg:x="4.906cm" svg:y="3.706cm">
          <draw:text-box>
            <text:p text:style-name="P1"><text:span text:style-name="T2">CE</text:span></text:p>
          </draw:text-box>
        </draw:frame>
        <draw:frame draw:style-name="gr2" draw:text-style-name="P2" draw:layer="layout" svg:width="1.361cm" svg:height="0.196cm" svg:x="5.825cm" svg:y="3.706cm">
          <draw:text-box>
            <text:p text:style-name="P1"><text:span text:style-name="T2">JUIZ TITULAR VT</text:span></text:p>
          </draw:text-box>
        </draw:frame>
        <draw:frame draw:style-name="gr2" draw:text-style-name="P2" draw:layer="layout" svg:width="0.243cm" svg:height="0.196cm" svg:x="7.56cm" svg:y="3.706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3.706cm">
          <draw:text-box>
            <text:p text:style-name="P1"><text:span text:style-name="T2">726/2019</text:span></text:p>
          </draw:text-box>
        </draw:frame>
        <draw:frame draw:style-name="gr2" draw:text-style-name="P2" draw:layer="layout" svg:width="1.2cm" svg:height="0.196cm" svg:x="9.194cm" svg:y="3.706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23cm" svg:height="0.196cm" svg:x="10.862cm" svg:y="3.7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64cm" svg:height="0.196cm" svg:x="13.961cm" svg:y="3.706cm">
          <draw:text-box>
            <text:p text:style-name="P1"><text:span text:style-name="T2">14 A 15/01</text:span></text:p>
          </draw:text-box>
        </draw:frame>
        <draw:frame draw:style-name="gr2" draw:text-style-name="P2" draw:layer="layout" svg:width="1.848cm" svg:height="0.196cm" svg:x="16.793cm" svg:y="3.706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247cm" svg:height="0.196cm" svg:x="19.973cm" svg:y="3.706cm">
          <draw:text-box>
            <text:p text:style-name="P1"><text:span text:style-name="T2">1I + 1M + 1/2 AD</text:span></text:p>
          </draw:text-box>
        </draw:frame>
        <draw:frame draw:style-name="gr2" draw:text-style-name="P2" draw:layer="layout" svg:width="0.607cm" svg:height="0.196cm" svg:x="21.543cm" svg:y="3.706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595cm" svg:height="0.196cm" svg:x="22.686cm" svg:y="3.80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214cm" svg:height="0.196cm" svg:x="22.491cm" svg:y="3.807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3.807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3.807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3.80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468cm" svg:height="0.196cm" svg:x="24.765cm" svg:y="3.807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468cm" svg:height="0.196cm" svg:x="26.593cm" svg:y="3.807cm">
          <draw:text-box>
            <text:p text:style-name="P1"><text:span text:style-name="T2">583,88</text:span></text:p>
          </draw:text-box>
        </draw:frame>
        <draw:frame draw:style-name="gr2" draw:text-style-name="P2" draw:layer="layout" svg:width="0.679cm" svg:height="0.196cm" svg:x="25.963cm" svg:y="3.807cm">
          <draw:text-box>
            <text:p text:style-name="P1"><text:span text:style-name="T2"><text:s text:c="16"/></text:span></text:p>
          </draw:text-box>
        </draw:frame>
        <draw:frame draw:style-name="gr2" draw:text-style-name="P2" draw:layer="layout" svg:width="0.595cm" svg:height="0.196cm" svg:x="27.889cm" svg:y="3.807cm">
          <draw:text-box>
            <text:p text:style-name="P1"><text:span text:style-name="T2">1.633,88</text:span></text:p>
          </draw:text-box>
        </draw:frame>
        <draw:frame draw:style-name="gr2" draw:text-style-name="P2" draw:layer="layout" svg:width="2.411cm" svg:height="0.196cm" svg:x="1.244cm" svg:y="4.129cm">
          <draw:text-box>
            <text:p text:style-name="P1"><text:span text:style-name="T2">DANILO GONÇALVES GASPAR</text:span></text:p>
          </draw:text-box>
        </draw:frame>
        <draw:frame draw:style-name="gr2" draw:text-style-name="P2" draw:layer="layout" svg:width="0.168cm" svg:height="0.196cm" svg:x="4.957cm" svg:y="4.129cm">
          <draw:text-box>
            <text:p text:style-name="P1"><text:span text:style-name="T2">C</text:span></text:p>
          </draw:text-box>
        </draw:frame>
        <draw:frame draw:style-name="gr2" draw:text-style-name="P2" draw:layer="layout" svg:width="1.403cm" svg:height="0.196cm" svg:x="5.804cm" svg:y="4.12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243cm" svg:height="0.196cm" svg:x="7.56cm" svg:y="4.129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4.129cm">
          <draw:text-box>
            <text:p text:style-name="P1"><text:span text:style-name="T2">731/2019</text:span></text:p>
          </draw:text-box>
        </draw:frame>
        <draw:frame draw:style-name="gr2" draw:text-style-name="P2" draw:layer="layout" svg:width="1.2cm" svg:height="0.196cm" svg:x="9.194cm" svg:y="4.129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23cm" svg:height="0.196cm" svg:x="10.862cm" svg:y="4.1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64cm" svg:height="0.196cm" svg:x="13.961cm" svg:y="4.129cm">
          <draw:text-box>
            <text:p text:style-name="P1"><text:span text:style-name="T2">14 A 15/01</text:span></text:p>
          </draw:text-box>
        </draw:frame>
        <draw:frame draw:style-name="gr2" draw:text-style-name="P2" draw:layer="layout" svg:width="1.848cm" svg:height="0.196cm" svg:x="16.793cm" svg:y="4.129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247cm" svg:height="0.196cm" svg:x="19.973cm" svg:y="4.129cm">
          <draw:text-box>
            <text:p text:style-name="P1"><text:span text:style-name="T2">1I + 1M + 1/2 AD</text:span></text:p>
          </draw:text-box>
        </draw:frame>
        <draw:frame draw:style-name="gr2" draw:text-style-name="P2" draw:layer="layout" svg:width="0.607cm" svg:height="0.196cm" svg:x="21.543cm" svg:y="4.129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595cm" svg:height="0.196cm" svg:x="22.686cm" svg:y="4.231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214cm" svg:height="0.196cm" svg:x="22.491cm" svg:y="4.231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4.231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4.231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4.231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468cm" svg:height="0.196cm" svg:x="24.765cm" svg:y="4.231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468cm" svg:height="0.196cm" svg:x="26.593cm" svg:y="4.231cm">
          <draw:text-box>
            <text:p text:style-name="P1"><text:span text:style-name="T2">772,88</text:span></text:p>
          </draw:text-box>
        </draw:frame>
        <draw:frame draw:style-name="gr2" draw:text-style-name="P2" draw:layer="layout" svg:width="0.679cm" svg:height="0.196cm" svg:x="25.963cm" svg:y="4.231cm">
          <draw:text-box>
            <text:p text:style-name="P1"><text:span text:style-name="T2"><text:s text:c="16"/></text:span></text:p>
          </draw:text-box>
        </draw:frame>
        <draw:frame draw:style-name="gr2" draw:text-style-name="P2" draw:layer="layout" svg:width="0.595cm" svg:height="0.196cm" svg:x="27.889cm" svg:y="4.231cm">
          <draw:text-box>
            <text:p text:style-name="P1"><text:span text:style-name="T2">1.822,88</text:span></text:p>
          </draw:text-box>
        </draw:frame>
        <draw:frame draw:style-name="gr2" draw:text-style-name="P2" draw:layer="layout" svg:width="1.987cm" svg:height="0.196cm" svg:x="1.244cm" svg:y="4.552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68cm" svg:height="0.196cm" svg:x="4.965cm" svg:y="4.552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939cm" svg:y="4.55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56cm" svg:y="4.552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4.552cm">
          <draw:text-box>
            <text:p text:style-name="P1"><text:span text:style-name="T2">005/2020</text:span></text:p>
          </draw:text-box>
        </draw:frame>
        <draw:frame draw:style-name="gr2" draw:text-style-name="P2" draw:layer="layout" svg:width="0.823cm" svg:height="0.196cm" svg:x="9.385cm" svg:y="4.55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919cm" svg:height="0.196cm" svg:x="10.862cm" svg:y="4.442cm">
          <draw:text-box>
            <text:p text:style-name="P1"><text:span text:style-name="T2">BELO JARDIM, SALGUEIRO E SERRA </text:span></text:p>
          </draw:text-box>
        </draw:frame>
        <draw:frame draw:style-name="gr2" draw:text-style-name="P2" draw:layer="layout" svg:width="1.048cm" svg:height="0.196cm" svg:x="10.862cm" svg:y="4.662cm">
          <draw:text-box>
            <text:p text:style-name="P1"><text:span text:style-name="T2">TALHADA/PE</text:span></text:p>
          </draw:text-box>
        </draw:frame>
        <draw:frame draw:style-name="gr2" draw:text-style-name="P2" draw:layer="layout" svg:width="0.717cm" svg:height="0.196cm" svg:x="13.961cm" svg:y="4.552cm">
          <draw:text-box>
            <text:p text:style-name="P1"><text:span text:style-name="T2">13 a 14/01</text:span></text:p>
          </draw:text-box>
        </draw:frame>
        <draw:frame draw:style-name="gr2" draw:text-style-name="P2" draw:layer="layout" svg:width="1.759cm" svg:height="0.196cm" svg:x="16.793cm" svg:y="4.55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561cm" svg:height="0.196cm" svg:x="20.315cm" svg:y="4.55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62cm" svg:height="0.196cm" svg:x="21.497cm" svg:y="4.55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4.65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0.341cm" svg:height="0.196cm" svg:x="22.491cm" svg:y="4.654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4.654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4.654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4.65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0.595cm" svg:height="0.196cm" svg:x="24.765cm" svg:y="4.654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4.654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4.654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4.65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178cm" svg:height="0.196cm" svg:x="1.244cm" svg:y="4.87cm">
          <draw:text-box>
            <text:p text:style-name="P1"><text:span text:style-name="T2">WALMAR SOARES CHAVES</text:span></text:p>
          </draw:text-box>
        </draw:frame>
        <draw:frame draw:style-name="gr2" draw:text-style-name="P2" draw:layer="layout" svg:width="0.168cm" svg:height="0.196cm" svg:x="4.978cm" svg:y="4.87cm">
          <draw:text-box>
            <text:p text:style-name="P1"><text:span text:style-name="T2">J</text:span></text:p>
          </draw:text-box>
        </draw:frame>
        <draw:frame draw:style-name="gr2" draw:text-style-name="P2" draw:layer="layout" svg:width="1.361cm" svg:height="0.196cm" svg:x="5.825cm" svg:y="4.87cm">
          <draw:text-box>
            <text:p text:style-name="P1"><text:span text:style-name="T2">JUIZ TITULAR VT</text:span></text:p>
          </draw:text-box>
        </draw:frame>
        <draw:frame draw:style-name="gr2" draw:text-style-name="P2" draw:layer="layout" svg:width="0.243cm" svg:height="0.196cm" svg:x="7.56cm" svg:y="4.8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4.87cm">
          <draw:text-box>
            <text:p text:style-name="P1"><text:span text:style-name="T2">003/2020</text:span></text:p>
          </draw:text-box>
        </draw:frame>
        <draw:frame draw:style-name="gr2" draw:text-style-name="P2" draw:layer="layout" svg:width="1.137cm" svg:height="0.196cm" svg:x="9.228cm" svg:y="4.8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823cm" svg:height="0.196cm" svg:x="10.862cm" svg:y="4.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64cm" svg:height="0.196cm" svg:x="13.961cm" svg:y="4.87cm">
          <draw:text-box>
            <text:p text:style-name="P1"><text:span text:style-name="T2">13 A 16/01</text:span></text:p>
          </draw:text-box>
        </draw:frame>
        <draw:frame draw:style-name="gr2" draw:text-style-name="P2" draw:layer="layout" svg:width="2.445cm" svg:height="0.196cm" svg:x="16.793cm" svg:y="4.87cm">
          <draw:text-box>
            <text:p text:style-name="P1"><text:span text:style-name="T2">PARTICIPAÇAO EM CURSO - EJ</text:span></text:p>
          </draw:text-box>
        </draw:frame>
        <draw:frame draw:style-name="gr2" draw:text-style-name="P2" draw:layer="layout" svg:width="0.561cm" svg:height="0.196cm" svg:x="20.315cm" svg:y="4.87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056cm" svg:height="0.196cm" svg:x="21.298cm" svg:y="4.8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95cm" svg:height="0.196cm" svg:x="22.686cm" svg:y="4.866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0.214cm" svg:height="0.196cm" svg:x="22.491cm" svg:y="4.866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4.866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4.866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4.866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0.468cm" svg:height="0.196cm" svg:x="24.765cm" svg:y="4.866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168cm" svg:height="0.196cm" svg:x="26.835cm" svg:y="4.866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4.866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595cm" svg:height="0.196cm" svg:x="27.889cm" svg:y="4.866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2.868cm" svg:height="0.196cm" svg:x="1.244cm" svg:y="5.082cm">
          <draw:text-box>
            <text:p text:style-name="P1"><text:span text:style-name="T2">CARLA JANAINA MOURA LACERDA</text:span></text:p>
          </draw:text-box>
        </draw:frame>
        <draw:frame draw:style-name="gr2" draw:text-style-name="P2" draw:layer="layout" svg:width="0.168cm" svg:height="0.196cm" svg:x="4.978cm" svg:y="5.082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5.08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243cm" svg:height="0.196cm" svg:x="7.56cm" svg:y="5.082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5.082cm">
          <draw:text-box>
            <text:p text:style-name="P1"><text:span text:style-name="T2">002/2020</text:span></text:p>
          </draw:text-box>
        </draw:frame>
        <draw:frame draw:style-name="gr2" draw:text-style-name="P2" draw:layer="layout" svg:width="1.166cm" svg:height="0.196cm" svg:x="9.211cm" svg:y="5.082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23cm" svg:height="0.196cm" svg:x="10.862cm" svg:y="5.0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64cm" svg:height="0.196cm" svg:x="13.961cm" svg:y="5.082cm">
          <draw:text-box>
            <text:p text:style-name="P1"><text:span text:style-name="T2">12 A 18/01</text:span></text:p>
          </draw:text-box>
        </draw:frame>
        <draw:frame draw:style-name="gr2" draw:text-style-name="P2" draw:layer="layout" svg:width="2.445cm" svg:height="0.196cm" svg:x="16.793cm" svg:y="5.082cm">
          <draw:text-box>
            <text:p text:style-name="P1"><text:span text:style-name="T2">PARTICIPAÇAO EM CURSO - EJ</text:span></text:p>
          </draw:text-box>
        </draw:frame>
        <draw:frame draw:style-name="gr2" draw:text-style-name="P2" draw:layer="layout" svg:width="0.561cm" svg:height="0.196cm" svg:x="20.315cm" svg:y="5.082cm">
          <draw:text-box>
            <text:p text:style-name="P1"><text:span text:style-name="T2">6I + 1M</text:span></text:p>
          </draw:text-box>
        </draw:frame>
        <draw:frame draw:style-name="gr2" draw:text-style-name="P2" draw:layer="layout" svg:width="1.056cm" svg:height="0.196cm" svg:x="21.298cm" svg:y="5.08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95cm" svg:height="0.196cm" svg:x="22.686cm" svg:y="5.077cm">
          <draw:text-box>
            <text:p text:style-name="P1"><text:span text:style-name="T2">4.072,55</text:span></text:p>
          </draw:text-box>
        </draw:frame>
        <draw:frame draw:style-name="gr2" draw:text-style-name="P2" draw:layer="layout" svg:width="0.214cm" svg:height="0.196cm" svg:x="22.491cm" svg:y="5.077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5.077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5.077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5.077cm">
          <draw:text-box>
            <text:p text:style-name="P1"><text:span text:style-name="T2">4.072,55</text:span></text:p>
          </draw:text-box>
        </draw:frame>
        <draw:frame draw:style-name="gr2" draw:text-style-name="P2" draw:layer="layout" svg:width="0.468cm" svg:height="0.196cm" svg:x="24.765cm" svg:y="5.077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168cm" svg:height="0.196cm" svg:x="26.835cm" svg:y="5.077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5.077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595cm" svg:height="0.196cm" svg:x="27.889cm" svg:y="5.077cm">
          <draw:text-box>
            <text:p text:style-name="P1"><text:span text:style-name="T2">4.072,55</text:span></text:p>
          </draw:text-box>
        </draw:frame>
        <draw:frame draw:style-name="gr2" draw:text-style-name="P2" draw:layer="layout" svg:width="3.012cm" svg:height="0.196cm" svg:x="1.244cm" svg:y="5.399cm">
          <draw:text-box>
            <text:p text:style-name="P1"><text:span text:style-name="T2">ARMANDO DA CUNHA RABELO NETO</text:span></text:p>
          </draw:text-box>
        </draw:frame>
        <draw:frame draw:style-name="gr2" draw:text-style-name="P2" draw:layer="layout" svg:width="0.168cm" svg:height="0.196cm" svg:x="4.978cm" svg:y="5.399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5.39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5.399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5.399cm">
          <draw:text-box>
            <text:p text:style-name="P1"><text:span text:style-name="T2">001/2020</text:span></text:p>
          </draw:text-box>
        </draw:frame>
        <draw:frame draw:style-name="gr2" draw:text-style-name="P2" draw:layer="layout" svg:width="0.823cm" svg:height="0.196cm" svg:x="9.385cm" svg:y="5.3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cm" svg:height="0.196cm" svg:x="10.862cm" svg:y="5.39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2.707cm" svg:height="0.196cm" svg:x="13.961cm" svg:y="5.289cm">
          <draw:text-box>
            <text:p text:style-name="P1"><text:span text:style-name="T2">20 A 23/01 - 27 A 30/01 - 03 A 06/02 - </text:span></text:p>
          </draw:text-box>
        </draw:frame>
        <draw:frame draw:style-name="gr2" draw:text-style-name="P2" draw:layer="layout" svg:width="1.708cm" svg:height="0.196cm" svg:x="13.961cm" svg:y="5.509cm">
          <draw:text-box>
            <text:p text:style-name="P1"><text:span text:style-name="T2">10 A 13/02 - <text:s/>17 A 20/02</text:span></text:p>
          </draw:text-box>
        </draw:frame>
        <draw:frame draw:style-name="gr2" draw:text-style-name="P2" draw:layer="layout" svg:width="2.944cm" svg:height="0.196cm" svg:x="16.793cm" svg:y="5.399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925cm" svg:height="0.196cm" svg:x="20.155cm" svg:y="5.289cm">
          <draw:text-box>
            <text:p text:style-name="P1"><text:span text:style-name="T2">15M + 5M + </text:span></text:p>
          </draw:text-box>
        </draw:frame>
        <draw:frame draw:style-name="gr2" draw:text-style-name="P2" draw:layer="layout" svg:width="0.332cm" svg:height="0.196cm" svg:x="20.43cm" svg:y="5.509cm">
          <draw:text-box>
            <text:p text:style-name="P1"><text:span text:style-name="T2">5AD</text:span></text:p>
          </draw:text-box>
        </draw:frame>
        <draw:frame draw:style-name="gr2" draw:text-style-name="P2" draw:layer="layout" svg:width="0.607cm" svg:height="0.196cm" svg:x="21.543cm" svg:y="5.399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595cm" svg:height="0.196cm" svg:x="22.686cm" svg:y="5.501cm">
          <draw:text-box>
            <text:p text:style-name="P1"><text:span text:style-name="T2">6.378,10</text:span></text:p>
          </draw:text-box>
        </draw:frame>
        <draw:frame draw:style-name="gr2" draw:text-style-name="P2" draw:layer="layout" svg:width="0.214cm" svg:height="0.196cm" svg:x="22.491cm" svg:y="5.501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5.501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5.501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5.501cm">
          <draw:text-box>
            <text:p text:style-name="P1"><text:span text:style-name="T2">6.378,10</text:span></text:p>
          </draw:text-box>
        </draw:frame>
        <draw:frame draw:style-name="gr2" draw:text-style-name="P2" draw:layer="layout" svg:width="0.468cm" svg:height="0.196cm" svg:x="24.765cm" svg:y="5.501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595cm" svg:height="0.196cm" svg:x="26.466cm" svg:y="5.501cm">
          <draw:text-box>
            <text:p text:style-name="P1"><text:span text:style-name="T2">4.098,20</text:span></text:p>
          </draw:text-box>
        </draw:frame>
        <draw:frame draw:style-name="gr2" draw:text-style-name="P2" draw:layer="layout" svg:width="0.552cm" svg:height="0.196cm" svg:x="25.963cm" svg:y="5.501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679cm" svg:height="0.196cm" svg:x="27.804cm" svg:y="5.501cm">
          <draw:text-box>
            <text:p text:style-name="P1"><text:span text:style-name="T2">10.476,30</text:span></text:p>
          </draw:text-box>
        </draw:frame>
        <draw:frame draw:style-name="gr2" draw:text-style-name="P2" draw:layer="layout" svg:width="1.987cm" svg:height="0.196cm" svg:x="1.244cm" svg:y="5.725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68cm" svg:height="0.196cm" svg:x="4.965cm" svg:y="5.725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939cm" svg:y="5.72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56cm" svg:y="5.725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5.725cm">
          <draw:text-box>
            <text:p text:style-name="P1"><text:span text:style-name="T2">004/2020</text:span></text:p>
          </draw:text-box>
        </draw:frame>
        <draw:frame draw:style-name="gr2" draw:text-style-name="P2" draw:layer="layout" svg:width="0.823cm" svg:height="0.196cm" svg:x="9.385cm" svg:y="5.7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196cm" svg:x="10.862cm" svg:y="5.725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387cm" svg:height="0.196cm" svg:x="13.961cm" svg:y="5.725cm">
          <draw:text-box>
            <text:p text:style-name="P1"><text:span text:style-name="T2">10/01</text:span></text:p>
          </draw:text-box>
        </draw:frame>
        <draw:frame draw:style-name="gr2" draw:text-style-name="P2" draw:layer="layout" svg:width="1.759cm" svg:height="0.196cm" svg:x="16.793cm" svg:y="5.72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81cm" svg:height="0.196cm" svg:x="20.476cm" svg:y="5.725cm">
          <draw:text-box>
            <text:p text:style-name="P1"><text:span text:style-name="T2">1M </text:span></text:p>
          </draw:text-box>
        </draw:frame>
        <draw:frame draw:style-name="gr2" draw:text-style-name="P2" draw:layer="layout" svg:width="0.662cm" svg:height="0.196cm" svg:x="21.497cm" svg:y="5.7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5.7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341cm" svg:height="0.196cm" svg:x="22.491cm" svg:y="5.733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5.733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5.733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5.7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595cm" svg:height="0.196cm" svg:x="24.765cm" svg:y="5.733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5.733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5.733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5.7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89cm" svg:height="0.196cm" svg:x="1.244cm" svg:y="5.958cm">
          <draw:text-box>
            <text:p text:style-name="P1"><text:span text:style-name="T2">VALDIR GOMES DA SILVA</text:span></text:p>
          </draw:text-box>
        </draw:frame>
        <draw:frame draw:style-name="gr2" draw:text-style-name="P2" draw:layer="layout" svg:width="0.168cm" svg:height="0.196cm" svg:x="4.965cm" svg:y="5.958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6.041cm" svg:y="5.95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56cm" svg:y="5.958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5.958cm">
          <draw:text-box>
            <text:p text:style-name="P1"><text:span text:style-name="T2">007/2020</text:span></text:p>
          </draw:text-box>
        </draw:frame>
        <draw:frame draw:style-name="gr2" draw:text-style-name="P2" draw:layer="layout" svg:width="0.823cm" svg:height="0.196cm" svg:x="9.385cm" svg:y="5.9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862cm" svg:y="5.958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387cm" svg:height="0.196cm" svg:x="13.961cm" svg:y="5.958cm">
          <draw:text-box>
            <text:p text:style-name="P1"><text:span text:style-name="T2">15/01</text:span></text:p>
          </draw:text-box>
        </draw:frame>
        <draw:frame draw:style-name="gr2" draw:text-style-name="P2" draw:layer="layout" svg:width="1.759cm" svg:height="0.196cm" svg:x="16.793cm" svg:y="5.95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39cm" svg:height="0.196cm" svg:x="20.476cm" svg:y="5.958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497cm" svg:y="5.95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5.9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341cm" svg:height="0.196cm" svg:x="22.491cm" svg:y="5.966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5.966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5.966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5.9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595cm" svg:height="0.196cm" svg:x="24.765cm" svg:y="5.966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5.966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5.966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5.9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157cm" svg:height="0.196cm" svg:x="1.244cm" svg:y="6.191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68cm" svg:height="0.196cm" svg:x="4.965cm" svg:y="6.191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6.041cm" svg:y="6.19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56cm" svg:y="6.191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6.191cm">
          <draw:text-box>
            <text:p text:style-name="P1"><text:span text:style-name="T2">008/2020</text:span></text:p>
          </draw:text-box>
        </draw:frame>
        <draw:frame draw:style-name="gr2" draw:text-style-name="P2" draw:layer="layout" svg:width="0.823cm" svg:height="0.196cm" svg:x="9.385cm" svg:y="6.1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862cm" svg:y="6.191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387cm" svg:height="0.196cm" svg:x="13.961cm" svg:y="6.191cm">
          <draw:text-box>
            <text:p text:style-name="P1"><text:span text:style-name="T2">15/01</text:span></text:p>
          </draw:text-box>
        </draw:frame>
        <draw:frame draw:style-name="gr2" draw:text-style-name="P2" draw:layer="layout" svg:width="1.962cm" svg:height="0.196cm" svg:x="16.793cm" svg:y="6.191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239cm" svg:height="0.196cm" svg:x="20.476cm" svg:y="6.191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497cm" svg:y="6.19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6.19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341cm" svg:height="0.196cm" svg:x="22.491cm" svg:y="6.199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6.199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6.199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6.19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595cm" svg:height="0.196cm" svg:x="24.765cm" svg:y="6.199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6.199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6.199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6.19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102cm" svg:height="0.196cm" svg:x="1.244cm" svg:y="6.423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68cm" svg:height="0.196cm" svg:x="4.965cm" svg:y="6.423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939cm" svg:y="6.42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56cm" svg:y="6.423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6.423cm">
          <draw:text-box>
            <text:p text:style-name="P1"><text:span text:style-name="T2">006/2020</text:span></text:p>
          </draw:text-box>
        </draw:frame>
        <draw:frame draw:style-name="gr2" draw:text-style-name="P2" draw:layer="layout" svg:width="0.823cm" svg:height="0.196cm" svg:x="9.385cm" svg:y="6.42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862cm" svg:y="6.423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387cm" svg:height="0.196cm" svg:x="13.961cm" svg:y="6.423cm">
          <draw:text-box>
            <text:p text:style-name="P1"><text:span text:style-name="T2">15/01</text:span></text:p>
          </draw:text-box>
        </draw:frame>
        <draw:frame draw:style-name="gr2" draw:text-style-name="P2" draw:layer="layout" svg:width="1.759cm" svg:height="0.196cm" svg:x="16.793cm" svg:y="6.42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39cm" svg:height="0.196cm" svg:x="20.476cm" svg:y="6.423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497cm" svg:y="6.42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6.43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341cm" svg:height="0.196cm" svg:x="22.491cm" svg:y="6.432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6.432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6.432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6.43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595cm" svg:height="0.196cm" svg:x="24.765cm" svg:y="6.432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6.432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6.432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6.43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962cm" svg:height="0.196cm" svg:x="1.244cm" svg:y="6.644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415cm" svg:height="0.196cm" svg:x="1.244cm" svg:y="6.864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68cm" svg:height="0.196cm" svg:x="4.978cm" svg:y="6.754cm">
          <draw:text-box>
            <text:p text:style-name="P1"><text:span text:style-name="T2">J</text:span></text:p>
          </draw:text-box>
        </draw:frame>
        <draw:frame draw:style-name="gr2" draw:text-style-name="P2" draw:layer="layout" svg:width="1.522cm" svg:height="0.196cm" svg:x="5.744cm" svg:y="6.75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214cm" svg:height="0.196cm" svg:x="7.573cm" svg:y="6.754cm">
          <draw:text-box>
            <text:p text:style-name="P1"><text:span text:style-name="T2">GP</text:span></text:p>
          </draw:text-box>
        </draw:frame>
        <draw:frame draw:style-name="gr2" draw:text-style-name="P2" draw:layer="layout" svg:width="0.641cm" svg:height="0.196cm" svg:x="8.013cm" svg:y="6.754cm">
          <draw:text-box>
            <text:p text:style-name="P1"><text:span text:style-name="T2">003/2020</text:span></text:p>
          </draw:text-box>
        </draw:frame>
        <draw:frame draw:style-name="gr2" draw:text-style-name="P2" draw:layer="layout" svg:width="0.823cm" svg:height="0.196cm" svg:x="9.385cm" svg:y="6.7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10.862cm" svg:y="6.75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3.961cm" svg:y="6.754cm">
          <draw:text-box>
            <text:p text:style-name="P1"><text:span text:style-name="T2">04 A 06/02</text:span></text:p>
          </draw:text-box>
        </draw:frame>
        <draw:frame draw:style-name="gr2" draw:text-style-name="P2" draw:layer="layout" svg:width="2.661cm" svg:height="0.196cm" svg:x="16.793cm" svg:y="6.644cm">
          <draw:text-box>
            <text:p text:style-name="P1"><text:span text:style-name="T2">PARTICIPAÇAO EM REUNIAO DO </text:span></text:p>
          </draw:text-box>
        </draw:frame>
        <draw:frame draw:style-name="gr2" draw:text-style-name="P2" draw:layer="layout" svg:width="1.098cm" svg:height="0.196cm" svg:x="16.793cm" svg:y="6.864cm">
          <draw:text-box>
            <text:p text:style-name="P1"><text:span text:style-name="T2">COLEPRECOR</text:span></text:p>
          </draw:text-box>
        </draw:frame>
        <draw:frame draw:style-name="gr2" draw:text-style-name="P2" draw:layer="layout" svg:width="0.561cm" svg:height="0.196cm" svg:x="20.315cm" svg:y="6.75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7cm" svg:height="0.196cm" svg:x="21.543cm" svg:y="6.754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595cm" svg:height="0.196cm" svg:x="22.686cm" svg:y="6.85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214cm" svg:height="0.196cm" svg:x="22.491cm" svg:y="6.855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6.855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6.855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6.85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468cm" svg:height="0.196cm" svg:x="24.765cm" svg:y="6.855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595cm" svg:height="0.196cm" svg:x="26.466cm" svg:y="6.855cm">
          <draw:text-box>
            <text:p text:style-name="P1"><text:span text:style-name="T2">1.357,42</text:span></text:p>
          </draw:text-box>
        </draw:frame>
        <draw:frame draw:style-name="gr2" draw:text-style-name="P2" draw:layer="layout" svg:width="0.552cm" svg:height="0.196cm" svg:x="25.963cm" svg:y="6.855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595cm" svg:height="0.196cm" svg:x="27.889cm" svg:y="6.855cm">
          <draw:text-box>
            <text:p text:style-name="P1"><text:span text:style-name="T2">3.107,42</text:span></text:p>
          </draw:text-box>
        </draw:frame>
        <draw:frame draw:style-name="gr2" draw:text-style-name="P2" draw:layer="layout" svg:width="2.737cm" svg:height="0.196cm" svg:x="1.244cm" svg:y="7.067cm">
          <draw:text-box>
            <text:p text:style-name="P1"><text:span text:style-name="T2">LILIANE MENDONÇA DE MORAES </text:span></text:p>
          </draw:text-box>
        </draw:frame>
        <draw:frame draw:style-name="gr2" draw:text-style-name="P2" draw:layer="layout" svg:width="0.565cm" svg:height="0.196cm" svg:x="1.244cm" svg:y="7.287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68cm" svg:height="0.196cm" svg:x="4.978cm" svg:y="7.177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7.17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243cm" svg:height="0.196cm" svg:x="7.56cm" svg:y="7.17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7.177cm">
          <draw:text-box>
            <text:p text:style-name="P1"><text:span text:style-name="T2">009/2020</text:span></text:p>
          </draw:text-box>
        </draw:frame>
        <draw:frame draw:style-name="gr2" draw:text-style-name="P2" draw:layer="layout" svg:width="1.077cm" svg:height="0.196cm" svg:x="9.258cm" svg:y="7.17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23cm" svg:height="0.196cm" svg:x="10.862cm" svg:y="7.1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64cm" svg:height="0.196cm" svg:x="13.961cm" svg:y="7.177cm">
          <draw:text-box>
            <text:p text:style-name="P1"><text:span text:style-name="T2">13 A 17/01</text:span></text:p>
          </draw:text-box>
        </draw:frame>
        <draw:frame draw:style-name="gr2" draw:text-style-name="P2" draw:layer="layout" svg:width="2.445cm" svg:height="0.196cm" svg:x="16.793cm" svg:y="7.177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561cm" svg:height="0.196cm" svg:x="20.315cm" svg:y="7.177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056cm" svg:height="0.196cm" svg:x="21.298cm" svg:y="7.17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95cm" svg:height="0.196cm" svg:x="22.686cm" svg:y="7.279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0.214cm" svg:height="0.196cm" svg:x="22.491cm" svg:y="7.279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7.279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7.279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7.279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0.468cm" svg:height="0.196cm" svg:x="24.765cm" svg:y="7.279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168cm" svg:height="0.196cm" svg:x="26.835cm" svg:y="7.279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7.279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595cm" svg:height="0.196cm" svg:x="27.889cm" svg:y="7.279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2.529cm" svg:height="0.196cm" svg:x="1.244cm" svg:y="7.49cm">
          <draw:text-box>
            <text:p text:style-name="P1"><text:span text:style-name="T2">TATYANA DE SIQUEIRA ALVES </text:span></text:p>
          </draw:text-box>
        </draw:frame>
        <draw:frame draw:style-name="gr2" draw:text-style-name="P2" draw:layer="layout" svg:width="2.347cm" svg:height="0.196cm" svg:x="1.244cm" svg:y="7.71cm">
          <draw:text-box>
            <text:p text:style-name="P1"><text:span text:style-name="T2">PEREIRA RODRIGUES ROCHA</text:span></text:p>
          </draw:text-box>
        </draw:frame>
        <draw:frame draw:style-name="gr2" draw:text-style-name="P2" draw:layer="layout" svg:width="0.168cm" svg:height="0.196cm" svg:x="4.978cm" svg:y="7.6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7.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7.6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7.6cm">
          <draw:text-box>
            <text:p text:style-name="P1"><text:span text:style-name="T2">002/2020</text:span></text:p>
          </draw:text-box>
        </draw:frame>
        <draw:frame draw:style-name="gr2" draw:text-style-name="P2" draw:layer="layout" svg:width="0.823cm" svg:height="0.196cm" svg:x="9.385cm" svg:y="7.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cm" svg:height="0.196cm" svg:x="10.862cm" svg:y="7.6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2.567cm" svg:height="0.196cm" svg:x="13.961cm" svg:y="7.6cm">
          <draw:text-box>
            <text:p text:style-name="P1"><text:span text:style-name="T2">21 A 23/01 - 03 A 04/02 - 17 A 19/05</text:span></text:p>
          </draw:text-box>
        </draw:frame>
        <draw:frame draw:style-name="gr2" draw:text-style-name="P2" draw:layer="layout" svg:width="2.944cm" svg:height="0.196cm" svg:x="16.793cm" svg:y="7.6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20.265cm" svg:y="7.6cm">
          <draw:text-box>
            <text:p text:style-name="P1"><text:span text:style-name="T2">5M + 3M</text:span></text:p>
          </draw:text-box>
        </draw:frame>
        <draw:frame draw:style-name="gr2" draw:text-style-name="P2" draw:layer="layout" svg:width="0.836cm" svg:height="0.196cm" svg:x="21.408cm" svg:y="7.6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95cm" svg:height="0.196cm" svg:x="22.686cm" svg:y="7.702cm">
          <draw:text-box>
            <text:p text:style-name="P1"><text:span text:style-name="T2">2.302,48</text:span></text:p>
          </draw:text-box>
        </draw:frame>
        <draw:frame draw:style-name="gr2" draw:text-style-name="P2" draw:layer="layout" svg:width="0.214cm" svg:height="0.196cm" svg:x="22.491cm" svg:y="7.702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7.702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7.702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7.702cm">
          <draw:text-box>
            <text:p text:style-name="P1"><text:span text:style-name="T2">2.302,48</text:span></text:p>
          </draw:text-box>
        </draw:frame>
        <draw:frame draw:style-name="gr2" draw:text-style-name="P2" draw:layer="layout" svg:width="0.468cm" svg:height="0.196cm" svg:x="24.765cm" svg:y="7.702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168cm" svg:height="0.196cm" svg:x="26.835cm" svg:y="7.702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7.702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595cm" svg:height="0.196cm" svg:x="27.889cm" svg:y="7.702cm">
          <draw:text-box>
            <text:p text:style-name="P1"><text:span text:style-name="T2">2.302,48</text:span></text:p>
          </draw:text-box>
        </draw:frame>
        <draw:frame draw:style-name="gr2" draw:text-style-name="P2" draw:layer="layout" svg:width="2.953cm" svg:height="0.196cm" svg:x="1.244cm" svg:y="7.918cm">
          <draw:text-box>
            <text:p text:style-name="P1"><text:span text:style-name="T2">CARLOS ALBERTO LEITE DE ARAUJO</text:span></text:p>
          </draw:text-box>
        </draw:frame>
        <draw:frame draw:style-name="gr2" draw:text-style-name="P2" draw:layer="layout" svg:width="0.168cm" svg:height="0.196cm" svg:x="4.965cm" svg:y="7.918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804cm" svg:y="7.91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243cm" svg:height="0.196cm" svg:x="7.56cm" svg:y="7.918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7.918cm">
          <draw:text-box>
            <text:p text:style-name="P1"><text:span text:style-name="T2">010/2020</text:span></text:p>
          </draw:text-box>
        </draw:frame>
        <draw:frame draw:style-name="gr2" draw:text-style-name="P2" draw:layer="layout" svg:width="1.17cm" svg:height="0.196cm" svg:x="9.211cm" svg:y="7.918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1.073cm" svg:height="0.196cm" svg:x="10.862cm" svg:y="7.918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764cm" svg:height="0.196cm" svg:x="13.961cm" svg:y="7.918cm">
          <draw:text-box>
            <text:p text:style-name="P1"><text:span text:style-name="T2">22 A 24/01</text:span></text:p>
          </draw:text-box>
        </draw:frame>
        <draw:frame draw:style-name="gr2" draw:text-style-name="P2" draw:layer="layout" svg:width="2.665cm" svg:height="0.196cm" svg:x="16.793cm" svg:y="7.918cm">
          <draw:text-box>
            <text:p text:style-name="P1"><text:span text:style-name="T2">AUXILIAR OS TRABALHOS DA VT</text:span></text:p>
          </draw:text-box>
        </draw:frame>
        <draw:frame draw:style-name="gr2" draw:text-style-name="P2" draw:layer="layout" svg:width="0.561cm" svg:height="0.196cm" svg:x="20.315cm" svg:y="7.91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056cm" svg:height="0.196cm" svg:x="21.298cm" svg:y="7.91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468cm" svg:height="0.196cm" svg:x="22.813cm" svg:y="7.914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0.341cm" svg:height="0.196cm" svg:x="22.491cm" svg:y="7.914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7.914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7.914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7.914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0.595cm" svg:height="0.196cm" svg:x="24.765cm" svg:y="7.914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7.914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7.914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7.914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3.097cm" svg:height="0.196cm" svg:x="1.244cm" svg:y="8.13cm">
          <draw:text-box>
            <text:p text:style-name="P1"><text:span text:style-name="T2">ERIKA ANTUNES DE ARAUJO GUSMAO</text:span></text:p>
          </draw:text-box>
        </draw:frame>
        <draw:frame draw:style-name="gr2" draw:text-style-name="P2" draw:layer="layout" svg:width="0.168cm" svg:height="0.196cm" svg:x="4.965cm" svg:y="8.13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804cm" svg:y="8.1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214cm" svg:height="0.196cm" svg:x="7.573cm" svg:y="8.13cm">
          <draw:text-box>
            <text:p text:style-name="P1"><text:span text:style-name="T2">GP</text:span></text:p>
          </draw:text-box>
        </draw:frame>
        <draw:frame draw:style-name="gr2" draw:text-style-name="P2" draw:layer="layout" svg:width="0.641cm" svg:height="0.196cm" svg:x="8.013cm" svg:y="8.13cm">
          <draw:text-box>
            <text:p text:style-name="P1"><text:span text:style-name="T2">005/2020</text:span></text:p>
          </draw:text-box>
        </draw:frame>
        <draw:frame draw:style-name="gr2" draw:text-style-name="P2" draw:layer="layout" svg:width="0.823cm" svg:height="0.196cm" svg:x="9.385cm" svg:y="8.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10.862cm" svg:y="8.1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3.961cm" svg:y="8.13cm">
          <draw:text-box>
            <text:p text:style-name="P1"><text:span text:style-name="T2">04 A 06/02</text:span></text:p>
          </draw:text-box>
        </draw:frame>
        <draw:frame draw:style-name="gr2" draw:text-style-name="P2" draw:layer="layout" svg:width="2.318cm" svg:height="0.196cm" svg:x="16.793cm" svg:y="8.13cm">
          <draw:text-box>
            <text:p text:style-name="P1"><text:span text:style-name="T2">PARTICIPAÇAO EM REUNÃO </text:span></text:p>
          </draw:text-box>
        </draw:frame>
        <draw:frame draw:style-name="gr2" draw:text-style-name="P2" draw:layer="layout" svg:width="1.073cm" svg:height="0.196cm" svg:x="20.057cm" svg:y="8.13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7cm" svg:height="0.196cm" svg:x="21.543cm" svg:y="8.13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595cm" svg:height="0.196cm" svg:x="22.686cm" svg:y="8.125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214cm" svg:height="0.196cm" svg:x="22.491cm" svg:y="8.125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8.125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8.125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8.125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468cm" svg:height="0.196cm" svg:x="24.765cm" svg:y="8.125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595cm" svg:height="0.196cm" svg:x="26.466cm" svg:y="8.125cm">
          <draw:text-box>
            <text:p text:style-name="P1"><text:span text:style-name="T2">1.736,04</text:span></text:p>
          </draw:text-box>
        </draw:frame>
        <draw:frame draw:style-name="gr2" draw:text-style-name="P2" draw:layer="layout" svg:width="0.552cm" svg:height="0.196cm" svg:x="25.963cm" svg:y="8.125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595cm" svg:height="0.196cm" svg:x="27.889cm" svg:y="8.125cm">
          <draw:text-box>
            <text:p text:style-name="P1"><text:span text:style-name="T2">3.363,66</text:span></text:p>
          </draw:text-box>
        </draw:frame>
        <draw:frame draw:style-name="gr2" draw:text-style-name="P2" draw:layer="layout" svg:width="2.699cm" svg:height="0.196cm" svg:x="1.244cm" svg:y="8.341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68cm" svg:height="0.196cm" svg:x="4.978cm" svg:y="8.341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8.34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8.341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8.341cm">
          <draw:text-box>
            <text:p text:style-name="P1"><text:span text:style-name="T2">005/2020</text:span></text:p>
          </draw:text-box>
        </draw:frame>
        <draw:frame draw:style-name="gr2" draw:text-style-name="P2" draw:layer="layout" svg:width="0.823cm" svg:height="0.196cm" svg:x="9.385cm" svg:y="8.3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862cm" svg:y="8.34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743cm" svg:height="0.196cm" svg:x="13.961cm" svg:y="8.341cm">
          <draw:text-box>
            <text:p text:style-name="P1"><text:span text:style-name="T2">21 E 22/01</text:span></text:p>
          </draw:text-box>
        </draw:frame>
        <draw:frame draw:style-name="gr2" draw:text-style-name="P2" draw:layer="layout" svg:width="2.944cm" svg:height="0.196cm" svg:x="16.793cm" svg:y="8.341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239cm" svg:height="0.196cm" svg:x="20.476cm" svg:y="8.341cm">
          <draw:text-box>
            <text:p text:style-name="P1"><text:span text:style-name="T2">2M</text:span></text:p>
          </draw:text-box>
        </draw:frame>
        <draw:frame draw:style-name="gr2" draw:text-style-name="P2" draw:layer="layout" svg:width="1.056cm" svg:height="0.196cm" svg:x="21.298cm" svg:y="8.34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468cm" svg:height="0.196cm" svg:x="22.813cm" svg:y="8.337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0.341cm" svg:height="0.196cm" svg:x="22.491cm" svg:y="8.337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8.337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8.337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8.337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0.595cm" svg:height="0.196cm" svg:x="24.765cm" svg:y="8.337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8.337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8.337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8.337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2.385cm" svg:height="0.196cm" svg:x="1.244cm" svg:y="8.553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68cm" svg:height="0.196cm" svg:x="4.978cm" svg:y="8.553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8.55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8.553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8.553cm">
          <draw:text-box>
            <text:p text:style-name="P1"><text:span text:style-name="T2">004/2020</text:span></text:p>
          </draw:text-box>
        </draw:frame>
        <draw:frame draw:style-name="gr2" draw:text-style-name="P2" draw:layer="layout" svg:width="0.823cm" svg:height="0.196cm" svg:x="9.385cm" svg:y="8.5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196cm" svg:x="10.862cm" svg:y="8.553cm">
          <draw:text-box>
            <text:p text:style-name="P1"><text:span text:style-name="T2">BELO JARDIM/PE </text:span></text:p>
          </draw:text-box>
        </draw:frame>
        <draw:frame draw:style-name="gr2" draw:text-style-name="P2" draw:layer="layout" svg:width="2.567cm" svg:height="0.196cm" svg:x="13.961cm" svg:y="8.553cm">
          <draw:text-box>
            <text:p text:style-name="P1"><text:span text:style-name="T2">21 A 23/01 - 27 A 29/01 - 03 A 05/02</text:span></text:p>
          </draw:text-box>
        </draw:frame>
        <draw:frame draw:style-name="gr2" draw:text-style-name="P2" draw:layer="layout" svg:width="2.944cm" svg:height="0.196cm" svg:x="16.793cm" svg:y="8.553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20.265cm" svg:y="8.553cm">
          <draw:text-box>
            <text:p text:style-name="P1"><text:span text:style-name="T2">6M + 3M</text:span></text:p>
          </draw:text-box>
        </draw:frame>
        <draw:frame draw:style-name="gr2" draw:text-style-name="P2" draw:layer="layout" svg:width="1.056cm" svg:height="0.196cm" svg:x="21.298cm" svg:y="8.55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95cm" svg:height="0.196cm" svg:x="22.686cm" svg:y="8.549cm">
          <draw:text-box>
            <text:p text:style-name="P1"><text:span text:style-name="T2">2.590,29</text:span></text:p>
          </draw:text-box>
        </draw:frame>
        <draw:frame draw:style-name="gr2" draw:text-style-name="P2" draw:layer="layout" svg:width="0.214cm" svg:height="0.196cm" svg:x="22.491cm" svg:y="8.549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8.549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8.549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8.549cm">
          <draw:text-box>
            <text:p text:style-name="P1"><text:span text:style-name="T2">2.590,29</text:span></text:p>
          </draw:text-box>
        </draw:frame>
        <draw:frame draw:style-name="gr2" draw:text-style-name="P2" draw:layer="layout" svg:width="0.468cm" svg:height="0.196cm" svg:x="24.765cm" svg:y="8.549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168cm" svg:height="0.196cm" svg:x="26.835cm" svg:y="8.549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8.549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595cm" svg:height="0.196cm" svg:x="27.889cm" svg:y="8.549cm">
          <draw:text-box>
            <text:p text:style-name="P1"><text:span text:style-name="T2">2.590,29</text:span></text:p>
          </draw:text-box>
        </draw:frame>
        <draw:frame draw:style-name="gr2" draw:text-style-name="P2" draw:layer="layout" svg:width="1.484cm" svg:height="0.196cm" svg:x="1.244cm" svg:y="8.765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68cm" svg:height="0.196cm" svg:x="4.978cm" svg:y="8.765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8.76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8.765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8.765cm">
          <draw:text-box>
            <text:p text:style-name="P1"><text:span text:style-name="T2">003/2020</text:span></text:p>
          </draw:text-box>
        </draw:frame>
        <draw:frame draw:style-name="gr2" draw:text-style-name="P2" draw:layer="layout" svg:width="0.823cm" svg:height="0.196cm" svg:x="9.385cm" svg:y="8.7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862cm" svg:y="8.765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997cm" svg:height="0.196cm" svg:x="13.961cm" svg:y="8.765cm">
          <draw:text-box>
            <text:p text:style-name="P1"><text:span text:style-name="T2">21, 22 E 23/01</text:span></text:p>
          </draw:text-box>
        </draw:frame>
        <draw:frame draw:style-name="gr2" draw:text-style-name="P2" draw:layer="layout" svg:width="2.944cm" svg:height="0.196cm" svg:x="16.793cm" svg:y="8.765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239cm" svg:height="0.196cm" svg:x="20.476cm" svg:y="8.765cm">
          <draw:text-box>
            <text:p text:style-name="P1"><text:span text:style-name="T2">3M</text:span></text:p>
          </draw:text-box>
        </draw:frame>
        <draw:frame draw:style-name="gr2" draw:text-style-name="P2" draw:layer="layout" svg:width="1.056cm" svg:height="0.196cm" svg:x="21.298cm" svg:y="8.76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468cm" svg:height="0.196cm" svg:x="22.813cm" svg:y="8.76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0.341cm" svg:height="0.196cm" svg:x="22.491cm" svg:y="8.76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8.76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8.76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8.76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0.595cm" svg:height="0.196cm" svg:x="24.765cm" svg:y="8.76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8.76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8.76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8.76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2.728cm" svg:height="0.196cm" svg:x="1.244cm" svg:y="8.976cm">
          <draw:text-box>
            <text:p text:style-name="P1"><text:span text:style-name="T2">ILKA ELIANE DE SOUZA TAVARES</text:span></text:p>
          </draw:text-box>
        </draw:frame>
        <draw:frame draw:style-name="gr2" draw:text-style-name="P2" draw:layer="layout" svg:width="0.168cm" svg:height="0.196cm" svg:x="4.978cm" svg:y="8.976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8.97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8.976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8.976cm">
          <draw:text-box>
            <text:p text:style-name="P1"><text:span text:style-name="T2">006/2020</text:span></text:p>
          </draw:text-box>
        </draw:frame>
        <draw:frame draw:style-name="gr2" draw:text-style-name="P2" draw:layer="layout" svg:width="0.823cm" svg:height="0.196cm" svg:x="9.385cm" svg:y="8.9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02cm" svg:height="0.196cm" svg:x="10.862cm" svg:y="8.976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764cm" svg:height="0.196cm" svg:x="13.961cm" svg:y="8.976cm">
          <draw:text-box>
            <text:p text:style-name="P1"><text:span text:style-name="T2">21 A 24/01</text:span></text:p>
          </draw:text-box>
        </draw:frame>
        <draw:frame draw:style-name="gr2" draw:text-style-name="P2" draw:layer="layout" svg:width="2.944cm" svg:height="0.196cm" svg:x="16.793cm" svg:y="8.976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20.265cm" svg:y="8.976cm">
          <draw:text-box>
            <text:p text:style-name="P1"><text:span text:style-name="T2">3M + 1M</text:span></text:p>
          </draw:text-box>
        </draw:frame>
        <draw:frame draw:style-name="gr2" draw:text-style-name="P2" draw:layer="layout" svg:width="1.056cm" svg:height="0.196cm" svg:x="21.298cm" svg:y="8.97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95cm" svg:height="0.196cm" svg:x="22.686cm" svg:y="8.972cm">
          <draw:text-box>
            <text:p text:style-name="P1"><text:span text:style-name="T2">1.151,24</text:span></text:p>
          </draw:text-box>
        </draw:frame>
        <draw:frame draw:style-name="gr2" draw:text-style-name="P2" draw:layer="layout" svg:width="0.214cm" svg:height="0.196cm" svg:x="22.491cm" svg:y="8.972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8.972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8.972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8.972cm">
          <draw:text-box>
            <text:p text:style-name="P1"><text:span text:style-name="T2">1.151,24</text:span></text:p>
          </draw:text-box>
        </draw:frame>
        <draw:frame draw:style-name="gr2" draw:text-style-name="P2" draw:layer="layout" svg:width="0.468cm" svg:height="0.196cm" svg:x="24.765cm" svg:y="8.972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168cm" svg:height="0.196cm" svg:x="26.835cm" svg:y="8.972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8.972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595cm" svg:height="0.196cm" svg:x="27.889cm" svg:y="8.972cm">
          <draw:text-box>
            <text:p text:style-name="P1"><text:span text:style-name="T2">1.151,24</text:span></text:p>
          </draw:text-box>
        </draw:frame>
        <draw:frame draw:style-name="gr2" draw:text-style-name="P2" draw:layer="layout" svg:width="2.965cm" svg:height="0.196cm" svg:x="1.244cm" svg:y="9.184cm">
          <draw:text-box>
            <text:p text:style-name="P1"><text:span text:style-name="T2">JOAQUIM EMILIANO FORTALEZA DE </text:span></text:p>
          </draw:text-box>
        </draw:frame>
        <draw:frame draw:style-name="gr2" draw:text-style-name="P2" draw:layer="layout" svg:width="0.43cm" svg:height="0.196cm" svg:x="1.244cm" svg:y="9.404cm">
          <draw:text-box>
            <text:p text:style-name="P1"><text:span text:style-name="T2">LIMA</text:span></text:p>
          </draw:text-box>
        </draw:frame>
        <draw:frame draw:style-name="gr2" draw:text-style-name="P2" draw:layer="layout" svg:width="0.168cm" svg:height="0.196cm" svg:x="4.978cm" svg:y="9.294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9.29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9.294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9.294cm">
          <draw:text-box>
            <text:p text:style-name="P1"><text:span text:style-name="T2">007/2020</text:span></text:p>
          </draw:text-box>
        </draw:frame>
        <draw:frame draw:style-name="gr2" draw:text-style-name="P2" draw:layer="layout" svg:width="0.823cm" svg:height="0.196cm" svg:x="9.385cm" svg:y="9.2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862cm" svg:y="9.294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251cm" svg:height="0.196cm" svg:x="13.961cm" svg:y="9.294cm">
          <draw:text-box>
            <text:p text:style-name="P1"><text:span text:style-name="T2">21, 22, 28 E 29/01</text:span></text:p>
          </draw:text-box>
        </draw:frame>
        <draw:frame draw:style-name="gr2" draw:text-style-name="P2" draw:layer="layout" svg:width="2.944cm" svg:height="0.196cm" svg:x="16.793cm" svg:y="9.294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239cm" svg:height="0.196cm" svg:x="20.476cm" svg:y="9.294cm">
          <draw:text-box>
            <text:p text:style-name="P1"><text:span text:style-name="T2">4M</text:span></text:p>
          </draw:text-box>
        </draw:frame>
        <draw:frame draw:style-name="gr2" draw:text-style-name="P2" draw:layer="layout" svg:width="1.056cm" svg:height="0.196cm" svg:x="21.298cm" svg:y="9.29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95cm" svg:height="0.196cm" svg:x="22.686cm" svg:y="9.395cm">
          <draw:text-box>
            <text:p text:style-name="P1"><text:span text:style-name="T2">1.151,24</text:span></text:p>
          </draw:text-box>
        </draw:frame>
        <draw:frame draw:style-name="gr2" draw:text-style-name="P2" draw:layer="layout" svg:width="0.214cm" svg:height="0.196cm" svg:x="22.491cm" svg:y="9.395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9.395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9.395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9.395cm">
          <draw:text-box>
            <text:p text:style-name="P1"><text:span text:style-name="T2">1.151,24</text:span></text:p>
          </draw:text-box>
        </draw:frame>
        <draw:frame draw:style-name="gr2" draw:text-style-name="P2" draw:layer="layout" svg:width="0.468cm" svg:height="0.196cm" svg:x="24.765cm" svg:y="9.395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168cm" svg:height="0.196cm" svg:x="26.835cm" svg:y="9.395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9.395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595cm" svg:height="0.196cm" svg:x="27.889cm" svg:y="9.395cm">
          <draw:text-box>
            <text:p text:style-name="P1"><text:span text:style-name="T2">1.151,24</text:span></text:p>
          </draw:text-box>
        </draw:frame>
        <draw:frame draw:style-name="gr2" draw:text-style-name="P2" draw:layer="layout" svg:width="2.682cm" svg:height="0.196cm" svg:x="1.244cm" svg:y="9.611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68cm" svg:height="0.196cm" svg:x="4.978cm" svg:y="9.611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9.61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9.611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9.611cm">
          <draw:text-box>
            <text:p text:style-name="P1"><text:span text:style-name="T2">008/2020</text:span></text:p>
          </draw:text-box>
        </draw:frame>
        <draw:frame draw:style-name="gr2" draw:text-style-name="P2" draw:layer="layout" svg:width="0.823cm" svg:height="0.196cm" svg:x="9.385cm" svg:y="9.6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86cm" svg:height="0.196cm" svg:x="10.862cm" svg:y="9.611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764cm" svg:height="0.196cm" svg:x="13.961cm" svg:y="9.611cm">
          <draw:text-box>
            <text:p text:style-name="P1"><text:span text:style-name="T2">20 A 24/01</text:span></text:p>
          </draw:text-box>
        </draw:frame>
        <draw:frame draw:style-name="gr2" draw:text-style-name="P2" draw:layer="layout" svg:width="2.944cm" svg:height="0.196cm" svg:x="16.793cm" svg:y="9.611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20.265cm" svg:y="9.611cm">
          <draw:text-box>
            <text:p text:style-name="P1"><text:span text:style-name="T2">4M + 1M</text:span></text:p>
          </draw:text-box>
        </draw:frame>
        <draw:frame draw:style-name="gr2" draw:text-style-name="P2" draw:layer="layout" svg:width="0.836cm" svg:height="0.196cm" svg:x="21.408cm" svg:y="9.611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95cm" svg:height="0.196cm" svg:x="22.686cm" svg:y="9.607cm">
          <draw:text-box>
            <text:p text:style-name="P1"><text:span text:style-name="T2">1.439,05</text:span></text:p>
          </draw:text-box>
        </draw:frame>
        <draw:frame draw:style-name="gr2" draw:text-style-name="P2" draw:layer="layout" svg:width="0.214cm" svg:height="0.196cm" svg:x="22.491cm" svg:y="9.607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9.607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9.607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9.607cm">
          <draw:text-box>
            <text:p text:style-name="P1"><text:span text:style-name="T2">1.439,05</text:span></text:p>
          </draw:text-box>
        </draw:frame>
        <draw:frame draw:style-name="gr2" draw:text-style-name="P2" draw:layer="layout" svg:width="0.468cm" svg:height="0.196cm" svg:x="24.765cm" svg:y="9.607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168cm" svg:height="0.196cm" svg:x="26.835cm" svg:y="9.607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9.607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595cm" svg:height="0.196cm" svg:x="27.889cm" svg:y="9.607cm">
          <draw:text-box>
            <text:p text:style-name="P1"><text:span text:style-name="T2">1.439,05</text:span></text:p>
          </draw:text-box>
        </draw:frame>
        <draw:frame draw:style-name="gr2" draw:text-style-name="P2" draw:layer="layout" svg:width="1.987cm" svg:height="0.196cm" svg:x="1.244cm" svg:y="9.831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68cm" svg:height="0.196cm" svg:x="4.965cm" svg:y="9.831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939cm" svg:y="9.83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56cm" svg:y="9.831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9.831cm">
          <draw:text-box>
            <text:p text:style-name="P1"><text:span text:style-name="T2">012/2020</text:span></text:p>
          </draw:text-box>
        </draw:frame>
        <draw:frame draw:style-name="gr2" draw:text-style-name="P2" draw:layer="layout" svg:width="0.823cm" svg:height="0.196cm" svg:x="9.385cm" svg:y="9.8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2cm" svg:height="0.196cm" svg:x="10.862cm" svg:y="9.831cm">
          <draw:text-box>
            <text:p text:style-name="P1"><text:span text:style-name="T2">SERRA TALHADA E PALMARES/PE</text:span></text:p>
          </draw:text-box>
        </draw:frame>
        <draw:frame draw:style-name="gr2" draw:text-style-name="P2" draw:layer="layout" svg:width="0.764cm" svg:height="0.196cm" svg:x="13.961cm" svg:y="9.831cm">
          <draw:text-box>
            <text:p text:style-name="P1"><text:span text:style-name="T2">22 A 23/01</text:span></text:p>
          </draw:text-box>
        </draw:frame>
        <draw:frame draw:style-name="gr2" draw:text-style-name="P2" draw:layer="layout" svg:width="1.759cm" svg:height="0.196cm" svg:x="16.793cm" svg:y="9.831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561cm" svg:height="0.196cm" svg:x="20.315cm" svg:y="9.83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62cm" svg:height="0.196cm" svg:x="21.497cm" svg:y="9.8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9.84cm">
          <draw:text-box>
            <text:p text:style-name="P1"><text:span text:style-name="T2">429,51</text:span></text:p>
          </draw:text-box>
        </draw:frame>
        <draw:frame draw:style-name="gr2" draw:text-style-name="P2" draw:layer="layout" svg:width="0.341cm" svg:height="0.196cm" svg:x="22.491cm" svg:y="9.84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9.84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9.84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9.84cm">
          <draw:text-box>
            <text:p text:style-name="P1"><text:span text:style-name="T2">429,51</text:span></text:p>
          </draw:text-box>
        </draw:frame>
        <draw:frame draw:style-name="gr2" draw:text-style-name="P2" draw:layer="layout" svg:width="0.595cm" svg:height="0.196cm" svg:x="24.765cm" svg:y="9.84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9.84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9.84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9.84cm">
          <draw:text-box>
            <text:p text:style-name="P1"><text:span text:style-name="T2">429,51</text:span></text:p>
          </draw:text-box>
        </draw:frame>
        <draw:frame draw:style-name="gr2" draw:text-style-name="P2" draw:layer="layout" svg:width="2.258cm" svg:height="0.196cm" svg:x="1.244cm" svg:y="10.064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68cm" svg:height="0.196cm" svg:x="4.965cm" svg:y="10.064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6.041cm" svg:y="10.06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56cm" svg:y="10.064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10.064cm">
          <draw:text-box>
            <text:p text:style-name="P1"><text:span text:style-name="T2">013/2020</text:span></text:p>
          </draw:text-box>
        </draw:frame>
        <draw:frame draw:style-name="gr2" draw:text-style-name="P2" draw:layer="layout" svg:width="0.823cm" svg:height="0.196cm" svg:x="9.385cm" svg:y="10.0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2cm" svg:height="0.196cm" svg:x="10.862cm" svg:y="10.064cm">
          <draw:text-box>
            <text:p text:style-name="P1"><text:span text:style-name="T2">SERRA TALHADA E PALMARES/PE</text:span></text:p>
          </draw:text-box>
        </draw:frame>
        <draw:frame draw:style-name="gr2" draw:text-style-name="P2" draw:layer="layout" svg:width="0.764cm" svg:height="0.196cm" svg:x="13.961cm" svg:y="10.064cm">
          <draw:text-box>
            <text:p text:style-name="P1"><text:span text:style-name="T2">22 A 23/01</text:span></text:p>
          </draw:text-box>
        </draw:frame>
        <draw:frame draw:style-name="gr2" draw:text-style-name="P2" draw:layer="layout" svg:width="1.759cm" svg:height="0.196cm" svg:x="16.793cm" svg:y="10.06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561cm" svg:height="0.196cm" svg:x="20.315cm" svg:y="10.06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62cm" svg:height="0.196cm" svg:x="21.497cm" svg:y="10.0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10.07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0.341cm" svg:height="0.196cm" svg:x="22.491cm" svg:y="10.073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10.073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0.073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10.07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0.595cm" svg:height="0.196cm" svg:x="24.765cm" svg:y="10.073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10.073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0.073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10.07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83cm" svg:height="0.196cm" svg:x="1.244cm" svg:y="10.297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68cm" svg:height="0.196cm" svg:x="4.965cm" svg:y="10.297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6.041cm" svg:y="10.29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56cm" svg:y="10.29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10.297cm">
          <draw:text-box>
            <text:p text:style-name="P1"><text:span text:style-name="T2">014/2020</text:span></text:p>
          </draw:text-box>
        </draw:frame>
        <draw:frame draw:style-name="gr2" draw:text-style-name="P2" draw:layer="layout" svg:width="0.823cm" svg:height="0.196cm" svg:x="9.385cm" svg:y="10.2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196cm" svg:x="10.862cm" svg:y="10.297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387cm" svg:height="0.196cm" svg:x="13.961cm" svg:y="10.297cm">
          <draw:text-box>
            <text:p text:style-name="P1"><text:span text:style-name="T2">21/01</text:span></text:p>
          </draw:text-box>
        </draw:frame>
        <draw:frame draw:style-name="gr2" draw:text-style-name="P2" draw:layer="layout" svg:width="1.996cm" svg:height="0.196cm" svg:x="16.793cm" svg:y="10.297cm">
          <draw:text-box>
            <text:p text:style-name="P1"><text:span text:style-name="T2">TRANSPORTAR VEICULO</text:span></text:p>
          </draw:text-box>
        </draw:frame>
        <draw:frame draw:style-name="gr2" draw:text-style-name="P2" draw:layer="layout" svg:width="0.239cm" svg:height="0.196cm" svg:x="20.476cm" svg:y="10.297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497cm" svg:y="10.29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10.30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341cm" svg:height="0.196cm" svg:x="22.491cm" svg:y="10.305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10.305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0.305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10.30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595cm" svg:height="0.196cm" svg:x="24.765cm" svg:y="10.305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10.305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0.305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10.30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57cm" svg:height="0.196cm" svg:x="1.244cm" svg:y="10.521cm">
          <draw:text-box>
            <text:p text:style-name="P1"><text:span text:style-name="T2">JOSE ITAMAR MARANHAO DA SILVA</text:span></text:p>
          </draw:text-box>
        </draw:frame>
        <draw:frame draw:style-name="gr2" draw:text-style-name="P2" draw:layer="layout" svg:width="0.168cm" svg:height="0.196cm" svg:x="4.965cm" svg:y="10.521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6.041cm" svg:y="10.52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56cm" svg:y="10.521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10.521cm">
          <draw:text-box>
            <text:p text:style-name="P1"><text:span text:style-name="T2">015/2020</text:span></text:p>
          </draw:text-box>
        </draw:frame>
        <draw:frame draw:style-name="gr2" draw:text-style-name="P2" draw:layer="layout" svg:width="0.823cm" svg:height="0.196cm" svg:x="9.385cm" svg:y="10.5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36cm" svg:height="0.196cm" svg:x="10.862cm" svg:y="10.521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764cm" svg:height="0.196cm" svg:x="13.961cm" svg:y="10.521cm">
          <draw:text-box>
            <text:p text:style-name="P1"><text:span text:style-name="T2">22 A 23/01</text:span></text:p>
          </draw:text-box>
        </draw:frame>
        <draw:frame draw:style-name="gr2" draw:text-style-name="P2" draw:layer="layout" svg:width="1.759cm" svg:height="0.196cm" svg:x="16.793cm" svg:y="10.521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39cm" svg:height="0.196cm" svg:x="20.476cm" svg:y="10.521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497cm" svg:y="10.52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10.517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0.341cm" svg:height="0.196cm" svg:x="22.491cm" svg:y="10.517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10.517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0.517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10.517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0.595cm" svg:height="0.196cm" svg:x="24.765cm" svg:y="10.517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10.517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0.517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10.517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484cm" svg:height="0.196cm" svg:x="1.244cm" svg:y="10.733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68cm" svg:height="0.196cm" svg:x="4.978cm" svg:y="10.733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10.73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10.733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10.733cm">
          <draw:text-box>
            <text:p text:style-name="P1"><text:span text:style-name="T2">009/2020</text:span></text:p>
          </draw:text-box>
        </draw:frame>
        <draw:frame draw:style-name="gr2" draw:text-style-name="P2" draw:layer="layout" svg:width="0.823cm" svg:height="0.196cm" svg:x="9.385cm" svg:y="10.7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862cm" svg:y="10.733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997cm" svg:height="0.196cm" svg:x="13.961cm" svg:y="10.733cm">
          <draw:text-box>
            <text:p text:style-name="P1"><text:span text:style-name="T2">28, 29 E 30/01</text:span></text:p>
          </draw:text-box>
        </draw:frame>
        <draw:frame draw:style-name="gr2" draw:text-style-name="P2" draw:layer="layout" svg:width="2.944cm" svg:height="0.196cm" svg:x="16.793cm" svg:y="10.733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239cm" svg:height="0.196cm" svg:x="20.476cm" svg:y="10.733cm">
          <draw:text-box>
            <text:p text:style-name="P1"><text:span text:style-name="T2">3M</text:span></text:p>
          </draw:text-box>
        </draw:frame>
        <draw:frame draw:style-name="gr2" draw:text-style-name="P2" draw:layer="layout" svg:width="1.056cm" svg:height="0.196cm" svg:x="21.298cm" svg:y="10.73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468cm" svg:height="0.196cm" svg:x="22.813cm" svg:y="10.729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0.341cm" svg:height="0.196cm" svg:x="22.491cm" svg:y="10.729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10.729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0.729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10.729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0.595cm" svg:height="0.196cm" svg:x="24.765cm" svg:y="10.729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10.729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0.729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10.729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848cm" svg:height="0.196cm" svg:x="1.244cm" svg:y="11.051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68cm" svg:height="0.196cm" svg:x="4.978cm" svg:y="11.051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11.05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11.051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11.051cm">
          <draw:text-box>
            <text:p text:style-name="P1"><text:span text:style-name="T2">010/2020</text:span></text:p>
          </draw:text-box>
        </draw:frame>
        <draw:frame draw:style-name="gr2" draw:text-style-name="P2" draw:layer="layout" svg:width="0.823cm" svg:height="0.196cm" svg:x="9.385cm" svg:y="11.0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cm" svg:height="0.196cm" svg:x="10.862cm" svg:y="11.05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2.707cm" svg:height="0.196cm" svg:x="13.961cm" svg:y="10.94cm">
          <draw:text-box>
            <text:p text:style-name="P1"><text:span text:style-name="T2">03 A 06/02 - 10 A 13/02 - 17 A 20/02 - </text:span></text:p>
          </draw:text-box>
        </draw:frame>
        <draw:frame draw:style-name="gr2" draw:text-style-name="P2" draw:layer="layout" svg:width="0.764cm" svg:height="0.196cm" svg:x="13.961cm" svg:y="11.161cm">
          <draw:text-box>
            <text:p text:style-name="P1"><text:span text:style-name="T2">02 A 04/03</text:span></text:p>
          </draw:text-box>
        </draw:frame>
        <draw:frame draw:style-name="gr2" draw:text-style-name="P2" draw:layer="layout" svg:width="2.944cm" svg:height="0.196cm" svg:x="16.793cm" svg:y="11.051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785cm" svg:height="0.196cm" svg:x="20.222cm" svg:y="11.051cm">
          <draw:text-box>
            <text:p text:style-name="P1"><text:span text:style-name="T2">11M + 4M </text:span></text:p>
          </draw:text-box>
        </draw:frame>
        <draw:frame draw:style-name="gr2" draw:text-style-name="P2" draw:layer="layout" svg:width="0.607cm" svg:height="0.196cm" svg:x="21.543cm" svg:y="11.051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595cm" svg:height="0.196cm" svg:x="22.686cm" svg:y="11.152cm">
          <draw:text-box>
            <text:p text:style-name="P1"><text:span text:style-name="T2">4.814,67</text:span></text:p>
          </draw:text-box>
        </draw:frame>
        <draw:frame draw:style-name="gr2" draw:text-style-name="P2" draw:layer="layout" svg:width="0.214cm" svg:height="0.196cm" svg:x="22.491cm" svg:y="11.152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11.152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1.152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11.152cm">
          <draw:text-box>
            <text:p text:style-name="P1"><text:span text:style-name="T2">4.814,67</text:span></text:p>
          </draw:text-box>
        </draw:frame>
        <draw:frame draw:style-name="gr2" draw:text-style-name="P2" draw:layer="layout" svg:width="0.468cm" svg:height="0.196cm" svg:x="24.765cm" svg:y="11.152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595cm" svg:height="0.196cm" svg:x="26.466cm" svg:y="11.152cm">
          <draw:text-box>
            <text:p text:style-name="P1"><text:span text:style-name="T2">3.685,56</text:span></text:p>
          </draw:text-box>
        </draw:frame>
        <draw:frame draw:style-name="gr2" draw:text-style-name="P2" draw:layer="layout" svg:width="0.552cm" svg:height="0.196cm" svg:x="25.963cm" svg:y="11.152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595cm" svg:height="0.196cm" svg:x="27.889cm" svg:y="11.152cm">
          <draw:text-box>
            <text:p text:style-name="P1"><text:span text:style-name="T2">8.500,23</text:span></text:p>
          </draw:text-box>
        </draw:frame>
        <draw:frame draw:style-name="gr2" draw:text-style-name="P2" draw:layer="layout" svg:width="2.885cm" svg:height="0.196cm" svg:x="1.244cm" svg:y="11.364cm">
          <draw:text-box>
            <text:p text:style-name="P1"><text:span text:style-name="T2">PAULO HENRIQUE DE MIRANDA SA </text:span></text:p>
          </draw:text-box>
        </draw:frame>
        <draw:frame draw:style-name="gr2" draw:text-style-name="P2" draw:layer="layout" svg:width="0.607cm" svg:height="0.196cm" svg:x="1.244cm" svg:y="11.584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68cm" svg:height="0.196cm" svg:x="4.965cm" svg:y="11.474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6.041cm" svg:y="11.47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56cm" svg:y="11.474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11.474cm">
          <draw:text-box>
            <text:p text:style-name="P1"><text:span text:style-name="T2">022/2020</text:span></text:p>
          </draw:text-box>
        </draw:frame>
        <draw:frame draw:style-name="gr2" draw:text-style-name="P2" draw:layer="layout" svg:width="0.823cm" svg:height="0.196cm" svg:x="9.385cm" svg:y="11.4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898cm" svg:height="0.196cm" svg:x="10.862cm" svg:y="11.364cm">
          <draw:text-box>
            <text:p text:style-name="P1"><text:span text:style-name="T2">RIBEIRÃO, PALMARES, BARREIROS, </text:span></text:p>
          </draw:text-box>
        </draw:frame>
        <draw:frame draw:style-name="gr2" draw:text-style-name="P2" draw:layer="layout" svg:width="2.047cm" svg:height="0.196cm" svg:x="10.862cm" svg:y="11.584cm">
          <draw:text-box>
            <text:p text:style-name="P1"><text:span text:style-name="T2">CATENDE E CARUARU/PE</text:span></text:p>
          </draw:text-box>
        </draw:frame>
        <draw:frame draw:style-name="gr2" draw:text-style-name="P2" draw:layer="layout" svg:width="0.764cm" svg:height="0.196cm" svg:x="13.961cm" svg:y="11.474cm">
          <draw:text-box>
            <text:p text:style-name="P1"><text:span text:style-name="T2">28 A 30/01</text:span></text:p>
          </draw:text-box>
        </draw:frame>
        <draw:frame draw:style-name="gr2" draw:text-style-name="P2" draw:layer="layout" svg:width="1.831cm" svg:height="0.196cm" svg:x="16.793cm" svg:y="11.474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561cm" svg:height="0.196cm" svg:x="20.315cm" svg:y="11.47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62cm" svg:height="0.196cm" svg:x="21.497cm" svg:y="11.4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11.57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0.341cm" svg:height="0.196cm" svg:x="22.491cm" svg:y="11.575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11.575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1.575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11.57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0.595cm" svg:height="0.196cm" svg:x="24.765cm" svg:y="11.575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11.575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1.575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11.57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83cm" svg:height="0.196cm" svg:x="1.244cm" svg:y="11.8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68cm" svg:height="0.196cm" svg:x="4.965cm" svg:y="11.8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6.041cm" svg:y="11.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56cm" svg:y="11.8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11.8cm">
          <draw:text-box>
            <text:p text:style-name="P1"><text:span text:style-name="T2">016/2020</text:span></text:p>
          </draw:text-box>
        </draw:frame>
        <draw:frame draw:style-name="gr2" draw:text-style-name="P2" draw:layer="layout" svg:width="0.823cm" svg:height="0.196cm" svg:x="9.385cm" svg:y="11.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36cm" svg:height="0.196cm" svg:x="10.862cm" svg:y="11.8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764cm" svg:height="0.196cm" svg:x="13.961cm" svg:y="11.8cm">
          <draw:text-box>
            <text:p text:style-name="P1"><text:span text:style-name="T2">22 A 23/01</text:span></text:p>
          </draw:text-box>
        </draw:frame>
        <draw:frame draw:style-name="gr2" draw:text-style-name="P2" draw:layer="layout" svg:width="1.81cm" svg:height="0.196cm" svg:x="16.793cm" svg:y="11.8cm">
          <draw:text-box>
            <text:p text:style-name="P1"><text:span text:style-name="T2">CONDUZIR SERVIDOR </text:span></text:p>
          </draw:text-box>
        </draw:frame>
        <draw:frame draw:style-name="gr2" draw:text-style-name="P2" draw:layer="layout" svg:width="0.239cm" svg:height="0.196cm" svg:x="20.476cm" svg:y="11.8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497cm" svg:y="11.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11.80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0.341cm" svg:height="0.196cm" svg:x="22.491cm" svg:y="11.808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11.808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1.808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11.80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0.595cm" svg:height="0.196cm" svg:x="24.765cm" svg:y="11.808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11.808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1.808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11.80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258cm" svg:height="0.196cm" svg:x="1.244cm" svg:y="12.033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68cm" svg:height="0.196cm" svg:x="4.965cm" svg:y="12.033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6.041cm" svg:y="12.03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56cm" svg:y="12.033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12.033cm">
          <draw:text-box>
            <text:p text:style-name="P1"><text:span text:style-name="T2">024/2020</text:span></text:p>
          </draw:text-box>
        </draw:frame>
        <draw:frame draw:style-name="gr2" draw:text-style-name="P2" draw:layer="layout" svg:width="0.823cm" svg:height="0.196cm" svg:x="9.385cm" svg:y="12.0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77cm" svg:height="0.196cm" svg:x="10.862cm" svg:y="12.033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387cm" svg:height="0.196cm" svg:x="13.961cm" svg:y="12.033cm">
          <draw:text-box>
            <text:p text:style-name="P1"><text:span text:style-name="T2">24/01</text:span></text:p>
          </draw:text-box>
        </draw:frame>
        <draw:frame draw:style-name="gr2" draw:text-style-name="P2" draw:layer="layout" svg:width="1.831cm" svg:height="0.196cm" svg:x="16.793cm" svg:y="12.033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39cm" svg:height="0.196cm" svg:x="20.476cm" svg:y="12.033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497cm" svg:y="12.0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12.04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341cm" svg:height="0.196cm" svg:x="22.491cm" svg:y="12.041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12.041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2.041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12.04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595cm" svg:height="0.196cm" svg:x="24.765cm" svg:y="12.041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12.041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2.041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12.04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987cm" svg:height="0.196cm" svg:x="1.244cm" svg:y="12.265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68cm" svg:height="0.196cm" svg:x="4.965cm" svg:y="12.265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939cm" svg:y="12.26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56cm" svg:y="12.265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12.265cm">
          <draw:text-box>
            <text:p text:style-name="P1"><text:span text:style-name="T2">023/2020</text:span></text:p>
          </draw:text-box>
        </draw:frame>
        <draw:frame draw:style-name="gr2" draw:text-style-name="P2" draw:layer="layout" svg:width="0.823cm" svg:height="0.196cm" svg:x="9.385cm" svg:y="12.2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77cm" svg:height="0.196cm" svg:x="10.862cm" svg:y="12.265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387cm" svg:height="0.196cm" svg:x="13.961cm" svg:y="12.265cm">
          <draw:text-box>
            <text:p text:style-name="P1"><text:span text:style-name="T2">24/01</text:span></text:p>
          </draw:text-box>
        </draw:frame>
        <draw:frame draw:style-name="gr2" draw:text-style-name="P2" draw:layer="layout" svg:width="1.831cm" svg:height="0.196cm" svg:x="16.793cm" svg:y="12.265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39cm" svg:height="0.196cm" svg:x="20.476cm" svg:y="12.265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497cm" svg:y="12.26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12.274cm">
          <draw:text-box>
            <text:p text:style-name="P1"><text:span text:style-name="T2">126,13</text:span></text:p>
          </draw:text-box>
        </draw:frame>
        <draw:frame draw:style-name="gr2" draw:text-style-name="P2" draw:layer="layout" svg:width="0.341cm" svg:height="0.196cm" svg:x="22.491cm" svg:y="12.274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12.274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2.274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12.274cm">
          <draw:text-box>
            <text:p text:style-name="P1"><text:span text:style-name="T2">126,13</text:span></text:p>
          </draw:text-box>
        </draw:frame>
        <draw:frame draw:style-name="gr2" draw:text-style-name="P2" draw:layer="layout" svg:width="0.595cm" svg:height="0.196cm" svg:x="24.765cm" svg:y="12.274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12.274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2.274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12.274cm">
          <draw:text-box>
            <text:p text:style-name="P1"><text:span text:style-name="T2">126,13</text:span></text:p>
          </draw:text-box>
        </draw:frame>
        <draw:frame draw:style-name="gr2" draw:text-style-name="P2" draw:layer="layout" svg:width="2.102cm" svg:height="0.196cm" svg:x="1.244cm" svg:y="12.498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68cm" svg:height="0.196cm" svg:x="4.965cm" svg:y="12.498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939cm" svg:y="12.49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56cm" svg:y="12.498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12.498cm">
          <draw:text-box>
            <text:p text:style-name="P1"><text:span text:style-name="T2">020/2020</text:span></text:p>
          </draw:text-box>
        </draw:frame>
        <draw:frame draw:style-name="gr2" draw:text-style-name="P2" draw:layer="layout" svg:width="0.823cm" svg:height="0.196cm" svg:x="9.385cm" svg:y="12.4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862cm" svg:y="12.498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387cm" svg:height="0.196cm" svg:x="13.961cm" svg:y="12.498cm">
          <draw:text-box>
            <text:p text:style-name="P1"><text:span text:style-name="T2">24/01</text:span></text:p>
          </draw:text-box>
        </draw:frame>
        <draw:frame draw:style-name="gr2" draw:text-style-name="P2" draw:layer="layout" svg:width="1.759cm" svg:height="0.196cm" svg:x="16.793cm" svg:y="12.49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39cm" svg:height="0.196cm" svg:x="20.476cm" svg:y="12.498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497cm" svg:y="12.4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12.507cm">
          <draw:text-box>
            <text:p text:style-name="P1"><text:span text:style-name="T2">129,26</text:span></text:p>
          </draw:text-box>
        </draw:frame>
        <draw:frame draw:style-name="gr2" draw:text-style-name="P2" draw:layer="layout" svg:width="0.341cm" svg:height="0.196cm" svg:x="22.491cm" svg:y="12.507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12.507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2.507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12.507cm">
          <draw:text-box>
            <text:p text:style-name="P1"><text:span text:style-name="T2">129,26</text:span></text:p>
          </draw:text-box>
        </draw:frame>
        <draw:frame draw:style-name="gr2" draw:text-style-name="P2" draw:layer="layout" svg:width="0.595cm" svg:height="0.196cm" svg:x="24.765cm" svg:y="12.507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12.507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2.507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12.507cm">
          <draw:text-box>
            <text:p text:style-name="P1"><text:span text:style-name="T2">129,26</text:span></text:p>
          </draw:text-box>
        </draw:frame>
        <draw:frame draw:style-name="gr2" draw:text-style-name="P2" draw:layer="layout" svg:width="2.699cm" svg:height="0.196cm" svg:x="1.244cm" svg:y="12.731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68cm" svg:height="0.196cm" svg:x="4.965cm" svg:y="12.731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6.041cm" svg:y="12.73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56cm" svg:y="12.731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12.731cm">
          <draw:text-box>
            <text:p text:style-name="P1"><text:span text:style-name="T2">021/2020</text:span></text:p>
          </draw:text-box>
        </draw:frame>
        <draw:frame draw:style-name="gr2" draw:text-style-name="P2" draw:layer="layout" svg:width="0.823cm" svg:height="0.196cm" svg:x="9.385cm" svg:y="12.7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862cm" svg:y="12.731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387cm" svg:height="0.196cm" svg:x="13.961cm" svg:y="12.731cm">
          <draw:text-box>
            <text:p text:style-name="P1"><text:span text:style-name="T2">24/01</text:span></text:p>
          </draw:text-box>
        </draw:frame>
        <draw:frame draw:style-name="gr2" draw:text-style-name="P2" draw:layer="layout" svg:width="1.767cm" svg:height="0.196cm" svg:x="16.793cm" svg:y="12.731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39cm" svg:height="0.196cm" svg:x="20.476cm" svg:y="12.731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497cm" svg:y="12.7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12.7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341cm" svg:height="0.196cm" svg:x="22.491cm" svg:y="12.74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12.74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2.74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12.7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595cm" svg:height="0.196cm" svg:x="24.765cm" svg:y="12.74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12.74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2.74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12.7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33cm" svg:height="0.196cm" svg:x="1.244cm" svg:y="12.964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68cm" svg:height="0.196cm" svg:x="4.965cm" svg:y="12.964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939cm" svg:y="12.96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56cm" svg:y="12.964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12.964cm">
          <draw:text-box>
            <text:p text:style-name="P1"><text:span text:style-name="T2">019/2020</text:span></text:p>
          </draw:text-box>
        </draw:frame>
        <draw:frame draw:style-name="gr2" draw:text-style-name="P2" draw:layer="layout" svg:width="0.823cm" svg:height="0.196cm" svg:x="9.385cm" svg:y="12.9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862cm" svg:y="12.964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387cm" svg:height="0.196cm" svg:x="13.961cm" svg:y="12.964cm">
          <draw:text-box>
            <text:p text:style-name="P1"><text:span text:style-name="T2">24/01</text:span></text:p>
          </draw:text-box>
        </draw:frame>
        <draw:frame draw:style-name="gr2" draw:text-style-name="P2" draw:layer="layout" svg:width="1.759cm" svg:height="0.196cm" svg:x="16.793cm" svg:y="12.96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39cm" svg:height="0.196cm" svg:x="20.476cm" svg:y="12.964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497cm" svg:y="12.9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12.972cm">
          <draw:text-box>
            <text:p text:style-name="P1"><text:span text:style-name="T2">124,24</text:span></text:p>
          </draw:text-box>
        </draw:frame>
        <draw:frame draw:style-name="gr2" draw:text-style-name="P2" draw:layer="layout" svg:width="0.341cm" svg:height="0.196cm" svg:x="22.491cm" svg:y="12.972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12.972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2.972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12.972cm">
          <draw:text-box>
            <text:p text:style-name="P1"><text:span text:style-name="T2">124,24</text:span></text:p>
          </draw:text-box>
        </draw:frame>
        <draw:frame draw:style-name="gr2" draw:text-style-name="P2" draw:layer="layout" svg:width="0.595cm" svg:height="0.196cm" svg:x="24.765cm" svg:y="12.972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12.972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2.972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12.972cm">
          <draw:text-box>
            <text:p text:style-name="P1"><text:span text:style-name="T2">124,24</text:span></text:p>
          </draw:text-box>
        </draw:frame>
        <draw:frame draw:style-name="gr2" draw:text-style-name="P2" draw:layer="layout" svg:width="2.682cm" svg:height="0.196cm" svg:x="1.244cm" svg:y="13.188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68cm" svg:height="0.196cm" svg:x="4.978cm" svg:y="13.188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13.18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13.188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13.188cm">
          <draw:text-box>
            <text:p text:style-name="P1"><text:span text:style-name="T2">011/2020</text:span></text:p>
          </draw:text-box>
        </draw:frame>
        <draw:frame draw:style-name="gr2" draw:text-style-name="P2" draw:layer="layout" svg:width="0.823cm" svg:height="0.196cm" svg:x="9.385cm" svg:y="13.1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862cm" svg:y="13.188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764cm" svg:height="0.196cm" svg:x="13.961cm" svg:y="13.188cm">
          <draw:text-box>
            <text:p text:style-name="P1"><text:span text:style-name="T2">27 A 31/01</text:span></text:p>
          </draw:text-box>
        </draw:frame>
        <draw:frame draw:style-name="gr2" draw:text-style-name="P2" draw:layer="layout" svg:width="2.944cm" svg:height="0.196cm" svg:x="16.793cm" svg:y="13.188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20.265cm" svg:y="13.188cm">
          <draw:text-box>
            <text:p text:style-name="P1"><text:span text:style-name="T2">4M + 1M</text:span></text:p>
          </draw:text-box>
        </draw:frame>
        <draw:frame draw:style-name="gr2" draw:text-style-name="P2" draw:layer="layout" svg:width="0.836cm" svg:height="0.196cm" svg:x="21.408cm" svg:y="13.188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95cm" svg:height="0.196cm" svg:x="22.686cm" svg:y="13.184cm">
          <draw:text-box>
            <text:p text:style-name="P1"><text:span text:style-name="T2">1.439,05</text:span></text:p>
          </draw:text-box>
        </draw:frame>
        <draw:frame draw:style-name="gr2" draw:text-style-name="P2" draw:layer="layout" svg:width="0.214cm" svg:height="0.196cm" svg:x="22.491cm" svg:y="13.184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13.184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3.184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13.184cm">
          <draw:text-box>
            <text:p text:style-name="P1"><text:span text:style-name="T2">1.439,05</text:span></text:p>
          </draw:text-box>
        </draw:frame>
        <draw:frame draw:style-name="gr2" draw:text-style-name="P2" draw:layer="layout" svg:width="0.468cm" svg:height="0.196cm" svg:x="24.765cm" svg:y="13.184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168cm" svg:height="0.196cm" svg:x="26.835cm" svg:y="13.184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3.184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595cm" svg:height="0.196cm" svg:x="27.889cm" svg:y="13.184cm">
          <draw:text-box>
            <text:p text:style-name="P1"><text:span text:style-name="T2">1.439,05</text:span></text:p>
          </draw:text-box>
        </draw:frame>
        <draw:frame draw:style-name="gr2" draw:text-style-name="P2" draw:layer="layout" svg:width="2.927cm" svg:height="0.196cm" svg:x="1.244cm" svg:y="13.4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68cm" svg:height="0.196cm" svg:x="4.978cm" svg:y="13.4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13.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13.4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13.4cm">
          <draw:text-box>
            <text:p text:style-name="P1"><text:span text:style-name="T2">012/2020</text:span></text:p>
          </draw:text-box>
        </draw:frame>
        <draw:frame draw:style-name="gr2" draw:text-style-name="P2" draw:layer="layout" svg:width="0.823cm" svg:height="0.196cm" svg:x="9.385cm" svg:y="13.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09cm" svg:height="0.196cm" svg:x="10.862cm" svg:y="13.4cm">
          <draw:text-box>
            <text:p text:style-name="P1"><text:span text:style-name="T2">ARARIPINA/PE </text:span></text:p>
          </draw:text-box>
        </draw:frame>
        <draw:frame draw:style-name="gr2" draw:text-style-name="P2" draw:layer="layout" svg:width="1.666cm" svg:height="0.196cm" svg:x="13.961cm" svg:y="13.4cm">
          <draw:text-box>
            <text:p text:style-name="P1"><text:span text:style-name="T2">27 A 31/01 - 10 A 14/02</text:span></text:p>
          </draw:text-box>
        </draw:frame>
        <draw:frame draw:style-name="gr2" draw:text-style-name="P2" draw:layer="layout" svg:width="2.944cm" svg:height="0.196cm" svg:x="16.793cm" svg:y="13.4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20.265cm" svg:y="13.4cm">
          <draw:text-box>
            <text:p text:style-name="P1"><text:span text:style-name="T2">8M + 2M</text:span></text:p>
          </draw:text-box>
        </draw:frame>
        <draw:frame draw:style-name="gr2" draw:text-style-name="P2" draw:layer="layout" svg:width="0.836cm" svg:height="0.196cm" svg:x="21.408cm" svg:y="13.4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95cm" svg:height="0.196cm" svg:x="22.686cm" svg:y="13.396cm">
          <draw:text-box>
            <text:p text:style-name="P1"><text:span text:style-name="T2">2.878,10</text:span></text:p>
          </draw:text-box>
        </draw:frame>
        <draw:frame draw:style-name="gr2" draw:text-style-name="P2" draw:layer="layout" svg:width="0.214cm" svg:height="0.196cm" svg:x="22.491cm" svg:y="13.396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13.396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3.396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13.396cm">
          <draw:text-box>
            <text:p text:style-name="P1"><text:span text:style-name="T2">2.878,10</text:span></text:p>
          </draw:text-box>
        </draw:frame>
        <draw:frame draw:style-name="gr2" draw:text-style-name="P2" draw:layer="layout" svg:width="0.468cm" svg:height="0.196cm" svg:x="24.765cm" svg:y="13.396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168cm" svg:height="0.196cm" svg:x="26.835cm" svg:y="13.396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3.396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595cm" svg:height="0.196cm" svg:x="27.889cm" svg:y="13.396cm">
          <draw:text-box>
            <text:p text:style-name="P1"><text:span text:style-name="T2">2.878,10</text:span></text:p>
          </draw:text-box>
        </draw:frame>
        <draw:frame draw:style-name="gr2" draw:text-style-name="P2" draw:layer="layout" svg:width="2.699cm" svg:height="0.196cm" svg:x="1.244cm" svg:y="13.612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68cm" svg:height="0.196cm" svg:x="4.978cm" svg:y="13.612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13.61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13.612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13.612cm">
          <draw:text-box>
            <text:p text:style-name="P1"><text:span text:style-name="T2">013/2020</text:span></text:p>
          </draw:text-box>
        </draw:frame>
        <draw:frame draw:style-name="gr2" draw:text-style-name="P2" draw:layer="layout" svg:width="0.823cm" svg:height="0.196cm" svg:x="9.385cm" svg:y="13.6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862cm" svg:y="13.612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743cm" svg:height="0.196cm" svg:x="13.961cm" svg:y="13.612cm">
          <draw:text-box>
            <text:p text:style-name="P1"><text:span text:style-name="T2">28 E 29/01</text:span></text:p>
          </draw:text-box>
        </draw:frame>
        <draw:frame draw:style-name="gr2" draw:text-style-name="P2" draw:layer="layout" svg:width="2.944cm" svg:height="0.196cm" svg:x="16.793cm" svg:y="13.612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239cm" svg:height="0.196cm" svg:x="20.476cm" svg:y="13.612cm">
          <draw:text-box>
            <text:p text:style-name="P1"><text:span text:style-name="T2">2M</text:span></text:p>
          </draw:text-box>
        </draw:frame>
        <draw:frame draw:style-name="gr2" draw:text-style-name="P2" draw:layer="layout" svg:width="1.056cm" svg:height="0.196cm" svg:x="21.298cm" svg:y="13.61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468cm" svg:height="0.196cm" svg:x="22.813cm" svg:y="13.607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0.341cm" svg:height="0.196cm" svg:x="22.491cm" svg:y="13.607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13.607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3.607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13.607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0.595cm" svg:height="0.196cm" svg:x="24.765cm" svg:y="13.607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13.607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3.607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13.607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2.398cm" svg:height="0.196cm" svg:x="1.244cm" svg:y="13.929cm">
          <draw:text-box>
            <text:p text:style-name="P1"><text:span text:style-name="T2">EDNALDO MANOEL DA SILVA</text:span></text:p>
          </draw:text-box>
        </draw:frame>
        <draw:frame draw:style-name="gr2" draw:text-style-name="P2" draw:layer="layout" svg:width="0.168cm" svg:height="0.196cm" svg:x="4.965cm" svg:y="13.929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6.041cm" svg:y="13.92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56cm" svg:y="13.929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8.013cm" svg:y="13.929cm">
          <draw:text-box>
            <text:p text:style-name="P1"><text:span text:style-name="T2">026/2020</text:span></text:p>
          </draw:text-box>
        </draw:frame>
        <draw:frame draw:style-name="gr2" draw:text-style-name="P2" draw:layer="layout" svg:width="0.823cm" svg:height="0.196cm" svg:x="9.385cm" svg:y="13.9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898cm" svg:height="0.196cm" svg:x="10.862cm" svg:y="13.819cm">
          <draw:text-box>
            <text:p text:style-name="P1"><text:span text:style-name="T2">RIBEIRÃO, PALMARES, BARREIROS, </text:span></text:p>
          </draw:text-box>
        </draw:frame>
        <draw:frame draw:style-name="gr2" draw:text-style-name="P2" draw:layer="layout" svg:width="2.047cm" svg:height="0.196cm" svg:x="10.862cm" svg:y="14.039cm">
          <draw:text-box>
            <text:p text:style-name="P1"><text:span text:style-name="T2">CATENDE E CARUARU/PE</text:span></text:p>
          </draw:text-box>
        </draw:frame>
        <draw:frame draw:style-name="gr2" draw:text-style-name="P2" draw:layer="layout" svg:width="0.764cm" svg:height="0.196cm" svg:x="13.961cm" svg:y="13.929cm">
          <draw:text-box>
            <text:p text:style-name="P1"><text:span text:style-name="T2">28 A 30/01</text:span></text:p>
          </draw:text-box>
        </draw:frame>
        <draw:frame draw:style-name="gr2" draw:text-style-name="P2" draw:layer="layout" svg:width="1.767cm" svg:height="0.196cm" svg:x="16.793cm" svg:y="13.92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561cm" svg:height="0.196cm" svg:x="20.315cm" svg:y="13.92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62cm" svg:height="0.196cm" svg:x="21.497cm" svg:y="13.9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468cm" svg:height="0.196cm" svg:x="22.813cm" svg:y="14.031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0.341cm" svg:height="0.196cm" svg:x="22.491cm" svg:y="14.031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14.031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4.031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14.031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0.595cm" svg:height="0.196cm" svg:x="24.765cm" svg:y="14.031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14.031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4.031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14.031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728cm" svg:height="0.196cm" svg:x="1.244cm" svg:y="14.247cm">
          <draw:text-box>
            <text:p text:style-name="P1"><text:span text:style-name="T2">ILKA ELIANE DE SOUZA TAVARES</text:span></text:p>
          </draw:text-box>
        </draw:frame>
        <draw:frame draw:style-name="gr2" draw:text-style-name="P2" draw:layer="layout" svg:width="0.168cm" svg:height="0.196cm" svg:x="4.978cm" svg:y="14.247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14.24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14.247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14.247cm">
          <draw:text-box>
            <text:p text:style-name="P1"><text:span text:style-name="T2">014/2020</text:span></text:p>
          </draw:text-box>
        </draw:frame>
        <draw:frame draw:style-name="gr2" draw:text-style-name="P2" draw:layer="layout" svg:width="0.823cm" svg:height="0.196cm" svg:x="9.385cm" svg:y="14.2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02cm" svg:height="0.196cm" svg:x="10.862cm" svg:y="14.247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764cm" svg:height="0.196cm" svg:x="13.961cm" svg:y="14.247cm">
          <draw:text-box>
            <text:p text:style-name="P1"><text:span text:style-name="T2">28 A 31/01</text:span></text:p>
          </draw:text-box>
        </draw:frame>
        <draw:frame draw:style-name="gr2" draw:text-style-name="P2" draw:layer="layout" svg:width="2.944cm" svg:height="0.196cm" svg:x="16.793cm" svg:y="14.247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20.265cm" svg:y="14.247cm">
          <draw:text-box>
            <text:p text:style-name="P1"><text:span text:style-name="T2">3M + 1M</text:span></text:p>
          </draw:text-box>
        </draw:frame>
        <draw:frame draw:style-name="gr2" draw:text-style-name="P2" draw:layer="layout" svg:width="0.836cm" svg:height="0.196cm" svg:x="21.408cm" svg:y="14.247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95cm" svg:height="0.196cm" svg:x="22.686cm" svg:y="14.242cm">
          <draw:text-box>
            <text:p text:style-name="P1"><text:span text:style-name="T2">1.151,24</text:span></text:p>
          </draw:text-box>
        </draw:frame>
        <draw:frame draw:style-name="gr2" draw:text-style-name="P2" draw:layer="layout" svg:width="0.214cm" svg:height="0.196cm" svg:x="22.491cm" svg:y="14.242cm">
          <draw:text-box>
            <text:p text:style-name="P1"><text:span text:style-name="T2"><text:s text:c="5"/></text:span></text:p>
          </draw:text-box>
        </draw:frame>
        <draw:frame draw:style-name="gr2" draw:text-style-name="P2" draw:layer="layout" svg:width="0.168cm" svg:height="0.196cm" svg:x="24.371cm" svg:y="14.242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4.242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595cm" svg:height="0.196cm" svg:x="25.201cm" svg:y="14.242cm">
          <draw:text-box>
            <text:p text:style-name="P1"><text:span text:style-name="T2">1.151,24</text:span></text:p>
          </draw:text-box>
        </draw:frame>
        <draw:frame draw:style-name="gr2" draw:text-style-name="P2" draw:layer="layout" svg:width="0.468cm" svg:height="0.196cm" svg:x="24.765cm" svg:y="14.242cm">
          <draw:text-box>
            <text:p text:style-name="P1"><text:span text:style-name="T2"><text:s text:c="11"/></text:span></text:p>
          </draw:text-box>
        </draw:frame>
        <draw:frame draw:style-name="gr2" draw:text-style-name="P2" draw:layer="layout" svg:width="0.168cm" svg:height="0.196cm" svg:x="26.835cm" svg:y="14.242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4.242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595cm" svg:height="0.196cm" svg:x="27.889cm" svg:y="14.242cm">
          <draw:text-box>
            <text:p text:style-name="P1"><text:span text:style-name="T2">1.151,24</text:span></text:p>
          </draw:text-box>
        </draw:frame>
        <draw:frame draw:style-name="gr2" draw:text-style-name="P2" draw:layer="layout" svg:width="1.484cm" svg:height="0.196cm" svg:x="1.244cm" svg:y="14.458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68cm" svg:height="0.196cm" svg:x="4.978cm" svg:y="14.458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804cm" svg:y="14.45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505cm" svg:y="14.458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8.013cm" svg:y="14.458cm">
          <draw:text-box>
            <text:p text:style-name="P1"><text:span text:style-name="T2">015/2020</text:span></text:p>
          </draw:text-box>
        </draw:frame>
        <draw:frame draw:style-name="gr2" draw:text-style-name="P2" draw:layer="layout" svg:width="0.823cm" svg:height="0.196cm" svg:x="9.385cm" svg:y="14.4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862cm" svg:y="14.458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997cm" svg:height="0.196cm" svg:x="13.961cm" svg:y="14.458cm">
          <draw:text-box>
            <text:p text:style-name="P1"><text:span text:style-name="T2">04, 05 E 06/02</text:span></text:p>
          </draw:text-box>
        </draw:frame>
        <draw:frame draw:style-name="gr2" draw:text-style-name="P2" draw:layer="layout" svg:width="2.944cm" svg:height="0.196cm" svg:x="16.793cm" svg:y="14.458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239cm" svg:height="0.196cm" svg:x="20.476cm" svg:y="14.458cm">
          <draw:text-box>
            <text:p text:style-name="P1"><text:span text:style-name="T2">3M</text:span></text:p>
          </draw:text-box>
        </draw:frame>
        <draw:frame draw:style-name="gr2" draw:text-style-name="P2" draw:layer="layout" svg:width="1.056cm" svg:height="0.196cm" svg:x="21.298cm" svg:y="14.45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468cm" svg:height="0.196cm" svg:x="22.813cm" svg:y="14.454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0.341cm" svg:height="0.196cm" svg:x="22.491cm" svg:y="14.454cm">
          <draw:text-box>
            <text:p text:style-name="P1"><text:span text:style-name="T2"><text:s text:c="8"/></text:span></text:p>
          </draw:text-box>
        </draw:frame>
        <draw:frame draw:style-name="gr2" draw:text-style-name="P2" draw:layer="layout" svg:width="0.168cm" svg:height="0.196cm" svg:x="24.371cm" svg:y="14.454cm">
          <draw:text-box>
            <text:p text:style-name="P1"><text:span text:style-name="T2">-</text:span></text:p>
          </draw:text-box>
        </draw:frame>
        <draw:frame draw:style-name="gr2" draw:text-style-name="P2" draw:layer="layout" svg:width="0.976cm" svg:height="0.196cm" svg:x="23.448cm" svg:y="14.454cm">
          <draw:text-box>
            <text:p text:style-name="P1"><text:span text:style-name="T2"><text:s text:c="23"/></text:span></text:p>
          </draw:text-box>
        </draw:frame>
        <draw:frame draw:style-name="gr2" draw:text-style-name="P2" draw:layer="layout" svg:width="0.468cm" svg:height="0.196cm" svg:x="25.328cm" svg:y="14.454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0.595cm" svg:height="0.196cm" svg:x="24.765cm" svg:y="14.454cm">
          <draw:text-box>
            <text:p text:style-name="P1"><text:span text:style-name="T2"><text:s text:c="14"/></text:span></text:p>
          </draw:text-box>
        </draw:frame>
        <draw:frame draw:style-name="gr2" draw:text-style-name="P2" draw:layer="layout" svg:width="0.168cm" svg:height="0.196cm" svg:x="26.835cm" svg:y="14.454cm">
          <draw:text-box>
            <text:p text:style-name="P1"><text:span text:style-name="T2">-</text:span></text:p>
          </draw:text-box>
        </draw:frame>
        <draw:frame draw:style-name="gr2" draw:text-style-name="P2" draw:layer="layout" svg:width="0.891cm" svg:height="0.196cm" svg:x="25.963cm" svg:y="14.454cm">
          <draw:text-box>
            <text:p text:style-name="P1"><text:span text:style-name="T2"><text:s text:c="21"/></text:span></text:p>
          </draw:text-box>
        </draw:frame>
        <draw:frame draw:style-name="gr2" draw:text-style-name="P2" draw:layer="layout" svg:width="0.468cm" svg:height="0.196cm" svg:x="28.016cm" svg:y="14.454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2.169cm" svg:height="0.192cm" svg:x="16.793cm" svg:y="14.75cm">
          <draw:text-box>
            <text:p text:style-name="P1"><text:span text:style-name="T1">Recife, 3 de fevereiro de 2020.</text:span></text:p>
          </draw:text-box>
        </draw:frame>
        <draw:frame draw:style-name="gr2" draw:text-style-name="P2" draw:layer="layout" svg:width="0.679cm" svg:height="0.192cm" svg:x="22.601cm" svg:y="14.75cm">
          <draw:text-box>
            <text:p text:style-name="P1"><text:span text:style-name="T1">52.321,51</text:span></text:p>
          </draw:text-box>
        </draw:frame>
        <draw:frame draw:style-name="gr2" draw:text-style-name="P2" draw:layer="layout" svg:width="0.168cm" svg:height="0.192cm" svg:x="22.491cm" svg:y="14.75cm">
          <draw:text-box>
            <text:p text:style-name="P1"><text:span text:style-name="T1"><text:s text:c="3"/></text:span></text:p>
          </draw:text-box>
        </draw:frame>
        <draw:frame draw:style-name="gr2" draw:text-style-name="P2" draw:layer="layout" svg:width="0.168cm" svg:height="0.192cm" svg:x="24.371cm" svg:y="14.75cm">
          <draw:text-box>
            <text:p text:style-name="P1"><text:span text:style-name="T1">-</text:span></text:p>
          </draw:text-box>
        </draw:frame>
        <draw:frame draw:style-name="gr2" draw:text-style-name="P2" draw:layer="layout" svg:width="0.976cm" svg:height="0.192cm" svg:x="23.448cm" svg:y="14.75cm">
          <draw:text-box>
            <text:p text:style-name="P1"><text:span text:style-name="T1"><text:s text:c="23"/></text:span></text:p>
          </draw:text-box>
        </draw:frame>
        <draw:frame draw:style-name="gr2" draw:text-style-name="P2" draw:layer="layout" svg:width="0.679cm" svg:height="0.192cm" svg:x="25.116cm" svg:y="14.75cm">
          <draw:text-box>
            <text:p text:style-name="P1"><text:span text:style-name="T1">52.321,51</text:span></text:p>
          </draw:text-box>
        </draw:frame>
        <draw:frame draw:style-name="gr2" draw:text-style-name="P2" draw:layer="layout" svg:width="0.383cm" svg:height="0.192cm" svg:x="24.765cm" svg:y="14.75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0.679cm" svg:height="0.192cm" svg:x="26.382cm" svg:y="14.75cm">
          <draw:text-box>
            <text:p text:style-name="P1"><text:span text:style-name="T1">19.255,63</text:span></text:p>
          </draw:text-box>
        </draw:frame>
        <draw:frame draw:style-name="gr2" draw:text-style-name="P2" draw:layer="layout" svg:width="0.468cm" svg:height="0.192cm" svg:x="25.963cm" svg:y="14.75cm">
          <draw:text-box>
            <text:p text:style-name="P1"><text:span text:style-name="T1"><text:s text:c="11"/></text:span></text:p>
          </draw:text-box>
        </draw:frame>
        <draw:frame draw:style-name="gr2" draw:text-style-name="P2" draw:layer="layout" svg:width="0.679cm" svg:height="0.192cm" svg:x="27.804cm" svg:y="14.75cm">
          <draw:text-box>
            <text:p text:style-name="P1"><text:span text:style-name="T1">71.577,14</text:span></text:p>
          </draw:text-box>
        </draw:frame>
        <draw:frame draw:style-name="gr2" draw:text-style-name="P2" draw:layer="layout" svg:width="0.595cm" svg:height="0.192cm" svg:x="27.228cm" svg:y="14.75cm">
          <draw:text-box>
            <text:p text:style-name="P1"><text:span text:style-name="T1"><text:s text:c="14"/></text:span></text:p>
          </draw:text-box>
        </draw:frame>
        <draw:frame draw:style-name="gr2" draw:text-style-name="P2" draw:layer="layout" svg:width="0.933cm" svg:height="0.192cm" svg:x="1.244cm" svg:y="15.072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2.419cm" svg:height="0.192cm" svg:x="7.937cm" svg:y="15.072cm">
          <draw:text-box>
            <text:p text:style-name="P1"><text:span text:style-name="T1">** QUANTIDADE DE DIÁRIAS</text:span></text:p>
          </draw:text-box>
        </draw:frame>
        <draw:frame draw:style-name="gr2" draw:text-style-name="P2" draw:layer="layout" svg:width="0.447cm" svg:height="0.192cm" svg:x="22.69cm" svg:y="14.966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688cm" svg:height="0.192cm" svg:x="22.546cm" svg:y="15.18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192cm" svg:height="0.192cm" svg:x="23.431cm" svg:y="15.072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039cm" svg:height="0.192cm" svg:x="24.786cm" svg:y="14.966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22cm" svg:height="0.192cm" svg:x="24.926cm" svg:y="15.18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039cm" svg:height="0.192cm" svg:x="26.022cm" svg:y="14.966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01cm" svg:height="0.192cm" svg:x="26.018cm" svg:y="15.18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297cm" svg:height="0.192cm" svg:x="27.233cm" svg:y="14.966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1cm" svg:height="0.192cm" svg:x="27.355cm" svg:y="15.182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5.438cm" svg:height="0.196cm" svg:x="1.244cm" svg:y="15.39cm">
          <draw:text-box>
            <text:p text:style-name="P1"><text:span text:style-name="T2">S - SERVIDOR (TÉCNICO OU ANALISTA JUDICIÁRIO E REQUISITADO)</text:span></text:p>
          </draw:text-box>
        </draw:frame>
        <draw:frame draw:style-name="gr2" draw:text-style-name="P2" draw:layer="layout" svg:width="0.717cm" svg:height="0.196cm" svg:x="7.937cm" svg:y="15.39cm">
          <draw:text-box>
            <text:p text:style-name="P1"><text:span text:style-name="T2">I - Integral</text:span></text:p>
          </draw:text-box>
        </draw:frame>
        <draw:frame draw:style-name="gr2" draw:text-style-name="P2" draw:layer="layout" svg:width="3.461cm" svg:height="0.196cm" svg:x="1.244cm" svg:y="15.601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04cm" svg:height="0.196cm" svg:x="7.937cm" svg:y="15.601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6.602cm" svg:height="0.192cm" svg:x="13.961cm" svg:y="15.597cm">
          <draw:text-box>
            <text:p text:style-name="P1"><text:span text:style-name="T1">No mês de janeiro/2020 não houve aquisições de passagens aéreas internacionais pelo TRT6.</text:span></text:p>
          </draw:text-box>
        </draw:frame>
        <draw:frame draw:style-name="gr2" draw:text-style-name="P2" draw:layer="layout" svg:width="1.543cm" svg:height="0.196cm" svg:x="1.244cm" svg:y="15.813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241cm" svg:height="0.196cm" svg:x="7.937cm" svg:y="15.813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576cm" svg:height="0.196cm" svg:x="1.244cm" svg:y="16.025cm">
          <draw:text-box>
            <text:p text:style-name="P1"><text:span text:style-name="T2">CE - COLABORADOR EVENTUAL</text:span></text:p>
          </draw:text-box>
        </draw:frame>
        <draw:frame draw:style-name="gr2" draw:text-style-name="P2" draw:layer="layout" svg:width="0.976cm" svg:height="0.192cm" svg:x="7.632cm" svg:y="2.11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777cm" svg:height="0.192cm" svg:x="7.713cm" svg:y="2.326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1.454cm" svg:height="0.192cm" svg:x="20.455cm" svg:y="14.75cm">
          <draw:text-box>
            <text:p text:style-name="P1"><text:span text:style-name="T1">TOTAL - JAN/2020</text:span></text:p>
          </draw:text-box>
        </draw:frame>
        <draw:frame draw:style-name="gr2" draw:text-style-name="P2" draw:layer="layout" svg:width="1.674cm" svg:height="0.192cm" svg:x="14.063cm" svg:y="0.971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042cm" svg:height="0.192cm" svg:x="13.877cm" svg:y="1.183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384cm" svg:height="0.192cm" svg:x="12.708cm" svg:y="1.394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202cm" svg:height="0.192cm" svg:x="13.297cm" svg:y="1.606cm">
          <draw:text-box>
            <text:p text:style-name="P1"><text:span text:style-name="T1">SEÇÃO DE DIÁRIAS E PASSAGENS/SOF</text:span></text:p>
          </draw:text-box>
        </draw:frame>
        <draw:polygon draw:style-name="gr3" draw:layer="layout" svg:width="0.017cm" svg:height="0.423cm" svg:x="1.206cm" svg:y="2.095cm" svg:viewBox="0 0 18 424" draw:points="0,0 0,424 18,424 18,0">
          <text:p/>
        </draw:polygon>
        <draw:polygon draw:style-name="gr3" draw:layer="layout" svg:width="6.227cm" svg:height="0.017cm" svg:x="1.206cm" svg:y="2.518cm" svg:viewBox="0 0 6228 18" draw:points="0,0 0,18 6228,18 6228,0">
          <text:p/>
        </draw:polygon>
        <draw:polygon draw:style-name="gr3" draw:layer="layout" svg:width="0.017cm" svg:height="0.406cm" svg:x="7.433cm" svg:y="2.112cm" svg:viewBox="0 0 18 407" draw:points="0,0 0,407 18,407 18,0">
          <text:p/>
        </draw:polygon>
        <draw:polygon draw:style-name="gr3" draw:layer="layout" svg:width="1.287cm" svg:height="0.017cm" svg:x="7.45cm" svg:y="2.518cm" svg:viewBox="0 0 1288 18" draw:points="0,0 0,18 1288,18 1288,0">
          <text:p/>
        </draw:polygon>
        <draw:polygon draw:style-name="gr3" draw:layer="layout" svg:width="0.017cm" svg:height="0.406cm" svg:x="8.737cm" svg:y="2.112cm" svg:viewBox="0 0 18 407" draw:points="0,0 0,407 18,407 18,0">
          <text:p/>
        </draw:polygon>
        <draw:polygon draw:style-name="gr3" draw:layer="layout" svg:width="0.017cm" svg:height="0.406cm" svg:x="22.398cm" svg:y="2.112cm" svg:viewBox="0 0 18 407" draw:points="0,0 0,407 18,407 18,0">
          <text:p/>
        </draw:polygon>
        <draw:polygon draw:style-name="gr3" draw:layer="layout" svg:width="0.017cm" svg:height="0.406cm" svg:x="23.354cm" svg:y="2.112cm" svg:viewBox="0 0 18 407" draw:points="0,0 0,407 18,407 18,0">
          <text:p/>
        </draw:polygon>
        <draw:polygon draw:style-name="gr3" draw:layer="layout" svg:width="0.017cm" svg:height="0.406cm" svg:x="24.671cm" svg:y="2.112cm" svg:viewBox="0 0 18 407" draw:points="0,0 0,407 18,407 18,0">
          <text:p/>
        </draw:polygon>
        <draw:polygon draw:style-name="gr3" draw:layer="layout" svg:width="0.017cm" svg:height="0.406cm" svg:x="25.869cm" svg:y="2.112cm" svg:viewBox="0 0 18 407" draw:points="0,0 0,407 18,407 18,0">
          <text:p/>
        </draw:polygon>
        <draw:polygon draw:style-name="gr3" draw:layer="layout" svg:width="0.017cm" svg:height="0.406cm" svg:x="27.135cm" svg:y="2.112cm" svg:viewBox="0 0 18 407" draw:points="0,0 0,407 18,407 18,0">
          <text:p/>
        </draw:polygon>
        <draw:polygon draw:style-name="gr3" draw:layer="layout" svg:width="0.017cm" svg:height="0.407cm" svg:x="1.206cm" svg:y="2.535cm" svg:viewBox="0 0 18 408" draw:points="0,0 0,408 18,408 18,0">
          <text:p/>
        </draw:polygon>
        <draw:polygon draw:style-name="gr3" draw:layer="layout" svg:width="6.227cm" svg:height="0.017cm" svg:x="1.206cm" svg:y="2.942cm" svg:viewBox="0 0 6228 18" draw:points="0,0 0,18 6228,18 6228,0">
          <text:p/>
        </draw:polygon>
        <draw:polygon draw:style-name="gr3" draw:layer="layout" svg:width="1.287cm" svg:height="0.017cm" svg:x="7.45cm" svg:y="2.942cm" svg:viewBox="0 0 1288 18" draw:points="0,0 0,18 1288,18 1288,0">
          <text:p/>
        </draw:polygon>
        <draw:polygon draw:style-name="gr3" draw:layer="layout" svg:width="0.017cm" svg:height="0.407cm" svg:x="8.737cm" svg:y="2.535cm" svg:viewBox="0 0 18 408" draw:points="0,0 0,408 18,408 18,0">
          <text:p/>
        </draw:polygon>
        <draw:polygon draw:style-name="gr3" draw:layer="layout" svg:width="0.017cm" svg:height="0.194cm" svg:x="1.206cm" svg:y="2.959cm" svg:viewBox="0 0 18 195" draw:points="0,0 0,195 18,195 18,0">
          <text:p/>
        </draw:polygon>
        <draw:polygon draw:style-name="gr3" draw:layer="layout" svg:width="6.227cm" svg:height="0.017cm" svg:x="1.206cm" svg:y="3.153cm" svg:viewBox="0 0 6228 18" draw:points="0,0 0,18 6228,18 6228,0">
          <text:p/>
        </draw:polygon>
        <draw:polygon draw:style-name="gr3" draw:layer="layout" svg:width="1.287cm" svg:height="0.017cm" svg:x="7.45cm" svg:y="3.153cm" svg:viewBox="0 0 1288 18" draw:points="0,0 0,18 1288,18 1288,0">
          <text:p/>
        </draw:polygon>
        <draw:polygon draw:style-name="gr3" draw:layer="layout" svg:width="0.017cm" svg:height="0.195cm" svg:x="1.206cm" svg:y="3.17cm" svg:viewBox="0 0 18 196" draw:points="0,0 0,196 18,196 18,0">
          <text:p/>
        </draw:polygon>
        <draw:polygon draw:style-name="gr3" draw:layer="layout" svg:width="6.227cm" svg:height="0.017cm" svg:x="1.206cm" svg:y="3.365cm" svg:viewBox="0 0 6228 18" draw:points="0,0 0,18 6228,18 6228,0">
          <text:p/>
        </draw:polygon>
        <draw:polygon draw:style-name="gr3" draw:layer="layout" svg:width="1.287cm" svg:height="0.017cm" svg:x="7.45cm" svg:y="3.365cm" svg:viewBox="0 0 1288 18" draw:points="0,0 0,18 1288,18 1288,0">
          <text:p/>
        </draw:polygon>
        <draw:polygon draw:style-name="gr3" draw:layer="layout" svg:width="0.017cm" svg:height="0.195cm" svg:x="1.206cm" svg:y="3.382cm" svg:viewBox="0 0 18 196" draw:points="0,0 0,196 18,196 18,0">
          <text:p/>
        </draw:polygon>
        <draw:polygon draw:style-name="gr3" draw:layer="layout" svg:width="6.227cm" svg:height="0.017cm" svg:x="1.206cm" svg:y="3.577cm" svg:viewBox="0 0 6228 18" draw:points="0,0 0,18 6228,18 6228,0">
          <text:p/>
        </draw:polygon>
        <draw:polygon draw:style-name="gr3" draw:layer="layout" svg:width="1.287cm" svg:height="0.017cm" svg:x="7.45cm" svg:y="3.577cm" svg:viewBox="0 0 1288 18" draw:points="0,0 0,18 1288,18 1288,0">
          <text:p/>
        </draw:polygon>
        <draw:polygon draw:style-name="gr3" draw:layer="layout" svg:width="0.017cm" svg:height="0.406cm" svg:x="1.206cm" svg:y="3.594cm" svg:viewBox="0 0 18 407" draw:points="0,0 0,407 18,407 18,0">
          <text:p/>
        </draw:polygon>
        <draw:polygon draw:style-name="gr3" draw:layer="layout" svg:width="6.227cm" svg:height="0.017cm" svg:x="1.206cm" svg:y="4cm" svg:viewBox="0 0 6228 18" draw:points="0,0 0,18 6228,18 6228,0">
          <text:p/>
        </draw:polygon>
        <draw:polygon draw:style-name="gr3" draw:layer="layout" svg:width="1.287cm" svg:height="0.017cm" svg:x="7.45cm" svg:y="4cm" svg:viewBox="0 0 1288 18" draw:points="0,0 0,18 1288,18 1288,0">
          <text:p/>
        </draw:polygon>
        <draw:polygon draw:style-name="gr3" draw:layer="layout" svg:width="0.017cm" svg:height="0.406cm" svg:x="1.206cm" svg:y="4.017cm" svg:viewBox="0 0 18 407" draw:points="0,0 0,407 18,407 18,0">
          <text:p/>
        </draw:polygon>
        <draw:polygon draw:style-name="gr3" draw:layer="layout" svg:width="6.227cm" svg:height="0.018cm" svg:x="1.206cm" svg:y="4.423cm" svg:viewBox="0 0 6228 19" draw:points="0,0 0,19 6228,19 6228,0">
          <text:p/>
        </draw:polygon>
        <draw:polygon draw:style-name="gr3" draw:layer="layout" svg:width="1.287cm" svg:height="0.018cm" svg:x="7.45cm" svg:y="4.423cm" svg:viewBox="0 0 1288 19" draw:points="0,0 0,19 1288,19 1288,0">
          <text:p/>
        </draw:polygon>
        <draw:polygon draw:style-name="gr3" draw:layer="layout" svg:width="0.017cm" svg:height="0.407cm" svg:x="1.206cm" svg:y="4.44cm" svg:viewBox="0 0 18 408" draw:points="0,0 0,408 18,408 18,0">
          <text:p/>
        </draw:polygon>
        <draw:polygon draw:style-name="gr3" draw:layer="layout" svg:width="6.227cm" svg:height="0.017cm" svg:x="1.206cm" svg:y="4.847cm" svg:viewBox="0 0 6228 18" draw:points="0,0 0,18 6228,18 6228,0">
          <text:p/>
        </draw:polygon>
        <draw:polygon draw:style-name="gr3" draw:layer="layout" svg:width="1.287cm" svg:height="0.017cm" svg:x="7.45cm" svg:y="4.847cm" svg:viewBox="0 0 1288 18" draw:points="0,0 0,18 1288,18 1288,0">
          <text:p/>
        </draw:polygon>
        <draw:polygon draw:style-name="gr3" draw:layer="layout" svg:width="0.017cm" svg:height="0.194cm" svg:x="1.206cm" svg:y="4.864cm" svg:viewBox="0 0 18 195" draw:points="0,0 0,195 18,195 18,0">
          <text:p/>
        </draw:polygon>
        <draw:polygon draw:style-name="gr3" draw:layer="layout" svg:width="6.227cm" svg:height="0.017cm" svg:x="1.206cm" svg:y="5.058cm" svg:viewBox="0 0 6228 18" draw:points="0,0 0,18 6228,18 6228,0">
          <text:p/>
        </draw:polygon>
        <draw:polygon draw:style-name="gr3" draw:layer="layout" svg:width="1.287cm" svg:height="0.017cm" svg:x="7.45cm" svg:y="5.058cm" svg:viewBox="0 0 1288 18" draw:points="0,0 0,18 1288,18 1288,0">
          <text:p/>
        </draw:polygon>
        <draw:polygon draw:style-name="gr3" draw:layer="layout" svg:width="0.017cm" svg:height="0.195cm" svg:x="1.206cm" svg:y="5.075cm" svg:viewBox="0 0 18 196" draw:points="0,0 0,196 18,196 18,0">
          <text:p/>
        </draw:polygon>
        <draw:polygon draw:style-name="gr3" draw:layer="layout" svg:width="6.227cm" svg:height="0.017cm" svg:x="1.206cm" svg:y="5.27cm" svg:viewBox="0 0 6228 18" draw:points="0,0 0,18 6228,18 6228,0">
          <text:p/>
        </draw:polygon>
        <draw:polygon draw:style-name="gr3" draw:layer="layout" svg:width="1.287cm" svg:height="0.017cm" svg:x="7.45cm" svg:y="5.27cm" svg:viewBox="0 0 1288 18" draw:points="0,0 0,18 1288,18 1288,0">
          <text:p/>
        </draw:polygon>
        <draw:polygon draw:style-name="gr3" draw:layer="layout" svg:width="0.017cm" svg:height="0.406cm" svg:x="1.206cm" svg:y="5.287cm" svg:viewBox="0 0 18 407" draw:points="0,0 0,407 18,407 18,0">
          <text:p/>
        </draw:polygon>
        <draw:polygon draw:style-name="gr3" draw:layer="layout" svg:width="6.227cm" svg:height="0.017cm" svg:x="1.206cm" svg:y="5.693cm" svg:viewBox="0 0 6228 18" draw:points="0,0 0,18 6228,18 6228,0">
          <text:p/>
        </draw:polygon>
        <draw:polygon draw:style-name="gr3" draw:layer="layout" svg:width="1.287cm" svg:height="0.017cm" svg:x="7.45cm" svg:y="5.693cm" svg:viewBox="0 0 1288 18" draw:points="0,0 0,18 1288,18 1288,0">
          <text:p/>
        </draw:polygon>
        <draw:polygon draw:style-name="gr3" draw:layer="layout" svg:width="0.017cm" svg:height="0.216cm" svg:x="1.206cm" svg:y="5.71cm" svg:viewBox="0 0 18 217" draw:points="0,0 0,217 18,217 18,0">
          <text:p/>
        </draw:polygon>
        <draw:polygon draw:style-name="gr3" draw:layer="layout" svg:width="6.227cm" svg:height="0.017cm" svg:x="1.206cm" svg:y="5.926cm" svg:viewBox="0 0 6228 18" draw:points="0,0 0,18 6228,18 6228,0">
          <text:p/>
        </draw:polygon>
        <draw:polygon draw:style-name="gr3" draw:layer="layout" svg:width="1.287cm" svg:height="0.017cm" svg:x="7.45cm" svg:y="5.926cm" svg:viewBox="0 0 1288 18" draw:points="0,0 0,18 1288,18 1288,0">
          <text:p/>
        </draw:polygon>
        <draw:polygon draw:style-name="gr3" draw:layer="layout" svg:width="0.017cm" svg:height="0.216cm" svg:x="1.206cm" svg:y="5.943cm" svg:viewBox="0 0 18 217" draw:points="0,0 0,217 18,217 18,0">
          <text:p/>
        </draw:polygon>
        <draw:polygon draw:style-name="gr3" draw:layer="layout" svg:width="6.227cm" svg:height="0.017cm" svg:x="1.206cm" svg:y="6.159cm" svg:viewBox="0 0 6228 18" draw:points="0,0 0,18 6228,18 6228,0">
          <text:p/>
        </draw:polygon>
        <draw:polygon draw:style-name="gr3" draw:layer="layout" svg:width="1.287cm" svg:height="0.017cm" svg:x="7.45cm" svg:y="6.159cm" svg:viewBox="0 0 1288 18" draw:points="0,0 0,18 1288,18 1288,0">
          <text:p/>
        </draw:polygon>
        <draw:polygon draw:style-name="gr3" draw:layer="layout" svg:width="0.017cm" svg:height="0.216cm" svg:x="1.206cm" svg:y="6.176cm" svg:viewBox="0 0 18 217" draw:points="0,0 0,217 18,217 18,0">
          <text:p/>
        </draw:polygon>
        <draw:polygon draw:style-name="gr3" draw:layer="layout" svg:width="6.227cm" svg:height="0.017cm" svg:x="1.206cm" svg:y="6.392cm" svg:viewBox="0 0 6228 18" draw:points="0,0 0,18 6228,18 6228,0">
          <text:p/>
        </draw:polygon>
        <draw:polygon draw:style-name="gr3" draw:layer="layout" svg:width="1.287cm" svg:height="0.017cm" svg:x="7.45cm" svg:y="6.392cm" svg:viewBox="0 0 1288 18" draw:points="0,0 0,18 1288,18 1288,0">
          <text:p/>
        </draw:polygon>
        <draw:polygon draw:style-name="gr3" draw:layer="layout" svg:width="0.017cm" svg:height="0.216cm" svg:x="1.206cm" svg:y="6.409cm" svg:viewBox="0 0 18 217" draw:points="0,0 0,217 18,217 18,0">
          <text:p/>
        </draw:polygon>
        <draw:polygon draw:style-name="gr3" draw:layer="layout" svg:width="6.227cm" svg:height="0.017cm" svg:x="1.206cm" svg:y="6.625cm" svg:viewBox="0 0 6228 18" draw:points="0,0 0,18 6228,18 6228,0">
          <text:p/>
        </draw:polygon>
        <draw:polygon draw:style-name="gr3" draw:layer="layout" svg:width="1.287cm" svg:height="0.017cm" svg:x="7.45cm" svg:y="6.625cm" svg:viewBox="0 0 1288 18" draw:points="0,0 0,18 1288,18 1288,0">
          <text:p/>
        </draw:polygon>
        <draw:polygon draw:style-name="gr3" draw:layer="layout" svg:width="0.017cm" svg:height="0.406cm" svg:x="1.206cm" svg:y="6.642cm" svg:viewBox="0 0 18 407" draw:points="0,0 0,407 18,407 18,0">
          <text:p/>
        </draw:polygon>
        <draw:polygon draw:style-name="gr3" draw:layer="layout" svg:width="6.227cm" svg:height="0.017cm" svg:x="1.206cm" svg:y="7.048cm" svg:viewBox="0 0 6228 18" draw:points="0,0 0,18 6228,18 6228,0">
          <text:p/>
        </draw:polygon>
        <draw:polygon draw:style-name="gr3" draw:layer="layout" svg:width="1.287cm" svg:height="0.017cm" svg:x="7.45cm" svg:y="7.048cm" svg:viewBox="0 0 1288 18" draw:points="0,0 0,18 1288,18 1288,0">
          <text:p/>
        </draw:polygon>
        <draw:polygon draw:style-name="gr3" draw:layer="layout" svg:width="0.017cm" svg:height="0.406cm" svg:x="1.206cm" svg:y="7.065cm" svg:viewBox="0 0 18 407" draw:points="0,0 0,407 18,407 18,0">
          <text:p/>
        </draw:polygon>
        <draw:polygon draw:style-name="gr3" draw:layer="layout" svg:width="6.227cm" svg:height="0.017cm" svg:x="1.206cm" svg:y="7.471cm" svg:viewBox="0 0 6228 18" draw:points="0,0 0,18 6228,18 6228,0">
          <text:p/>
        </draw:polygon>
        <draw:polygon draw:style-name="gr3" draw:layer="layout" svg:width="1.287cm" svg:height="0.017cm" svg:x="7.45cm" svg:y="7.471cm" svg:viewBox="0 0 1288 18" draw:points="0,0 0,18 1288,18 1288,0">
          <text:p/>
        </draw:polygon>
        <draw:polygon draw:style-name="gr3" draw:layer="layout" svg:width="0.017cm" svg:height="0.407cm" svg:x="1.206cm" svg:y="7.488cm" svg:viewBox="0 0 18 408" draw:points="0,0 0,408 18,408 18,0">
          <text:p/>
        </draw:polygon>
        <draw:polygon draw:style-name="gr3" draw:layer="layout" svg:width="6.227cm" svg:height="0.018cm" svg:x="1.206cm" svg:y="7.895cm" svg:viewBox="0 0 6228 19" draw:points="0,0 0,19 6228,19 6228,0">
          <text:p/>
        </draw:polygon>
        <draw:polygon draw:style-name="gr3" draw:layer="layout" svg:width="1.287cm" svg:height="0.018cm" svg:x="7.45cm" svg:y="7.895cm" svg:viewBox="0 0 1288 19" draw:points="0,0 0,19 1288,19 1288,0">
          <text:p/>
        </draw:polygon>
        <draw:polygon draw:style-name="gr3" draw:layer="layout" svg:width="0.017cm" svg:height="0.194cm" svg:x="1.206cm" svg:y="7.912cm" svg:viewBox="0 0 18 195" draw:points="0,0 0,195 18,195 18,0">
          <text:p/>
        </draw:polygon>
        <draw:polygon draw:style-name="gr3" draw:layer="layout" svg:width="6.227cm" svg:height="0.017cm" svg:x="1.206cm" svg:y="8.106cm" svg:viewBox="0 0 6228 18" draw:points="0,0 0,18 6228,18 6228,0">
          <text:p/>
        </draw:polygon>
        <draw:polygon draw:style-name="gr3" draw:layer="layout" svg:width="1.287cm" svg:height="0.017cm" svg:x="7.45cm" svg:y="8.106cm" svg:viewBox="0 0 1288 18" draw:points="0,0 0,18 1288,18 1288,0">
          <text:p/>
        </draw:polygon>
        <draw:polygon draw:style-name="gr3" draw:layer="layout" svg:width="0.017cm" svg:height="0.195cm" svg:x="1.206cm" svg:y="8.123cm" svg:viewBox="0 0 18 196" draw:points="0,0 0,196 18,196 18,0">
          <text:p/>
        </draw:polygon>
        <draw:polygon draw:style-name="gr3" draw:layer="layout" svg:width="6.227cm" svg:height="0.017cm" svg:x="1.206cm" svg:y="8.318cm" svg:viewBox="0 0 6228 18" draw:points="0,0 0,18 6228,18 6228,0">
          <text:p/>
        </draw:polygon>
        <draw:polygon draw:style-name="gr3" draw:layer="layout" svg:width="1.287cm" svg:height="0.017cm" svg:x="7.45cm" svg:y="8.318cm" svg:viewBox="0 0 1288 18" draw:points="0,0 0,18 1288,18 1288,0">
          <text:p/>
        </draw:polygon>
        <draw:polygon draw:style-name="gr3" draw:layer="layout" svg:width="0.017cm" svg:height="0.195cm" svg:x="1.206cm" svg:y="8.335cm" svg:viewBox="0 0 18 196" draw:points="0,0 0,196 18,196 18,0">
          <text:p/>
        </draw:polygon>
        <draw:polygon draw:style-name="gr3" draw:layer="layout" svg:width="6.227cm" svg:height="0.017cm" svg:x="1.206cm" svg:y="8.53cm" svg:viewBox="0 0 6228 18" draw:points="0,0 0,18 6228,18 6228,0">
          <text:p/>
        </draw:polygon>
        <draw:polygon draw:style-name="gr3" draw:layer="layout" svg:width="1.287cm" svg:height="0.017cm" svg:x="7.45cm" svg:y="8.53cm" svg:viewBox="0 0 1288 18" draw:points="0,0 0,18 1288,18 1288,0">
          <text:p/>
        </draw:polygon>
        <draw:polygon draw:style-name="gr3" draw:layer="layout" svg:width="0.017cm" svg:height="0.194cm" svg:x="1.206cm" svg:y="8.547cm" svg:viewBox="0 0 18 195" draw:points="0,0 0,195 18,195 18,0">
          <text:p/>
        </draw:polygon>
        <draw:polygon draw:style-name="gr3" draw:layer="layout" svg:width="6.227cm" svg:height="0.017cm" svg:x="1.206cm" svg:y="8.741cm" svg:viewBox="0 0 6228 18" draw:points="0,0 0,18 6228,18 6228,0">
          <text:p/>
        </draw:polygon>
        <draw:polygon draw:style-name="gr3" draw:layer="layout" svg:width="1.287cm" svg:height="0.017cm" svg:x="7.45cm" svg:y="8.741cm" svg:viewBox="0 0 1288 18" draw:points="0,0 0,18 1288,18 1288,0">
          <text:p/>
        </draw:polygon>
        <draw:polygon draw:style-name="gr3" draw:layer="layout" svg:width="0.017cm" svg:height="0.195cm" svg:x="1.206cm" svg:y="8.758cm" svg:viewBox="0 0 18 196" draw:points="0,0 0,196 18,196 18,0">
          <text:p/>
        </draw:polygon>
        <draw:polygon draw:style-name="gr3" draw:layer="layout" svg:width="6.227cm" svg:height="0.017cm" svg:x="1.206cm" svg:y="8.953cm" svg:viewBox="0 0 6228 18" draw:points="0,0 0,18 6228,18 6228,0">
          <text:p/>
        </draw:polygon>
        <draw:polygon draw:style-name="gr3" draw:layer="layout" svg:width="1.287cm" svg:height="0.017cm" svg:x="7.45cm" svg:y="8.953cm" svg:viewBox="0 0 1288 18" draw:points="0,0 0,18 1288,18 1288,0">
          <text:p/>
        </draw:polygon>
        <draw:polygon draw:style-name="gr3" draw:layer="layout" svg:width="0.017cm" svg:height="0.195cm" svg:x="1.206cm" svg:y="8.97cm" svg:viewBox="0 0 18 196" draw:points="0,0 0,196 18,196 18,0">
          <text:p/>
        </draw:polygon>
        <draw:polygon draw:style-name="gr3" draw:layer="layout" svg:width="6.227cm" svg:height="0.017cm" svg:x="1.206cm" svg:y="9.165cm" svg:viewBox="0 0 6228 18" draw:points="0,0 0,18 6228,18 6228,0">
          <text:p/>
        </draw:polygon>
        <draw:polygon draw:style-name="gr3" draw:layer="layout" svg:width="1.287cm" svg:height="0.017cm" svg:x="7.45cm" svg:y="9.165cm" svg:viewBox="0 0 1288 18" draw:points="0,0 0,18 1288,18 1288,0">
          <text:p/>
        </draw:polygon>
        <draw:polygon draw:style-name="gr3" draw:layer="layout" svg:width="0.017cm" svg:height="0.406cm" svg:x="1.206cm" svg:y="9.182cm" svg:viewBox="0 0 18 407" draw:points="0,0 0,407 18,407 18,0">
          <text:p/>
        </draw:polygon>
        <draw:polygon draw:style-name="gr3" draw:layer="layout" svg:width="6.227cm" svg:height="0.017cm" svg:x="1.206cm" svg:y="9.588cm" svg:viewBox="0 0 6228 18" draw:points="0,0 0,18 6228,18 6228,0">
          <text:p/>
        </draw:polygon>
        <draw:polygon draw:style-name="gr3" draw:layer="layout" svg:width="1.287cm" svg:height="0.017cm" svg:x="7.45cm" svg:y="9.588cm" svg:viewBox="0 0 1288 18" draw:points="0,0 0,18 1288,18 1288,0">
          <text:p/>
        </draw:polygon>
        <draw:polygon draw:style-name="gr3" draw:layer="layout" svg:width="0.017cm" svg:height="0.195cm" svg:x="1.206cm" svg:y="9.605cm" svg:viewBox="0 0 18 196" draw:points="0,0 0,196 18,196 18,0">
          <text:p/>
        </draw:polygon>
        <draw:polygon draw:style-name="gr3" draw:layer="layout" svg:width="6.227cm" svg:height="0.017cm" svg:x="1.206cm" svg:y="9.8cm" svg:viewBox="0 0 6228 18" draw:points="0,0 0,18 6228,18 6228,0">
          <text:p/>
        </draw:polygon>
        <draw:polygon draw:style-name="gr3" draw:layer="layout" svg:width="1.287cm" svg:height="0.017cm" svg:x="7.45cm" svg:y="9.8cm" svg:viewBox="0 0 1288 18" draw:points="0,0 0,18 1288,18 1288,0">
          <text:p/>
        </draw:polygon>
        <draw:polygon draw:style-name="gr3" draw:layer="layout" svg:width="0.017cm" svg:height="0.216cm" svg:x="1.206cm" svg:y="9.817cm" svg:viewBox="0 0 18 217" draw:points="0,0 0,217 18,217 18,0">
          <text:p/>
        </draw:polygon>
        <draw:polygon draw:style-name="gr3" draw:layer="layout" svg:width="6.227cm" svg:height="0.016cm" svg:x="1.206cm" svg:y="10.033cm" svg:viewBox="0 0 6228 17" draw:points="0,0 0,17 6228,17 6228,0">
          <text:p/>
        </draw:polygon>
        <draw:polygon draw:style-name="gr3" draw:layer="layout" svg:width="1.287cm" svg:height="0.016cm" svg:x="7.45cm" svg:y="10.033cm" svg:viewBox="0 0 1288 17" draw:points="0,0 0,17 1288,17 1288,0">
          <text:p/>
        </draw:polygon>
        <draw:polygon draw:style-name="gr3" draw:layer="layout" svg:width="0.017cm" svg:height="0.216cm" svg:x="1.206cm" svg:y="10.049cm" svg:viewBox="0 0 18 217" draw:points="0,0 0,217 18,217 18,0">
          <text:p/>
        </draw:polygon>
        <draw:polygon draw:style-name="gr3" draw:layer="layout" svg:width="6.227cm" svg:height="0.017cm" svg:x="1.206cm" svg:y="10.265cm" svg:viewBox="0 0 6228 18" draw:points="0,0 0,18 6228,18 6228,0">
          <text:p/>
        </draw:polygon>
        <draw:polygon draw:style-name="gr3" draw:layer="layout" svg:width="1.287cm" svg:height="0.017cm" svg:x="7.45cm" svg:y="10.265cm" svg:viewBox="0 0 1288 18" draw:points="0,0 0,18 1288,18 1288,0">
          <text:p/>
        </draw:polygon>
        <draw:polygon draw:style-name="gr3" draw:layer="layout" svg:width="0.017cm" svg:height="0.216cm" svg:x="1.206cm" svg:y="10.282cm" svg:viewBox="0 0 18 217" draw:points="0,0 0,217 18,217 18,0">
          <text:p/>
        </draw:polygon>
        <draw:polygon draw:style-name="gr3" draw:layer="layout" svg:width="6.227cm" svg:height="0.017cm" svg:x="1.206cm" svg:y="10.498cm" svg:viewBox="0 0 6228 18" draw:points="0,0 0,18 6228,18 6228,0">
          <text:p/>
        </draw:polygon>
        <draw:polygon draw:style-name="gr3" draw:layer="layout" svg:width="1.287cm" svg:height="0.017cm" svg:x="7.45cm" svg:y="10.498cm" svg:viewBox="0 0 1288 18" draw:points="0,0 0,18 1288,18 1288,0">
          <text:p/>
        </draw:polygon>
        <draw:polygon draw:style-name="gr3" draw:layer="layout" svg:width="0.017cm" svg:height="0.195cm" svg:x="1.206cm" svg:y="10.515cm" svg:viewBox="0 0 18 196" draw:points="0,0 0,196 18,196 18,0">
          <text:p/>
        </draw:polygon>
        <draw:polygon draw:style-name="gr3" draw:layer="layout" svg:width="6.227cm" svg:height="0.017cm" svg:x="1.206cm" svg:y="10.71cm" svg:viewBox="0 0 6228 18" draw:points="0,0 0,18 6228,18 6228,0">
          <text:p/>
        </draw:polygon>
        <draw:polygon draw:style-name="gr3" draw:layer="layout" svg:width="1.287cm" svg:height="0.017cm" svg:x="7.45cm" svg:y="10.71cm" svg:viewBox="0 0 1288 18" draw:points="0,0 0,18 1288,18 1288,0">
          <text:p/>
        </draw:polygon>
        <draw:polygon draw:style-name="gr3" draw:layer="layout" svg:width="0.017cm" svg:height="0.195cm" svg:x="1.206cm" svg:y="10.727cm" svg:viewBox="0 0 18 196" draw:points="0,0 0,196 18,196 18,0">
          <text:p/>
        </draw:polygon>
        <draw:polygon draw:style-name="gr3" draw:layer="layout" svg:width="6.227cm" svg:height="0.016cm" svg:x="1.206cm" svg:y="10.922cm" svg:viewBox="0 0 6228 17" draw:points="0,0 0,17 6228,17 6228,0">
          <text:p/>
        </draw:polygon>
        <draw:polygon draw:style-name="gr3" draw:layer="layout" svg:width="1.287cm" svg:height="0.016cm" svg:x="7.45cm" svg:y="10.922cm" svg:viewBox="0 0 1288 17" draw:points="0,0 0,17 1288,17 1288,0">
          <text:p/>
        </draw:polygon>
        <draw:polygon draw:style-name="gr3" draw:layer="layout" svg:width="0.017cm" svg:height="0.407cm" svg:x="1.206cm" svg:y="10.938cm" svg:viewBox="0 0 18 408" draw:points="0,0 0,408 18,408 18,0">
          <text:p/>
        </draw:polygon>
        <draw:polygon draw:style-name="gr3" draw:layer="layout" svg:width="6.227cm" svg:height="0.017cm" svg:x="1.206cm" svg:y="11.345cm" svg:viewBox="0 0 6228 18" draw:points="0,0 0,18 6228,18 6228,0">
          <text:p/>
        </draw:polygon>
        <draw:polygon draw:style-name="gr3" draw:layer="layout" svg:width="1.287cm" svg:height="0.017cm" svg:x="7.45cm" svg:y="11.345cm" svg:viewBox="0 0 1288 18" draw:points="0,0 0,18 1288,18 1288,0">
          <text:p/>
        </draw:polygon>
        <draw:polygon draw:style-name="gr3" draw:layer="layout" svg:width="0.017cm" svg:height="0.406cm" svg:x="1.206cm" svg:y="11.362cm" svg:viewBox="0 0 18 407" draw:points="0,0 0,407 18,407 18,0">
          <text:p/>
        </draw:polygon>
        <draw:polygon draw:style-name="gr3" draw:layer="layout" svg:width="6.227cm" svg:height="0.017cm" svg:x="1.206cm" svg:y="11.768cm" svg:viewBox="0 0 6228 18" draw:points="0,0 0,18 6228,18 6228,0">
          <text:p/>
        </draw:polygon>
        <draw:polygon draw:style-name="gr3" draw:layer="layout" svg:width="1.287cm" svg:height="0.017cm" svg:x="7.45cm" svg:y="11.768cm" svg:viewBox="0 0 1288 18" draw:points="0,0 0,18 1288,18 1288,0">
          <text:p/>
        </draw:polygon>
        <draw:polygon draw:style-name="gr3" draw:layer="layout" svg:width="0.017cm" svg:height="0.216cm" svg:x="1.206cm" svg:y="11.785cm" svg:viewBox="0 0 18 217" draw:points="0,0 0,217 18,217 18,0">
          <text:p/>
        </draw:polygon>
        <draw:polygon draw:style-name="gr3" draw:layer="layout" svg:width="6.227cm" svg:height="0.017cm" svg:x="1.206cm" svg:y="12.001cm" svg:viewBox="0 0 6228 18" draw:points="0,0 0,18 6228,18 6228,0">
          <text:p/>
        </draw:polygon>
        <draw:polygon draw:style-name="gr3" draw:layer="layout" svg:width="1.287cm" svg:height="0.017cm" svg:x="7.45cm" svg:y="12.001cm" svg:viewBox="0 0 1288 18" draw:points="0,0 0,18 1288,18 1288,0">
          <text:p/>
        </draw:polygon>
        <draw:polygon draw:style-name="gr3" draw:layer="layout" svg:width="0.017cm" svg:height="0.216cm" svg:x="1.206cm" svg:y="12.018cm" svg:viewBox="0 0 18 217" draw:points="0,0 0,217 18,217 18,0">
          <text:p/>
        </draw:polygon>
        <draw:polygon draw:style-name="gr3" draw:layer="layout" svg:width="6.227cm" svg:height="0.017cm" svg:x="1.206cm" svg:y="12.234cm" svg:viewBox="0 0 6228 18" draw:points="0,0 0,18 6228,18 6228,0">
          <text:p/>
        </draw:polygon>
        <draw:polygon draw:style-name="gr3" draw:layer="layout" svg:width="1.287cm" svg:height="0.017cm" svg:x="7.45cm" svg:y="12.234cm" svg:viewBox="0 0 1288 18" draw:points="0,0 0,18 1288,18 1288,0">
          <text:p/>
        </draw:polygon>
        <draw:polygon draw:style-name="gr3" draw:layer="layout" svg:width="0.017cm" svg:height="0.216cm" svg:x="1.206cm" svg:y="12.251cm" svg:viewBox="0 0 18 217" draw:points="0,0 0,217 18,217 18,0">
          <text:p/>
        </draw:polygon>
        <draw:polygon draw:style-name="gr3" draw:layer="layout" svg:width="6.227cm" svg:height="0.017cm" svg:x="1.206cm" svg:y="12.467cm" svg:viewBox="0 0 6228 18" draw:points="0,0 0,18 6228,18 6228,0">
          <text:p/>
        </draw:polygon>
        <draw:polygon draw:style-name="gr3" draw:layer="layout" svg:width="1.287cm" svg:height="0.017cm" svg:x="7.45cm" svg:y="12.467cm" svg:viewBox="0 0 1288 18" draw:points="0,0 0,18 1288,18 1288,0">
          <text:p/>
        </draw:polygon>
        <draw:polygon draw:style-name="gr3" draw:layer="layout" svg:width="0.017cm" svg:height="0.216cm" svg:x="1.206cm" svg:y="12.484cm" svg:viewBox="0 0 18 217" draw:points="0,0 0,217 18,217 18,0">
          <text:p/>
        </draw:polygon>
        <draw:polygon draw:style-name="gr3" draw:layer="layout" svg:width="6.227cm" svg:height="0.016cm" svg:x="1.206cm" svg:y="12.7cm" svg:viewBox="0 0 6228 17" draw:points="0,0 0,17 6228,17 6228,0">
          <text:p/>
        </draw:polygon>
        <draw:polygon draw:style-name="gr3" draw:layer="layout" svg:width="1.287cm" svg:height="0.016cm" svg:x="7.45cm" svg:y="12.7cm" svg:viewBox="0 0 1288 17" draw:points="0,0 0,17 1288,17 1288,0">
          <text:p/>
        </draw:polygon>
        <draw:polygon draw:style-name="gr3" draw:layer="layout" svg:width="0.017cm" svg:height="0.216cm" svg:x="1.206cm" svg:y="12.716cm" svg:viewBox="0 0 18 217" draw:points="0,0 0,217 18,217 18,0">
          <text:p/>
        </draw:polygon>
        <draw:polygon draw:style-name="gr3" draw:layer="layout" svg:width="6.227cm" svg:height="0.017cm" svg:x="1.206cm" svg:y="12.932cm" svg:viewBox="0 0 6228 18" draw:points="0,0 0,18 6228,18 6228,0">
          <text:p/>
        </draw:polygon>
        <draw:polygon draw:style-name="gr3" draw:layer="layout" svg:width="1.287cm" svg:height="0.017cm" svg:x="7.45cm" svg:y="12.932cm" svg:viewBox="0 0 1288 18" draw:points="0,0 0,18 1288,18 1288,0">
          <text:p/>
        </draw:polygon>
        <draw:polygon draw:style-name="gr3" draw:layer="layout" svg:width="0.017cm" svg:height="0.216cm" svg:x="1.206cm" svg:y="12.949cm" svg:viewBox="0 0 18 217" draw:points="0,0 0,217 18,217 18,0">
          <text:p/>
        </draw:polygon>
        <draw:polygon draw:style-name="gr3" draw:layer="layout" svg:width="6.227cm" svg:height="0.017cm" svg:x="1.206cm" svg:y="13.165cm" svg:viewBox="0 0 6228 18" draw:points="0,0 0,18 6228,18 6228,0">
          <text:p/>
        </draw:polygon>
        <draw:polygon draw:style-name="gr3" draw:layer="layout" svg:width="1.287cm" svg:height="0.017cm" svg:x="7.45cm" svg:y="13.165cm" svg:viewBox="0 0 1288 18" draw:points="0,0 0,18 1288,18 1288,0">
          <text:p/>
        </draw:polygon>
        <draw:polygon draw:style-name="gr3" draw:layer="layout" svg:width="0.017cm" svg:height="0.195cm" svg:x="1.206cm" svg:y="13.182cm" svg:viewBox="0 0 18 196" draw:points="0,0 0,196 18,196 18,0">
          <text:p/>
        </draw:polygon>
        <draw:polygon draw:style-name="gr3" draw:layer="layout" svg:width="6.227cm" svg:height="0.017cm" svg:x="1.206cm" svg:y="13.377cm" svg:viewBox="0 0 6228 18" draw:points="0,0 0,18 6228,18 6228,0">
          <text:p/>
        </draw:polygon>
        <draw:polygon draw:style-name="gr3" draw:layer="layout" svg:width="1.287cm" svg:height="0.017cm" svg:x="7.45cm" svg:y="13.377cm" svg:viewBox="0 0 1288 18" draw:points="0,0 0,18 1288,18 1288,0">
          <text:p/>
        </draw:polygon>
        <draw:polygon draw:style-name="gr3" draw:layer="layout" svg:width="0.017cm" svg:height="0.195cm" svg:x="1.206cm" svg:y="13.394cm" svg:viewBox="0 0 18 196" draw:points="0,0 0,196 18,196 18,0">
          <text:p/>
        </draw:polygon>
        <draw:polygon draw:style-name="gr3" draw:layer="layout" svg:width="6.227cm" svg:height="0.016cm" svg:x="1.206cm" svg:y="13.589cm" svg:viewBox="0 0 6228 17" draw:points="0,0 0,17 6228,17 6228,0">
          <text:p/>
        </draw:polygon>
        <draw:polygon draw:style-name="gr3" draw:layer="layout" svg:width="1.287cm" svg:height="0.016cm" svg:x="7.45cm" svg:y="13.589cm" svg:viewBox="0 0 1288 17" draw:points="0,0 0,17 1288,17 1288,0">
          <text:p/>
        </draw:polygon>
        <draw:polygon draw:style-name="gr3" draw:layer="layout" svg:width="0.017cm" svg:height="0.195cm" svg:x="1.206cm" svg:y="13.605cm" svg:viewBox="0 0 18 196" draw:points="0,0 0,196 18,196 18,0">
          <text:p/>
        </draw:polygon>
        <draw:polygon draw:style-name="gr3" draw:layer="layout" svg:width="6.227cm" svg:height="0.017cm" svg:x="1.206cm" svg:y="13.8cm" svg:viewBox="0 0 6228 18" draw:points="0,0 0,18 6228,18 6228,0">
          <text:p/>
        </draw:polygon>
        <draw:polygon draw:style-name="gr3" draw:layer="layout" svg:width="1.287cm" svg:height="0.017cm" svg:x="7.45cm" svg:y="13.8cm" svg:viewBox="0 0 1288 18" draw:points="0,0 0,18 1288,18 1288,0">
          <text:p/>
        </draw:polygon>
        <draw:polygon draw:style-name="gr3" draw:layer="layout" svg:width="0.017cm" svg:height="0.407cm" svg:x="1.206cm" svg:y="13.817cm" svg:viewBox="0 0 18 408" draw:points="0,0 0,408 18,408 18,0">
          <text:p/>
        </draw:polygon>
        <draw:polygon draw:style-name="gr3" draw:layer="layout" svg:width="6.227cm" svg:height="0.016cm" svg:x="1.206cm" svg:y="14.224cm" svg:viewBox="0 0 6228 17" draw:points="0,0 0,17 6228,17 6228,0">
          <text:p/>
        </draw:polygon>
        <draw:polygon draw:style-name="gr3" draw:layer="layout" svg:width="1.287cm" svg:height="0.016cm" svg:x="7.45cm" svg:y="14.224cm" svg:viewBox="0 0 1288 17" draw:points="0,0 0,17 1288,17 1288,0">
          <text:p/>
        </draw:polygon>
        <draw:polygon draw:style-name="gr3" draw:layer="layout" svg:width="0.017cm" svg:height="0.195cm" svg:x="1.206cm" svg:y="14.24cm" svg:viewBox="0 0 18 196" draw:points="0,0 0,196 18,196 18,0">
          <text:p/>
        </draw:polygon>
        <draw:polygon draw:style-name="gr3" draw:layer="layout" svg:width="6.227cm" svg:height="0.017cm" svg:x="1.206cm" svg:y="14.435cm" svg:viewBox="0 0 6228 18" draw:points="0,0 0,18 6228,18 6228,0">
          <text:p/>
        </draw:polygon>
        <draw:polygon draw:style-name="gr3" draw:layer="layout" svg:width="1.287cm" svg:height="0.017cm" svg:x="7.45cm" svg:y="14.435cm" svg:viewBox="0 0 1288 18" draw:points="0,0 0,18 1288,18 1288,0">
          <text:p/>
        </draw:polygon>
        <draw:polygon draw:style-name="gr3" draw:layer="layout" svg:width="0.017cm" svg:height="12.535cm" svg:x="19.934cm" svg:y="2.112cm" svg:viewBox="0 0 18 12536" draw:points="0,0 0,12536 18,12536 18,0">
          <text:p/>
        </draw:polygon>
        <draw:polygon draw:style-name="gr3" draw:layer="layout" svg:width="0.017cm" svg:height="12.112cm" svg:x="22.398cm" svg:y="2.535cm" svg:viewBox="0 0 18 12113" draw:points="0,0 0,12113 18,12113 18,0">
          <text:p/>
        </draw:polygon>
        <draw:polygon draw:style-name="gr3" draw:layer="layout" svg:width="0.017cm" svg:height="12.112cm" svg:x="23.354cm" svg:y="2.535cm" svg:viewBox="0 0 18 12113" draw:points="0,0 0,12113 18,12113 18,0">
          <text:p/>
        </draw:polygon>
        <draw:polygon draw:style-name="gr3" draw:layer="layout" svg:width="0.017cm" svg:height="12.112cm" svg:x="24.671cm" svg:y="2.535cm" svg:viewBox="0 0 18 12113" draw:points="0,0 0,12113 18,12113 18,0">
          <text:p/>
        </draw:polygon>
        <draw:polygon draw:style-name="gr3" draw:layer="layout" svg:width="0.017cm" svg:height="12.112cm" svg:x="25.869cm" svg:y="2.535cm" svg:viewBox="0 0 18 12113" draw:points="0,0 0,12113 18,12113 18,0">
          <text:p/>
        </draw:polygon>
        <draw:polygon draw:style-name="gr3" draw:layer="layout" svg:width="0.017cm" svg:height="12.112cm" svg:x="27.135cm" svg:y="2.535cm" svg:viewBox="0 0 18 12113" draw:points="0,0 0,12113 18,12113 18,0">
          <text:p/>
        </draw:polygon>
        <draw:polygon draw:style-name="gr3" draw:layer="layout" svg:width="0.017cm" svg:height="12.535cm" svg:x="13.923cm" svg:y="2.112cm" svg:viewBox="0 0 18 12536" draw:points="0,0 0,12536 18,12536 18,0">
          <text:p/>
        </draw:polygon>
        <draw:polygon draw:style-name="gr3" draw:layer="layout" svg:width="0.017cm" svg:height="0.635cm" svg:x="22.398cm" svg:y="14.748cm" svg:viewBox="0 0 18 636" draw:points="0,0 0,636 18,636 18,0">
          <text:p/>
        </draw:polygon>
        <draw:polygon draw:style-name="gr3" draw:layer="layout" svg:width="0.017cm" svg:height="0.296cm" svg:x="1.206cm" svg:y="14.452cm" svg:viewBox="0 0 18 297" draw:points="0,0 0,297 18,297 18,0">
          <text:p/>
        </draw:polygon>
        <draw:polygon draw:style-name="gr3" draw:layer="layout" svg:width="0.017cm" svg:height="12.535cm" svg:x="4.453cm" svg:y="2.112cm" svg:viewBox="0 0 18 12536" draw:points="0,0 0,12536 18,12536 18,0">
          <text:p/>
        </draw:polygon>
        <draw:polygon draw:style-name="gr3" draw:layer="layout" svg:width="0.017cm" svg:height="12.535cm" svg:x="5.545cm" svg:y="2.112cm" svg:viewBox="0 0 18 12536" draw:points="0,0 0,12536 18,12536 18,0">
          <text:p/>
        </draw:polygon>
        <draw:polygon draw:style-name="gr3" draw:layer="layout" svg:width="0.017cm" svg:height="12.146cm" svg:x="7.433cm" svg:y="2.518cm" svg:viewBox="0 0 18 12147" draw:points="0,0 0,12147 18,12147 18,0">
          <text:p/>
        </draw:polygon>
        <draw:polygon draw:style-name="gr3" draw:layer="layout" svg:width="0.017cm" svg:height="11.705cm" svg:x="8.737cm" svg:y="2.942cm" svg:viewBox="0 0 18 11706" draw:points="0,0 0,11706 18,11706 18,0">
          <text:p/>
        </draw:polygon>
        <draw:polygon draw:style-name="gr3" draw:layer="layout" svg:width="0.017cm" svg:height="12.535cm" svg:x="10.824cm" svg:y="2.112cm" svg:viewBox="0 0 18 12536" draw:points="0,0 0,12536 18,12536 18,0">
          <text:p/>
        </draw:polygon>
        <draw:polygon draw:style-name="gr3" draw:layer="layout" svg:width="0.017cm" svg:height="0.229cm" svg:x="13.923cm" svg:y="15.578cm" svg:viewBox="0 0 18 230" draw:points="0,0 0,230 18,230 18,0">
          <text:p/>
        </draw:polygon>
        <draw:polygon draw:style-name="gr3" draw:layer="layout" svg:width="0.017cm" svg:height="12.535cm" svg:x="16.755cm" svg:y="2.112cm" svg:viewBox="0 0 18 12536" draw:points="0,0 0,12536 18,12536 18,0">
          <text:p/>
        </draw:polygon>
        <draw:polygon draw:style-name="gr3" draw:layer="layout" svg:width="0.017cm" svg:height="0.212cm" svg:x="19.934cm" svg:y="14.748cm" svg:viewBox="0 0 18 213" draw:points="0,0 0,213 18,213 18,0">
          <text:p/>
        </draw:polygon>
        <draw:polygon draw:style-name="gr3" draw:layer="layout" svg:width="0.017cm" svg:height="12.535cm" svg:x="21.225cm" svg:y="2.112cm" svg:viewBox="0 0 18 12536" draw:points="0,0 0,12536 18,12536 18,0">
          <text:p/>
        </draw:polygon>
        <draw:polygon draw:style-name="gr3" draw:layer="layout" svg:width="0.017cm" svg:height="0.212cm" svg:x="22.398cm" svg:y="15.595cm" svg:viewBox="0 0 18 213" draw:points="0,0 0,213 18,213 18,0">
          <text:p/>
        </draw:polygon>
        <draw:polygon draw:style-name="gr3" draw:layer="layout" svg:width="0.017cm" svg:height="0.423cm" svg:x="23.354cm" svg:y="14.96cm" svg:viewBox="0 0 18 424" draw:points="0,0 0,424 18,424 18,0">
          <text:p/>
        </draw:polygon>
        <draw:polygon draw:style-name="gr3" draw:layer="layout" svg:width="0.017cm" svg:height="0.423cm" svg:x="24.671cm" svg:y="14.96cm" svg:viewBox="0 0 18 424" draw:points="0,0 0,424 18,424 18,0">
          <text:p/>
        </draw:polygon>
        <draw:polygon draw:style-name="gr3" draw:layer="layout" svg:width="0.017cm" svg:height="0.423cm" svg:x="25.869cm" svg:y="14.96cm" svg:viewBox="0 0 18 424" draw:points="0,0 0,424 18,424 18,0">
          <text:p/>
        </draw:polygon>
        <draw:polygon draw:style-name="gr3" draw:layer="layout" svg:width="0.017cm" svg:height="0.423cm" svg:x="27.135cm" svg:y="14.96cm" svg:viewBox="0 0 18 424" draw:points="0,0 0,424 18,424 18,0">
          <text:p/>
        </draw:polygon>
        <draw:polygon draw:style-name="gr3" draw:layer="layout" svg:width="0.017cm" svg:height="13.271cm" svg:x="28.557cm" svg:y="2.112cm" svg:viewBox="0 0 18 13272" draw:points="0,0 0,13272 18,13272 18,0">
          <text:p/>
        </draw:polygon>
        <draw:polygon draw:style-name="gr3" draw:layer="layout" svg:width="27.351cm" svg:height="0.017cm" svg:x="1.223cm" svg:y="2.095cm" svg:viewBox="0 0 27352 18" draw:points="0,0 0,18 27352,18 27352,0">
          <text:p/>
        </draw:polygon>
        <draw:polygon draw:style-name="gr3" draw:layer="layout" svg:width="19.82cm" svg:height="0.017cm" svg:x="8.737cm" svg:y="2.518cm" svg:viewBox="0 0 19821 18" draw:points="0,0 0,18 19821,18 19821,0">
          <text:p/>
        </draw:polygon>
        <draw:polygon draw:style-name="gr3" draw:layer="layout" svg:width="19.803cm" svg:height="0.017cm" svg:x="8.754cm" svg:y="2.942cm" svg:viewBox="0 0 19804 18" draw:points="0,0 0,18 19804,18 19804,0">
          <text:p/>
        </draw:polygon>
        <draw:polygon draw:style-name="gr3" draw:layer="layout" svg:width="19.803cm" svg:height="0.017cm" svg:x="8.754cm" svg:y="3.153cm" svg:viewBox="0 0 19804 18" draw:points="0,0 0,18 19804,18 19804,0">
          <text:p/>
        </draw:polygon>
        <draw:polygon draw:style-name="gr3" draw:layer="layout" svg:width="19.803cm" svg:height="0.017cm" svg:x="8.754cm" svg:y="3.365cm" svg:viewBox="0 0 19804 18" draw:points="0,0 0,18 19804,18 19804,0">
          <text:p/>
        </draw:polygon>
        <draw:polygon draw:style-name="gr3" draw:layer="layout" svg:width="19.803cm" svg:height="0.017cm" svg:x="8.754cm" svg:y="3.577cm" svg:viewBox="0 0 19804 18" draw:points="0,0 0,18 19804,18 19804,0">
          <text:p/>
        </draw:polygon>
        <draw:polygon draw:style-name="gr3" draw:layer="layout" svg:width="19.803cm" svg:height="0.017cm" svg:x="8.754cm" svg:y="4cm" svg:viewBox="0 0 19804 18" draw:points="0,0 0,18 19804,18 19804,0">
          <text:p/>
        </draw:polygon>
        <draw:polygon draw:style-name="gr3" draw:layer="layout" svg:width="19.803cm" svg:height="0.018cm" svg:x="8.754cm" svg:y="4.423cm" svg:viewBox="0 0 19804 19" draw:points="0,0 0,19 19804,19 19804,0">
          <text:p/>
        </draw:polygon>
        <draw:polygon draw:style-name="gr3" draw:layer="layout" svg:width="19.803cm" svg:height="0.017cm" svg:x="8.754cm" svg:y="4.847cm" svg:viewBox="0 0 19804 18" draw:points="0,0 0,18 19804,18 19804,0">
          <text:p/>
        </draw:polygon>
        <draw:polygon draw:style-name="gr3" draw:layer="layout" svg:width="19.803cm" svg:height="0.017cm" svg:x="8.754cm" svg:y="5.058cm" svg:viewBox="0 0 19804 18" draw:points="0,0 0,18 19804,18 19804,0">
          <text:p/>
        </draw:polygon>
        <draw:polygon draw:style-name="gr3" draw:layer="layout" svg:width="19.803cm" svg:height="0.017cm" svg:x="8.754cm" svg:y="5.27cm" svg:viewBox="0 0 19804 18" draw:points="0,0 0,18 19804,18 19804,0">
          <text:p/>
        </draw:polygon>
        <draw:polygon draw:style-name="gr3" draw:layer="layout" svg:width="19.803cm" svg:height="0.017cm" svg:x="8.754cm" svg:y="5.693cm" svg:viewBox="0 0 19804 18" draw:points="0,0 0,18 19804,18 19804,0">
          <text:p/>
        </draw:polygon>
        <draw:polygon draw:style-name="gr3" draw:layer="layout" svg:width="19.803cm" svg:height="0.017cm" svg:x="8.754cm" svg:y="5.926cm" svg:viewBox="0 0 19804 18" draw:points="0,0 0,18 19804,18 19804,0">
          <text:p/>
        </draw:polygon>
        <draw:polygon draw:style-name="gr3" draw:layer="layout" svg:width="19.803cm" svg:height="0.017cm" svg:x="8.754cm" svg:y="6.159cm" svg:viewBox="0 0 19804 18" draw:points="0,0 0,18 19804,18 19804,0">
          <text:p/>
        </draw:polygon>
        <draw:polygon draw:style-name="gr3" draw:layer="layout" svg:width="19.803cm" svg:height="0.017cm" svg:x="8.754cm" svg:y="6.392cm" svg:viewBox="0 0 19804 18" draw:points="0,0 0,18 19804,18 19804,0">
          <text:p/>
        </draw:polygon>
        <draw:polygon draw:style-name="gr3" draw:layer="layout" svg:width="19.803cm" svg:height="0.017cm" svg:x="8.754cm" svg:y="6.625cm" svg:viewBox="0 0 19804 18" draw:points="0,0 0,18 19804,18 19804,0">
          <text:p/>
        </draw:polygon>
        <draw:polygon draw:style-name="gr3" draw:layer="layout" svg:width="19.803cm" svg:height="0.017cm" svg:x="8.754cm" svg:y="7.048cm" svg:viewBox="0 0 19804 18" draw:points="0,0 0,18 19804,18 19804,0">
          <text:p/>
        </draw:polygon>
        <draw:polygon draw:style-name="gr3" draw:layer="layout" svg:width="19.803cm" svg:height="0.017cm" svg:x="8.754cm" svg:y="7.471cm" svg:viewBox="0 0 19804 18" draw:points="0,0 0,18 19804,18 19804,0">
          <text:p/>
        </draw:polygon>
        <draw:polygon draw:style-name="gr3" draw:layer="layout" svg:width="19.803cm" svg:height="0.018cm" svg:x="8.754cm" svg:y="7.895cm" svg:viewBox="0 0 19804 19" draw:points="0,0 0,19 19804,19 19804,0">
          <text:p/>
        </draw:polygon>
        <draw:polygon draw:style-name="gr3" draw:layer="layout" svg:width="19.803cm" svg:height="0.017cm" svg:x="8.754cm" svg:y="8.106cm" svg:viewBox="0 0 19804 18" draw:points="0,0 0,18 19804,18 19804,0">
          <text:p/>
        </draw:polygon>
        <draw:polygon draw:style-name="gr3" draw:layer="layout" svg:width="19.803cm" svg:height="0.017cm" svg:x="8.754cm" svg:y="8.318cm" svg:viewBox="0 0 19804 18" draw:points="0,0 0,18 19804,18 19804,0">
          <text:p/>
        </draw:polygon>
        <draw:polygon draw:style-name="gr3" draw:layer="layout" svg:width="19.803cm" svg:height="0.017cm" svg:x="8.754cm" svg:y="8.53cm" svg:viewBox="0 0 19804 18" draw:points="0,0 0,18 19804,18 19804,0">
          <text:p/>
        </draw:polygon>
        <draw:polygon draw:style-name="gr3" draw:layer="layout" svg:width="19.803cm" svg:height="0.017cm" svg:x="8.754cm" svg:y="8.741cm" svg:viewBox="0 0 19804 18" draw:points="0,0 0,18 19804,18 19804,0">
          <text:p/>
        </draw:polygon>
        <draw:polygon draw:style-name="gr3" draw:layer="layout" svg:width="19.803cm" svg:height="0.017cm" svg:x="8.754cm" svg:y="8.953cm" svg:viewBox="0 0 19804 18" draw:points="0,0 0,18 19804,18 19804,0">
          <text:p/>
        </draw:polygon>
        <draw:polygon draw:style-name="gr3" draw:layer="layout" svg:width="19.803cm" svg:height="0.017cm" svg:x="8.754cm" svg:y="9.165cm" svg:viewBox="0 0 19804 18" draw:points="0,0 0,18 19804,18 19804,0">
          <text:p/>
        </draw:polygon>
        <draw:polygon draw:style-name="gr3" draw:layer="layout" svg:width="19.803cm" svg:height="0.017cm" svg:x="8.754cm" svg:y="9.588cm" svg:viewBox="0 0 19804 18" draw:points="0,0 0,18 19804,18 19804,0">
          <text:p/>
        </draw:polygon>
        <draw:polygon draw:style-name="gr3" draw:layer="layout" svg:width="19.803cm" svg:height="0.017cm" svg:x="8.754cm" svg:y="9.8cm" svg:viewBox="0 0 19804 18" draw:points="0,0 0,18 19804,18 19804,0">
          <text:p/>
        </draw:polygon>
        <draw:polygon draw:style-name="gr3" draw:layer="layout" svg:width="19.803cm" svg:height="0.016cm" svg:x="8.754cm" svg:y="10.033cm" svg:viewBox="0 0 19804 17" draw:points="0,0 0,17 19804,17 19804,0">
          <text:p/>
        </draw:polygon>
        <draw:polygon draw:style-name="gr3" draw:layer="layout" svg:width="19.803cm" svg:height="0.017cm" svg:x="8.754cm" svg:y="10.265cm" svg:viewBox="0 0 19804 18" draw:points="0,0 0,18 19804,18 19804,0">
          <text:p/>
        </draw:polygon>
        <draw:polygon draw:style-name="gr3" draw:layer="layout" svg:width="19.803cm" svg:height="0.017cm" svg:x="8.754cm" svg:y="10.498cm" svg:viewBox="0 0 19804 18" draw:points="0,0 0,18 19804,18 19804,0">
          <text:p/>
        </draw:polygon>
        <draw:polygon draw:style-name="gr3" draw:layer="layout" svg:width="19.803cm" svg:height="0.017cm" svg:x="8.754cm" svg:y="10.71cm" svg:viewBox="0 0 19804 18" draw:points="0,0 0,18 19804,18 19804,0">
          <text:p/>
        </draw:polygon>
        <draw:polygon draw:style-name="gr3" draw:layer="layout" svg:width="19.803cm" svg:height="0.016cm" svg:x="8.754cm" svg:y="10.922cm" svg:viewBox="0 0 19804 17" draw:points="0,0 0,17 19804,17 19804,0">
          <text:p/>
        </draw:polygon>
        <draw:polygon draw:style-name="gr3" draw:layer="layout" svg:width="19.803cm" svg:height="0.017cm" svg:x="8.754cm" svg:y="11.345cm" svg:viewBox="0 0 19804 18" draw:points="0,0 0,18 19804,18 19804,0">
          <text:p/>
        </draw:polygon>
        <draw:polygon draw:style-name="gr3" draw:layer="layout" svg:width="19.803cm" svg:height="0.017cm" svg:x="8.754cm" svg:y="11.768cm" svg:viewBox="0 0 19804 18" draw:points="0,0 0,18 19804,18 19804,0">
          <text:p/>
        </draw:polygon>
        <draw:polygon draw:style-name="gr3" draw:layer="layout" svg:width="19.803cm" svg:height="0.017cm" svg:x="8.754cm" svg:y="12.001cm" svg:viewBox="0 0 19804 18" draw:points="0,0 0,18 19804,18 19804,0">
          <text:p/>
        </draw:polygon>
        <draw:polygon draw:style-name="gr3" draw:layer="layout" svg:width="19.803cm" svg:height="0.017cm" svg:x="8.754cm" svg:y="12.234cm" svg:viewBox="0 0 19804 18" draw:points="0,0 0,18 19804,18 19804,0">
          <text:p/>
        </draw:polygon>
        <draw:polygon draw:style-name="gr3" draw:layer="layout" svg:width="19.803cm" svg:height="0.017cm" svg:x="8.754cm" svg:y="12.467cm" svg:viewBox="0 0 19804 18" draw:points="0,0 0,18 19804,18 19804,0">
          <text:p/>
        </draw:polygon>
        <draw:polygon draw:style-name="gr3" draw:layer="layout" svg:width="19.803cm" svg:height="0.016cm" svg:x="8.754cm" svg:y="12.7cm" svg:viewBox="0 0 19804 17" draw:points="0,0 0,17 19804,17 19804,0">
          <text:p/>
        </draw:polygon>
        <draw:polygon draw:style-name="gr3" draw:layer="layout" svg:width="19.803cm" svg:height="0.017cm" svg:x="8.754cm" svg:y="12.932cm" svg:viewBox="0 0 19804 18" draw:points="0,0 0,18 19804,18 19804,0">
          <text:p/>
        </draw:polygon>
        <draw:polygon draw:style-name="gr3" draw:layer="layout" svg:width="19.803cm" svg:height="0.017cm" svg:x="8.754cm" svg:y="13.165cm" svg:viewBox="0 0 19804 18" draw:points="0,0 0,18 19804,18 19804,0">
          <text:p/>
        </draw:polygon>
        <draw:polygon draw:style-name="gr3" draw:layer="layout" svg:width="19.803cm" svg:height="0.017cm" svg:x="8.754cm" svg:y="13.377cm" svg:viewBox="0 0 19804 18" draw:points="0,0 0,18 19804,18 19804,0">
          <text:p/>
        </draw:polygon>
        <draw:polygon draw:style-name="gr3" draw:layer="layout" svg:width="19.803cm" svg:height="0.016cm" svg:x="8.754cm" svg:y="13.589cm" svg:viewBox="0 0 19804 17" draw:points="0,0 0,17 19804,17 19804,0">
          <text:p/>
        </draw:polygon>
        <draw:polygon draw:style-name="gr3" draw:layer="layout" svg:width="19.803cm" svg:height="0.017cm" svg:x="8.754cm" svg:y="13.8cm" svg:viewBox="0 0 19804 18" draw:points="0,0 0,18 19804,18 19804,0">
          <text:p/>
        </draw:polygon>
        <draw:polygon draw:style-name="gr3" draw:layer="layout" svg:width="19.803cm" svg:height="0.016cm" svg:x="8.754cm" svg:y="14.224cm" svg:viewBox="0 0 19804 17" draw:points="0,0 0,17 19804,17 19804,0">
          <text:p/>
        </draw:polygon>
        <draw:polygon draw:style-name="gr3" draw:layer="layout" svg:width="19.803cm" svg:height="0.017cm" svg:x="8.754cm" svg:y="14.435cm" svg:viewBox="0 0 19804 18" draw:points="0,0 0,18 19804,18 19804,0">
          <text:p/>
        </draw:polygon>
        <draw:polygon draw:style-name="gr3" draw:layer="layout" svg:width="27.351cm" svg:height="0.018cm" svg:x="1.223cm" svg:y="14.647cm" svg:viewBox="0 0 27352 19" draw:points="0,0 0,19 27352,19 27352,0">
          <text:p/>
        </draw:polygon>
        <draw:polygon draw:style-name="gr3" draw:layer="layout" svg:width="27.351cm" svg:height="0.016cm" svg:x="1.223cm" svg:y="14.732cm" svg:viewBox="0 0 27352 17" draw:points="0,0 0,17 27352,17 27352,0">
          <text:p/>
        </draw:polygon>
        <draw:polygon draw:style-name="gr3" draw:layer="layout" svg:width="8.623cm" svg:height="0.017cm" svg:x="19.951cm" svg:y="14.943cm" svg:viewBox="0 0 8624 18" draw:points="0,0 0,18 8624,18 8624,0">
          <text:p/>
        </draw:polygon>
        <draw:polygon draw:style-name="gr3" draw:layer="layout" svg:width="6.159cm" svg:height="0.016cm" svg:x="22.415cm" svg:y="15.367cm" svg:viewBox="0 0 6160 17" draw:points="0,0 0,17 6160,17 6160,0">
          <text:p/>
        </draw:polygon>
        <draw:polygon draw:style-name="gr3" draw:layer="layout" svg:width="8.475cm" svg:height="0.017cm" svg:x="13.94cm" svg:y="15.578cm" svg:viewBox="0 0 8476 18" draw:points="0,0 0,18 8476,18 8476,0">
          <text:p/>
        </draw:polygon>
        <draw:polygon draw:style-name="gr3" draw:layer="layout" svg:width="8.475cm" svg:height="0.017cm" svg:x="13.94cm" svg:y="15.79cm" svg:viewBox="0 0 8476 18" draw:points="0,0 0,18 8476,18 8476,0">
          <text:p/>
        </draw:polygon>
        <draw:polygon draw:style-name="gr4" draw:layer="layout" svg:width="0.482cm" svg:height="0.436cm" svg:x="14.613cm" svg:y="0.541cm" svg:viewBox="0 0 483 437" draw:points="0,0 0,437 483,437 483,0">
          <text:p/>
        </draw:polygon>
        <draw:polygon draw:style-name="gr4" draw:layer="layout" svg:width="0.482cm" svg:height="0.436cm" svg:x="14.613cm" svg:y="0.541cm" svg:viewBox="0 0 483 437" draw:points="0,0 0,437 483,437 483,0">
          <text:p/>
        </draw:polygon>
        <draw:frame draw:style-name="gr5" draw:layer="layout" svg:width="0.477cm" svg:height="0.431cm" svg:x="14.617cm" svg:y="0.546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4.57cm" svg:height="0.192cm" svg:x="12.615cm" svg:y="1.902cm">
          <draw:text-box>
            <text:p text:style-name="P1"><text:span text:style-name="T1">DESPESAS COM DIÁRIAS E PASSAGENS - JANEIRO/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1.2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171"/>
  </office:meta>
</office:document-meta>
</file>