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BED1DD9E9FAA895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c0c0c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64cm" fo:min-width="0.16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81cm" fo:min-width="0.181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02cm" fo:min-width="0.202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ffffff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  <style:text-properties fo:font-size="4.69999980926514pt" style:font-size-asian="4.69999980926514pt" style:font-size-complex="4.69999980926514pt"/>
    </style:style>
    <style:style style:name="P3" style:family="paragraph">
      <style:paragraph-properties style:writing-mode="lr-tb"/>
      <style:text-properties fo:font-size="5.19999980926514pt" style:font-size-asian="5.19999980926514pt" style:font-size-complex="5.19999980926514pt"/>
    </style:style>
    <style:style style:name="P4" style:family="paragraph">
      <style:paragraph-properties style:writing-mode="lr-tb"/>
      <style:text-properties fo:font-size="5.80000019073486pt" style:font-size-asian="5.80000019073486pt" style:font-size-complex="5.80000019073486pt"/>
    </style:style>
    <style:style style:name="T1" style:family="text">
      <style:text-properties fo:color="#000000" fo:font-family="Verdana" fo:font-size="4.69999980926514pt" style:font-size-asian="4.69999980926514pt" style:font-family-complex="Verdana" style:font-size-complex="4.69999980926514pt"/>
    </style:style>
    <style:style style:name="T2" style:family="text">
      <style:text-properties fo:color="#000000" fo:font-family="Unknown" fo:font-size="5.19999980926514pt" style:font-size-asian="5.19999980926514pt" style:font-family-complex="Unknown" style:font-size-complex="5.19999980926514pt"/>
    </style:style>
    <style:style style:name="T3" style:family="text">
      <style:text-properties fo:color="#000000" fo:font-family="Verdana" fo:font-size="5.19999980926514pt" style:font-size-asian="5.19999980926514pt" style:font-family-complex="Verdana" style:font-size-complex="5.19999980926514pt"/>
    </style:style>
    <style:style style:name="T4" style:family="text">
      <style:text-properties fo:color="#000000" fo:font-family="Helvetica" fo:font-size="5.19999980926514pt" style:font-size-asian="5.19999980926514pt" style:font-family-complex="Helvetica" style:font-size-complex="5.19999980926514pt"/>
    </style:style>
    <style:style style:name="T5" style:family="text">
      <style:text-properties fo:color="#000000" fo:font-family="Helvetica" fo:font-size="5.80000019073486pt" style:font-size-asian="5.80000019073486pt" style:font-family-complex="Helvetica" style:font-size-complex="5.80000019073486pt"/>
    </style:style>
    <style:style style:name="T6" style:family="text">
      <style:text-properties fo:color="#000000" fo:font-family="Helvetica" fo:font-size="5.19999980926514pt" fo:font-weight="bold" style:font-size-asian="5.19999980926514pt" style:font-family-complex="Helvetica" style:font-size-complex="5.19999980926514pt" style:font-weight-complex="bold"/>
    </style:style>
    <style:style style:name="T7" style:family="text">
      <style:text-properties fo:color="#000000" fo:font-family="Times" fo:font-size="4.69999980926514pt" fo:font-weight="bold" style:font-size-asian="4.69999980926514pt" style:font-family-complex="Times" style:font-size-complex="4.69999980926514pt" style:font-weight-complex="bold"/>
    </style:style>
    <style:style style:name="T8" style:family="text">
      <style:text-properties fo:color="#000000" fo:font-family="Times" fo:font-size="4.69999980926514pt" style:font-size-asian="4.69999980926514pt" style:font-family-complex="Times" style:font-size-complex="4.699999809265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7.682cm" svg:height="0.406cm" svg:x="1.1cm" svg:y="3.433cm" svg:viewBox="0 0 27683 407" draw:points="0,0 0,407 27683,407 27683,0">
          <text:p/>
        </draw:polygon>
        <draw:polygon draw:style-name="gr1" draw:layer="layout" svg:width="27.682cm" svg:height="0.085cm" svg:x="1.1cm" svg:y="12.098cm" svg:viewBox="0 0 27683 86" draw:points="0,0 0,86 27683,86 27683,0">
          <text:p/>
        </draw:polygon>
        <draw:polygon draw:style-name="gr1" draw:layer="layout" svg:width="9.525cm" svg:height="0.234cm" svg:x="19.257cm" svg:y="12.179cm" svg:viewBox="0 0 9526 235" draw:points="0,0 0,235 9526,235 9526,0">
          <text:p/>
        </draw:polygon>
        <draw:polygon draw:style-name="gr1" draw:layer="layout" svg:width="6.913cm" svg:height="0.407cm" svg:x="21.869cm" svg:y="12.407cm" svg:viewBox="0 0 6914 408" draw:points="0,0 0,408 6914,408 6914,0">
          <text:p/>
        </draw:polygon>
        <draw:frame draw:style-name="gr2" draw:text-style-name="P2" draw:layer="layout" svg:width="1.221cm" svg:height="0.2cm" svg:x="2.328cm" svg:y="3.534cm">
          <draw:text-box>
            <text:p text:style-name="P1"><text:span text:style-name="T1">BENEFICIÁRIO</text:span></text:p>
          </draw:text-box>
        </draw:frame>
        <draw:frame draw:style-name="gr2" draw:text-style-name="P2" draw:layer="layout" svg:width="0.874cm" svg:height="0.2cm" svg:x="5.046cm" svg:y="3.534cm">
          <draw:text-box>
            <text:p text:style-name="P1"><text:span text:style-name="T1">VÍNCULO*</text:span></text:p>
          </draw:text-box>
        </draw:frame>
        <draw:frame draw:style-name="gr2" draw:text-style-name="P2" draw:layer="layout" svg:width="0.603cm" svg:height="0.2cm" svg:x="6.591cm" svg:y="3.534cm">
          <draw:text-box>
            <text:p text:style-name="P1"><text:span text:style-name="T1">CARGO</text:span></text:p>
          </draw:text-box>
        </draw:frame>
        <draw:frame draw:style-name="gr2" draw:text-style-name="P2" draw:layer="layout" svg:width="0.688cm" svg:height="0.2cm" svg:x="9.313cm" svg:y="3.534cm">
          <draw:text-box>
            <text:p text:style-name="P1"><text:span text:style-name="T1">ORIGEM</text:span></text:p>
          </draw:text-box>
        </draw:frame>
        <draw:frame draw:style-name="gr2" draw:text-style-name="P2" draw:layer="layout" svg:width="0.772cm" svg:height="0.2cm" svg:x="11.959cm" svg:y="3.534cm">
          <draw:text-box>
            <text:p text:style-name="P1"><text:span text:style-name="T1">DESTINO</text:span></text:p>
          </draw:text-box>
        </draw:frame>
        <draw:frame draw:style-name="gr2" draw:text-style-name="P2" draw:layer="layout" svg:width="0.781cm" svg:height="0.2cm" svg:x="14.778cm" svg:y="3.534cm">
          <draw:text-box>
            <text:p text:style-name="P1"><text:span text:style-name="T1">PERÍODO</text:span></text:p>
          </draw:text-box>
        </draw:frame>
        <draw:frame draw:style-name="gr2" draw:text-style-name="P2" draw:layer="layout" svg:width="0.688cm" svg:height="0.2cm" svg:x="17.255cm" svg:y="3.534cm">
          <draw:text-box>
            <text:p text:style-name="P1"><text:span text:style-name="T1">MOTIVO</text:span></text:p>
          </draw:text-box>
        </draw:frame>
        <draw:frame draw:style-name="gr2" draw:text-style-name="P2" draw:layer="layout" svg:width="1.2cm" svg:height="0.2cm" svg:x="19.299cm" svg:y="3.428cm">
          <draw:text-box>
            <text:p text:style-name="P1"><text:span text:style-name="T1">QTD DIÁRIAS </text:span></text:p>
          </draw:text-box>
        </draw:frame>
        <draw:frame draw:style-name="gr2" draw:text-style-name="P2" draw:layer="layout" svg:width="0.214cm" svg:height="0.2cm" svg:x="19.812cm" svg:y="3.644cm">
          <draw:text-box>
            <text:p text:style-name="P1"><text:span text:style-name="T1">**</text:span></text:p>
          </draw:text-box>
        </draw:frame>
        <draw:frame draw:style-name="gr2" draw:text-style-name="P2" draw:layer="layout" svg:width="0.73cm" svg:height="0.2cm" svg:x="20.828cm" svg:y="3.534cm">
          <draw:text-box>
            <text:p text:style-name="P1"><text:span text:style-name="T1">TRANSP.</text:span></text:p>
          </draw:text-box>
        </draw:frame>
        <draw:frame draw:style-name="gr2" draw:text-style-name="P2" draw:layer="layout" svg:width="0.463cm" svg:height="0.2cm" svg:x="22.174cm" svg:y="3.428cm">
          <draw:text-box>
            <text:p text:style-name="P1"><text:span text:style-name="T1">PAG. </text:span></text:p>
          </draw:text-box>
        </draw:frame>
        <draw:frame draw:style-name="gr2" draw:text-style-name="P2" draw:layer="layout" svg:width="0.65cm" svg:height="0.2cm" svg:x="22.017cm" svg:y="3.644cm">
          <draw:text-box>
            <text:p text:style-name="P1"><text:span text:style-name="T1">INICIAL</text:span></text:p>
          </draw:text-box>
        </draw:frame>
        <draw:frame draw:style-name="gr2" draw:text-style-name="P2" draw:layer="layout" svg:width="1.162cm" svg:height="0.2cm" svg:x="23.063cm" svg:y="3.534cm">
          <draw:text-box>
            <text:p text:style-name="P1"><text:span text:style-name="T1">DEVOLUÇÕES</text:span></text:p>
          </draw:text-box>
        </draw:frame>
        <draw:frame draw:style-name="gr2" draw:text-style-name="P2" draw:layer="layout" svg:width="1.043cm" svg:height="0.2cm" svg:x="24.578cm" svg:y="3.428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0.722cm" svg:height="0.2cm" svg:x="24.705cm" svg:y="3.644cm">
          <draw:text-box>
            <text:p text:style-name="P1"><text:span text:style-name="T1">DIÁRIAS</text:span></text:p>
          </draw:text-box>
        </draw:frame>
        <draw:frame draw:style-name="gr2" draw:text-style-name="P2" draw:layer="layout" svg:width="1.043cm" svg:height="0.2cm" svg:x="25.946cm" svg:y="3.428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1.031cm" svg:height="0.2cm" svg:x="25.916cm" svg:y="3.644cm">
          <draw:text-box>
            <text:p text:style-name="P1"><text:span text:style-name="T1">PASSAGENS</text:span></text:p>
          </draw:text-box>
        </draw:frame>
        <draw:frame draw:style-name="gr2" draw:text-style-name="P2" draw:layer="layout" svg:width="1.23cm" svg:height="0.2cm" svg:x="27.343cm" svg:y="3.428cm">
          <draw:text-box>
            <text:p text:style-name="P1"><text:span text:style-name="T1">VALOR TOTAL </text:span></text:p>
          </draw:text-box>
        </draw:frame>
        <draw:frame draw:style-name="gr2" draw:text-style-name="P2" draw:layer="layout" svg:width="0.971cm" svg:height="0.2cm" svg:x="27.453cm" svg:y="3.644cm">
          <draw:text-box>
            <text:p text:style-name="P1"><text:span text:style-name="T1">DA VIAGEM</text:span></text:p>
          </draw:text-box>
        </draw:frame>
        <draw:frame draw:style-name="gr3" draw:text-style-name="P3" draw:layer="layout" svg:width="3.147cm" svg:height="0.213cm" svg:x="1.138cm" svg:y="4.06cm">
          <draw:text-box>
            <text:p text:style-name="P1"><text:span text:style-name="T2">DURVAL SOARES DA SILVA JÚNIOR</text:span></text:p>
          </draw:text-box>
        </draw:frame>
        <draw:frame draw:style-name="gr3" draw:text-style-name="P3" draw:layer="layout" svg:width="0.181cm" svg:height="0.221cm" svg:x="5.469cm" svg:y="4.055cm">
          <draw:text-box>
            <text:p text:style-name="P1"><text:span text:style-name="T3">S</text:span></text:p>
          </draw:text-box>
        </draw:frame>
        <draw:frame draw:style-name="gr3" draw:text-style-name="P3" draw:layer="layout" svg:width="1.115cm" svg:height="0.221cm" svg:x="6.316cm" svg:y="3.953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1.086cm" svg:height="0.208cm" svg:x="7.764cm" svg:y="3.963cm">
          <draw:text-box>
            <text:p text:style-name="P1"><text:span text:style-name="T4">DG 001/2021</text:span></text:p>
          </draw:text-box>
        </draw:frame>
        <draw:frame draw:style-name="gr3" draw:text-style-name="P3" draw:layer="layout" svg:width="0.967cm" svg:height="0.208cm" svg:x="9.216cm" svg:y="3.963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3.74cm" svg:height="0.208cm" svg:x="10.38cm" svg:y="3.963cm">
          <draw:text-box>
            <text:p text:style-name="P1"><text:span text:style-name="T4">SALGUEIRO, ARARIPINA E S. TALHADA/PE</text:span></text:p>
          </draw:text-box>
        </draw:frame>
        <draw:frame draw:style-name="gr3" draw:text-style-name="P3" draw:layer="layout" svg:width="0.887cm" svg:height="0.208cm" svg:x="14.444cm" svg:y="3.963cm">
          <draw:text-box>
            <text:p text:style-name="P1"><text:span text:style-name="T4">05 A 07/01</text:span></text:p>
          </draw:text-box>
        </draw:frame>
        <draw:frame draw:style-name="gr3" draw:text-style-name="P3" draw:layer="layout" svg:width="2.377cm" svg:height="0.208cm" svg:x="16.04cm" svg:y="3.963cm">
          <draw:text-box>
            <text:p text:style-name="P1"><text:span text:style-name="T4">REALIZAR VISITA TÉCNICA</text:span></text:p>
          </draw:text-box>
        </draw:frame>
        <draw:frame draw:style-name="gr3" draw:text-style-name="P3" draw:layer="layout" svg:width="0.612cm" svg:height="0.208cm" svg:x="19.625cm" svg:y="4.073cm">
          <draw:text-box>
            <text:p text:style-name="P1"><text:span text:style-name="T4">2I + 1M</text:span></text:p>
          </draw:text-box>
        </draw:frame>
        <draw:frame draw:style-name="gr3" draw:text-style-name="P3" draw:layer="layout" svg:width="0.709cm" svg:height="0.208cm" svg:x="20.883cm" svg:y="4.073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561cm" svg:height="0.208cm" svg:x="22.263cm" svg:y="4.073cm">
          <draw:text-box>
            <text:p text:style-name="P1"><text:span text:style-name="T4">875,48</text:span></text:p>
          </draw:text-box>
        </draw:frame>
        <draw:frame draw:style-name="gr3" draw:text-style-name="P3" draw:layer="layout" svg:width="0.358cm" svg:height="0.208cm" svg:x="21.962cm" svg:y="4.073cm">
          <draw:text-box>
            <text:p text:style-name="P1"><text:span text:style-name="T4"><text:s text:c="7"/></text:span></text:p>
          </draw:text-box>
        </draw:frame>
        <draw:frame draw:style-name="gr4" draw:text-style-name="P4" draw:layer="layout" svg:width="1.446cm" svg:height="0.234cm" svg:x="23.148cm" svg:y="3.956cm">
          <draw:text-box>
            <text:p text:style-name="P1"><text:span text:style-name="T5"><text:s text:c="22"/></text:span><text:span text:style-name="T5">- <text:s text:c="2"/></text:span></text:p>
          </draw:text-box>
        </draw:frame>
        <draw:frame draw:style-name="gr3" draw:text-style-name="P3" draw:layer="layout" svg:width="0.633cm" svg:height="0.213cm" svg:x="24.998cm" svg:y="4.069cm">
          <draw:text-box>
            <text:p text:style-name="P1"><text:span text:style-name="T2">875,48</text:span></text:p>
          </draw:text-box>
        </draw:frame>
        <draw:frame draw:style-name="gr4" draw:text-style-name="P4" draw:layer="layout" svg:width="1.336cm" svg:height="0.234cm" svg:x="25.988cm" svg:y="3.956cm">
          <draw:text-box>
            <text:p text:style-name="P1"><text:span text:style-name="T5"><text:s text:c="20"/></text:span><text:span text:style-name="T5">- <text:s text:c="2"/></text:span></text:p>
          </draw:text-box>
        </draw:frame>
        <draw:frame draw:style-name="gr3" draw:text-style-name="P3" draw:layer="layout" svg:width="0.561cm" svg:height="0.208cm" svg:x="28.126cm" svg:y="4.073cm">
          <draw:text-box>
            <text:p text:style-name="P1"><text:span text:style-name="T4">875,48</text:span></text:p>
          </draw:text-box>
        </draw:frame>
        <draw:frame draw:style-name="gr3" draw:text-style-name="P3" draw:layer="layout" svg:width="3.351cm" svg:height="0.208cm" svg:x="1.134cm" svg:y="4.526cm">
          <draw:text-box>
            <text:p text:style-name="P1"><text:span text:style-name="T4">GERCINO FREIRE DE OLIVEIRA FILHO</text:span></text:p>
          </draw:text-box>
        </draw:frame>
        <draw:frame draw:style-name="gr3" draw:text-style-name="P3" draw:layer="layout" svg:width="0.181cm" svg:height="0.221cm" svg:x="5.469cm" svg:y="4.512cm">
          <draw:text-box>
            <text:p text:style-name="P1"><text:span text:style-name="T3">S</text:span></text:p>
          </draw:text-box>
        </draw:frame>
        <draw:frame draw:style-name="gr3" draw:text-style-name="P3" draw:layer="layout" svg:width="1.115cm" svg:height="0.221cm" svg:x="6.316cm" svg:y="4.41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1.086cm" svg:height="0.208cm" svg:x="7.764cm" svg:y="4.42cm">
          <draw:text-box>
            <text:p text:style-name="P1"><text:span text:style-name="T4">DG 002/2021</text:span></text:p>
          </draw:text-box>
        </draw:frame>
        <draw:frame draw:style-name="gr3" draw:text-style-name="P3" draw:layer="layout" svg:width="0.967cm" svg:height="0.208cm" svg:x="9.216cm" svg:y="4.42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3.74cm" svg:height="0.208cm" svg:x="10.38cm" svg:y="4.42cm">
          <draw:text-box>
            <text:p text:style-name="P1"><text:span text:style-name="T4">SALGUEIRO, ARARIPINA E S. TALHADA/PE</text:span></text:p>
          </draw:text-box>
        </draw:frame>
        <draw:frame draw:style-name="gr3" draw:text-style-name="P3" draw:layer="layout" svg:width="0.887cm" svg:height="0.208cm" svg:x="14.444cm" svg:y="4.42cm">
          <draw:text-box>
            <text:p text:style-name="P1"><text:span text:style-name="T4">05 A 07/01</text:span></text:p>
          </draw:text-box>
        </draw:frame>
        <draw:frame draw:style-name="gr3" draw:text-style-name="P3" draw:layer="layout" svg:width="1.962cm" svg:height="0.208cm" svg:x="16.04cm" svg:y="4.42cm">
          <draw:text-box>
            <text:p text:style-name="P1"><text:span text:style-name="T4">CONDUZIR SERVIDOR</text:span></text:p>
          </draw:text-box>
        </draw:frame>
        <draw:frame draw:style-name="gr3" draw:text-style-name="P3" draw:layer="layout" svg:width="0.612cm" svg:height="0.208cm" svg:x="19.625cm" svg:y="4.53cm">
          <draw:text-box>
            <text:p text:style-name="P1"><text:span text:style-name="T4">2I + 1M</text:span></text:p>
          </draw:text-box>
        </draw:frame>
        <draw:frame draw:style-name="gr3" draw:text-style-name="P3" draw:layer="layout" svg:width="0.709cm" svg:height="0.208cm" svg:x="20.883cm" svg:y="4.53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561cm" svg:height="0.208cm" svg:x="22.263cm" svg:y="4.53cm">
          <draw:text-box>
            <text:p text:style-name="P1"><text:span text:style-name="T4">875,48</text:span></text:p>
          </draw:text-box>
        </draw:frame>
        <draw:frame draw:style-name="gr3" draw:text-style-name="P3" draw:layer="layout" svg:width="0.358cm" svg:height="0.208cm" svg:x="21.962cm" svg:y="4.53cm">
          <draw:text-box>
            <text:p text:style-name="P1"><text:span text:style-name="T4"><text:s text:c="7"/></text:span></text:p>
          </draw:text-box>
        </draw:frame>
        <draw:frame draw:style-name="gr4" draw:text-style-name="P4" draw:layer="layout" svg:width="1.446cm" svg:height="0.234cm" svg:x="23.148cm" svg:y="4.414cm">
          <draw:text-box>
            <text:p text:style-name="P1"><text:span text:style-name="T5"><text:s text:c="22"/></text:span><text:span text:style-name="T5">- <text:s text:c="2"/></text:span></text:p>
          </draw:text-box>
        </draw:frame>
        <draw:frame draw:style-name="gr3" draw:text-style-name="P3" draw:layer="layout" svg:width="0.633cm" svg:height="0.213cm" svg:x="24.998cm" svg:y="4.526cm">
          <draw:text-box>
            <text:p text:style-name="P1"><text:span text:style-name="T2">875,48</text:span></text:p>
          </draw:text-box>
        </draw:frame>
        <draw:frame draw:style-name="gr4" draw:text-style-name="P4" draw:layer="layout" svg:width="1.336cm" svg:height="0.234cm" svg:x="25.988cm" svg:y="4.414cm">
          <draw:text-box>
            <text:p text:style-name="P1"><text:span text:style-name="T5"><text:s text:c="20"/></text:span><text:span text:style-name="T5">- <text:s text:c="2"/></text:span></text:p>
          </draw:text-box>
        </draw:frame>
        <draw:frame draw:style-name="gr3" draw:text-style-name="P3" draw:layer="layout" svg:width="0.561cm" svg:height="0.208cm" svg:x="28.126cm" svg:y="4.53cm">
          <draw:text-box>
            <text:p text:style-name="P1"><text:span text:style-name="T4">875,48</text:span></text:p>
          </draw:text-box>
        </draw:frame>
        <draw:frame draw:style-name="gr3" draw:text-style-name="P3" draw:layer="layout" svg:width="2.339cm" svg:height="0.213cm" svg:x="1.138cm" svg:y="4.826cm">
          <draw:text-box>
            <text:p text:style-name="P1"><text:span text:style-name="T2">EDNO ANTÔNIO DA SILVA</text:span></text:p>
          </draw:text-box>
        </draw:frame>
        <draw:frame draw:style-name="gr3" draw:text-style-name="P3" draw:layer="layout" svg:width="0.181cm" svg:height="0.221cm" svg:x="5.469cm" svg:y="4.821cm">
          <draw:text-box>
            <text:p text:style-name="P1"><text:span text:style-name="T3">S</text:span></text:p>
          </draw:text-box>
        </draw:frame>
        <draw:frame draw:style-name="gr3" draw:text-style-name="P3" draw:layer="layout" svg:width="1.314cm" svg:height="0.221cm" svg:x="6.185cm" svg:y="4.791cm">
          <draw:text-box>
            <text:p text:style-name="P1"><text:span text:style-name="T3">REQUISITADO</text:span></text:p>
          </draw:text-box>
        </draw:frame>
        <draw:frame draw:style-name="gr3" draw:text-style-name="P3" draw:layer="layout" svg:width="1.086cm" svg:height="0.208cm" svg:x="7.764cm" svg:y="4.801cm">
          <draw:text-box>
            <text:p text:style-name="P1"><text:span text:style-name="T4">DG 003/2021</text:span></text:p>
          </draw:text-box>
        </draw:frame>
        <draw:frame draw:style-name="gr3" draw:text-style-name="P3" draw:layer="layout" svg:width="0.967cm" svg:height="0.208cm" svg:x="9.216cm" svg:y="4.801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513cm" svg:height="0.208cm" svg:x="10.38cm" svg:y="4.801cm">
          <draw:text-box>
            <text:p text:style-name="P1"><text:span text:style-name="T4">BELO JARDIM/PE</text:span></text:p>
          </draw:text-box>
        </draw:frame>
        <draw:frame draw:style-name="gr3" draw:text-style-name="P3" draw:layer="layout" svg:width="0.887cm" svg:height="0.208cm" svg:x="14.444cm" svg:y="4.801cm">
          <draw:text-box>
            <text:p text:style-name="P1"><text:span text:style-name="T4">11 A 12/01</text:span></text:p>
          </draw:text-box>
        </draw:frame>
        <draw:frame draw:style-name="gr3" draw:text-style-name="P3" draw:layer="layout" svg:width="1.992cm" svg:height="0.208cm" svg:x="16.04cm" svg:y="4.801cm">
          <draw:text-box>
            <text:p text:style-name="P1"><text:span text:style-name="T4">EXECUTAR SERVIÇOS</text:span></text:p>
          </draw:text-box>
        </draw:frame>
        <draw:frame draw:style-name="gr3" draw:text-style-name="P3" draw:layer="layout" svg:width="0.612cm" svg:height="0.208cm" svg:x="19.625cm" svg:y="4.839cm">
          <draw:text-box>
            <text:p text:style-name="P1"><text:span text:style-name="T4">1I + 1M</text:span></text:p>
          </draw:text-box>
        </draw:frame>
        <draw:frame draw:style-name="gr3" draw:text-style-name="P3" draw:layer="layout" svg:width="0.709cm" svg:height="0.208cm" svg:x="20.883cm" svg:y="4.839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561cm" svg:height="0.208cm" svg:x="22.263cm" svg:y="4.839cm">
          <draw:text-box>
            <text:p text:style-name="P1"><text:span text:style-name="T4">467,37</text:span></text:p>
          </draw:text-box>
        </draw:frame>
        <draw:frame draw:style-name="gr3" draw:text-style-name="P3" draw:layer="layout" svg:width="0.358cm" svg:height="0.208cm" svg:x="21.962cm" svg:y="4.839cm">
          <draw:text-box>
            <text:p text:style-name="P1"><text:span text:style-name="T4"><text:s text:c="7"/></text:span></text:p>
          </draw:text-box>
        </draw:frame>
        <draw:frame draw:style-name="gr4" draw:text-style-name="P4" draw:layer="layout" svg:width="1.446cm" svg:height="0.234cm" svg:x="23.148cm" svg:y="4.799cm">
          <draw:text-box>
            <text:p text:style-name="P1"><text:span text:style-name="T5"><text:s text:c="22"/></text:span><text:span text:style-name="T5">- <text:s text:c="2"/></text:span></text:p>
          </draw:text-box>
        </draw:frame>
        <draw:frame draw:style-name="gr3" draw:text-style-name="P3" draw:layer="layout" svg:width="0.633cm" svg:height="0.213cm" svg:x="24.998cm" svg:y="4.835cm">
          <draw:text-box>
            <text:p text:style-name="P1"><text:span text:style-name="T2">467,37</text:span></text:p>
          </draw:text-box>
        </draw:frame>
        <draw:frame draw:style-name="gr4" draw:text-style-name="P4" draw:layer="layout" svg:width="1.336cm" svg:height="0.234cm" svg:x="25.988cm" svg:y="4.799cm">
          <draw:text-box>
            <text:p text:style-name="P1"><text:span text:style-name="T5"><text:s text:c="20"/></text:span><text:span text:style-name="T5">- <text:s text:c="2"/></text:span></text:p>
          </draw:text-box>
        </draw:frame>
        <draw:frame draw:style-name="gr3" draw:text-style-name="P3" draw:layer="layout" svg:width="0.561cm" svg:height="0.208cm" svg:x="28.126cm" svg:y="4.839cm">
          <draw:text-box>
            <text:p text:style-name="P1"><text:span text:style-name="T4">467,37</text:span></text:p>
          </draw:text-box>
        </draw:frame>
        <draw:frame draw:style-name="gr3" draw:text-style-name="P3" draw:layer="layout" svg:width="2.182cm" svg:height="0.213cm" svg:x="1.138cm" svg:y="5.284cm">
          <draw:text-box>
            <text:p text:style-name="P1"><text:span text:style-name="T2">ALCIDES SOARES ROMA</text:span></text:p>
          </draw:text-box>
        </draw:frame>
        <draw:frame draw:style-name="gr3" draw:text-style-name="P3" draw:layer="layout" svg:width="0.181cm" svg:height="0.221cm" svg:x="5.469cm" svg:y="5.278cm">
          <draw:text-box>
            <text:p text:style-name="P1"><text:span text:style-name="T3">S</text:span></text:p>
          </draw:text-box>
        </draw:frame>
        <draw:frame draw:style-name="gr3" draw:text-style-name="P3" draw:layer="layout" svg:width="1.115cm" svg:height="0.221cm" svg:x="6.316cm" svg:y="5.176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1.086cm" svg:height="0.208cm" svg:x="7.764cm" svg:y="5.186cm">
          <draw:text-box>
            <text:p text:style-name="P1"><text:span text:style-name="T4">DG 004/2021</text:span></text:p>
          </draw:text-box>
        </draw:frame>
        <draw:frame draw:style-name="gr3" draw:text-style-name="P3" draw:layer="layout" svg:width="0.967cm" svg:height="0.208cm" svg:x="9.216cm" svg:y="5.186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23cm" svg:height="0.208cm" svg:x="10.38cm" svg:y="5.186cm">
          <draw:text-box>
            <text:p text:style-name="P1"><text:span text:style-name="T4">TIMBAÚBA/PE</text:span></text:p>
          </draw:text-box>
        </draw:frame>
        <draw:frame draw:style-name="gr3" draw:text-style-name="P3" draw:layer="layout" svg:width="0.459cm" svg:height="0.208cm" svg:x="14.444cm" svg:y="5.186cm">
          <draw:text-box>
            <text:p text:style-name="P1"><text:span text:style-name="T4">11/01</text:span></text:p>
          </draw:text-box>
        </draw:frame>
        <draw:frame draw:style-name="gr3" draw:text-style-name="P3" draw:layer="layout" svg:width="2.906cm" svg:height="0.208cm" svg:x="16.04cm" svg:y="5.072cm">
          <draw:text-box>
            <text:p text:style-name="P1"><text:span text:style-name="T4">REALIZAR VISTORIA NO IMÓVEL </text:span></text:p>
          </draw:text-box>
        </draw:frame>
        <draw:frame draw:style-name="gr3" draw:text-style-name="P3" draw:layer="layout" svg:width="1.594cm" svg:height="0.208cm" svg:x="16.04cm" svg:y="5.3cm">
          <draw:text-box>
            <text:p text:style-name="P1"><text:span text:style-name="T4">QUE ABRIGA A VT</text:span></text:p>
          </draw:text-box>
        </draw:frame>
        <draw:frame draw:style-name="gr3" draw:text-style-name="P3" draw:layer="layout" svg:width="0.252cm" svg:height="0.208cm" svg:x="19.807cm" svg:y="5.296cm">
          <draw:text-box>
            <text:p text:style-name="P1"><text:span text:style-name="T4">1M</text:span></text:p>
          </draw:text-box>
        </draw:frame>
        <draw:frame draw:style-name="gr3" draw:text-style-name="P3" draw:layer="layout" svg:width="0.709cm" svg:height="0.208cm" svg:x="20.883cm" svg:y="5.296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561cm" svg:height="0.208cm" svg:x="22.263cm" svg:y="5.296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0.358cm" svg:height="0.208cm" svg:x="21.962cm" svg:y="5.296cm">
          <draw:text-box>
            <text:p text:style-name="P1"><text:span text:style-name="T4"><text:s text:c="7"/></text:span></text:p>
          </draw:text-box>
        </draw:frame>
        <draw:frame draw:style-name="gr4" draw:text-style-name="P4" draw:layer="layout" svg:width="1.446cm" svg:height="0.234cm" svg:x="23.148cm" svg:y="5.18cm">
          <draw:text-box>
            <text:p text:style-name="P1"><text:span text:style-name="T5"><text:s text:c="22"/></text:span><text:span text:style-name="T5">- <text:s text:c="2"/></text:span></text:p>
          </draw:text-box>
        </draw:frame>
        <draw:frame draw:style-name="gr3" draw:text-style-name="P3" draw:layer="layout" svg:width="0.633cm" svg:height="0.213cm" svg:x="24.998cm" svg:y="5.292cm">
          <draw:text-box>
            <text:p text:style-name="P1"><text:span text:style-name="T2">142,00</text:span></text:p>
          </draw:text-box>
        </draw:frame>
        <draw:frame draw:style-name="gr4" draw:text-style-name="P4" draw:layer="layout" svg:width="1.336cm" svg:height="0.234cm" svg:x="25.988cm" svg:y="5.18cm">
          <draw:text-box>
            <text:p text:style-name="P1"><text:span text:style-name="T5"><text:s text:c="20"/></text:span><text:span text:style-name="T5">- <text:s text:c="2"/></text:span></text:p>
          </draw:text-box>
        </draw:frame>
        <draw:frame draw:style-name="gr3" draw:text-style-name="P3" draw:layer="layout" svg:width="0.561cm" svg:height="0.208cm" svg:x="28.126cm" svg:y="5.296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2.771cm" svg:height="0.213cm" svg:x="1.138cm" svg:y="5.779cm">
          <draw:text-box>
            <text:p text:style-name="P1"><text:span text:style-name="T2">JOSÉ PAULO GOMES BARBOSA</text:span></text:p>
          </draw:text-box>
        </draw:frame>
        <draw:frame draw:style-name="gr3" draw:text-style-name="P3" draw:layer="layout" svg:width="0.181cm" svg:height="0.221cm" svg:x="5.469cm" svg:y="5.773cm">
          <draw:text-box>
            <text:p text:style-name="P1"><text:span text:style-name="T3">S</text:span></text:p>
          </draw:text-box>
        </draw:frame>
        <draw:frame draw:style-name="gr3" draw:text-style-name="P3" draw:layer="layout" svg:width="1.115cm" svg:height="0.221cm" svg:x="6.316cm" svg:y="5.651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1.086cm" svg:height="0.208cm" svg:x="7.764cm" svg:y="5.66cm">
          <draw:text-box>
            <text:p text:style-name="P1"><text:span text:style-name="T4">DG 005/2021</text:span></text:p>
          </draw:text-box>
        </draw:frame>
        <draw:frame draw:style-name="gr3" draw:text-style-name="P3" draw:layer="layout" svg:width="0.967cm" svg:height="0.208cm" svg:x="9.216cm" svg:y="5.66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3.05cm" svg:height="0.208cm" svg:x="10.38cm" svg:y="5.546cm">
          <draw:text-box>
            <text:p text:style-name="P1"><text:span text:style-name="T4">ESCADA, RIBEIRÃO, PALMARES E </text:span></text:p>
          </draw:text-box>
        </draw:frame>
        <draw:frame draw:style-name="gr3" draw:text-style-name="P3" draw:layer="layout" svg:width="1.17cm" svg:height="0.208cm" svg:x="10.38cm" svg:y="5.775cm">
          <draw:text-box>
            <text:p text:style-name="P1"><text:span text:style-name="T4">CATENDE/PE</text:span></text:p>
          </draw:text-box>
        </draw:frame>
        <draw:frame draw:style-name="gr3" draw:text-style-name="P3" draw:layer="layout" svg:width="0.887cm" svg:height="0.208cm" svg:x="14.444cm" svg:y="5.66cm">
          <draw:text-box>
            <text:p text:style-name="P1"><text:span text:style-name="T4">13 A 15/01</text:span></text:p>
          </draw:text-box>
        </draw:frame>
        <draw:frame draw:style-name="gr3" draw:text-style-name="P3" draw:layer="layout" svg:width="2.318cm" svg:height="0.208cm" svg:x="16.04cm" svg:y="5.66cm">
          <draw:text-box>
            <text:p text:style-name="P1"><text:span text:style-name="T4">RECOLHIMENTO DE BENS</text:span></text:p>
          </draw:text-box>
        </draw:frame>
        <draw:frame draw:style-name="gr3" draw:text-style-name="P3" draw:layer="layout" svg:width="0.612cm" svg:height="0.208cm" svg:x="19.625cm" svg:y="5.792cm">
          <draw:text-box>
            <text:p text:style-name="P1"><text:span text:style-name="T4">2I + 1M</text:span></text:p>
          </draw:text-box>
        </draw:frame>
        <draw:frame draw:style-name="gr3" draw:text-style-name="P3" draw:layer="layout" svg:width="0.709cm" svg:height="0.208cm" svg:x="20.883cm" svg:y="5.792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561cm" svg:height="0.208cm" svg:x="22.263cm" svg:y="5.792cm">
          <draw:text-box>
            <text:p text:style-name="P1"><text:span text:style-name="T4">792,74</text:span></text:p>
          </draw:text-box>
        </draw:frame>
        <draw:frame draw:style-name="gr3" draw:text-style-name="P3" draw:layer="layout" svg:width="0.358cm" svg:height="0.208cm" svg:x="21.962cm" svg:y="5.792cm">
          <draw:text-box>
            <text:p text:style-name="P1"><text:span text:style-name="T4"><text:s text:c="7"/></text:span></text:p>
          </draw:text-box>
        </draw:frame>
        <draw:frame draw:style-name="gr4" draw:text-style-name="P4" draw:layer="layout" svg:width="1.446cm" svg:height="0.234cm" svg:x="23.148cm" svg:y="5.658cm">
          <draw:text-box>
            <text:p text:style-name="P1"><text:span text:style-name="T5"><text:s text:c="22"/></text:span><text:span text:style-name="T5">- <text:s text:c="2"/></text:span></text:p>
          </draw:text-box>
        </draw:frame>
        <draw:frame draw:style-name="gr3" draw:text-style-name="P3" draw:layer="layout" svg:width="0.633cm" svg:height="0.213cm" svg:x="24.998cm" svg:y="5.787cm">
          <draw:text-box>
            <text:p text:style-name="P1"><text:span text:style-name="T2">792,74</text:span></text:p>
          </draw:text-box>
        </draw:frame>
        <draw:frame draw:style-name="gr4" draw:text-style-name="P4" draw:layer="layout" svg:width="1.336cm" svg:height="0.234cm" svg:x="25.988cm" svg:y="5.658cm">
          <draw:text-box>
            <text:p text:style-name="P1"><text:span text:style-name="T5"><text:s text:c="20"/></text:span><text:span text:style-name="T5">- <text:s text:c="2"/></text:span></text:p>
          </draw:text-box>
        </draw:frame>
        <draw:frame draw:style-name="gr3" draw:text-style-name="P3" draw:layer="layout" svg:width="0.561cm" svg:height="0.208cm" svg:x="28.126cm" svg:y="5.792cm">
          <draw:text-box>
            <text:p text:style-name="P1"><text:span text:style-name="T4">792,74</text:span></text:p>
          </draw:text-box>
        </draw:frame>
        <draw:frame draw:style-name="gr3" draw:text-style-name="P3" draw:layer="layout" svg:width="2.944cm" svg:height="0.213cm" svg:x="1.138cm" svg:y="6.236cm">
          <draw:text-box>
            <text:p text:style-name="P1"><text:span text:style-name="T2">JOSÉ FERREIRA DA SILVA IRMÃO</text:span></text:p>
          </draw:text-box>
        </draw:frame>
        <draw:frame draw:style-name="gr3" draw:text-style-name="P3" draw:layer="layout" svg:width="0.181cm" svg:height="0.221cm" svg:x="5.469cm" svg:y="6.231cm">
          <draw:text-box>
            <text:p text:style-name="P1"><text:span text:style-name="T3">S</text:span></text:p>
          </draw:text-box>
        </draw:frame>
        <draw:frame draw:style-name="gr3" draw:text-style-name="P3" draw:layer="layout" svg:width="1.115cm" svg:height="0.221cm" svg:x="6.316cm" svg:y="6.129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1.086cm" svg:height="0.208cm" svg:x="7.764cm" svg:y="6.139cm">
          <draw:text-box>
            <text:p text:style-name="P1"><text:span text:style-name="T4">DG 006/2021</text:span></text:p>
          </draw:text-box>
        </draw:frame>
        <draw:frame draw:style-name="gr3" draw:text-style-name="P3" draw:layer="layout" svg:width="0.967cm" svg:height="0.208cm" svg:x="9.216cm" svg:y="6.139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3.05cm" svg:height="0.208cm" svg:x="10.38cm" svg:y="6.024cm">
          <draw:text-box>
            <text:p text:style-name="P1"><text:span text:style-name="T4">ESCADA, RIBEIRÃO, PALMARES E </text:span></text:p>
          </draw:text-box>
        </draw:frame>
        <draw:frame draw:style-name="gr3" draw:text-style-name="P3" draw:layer="layout" svg:width="1.17cm" svg:height="0.208cm" svg:x="10.38cm" svg:y="6.253cm">
          <draw:text-box>
            <text:p text:style-name="P1"><text:span text:style-name="T4">CATENDE/PE</text:span></text:p>
          </draw:text-box>
        </draw:frame>
        <draw:frame draw:style-name="gr3" draw:text-style-name="P3" draw:layer="layout" svg:width="0.887cm" svg:height="0.208cm" svg:x="14.444cm" svg:y="6.139cm">
          <draw:text-box>
            <text:p text:style-name="P1"><text:span text:style-name="T4">13 A 15/01</text:span></text:p>
          </draw:text-box>
        </draw:frame>
        <draw:frame draw:style-name="gr3" draw:text-style-name="P3" draw:layer="layout" svg:width="2.318cm" svg:height="0.208cm" svg:x="16.04cm" svg:y="6.139cm">
          <draw:text-box>
            <text:p text:style-name="P1"><text:span text:style-name="T4">RECOLHIMENTO DE BENS</text:span></text:p>
          </draw:text-box>
        </draw:frame>
        <draw:frame draw:style-name="gr3" draw:text-style-name="P3" draw:layer="layout" svg:width="0.612cm" svg:height="0.208cm" svg:x="19.625cm" svg:y="6.249cm">
          <draw:text-box>
            <text:p text:style-name="P1"><text:span text:style-name="T4">2I + 1M</text:span></text:p>
          </draw:text-box>
        </draw:frame>
        <draw:frame draw:style-name="gr3" draw:text-style-name="P3" draw:layer="layout" svg:width="0.709cm" svg:height="0.208cm" svg:x="20.883cm" svg:y="6.249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561cm" svg:height="0.208cm" svg:x="22.263cm" svg:y="6.249cm">
          <draw:text-box>
            <text:p text:style-name="P1"><text:span text:style-name="T4">792,74</text:span></text:p>
          </draw:text-box>
        </draw:frame>
        <draw:frame draw:style-name="gr3" draw:text-style-name="P3" draw:layer="layout" svg:width="0.358cm" svg:height="0.208cm" svg:x="21.962cm" svg:y="6.249cm">
          <draw:text-box>
            <text:p text:style-name="P1"><text:span text:style-name="T4"><text:s text:c="7"/></text:span></text:p>
          </draw:text-box>
        </draw:frame>
        <draw:frame draw:style-name="gr4" draw:text-style-name="P4" draw:layer="layout" svg:width="1.446cm" svg:height="0.234cm" svg:x="23.148cm" svg:y="6.132cm">
          <draw:text-box>
            <text:p text:style-name="P1"><text:span text:style-name="T5"><text:s text:c="22"/></text:span><text:span text:style-name="T5">- <text:s text:c="2"/></text:span></text:p>
          </draw:text-box>
        </draw:frame>
        <draw:frame draw:style-name="gr3" draw:text-style-name="P3" draw:layer="layout" svg:width="0.633cm" svg:height="0.213cm" svg:x="24.998cm" svg:y="6.245cm">
          <draw:text-box>
            <text:p text:style-name="P1"><text:span text:style-name="T2">792,74</text:span></text:p>
          </draw:text-box>
        </draw:frame>
        <draw:frame draw:style-name="gr4" draw:text-style-name="P4" draw:layer="layout" svg:width="1.336cm" svg:height="0.234cm" svg:x="25.988cm" svg:y="6.132cm">
          <draw:text-box>
            <text:p text:style-name="P1"><text:span text:style-name="T5"><text:s text:c="20"/></text:span><text:span text:style-name="T5">- <text:s text:c="2"/></text:span></text:p>
          </draw:text-box>
        </draw:frame>
        <draw:frame draw:style-name="gr3" draw:text-style-name="P3" draw:layer="layout" svg:width="0.561cm" svg:height="0.208cm" svg:x="28.126cm" svg:y="6.249cm">
          <draw:text-box>
            <text:p text:style-name="P1"><text:span text:style-name="T4">792,74</text:span></text:p>
          </draw:text-box>
        </draw:frame>
        <draw:frame draw:style-name="gr3" draw:text-style-name="P3" draw:layer="layout" svg:width="3.147cm" svg:height="0.213cm" svg:x="1.138cm" svg:y="6.693cm">
          <draw:text-box>
            <text:p text:style-name="P1"><text:span text:style-name="T2">DURVAL SOARES DA SILVA JÚNIOR</text:span></text:p>
          </draw:text-box>
        </draw:frame>
        <draw:frame draw:style-name="gr3" draw:text-style-name="P3" draw:layer="layout" svg:width="0.181cm" svg:height="0.221cm" svg:x="5.469cm" svg:y="6.688cm">
          <draw:text-box>
            <text:p text:style-name="P1"><text:span text:style-name="T3">S</text:span></text:p>
          </draw:text-box>
        </draw:frame>
        <draw:frame draw:style-name="gr3" draw:text-style-name="P3" draw:layer="layout" svg:width="1.115cm" svg:height="0.221cm" svg:x="6.316cm" svg:y="6.586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1.086cm" svg:height="0.208cm" svg:x="7.764cm" svg:y="6.596cm">
          <draw:text-box>
            <text:p text:style-name="P1"><text:span text:style-name="T4">DG 007/2021</text:span></text:p>
          </draw:text-box>
        </draw:frame>
        <draw:frame draw:style-name="gr3" draw:text-style-name="P3" draw:layer="layout" svg:width="0.967cm" svg:height="0.208cm" svg:x="9.216cm" svg:y="6.596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3.74cm" svg:height="0.208cm" svg:x="10.38cm" svg:y="6.596cm">
          <draw:text-box>
            <text:p text:style-name="P1"><text:span text:style-name="T4">ARARIPINA, SALGUEIRO E S. TALHADA/PE</text:span></text:p>
          </draw:text-box>
        </draw:frame>
        <draw:frame draw:style-name="gr3" draw:text-style-name="P3" draw:layer="layout" svg:width="0.887cm" svg:height="0.208cm" svg:x="14.444cm" svg:y="6.596cm">
          <draw:text-box>
            <text:p text:style-name="P1"><text:span text:style-name="T4">13 A 15/01</text:span></text:p>
          </draw:text-box>
        </draw:frame>
        <draw:frame draw:style-name="gr3" draw:text-style-name="P3" draw:layer="layout" svg:width="2.377cm" svg:height="0.208cm" svg:x="16.04cm" svg:y="6.596cm">
          <draw:text-box>
            <text:p text:style-name="P1"><text:span text:style-name="T4">REALIZAR VISITA TÉCNICA</text:span></text:p>
          </draw:text-box>
        </draw:frame>
        <draw:frame draw:style-name="gr3" draw:text-style-name="P3" draw:layer="layout" svg:width="0.612cm" svg:height="0.208cm" svg:x="19.625cm" svg:y="6.706cm">
          <draw:text-box>
            <text:p text:style-name="P1"><text:span text:style-name="T4">2I + 1M</text:span></text:p>
          </draw:text-box>
        </draw:frame>
        <draw:frame draw:style-name="gr3" draw:text-style-name="P3" draw:layer="layout" svg:width="0.709cm" svg:height="0.208cm" svg:x="20.883cm" svg:y="6.706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561cm" svg:height="0.208cm" svg:x="22.263cm" svg:y="6.706cm">
          <draw:text-box>
            <text:p text:style-name="P1"><text:span text:style-name="T4">792,74</text:span></text:p>
          </draw:text-box>
        </draw:frame>
        <draw:frame draw:style-name="gr3" draw:text-style-name="P3" draw:layer="layout" svg:width="0.358cm" svg:height="0.208cm" svg:x="21.962cm" svg:y="6.706cm">
          <draw:text-box>
            <text:p text:style-name="P1"><text:span text:style-name="T4"><text:s text:c="7"/></text:span></text:p>
          </draw:text-box>
        </draw:frame>
        <draw:frame draw:style-name="gr4" draw:text-style-name="P4" draw:layer="layout" svg:width="1.446cm" svg:height="0.234cm" svg:x="23.148cm" svg:y="6.589cm">
          <draw:text-box>
            <text:p text:style-name="P1"><text:span text:style-name="T5"><text:s text:c="22"/></text:span><text:span text:style-name="T5">- <text:s text:c="2"/></text:span></text:p>
          </draw:text-box>
        </draw:frame>
        <draw:frame draw:style-name="gr3" draw:text-style-name="P3" draw:layer="layout" svg:width="0.633cm" svg:height="0.213cm" svg:x="24.998cm" svg:y="6.702cm">
          <draw:text-box>
            <text:p text:style-name="P1"><text:span text:style-name="T2">792,74</text:span></text:p>
          </draw:text-box>
        </draw:frame>
        <draw:frame draw:style-name="gr4" draw:text-style-name="P4" draw:layer="layout" svg:width="1.336cm" svg:height="0.234cm" svg:x="25.988cm" svg:y="6.589cm">
          <draw:text-box>
            <text:p text:style-name="P1"><text:span text:style-name="T5"><text:s text:c="20"/></text:span><text:span text:style-name="T5">- <text:s text:c="2"/></text:span></text:p>
          </draw:text-box>
        </draw:frame>
        <draw:frame draw:style-name="gr3" draw:text-style-name="P3" draw:layer="layout" svg:width="0.561cm" svg:height="0.208cm" svg:x="28.126cm" svg:y="6.706cm">
          <draw:text-box>
            <text:p text:style-name="P1"><text:span text:style-name="T4">792,74</text:span></text:p>
          </draw:text-box>
        </draw:frame>
        <draw:frame draw:style-name="gr3" draw:text-style-name="P3" draw:layer="layout" svg:width="3.143cm" svg:height="0.213cm" svg:x="1.138cm" svg:y="6.99cm">
          <draw:text-box>
            <text:p text:style-name="P1"><text:span text:style-name="T2">CLÁUDIO NORBERTO DE MIRANDA</text:span></text:p>
          </draw:text-box>
        </draw:frame>
        <draw:frame draw:style-name="gr3" draw:text-style-name="P3" draw:layer="layout" svg:width="0.181cm" svg:height="0.221cm" svg:x="5.469cm" svg:y="6.984cm">
          <draw:text-box>
            <text:p text:style-name="P1"><text:span text:style-name="T3">S</text:span></text:p>
          </draw:text-box>
        </draw:frame>
        <draw:frame draw:style-name="gr3" draw:text-style-name="P3" draw:layer="layout" svg:width="1.115cm" svg:height="0.221cm" svg:x="6.316cm" svg:y="6.963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1.086cm" svg:height="0.208cm" svg:x="7.764cm" svg:y="6.973cm">
          <draw:text-box>
            <text:p text:style-name="P1"><text:span text:style-name="T4">DG 008/2021</text:span></text:p>
          </draw:text-box>
        </draw:frame>
        <draw:frame draw:style-name="gr3" draw:text-style-name="P3" draw:layer="layout" svg:width="0.967cm" svg:height="0.208cm" svg:x="9.216cm" svg:y="6.973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23cm" svg:height="0.208cm" svg:x="10.38cm" svg:y="6.973cm">
          <draw:text-box>
            <text:p text:style-name="P1"><text:span text:style-name="T4">TIMBAÚBA/PE</text:span></text:p>
          </draw:text-box>
        </draw:frame>
        <draw:frame draw:style-name="gr3" draw:text-style-name="P3" draw:layer="layout" svg:width="0.459cm" svg:height="0.208cm" svg:x="14.444cm" svg:y="6.973cm">
          <draw:text-box>
            <text:p text:style-name="P1"><text:span text:style-name="T4">11/01</text:span></text:p>
          </draw:text-box>
        </draw:frame>
        <draw:frame draw:style-name="gr3" draw:text-style-name="P3" draw:layer="layout" svg:width="1.962cm" svg:height="0.208cm" svg:x="16.04cm" svg:y="6.973cm">
          <draw:text-box>
            <text:p text:style-name="P1"><text:span text:style-name="T4">CONDUZIR SERVIDOR</text:span></text:p>
          </draw:text-box>
        </draw:frame>
        <draw:frame draw:style-name="gr3" draw:text-style-name="P3" draw:layer="layout" svg:width="0.252cm" svg:height="0.208cm" svg:x="19.807cm" svg:y="7.002cm">
          <draw:text-box>
            <text:p text:style-name="P1"><text:span text:style-name="T4">1M</text:span></text:p>
          </draw:text-box>
        </draw:frame>
        <draw:frame draw:style-name="gr3" draw:text-style-name="P3" draw:layer="layout" svg:width="0.709cm" svg:height="0.208cm" svg:x="20.883cm" svg:y="7.002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561cm" svg:height="0.208cm" svg:x="22.263cm" svg:y="7.002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0.358cm" svg:height="0.208cm" svg:x="21.962cm" svg:y="7.002cm">
          <draw:text-box>
            <text:p text:style-name="P1"><text:span text:style-name="T4"><text:s text:c="7"/></text:span></text:p>
          </draw:text-box>
        </draw:frame>
        <draw:frame draw:style-name="gr4" draw:text-style-name="P4" draw:layer="layout" svg:width="1.446cm" svg:height="0.234cm" svg:x="23.148cm" svg:y="6.966cm">
          <draw:text-box>
            <text:p text:style-name="P1"><text:span text:style-name="T5"><text:s text:c="22"/></text:span><text:span text:style-name="T5">- <text:s text:c="2"/></text:span></text:p>
          </draw:text-box>
        </draw:frame>
        <draw:frame draw:style-name="gr3" draw:text-style-name="P3" draw:layer="layout" svg:width="0.633cm" svg:height="0.213cm" svg:x="24.998cm" svg:y="6.998cm">
          <draw:text-box>
            <text:p text:style-name="P1"><text:span text:style-name="T2">142,00</text:span></text:p>
          </draw:text-box>
        </draw:frame>
        <draw:frame draw:style-name="gr4" draw:text-style-name="P4" draw:layer="layout" svg:width="1.336cm" svg:height="0.234cm" svg:x="25.988cm" svg:y="6.966cm">
          <draw:text-box>
            <text:p text:style-name="P1"><text:span text:style-name="T5"><text:s text:c="20"/></text:span><text:span text:style-name="T5">- <text:s text:c="2"/></text:span></text:p>
          </draw:text-box>
        </draw:frame>
        <draw:frame draw:style-name="gr3" draw:text-style-name="P3" draw:layer="layout" svg:width="0.561cm" svg:height="0.208cm" svg:x="28.126cm" svg:y="7.002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3.143cm" svg:height="0.213cm" svg:x="1.138cm" svg:y="7.447cm">
          <draw:text-box>
            <text:p text:style-name="P1"><text:span text:style-name="T2">CLÁUDIO NORBERTO DE MIRANDA</text:span></text:p>
          </draw:text-box>
        </draw:frame>
        <draw:frame draw:style-name="gr3" draw:text-style-name="P3" draw:layer="layout" svg:width="0.181cm" svg:height="0.221cm" svg:x="5.469cm" svg:y="7.441cm">
          <draw:text-box>
            <text:p text:style-name="P1"><text:span text:style-name="T3">S</text:span></text:p>
          </draw:text-box>
        </draw:frame>
        <draw:frame draw:style-name="gr3" draw:text-style-name="P3" draw:layer="layout" svg:width="1.115cm" svg:height="0.221cm" svg:x="6.316cm" svg:y="7.34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1.086cm" svg:height="0.208cm" svg:x="7.764cm" svg:y="7.349cm">
          <draw:text-box>
            <text:p text:style-name="P1"><text:span text:style-name="T4">DG 009/2021</text:span></text:p>
          </draw:text-box>
        </draw:frame>
        <draw:frame draw:style-name="gr3" draw:text-style-name="P3" draw:layer="layout" svg:width="0.967cm" svg:height="0.208cm" svg:x="9.216cm" svg:y="7.349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3.74cm" svg:height="0.208cm" svg:x="10.38cm" svg:y="7.349cm">
          <draw:text-box>
            <text:p text:style-name="P1"><text:span text:style-name="T4">SALGUEIRO, ARARIPINA E S. TALHADA/PE</text:span></text:p>
          </draw:text-box>
        </draw:frame>
        <draw:frame draw:style-name="gr3" draw:text-style-name="P3" draw:layer="layout" svg:width="0.887cm" svg:height="0.208cm" svg:x="14.444cm" svg:y="7.349cm">
          <draw:text-box>
            <text:p text:style-name="P1"><text:span text:style-name="T4">13 A 15/01</text:span></text:p>
          </draw:text-box>
        </draw:frame>
        <draw:frame draw:style-name="gr3" draw:text-style-name="P3" draw:layer="layout" svg:width="1.962cm" svg:height="0.208cm" svg:x="16.04cm" svg:y="7.349cm">
          <draw:text-box>
            <text:p text:style-name="P1"><text:span text:style-name="T4">CONDUZIR SERVIDOR</text:span></text:p>
          </draw:text-box>
        </draw:frame>
        <draw:frame draw:style-name="gr3" draw:text-style-name="P3" draw:layer="layout" svg:width="0.612cm" svg:height="0.208cm" svg:x="19.625cm" svg:y="7.459cm">
          <draw:text-box>
            <text:p text:style-name="P1"><text:span text:style-name="T4">2I + 1M</text:span></text:p>
          </draw:text-box>
        </draw:frame>
        <draw:frame draw:style-name="gr3" draw:text-style-name="P3" draw:layer="layout" svg:width="0.709cm" svg:height="0.208cm" svg:x="20.883cm" svg:y="7.459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561cm" svg:height="0.208cm" svg:x="22.263cm" svg:y="7.459cm">
          <draw:text-box>
            <text:p text:style-name="P1"><text:span text:style-name="T4">792,74</text:span></text:p>
          </draw:text-box>
        </draw:frame>
        <draw:frame draw:style-name="gr3" draw:text-style-name="P3" draw:layer="layout" svg:width="0.358cm" svg:height="0.208cm" svg:x="21.962cm" svg:y="7.459cm">
          <draw:text-box>
            <text:p text:style-name="P1"><text:span text:style-name="T4"><text:s text:c="7"/></text:span></text:p>
          </draw:text-box>
        </draw:frame>
        <draw:frame draw:style-name="gr4" draw:text-style-name="P4" draw:layer="layout" svg:width="1.446cm" svg:height="0.234cm" svg:x="23.148cm" svg:y="7.343cm">
          <draw:text-box>
            <text:p text:style-name="P1"><text:span text:style-name="T5"><text:s text:c="22"/></text:span><text:span text:style-name="T5">- <text:s text:c="2"/></text:span></text:p>
          </draw:text-box>
        </draw:frame>
        <draw:frame draw:style-name="gr3" draw:text-style-name="P3" draw:layer="layout" svg:width="0.633cm" svg:height="0.213cm" svg:x="24.998cm" svg:y="7.455cm">
          <draw:text-box>
            <text:p text:style-name="P1"><text:span text:style-name="T2">792,74</text:span></text:p>
          </draw:text-box>
        </draw:frame>
        <draw:frame draw:style-name="gr4" draw:text-style-name="P4" draw:layer="layout" svg:width="1.336cm" svg:height="0.234cm" svg:x="25.988cm" svg:y="7.343cm">
          <draw:text-box>
            <text:p text:style-name="P1"><text:span text:style-name="T5"><text:s text:c="20"/></text:span><text:span text:style-name="T5">- <text:s text:c="2"/></text:span></text:p>
          </draw:text-box>
        </draw:frame>
        <draw:frame draw:style-name="gr3" draw:text-style-name="P3" draw:layer="layout" svg:width="0.561cm" svg:height="0.208cm" svg:x="28.126cm" svg:y="7.459cm">
          <draw:text-box>
            <text:p text:style-name="P1"><text:span text:style-name="T4">792,74</text:span></text:p>
          </draw:text-box>
        </draw:frame>
        <draw:frame draw:style-name="gr3" draw:text-style-name="P3" draw:layer="layout" svg:width="2.182cm" svg:height="0.213cm" svg:x="1.138cm" svg:y="7.714cm">
          <draw:text-box>
            <text:p text:style-name="P1"><text:span text:style-name="T2">ALCIDES SOARES ROMA</text:span></text:p>
          </draw:text-box>
        </draw:frame>
        <draw:frame draw:style-name="gr3" draw:text-style-name="P3" draw:layer="layout" svg:width="0.181cm" svg:height="0.221cm" svg:x="5.469cm" svg:y="7.708cm">
          <draw:text-box>
            <text:p text:style-name="P1"><text:span text:style-name="T3">S</text:span></text:p>
          </draw:text-box>
        </draw:frame>
        <draw:frame draw:style-name="gr3" draw:text-style-name="P3" draw:layer="layout" svg:width="1.115cm" svg:height="0.221cm" svg:x="6.316cm" svg:y="7.7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1.086cm" svg:height="0.208cm" svg:x="7.764cm" svg:y="7.709cm">
          <draw:text-box>
            <text:p text:style-name="P1"><text:span text:style-name="T4">DG 010/2021</text:span></text:p>
          </draw:text-box>
        </draw:frame>
        <draw:frame draw:style-name="gr3" draw:text-style-name="P3" draw:layer="layout" svg:width="0.967cm" svg:height="0.208cm" svg:x="9.216cm" svg:y="7.709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23cm" svg:height="0.208cm" svg:x="10.38cm" svg:y="7.709cm">
          <draw:text-box>
            <text:p text:style-name="P1"><text:span text:style-name="T4">TIMBAÚBA/PE</text:span></text:p>
          </draw:text-box>
        </draw:frame>
        <draw:frame draw:style-name="gr3" draw:text-style-name="P3" draw:layer="layout" svg:width="0.459cm" svg:height="0.208cm" svg:x="14.444cm" svg:y="7.709cm">
          <draw:text-box>
            <text:p text:style-name="P1"><text:span text:style-name="T4">19/01</text:span></text:p>
          </draw:text-box>
        </draw:frame>
        <draw:frame draw:style-name="gr3" draw:text-style-name="P3" draw:layer="layout" svg:width="2.385cm" svg:height="0.208cm" svg:x="16.04cm" svg:y="7.709cm">
          <draw:text-box>
            <text:p text:style-name="P1"><text:span text:style-name="T4">REALIZAR VISTORIA NA VT</text:span></text:p>
          </draw:text-box>
        </draw:frame>
        <draw:frame draw:style-name="gr3" draw:text-style-name="P3" draw:layer="layout" svg:width="0.252cm" svg:height="0.208cm" svg:x="19.807cm" svg:y="7.726cm">
          <draw:text-box>
            <text:p text:style-name="P1"><text:span text:style-name="T4">1M</text:span></text:p>
          </draw:text-box>
        </draw:frame>
        <draw:frame draw:style-name="gr3" draw:text-style-name="P3" draw:layer="layout" svg:width="0.709cm" svg:height="0.208cm" svg:x="20.883cm" svg:y="7.726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561cm" svg:height="0.208cm" svg:x="22.263cm" svg:y="7.726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0.358cm" svg:height="0.208cm" svg:x="21.962cm" svg:y="7.726cm">
          <draw:text-box>
            <text:p text:style-name="P1"><text:span text:style-name="T4"><text:s text:c="7"/></text:span></text:p>
          </draw:text-box>
        </draw:frame>
        <draw:frame draw:style-name="gr4" draw:text-style-name="P4" draw:layer="layout" svg:width="1.446cm" svg:height="0.234cm" svg:x="23.148cm" svg:y="7.707cm">
          <draw:text-box>
            <text:p text:style-name="P1"><text:span text:style-name="T5"><text:s text:c="22"/></text:span><text:span text:style-name="T5">- <text:s text:c="2"/></text:span></text:p>
          </draw:text-box>
        </draw:frame>
        <draw:frame draw:style-name="gr3" draw:text-style-name="P3" draw:layer="layout" svg:width="0.633cm" svg:height="0.213cm" svg:x="24.998cm" svg:y="7.722cm">
          <draw:text-box>
            <text:p text:style-name="P1"><text:span text:style-name="T2">142,00</text:span></text:p>
          </draw:text-box>
        </draw:frame>
        <draw:frame draw:style-name="gr4" draw:text-style-name="P4" draw:layer="layout" svg:width="1.336cm" svg:height="0.234cm" svg:x="25.988cm" svg:y="7.707cm">
          <draw:text-box>
            <text:p text:style-name="P1"><text:span text:style-name="T5"><text:s text:c="20"/></text:span><text:span text:style-name="T5">- <text:s text:c="2"/></text:span></text:p>
          </draw:text-box>
        </draw:frame>
        <draw:frame draw:style-name="gr3" draw:text-style-name="P3" draw:layer="layout" svg:width="0.561cm" svg:height="0.208cm" svg:x="28.126cm" svg:y="7.726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2.237cm" svg:height="0.213cm" svg:x="1.138cm" svg:y="7.98cm">
          <draw:text-box>
            <text:p text:style-name="P1"><text:span text:style-name="T2">JOSÉ NELBSON CORREIA</text:span></text:p>
          </draw:text-box>
        </draw:frame>
        <draw:frame draw:style-name="gr3" draw:text-style-name="P3" draw:layer="layout" svg:width="0.188cm" svg:height="0.221cm" svg:x="5.435cm" svg:y="7.975cm">
          <draw:text-box>
            <text:p text:style-name="P1"><text:span text:style-name="T3">S </text:span></text:p>
          </draw:text-box>
        </draw:frame>
        <draw:frame draw:style-name="gr3" draw:text-style-name="P3" draw:layer="layout" svg:width="1.314cm" svg:height="0.221cm" svg:x="6.184cm" svg:y="7.966cm">
          <draw:text-box>
            <text:p text:style-name="P1"><text:span text:style-name="T3">REQUISITADO</text:span></text:p>
          </draw:text-box>
        </draw:frame>
        <draw:frame draw:style-name="gr3" draw:text-style-name="P3" draw:layer="layout" svg:width="1.086cm" svg:height="0.208cm" svg:x="7.764cm" svg:y="7.976cm">
          <draw:text-box>
            <text:p text:style-name="P1"><text:span text:style-name="T4">DG 011/2021</text:span></text:p>
          </draw:text-box>
        </draw:frame>
        <draw:frame draw:style-name="gr3" draw:text-style-name="P3" draw:layer="layout" svg:width="0.967cm" svg:height="0.208cm" svg:x="9.216cm" svg:y="7.976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374cm" svg:height="0.208cm" svg:x="10.38cm" svg:y="7.976cm">
          <draw:text-box>
            <text:p text:style-name="P1"><text:span text:style-name="T4">BARREIROS/PE</text:span></text:p>
          </draw:text-box>
        </draw:frame>
        <draw:frame draw:style-name="gr3" draw:text-style-name="P3" draw:layer="layout" svg:width="0.459cm" svg:height="0.208cm" svg:x="14.444cm" svg:y="7.976cm">
          <draw:text-box>
            <text:p text:style-name="P1"><text:span text:style-name="T4">18/01</text:span></text:p>
          </draw:text-box>
        </draw:frame>
        <draw:frame draw:style-name="gr3" draw:text-style-name="P3" draw:layer="layout" svg:width="1.992cm" svg:height="0.208cm" svg:x="16.04cm" svg:y="7.976cm">
          <draw:text-box>
            <text:p text:style-name="P1"><text:span text:style-name="T4">EXECUTAR SERVIÇOS</text:span></text:p>
          </draw:text-box>
        </draw:frame>
        <draw:frame draw:style-name="gr3" draw:text-style-name="P3" draw:layer="layout" svg:width="0.252cm" svg:height="0.208cm" svg:x="19.807cm" svg:y="7.993cm">
          <draw:text-box>
            <text:p text:style-name="P1"><text:span text:style-name="T4">1M</text:span></text:p>
          </draw:text-box>
        </draw:frame>
        <draw:frame draw:style-name="gr3" draw:text-style-name="P3" draw:layer="layout" svg:width="0.709cm" svg:height="0.208cm" svg:x="20.883cm" svg:y="7.993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561cm" svg:height="0.208cm" svg:x="22.263cm" svg:y="7.993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0.358cm" svg:height="0.208cm" svg:x="21.962cm" svg:y="7.993cm">
          <draw:text-box>
            <text:p text:style-name="P1"><text:span text:style-name="T4"><text:s text:c="7"/></text:span></text:p>
          </draw:text-box>
        </draw:frame>
        <draw:frame draw:style-name="gr4" draw:text-style-name="P4" draw:layer="layout" svg:width="1.446cm" svg:height="0.234cm" svg:x="23.148cm" svg:y="7.974cm">
          <draw:text-box>
            <text:p text:style-name="P1"><text:span text:style-name="T5"><text:s text:c="22"/></text:span><text:span text:style-name="T5">- <text:s text:c="2"/></text:span></text:p>
          </draw:text-box>
        </draw:frame>
        <draw:frame draw:style-name="gr3" draw:text-style-name="P3" draw:layer="layout" svg:width="0.633cm" svg:height="0.213cm" svg:x="24.998cm" svg:y="7.989cm">
          <draw:text-box>
            <text:p text:style-name="P1"><text:span text:style-name="T2">142,00</text:span></text:p>
          </draw:text-box>
        </draw:frame>
        <draw:frame draw:style-name="gr4" draw:text-style-name="P4" draw:layer="layout" svg:width="1.336cm" svg:height="0.234cm" svg:x="25.988cm" svg:y="7.974cm">
          <draw:text-box>
            <text:p text:style-name="P1"><text:span text:style-name="T5"><text:s text:c="20"/></text:span><text:span text:style-name="T5">- <text:s text:c="2"/></text:span></text:p>
          </draw:text-box>
        </draw:frame>
        <draw:frame draw:style-name="gr3" draw:text-style-name="P3" draw:layer="layout" svg:width="0.561cm" svg:height="0.208cm" svg:x="28.126cm" svg:y="7.993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3.147cm" svg:height="0.213cm" svg:x="1.138cm" svg:y="8.247cm">
          <draw:text-box>
            <text:p text:style-name="P1"><text:span text:style-name="T2">DURVAL SOARES DA SILVA JÚNIOR</text:span></text:p>
          </draw:text-box>
        </draw:frame>
        <draw:frame draw:style-name="gr3" draw:text-style-name="P3" draw:layer="layout" svg:width="0.181cm" svg:height="0.221cm" svg:x="5.469cm" svg:y="8.241cm">
          <draw:text-box>
            <text:p text:style-name="P1"><text:span text:style-name="T3">S</text:span></text:p>
          </draw:text-box>
        </draw:frame>
        <draw:frame draw:style-name="gr3" draw:text-style-name="P3" draw:layer="layout" svg:width="1.115cm" svg:height="0.221cm" svg:x="6.316cm" svg:y="8.233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1.086cm" svg:height="0.208cm" svg:x="7.764cm" svg:y="8.243cm">
          <draw:text-box>
            <text:p text:style-name="P1"><text:span text:style-name="T4">DG 012/2021</text:span></text:p>
          </draw:text-box>
        </draw:frame>
        <draw:frame draw:style-name="gr3" draw:text-style-name="P3" draw:layer="layout" svg:width="0.967cm" svg:height="0.208cm" svg:x="9.216cm" svg:y="8.243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361cm" svg:height="0.208cm" svg:x="10.38cm" svg:y="8.243cm">
          <draw:text-box>
            <text:p text:style-name="P1"><text:span text:style-name="T4">SALGUEIRO/PE</text:span></text:p>
          </draw:text-box>
        </draw:frame>
        <draw:frame draw:style-name="gr3" draw:text-style-name="P3" draw:layer="layout" svg:width="0.887cm" svg:height="0.208cm" svg:x="14.444cm" svg:y="8.243cm">
          <draw:text-box>
            <text:p text:style-name="P1"><text:span text:style-name="T4">18 A 19/01</text:span></text:p>
          </draw:text-box>
        </draw:frame>
        <draw:frame draw:style-name="gr3" draw:text-style-name="P3" draw:layer="layout" svg:width="2.051cm" svg:height="0.208cm" svg:x="16.04cm" svg:y="8.243cm">
          <draw:text-box>
            <text:p text:style-name="P1"><text:span text:style-name="T4">FISCALIZAR SERVIÇOS</text:span></text:p>
          </draw:text-box>
        </draw:frame>
        <draw:frame draw:style-name="gr3" draw:text-style-name="P3" draw:layer="layout" svg:width="0.612cm" svg:height="0.208cm" svg:x="19.625cm" svg:y="8.26cm">
          <draw:text-box>
            <text:p text:style-name="P1"><text:span text:style-name="T4">1I + 1M</text:span></text:p>
          </draw:text-box>
        </draw:frame>
        <draw:frame draw:style-name="gr3" draw:text-style-name="P3" draw:layer="layout" svg:width="0.709cm" svg:height="0.208cm" svg:x="20.883cm" svg:y="8.26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561cm" svg:height="0.208cm" svg:x="22.263cm" svg:y="8.26cm">
          <draw:text-box>
            <text:p text:style-name="P1"><text:span text:style-name="T4">467,37</text:span></text:p>
          </draw:text-box>
        </draw:frame>
        <draw:frame draw:style-name="gr3" draw:text-style-name="P3" draw:layer="layout" svg:width="0.358cm" svg:height="0.208cm" svg:x="21.962cm" svg:y="8.26cm">
          <draw:text-box>
            <text:p text:style-name="P1"><text:span text:style-name="T4"><text:s text:c="7"/></text:span></text:p>
          </draw:text-box>
        </draw:frame>
        <draw:frame draw:style-name="gr4" draw:text-style-name="P4" draw:layer="layout" svg:width="1.446cm" svg:height="0.234cm" svg:x="23.148cm" svg:y="8.24cm">
          <draw:text-box>
            <text:p text:style-name="P1"><text:span text:style-name="T5"><text:s text:c="22"/></text:span><text:span text:style-name="T5">- <text:s text:c="2"/></text:span></text:p>
          </draw:text-box>
        </draw:frame>
        <draw:frame draw:style-name="gr3" draw:text-style-name="P3" draw:layer="layout" svg:width="0.633cm" svg:height="0.213cm" svg:x="24.998cm" svg:y="8.255cm">
          <draw:text-box>
            <text:p text:style-name="P1"><text:span text:style-name="T2">467,37</text:span></text:p>
          </draw:text-box>
        </draw:frame>
        <draw:frame draw:style-name="gr4" draw:text-style-name="P4" draw:layer="layout" svg:width="1.336cm" svg:height="0.234cm" svg:x="25.988cm" svg:y="8.24cm">
          <draw:text-box>
            <text:p text:style-name="P1"><text:span text:style-name="T5"><text:s text:c="20"/></text:span><text:span text:style-name="T5">- <text:s text:c="2"/></text:span></text:p>
          </draw:text-box>
        </draw:frame>
        <draw:frame draw:style-name="gr3" draw:text-style-name="P3" draw:layer="layout" svg:width="0.561cm" svg:height="0.208cm" svg:x="28.126cm" svg:y="8.26cm">
          <draw:text-box>
            <text:p text:style-name="P1"><text:span text:style-name="T4">467,37</text:span></text:p>
          </draw:text-box>
        </draw:frame>
        <draw:frame draw:style-name="gr3" draw:text-style-name="P3" draw:layer="layout" svg:width="3.143cm" svg:height="0.213cm" svg:x="1.138cm" svg:y="8.514cm">
          <draw:text-box>
            <text:p text:style-name="P1"><text:span text:style-name="T2">CLÁUDIO NORBERTO DE MIRANDA</text:span></text:p>
          </draw:text-box>
        </draw:frame>
        <draw:frame draw:style-name="gr3" draw:text-style-name="P3" draw:layer="layout" svg:width="0.181cm" svg:height="0.221cm" svg:x="5.469cm" svg:y="8.508cm">
          <draw:text-box>
            <text:p text:style-name="P1"><text:span text:style-name="T3">S</text:span></text:p>
          </draw:text-box>
        </draw:frame>
        <draw:frame draw:style-name="gr3" draw:text-style-name="P3" draw:layer="layout" svg:width="1.115cm" svg:height="0.221cm" svg:x="6.316cm" svg:y="8.5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1.086cm" svg:height="0.208cm" svg:x="7.764cm" svg:y="8.509cm">
          <draw:text-box>
            <text:p text:style-name="P1"><text:span text:style-name="T4">DG 013/2021</text:span></text:p>
          </draw:text-box>
        </draw:frame>
        <draw:frame draw:style-name="gr3" draw:text-style-name="P3" draw:layer="layout" svg:width="0.967cm" svg:height="0.208cm" svg:x="9.216cm" svg:y="8.509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361cm" svg:height="0.208cm" svg:x="10.38cm" svg:y="8.509cm">
          <draw:text-box>
            <text:p text:style-name="P1"><text:span text:style-name="T4">SALGUEIRO/PE</text:span></text:p>
          </draw:text-box>
        </draw:frame>
        <draw:frame draw:style-name="gr3" draw:text-style-name="P3" draw:layer="layout" svg:width="0.887cm" svg:height="0.208cm" svg:x="14.444cm" svg:y="8.509cm">
          <draw:text-box>
            <text:p text:style-name="P1"><text:span text:style-name="T4">18 A 19/01</text:span></text:p>
          </draw:text-box>
        </draw:frame>
        <draw:frame draw:style-name="gr3" draw:text-style-name="P3" draw:layer="layout" svg:width="1.987cm" svg:height="0.213cm" svg:x="16.044cm" svg:y="8.514cm">
          <draw:text-box>
            <text:p text:style-name="P1"><text:span text:style-name="T2">CONDUZIR SERVIDOR</text:span></text:p>
          </draw:text-box>
        </draw:frame>
        <draw:frame draw:style-name="gr3" draw:text-style-name="P3" draw:layer="layout" svg:width="0.612cm" svg:height="0.208cm" svg:x="19.625cm" svg:y="8.526cm">
          <draw:text-box>
            <text:p text:style-name="P1"><text:span text:style-name="T4">1I + 1M</text:span></text:p>
          </draw:text-box>
        </draw:frame>
        <draw:frame draw:style-name="gr3" draw:text-style-name="P3" draw:layer="layout" svg:width="0.713cm" svg:height="0.213cm" svg:x="20.862cm" svg:y="8.522cm">
          <draw:text-box>
            <text:p text:style-name="P1"><text:span text:style-name="T2">OFICIAL</text:span></text:p>
          </draw:text-box>
        </draw:frame>
        <draw:frame draw:style-name="gr3" draw:text-style-name="P3" draw:layer="layout" svg:width="0.561cm" svg:height="0.208cm" svg:x="22.263cm" svg:y="8.526cm">
          <draw:text-box>
            <text:p text:style-name="P1"><text:span text:style-name="T4">467,37</text:span></text:p>
          </draw:text-box>
        </draw:frame>
        <draw:frame draw:style-name="gr3" draw:text-style-name="P3" draw:layer="layout" svg:width="0.358cm" svg:height="0.208cm" svg:x="21.962cm" svg:y="8.526cm">
          <draw:text-box>
            <text:p text:style-name="P1"><text:span text:style-name="T4"><text:s text:c="7"/></text:span></text:p>
          </draw:text-box>
        </draw:frame>
        <draw:frame draw:style-name="gr4" draw:text-style-name="P4" draw:layer="layout" svg:width="1.446cm" svg:height="0.234cm" svg:x="23.148cm" svg:y="8.507cm">
          <draw:text-box>
            <text:p text:style-name="P1"><text:span text:style-name="T5"><text:s text:c="22"/></text:span><text:span text:style-name="T5">- <text:s text:c="2"/></text:span></text:p>
          </draw:text-box>
        </draw:frame>
        <draw:frame draw:style-name="gr3" draw:text-style-name="P3" draw:layer="layout" svg:width="0.633cm" svg:height="0.213cm" svg:x="24.998cm" svg:y="8.522cm">
          <draw:text-box>
            <text:p text:style-name="P1"><text:span text:style-name="T2">467,37</text:span></text:p>
          </draw:text-box>
        </draw:frame>
        <draw:frame draw:style-name="gr4" draw:text-style-name="P4" draw:layer="layout" svg:width="1.336cm" svg:height="0.234cm" svg:x="25.988cm" svg:y="8.507cm">
          <draw:text-box>
            <text:p text:style-name="P1"><text:span text:style-name="T5"><text:s text:c="20"/></text:span><text:span text:style-name="T5">- <text:s text:c="2"/></text:span></text:p>
          </draw:text-box>
        </draw:frame>
        <draw:frame draw:style-name="gr3" draw:text-style-name="P3" draw:layer="layout" svg:width="0.561cm" svg:height="0.208cm" svg:x="28.126cm" svg:y="8.526cm">
          <draw:text-box>
            <text:p text:style-name="P1"><text:span text:style-name="T4">467,37</text:span></text:p>
          </draw:text-box>
        </draw:frame>
        <draw:frame draw:style-name="gr3" draw:text-style-name="P3" draw:layer="layout" svg:width="2.385cm" svg:height="0.213cm" svg:x="1.138cm" svg:y="8.78cm">
          <draw:text-box>
            <text:p text:style-name="P1"><text:span text:style-name="T2">JORGE ANTÔNIO DA SILVA</text:span></text:p>
          </draw:text-box>
        </draw:frame>
        <draw:frame draw:style-name="gr3" draw:text-style-name="P3" draw:layer="layout" svg:width="0.181cm" svg:height="0.221cm" svg:x="5.469cm" svg:y="8.775cm">
          <draw:text-box>
            <text:p text:style-name="P1"><text:span text:style-name="T3">S</text:span></text:p>
          </draw:text-box>
        </draw:frame>
        <draw:frame draw:style-name="gr3" draw:text-style-name="P3" draw:layer="layout" svg:width="1.115cm" svg:height="0.221cm" svg:x="6.316cm" svg:y="8.766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1.086cm" svg:height="0.208cm" svg:x="7.764cm" svg:y="8.776cm">
          <draw:text-box>
            <text:p text:style-name="P1"><text:span text:style-name="T4">DG 014/2021</text:span></text:p>
          </draw:text-box>
        </draw:frame>
        <draw:frame draw:style-name="gr3" draw:text-style-name="P3" draw:layer="layout" svg:width="0.967cm" svg:height="0.208cm" svg:x="9.216cm" svg:y="8.776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23cm" svg:height="0.208cm" svg:x="10.38cm" svg:y="8.776cm">
          <draw:text-box>
            <text:p text:style-name="P1"><text:span text:style-name="T4">TIMBAÚBA/PE</text:span></text:p>
          </draw:text-box>
        </draw:frame>
        <draw:frame draw:style-name="gr3" draw:text-style-name="P3" draw:layer="layout" svg:width="0.459cm" svg:height="0.208cm" svg:x="14.444cm" svg:y="8.776cm">
          <draw:text-box>
            <text:p text:style-name="P1"><text:span text:style-name="T4">19/01</text:span></text:p>
          </draw:text-box>
        </draw:frame>
        <draw:frame draw:style-name="gr3" draw:text-style-name="P3" draw:layer="layout" svg:width="1.962cm" svg:height="0.208cm" svg:x="16.04cm" svg:y="8.776cm">
          <draw:text-box>
            <text:p text:style-name="P1"><text:span text:style-name="T4">CONDUZIR SERVIDOR</text:span></text:p>
          </draw:text-box>
        </draw:frame>
        <draw:frame draw:style-name="gr3" draw:text-style-name="P3" draw:layer="layout" svg:width="0.252cm" svg:height="0.208cm" svg:x="19.807cm" svg:y="8.793cm">
          <draw:text-box>
            <text:p text:style-name="P1"><text:span text:style-name="T4">1M</text:span></text:p>
          </draw:text-box>
        </draw:frame>
        <draw:frame draw:style-name="gr3" draw:text-style-name="P3" draw:layer="layout" svg:width="0.709cm" svg:height="0.208cm" svg:x="20.883cm" svg:y="8.793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561cm" svg:height="0.208cm" svg:x="22.263cm" svg:y="8.793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0.358cm" svg:height="0.208cm" svg:x="21.962cm" svg:y="8.793cm">
          <draw:text-box>
            <text:p text:style-name="P1"><text:span text:style-name="T4"><text:s text:c="7"/></text:span></text:p>
          </draw:text-box>
        </draw:frame>
        <draw:frame draw:style-name="gr4" draw:text-style-name="P4" draw:layer="layout" svg:width="1.446cm" svg:height="0.234cm" svg:x="23.148cm" svg:y="8.774cm">
          <draw:text-box>
            <text:p text:style-name="P1"><text:span text:style-name="T5"><text:s text:c="22"/></text:span><text:span text:style-name="T5">- <text:s text:c="2"/></text:span></text:p>
          </draw:text-box>
        </draw:frame>
        <draw:frame draw:style-name="gr3" draw:text-style-name="P3" draw:layer="layout" svg:width="0.633cm" svg:height="0.213cm" svg:x="24.998cm" svg:y="8.789cm">
          <draw:text-box>
            <text:p text:style-name="P1"><text:span text:style-name="T2">142,00</text:span></text:p>
          </draw:text-box>
        </draw:frame>
        <draw:frame draw:style-name="gr4" draw:text-style-name="P4" draw:layer="layout" svg:width="1.336cm" svg:height="0.234cm" svg:x="25.988cm" svg:y="8.774cm">
          <draw:text-box>
            <text:p text:style-name="P1"><text:span text:style-name="T5"><text:s text:c="20"/></text:span><text:span text:style-name="T5">- <text:s text:c="2"/></text:span></text:p>
          </draw:text-box>
        </draw:frame>
        <draw:frame draw:style-name="gr3" draw:text-style-name="P3" draw:layer="layout" svg:width="0.561cm" svg:height="0.208cm" svg:x="28.126cm" svg:y="8.793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3.215cm" svg:height="0.213cm" svg:x="1.138cm" svg:y="9cm">
          <draw:text-box>
            <text:p text:style-name="P1"><text:span text:style-name="T2">PAULO HENRIQUE DE MIRANDA SÁ </text:span></text:p>
          </draw:text-box>
        </draw:frame>
        <draw:frame draw:style-name="gr3" draw:text-style-name="P3" draw:layer="layout" svg:width="0.65cm" svg:height="0.213cm" svg:x="1.138cm" svg:y="9.238cm">
          <draw:text-box>
            <text:p text:style-name="P1"><text:span text:style-name="T2">JUNIOR</text:span></text:p>
          </draw:text-box>
        </draw:frame>
        <draw:frame draw:style-name="gr3" draw:text-style-name="P3" draw:layer="layout" svg:width="0.181cm" svg:height="0.221cm" svg:x="5.469cm" svg:y="9.232cm">
          <draw:text-box>
            <text:p text:style-name="P1"><text:span text:style-name="T3">S</text:span></text:p>
          </draw:text-box>
        </draw:frame>
        <draw:frame draw:style-name="gr3" draw:text-style-name="P3" draw:layer="layout" svg:width="0.84cm" svg:height="0.221cm" svg:x="6.464cm" svg:y="9.13cm">
          <draw:text-box>
            <text:p text:style-name="P1"><text:span text:style-name="T3">TÉCNICO</text:span></text:p>
          </draw:text-box>
        </draw:frame>
        <draw:frame draw:style-name="gr3" draw:text-style-name="P3" draw:layer="layout" svg:width="1.086cm" svg:height="0.208cm" svg:x="7.764cm" svg:y="9.14cm">
          <draw:text-box>
            <text:p text:style-name="P1"><text:span text:style-name="T4">DG 015/2021</text:span></text:p>
          </draw:text-box>
        </draw:frame>
        <draw:frame draw:style-name="gr3" draw:text-style-name="P3" draw:layer="layout" svg:width="0.967cm" svg:height="0.208cm" svg:x="9.216cm" svg:y="9.14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3.808cm" svg:height="0.213cm" svg:x="10.384cm" svg:y="9.026cm">
          <draw:text-box>
            <text:p text:style-name="P1"><text:span text:style-name="T2">CARPINA, LIMOEIRO, NAZARÉ DA MATA E </text:span></text:p>
          </draw:text-box>
        </draw:frame>
        <draw:frame draw:style-name="gr3" draw:text-style-name="P3" draw:layer="layout" svg:width="1.238cm" svg:height="0.213cm" svg:x="10.384cm" svg:y="9.263cm">
          <draw:text-box>
            <text:p text:style-name="P1"><text:span text:style-name="T2">TIMBAÚBA/PE</text:span></text:p>
          </draw:text-box>
        </draw:frame>
        <draw:frame draw:style-name="gr3" draw:text-style-name="P3" draw:layer="layout" svg:width="0.887cm" svg:height="0.208cm" svg:x="14.444cm" svg:y="9.14cm">
          <draw:text-box>
            <text:p text:style-name="P1"><text:span text:style-name="T4">20 A 21/01</text:span></text:p>
          </draw:text-box>
        </draw:frame>
        <draw:frame draw:style-name="gr3" draw:text-style-name="P3" draw:layer="layout" svg:width="2.034cm" svg:height="0.213cm" svg:x="16.044cm" svg:y="9.144cm">
          <draw:text-box>
            <text:p text:style-name="P1"><text:span text:style-name="T2">FISCALIZAR SERVIÇOS</text:span></text:p>
          </draw:text-box>
        </draw:frame>
        <draw:frame draw:style-name="gr3" draw:text-style-name="P3" draw:layer="layout" svg:width="0.713cm" svg:height="0.213cm" svg:x="19.566cm" svg:y="9.246cm">
          <draw:text-box>
            <text:p text:style-name="P1"><text:span text:style-name="T2">1I + 1M</text:span></text:p>
          </draw:text-box>
        </draw:frame>
        <draw:frame draw:style-name="gr3" draw:text-style-name="P3" draw:layer="layout" svg:width="0.713cm" svg:height="0.213cm" svg:x="20.862cm" svg:y="9.246cm">
          <draw:text-box>
            <text:p text:style-name="P1"><text:span text:style-name="T2">OFICIAL</text:span></text:p>
          </draw:text-box>
        </draw:frame>
        <draw:frame draw:style-name="gr3" draw:text-style-name="P3" draw:layer="layout" svg:width="0.561cm" svg:height="0.208cm" svg:x="22.263cm" svg:y="9.25cm">
          <draw:text-box>
            <text:p text:style-name="P1"><text:span text:style-name="T4">467,37</text:span></text:p>
          </draw:text-box>
        </draw:frame>
        <draw:frame draw:style-name="gr3" draw:text-style-name="P3" draw:layer="layout" svg:width="0.358cm" svg:height="0.208cm" svg:x="21.962cm" svg:y="9.25cm">
          <draw:text-box>
            <text:p text:style-name="P1"><text:span text:style-name="T4"><text:s text:c="7"/></text:span></text:p>
          </draw:text-box>
        </draw:frame>
        <draw:frame draw:style-name="gr4" draw:text-style-name="P4" draw:layer="layout" svg:width="1.446cm" svg:height="0.234cm" svg:x="23.148cm" svg:y="9.134cm">
          <draw:text-box>
            <text:p text:style-name="P1"><text:span text:style-name="T5"><text:s text:c="22"/></text:span><text:span text:style-name="T5">- <text:s text:c="2"/></text:span></text:p>
          </draw:text-box>
        </draw:frame>
        <draw:frame draw:style-name="gr3" draw:text-style-name="P3" draw:layer="layout" svg:width="0.633cm" svg:height="0.213cm" svg:x="24.998cm" svg:y="9.246cm">
          <draw:text-box>
            <text:p text:style-name="P1"><text:span text:style-name="T2">467,37</text:span></text:p>
          </draw:text-box>
        </draw:frame>
        <draw:frame draw:style-name="gr4" draw:text-style-name="P4" draw:layer="layout" svg:width="1.336cm" svg:height="0.234cm" svg:x="25.988cm" svg:y="9.134cm">
          <draw:text-box>
            <text:p text:style-name="P1"><text:span text:style-name="T5"><text:s text:c="20"/></text:span><text:span text:style-name="T5">- <text:s text:c="2"/></text:span></text:p>
          </draw:text-box>
        </draw:frame>
        <draw:frame draw:style-name="gr3" draw:text-style-name="P3" draw:layer="layout" svg:width="0.561cm" svg:height="0.208cm" svg:x="28.126cm" svg:y="9.25cm">
          <draw:text-box>
            <text:p text:style-name="P1"><text:span text:style-name="T4">467,37</text:span></text:p>
          </draw:text-box>
        </draw:frame>
        <draw:frame draw:style-name="gr3" draw:text-style-name="P3" draw:layer="layout" svg:width="2.237cm" svg:height="0.213cm" svg:x="1.138cm" svg:y="9.597cm">
          <draw:text-box>
            <text:p text:style-name="P1"><text:span text:style-name="T2">JOSÉ NELBSON CORREIA</text:span></text:p>
          </draw:text-box>
        </draw:frame>
        <draw:frame draw:style-name="gr3" draw:text-style-name="P3" draw:layer="layout" svg:width="0.181cm" svg:height="0.221cm" svg:x="5.469cm" svg:y="9.592cm">
          <draw:text-box>
            <text:p text:style-name="P1"><text:span text:style-name="T3">S</text:span></text:p>
          </draw:text-box>
        </draw:frame>
        <draw:frame draw:style-name="gr3" draw:text-style-name="P3" draw:layer="layout" svg:width="1.314cm" svg:height="0.221cm" svg:x="6.185cm" svg:y="9.537cm">
          <draw:text-box>
            <text:p text:style-name="P1"><text:span text:style-name="T3">REQUISITADO</text:span></text:p>
          </draw:text-box>
        </draw:frame>
        <draw:frame draw:style-name="gr3" draw:text-style-name="P3" draw:layer="layout" svg:width="1.086cm" svg:height="0.208cm" svg:x="7.764cm" svg:y="9.547cm">
          <draw:text-box>
            <text:p text:style-name="P1"><text:span text:style-name="T4">DG 016/2021</text:span></text:p>
          </draw:text-box>
        </draw:frame>
        <draw:frame draw:style-name="gr3" draw:text-style-name="P3" draw:layer="layout" svg:width="0.967cm" svg:height="0.208cm" svg:x="9.216cm" svg:y="9.547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306cm" svg:height="0.213cm" svg:x="10.384cm" svg:y="9.551cm">
          <draw:text-box>
            <text:p text:style-name="P1"><text:span text:style-name="T2">PETROLINA/PE</text:span></text:p>
          </draw:text-box>
        </draw:frame>
        <draw:frame draw:style-name="gr3" draw:text-style-name="P3" draw:layer="layout" svg:width="0.887cm" svg:height="0.208cm" svg:x="14.444cm" svg:y="9.547cm">
          <draw:text-box>
            <text:p text:style-name="P1"><text:span text:style-name="T4">21 A 23/01</text:span></text:p>
          </draw:text-box>
        </draw:frame>
        <draw:frame draw:style-name="gr3" draw:text-style-name="P3" draw:layer="layout" svg:width="1.949cm" svg:height="0.213cm" svg:x="16.044cm" svg:y="9.551cm">
          <draw:text-box>
            <text:p text:style-name="P1"><text:span text:style-name="T2">EXECUTAR SERVIÇOS</text:span></text:p>
          </draw:text-box>
        </draw:frame>
        <draw:frame draw:style-name="gr3" draw:text-style-name="P3" draw:layer="layout" svg:width="0.713cm" svg:height="0.213cm" svg:x="19.566cm" svg:y="9.606cm">
          <draw:text-box>
            <text:p text:style-name="P1"><text:span text:style-name="T2">2I + 1M</text:span></text:p>
          </draw:text-box>
        </draw:frame>
        <draw:frame draw:style-name="gr3" draw:text-style-name="P3" draw:layer="layout" svg:width="0.713cm" svg:height="0.213cm" svg:x="20.862cm" svg:y="9.606cm">
          <draw:text-box>
            <text:p text:style-name="P1"><text:span text:style-name="T2">OFICIAL</text:span></text:p>
          </draw:text-box>
        </draw:frame>
        <draw:frame draw:style-name="gr3" draw:text-style-name="P3" draw:layer="layout" svg:width="0.561cm" svg:height="0.208cm" svg:x="22.263cm" svg:y="9.61cm">
          <draw:text-box>
            <text:p text:style-name="P1"><text:span text:style-name="T4">817,05</text:span></text:p>
          </draw:text-box>
        </draw:frame>
        <draw:frame draw:style-name="gr3" draw:text-style-name="P3" draw:layer="layout" svg:width="0.358cm" svg:height="0.208cm" svg:x="21.962cm" svg:y="9.61cm">
          <draw:text-box>
            <text:p text:style-name="P1"><text:span text:style-name="T4"><text:s text:c="7"/></text:span></text:p>
          </draw:text-box>
        </draw:frame>
        <draw:frame draw:style-name="gr4" draw:text-style-name="P4" draw:layer="layout" svg:width="1.446cm" svg:height="0.234cm" svg:x="23.148cm" svg:y="9.544cm">
          <draw:text-box>
            <text:p text:style-name="P1"><text:span text:style-name="T5"><text:s text:c="22"/></text:span><text:span text:style-name="T5">- <text:s text:c="2"/></text:span></text:p>
          </draw:text-box>
        </draw:frame>
        <draw:frame draw:style-name="gr3" draw:text-style-name="P3" draw:layer="layout" svg:width="0.633cm" svg:height="0.213cm" svg:x="24.998cm" svg:y="9.606cm">
          <draw:text-box>
            <text:p text:style-name="P1"><text:span text:style-name="T2">817,05</text:span></text:p>
          </draw:text-box>
        </draw:frame>
        <draw:frame draw:style-name="gr4" draw:text-style-name="P4" draw:layer="layout" svg:width="1.336cm" svg:height="0.234cm" svg:x="25.988cm" svg:y="9.544cm">
          <draw:text-box>
            <text:p text:style-name="P1"><text:span text:style-name="T5"><text:s text:c="20"/></text:span><text:span text:style-name="T5">- <text:s text:c="2"/></text:span></text:p>
          </draw:text-box>
        </draw:frame>
        <draw:frame draw:style-name="gr3" draw:text-style-name="P3" draw:layer="layout" svg:width="0.561cm" svg:height="0.208cm" svg:x="28.126cm" svg:y="9.61cm">
          <draw:text-box>
            <text:p text:style-name="P1"><text:span text:style-name="T4">817,05</text:span></text:p>
          </draw:text-box>
        </draw:frame>
        <draw:frame draw:style-name="gr3" draw:text-style-name="P3" draw:layer="layout" svg:width="3.363cm" svg:height="0.213cm" svg:x="1.138cm" svg:y="10.055cm">
          <draw:text-box>
            <text:p text:style-name="P1"><text:span text:style-name="T2">GERCINO FREIRE DE OLIVEIRA FILHO</text:span></text:p>
          </draw:text-box>
        </draw:frame>
        <draw:frame draw:style-name="gr3" draw:text-style-name="P3" draw:layer="layout" svg:width="0.181cm" svg:height="0.221cm" svg:x="5.469cm" svg:y="10.049cm">
          <draw:text-box>
            <text:p text:style-name="P1"><text:span text:style-name="T3">S</text:span></text:p>
          </draw:text-box>
        </draw:frame>
        <draw:frame draw:style-name="gr3" draw:text-style-name="P3" draw:layer="layout" svg:width="1.115cm" svg:height="0.221cm" svg:x="6.316cm" svg:y="9.947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1.086cm" svg:height="0.208cm" svg:x="7.764cm" svg:y="9.957cm">
          <draw:text-box>
            <text:p text:style-name="P1"><text:span text:style-name="T4">DG 017/2021</text:span></text:p>
          </draw:text-box>
        </draw:frame>
        <draw:frame draw:style-name="gr3" draw:text-style-name="P3" draw:layer="layout" svg:width="0.967cm" svg:height="0.208cm" svg:x="9.216cm" svg:y="9.957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3.808cm" svg:height="0.213cm" svg:x="10.384cm" svg:y="9.843cm">
          <draw:text-box>
            <text:p text:style-name="P1"><text:span text:style-name="T2">CARPINA, LIMOEIRO, NAZARÉ DA MATA E </text:span></text:p>
          </draw:text-box>
        </draw:frame>
        <draw:frame draw:style-name="gr3" draw:text-style-name="P3" draw:layer="layout" svg:width="1.238cm" svg:height="0.213cm" svg:x="10.384cm" svg:y="10.08cm">
          <draw:text-box>
            <text:p text:style-name="P1"><text:span text:style-name="T2">TIMBAÚBA/PE</text:span></text:p>
          </draw:text-box>
        </draw:frame>
        <draw:frame draw:style-name="gr3" draw:text-style-name="P3" draw:layer="layout" svg:width="0.887cm" svg:height="0.208cm" svg:x="14.444cm" svg:y="9.957cm">
          <draw:text-box>
            <text:p text:style-name="P1"><text:span text:style-name="T4">20 A 21/01</text:span></text:p>
          </draw:text-box>
        </draw:frame>
        <draw:frame draw:style-name="gr3" draw:text-style-name="P3" draw:layer="layout" svg:width="1.987cm" svg:height="0.213cm" svg:x="16.044cm" svg:y="9.961cm">
          <draw:text-box>
            <text:p text:style-name="P1"><text:span text:style-name="T2">CONDUZIR SERVIDOR</text:span></text:p>
          </draw:text-box>
        </draw:frame>
        <draw:frame draw:style-name="gr3" draw:text-style-name="P3" draw:layer="layout" svg:width="0.713cm" svg:height="0.213cm" svg:x="19.566cm" svg:y="10.063cm">
          <draw:text-box>
            <text:p text:style-name="P1"><text:span text:style-name="T2">1I + 1M</text:span></text:p>
          </draw:text-box>
        </draw:frame>
        <draw:frame draw:style-name="gr3" draw:text-style-name="P3" draw:layer="layout" svg:width="0.713cm" svg:height="0.213cm" svg:x="20.862cm" svg:y="10.063cm">
          <draw:text-box>
            <text:p text:style-name="P1"><text:span text:style-name="T2">OFICIAL</text:span></text:p>
          </draw:text-box>
        </draw:frame>
        <draw:frame draw:style-name="gr3" draw:text-style-name="P3" draw:layer="layout" svg:width="0.561cm" svg:height="0.208cm" svg:x="22.263cm" svg:y="10.067cm">
          <draw:text-box>
            <text:p text:style-name="P1"><text:span text:style-name="T4">467,37</text:span></text:p>
          </draw:text-box>
        </draw:frame>
        <draw:frame draw:style-name="gr3" draw:text-style-name="P3" draw:layer="layout" svg:width="0.358cm" svg:height="0.208cm" svg:x="21.962cm" svg:y="10.067cm">
          <draw:text-box>
            <text:p text:style-name="P1"><text:span text:style-name="T4"><text:s text:c="7"/></text:span></text:p>
          </draw:text-box>
        </draw:frame>
        <draw:frame draw:style-name="gr4" draw:text-style-name="P4" draw:layer="layout" svg:width="1.446cm" svg:height="0.234cm" svg:x="23.148cm" svg:y="9.951cm">
          <draw:text-box>
            <text:p text:style-name="P1"><text:span text:style-name="T5"><text:s text:c="22"/></text:span><text:span text:style-name="T5">- <text:s text:c="2"/></text:span></text:p>
          </draw:text-box>
        </draw:frame>
        <draw:frame draw:style-name="gr3" draw:text-style-name="P3" draw:layer="layout" svg:width="0.633cm" svg:height="0.213cm" svg:x="24.998cm" svg:y="10.063cm">
          <draw:text-box>
            <text:p text:style-name="P1"><text:span text:style-name="T2">467,37</text:span></text:p>
          </draw:text-box>
        </draw:frame>
        <draw:frame draw:style-name="gr4" draw:text-style-name="P4" draw:layer="layout" svg:width="1.336cm" svg:height="0.234cm" svg:x="25.988cm" svg:y="9.951cm">
          <draw:text-box>
            <text:p text:style-name="P1"><text:span text:style-name="T5"><text:s text:c="20"/></text:span><text:span text:style-name="T5">- <text:s text:c="2"/></text:span></text:p>
          </draw:text-box>
        </draw:frame>
        <draw:frame draw:style-name="gr3" draw:text-style-name="P3" draw:layer="layout" svg:width="0.561cm" svg:height="0.208cm" svg:x="28.126cm" svg:y="10.067cm">
          <draw:text-box>
            <text:p text:style-name="P1"><text:span text:style-name="T4">467,37</text:span></text:p>
          </draw:text-box>
        </draw:frame>
        <draw:frame draw:style-name="gr3" draw:text-style-name="P3" draw:layer="layout" svg:width="3.215cm" svg:height="0.213cm" svg:x="1.138cm" svg:y="10.355cm">
          <draw:text-box>
            <text:p text:style-name="P1"><text:span text:style-name="T2">PAULO HENRIQUE DE MIRANDA SÁ </text:span></text:p>
          </draw:text-box>
        </draw:frame>
        <draw:frame draw:style-name="gr3" draw:text-style-name="P3" draw:layer="layout" svg:width="0.65cm" svg:height="0.213cm" svg:x="1.138cm" svg:y="10.592cm">
          <draw:text-box>
            <text:p text:style-name="P1"><text:span text:style-name="T2">JUNIOR</text:span></text:p>
          </draw:text-box>
        </draw:frame>
        <draw:frame draw:style-name="gr3" draw:text-style-name="P3" draw:layer="layout" svg:width="0.181cm" svg:height="0.221cm" svg:x="5.469cm" svg:y="10.587cm">
          <draw:text-box>
            <text:p text:style-name="P1"><text:span text:style-name="T3">S</text:span></text:p>
          </draw:text-box>
        </draw:frame>
        <draw:frame draw:style-name="gr3" draw:text-style-name="P3" draw:layer="layout" svg:width="1.115cm" svg:height="0.221cm" svg:x="6.316cm" svg:y="10.443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1.086cm" svg:height="0.208cm" svg:x="7.764cm" svg:y="10.452cm">
          <draw:text-box>
            <text:p text:style-name="P1"><text:span text:style-name="T4">DG 018/2021</text:span></text:p>
          </draw:text-box>
        </draw:frame>
        <draw:frame draw:style-name="gr3" draw:text-style-name="P3" draw:layer="layout" svg:width="0.967cm" svg:height="0.208cm" svg:x="9.216cm" svg:y="10.452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3.338cm" svg:height="0.213cm" svg:x="10.384cm" svg:y="10.338cm">
          <draw:text-box>
            <text:p text:style-name="P1"><text:span text:style-name="T2">SERTÂNIA, S.TALHADA, SALGUEIRO, </text:span></text:p>
          </draw:text-box>
        </draw:frame>
        <draw:frame draw:style-name="gr3" draw:text-style-name="P3" draw:layer="layout" svg:width="3.575cm" svg:height="0.213cm" svg:x="10.384cm" svg:y="10.575cm">
          <draw:text-box>
            <text:p text:style-name="P1"><text:span text:style-name="T2">ARARIPINA, PETROLINA E FLORESTA/PE</text:span></text:p>
          </draw:text-box>
        </draw:frame>
        <draw:frame draw:style-name="gr3" draw:text-style-name="P3" draw:layer="layout" svg:width="0.988cm" svg:height="0.213cm" svg:x="14.448cm" svg:y="10.457cm">
          <draw:text-box>
            <text:p text:style-name="P1"><text:span text:style-name="T2">25 A 29/01</text:span></text:p>
          </draw:text-box>
        </draw:frame>
        <draw:frame draw:style-name="gr3" draw:text-style-name="P3" draw:layer="layout" svg:width="2.034cm" svg:height="0.213cm" svg:x="16.044cm" svg:y="10.457cm">
          <draw:text-box>
            <text:p text:style-name="P1"><text:span text:style-name="T2">FISCALIZAR SERVIÇOS</text:span></text:p>
          </draw:text-box>
        </draw:frame>
        <draw:frame draw:style-name="gr3" draw:text-style-name="P3" draw:layer="layout" svg:width="0.713cm" svg:height="0.213cm" svg:x="19.566cm" svg:y="10.601cm">
          <draw:text-box>
            <text:p text:style-name="P1"><text:span text:style-name="T2">4I + 1M</text:span></text:p>
          </draw:text-box>
        </draw:frame>
        <draw:frame draw:style-name="gr3" draw:text-style-name="P3" draw:layer="layout" svg:width="0.713cm" svg:height="0.213cm" svg:x="20.862cm" svg:y="10.601cm">
          <draw:text-box>
            <text:p text:style-name="P1"><text:span text:style-name="T2">OFICIAL</text:span></text:p>
          </draw:text-box>
        </draw:frame>
        <draw:frame draw:style-name="gr3" draw:text-style-name="P3" draw:layer="layout" svg:width="0.713cm" svg:height="0.208cm" svg:x="22.11cm" svg:y="10.605cm">
          <draw:text-box>
            <text:p text:style-name="P1"><text:span text:style-name="T4">1.443,48</text:span></text:p>
          </draw:text-box>
        </draw:frame>
        <draw:frame draw:style-name="gr3" draw:text-style-name="P3" draw:layer="layout" svg:width="0.205cm" svg:height="0.208cm" svg:x="21.962cm" svg:y="10.605cm">
          <draw:text-box>
            <text:p text:style-name="P1"><text:span text:style-name="T4"><text:s text:c="4"/></text:span></text:p>
          </draw:text-box>
        </draw:frame>
        <draw:frame draw:style-name="gr4" draw:text-style-name="P4" draw:layer="layout" svg:width="1.446cm" svg:height="0.234cm" svg:x="23.148cm" svg:y="10.45cm">
          <draw:text-box>
            <text:p text:style-name="P1"><text:span text:style-name="T5"><text:s text:c="22"/></text:span><text:span text:style-name="T5">- <text:s text:c="2"/></text:span></text:p>
          </draw:text-box>
        </draw:frame>
        <draw:frame draw:style-name="gr3" draw:text-style-name="P3" draw:layer="layout" svg:width="0.806cm" svg:height="0.213cm" svg:x="24.815cm" svg:y="10.601cm">
          <draw:text-box>
            <text:p text:style-name="P1"><text:span text:style-name="T2">1.443,48</text:span></text:p>
          </draw:text-box>
        </draw:frame>
        <draw:frame draw:style-name="gr4" draw:text-style-name="P4" draw:layer="layout" svg:width="1.336cm" svg:height="0.234cm" svg:x="25.988cm" svg:y="10.45cm">
          <draw:text-box>
            <text:p text:style-name="P1"><text:span text:style-name="T5"><text:s text:c="20"/></text:span><text:span text:style-name="T5">- <text:s text:c="2"/></text:span></text:p>
          </draw:text-box>
        </draw:frame>
        <draw:frame draw:style-name="gr3" draw:text-style-name="P3" draw:layer="layout" svg:width="0.713cm" svg:height="0.208cm" svg:x="27.974cm" svg:y="10.605cm">
          <draw:text-box>
            <text:p text:style-name="P1"><text:span text:style-name="T4">1.443,48</text:span></text:p>
          </draw:text-box>
        </draw:frame>
        <draw:frame draw:style-name="gr3" draw:text-style-name="P3" draw:layer="layout" svg:width="3.363cm" svg:height="0.213cm" svg:x="1.138cm" svg:y="11.088cm">
          <draw:text-box>
            <text:p text:style-name="P1"><text:span text:style-name="T2">GERCINO FREIRE DE OLIVEIRA FILHO</text:span></text:p>
          </draw:text-box>
        </draw:frame>
        <draw:frame draw:style-name="gr3" draw:text-style-name="P3" draw:layer="layout" svg:width="0.181cm" svg:height="0.221cm" svg:x="5.469cm" svg:y="11.082cm">
          <draw:text-box>
            <text:p text:style-name="P1"><text:span text:style-name="T3">S</text:span></text:p>
          </draw:text-box>
        </draw:frame>
        <draw:frame draw:style-name="gr3" draw:text-style-name="P3" draw:layer="layout" svg:width="1.115cm" svg:height="0.221cm" svg:x="6.316cm" svg:y="10.959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1.086cm" svg:height="0.208cm" svg:x="7.764cm" svg:y="10.969cm">
          <draw:text-box>
            <text:p text:style-name="P1"><text:span text:style-name="T4">DG 019/2021</text:span></text:p>
          </draw:text-box>
        </draw:frame>
        <draw:frame draw:style-name="gr3" draw:text-style-name="P3" draw:layer="layout" svg:width="0.967cm" svg:height="0.208cm" svg:x="9.216cm" svg:y="10.969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3.338cm" svg:height="0.213cm" svg:x="10.384cm" svg:y="10.855cm">
          <draw:text-box>
            <text:p text:style-name="P1"><text:span text:style-name="T2">SERTÂNIA, S.TALHADA, SALGUEIRO, </text:span></text:p>
          </draw:text-box>
        </draw:frame>
        <draw:frame draw:style-name="gr3" draw:text-style-name="P3" draw:layer="layout" svg:width="3.575cm" svg:height="0.213cm" svg:x="10.384cm" svg:y="11.092cm">
          <draw:text-box>
            <text:p text:style-name="P1"><text:span text:style-name="T2">ARARIPINA, PETROLINA E FLORESTA/PE</text:span></text:p>
          </draw:text-box>
        </draw:frame>
        <draw:frame draw:style-name="gr3" draw:text-style-name="P3" draw:layer="layout" svg:width="0.988cm" svg:height="0.213cm" svg:x="14.448cm" svg:y="10.973cm">
          <draw:text-box>
            <text:p text:style-name="P1"><text:span text:style-name="T2">25 A 29/01</text:span></text:p>
          </draw:text-box>
        </draw:frame>
        <draw:frame draw:style-name="gr3" draw:text-style-name="P3" draw:layer="layout" svg:width="1.987cm" svg:height="0.213cm" svg:x="16.044cm" svg:y="10.973cm">
          <draw:text-box>
            <text:p text:style-name="P1"><text:span text:style-name="T2">CONDUZIR SERVIDOR</text:span></text:p>
          </draw:text-box>
        </draw:frame>
        <draw:frame draw:style-name="gr3" draw:text-style-name="P3" draw:layer="layout" svg:width="0.713cm" svg:height="0.213cm" svg:x="19.566cm" svg:y="11.096cm">
          <draw:text-box>
            <text:p text:style-name="P1"><text:span text:style-name="T2">4I + 1M</text:span></text:p>
          </draw:text-box>
        </draw:frame>
        <draw:frame draw:style-name="gr3" draw:text-style-name="P3" draw:layer="layout" svg:width="0.713cm" svg:height="0.213cm" svg:x="20.862cm" svg:y="11.096cm">
          <draw:text-box>
            <text:p text:style-name="P1"><text:span text:style-name="T2">OFICIAL</text:span></text:p>
          </draw:text-box>
        </draw:frame>
        <draw:frame draw:style-name="gr3" draw:text-style-name="P3" draw:layer="layout" svg:width="0.713cm" svg:height="0.208cm" svg:x="22.11cm" svg:y="11.1cm">
          <draw:text-box>
            <text:p text:style-name="P1"><text:span text:style-name="T4">1.443,48</text:span></text:p>
          </draw:text-box>
        </draw:frame>
        <draw:frame draw:style-name="gr3" draw:text-style-name="P3" draw:layer="layout" svg:width="0.205cm" svg:height="0.208cm" svg:x="21.962cm" svg:y="11.1cm">
          <draw:text-box>
            <text:p text:style-name="P1"><text:span text:style-name="T4"><text:s text:c="4"/></text:span></text:p>
          </draw:text-box>
        </draw:frame>
        <draw:frame draw:style-name="gr4" draw:text-style-name="P4" draw:layer="layout" svg:width="1.446cm" svg:height="0.234cm" svg:x="23.148cm" svg:y="10.967cm">
          <draw:text-box>
            <text:p text:style-name="P1"><text:span text:style-name="T5"><text:s text:c="22"/></text:span><text:span text:style-name="T5">- <text:s text:c="2"/></text:span></text:p>
          </draw:text-box>
        </draw:frame>
        <draw:frame draw:style-name="gr3" draw:text-style-name="P3" draw:layer="layout" svg:width="0.806cm" svg:height="0.213cm" svg:x="24.815cm" svg:y="11.096cm">
          <draw:text-box>
            <text:p text:style-name="P1"><text:span text:style-name="T2">1.443,48</text:span></text:p>
          </draw:text-box>
        </draw:frame>
        <draw:frame draw:style-name="gr4" draw:text-style-name="P4" draw:layer="layout" svg:width="1.336cm" svg:height="0.234cm" svg:x="25.988cm" svg:y="10.967cm">
          <draw:text-box>
            <text:p text:style-name="P1"><text:span text:style-name="T5"><text:s text:c="20"/></text:span><text:span text:style-name="T5">- <text:s text:c="2"/></text:span></text:p>
          </draw:text-box>
        </draw:frame>
        <draw:frame draw:style-name="gr3" draw:text-style-name="P3" draw:layer="layout" svg:width="0.713cm" svg:height="0.208cm" svg:x="27.974cm" svg:y="11.1cm">
          <draw:text-box>
            <text:p text:style-name="P1"><text:span text:style-name="T4">1.443,48</text:span></text:p>
          </draw:text-box>
        </draw:frame>
        <draw:frame draw:style-name="gr3" draw:text-style-name="P3" draw:layer="layout" svg:width="2.182cm" svg:height="0.213cm" svg:x="1.138cm" svg:y="11.545cm">
          <draw:text-box>
            <text:p text:style-name="P1"><text:span text:style-name="T2">ALCIDES SOARES ROMA</text:span></text:p>
          </draw:text-box>
        </draw:frame>
        <draw:frame draw:style-name="gr3" draw:text-style-name="P3" draw:layer="layout" svg:width="0.181cm" svg:height="0.221cm" svg:x="5.469cm" svg:y="11.539cm">
          <draw:text-box>
            <text:p text:style-name="P1"><text:span text:style-name="T3">S</text:span></text:p>
          </draw:text-box>
        </draw:frame>
        <draw:frame draw:style-name="gr3" draw:text-style-name="P3" draw:layer="layout" svg:width="1.115cm" svg:height="0.221cm" svg:x="6.316cm" svg:y="11.438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1.086cm" svg:height="0.208cm" svg:x="7.764cm" svg:y="11.447cm">
          <draw:text-box>
            <text:p text:style-name="P1"><text:span text:style-name="T4">DG 020/2021</text:span></text:p>
          </draw:text-box>
        </draw:frame>
        <draw:frame draw:style-name="gr3" draw:text-style-name="P3" draw:layer="layout" svg:width="0.967cm" svg:height="0.208cm" svg:x="9.216cm" svg:y="11.447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23cm" svg:height="0.208cm" svg:x="10.38cm" svg:y="11.447cm">
          <draw:text-box>
            <text:p text:style-name="P1"><text:span text:style-name="T4">TIMBAÚBA/PE</text:span></text:p>
          </draw:text-box>
        </draw:frame>
        <draw:frame draw:style-name="gr3" draw:text-style-name="P3" draw:layer="layout" svg:width="0.459cm" svg:height="0.208cm" svg:x="14.444cm" svg:y="11.447cm">
          <draw:text-box>
            <text:p text:style-name="P1"><text:span text:style-name="T4">26/01</text:span></text:p>
          </draw:text-box>
        </draw:frame>
        <draw:frame draw:style-name="gr3" draw:text-style-name="P3" draw:layer="layout" svg:width="2.906cm" svg:height="0.208cm" svg:x="16.04cm" svg:y="11.333cm">
          <draw:text-box>
            <text:p text:style-name="P1"><text:span text:style-name="T4">REALIZAR VISTORIA NO IMÓVEL </text:span></text:p>
          </draw:text-box>
        </draw:frame>
        <draw:frame draw:style-name="gr3" draw:text-style-name="P3" draw:layer="layout" svg:width="1.594cm" svg:height="0.208cm" svg:x="16.04cm" svg:y="11.562cm">
          <draw:text-box>
            <text:p text:style-name="P1"><text:span text:style-name="T4">QUE ABRIGA A VT</text:span></text:p>
          </draw:text-box>
        </draw:frame>
        <draw:frame draw:style-name="gr3" draw:text-style-name="P3" draw:layer="layout" svg:width="0.252cm" svg:height="0.208cm" svg:x="19.807cm" svg:y="11.557cm">
          <draw:text-box>
            <text:p text:style-name="P1"><text:span text:style-name="T4">1M</text:span></text:p>
          </draw:text-box>
        </draw:frame>
        <draw:frame draw:style-name="gr3" draw:text-style-name="P3" draw:layer="layout" svg:width="0.709cm" svg:height="0.208cm" svg:x="20.883cm" svg:y="11.557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561cm" svg:height="0.208cm" svg:x="22.263cm" svg:y="11.557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0.358cm" svg:height="0.208cm" svg:x="21.962cm" svg:y="11.557cm">
          <draw:text-box>
            <text:p text:style-name="P1"><text:span text:style-name="T4"><text:s text:c="7"/></text:span></text:p>
          </draw:text-box>
        </draw:frame>
        <draw:frame draw:style-name="gr4" draw:text-style-name="P4" draw:layer="layout" svg:width="1.446cm" svg:height="0.234cm" svg:x="23.148cm" svg:y="11.441cm">
          <draw:text-box>
            <text:p text:style-name="P1"><text:span text:style-name="T5"><text:s text:c="22"/></text:span><text:span text:style-name="T5">- <text:s text:c="2"/></text:span></text:p>
          </draw:text-box>
        </draw:frame>
        <draw:frame draw:style-name="gr3" draw:text-style-name="P3" draw:layer="layout" svg:width="0.633cm" svg:height="0.213cm" svg:x="24.998cm" svg:y="11.553cm">
          <draw:text-box>
            <text:p text:style-name="P1"><text:span text:style-name="T2">142,00</text:span></text:p>
          </draw:text-box>
        </draw:frame>
        <draw:frame draw:style-name="gr4" draw:text-style-name="P4" draw:layer="layout" svg:width="1.336cm" svg:height="0.234cm" svg:x="25.988cm" svg:y="11.441cm">
          <draw:text-box>
            <text:p text:style-name="P1"><text:span text:style-name="T5"><text:s text:c="20"/></text:span><text:span text:style-name="T5">- <text:s text:c="2"/></text:span></text:p>
          </draw:text-box>
        </draw:frame>
        <draw:frame draw:style-name="gr3" draw:text-style-name="P3" draw:layer="layout" svg:width="0.561cm" svg:height="0.208cm" svg:x="28.126cm" svg:y="11.557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3.143cm" svg:height="0.213cm" svg:x="1.138cm" svg:y="11.866cm">
          <draw:text-box>
            <text:p text:style-name="P1"><text:span text:style-name="T2">CLÁUDIO NORBERTO DE MIRANDA</text:span></text:p>
          </draw:text-box>
        </draw:frame>
        <draw:frame draw:style-name="gr3" draw:text-style-name="P3" draw:layer="layout" svg:width="0.181cm" svg:height="0.221cm" svg:x="5.469cm" svg:y="11.861cm">
          <draw:text-box>
            <text:p text:style-name="P1"><text:span text:style-name="T3">S</text:span></text:p>
          </draw:text-box>
        </draw:frame>
        <draw:frame draw:style-name="gr3" draw:text-style-name="P3" draw:layer="layout" svg:width="1.115cm" svg:height="0.221cm" svg:x="6.316cm" svg:y="11.827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1.086cm" svg:height="0.208cm" svg:x="7.764cm" svg:y="11.837cm">
          <draw:text-box>
            <text:p text:style-name="P1"><text:span text:style-name="T4">DG 021/2021</text:span></text:p>
          </draw:text-box>
        </draw:frame>
        <draw:frame draw:style-name="gr3" draw:text-style-name="P3" draw:layer="layout" svg:width="0.967cm" svg:height="0.208cm" svg:x="9.216cm" svg:y="11.837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23cm" svg:height="0.208cm" svg:x="10.38cm" svg:y="11.837cm">
          <draw:text-box>
            <text:p text:style-name="P1"><text:span text:style-name="T4">TIMBAÚBA/PE</text:span></text:p>
          </draw:text-box>
        </draw:frame>
        <draw:frame draw:style-name="gr3" draw:text-style-name="P3" draw:layer="layout" svg:width="0.459cm" svg:height="0.208cm" svg:x="14.444cm" svg:y="11.837cm">
          <draw:text-box>
            <text:p text:style-name="P1"><text:span text:style-name="T4">26/01</text:span></text:p>
          </draw:text-box>
        </draw:frame>
        <draw:frame draw:style-name="gr3" draw:text-style-name="P3" draw:layer="layout" svg:width="1.962cm" svg:height="0.208cm" svg:x="16.04cm" svg:y="11.837cm">
          <draw:text-box>
            <text:p text:style-name="P1"><text:span text:style-name="T4">CONDUZIR SERVIDOR</text:span></text:p>
          </draw:text-box>
        </draw:frame>
        <draw:frame draw:style-name="gr3" draw:text-style-name="P3" draw:layer="layout" svg:width="0.252cm" svg:height="0.208cm" svg:x="19.807cm" svg:y="11.879cm">
          <draw:text-box>
            <text:p text:style-name="P1"><text:span text:style-name="T4">1M</text:span></text:p>
          </draw:text-box>
        </draw:frame>
        <draw:frame draw:style-name="gr3" draw:text-style-name="P3" draw:layer="layout" svg:width="0.709cm" svg:height="0.208cm" svg:x="20.883cm" svg:y="11.879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561cm" svg:height="0.208cm" svg:x="22.263cm" svg:y="11.879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0.358cm" svg:height="0.208cm" svg:x="21.962cm" svg:y="11.879cm">
          <draw:text-box>
            <text:p text:style-name="P1"><text:span text:style-name="T4"><text:s text:c="7"/></text:span></text:p>
          </draw:text-box>
        </draw:frame>
        <draw:frame draw:style-name="gr4" draw:text-style-name="P4" draw:layer="layout" svg:width="1.446cm" svg:height="0.234cm" svg:x="23.148cm" svg:y="11.83cm">
          <draw:text-box>
            <text:p text:style-name="P1"><text:span text:style-name="T5"><text:s text:c="22"/></text:span><text:span text:style-name="T5">- <text:s text:c="2"/></text:span></text:p>
          </draw:text-box>
        </draw:frame>
        <draw:frame draw:style-name="gr3" draw:text-style-name="P3" draw:layer="layout" svg:width="0.633cm" svg:height="0.213cm" svg:x="24.998cm" svg:y="11.875cm">
          <draw:text-box>
            <text:p text:style-name="P1"><text:span text:style-name="T2">142,00</text:span></text:p>
          </draw:text-box>
        </draw:frame>
        <draw:frame draw:style-name="gr4" draw:text-style-name="P4" draw:layer="layout" svg:width="1.336cm" svg:height="0.234cm" svg:x="25.988cm" svg:y="11.83cm">
          <draw:text-box>
            <text:p text:style-name="P1"><text:span text:style-name="T5"><text:s text:c="20"/></text:span><text:span text:style-name="T5">- <text:s text:c="2"/></text:span></text:p>
          </draw:text-box>
        </draw:frame>
        <draw:frame draw:style-name="gr3" draw:text-style-name="P3" draw:layer="layout" svg:width="0.561cm" svg:height="0.208cm" svg:x="28.126cm" svg:y="11.879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2.669cm" svg:height="0.217cm" svg:x="16.04cm" svg:y="12.188cm">
          <draw:text-box>
            <text:p text:style-name="P1"><text:span text:style-name="T6">Recife, 1º de fevereiro de 2021.</text:span></text:p>
          </draw:text-box>
        </draw:frame>
        <draw:frame draw:style-name="gr3" draw:text-style-name="P3" draw:layer="layout" svg:width="0.815cm" svg:height="0.217cm" svg:x="22.009cm" svg:y="12.188cm">
          <draw:text-box>
            <text:p text:style-name="P1"><text:span text:style-name="T6">11.956,78</text:span></text:p>
          </draw:text-box>
        </draw:frame>
        <draw:frame draw:style-name="gr3" draw:text-style-name="P3" draw:layer="layout" svg:width="0.181cm" svg:height="0.217cm" svg:x="21.962cm" svg:y="12.188cm">
          <draw:text-box>
            <text:p text:style-name="P1"><text:span text:style-name="T6"><text:s text:c="2"/></text:span></text:p>
          </draw:text-box>
        </draw:frame>
        <draw:frame draw:style-name="gr3" draw:text-style-name="P3" draw:layer="layout" svg:width="0.181cm" svg:height="0.217cm" svg:x="24.096cm" svg:y="12.188cm">
          <draw:text-box>
            <text:p text:style-name="P1"><text:span text:style-name="T6">-</text:span></text:p>
          </draw:text-box>
        </draw:frame>
        <draw:frame draw:style-name="gr3" draw:text-style-name="P3" draw:layer="layout" svg:width="1.12cm" svg:height="0.217cm" svg:x="23.008cm" svg:y="12.188cm">
          <draw:text-box>
            <text:p text:style-name="P1"><text:span text:style-name="T6"><text:s text:c="22"/></text:span></text:p>
          </draw:text-box>
        </draw:frame>
        <draw:frame draw:style-name="gr3" draw:text-style-name="P3" draw:layer="layout" svg:width="0.815cm" svg:height="0.217cm" svg:x="24.854cm" svg:y="12.188cm">
          <draw:text-box>
            <text:p text:style-name="P1"><text:span text:style-name="T6">11.956,78</text:span></text:p>
          </draw:text-box>
        </draw:frame>
        <draw:frame draw:style-name="gr3" draw:text-style-name="P3" draw:layer="layout" svg:width="0.358cm" svg:height="0.217cm" svg:x="24.545cm" svg:y="12.188cm">
          <draw:text-box>
            <text:p text:style-name="P1"><text:span text:style-name="T6"><text:s text:c="7"/></text:span></text:p>
          </draw:text-box>
        </draw:frame>
        <draw:frame draw:style-name="gr3" draw:text-style-name="P3" draw:layer="layout" svg:width="0.181cm" svg:height="0.217cm" svg:x="26.826cm" svg:y="12.188cm">
          <draw:text-box>
            <text:p text:style-name="P1"><text:span text:style-name="T6">-</text:span></text:p>
          </draw:text-box>
        </draw:frame>
        <draw:frame draw:style-name="gr3" draw:text-style-name="P3" draw:layer="layout" svg:width="1.018cm" svg:height="0.217cm" svg:x="25.853cm" svg:y="12.188cm">
          <draw:text-box>
            <text:p text:style-name="P1"><text:span text:style-name="T6"><text:s text:c="20"/></text:span></text:p>
          </draw:text-box>
        </draw:frame>
        <draw:frame draw:style-name="gr3" draw:text-style-name="P3" draw:layer="layout" svg:width="0.815cm" svg:height="0.217cm" svg:x="27.872cm" svg:y="12.188cm">
          <draw:text-box>
            <text:p text:style-name="P1"><text:span text:style-name="T6">11.956,78</text:span></text:p>
          </draw:text-box>
        </draw:frame>
        <draw:frame draw:style-name="gr3" draw:text-style-name="P3" draw:layer="layout" svg:width="0.662cm" svg:height="0.217cm" svg:x="27.275cm" svg:y="12.188cm">
          <draw:text-box>
            <text:p text:style-name="P1"><text:span text:style-name="T6"><text:s text:c="13"/></text:span></text:p>
          </draw:text-box>
        </draw:frame>
        <draw:frame draw:style-name="gr2" draw:text-style-name="P2" draw:layer="layout" svg:width="0.904cm" svg:height="0.187cm" svg:x="1.13cm" svg:y="12.519cm">
          <draw:text-box>
            <text:p text:style-name="P1"><text:span text:style-name="T7">* VÍNCULO</text:span></text:p>
          </draw:text-box>
        </draw:frame>
        <draw:frame draw:style-name="gr2" draw:text-style-name="P2" draw:layer="layout" svg:width="0.463cm" svg:height="0.2cm" svg:x="22.174cm" svg:y="12.403cm">
          <draw:text-box>
            <text:p text:style-name="P1"><text:span text:style-name="T1">PAG. </text:span></text:p>
          </draw:text-box>
        </draw:frame>
        <draw:frame draw:style-name="gr2" draw:text-style-name="P2" draw:layer="layout" svg:width="0.65cm" svg:height="0.2cm" svg:x="22.017cm" svg:y="12.619cm">
          <draw:text-box>
            <text:p text:style-name="P1"><text:span text:style-name="T1">INICIAL</text:span></text:p>
          </draw:text-box>
        </draw:frame>
        <draw:frame draw:style-name="gr2" draw:text-style-name="P2" draw:layer="layout" svg:width="1.162cm" svg:height="0.2cm" svg:x="23.063cm" svg:y="12.509cm">
          <draw:text-box>
            <text:p text:style-name="P1"><text:span text:style-name="T1">DEVOLUÇÕES</text:span></text:p>
          </draw:text-box>
        </draw:frame>
        <draw:frame draw:style-name="gr2" draw:text-style-name="P2" draw:layer="layout" svg:width="1.043cm" svg:height="0.2cm" svg:x="24.578cm" svg:y="12.403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0.722cm" svg:height="0.2cm" svg:x="24.705cm" svg:y="12.619cm">
          <draw:text-box>
            <text:p text:style-name="P1"><text:span text:style-name="T1">DIÁRIAS</text:span></text:p>
          </draw:text-box>
        </draw:frame>
        <draw:frame draw:style-name="gr2" draw:text-style-name="P2" draw:layer="layout" svg:width="1.043cm" svg:height="0.2cm" svg:x="25.946cm" svg:y="12.403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1.031cm" svg:height="0.2cm" svg:x="25.916cm" svg:y="12.619cm">
          <draw:text-box>
            <text:p text:style-name="P1"><text:span text:style-name="T1">PASSAGENS</text:span></text:p>
          </draw:text-box>
        </draw:frame>
        <draw:frame draw:style-name="gr2" draw:text-style-name="P2" draw:layer="layout" svg:width="1.23cm" svg:height="0.2cm" svg:x="27.343cm" svg:y="12.403cm">
          <draw:text-box>
            <text:p text:style-name="P1"><text:span text:style-name="T1">VALOR TOTAL </text:span></text:p>
          </draw:text-box>
        </draw:frame>
        <draw:frame draw:style-name="gr2" draw:text-style-name="P2" draw:layer="layout" svg:width="0.971cm" svg:height="0.2cm" svg:x="27.453cm" svg:y="12.619cm">
          <draw:text-box>
            <text:p text:style-name="P1"><text:span text:style-name="T1">DA VIAGEM</text:span></text:p>
          </draw:text-box>
        </draw:frame>
        <draw:frame draw:style-name="gr2" draw:text-style-name="P2" draw:layer="layout" svg:width="4.117cm" svg:height="0.183cm" svg:x="1.13cm" svg:y="12.832cm">
          <draw:text-box>
            <text:p text:style-name="P1"><text:span text:style-name="T8">S - SERVIDOR (TÉCNICO JUDICIÁRIO E REQUISITADO)</text:span></text:p>
          </draw:text-box>
        </draw:frame>
        <draw:frame draw:style-name="gr3" draw:text-style-name="P3" draw:layer="layout" svg:width="9.163cm" svg:height="0.217cm" svg:x="9.072cm" svg:y="13.047cm">
          <draw:text-box>
            <text:p text:style-name="P1"><text:span text:style-name="T6">No mês de janeiro/2021 não houve aquisições de passagens aéreas nacionais e internacionais pelo TRT6.</text:span></text:p>
          </draw:text-box>
        </draw:frame>
        <draw:frame draw:style-name="gr2" draw:text-style-name="P2" draw:layer="layout" svg:width="2.343cm" svg:height="0.187cm" svg:x="1.13cm" svg:y="13.522cm">
          <draw:text-box>
            <text:p text:style-name="P1"><text:span text:style-name="T7">** QUANTIDADE DE DIÁRIAS</text:span></text:p>
          </draw:text-box>
        </draw:frame>
        <draw:frame draw:style-name="gr2" draw:text-style-name="P2" draw:layer="layout" svg:width="0.688cm" svg:height="0.183cm" svg:x="1.13cm" svg:y="13.747cm">
          <draw:text-box>
            <text:p text:style-name="P1"><text:span text:style-name="T8">I - Integral</text:span></text:p>
          </draw:text-box>
        </draw:frame>
        <draw:frame draw:style-name="gr2" draw:text-style-name="P2" draw:layer="layout" svg:width="1.17cm" svg:height="0.183cm" svg:x="1.13cm" svg:y="13.975cm">
          <draw:text-box>
            <text:p text:style-name="P1"><text:span text:style-name="T8">M - Meias diárias</text:span></text:p>
          </draw:text-box>
        </draw:frame>
        <draw:frame draw:style-name="gr3" draw:text-style-name="P3" draw:layer="layout" svg:width="1.75cm" svg:height="0.217cm" svg:x="14.071cm" svg:y="2.07cm">
          <draw:text-box>
            <text:p text:style-name="P1"><text:span text:style-name="T6">PODER JUDICIÁRIO</text:span></text:p>
          </draw:text-box>
        </draw:frame>
        <draw:frame draw:style-name="gr3" draw:text-style-name="P3" draw:layer="layout" svg:width="2.178cm" svg:height="0.217cm" svg:x="13.86cm" svg:y="2.299cm">
          <draw:text-box>
            <text:p text:style-name="P1"><text:span text:style-name="T6">JUSTIÇA DO TRABALHO</text:span></text:p>
          </draw:text-box>
        </draw:frame>
        <draw:frame draw:style-name="gr3" draw:text-style-name="P3" draw:layer="layout" svg:width="4.633cm" svg:height="0.217cm" svg:x="12.632cm" svg:y="2.528cm">
          <draw:text-box>
            <text:p text:style-name="P1"><text:span text:style-name="T6">TRIBUNAL REGIONAL DO TRABALHO DA 6ª REGIÃO</text:span></text:p>
          </draw:text-box>
        </draw:frame>
        <draw:frame draw:style-name="gr3" draw:text-style-name="P3" draw:layer="layout" svg:width="3.55cm" svg:height="0.217cm" svg:x="13.174cm" svg:y="2.756cm">
          <draw:text-box>
            <text:p text:style-name="P1"><text:span text:style-name="T6">SEÇÃO DE DIÁRIAS E PASSAGENS/SOF</text:span></text:p>
          </draw:text-box>
        </draw:frame>
        <draw:frame draw:style-name="gr2" draw:text-style-name="P2" draw:layer="layout" svg:width="0.971cm" svg:height="0.2cm" svg:x="7.886cm" svg:y="3.42cm">
          <draw:text-box>
            <text:p text:style-name="P1"><text:span text:style-name="T1">ORDEM DE </text:span></text:p>
          </draw:text-box>
        </draw:frame>
        <draw:frame draw:style-name="gr2" draw:text-style-name="P2" draw:layer="layout" svg:width="0.764cm" svg:height="0.2cm" svg:x="7.958cm" svg:y="3.636cm">
          <draw:text-box>
            <text:p text:style-name="P1"><text:span text:style-name="T1">SERVIÇO</text:span></text:p>
          </draw:text-box>
        </draw:frame>
        <draw:frame draw:style-name="gr3" draw:text-style-name="P3" draw:layer="layout" svg:width="1.594cm" svg:height="0.217cm" svg:x="19.774cm" svg:y="12.188cm">
          <draw:text-box>
            <text:p text:style-name="P1"><text:span text:style-name="T6">TOTAL - JAN/2021</text:span></text:p>
          </draw:text-box>
        </draw:frame>
        <draw:polygon draw:style-name="gr5" draw:layer="layout" svg:width="0.017cm" svg:height="0.402cm" svg:x="1.091cm" svg:y="3.424cm" svg:viewBox="0 0 18 403" draw:points="0,0 0,403 18,403 18,0">
          <text:p/>
        </draw:polygon>
        <draw:polygon draw:style-name="gr5" draw:layer="layout" svg:width="6.604cm" svg:height="0.017cm" svg:x="1.091cm" svg:y="3.826cm" svg:viewBox="0 0 6605 18" draw:points="0,0 0,18 6605,18 6605,0">
          <text:p/>
        </draw:polygon>
        <draw:polygon draw:style-name="gr5" draw:layer="layout" svg:width="0.017cm" svg:height="0.385cm" svg:x="7.695cm" svg:y="3.441cm" svg:viewBox="0 0 18 386" draw:points="0,0 0,386 18,386 18,0">
          <text:p/>
        </draw:polygon>
        <draw:polygon draw:style-name="gr5" draw:layer="layout" svg:width="1.317cm" svg:height="0.017cm" svg:x="7.712cm" svg:y="3.826cm" svg:viewBox="0 0 1318 18" draw:points="0,0 0,18 1318,18 1318,0">
          <text:p/>
        </draw:polygon>
        <draw:polygon draw:style-name="gr5" draw:layer="layout" svg:width="0.017cm" svg:height="0.385cm" svg:x="9.029cm" svg:y="3.441cm" svg:viewBox="0 0 18 386" draw:points="0,0 0,386 18,386 18,0">
          <text:p/>
        </draw:polygon>
        <draw:polygon draw:style-name="gr5" draw:layer="layout" svg:width="0.017cm" svg:height="0.441cm" svg:x="1.091cm" svg:y="3.843cm" svg:viewBox="0 0 18 442" draw:points="0,0 0,442 18,442 18,0">
          <text:p/>
        </draw:polygon>
        <draw:polygon draw:style-name="gr5" draw:layer="layout" svg:width="6.604cm" svg:height="0.017cm" svg:x="1.091cm" svg:y="4.284cm" svg:viewBox="0 0 6605 18" draw:points="0,0 0,18 6605,18 6605,0">
          <text:p/>
        </draw:polygon>
        <draw:polygon draw:style-name="gr5" draw:layer="layout" svg:width="1.317cm" svg:height="0.017cm" svg:x="7.712cm" svg:y="4.284cm" svg:viewBox="0 0 1318 18" draw:points="0,0 0,18 1318,18 1318,0">
          <text:p/>
        </draw:polygon>
        <draw:polygon draw:style-name="gr5" draw:layer="layout" svg:width="0.017cm" svg:height="0.441cm" svg:x="9.029cm" svg:y="3.843cm" svg:viewBox="0 0 18 442" draw:points="0,0 0,442 18,442 18,0">
          <text:p/>
        </draw:polygon>
        <draw:polygon draw:style-name="gr5" draw:layer="layout" svg:width="0.017cm" svg:height="0.44cm" svg:x="1.091cm" svg:y="4.301cm" svg:viewBox="0 0 18 441" draw:points="0,0 0,441 18,441 18,0">
          <text:p/>
        </draw:polygon>
        <draw:polygon draw:style-name="gr5" draw:layer="layout" svg:width="6.604cm" svg:height="0.017cm" svg:x="1.091cm" svg:y="4.741cm" svg:viewBox="0 0 6605 18" draw:points="0,0 0,18 6605,18 6605,0">
          <text:p/>
        </draw:polygon>
        <draw:polygon draw:style-name="gr5" draw:layer="layout" svg:width="1.317cm" svg:height="0.017cm" svg:x="7.712cm" svg:y="4.741cm" svg:viewBox="0 0 1318 18" draw:points="0,0 0,18 1318,18 1318,0">
          <text:p/>
        </draw:polygon>
        <draw:polygon draw:style-name="gr5" draw:layer="layout" svg:width="0.017cm" svg:height="0.292cm" svg:x="1.091cm" svg:y="4.758cm" svg:viewBox="0 0 18 293" draw:points="0,0 0,293 18,293 18,0">
          <text:p/>
        </draw:polygon>
        <draw:polygon draw:style-name="gr5" draw:layer="layout" svg:width="6.604cm" svg:height="0.017cm" svg:x="1.091cm" svg:y="5.05cm" svg:viewBox="0 0 6605 18" draw:points="0,0 0,18 6605,18 6605,0">
          <text:p/>
        </draw:polygon>
        <draw:polygon draw:style-name="gr5" draw:layer="layout" svg:width="1.317cm" svg:height="0.017cm" svg:x="7.712cm" svg:y="5.05cm" svg:viewBox="0 0 1318 18" draw:points="0,0 0,18 1318,18 1318,0">
          <text:p/>
        </draw:polygon>
        <draw:polygon draw:style-name="gr5" draw:layer="layout" svg:width="0.017cm" svg:height="0.44cm" svg:x="1.091cm" svg:y="5.067cm" svg:viewBox="0 0 18 441" draw:points="0,0 0,441 18,441 18,0">
          <text:p/>
        </draw:polygon>
        <draw:polygon draw:style-name="gr5" draw:layer="layout" svg:width="6.604cm" svg:height="0.017cm" svg:x="1.091cm" svg:y="5.507cm" svg:viewBox="0 0 6605 18" draw:points="0,0 0,18 6605,18 6605,0">
          <text:p/>
        </draw:polygon>
        <draw:polygon draw:style-name="gr5" draw:layer="layout" svg:width="1.317cm" svg:height="0.017cm" svg:x="7.712cm" svg:y="5.507cm" svg:viewBox="0 0 1318 18" draw:points="0,0 0,18 1318,18 1318,0">
          <text:p/>
        </draw:polygon>
        <draw:polygon draw:style-name="gr5" draw:layer="layout" svg:width="0.017cm" svg:height="0.478cm" svg:x="1.091cm" svg:y="5.524cm" svg:viewBox="0 0 18 479" draw:points="0,0 0,479 18,479 18,0">
          <text:p/>
        </draw:polygon>
        <draw:polygon draw:style-name="gr5" draw:layer="layout" svg:width="6.604cm" svg:height="0.017cm" svg:x="1.091cm" svg:y="6.002cm" svg:viewBox="0 0 6605 18" draw:points="0,0 0,18 6605,18 6605,0">
          <text:p/>
        </draw:polygon>
        <draw:polygon draw:style-name="gr5" draw:layer="layout" svg:width="1.317cm" svg:height="0.017cm" svg:x="7.712cm" svg:y="6.002cm" svg:viewBox="0 0 1318 18" draw:points="0,0 0,18 1318,18 1318,0">
          <text:p/>
        </draw:polygon>
        <draw:polygon draw:style-name="gr5" draw:layer="layout" svg:width="0.017cm" svg:height="0.441cm" svg:x="1.091cm" svg:y="6.019cm" svg:viewBox="0 0 18 442" draw:points="0,0 0,442 18,442 18,0">
          <text:p/>
        </draw:polygon>
        <draw:polygon draw:style-name="gr5" draw:layer="layout" svg:width="6.604cm" svg:height="0.017cm" svg:x="1.091cm" svg:y="6.46cm" svg:viewBox="0 0 6605 18" draw:points="0,0 0,18 6605,18 6605,0">
          <text:p/>
        </draw:polygon>
        <draw:polygon draw:style-name="gr5" draw:layer="layout" svg:width="1.317cm" svg:height="0.017cm" svg:x="7.712cm" svg:y="6.46cm" svg:viewBox="0 0 1318 18" draw:points="0,0 0,18 1318,18 1318,0">
          <text:p/>
        </draw:polygon>
        <draw:polygon draw:style-name="gr5" draw:layer="layout" svg:width="0.017cm" svg:height="0.44cm" svg:x="1.091cm" svg:y="6.477cm" svg:viewBox="0 0 18 441" draw:points="0,0 0,441 18,441 18,0">
          <text:p/>
        </draw:polygon>
        <draw:polygon draw:style-name="gr5" draw:layer="layout" svg:width="6.604cm" svg:height="0.017cm" svg:x="1.091cm" svg:y="6.917cm" svg:viewBox="0 0 6605 18" draw:points="0,0 0,18 6605,18 6605,0">
          <text:p/>
        </draw:polygon>
        <draw:polygon draw:style-name="gr5" draw:layer="layout" svg:width="1.317cm" svg:height="0.017cm" svg:x="7.712cm" svg:y="6.917cm" svg:viewBox="0 0 1318 18" draw:points="0,0 0,18 1318,18 1318,0">
          <text:p/>
        </draw:polygon>
        <draw:polygon draw:style-name="gr5" draw:layer="layout" svg:width="0.017cm" svg:height="0.279cm" svg:x="1.091cm" svg:y="6.934cm" svg:viewBox="0 0 18 280" draw:points="0,0 0,280 18,280 18,0">
          <text:p/>
        </draw:polygon>
        <draw:polygon draw:style-name="gr5" draw:layer="layout" svg:width="6.604cm" svg:height="0.017cm" svg:x="1.091cm" svg:y="7.213cm" svg:viewBox="0 0 6605 18" draw:points="0,0 0,18 6605,18 6605,0">
          <text:p/>
        </draw:polygon>
        <draw:polygon draw:style-name="gr5" draw:layer="layout" svg:width="1.317cm" svg:height="0.017cm" svg:x="7.712cm" svg:y="7.213cm" svg:viewBox="0 0 1318 18" draw:points="0,0 0,18 1318,18 1318,0">
          <text:p/>
        </draw:polygon>
        <draw:polygon draw:style-name="gr5" draw:layer="layout" svg:width="0.017cm" svg:height="0.44cm" svg:x="1.091cm" svg:y="7.23cm" svg:viewBox="0 0 18 441" draw:points="0,0 0,441 18,441 18,0">
          <text:p/>
        </draw:polygon>
        <draw:polygon draw:style-name="gr5" draw:layer="layout" svg:width="6.604cm" svg:height="0.017cm" svg:x="1.091cm" svg:y="7.67cm" svg:viewBox="0 0 6605 18" draw:points="0,0 0,18 6605,18 6605,0">
          <text:p/>
        </draw:polygon>
        <draw:polygon draw:style-name="gr5" draw:layer="layout" svg:width="1.317cm" svg:height="0.017cm" svg:x="7.712cm" svg:y="7.67cm" svg:viewBox="0 0 1318 18" draw:points="0,0 0,18 1318,18 1318,0">
          <text:p/>
        </draw:polygon>
        <draw:polygon draw:style-name="gr5" draw:layer="layout" svg:width="0.017cm" svg:height="0.25cm" svg:x="1.091cm" svg:y="7.687cm" svg:viewBox="0 0 18 251" draw:points="0,0 0,251 18,251 18,0">
          <text:p/>
        </draw:polygon>
        <draw:polygon draw:style-name="gr5" draw:layer="layout" svg:width="6.604cm" svg:height="0.017cm" svg:x="1.091cm" svg:y="7.937cm" svg:viewBox="0 0 6605 18" draw:points="0,0 0,18 6605,18 6605,0">
          <text:p/>
        </draw:polygon>
        <draw:polygon draw:style-name="gr5" draw:layer="layout" svg:width="1.317cm" svg:height="0.017cm" svg:x="7.712cm" svg:y="7.937cm" svg:viewBox="0 0 1318 18" draw:points="0,0 0,18 1318,18 1318,0">
          <text:p/>
        </draw:polygon>
        <draw:polygon draw:style-name="gr5" draw:layer="layout" svg:width="0.017cm" svg:height="0.25cm" svg:x="1.091cm" svg:y="7.954cm" svg:viewBox="0 0 18 251" draw:points="0,0 0,251 18,251 18,0">
          <text:p/>
        </draw:polygon>
        <draw:polygon draw:style-name="gr5" draw:layer="layout" svg:width="6.604cm" svg:height="0.017cm" svg:x="1.091cm" svg:y="8.204cm" svg:viewBox="0 0 6605 18" draw:points="0,0 0,18 6605,18 6605,0">
          <text:p/>
        </draw:polygon>
        <draw:polygon draw:style-name="gr5" draw:layer="layout" svg:width="1.317cm" svg:height="0.017cm" svg:x="7.712cm" svg:y="8.204cm" svg:viewBox="0 0 1318 18" draw:points="0,0 0,18 1318,18 1318,0">
          <text:p/>
        </draw:polygon>
        <draw:polygon draw:style-name="gr5" draw:layer="layout" svg:width="0.017cm" svg:height="0.249cm" svg:x="1.091cm" svg:y="8.221cm" svg:viewBox="0 0 18 250" draw:points="0,0 0,250 18,250 18,0">
          <text:p/>
        </draw:polygon>
        <draw:polygon draw:style-name="gr5" draw:layer="layout" svg:width="6.604cm" svg:height="0.017cm" svg:x="1.091cm" svg:y="8.47cm" svg:viewBox="0 0 6605 18" draw:points="0,0 0,18 6605,18 6605,0">
          <text:p/>
        </draw:polygon>
        <draw:polygon draw:style-name="gr5" draw:layer="layout" svg:width="1.317cm" svg:height="0.017cm" svg:x="7.712cm" svg:y="8.47cm" svg:viewBox="0 0 1318 18" draw:points="0,0 0,18 1318,18 1318,0">
          <text:p/>
        </draw:polygon>
        <draw:polygon draw:style-name="gr5" draw:layer="layout" svg:width="0.017cm" svg:height="0.25cm" svg:x="1.091cm" svg:y="8.487cm" svg:viewBox="0 0 18 251" draw:points="0,0 0,251 18,251 18,0">
          <text:p/>
        </draw:polygon>
        <draw:polygon draw:style-name="gr5" draw:layer="layout" svg:width="6.604cm" svg:height="0.017cm" svg:x="1.091cm" svg:y="8.737cm" svg:viewBox="0 0 6605 18" draw:points="0,0 0,18 6605,18 6605,0">
          <text:p/>
        </draw:polygon>
        <draw:polygon draw:style-name="gr5" draw:layer="layout" svg:width="1.317cm" svg:height="0.017cm" svg:x="7.712cm" svg:y="8.737cm" svg:viewBox="0 0 1318 18" draw:points="0,0 0,18 1318,18 1318,0">
          <text:p/>
        </draw:polygon>
        <draw:polygon draw:style-name="gr5" draw:layer="layout" svg:width="0.017cm" svg:height="0.25cm" svg:x="1.091cm" svg:y="8.754cm" svg:viewBox="0 0 18 251" draw:points="0,0 0,251 18,251 18,0">
          <text:p/>
        </draw:polygon>
        <draw:polygon draw:style-name="gr5" draw:layer="layout" svg:width="6.604cm" svg:height="0.017cm" svg:x="1.091cm" svg:y="9.004cm" svg:viewBox="0 0 6605 18" draw:points="0,0 0,18 6605,18 6605,0">
          <text:p/>
        </draw:polygon>
        <draw:polygon draw:style-name="gr5" draw:layer="layout" svg:width="1.317cm" svg:height="0.017cm" svg:x="7.712cm" svg:y="9.004cm" svg:viewBox="0 0 1318 18" draw:points="0,0 0,18 1318,18 1318,0">
          <text:p/>
        </draw:polygon>
        <draw:polygon draw:style-name="gr5" draw:layer="layout" svg:width="0.017cm" svg:height="0.44cm" svg:x="1.091cm" svg:y="9.021cm" svg:viewBox="0 0 18 441" draw:points="0,0 0,441 18,441 18,0">
          <text:p/>
        </draw:polygon>
        <draw:polygon draw:style-name="gr5" draw:layer="layout" svg:width="6.604cm" svg:height="0.017cm" svg:x="1.091cm" svg:y="9.461cm" svg:viewBox="0 0 6605 18" draw:points="0,0 0,18 6605,18 6605,0">
          <text:p/>
        </draw:polygon>
        <draw:polygon draw:style-name="gr5" draw:layer="layout" svg:width="1.317cm" svg:height="0.017cm" svg:x="7.712cm" svg:y="9.461cm" svg:viewBox="0 0 1318 18" draw:points="0,0 0,18 1318,18 1318,0">
          <text:p/>
        </draw:polygon>
        <draw:polygon draw:style-name="gr5" draw:layer="layout" svg:width="0.017cm" svg:height="0.343cm" svg:x="1.091cm" svg:y="9.478cm" svg:viewBox="0 0 18 344" draw:points="0,0 0,344 18,344 18,0">
          <text:p/>
        </draw:polygon>
        <draw:polygon draw:style-name="gr5" draw:layer="layout" svg:width="6.604cm" svg:height="0.017cm" svg:x="1.091cm" svg:y="9.821cm" svg:viewBox="0 0 6605 18" draw:points="0,0 0,18 6605,18 6605,0">
          <text:p/>
        </draw:polygon>
        <draw:polygon draw:style-name="gr5" draw:layer="layout" svg:width="1.317cm" svg:height="0.017cm" svg:x="7.712cm" svg:y="9.821cm" svg:viewBox="0 0 1318 18" draw:points="0,0 0,18 1318,18 1318,0">
          <text:p/>
        </draw:polygon>
        <draw:polygon draw:style-name="gr5" draw:layer="layout" svg:width="0.017cm" svg:height="0.44cm" svg:x="1.091cm" svg:y="9.838cm" svg:viewBox="0 0 18 441" draw:points="0,0 0,441 18,441 18,0">
          <text:p/>
        </draw:polygon>
        <draw:polygon draw:style-name="gr5" draw:layer="layout" svg:width="6.604cm" svg:height="0.017cm" svg:x="1.091cm" svg:y="10.278cm" svg:viewBox="0 0 6605 18" draw:points="0,0 0,18 6605,18 6605,0">
          <text:p/>
        </draw:polygon>
        <draw:polygon draw:style-name="gr5" draw:layer="layout" svg:width="1.317cm" svg:height="0.017cm" svg:x="7.712cm" svg:y="10.278cm" svg:viewBox="0 0 1318 18" draw:points="0,0 0,18 1318,18 1318,0">
          <text:p/>
        </draw:polygon>
        <draw:polygon draw:style-name="gr5" draw:layer="layout" svg:width="0.017cm" svg:height="0.521cm" svg:x="1.091cm" svg:y="10.295cm" svg:viewBox="0 0 18 522" draw:points="0,0 0,522 18,522 18,0">
          <text:p/>
        </draw:polygon>
        <draw:polygon draw:style-name="gr5" draw:layer="layout" svg:width="6.604cm" svg:height="0.017cm" svg:x="1.091cm" svg:y="10.816cm" svg:viewBox="0 0 6605 18" draw:points="0,0 0,18 6605,18 6605,0">
          <text:p/>
        </draw:polygon>
        <draw:polygon draw:style-name="gr5" draw:layer="layout" svg:width="1.317cm" svg:height="0.017cm" svg:x="7.712cm" svg:y="10.816cm" svg:viewBox="0 0 1318 18" draw:points="0,0 0,18 1318,18 1318,0">
          <text:p/>
        </draw:polygon>
        <draw:polygon draw:style-name="gr5" draw:layer="layout" svg:width="0.017cm" svg:height="0.478cm" svg:x="1.091cm" svg:y="10.833cm" svg:viewBox="0 0 18 479" draw:points="0,0 0,479 18,479 18,0">
          <text:p/>
        </draw:polygon>
        <draw:polygon draw:style-name="gr5" draw:layer="layout" svg:width="6.604cm" svg:height="0.017cm" svg:x="1.091cm" svg:y="11.311cm" svg:viewBox="0 0 6605 18" draw:points="0,0 0,18 6605,18 6605,0">
          <text:p/>
        </draw:polygon>
        <draw:polygon draw:style-name="gr5" draw:layer="layout" svg:width="1.317cm" svg:height="0.017cm" svg:x="7.712cm" svg:y="11.311cm" svg:viewBox="0 0 1318 18" draw:points="0,0 0,18 1318,18 1318,0">
          <text:p/>
        </draw:polygon>
        <draw:polygon draw:style-name="gr5" draw:layer="layout" svg:width="0.017cm" svg:height="0.44cm" svg:x="1.091cm" svg:y="11.328cm" svg:viewBox="0 0 18 441" draw:points="0,0 0,441 18,441 18,0">
          <text:p/>
        </draw:polygon>
        <draw:polygon draw:style-name="gr5" draw:layer="layout" svg:width="6.604cm" svg:height="0.017cm" svg:x="1.091cm" svg:y="11.768cm" svg:viewBox="0 0 6605 18" draw:points="0,0 0,18 6605,18 6605,0">
          <text:p/>
        </draw:polygon>
        <draw:polygon draw:style-name="gr5" draw:layer="layout" svg:width="1.317cm" svg:height="0.017cm" svg:x="7.712cm" svg:y="11.768cm" svg:viewBox="0 0 1318 18" draw:points="0,0 0,18 1318,18 1318,0">
          <text:p/>
        </draw:polygon>
        <draw:polygon draw:style-name="gr5" draw:layer="layout" svg:width="10.202cm" svg:height="0.017cm" svg:x="9.046cm" svg:y="11.768cm" svg:viewBox="0 0 10203 18" draw:points="0,0 0,18 10203,18 10203,0">
          <text:p/>
        </draw:polygon>
        <draw:polygon draw:style-name="gr5" draw:layer="layout" svg:width="0.017cm" svg:height="8.327cm" svg:x="19.248cm" svg:y="3.441cm" svg:viewBox="0 0 18 8328" draw:points="0,0 0,8328 18,8328 18,0">
          <text:p/>
        </draw:polygon>
        <draw:polygon draw:style-name="gr5" draw:layer="layout" svg:width="0.017cm" svg:height="8.327cm" svg:x="20.582cm" svg:y="3.441cm" svg:viewBox="0 0 18 8328" draw:points="0,0 0,8328 18,8328 18,0">
          <text:p/>
        </draw:polygon>
        <draw:polygon draw:style-name="gr5" draw:layer="layout" svg:width="2.595cm" svg:height="0.017cm" svg:x="19.265cm" svg:y="11.768cm" svg:viewBox="0 0 2596 18" draw:points="0,0 0,18 2596,18 2596,0">
          <text:p/>
        </draw:polygon>
        <draw:polygon draw:style-name="gr5" draw:layer="layout" svg:width="0.017cm" svg:height="8.327cm" svg:x="21.86cm" svg:y="3.441cm" svg:viewBox="0 0 18 8328" draw:points="0,0 0,8328 18,8328 18,0">
          <text:p/>
        </draw:polygon>
        <draw:polygon draw:style-name="gr5" draw:layer="layout" svg:width="0.017cm" svg:height="0.339cm" svg:x="19.248cm" svg:y="11.768cm" svg:viewBox="0 0 18 340" draw:points="0,0 0,340 18,340 18,0">
          <text:p/>
        </draw:polygon>
        <draw:polygon draw:style-name="gr5" draw:layer="layout" svg:width="0.017cm" svg:height="0.322cm" svg:x="21.86cm" svg:y="11.785cm" svg:viewBox="0 0 18 323" draw:points="0,0 0,323 18,323 18,0">
          <text:p/>
        </draw:polygon>
        <draw:polygon draw:style-name="gr5" draw:layer="layout" svg:width="0.017cm" svg:height="8.649cm" svg:x="22.906cm" svg:y="3.441cm" svg:viewBox="0 0 18 8650" draw:points="0,0 0,8650 18,8650 18,0">
          <text:p/>
        </draw:polygon>
        <draw:polygon draw:style-name="gr5" draw:layer="layout" svg:width="0.017cm" svg:height="8.649cm" svg:x="24.442cm" svg:y="3.441cm" svg:viewBox="0 0 18 8650" draw:points="0,0 0,8650 18,8650 18,0">
          <text:p/>
        </draw:polygon>
        <draw:polygon draw:style-name="gr5" draw:layer="layout" svg:width="0.016cm" svg:height="8.649cm" svg:x="25.751cm" svg:y="3.441cm" svg:viewBox="0 0 17 8650" draw:points="0,0 0,8650 17,8650 17,0">
          <text:p/>
        </draw:polygon>
        <draw:polygon draw:style-name="gr5" draw:layer="layout" svg:width="0.017cm" svg:height="8.649cm" svg:x="27.173cm" svg:y="3.441cm" svg:viewBox="0 0 18 8650" draw:points="0,0 0,8650 18,8650 18,0">
          <text:p/>
        </draw:polygon>
        <draw:polygon draw:style-name="gr5" draw:layer="layout" svg:width="0.017cm" svg:height="0.229cm" svg:x="21.86cm" svg:y="12.187cm" svg:viewBox="0 0 18 230" draw:points="0,0 0,230 18,230 18,0">
          <text:p/>
        </draw:polygon>
        <draw:polygon draw:style-name="gr5" draw:layer="layout" svg:width="0.017cm" svg:height="0.229cm" svg:x="22.906cm" svg:y="12.187cm" svg:viewBox="0 0 18 230" draw:points="0,0 0,230 18,230 18,0">
          <text:p/>
        </draw:polygon>
        <draw:polygon draw:style-name="gr5" draw:layer="layout" svg:width="0.017cm" svg:height="0.229cm" svg:x="24.442cm" svg:y="12.187cm" svg:viewBox="0 0 18 230" draw:points="0,0 0,230 18,230 18,0">
          <text:p/>
        </draw:polygon>
        <draw:polygon draw:style-name="gr5" draw:layer="layout" svg:width="0.016cm" svg:height="0.229cm" svg:x="25.751cm" svg:y="12.187cm" svg:viewBox="0 0 17 230" draw:points="0,0 0,230 17,230 17,0">
          <text:p/>
        </draw:polygon>
        <draw:polygon draw:style-name="gr5" draw:layer="layout" svg:width="0.017cm" svg:height="0.229cm" svg:x="27.173cm" svg:y="12.187cm" svg:viewBox="0 0 18 230" draw:points="0,0 0,230 18,230 18,0">
          <text:p/>
        </draw:polygon>
        <draw:polygon draw:style-name="gr5" draw:layer="layout" svg:width="0.017cm" svg:height="7.806cm" svg:x="9.029cm" svg:y="4.284cm" svg:viewBox="0 0 18 7807" draw:points="0,0 0,7807 18,7807 18,0">
          <text:p/>
        </draw:polygon>
        <draw:polygon draw:style-name="gr5" draw:layer="layout" svg:width="0.017cm" svg:height="0.229cm" svg:x="19.248cm" svg:y="12.187cm" svg:viewBox="0 0 18 230" draw:points="0,0 0,230 18,230 18,0">
          <text:p/>
        </draw:polygon>
        <draw:polygon draw:style-name="gr5" draw:layer="layout" svg:width="0.017cm" svg:height="0.402cm" svg:x="1.091cm" svg:y="11.785cm" svg:viewBox="0 0 18 403" draw:points="0,0 0,403 18,403 18,0">
          <text:p/>
        </draw:polygon>
        <draw:polygon draw:style-name="gr5" draw:layer="layout" svg:width="0.016cm" svg:height="8.649cm" svg:x="4.923cm" svg:y="3.441cm" svg:viewBox="0 0 17 8650" draw:points="0,0 0,8650 17,8650 17,0">
          <text:p/>
        </draw:polygon>
        <draw:polygon draw:style-name="gr5" draw:layer="layout" svg:width="0.017cm" svg:height="8.649cm" svg:x="6.112cm" svg:y="3.441cm" svg:viewBox="0 0 18 8650" draw:points="0,0 0,8650 18,8650 18,0">
          <text:p/>
        </draw:polygon>
        <draw:polygon draw:style-name="gr5" draw:layer="layout" svg:width="0.017cm" svg:height="8.281cm" svg:x="7.695cm" svg:y="3.826cm" svg:viewBox="0 0 18 8282" draw:points="0,0 0,8282 18,8282 18,0">
          <text:p/>
        </draw:polygon>
        <draw:polygon draw:style-name="gr5" draw:layer="layout" svg:width="0.017cm" svg:height="0.245cm" svg:x="9.029cm" svg:y="13.03cm" svg:viewBox="0 0 18 246" draw:points="0,0 0,246 18,246 18,0">
          <text:p/>
        </draw:polygon>
        <draw:polygon draw:style-name="gr5" draw:layer="layout" svg:width="0.017cm" svg:height="8.649cm" svg:x="10.337cm" svg:y="3.441cm" svg:viewBox="0 0 18 8650" draw:points="0,0 0,8650 18,8650 18,0">
          <text:p/>
        </draw:polygon>
        <draw:polygon draw:style-name="gr5" draw:layer="layout" svg:width="0.017cm" svg:height="8.649cm" svg:x="14.401cm" svg:y="3.441cm" svg:viewBox="0 0 18 8650" draw:points="0,0 0,8650 18,8650 18,0">
          <text:p/>
        </draw:polygon>
        <draw:polygon draw:style-name="gr5" draw:layer="layout" svg:width="0.017cm" svg:height="8.649cm" svg:x="15.997cm" svg:y="3.441cm" svg:viewBox="0 0 18 8650" draw:points="0,0 0,8650 18,8650 18,0">
          <text:p/>
        </draw:polygon>
        <draw:polygon draw:style-name="gr5" draw:layer="layout" svg:width="0.017cm" svg:height="0.228cm" svg:x="19.248cm" svg:y="13.047cm" svg:viewBox="0 0 18 229" draw:points="0,0 0,229 18,229 18,0">
          <text:p/>
        </draw:polygon>
        <draw:polygon draw:style-name="gr5" draw:layer="layout" svg:width="0.017cm" svg:height="0.305cm" svg:x="20.582cm" svg:y="11.785cm" svg:viewBox="0 0 18 306" draw:points="0,0 0,306 18,306 18,0">
          <text:p/>
        </draw:polygon>
        <draw:polygon draw:style-name="gr5" draw:layer="layout" svg:width="0.017cm" svg:height="0.402cm" svg:x="21.86cm" svg:y="12.416cm" svg:viewBox="0 0 18 403" draw:points="0,0 0,403 18,403 18,0">
          <text:p/>
        </draw:polygon>
        <draw:polygon draw:style-name="gr5" draw:layer="layout" svg:width="0.017cm" svg:height="0.402cm" svg:x="22.906cm" svg:y="12.416cm" svg:viewBox="0 0 18 403" draw:points="0,0 0,403 18,403 18,0">
          <text:p/>
        </draw:polygon>
        <draw:polygon draw:style-name="gr5" draw:layer="layout" svg:width="0.017cm" svg:height="0.402cm" svg:x="24.442cm" svg:y="12.416cm" svg:viewBox="0 0 18 403" draw:points="0,0 0,403 18,403 18,0">
          <text:p/>
        </draw:polygon>
        <draw:polygon draw:style-name="gr5" draw:layer="layout" svg:width="0.016cm" svg:height="0.402cm" svg:x="25.751cm" svg:y="12.416cm" svg:viewBox="0 0 17 403" draw:points="0,0 0,403 17,403 17,0">
          <text:p/>
        </draw:polygon>
        <draw:polygon draw:style-name="gr5" draw:layer="layout" svg:width="0.017cm" svg:height="0.402cm" svg:x="27.173cm" svg:y="12.416cm" svg:viewBox="0 0 18 403" draw:points="0,0 0,403 18,403 18,0">
          <text:p/>
        </draw:polygon>
        <draw:polygon draw:style-name="gr5" draw:layer="layout" svg:width="0.017cm" svg:height="9.36cm" svg:x="28.769cm" svg:y="3.441cm" svg:viewBox="0 0 18 9361" draw:points="0,0 0,9361 18,9361 18,0">
          <text:p/>
        </draw:polygon>
        <draw:polygon draw:style-name="gr5" draw:layer="layout" svg:width="27.678cm" svg:height="0.017cm" svg:x="1.108cm" svg:y="3.424cm" svg:viewBox="0 0 27679 18" draw:points="0,0 0,18 27679,18 27679,0">
          <text:p/>
        </draw:polygon>
        <draw:polygon draw:style-name="gr5" draw:layer="layout" svg:width="19.74cm" svg:height="0.017cm" svg:x="9.029cm" svg:y="3.826cm" svg:viewBox="0 0 19741 18" draw:points="0,0 0,18 19741,18 19741,0">
          <text:p/>
        </draw:polygon>
        <draw:polygon draw:style-name="gr5" draw:layer="layout" svg:width="19.723cm" svg:height="0.017cm" svg:x="9.046cm" svg:y="4.284cm" svg:viewBox="0 0 19724 18" draw:points="0,0 0,18 19724,18 19724,0">
          <text:p/>
        </draw:polygon>
        <draw:polygon draw:style-name="gr5" draw:layer="layout" svg:width="19.723cm" svg:height="0.017cm" svg:x="9.046cm" svg:y="4.741cm" svg:viewBox="0 0 19724 18" draw:points="0,0 0,18 19724,18 19724,0">
          <text:p/>
        </draw:polygon>
        <draw:polygon draw:style-name="gr5" draw:layer="layout" svg:width="19.723cm" svg:height="0.017cm" svg:x="9.046cm" svg:y="5.05cm" svg:viewBox="0 0 19724 18" draw:points="0,0 0,18 19724,18 19724,0">
          <text:p/>
        </draw:polygon>
        <draw:polygon draw:style-name="gr5" draw:layer="layout" svg:width="19.723cm" svg:height="0.017cm" svg:x="9.046cm" svg:y="5.507cm" svg:viewBox="0 0 19724 18" draw:points="0,0 0,18 19724,18 19724,0">
          <text:p/>
        </draw:polygon>
        <draw:polygon draw:style-name="gr5" draw:layer="layout" svg:width="19.723cm" svg:height="0.017cm" svg:x="9.046cm" svg:y="6.002cm" svg:viewBox="0 0 19724 18" draw:points="0,0 0,18 19724,18 19724,0">
          <text:p/>
        </draw:polygon>
        <draw:polygon draw:style-name="gr5" draw:layer="layout" svg:width="19.723cm" svg:height="0.017cm" svg:x="9.046cm" svg:y="6.46cm" svg:viewBox="0 0 19724 18" draw:points="0,0 0,18 19724,18 19724,0">
          <text:p/>
        </draw:polygon>
        <draw:polygon draw:style-name="gr5" draw:layer="layout" svg:width="19.723cm" svg:height="0.017cm" svg:x="9.046cm" svg:y="6.917cm" svg:viewBox="0 0 19724 18" draw:points="0,0 0,18 19724,18 19724,0">
          <text:p/>
        </draw:polygon>
        <draw:polygon draw:style-name="gr5" draw:layer="layout" svg:width="19.723cm" svg:height="0.017cm" svg:x="9.046cm" svg:y="7.213cm" svg:viewBox="0 0 19724 18" draw:points="0,0 0,18 19724,18 19724,0">
          <text:p/>
        </draw:polygon>
        <draw:polygon draw:style-name="gr5" draw:layer="layout" svg:width="19.723cm" svg:height="0.017cm" svg:x="9.046cm" svg:y="7.67cm" svg:viewBox="0 0 19724 18" draw:points="0,0 0,18 19724,18 19724,0">
          <text:p/>
        </draw:polygon>
        <draw:polygon draw:style-name="gr5" draw:layer="layout" svg:width="19.723cm" svg:height="0.017cm" svg:x="9.046cm" svg:y="7.937cm" svg:viewBox="0 0 19724 18" draw:points="0,0 0,18 19724,18 19724,0">
          <text:p/>
        </draw:polygon>
        <draw:polygon draw:style-name="gr5" draw:layer="layout" svg:width="19.723cm" svg:height="0.017cm" svg:x="9.046cm" svg:y="8.204cm" svg:viewBox="0 0 19724 18" draw:points="0,0 0,18 19724,18 19724,0">
          <text:p/>
        </draw:polygon>
        <draw:polygon draw:style-name="gr5" draw:layer="layout" svg:width="19.723cm" svg:height="0.017cm" svg:x="9.046cm" svg:y="8.47cm" svg:viewBox="0 0 19724 18" draw:points="0,0 0,18 19724,18 19724,0">
          <text:p/>
        </draw:polygon>
        <draw:polygon draw:style-name="gr5" draw:layer="layout" svg:width="19.723cm" svg:height="0.017cm" svg:x="9.046cm" svg:y="8.737cm" svg:viewBox="0 0 19724 18" draw:points="0,0 0,18 19724,18 19724,0">
          <text:p/>
        </draw:polygon>
        <draw:polygon draw:style-name="gr5" draw:layer="layout" svg:width="19.723cm" svg:height="0.017cm" svg:x="9.046cm" svg:y="9.004cm" svg:viewBox="0 0 19724 18" draw:points="0,0 0,18 19724,18 19724,0">
          <text:p/>
        </draw:polygon>
        <draw:polygon draw:style-name="gr5" draw:layer="layout" svg:width="19.723cm" svg:height="0.017cm" svg:x="9.046cm" svg:y="9.461cm" svg:viewBox="0 0 19724 18" draw:points="0,0 0,18 19724,18 19724,0">
          <text:p/>
        </draw:polygon>
        <draw:polygon draw:style-name="gr5" draw:layer="layout" svg:width="19.723cm" svg:height="0.017cm" svg:x="9.046cm" svg:y="9.821cm" svg:viewBox="0 0 19724 18" draw:points="0,0 0,18 19724,18 19724,0">
          <text:p/>
        </draw:polygon>
        <draw:polygon draw:style-name="gr5" draw:layer="layout" svg:width="19.723cm" svg:height="0.017cm" svg:x="9.046cm" svg:y="10.278cm" svg:viewBox="0 0 19724 18" draw:points="0,0 0,18 19724,18 19724,0">
          <text:p/>
        </draw:polygon>
        <draw:polygon draw:style-name="gr5" draw:layer="layout" svg:width="19.723cm" svg:height="0.017cm" svg:x="9.046cm" svg:y="10.816cm" svg:viewBox="0 0 19724 18" draw:points="0,0 0,18 19724,18 19724,0">
          <text:p/>
        </draw:polygon>
        <draw:polygon draw:style-name="gr5" draw:layer="layout" svg:width="19.723cm" svg:height="0.017cm" svg:x="9.046cm" svg:y="11.311cm" svg:viewBox="0 0 19724 18" draw:points="0,0 0,18 19724,18 19724,0">
          <text:p/>
        </draw:polygon>
        <draw:polygon draw:style-name="gr5" draw:layer="layout" svg:width="6.909cm" svg:height="0.017cm" svg:x="21.86cm" svg:y="11.768cm" svg:viewBox="0 0 6910 18" draw:points="0,0 0,18 6910,18 6910,0">
          <text:p/>
        </draw:polygon>
        <draw:polygon draw:style-name="gr5" draw:layer="layout" svg:width="27.678cm" svg:height="0.017cm" svg:x="1.108cm" svg:y="12.09cm" svg:viewBox="0 0 27679 18" draw:points="0,0 0,18 27679,18 27679,0">
          <text:p/>
        </draw:polygon>
        <draw:polygon draw:style-name="gr5" draw:layer="layout" svg:width="27.678cm" svg:height="0.017cm" svg:x="1.108cm" svg:y="12.17cm" svg:viewBox="0 0 27679 18" draw:points="0,0 0,18 27679,18 27679,0">
          <text:p/>
        </draw:polygon>
        <draw:polygon draw:style-name="gr5" draw:layer="layout" svg:width="9.521cm" svg:height="0.017cm" svg:x="19.265cm" svg:y="12.399cm" svg:viewBox="0 0 9522 18" draw:points="0,0 0,18 9522,18 9522,0">
          <text:p/>
        </draw:polygon>
        <draw:polygon draw:style-name="gr5" draw:layer="layout" svg:width="6.909cm" svg:height="0.017cm" svg:x="21.877cm" svg:y="12.801cm" svg:viewBox="0 0 6910 18" draw:points="0,0 0,18 6910,18 6910,0">
          <text:p/>
        </draw:polygon>
        <draw:polygon draw:style-name="gr5" draw:layer="layout" svg:width="10.219cm" svg:height="0.017cm" svg:x="9.046cm" svg:y="13.03cm" svg:viewBox="0 0 10220 18" draw:points="0,0 0,18 10220,18 10220,0">
          <text:p/>
        </draw:polygon>
        <draw:polygon draw:style-name="gr5" draw:layer="layout" svg:width="10.219cm" svg:height="0.017cm" svg:x="9.046cm" svg:y="13.258cm" svg:viewBox="0 0 10220 18" draw:points="0,0 0,18 10220,18 10220,0">
          <text:p/>
        </draw:polygon>
        <draw:polygon draw:style-name="gr6" draw:layer="layout" svg:width="0.521cm" svg:height="0.47cm" svg:x="14.735cm" svg:y="1.608cm" svg:viewBox="0 0 522 471" draw:points="0,0 0,471 522,471 522,0">
          <text:p/>
        </draw:polygon>
        <draw:polygon draw:style-name="gr6" draw:layer="layout" svg:width="0.521cm" svg:height="0.47cm" svg:x="14.735cm" svg:y="1.608cm" svg:viewBox="0 0 522 471" draw:points="0,0 0,471 522,471 522,0">
          <text:p/>
        </draw:polygon>
        <draw:frame draw:style-name="gr7" draw:layer="layout" svg:width="0.515cm" svg:height="0.465cm" svg:x="14.74cm" svg:y="1.613cm">
          <draw:image xlink:href="Pictures/100000000000004E00000052BED1DD9E9FAA8955.jpg" xlink:type="simple" xlink:show="embed" xlink:actuate="onLoad">
            <text:p/>
          </draw:image>
        </draw:frame>
        <draw:frame draw:style-name="gr3" draw:text-style-name="P3" draw:layer="layout" svg:width="5.078cm" svg:height="0.217cm" svg:x="12.408cm" svg:y="3.213cm">
          <draw:text-box>
            <text:p text:style-name="P1"><text:span text:style-name="T6">DESPESAS COM DIÁRIAS E PASSAGENS - JANEIRO/202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/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6cm" fo:margin-bottom="1cm" fo:margin-left="1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Win32 OpenOffice.org_project/320m18$Build-9502</meta:generator>
    <meta:document-statistic meta:object-count="534"/>
  </office:meta>
</office:document-meta>
</file>