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41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354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2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4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1,2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7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0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1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136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6662025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0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416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3302025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6,0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496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0342024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6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3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8,3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7,46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472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8552024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6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3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1,2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4,58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376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09102024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7,6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2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0,9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9,07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314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7312025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0,2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2,1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3,29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505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6872024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5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8,2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3,1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7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0,07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5783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12372023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07,4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1,2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1,1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5,3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9,60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687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71262025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4,1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7,1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4,77</text:span></text:p>
          </draw:text-box>
        </draw:frame>
        <draw:frame draw:style-name="gr6" draw:text-style-name="P6" draw:layer="layout" svg:width="5.984cm" svg:height="0.319cm" svg:x="2.081cm" svg:y="11.26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6184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1630202550601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6,8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4,00</text:span></text:p>
          </draw:text-box>
        </draw:frame>
        <draw:frame draw:style-name="gr6" draw:text-style-name="P6" draw:layer="layout" svg:width="5.984cm" svg:height="0.319cm" svg:x="2.081cm" svg:y="11.79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823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75062022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56,8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18,1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7,8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80,88</text:span></text:p>
          </draw:text-box>
        </draw:frame>
        <draw:frame draw:style-name="gr6" draw:text-style-name="P6" draw:layer="layout" svg:width="5.984cm" svg:height="0.319cm" svg:x="2.081cm" svg:y="12.32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2524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39692024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75,3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5,7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3,7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5,82</text:span></text:p>
          </draw:text-box>
        </draw:frame>
        <draw:frame draw:style-name="gr6" draw:text-style-name="P6" draw:layer="layout" svg:width="5.984cm" svg:height="0.319cm" svg:x="2.081cm" svg:y="12.85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5094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34232024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7,6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8,1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3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7,18</text:span></text:p>
          </draw:text-box>
        </draw:frame>
        <draw:frame draw:style-name="gr6" draw:text-style-name="P6" draw:layer="layout" svg:width="6.229cm" svg:height="0.319cm" svg:x="2.081cm" svg:y="13.38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9469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1245202550601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28,23</text:span></text:p>
          </draw:text-box>
        </draw:frame>
        <draw:frame draw:style-name="gr6" draw:text-style-name="P6" draw:layer="layout" svg:width="6.229cm" svg:height="0.319cm" svg:x="2.081cm" svg:y="13.91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7681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5886202550601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3,7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06,25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17,49</text:span></text:p>
          </draw:text-box>
        </draw:frame>
        <draw:frame draw:style-name="gr6" draw:text-style-name="P6" draw:layer="layout" svg:width="4.261cm" svg:height="0.319cm" svg:x="2.081cm" svg:y="14.44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13347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0811202450601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66,4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7,31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3,32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95,80</text:span></text:p>
          </draw:text-box>
        </draw:frame>
        <draw:frame draw:style-name="gr6" draw:text-style-name="P6" draw:layer="layout" svg:width="4.261cm" svg:height="0.319cm" svg:x="2.081cm" svg:y="14.96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3012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08176202350601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97,62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20,73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4,8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22,01</text:span></text:p>
          </draw:text-box>
        </draw:frame>
        <draw:frame draw:style-name="gr6" draw:text-style-name="P6" draw:layer="layout" svg:width="5.493cm" svg:height="0.319cm" svg:x="2.081cm" svg:y="15.498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130064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07502024506010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93,25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20,25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4,66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18,34</text:span></text:p>
          </draw:text-box>
        </draw:frame>
        <draw:frame draw:style-name="gr6" draw:text-style-name="P6" draw:layer="layout" svg:width="3.884cm" svg:height="0.319cm" svg:x="2.081cm" svg:y="16.02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3004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987752016506010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599,14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75,91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6.028cm">
          <draw:text-box>
            <text:p text:style-name="P2"><text:span text:style-name="T5">1.423,23</text:span></text:p>
          </draw:text-box>
        </draw:frame>
        <draw:frame draw:style-name="gr6" draw:text-style-name="P6" draw:layer="layout" svg:width="3.884cm" svg:height="0.319cm" svg:x="2.081cm" svg:y="16.55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16275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287652017506010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545,35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69,99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27,73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6.557cm">
          <draw:text-box>
            <text:p text:style-name="P2"><text:span text:style-name="T5">1.347,63</text:span></text:p>
          </draw:text-box>
        </draw:frame>
        <draw:frame draw:style-name="gr6" draw:text-style-name="P6" draw:layer="layout" svg:width="4.231cm" svg:height="0.319cm" svg:x="2.081cm" svg:y="17.086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070499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761972023506014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109,74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22,07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5,49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932,18</text:span></text:p>
          </draw:text-box>
        </draw:frame>
        <draw:frame draw:style-name="gr6" draw:text-style-name="P6" draw:layer="layout" svg:width="4.295cm" svg:height="0.319cm" svg:x="2.081cm" svg:y="17.61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080521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075062022506010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156,86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27,25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7,84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971,77</text:span></text:p>
          </draw:text-box>
        </draw:frame>
        <draw:frame draw:style-name="gr6" draw:text-style-name="P6" draw:layer="layout" svg:width="4.295cm" svg:height="0.319cm" svg:x="2.081cm" svg:y="18.14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134294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487282024506010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75,30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8,28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149,68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3,77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53,57</text:span></text:p>
          </draw:text-box>
        </draw:frame>
        <draw:frame draw:style-name="gr6" draw:text-style-name="P6" draw:layer="layout" svg:width="6.327cm" svg:height="0.319cm" svg:x="2.081cm" svg:y="18.67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50300094682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212452025506010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876,08</text:span></text:p>
          </draw:text-box>
        </draw:frame>
        <draw:frame draw:style-name="gr6" draw:text-style-name="P6" draw:layer="layout" svg:width="6.327cm" svg:height="0.319cm" svg:x="2.081cm" svg:y="19.2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50300098491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6353920245060101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66,43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7,31</text:span></text:p>
          </draw:text-box>
        </draw:frame>
        <draw:frame draw:style-name="gr6" draw:text-style-name="P6" draw:layer="layout" svg:width="0.709cm" svg:height="0.319cm" svg:x="23.152cm" svg:y="19.203cm">
          <draw:text-box>
            <text:p text:style-name="P2"><text:span text:style-name="T5">25,69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3,32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870,11</text:span></text:p>
          </draw:text-box>
        </draw:frame>
        <draw:frame draw:style-name="gr6" draw:text-style-name="P6" draw:layer="layout" svg:width="6.327cm" svg:height="0.319cm" svg:x="2.081cm" svg:y="19.7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50300172454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346722025506010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23,74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132,52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727,4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6.327cm" svg:height="0.319cm" svg:x="2.081cm" svg:y="5.86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50300104878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313822025506010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23,74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50,56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09,38</text:span></text:p>
          </draw:text-box>
        </draw:frame>
        <draw:frame draw:style-name="gr6" draw:text-style-name="P6" draw:layer="layout" svg:width="3.558cm" svg:height="0.319cm" svg:x="2.081cm" svg:y="6.39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50300091154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091172025506010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44,11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929,26</text:span></text:p>
          </draw:text-box>
        </draw:frame>
        <draw:frame draw:style-name="gr6" draw:text-style-name="P6" draw:layer="layout" svg:width="3.558cm" svg:height="0.319cm" svg:x="2.081cm" svg:y="6.92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50300161886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130142025506010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131,27</text:span></text:p>
          </draw:text-box>
        </draw:frame>
        <draw:frame draw:style-name="gr6" draw:text-style-name="P6" draw:layer="layout" svg:width="0.552cm" svg:height="0.319cm" svg:x="25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796,96</text:span></text:p>
          </draw:text-box>
        </draw:frame>
        <draw:frame draw:style-name="gr6" draw:text-style-name="P6" draw:layer="layout" svg:width="3.558cm" svg:height="0.319cm" svg:x="2.081cm" svg:y="7.45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50300080486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1072172023506010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97,62</text:span></text:p>
          </draw:text-box>
        </draw:frame>
        <draw:frame draw:style-name="gr6" draw:text-style-name="P6" draw:layer="layout" svg:width="0.866cm" svg:height="0.319cm" svg:x="20.995cm" svg:y="7.455cm">
          <draw:text-box>
            <text:p text:style-name="P2"><text:span text:style-name="T5">120,74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212,12</text:span></text:p>
          </draw:text-box>
        </draw:frame>
        <draw:frame draw:style-name="gr6" draw:text-style-name="P6" draw:layer="layout" svg:width="0.552cm" svg:height="0.319cm" svg:x="25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764,76</text:span></text:p>
          </draw:text-box>
        </draw:frame>
        <draw:frame draw:style-name="gr6" draw:text-style-name="P6" draw:layer="layout" svg:width="3.558cm" svg:height="0.319cm" svg:x="2.081cm" svg:y="7.98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50300135103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072452024506010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093,25</text:span></text:p>
          </draw:text-box>
        </draw:frame>
        <draw:frame draw:style-name="gr6" draw:text-style-name="P6" draw:layer="layout" svg:width="0.866cm" svg:height="0.319cm" svg:x="20.995cm" svg:y="7.984cm">
          <draw:text-box>
            <text:p text:style-name="P2"><text:span text:style-name="T5">120,26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265,62</text:span></text:p>
          </draw:text-box>
        </draw:frame>
        <draw:frame draw:style-name="gr6" draw:text-style-name="P6" draw:layer="layout" svg:width="0.552cm" svg:height="0.319cm" svg:x="25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707,37</text:span></text:p>
          </draw:text-box>
        </draw:frame>
        <draw:frame draw:style-name="gr6" draw:text-style-name="P6" draw:layer="layout" svg:width="3.558cm" svg:height="0.319cm" svg:x="2.081cm" svg:y="8.51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50300164205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7286520255060101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013,06</text:span></text:p>
          </draw:text-box>
        </draw:frame>
        <draw:frame draw:style-name="gr6" draw:text-style-name="P6" draw:layer="layout" svg:width="0.866cm" svg:height="0.319cm" svg:x="20.995cm" svg:y="8.513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866cm" svg:height="0.319cm" svg:x="22.995cm" svg:y="8.513cm">
          <draw:text-box>
            <text:p text:style-name="P2"><text:span text:style-name="T5">247,95</text:span></text:p>
          </draw:text-box>
        </draw:frame>
        <draw:frame draw:style-name="gr6" draw:text-style-name="P6" draw:layer="layout" svg:width="0.552cm" svg:height="0.319cm" svg:x="25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653,67</text:span></text:p>
          </draw:text-box>
        </draw:frame>
        <draw:frame draw:style-name="gr6" draw:text-style-name="P6" draw:layer="layout" svg:width="3.558cm" svg:height="0.319cm" svg:x="2.081cm" svg:y="9.04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50300114707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03268120255060101</text:span></text:p>
          </draw:text-box>
        </draw:frame>
        <draw:frame draw:style-name="gr6" draw:text-style-name="P6" draw:layer="layout" svg:width="1.103cm" svg:height="0.319cm" svg:x="18.76cm" svg:y="9.043cm">
          <draw:text-box>
            <text:p text:style-name="P2"><text:span text:style-name="T5">1.023,74</text:span></text:p>
          </draw:text-box>
        </draw:frame>
        <draw:frame draw:style-name="gr6" draw:text-style-name="P6" draw:layer="layout" svg:width="0.866cm" svg:height="0.319cm" svg:x="20.995cm" svg:y="9.043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866cm" svg:height="0.319cm" svg:x="22.995cm" svg:y="9.043cm">
          <draw:text-box>
            <text:p text:style-name="P2"><text:span text:style-name="T5">250,56</text:span></text:p>
          </draw:text-box>
        </draw:frame>
        <draw:frame draw:style-name="gr6" draw:text-style-name="P6" draw:layer="layout" svg:width="0.552cm" svg:height="0.319cm" svg:x="25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660,57</text:span></text:p>
          </draw:text-box>
        </draw:frame>
        <draw:frame draw:style-name="gr6" draw:text-style-name="P6" draw:layer="layout" svg:width="3.558cm" svg:height="0.319cm" svg:x="2.081cm" svg:y="9.57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57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50300114424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3016820255060101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030,29</text:span></text:p>
          </draw:text-box>
        </draw:frame>
        <draw:frame draw:style-name="gr6" draw:text-style-name="P6" draw:layer="layout" svg:width="0.709cm" svg:height="0.319cm" svg:x="21.152cm" svg:y="9.572cm">
          <draw:text-box>
            <text:p text:style-name="P2"><text:span text:style-name="T5">16,30</text:span></text:p>
          </draw:text-box>
        </draw:frame>
        <draw:frame draw:style-name="gr6" draw:text-style-name="P6" draw:layer="layout" svg:width="0.866cm" svg:height="0.319cm" svg:x="22.995cm" svg:y="9.572cm">
          <draw:text-box>
            <text:p text:style-name="P2"><text:span text:style-name="T5">278,85</text:span></text:p>
          </draw:text-box>
        </draw:frame>
        <draw:frame draw:style-name="gr6" draw:text-style-name="P6" draw:layer="layout" svg:width="0.552cm" svg:height="0.319cm" svg:x="25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735,14</text:span></text:p>
          </draw:text-box>
        </draw:frame>
        <draw:frame draw:style-name="gr6" draw:text-style-name="P6" draw:layer="layout" svg:width="3.558cm" svg:height="0.319cm" svg:x="2.081cm" svg:y="10.10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10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50300176690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04860920255060101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019,35</text:span></text:p>
          </draw:text-box>
        </draw:frame>
        <draw:frame draw:style-name="gr6" draw:text-style-name="P6" draw:layer="layout" svg:width="0.552cm" svg:height="0.319cm" svg:x="21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101cm">
          <draw:text-box>
            <text:p text:style-name="P2"><text:span text:style-name="T5">280,32</text:span></text:p>
          </draw:text-box>
        </draw:frame>
        <draw:frame draw:style-name="gr6" draw:text-style-name="P6" draw:layer="layout" svg:width="0.552cm" svg:height="0.319cm" svg:x="25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739,03</text:span></text:p>
          </draw:text-box>
        </draw:frame>
        <draw:frame draw:style-name="gr6" draw:text-style-name="P6" draw:layer="layout" svg:width="3.558cm" svg:height="0.319cm" svg:x="2.081cm" svg:y="10.6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6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50300092738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02932820245060101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077,56</text:span></text:p>
          </draw:text-box>
        </draw:frame>
        <draw:frame draw:style-name="gr6" draw:text-style-name="P6" draw:layer="layout" svg:width="0.552cm" svg:height="0.319cm" svg:x="21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63cm">
          <draw:text-box>
            <text:p text:style-name="P2"><text:span text:style-name="T5">296,33</text:span></text:p>
          </draw:text-box>
        </draw:frame>
        <draw:frame draw:style-name="gr6" draw:text-style-name="P6" draw:layer="layout" svg:width="0.552cm" svg:height="0.319cm" svg:x="25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781,23</text:span></text:p>
          </draw:text-box>
        </draw:frame>
        <draw:frame draw:style-name="gr6" draw:text-style-name="P6" draw:layer="layout" svg:width="3.558cm" svg:height="0.319cm" svg:x="2.081cm" svg:y="11.15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15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50300080753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03651520245060101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077,56</text:span></text:p>
          </draw:text-box>
        </draw:frame>
        <draw:frame draw:style-name="gr6" draw:text-style-name="P6" draw:layer="layout" svg:width="0.552cm" svg:height="0.319cm" svg:x="21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159cm">
          <draw:text-box>
            <text:p text:style-name="P2"><text:span text:style-name="T5">296,33</text:span></text:p>
          </draw:text-box>
        </draw:frame>
        <draw:frame draw:style-name="gr6" draw:text-style-name="P6" draw:layer="layout" svg:width="0.552cm" svg:height="0.319cm" svg:x="25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781,23</text:span></text:p>
          </draw:text-box>
        </draw:frame>
        <draw:frame draw:style-name="gr6" draw:text-style-name="P6" draw:layer="layout" svg:width="3.558cm" svg:height="0.319cm" svg:x="2.081cm" svg:y="11.68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68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688cm">
          <draw:text-box>
            <text:p text:style-name="P2"><text:span text:style-name="T5">20250300157753</text:span></text:p>
          </draw:text-box>
        </draw:frame>
        <draw:frame draw:style-name="gr6" draw:text-style-name="P6" draw:layer="layout" svg:width="3.135cm" svg:height="0.319cm" svg:x="14.52cm" svg:y="11.688cm">
          <draw:text-box>
            <text:p text:style-name="P2"><text:span text:style-name="T5">00007430520235060101</text:span></text:p>
          </draw:text-box>
        </draw:frame>
        <draw:frame draw:style-name="gr6" draw:text-style-name="P6" draw:layer="layout" svg:width="1.103cm" svg:height="0.319cm" svg:x="18.76cm" svg:y="11.688cm">
          <draw:text-box>
            <text:p text:style-name="P2"><text:span text:style-name="T5">1.110,52</text:span></text:p>
          </draw:text-box>
        </draw:frame>
        <draw:frame draw:style-name="gr6" draw:text-style-name="P6" draw:layer="layout" svg:width="0.552cm" svg:height="0.319cm" svg:x="21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688cm">
          <draw:text-box>
            <text:p text:style-name="P2"><text:span text:style-name="T5">305,39</text:span></text:p>
          </draw:text-box>
        </draw:frame>
        <draw:frame draw:style-name="gr6" draw:text-style-name="P6" draw:layer="layout" svg:width="0.552cm" svg:height="0.319cm" svg:x="25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688cm">
          <draw:text-box>
            <text:p text:style-name="P2"><text:span text:style-name="T5">805,13</text:span></text:p>
          </draw:text-box>
        </draw:frame>
        <draw:frame draw:style-name="gr2" draw:text-style-name="P3" draw:layer="layout" svg:width="0.942cm" svg:height="0.357cm" svg:x="16.723cm" svg:y="12.2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221cm">
          <draw:text-box>
            <text:p text:style-name="P2"><text:span text:style-name="T6">41.444,77</text:span></text:p>
          </draw:text-box>
        </draw:frame>
        <draw:frame draw:style-name="gr2" draw:text-style-name="P3" draw:layer="layout" svg:width="1.247cm" svg:height="0.357cm" svg:x="20.622cm" svg:y="12.221cm">
          <draw:text-box>
            <text:p text:style-name="P2"><text:span text:style-name="T6">3.393,27</text:span></text:p>
          </draw:text-box>
        </draw:frame>
        <draw:frame draw:style-name="gr2" draw:text-style-name="P3" draw:layer="layout" svg:width="1.247cm" svg:height="0.357cm" svg:x="22.622cm" svg:y="12.221cm">
          <draw:text-box>
            <text:p text:style-name="P2"><text:span text:style-name="T6">5.793,88</text:span></text:p>
          </draw:text-box>
        </draw:frame>
        <draw:frame draw:style-name="gr2" draw:text-style-name="P3" draw:layer="layout" svg:width="1.247cm" svg:height="0.357cm" svg:x="24.622cm" svg:y="12.221cm">
          <draw:text-box>
            <text:p text:style-name="P2"><text:span text:style-name="T6">1.230,18</text:span></text:p>
          </draw:text-box>
        </draw:frame>
        <draw:frame draw:style-name="gr2" draw:text-style-name="P3" draw:layer="layout" svg:width="1.424cm" svg:height="0.357cm" svg:x="26.446cm" svg:y="12.221cm">
          <draw:text-box>
            <text:p text:style-name="P2"><text:span text:style-name="T6">31.027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3.863cm" svg:height="0.319cm" svg:x="2.081cm" svg:y="6.503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31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3032025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9</text:span></text:p>
          </draw:text-box>
        </draw:frame>
        <draw:frame draw:style-name="gr6" draw:text-style-name="P6" draw:layer="layout" svg:width="6.018cm" svg:height="0.319cm" svg:x="2.081cm" svg:y="7.032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47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310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3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25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12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4422025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8,3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11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4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3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3.452cm" svg:height="0.319cm" svg:x="2.081cm" svg:y="6.503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5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3342020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2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43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05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148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0,7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8,63</text:span></text:p>
          </draw:text-box>
        </draw:frame>
        <draw:frame draw:style-name="gr6" draw:text-style-name="P6" draw:layer="layout" svg:width="5.137cm" svg:height="0.319cm" svg:x="2.081cm" svg:y="7.561cm">
          <draw:text-box>
            <text:p text:style-name="P2"><text:span text:style-name="T5">FERNANDA CAVALCANTE CORD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05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9862023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1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8,4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05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3342020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1,2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7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4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05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1872023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1,2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43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05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75492017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61,9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60,8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57,8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3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0,2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738,2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41,1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78,5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36,9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81,5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31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6322024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3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3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5,3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33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8492021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6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04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33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1292023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05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34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9272018506019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98,5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7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3,51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34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6262016506019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56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5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7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3,35</text:span></text:p>
          </draw:text-box>
        </draw:frame>
        <draw:frame draw:style-name="gr6" draw:text-style-name="P6" draw:layer="layout" svg:width="4.417cm" svg:height="0.319cm" svg:x="2.081cm" svg:y="8.61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13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89072021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7,5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8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5,15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1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33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9352024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3,7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3,2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6,7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48,0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6,4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80,3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75,4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25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425cm" svg:height="0.319cm" svg:x="2.081cm" svg:y="6.50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35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793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01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35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2862025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22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01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4902024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6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7,08</text:span></text:p>
          </draw:text-box>
        </draw:frame>
        <draw:frame draw:style-name="gr6" draw:text-style-name="P6" draw:layer="layout" svg:width="4.705cm" svg:height="0.319cm" svg:x="2.081cm" svg:y="8.0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63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9682022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2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4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1,8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6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96,7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7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98,7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16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2642021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21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4,4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81,3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4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1,68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22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84922020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2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4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1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2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5,21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18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06122021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9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1,2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2,1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3,8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6,2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18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64152021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62,2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9,8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2,1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3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7,01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19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75152019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85,6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53,5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5,7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6,39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23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83092024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7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3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6,07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22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54282018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11,9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88,2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8,2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95,42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018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05402020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05,3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31,4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4,1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78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0321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78932017506010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68,3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66,2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19,3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2,68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0227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641542019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02,0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58,0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6,0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7,93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022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6167202150601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54,4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17,4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3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13,86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0170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2132202050601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212,3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33,4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4,2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4,71</text:span></text:p>
          </draw:text-box>
        </draw:frame>
        <draw:frame draw:style-name="gr6" draw:text-style-name="P6" draw:layer="layout" svg:width="4.193cm" svg:height="0.319cm" svg:x="2.081cm" svg:y="12.85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0177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5917202150601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93,55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28,2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3,8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1,45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0171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5910202150601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236,1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39,93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24,7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71,46</text:span></text:p>
          </draw:text-box>
        </draw:frame>
        <draw:frame draw:style-name="gr6" draw:text-style-name="P6" draw:layer="layout" svg:width="4.193cm" svg:height="0.319cm" svg:x="2.081cm" svg:y="13.91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0175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49072020506010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162,22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19,61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3,2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19,37</text:span></text:p>
          </draw:text-box>
        </draw:frame>
        <draw:frame draw:style-name="gr6" draw:text-style-name="P6" draw:layer="layout" svg:width="6.327cm" svg:height="0.319cm" svg:x="2.081cm" svg:y="14.4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0318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814492017506010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440,69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58,48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98,3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72,0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11,82</text:span></text:p>
          </draw:text-box>
        </draw:frame>
        <draw:frame draw:style-name="gr6" draw:text-style-name="P6" draw:layer="layout" svg:width="6.327cm" svg:height="0.319cm" svg:x="2.081cm" svg:y="14.96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0319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308732017506010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447,61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98,0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72,38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77,14</text:span></text:p>
          </draw:text-box>
        </draw:frame>
        <draw:frame draw:style-name="gr6" draw:text-style-name="P6" draw:layer="layout" svg:width="3.558cm" svg:height="0.319cm" svg:x="2.081cm" svg:y="15.49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0063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10202025506010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95,62</text:span></text:p>
          </draw:text-box>
        </draw:frame>
        <draw:frame draw:style-name="gr6" draw:text-style-name="P6" draw:layer="layout" svg:width="3.558cm" svg:height="0.319cm" svg:x="2.081cm" svg:y="16.02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02306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552832025506010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709cm" svg:height="0.319cm" svg:x="23.152cm" svg:y="16.028cm">
          <draw:text-box>
            <text:p text:style-name="P2"><text:span text:style-name="T5">21,88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73,74</text:span></text:p>
          </draw:text-box>
        </draw:frame>
        <draw:frame draw:style-name="gr6" draw:text-style-name="P6" draw:layer="layout" svg:width="3.558cm" svg:height="0.319cm" svg:x="2.081cm" svg:y="16.55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02301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519932025506010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6,74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29,57</text:span></text:p>
          </draw:text-box>
        </draw:frame>
        <draw:frame draw:style-name="gr6" draw:text-style-name="P6" draw:layer="layout" svg:width="5.857cm" svg:height="0.319cm" svg:x="2.081cm" svg:y="17.08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03292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079972025506010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9,73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1,07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49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48,17</text:span></text:p>
          </draw:text-box>
        </draw:frame>
        <draw:frame draw:style-name="gr2" draw:text-style-name="P3" draw:layer="layout" svg:width="0.942cm" svg:height="0.357cm" svg:x="16.723cm" svg:y="17.6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618cm">
          <draw:text-box>
            <text:p text:style-name="P2"><text:span text:style-name="T6">24.764,47</text:span></text:p>
          </draw:text-box>
        </draw:frame>
        <draw:frame draw:style-name="gr2" draw:text-style-name="P3" draw:layer="layout" svg:width="0.98cm" svg:height="0.357cm" svg:x="20.887cm" svg:y="17.618cm">
          <draw:text-box>
            <text:p text:style-name="P2"><text:span text:style-name="T6">979,87</text:span></text:p>
          </draw:text-box>
        </draw:frame>
        <draw:frame draw:style-name="gr2" draw:text-style-name="P3" draw:layer="layout" svg:width="1.247cm" svg:height="0.357cm" svg:x="22.622cm" svg:y="17.618cm">
          <draw:text-box>
            <text:p text:style-name="P2"><text:span text:style-name="T6">5.457,41</text:span></text:p>
          </draw:text-box>
        </draw:frame>
        <draw:frame draw:style-name="gr2" draw:text-style-name="P3" draw:layer="layout" svg:width="0.98cm" svg:height="0.357cm" svg:x="24.887cm" svg:y="17.618cm">
          <draw:text-box>
            <text:p text:style-name="P2"><text:span text:style-name="T6">551,84</text:span></text:p>
          </draw:text-box>
        </draw:frame>
        <draw:frame draw:style-name="gr2" draw:text-style-name="P3" draw:layer="layout" svg:width="1.424cm" svg:height="0.357cm" svg:x="26.446cm" svg:y="17.618cm">
          <draw:text-box>
            <text:p text:style-name="P2"><text:span text:style-name="T6">17.775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28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841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6,8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5,36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0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26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11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6762025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6.018cm" svg:height="0.319cm" svg:x="2.081cm" svg:y="7.032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50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8712025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5,6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7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7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3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0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945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2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0,8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04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306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05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00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9452023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6,1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30,0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4,2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55,2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6,5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73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28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8672022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28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4222023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7,9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7,5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28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70782024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5,8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9,4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1,1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4,5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43,7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0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10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6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521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9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27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73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2792017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21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7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6,0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77,7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73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38852016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21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67,3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0,9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6,06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56,86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73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49282017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89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63,8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1,1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74,49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40,24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73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0322016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34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68,8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44,0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6,7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5,12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772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9272015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70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4,1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03,3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8,5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84,72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738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8082016506023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05,9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14,1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5,3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16,48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732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21082017506023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61,9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02,0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3,1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86,84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773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40682015506023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557,1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28,2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7,86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51,05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0002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67652015506023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531,5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21,1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6,58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33,78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7736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46722016506023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557,1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28,2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7,86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51,05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1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0066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25212023506023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9,8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0,27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1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7731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37432025506023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26,38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7,40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8.375,39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15,15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3.099,58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918,80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3.241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61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8892025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61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925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61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2292024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2,5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2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4,7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1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7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11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8762025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06cm" svg:height="0.319cm" svg:x="2.081cm" svg:y="7.03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11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889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5.908cm" svg:height="0.319cm" svg:x="2.081cm" svg:y="7.561cm">
          <draw:text-box>
            <text:p text:style-name="P2"><text:span text:style-name="T5">WYARA CORDEIRO VALENCA HERCULAN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35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089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1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5,0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54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2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24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384cm" svg:height="0.319cm" svg:x="2.081cm" svg:y="6.503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49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493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0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2,9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7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1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6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2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0225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02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639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0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7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3,7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4,2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66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37,2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2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63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43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902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13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56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185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50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6,5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6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2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74,5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9,1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56,9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8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0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117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6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9,1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6,4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7,3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49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59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781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26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277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5,7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1,7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3,0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5,6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06,2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51,7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7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56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45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69722015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58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7,4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1,5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9,7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08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8882024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9,94</text:span></text:p>
          </draw:text-box>
        </draw:frame>
        <draw:frame draw:style-name="gr6" draw:text-style-name="P6" draw:layer="layout" svg:width="4.053cm" svg:height="0.319cm" svg:x="2.081cm" svg:y="7.56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13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0182024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2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43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0592022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9,7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5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2,1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2,37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43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2132020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8,5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3,1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2,7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2,67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43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44282021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1,2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2,8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2,0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6,3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91,8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56,64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62,6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1,1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01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16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907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5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3,47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55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5496201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21,1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18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6,0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6,7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532,3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2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624,2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26,6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70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0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7832023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13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00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9552023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3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26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00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5672024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2,9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25,5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9,07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4,1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92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18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231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05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18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37132015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0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30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19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5862025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30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19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8822024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09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73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1022025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6,74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1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19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30502017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50,9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7,6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6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2,5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4,6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17,4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05,9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51,5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20,8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39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42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3212019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02,0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58,0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6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93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29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9322021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9,9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10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2,6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6,61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29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7592020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9,9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0,7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2,6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6,61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29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9462020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65,2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47,9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5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98</text:span></text:p>
          </draw:text-box>
        </draw:frame>
        <draw:frame draw:style-name="gr6" draw:text-style-name="P6" draw:layer="layout" svg:width="4.083cm" svg:height="0.319cm" svg:x="2.081cm" svg:y="8.61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00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1802025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1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7,0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871,2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114,85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327,4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48,7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80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5.425cm" svg:height="0.319cm" svg:x="2.081cm" svg:y="6.50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00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502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22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29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5102024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2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73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80622024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15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3302025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15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87402024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2,1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12,5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1,37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0,3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10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21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7412022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3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2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0,10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21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3402019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36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5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4,72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75,42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21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60152020506010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88,49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5,7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3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3,7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55,29</text:span></text:p>
          </draw:text-box>
        </draw:frame>
        <draw:frame draw:style-name="gr6" draw:text-style-name="P6" draw:layer="layout" svg:width="5.006cm" svg:height="0.319cm" svg:x="2.081cm" svg:y="8.0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21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2462021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3,5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82,1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31,7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4,4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43,7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60,5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72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15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5032025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9,7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1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2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2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9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56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3312025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4,51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56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26192024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56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2282025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56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36112024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68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0272025506014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40,4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3,66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1,6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555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28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158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9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2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9,8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5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9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0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73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8662025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2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5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625201650602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85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36,0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9,28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70,21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46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3632017506029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18,9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2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5,9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0,27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694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4052024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5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86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1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58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7052021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22,0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5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9,6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6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0,8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901,7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45,42</text:span></text:p>
          </draw:text-box>
        </draw:frame>
        <draw:frame draw:style-name="gr2" draw:text-style-name="P3" draw:layer="layout" svg:width="1.247cm" svg:height="0.357cm" svg:x="22.622cm" svg:y="8.623cm">
          <draw:text-box>
            <text:p text:style-name="P2"><text:span text:style-name="T6">1.304,0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45,0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07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02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909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6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19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2662025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6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6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3,6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22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5,6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6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6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70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4092025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3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1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2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9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42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29582024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6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04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57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8502025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9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77,9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8,57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2,3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97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326"/>
    <meta:generator>LibreOffice/6.3.2.2$Linux_X86_64 LibreOffice_project/98b30e735bda24bc04ab42594c85f7fd8be07b9c</meta:generator>
  </office:meta>
</office:document-meta>
</file>