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6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3.304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3.247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page" style:column-width="3.247cm"/>
    </style:style>
    <style:style style:name="co22" style:family="table-column">
      <style:table-column-properties fo:break-before="auto" style:column-width="3.80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c0c0c0" loext:vertical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969696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2cm solid #000000" fo:background-color="#969696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062cm solid #000000" fo:background-color="#ffff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62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2cm solid #c0c0c0" style:rotation-angle="0" style:rotation-align="none" style:shrink-to-fit="false" fo:border-top="0.062cm solid #c0c0c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62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c0c0c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2cm solid #000000" fo:background-color="#969696" style:diagonal-bl-tr="none" style:diagonal-tl-br="none" style:text-align-source="fix" style:repeat-content="false" fo:wrap-option="wrap" fo:border-left="0.062cm solid #c0c0c0" style:direction="ltr" fo:border-right="none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062cm solid #000000" fo:background-color="#ffffff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0.062cm solid #000000" fo:background-color="#ffff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062cm solid #000000" fo:background-color="#ffffff" style:diagonal-bl-tr="none" style:diagonal-tl-br="none" style:text-align-source="fix" style:repeat-content="false" fo:wrap-option="wrap" fo:border-left="0.062cm solid #c0c0c0" style:direction="ltr" fo:border-right="none" style:rotation-angle="0" style:rotation-align="none" style:shrink-to-fit="false" fo:border-top="0.062cm solid #c0c0c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062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0.06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0.062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0.062cm solid #c0c0c0" style:direction="ltr" fo:border-right="none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062cm solid #000000" fo:background-color="#ffff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0.062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062cm solid #000000" fo:background-color="#ffff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062cm solid #000000" fo:background-color="#969696" style:diagonal-bl-tr="none" style:diagonal-tl-br="none" style:text-align-source="fix" style:repeat-content="false" fo:wrap-option="wrap" fo:border-left="0.062cm solid #c0c0c0" style:direction="ltr" fo:border-right="0.062cm solid #000000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c0c0c0" style:direction="ltr" fo:border-right="0.062cm solid #000000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0.062cm solid #c0c0c0" style:direction="ltr" fo:border-right="0.062cm solid #000000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c0c0c0" style:direction="ltr" fo:border-right="none" style:rotation-angle="0" style:rotation-align="none" style:shrink-to-fit="false" fo:border-top="0.06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4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62cm solid #000000" fo:background-color="#969696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969696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2cm solid #000000" fo:background-color="#ffff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c0c0c0" loext:vertical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2cm solid #000000" fo:background-color="#ff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c0c0c0" loext:vertical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9.0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9.9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number-columns-repeated="97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DE JUSTIÇA DO ESTADO DE PERNAMBUCO</text:p>
          </table:table-cell>
          <table:covered-table-cell table:number-columns-repeated="10" table:style-name="ce16"/>
          <table:covered-table-cell table:style-name="ce4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ASSESSORIA TÉCNICA DA PRESIDÊNCIA - NÚCLEO DE PRECATÓRIOS</text:p>
          </table:table-cell>
          <table:covered-table-cell table:number-columns-repeated="10" table:style-name="ce16"/>
          <table:covered-table-cell table:style-name="ce4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RELATÓRIO DOS APORTES DOS ENTES DO REGIME ESPECIAL - 2021</text:p>
          </table:table-cell>
          <table:covered-table-cell table:number-columns-repeated="10" table:style-name="ce17"/>
          <table:covered-table-cell table:style-name="ce4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ELABORADO EM DEZEMBRO/21 (englobando os aportes de janeiro a novembro/21)</text:p>
          </table:table-cell>
          <table:covered-table-cell table:number-columns-repeated="10" table:style-name="ce18"/>
          <table:covered-table-cell table:style-name="ce50"/>
          <table:table-cell table:number-columns-repeated="1012"/>
        </table:table-row>
        <table:table-row table:style-name="ro2">
          <table:table-cell table:style-name="ce4" table:number-columns-spanned="12" table:number-rows-spanned="1"/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ENTES DO REGIME ESPECIAL</text:p>
          </table:table-cell>
          <table:table-cell table:style-name="ce19"/>
          <table:table-cell table:style-name="ce27" office:value-type="string" calcext:value-type="string" table:number-columns-spanned="3" table:number-rows-spanned="1">
            <text:p>JAN</text:p>
          </table:table-cell>
          <table:covered-table-cell table:number-columns-repeated="2" table:style-name="ce32"/>
          <table:table-cell table:style-name="ce19"/>
          <table:table-cell table:style-name="ce27" office:value-type="string" calcext:value-type="string" table:number-columns-spanned="3" table:number-rows-spanned="1">
            <text:p>FEV</text:p>
          </table:table-cell>
          <table:covered-table-cell table:number-columns-repeated="2" table:style-name="ce32"/>
          <table:table-cell table:style-name="ce19"/>
          <table:table-cell table:style-name="ce47" office:value-type="string" calcext:value-type="string" table:number-columns-spanned="3" table:number-rows-spanned="1">
            <text:p>MAR</text:p>
          </table:table-cell>
          <table:covered-table-cell table:style-name="ce32"/>
          <table:covered-table-cell table:style-name="ce53"/>
          <table:table-cell table:style-name="ce19"/>
          <table:table-cell table:style-name="ce53" office:value-type="string" calcext:value-type="string" table:number-columns-spanned="3" table:number-rows-spanned="1">
            <text:p>ABR</text:p>
          </table:table-cell>
          <table:covered-table-cell table:style-name="ce32"/>
          <table:covered-table-cell table:style-name="ce53"/>
          <table:table-cell table:style-name="ce19"/>
          <table:table-cell table:style-name="ce53" office:value-type="string" calcext:value-type="string" table:number-columns-spanned="3" table:number-rows-spanned="1">
            <text:p>MAI</text:p>
          </table:table-cell>
          <table:covered-table-cell table:style-name="ce32"/>
          <table:covered-table-cell table:style-name="ce53"/>
          <table:table-cell table:style-name="ce19"/>
          <table:table-cell table:style-name="ce53" office:value-type="string" calcext:value-type="string" table:number-columns-spanned="3" table:number-rows-spanned="1">
            <text:p>JUN</text:p>
          </table:table-cell>
          <table:covered-table-cell table:style-name="ce32"/>
          <table:covered-table-cell table:style-name="ce53"/>
          <table:table-cell table:style-name="ce19"/>
          <table:table-cell table:style-name="ce32" office:value-type="string" calcext:value-type="string" table:number-columns-spanned="3" table:number-rows-spanned="1">
            <text:p>JUL</text:p>
          </table:table-cell>
          <table:covered-table-cell table:number-columns-repeated="2" table:style-name="ce32"/>
          <table:table-cell table:style-name="ce19"/>
          <table:table-cell table:style-name="ce32" office:value-type="string" calcext:value-type="string" table:number-columns-spanned="3" table:number-rows-spanned="1">
            <text:p>AGO</text:p>
          </table:table-cell>
          <table:covered-table-cell table:number-columns-repeated="2" table:style-name="ce32"/>
          <table:table-cell table:style-name="ce19"/>
          <table:table-cell table:style-name="ce32" office:value-type="string" calcext:value-type="string" table:number-columns-spanned="3" table:number-rows-spanned="1">
            <text:p>SET</text:p>
          </table:table-cell>
          <table:covered-table-cell table:number-columns-repeated="2" table:style-name="ce32"/>
          <table:table-cell table:style-name="ce19"/>
          <table:table-cell table:style-name="ce32" office:value-type="string" calcext:value-type="string" table:number-columns-spanned="3" table:number-rows-spanned="1">
            <text:p>OUT</text:p>
          </table:table-cell>
          <table:covered-table-cell table:number-columns-repeated="2" table:style-name="ce32"/>
          <table:table-cell table:style-name="ce68"/>
          <table:table-cell table:style-name="ce32" office:value-type="string" calcext:value-type="string" table:number-columns-spanned="3" table:number-rows-spanned="1">
            <text:p>NOV</text:p>
          </table:table-cell>
          <table:covered-table-cell table:number-columns-repeated="2" table:style-name="ce32"/>
          <table:table-cell table:style-name="ce68"/>
          <table:table-cell table:style-name="ce72" office:value-type="string" calcext:value-type="string">
            <text:p>JAN a NOV</text:p>
          </table:table-cell>
          <table:table-cell table:number-columns-repeated="977"/>
        </table:table-row>
        <table:table-row table:style-name="ro4">
          <table:covered-table-cell table:style-name="ce6"/>
          <table:table-cell table:style-name="ce20"/>
          <table:table-cell table:style-name="ce28" office:value-type="string" calcext:value-type="string">
            <text:p>APORTES</text:p>
          </table:table-cell>
          <table:table-cell table:style-name="ce33" office:value-type="string" calcext:value-type="string">
            <text:p>PARCELA MENSAL</text:p>
          </table:table-cell>
          <table:table-cell table:style-name="ce38" office:value-type="string" calcext:value-type="string">
            <text:p>SALDO A PAGAR</text:p>
          </table:table-cell>
          <table:table-cell table:style-name="ce20"/>
          <table:table-cell table:style-name="ce28" office:value-type="string" calcext:value-type="string">
            <text:p>APORTES</text:p>
          </table:table-cell>
          <table:table-cell table:style-name="ce33" office:value-type="string" calcext:value-type="string">
            <text:p>PARCELA MENSAL</text:p>
          </table:table-cell>
          <table:table-cell table:style-name="ce38" office:value-type="string" calcext:value-type="string">
            <text:p>SALDO A PAGAR</text:p>
          </table:table-cell>
          <table:table-cell table:style-name="ce20"/>
          <table:table-cell table:style-name="ce28" office:value-type="string" calcext:value-type="string">
            <text:p>APORTES</text:p>
          </table:table-cell>
          <table:table-cell table:style-name="ce33" office:value-type="string" calcext:value-type="string">
            <text:p>PARCELA MENSAL</text:p>
          </table:table-cell>
          <table:table-cell table:style-name="ce33" office:value-type="string" calcext:value-type="string">
            <text:p>SALDO A PAGAR</text:p>
          </table:table-cell>
          <table:table-cell table:style-name="ce20"/>
          <table:table-cell table:style-name="ce57" office:value-type="string" calcext:value-type="string">
            <text:p>APORTES</text:p>
          </table:table-cell>
          <table:table-cell table:style-name="ce58" office:value-type="string" calcext:value-type="string">
            <text:p>PARCELA MENSAL</text:p>
          </table:table-cell>
          <table:table-cell table:style-name="ce58" office:value-type="string" calcext:value-type="string">
            <text:p>SALDO A PAGAR</text:p>
          </table:table-cell>
          <table:table-cell table:style-name="ce20"/>
          <table:table-cell table:style-name="ce57" office:value-type="string" calcext:value-type="string">
            <text:p>APORTES</text:p>
          </table:table-cell>
          <table:table-cell table:style-name="ce58" office:value-type="string" calcext:value-type="string">
            <text:p>PARCELA MENSAL</text:p>
          </table:table-cell>
          <table:table-cell table:style-name="ce58" office:value-type="string" calcext:value-type="string">
            <text:p>SALDO A PAGAR</text:p>
          </table:table-cell>
          <table:table-cell table:style-name="ce20"/>
          <table:table-cell table:style-name="ce57" office:value-type="string" calcext:value-type="string">
            <text:p>APORTES</text:p>
          </table:table-cell>
          <table:table-cell table:style-name="ce58" office:value-type="string" calcext:value-type="string">
            <text:p>PARCELA MENSAL</text:p>
          </table:table-cell>
          <table:table-cell table:style-name="ce58" office:value-type="string" calcext:value-type="string">
            <text:p>SALDO A PAGAR</text:p>
          </table:table-cell>
          <table:table-cell table:style-name="ce20"/>
          <table:table-cell table:style-name="ce57" office:value-type="string" calcext:value-type="string">
            <text:p>APORTES</text:p>
          </table:table-cell>
          <table:table-cell table:style-name="ce58" office:value-type="string" calcext:value-type="string">
            <text:p>PARCELA MENSAL</text:p>
          </table:table-cell>
          <table:table-cell table:style-name="ce61" office:value-type="string" calcext:value-type="string">
            <text:p>SALDO A PAGAR</text:p>
          </table:table-cell>
          <table:table-cell table:style-name="ce20"/>
          <table:table-cell table:style-name="ce57" office:value-type="string" calcext:value-type="string">
            <text:p>APORTES</text:p>
          </table:table-cell>
          <table:table-cell table:style-name="ce58" office:value-type="string" calcext:value-type="string">
            <text:p>PARCELA MENSAL</text:p>
          </table:table-cell>
          <table:table-cell table:style-name="ce61" office:value-type="string" calcext:value-type="string">
            <text:p>SALDO A PAGAR</text:p>
          </table:table-cell>
          <table:table-cell table:style-name="ce20"/>
          <table:table-cell table:style-name="ce57" office:value-type="string" calcext:value-type="string">
            <text:p>APORTES</text:p>
          </table:table-cell>
          <table:table-cell table:style-name="ce58" office:value-type="string" calcext:value-type="string">
            <text:p>PARCELA MENSAL</text:p>
          </table:table-cell>
          <table:table-cell table:style-name="ce61" office:value-type="string" calcext:value-type="string">
            <text:p>SALDO A PAGAR</text:p>
          </table:table-cell>
          <table:table-cell table:style-name="ce20"/>
          <table:table-cell table:style-name="ce57" office:value-type="string" calcext:value-type="string">
            <text:p>APORTES</text:p>
          </table:table-cell>
          <table:table-cell table:style-name="ce58" office:value-type="string" calcext:value-type="string">
            <text:p>PARCELA MENSAL</text:p>
          </table:table-cell>
          <table:table-cell table:style-name="ce61" office:value-type="string" calcext:value-type="string">
            <text:p>SALDO A PAGAR</text:p>
          </table:table-cell>
          <table:table-cell table:style-name="ce68"/>
          <table:table-cell table:style-name="ce57" office:value-type="string" calcext:value-type="string">
            <text:p>APORTES</text:p>
          </table:table-cell>
          <table:table-cell table:style-name="ce58" office:value-type="string" calcext:value-type="string">
            <text:p>PARCELA MENSAL</text:p>
          </table:table-cell>
          <table:table-cell table:style-name="ce61" office:value-type="string" calcext:value-type="string">
            <text:p>SALDO A PAGAR</text:p>
          </table:table-cell>
          <table:table-cell table:style-name="ce68"/>
          <table:table-cell table:style-name="ce73" office:value-type="string" calcext:value-type="string">
            <text:p>TOTAL DO SALDO A PAGAR</text:p>
          </table:table-cell>
          <table:table-cell table:number-columns-repeated="977"/>
        </table:table-row>
        <table:table-row table:style-name="ro1">
          <table:table-cell table:style-name="ce7"/>
          <table:table-cell table:style-name="ce20"/>
          <table:table-cell table:style-name="ce29"/>
          <table:table-cell table:style-name="ce34" table:number-columns-repeated="2"/>
          <table:table-cell table:style-name="ce20"/>
          <table:table-cell table:style-name="ce40"/>
          <table:table-cell table:style-name="ce34"/>
          <table:table-cell table:style-name="ce45"/>
          <table:table-cell table:style-name="ce20"/>
          <table:table-cell table:style-name="ce40"/>
          <table:table-cell table:style-name="ce34"/>
          <table:table-cell table:style-name="ce54"/>
          <table:table-cell table:style-name="ce20"/>
          <table:table-cell table:style-name="ce40"/>
          <table:table-cell table:style-name="ce34"/>
          <table:table-cell table:style-name="ce59"/>
          <table:table-cell table:style-name="ce20"/>
          <table:table-cell table:style-name="ce40"/>
          <table:table-cell table:style-name="ce34"/>
          <table:table-cell table:style-name="ce59"/>
          <table:table-cell table:style-name="ce20"/>
          <table:table-cell table:style-name="ce40"/>
          <table:table-cell table:style-name="ce45"/>
          <table:table-cell table:style-name="ce59"/>
          <table:table-cell table:style-name="ce20"/>
          <table:table-cell table:style-name="ce40"/>
          <table:table-cell table:style-name="ce45" table:number-columns-repeated="2"/>
          <table:table-cell table:style-name="ce20"/>
          <table:table-cell table:style-name="ce40"/>
          <table:table-cell table:style-name="ce45" table:number-columns-repeated="2"/>
          <table:table-cell table:style-name="ce20"/>
          <table:table-cell table:style-name="ce40"/>
          <table:table-cell table:style-name="ce45" table:number-columns-repeated="2"/>
          <table:table-cell table:style-name="ce20"/>
          <table:table-cell table:style-name="ce40"/>
          <table:table-cell table:style-name="ce45" table:number-columns-repeated="2"/>
          <table:table-cell table:style-name="ce69"/>
          <table:table-cell table:style-name="ce40"/>
          <table:table-cell table:style-name="ce45" table:number-columns-repeated="2"/>
          <table:table-cell table:style-name="ce69"/>
          <table:table-cell table:style-name="ce74"/>
          <table:table-cell table:number-columns-repeated="977"/>
        </table:table-row>
        <table:table-row table:style-name="ro5">
          <table:table-cell table:style-name="ce8" office:value-type="string" calcext:value-type="string">
            <text:p>ESTADO DE PERNAMBUCO</text:p>
          </table:table-cell>
          <table:table-cell table:style-name="ce21"/>
          <table:table-cell table:style-name="ce30" office:value-type="float" office:value="12000000" calcext:value-type="float">
            <text:p>12.000.000,00</text:p>
          </table:table-cell>
          <table:table-cell table:style-name="ce35" office:value-type="float" office:value="12000000" calcext:value-type="float">
            <text:p>12.000.000,00</text:p>
          </table:table-cell>
          <table:table-cell table:style-name="ce39" table:formula="of:=[.C9]-[.D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2000000" calcext:value-type="float">
            <text:p>12.000.000,00</text:p>
          </table:table-cell>
          <table:table-cell table:style-name="ce42" office:value-type="float" office:value="12000000" calcext:value-type="float">
            <text:p>12.000.000,00</text:p>
          </table:table-cell>
          <table:table-cell table:style-name="ce46" table:formula="of:=[.G9]-[.H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2000000" calcext:value-type="float">
            <text:p>12.000.000,00</text:p>
          </table:table-cell>
          <table:table-cell table:style-name="ce51" office:value-type="float" office:value="12000000" calcext:value-type="float">
            <text:p>12.000.000,00</text:p>
          </table:table-cell>
          <table:table-cell table:style-name="ce55" table:formula="of:=[.K9]-[.L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2000000" calcext:value-type="float">
            <text:p>12.000.000,00</text:p>
          </table:table-cell>
          <table:table-cell table:style-name="ce42" office:value-type="float" office:value="12000000" calcext:value-type="float">
            <text:p>12.000.000,00</text:p>
          </table:table-cell>
          <table:table-cell table:style-name="ce46" table:formula="of:=[.O9]-[.P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2000000" calcext:value-type="float">
            <text:p>12.000.000,00</text:p>
          </table:table-cell>
          <table:table-cell table:style-name="ce42" office:value-type="float" office:value="12000000" calcext:value-type="float">
            <text:p>12.000.000,00</text:p>
          </table:table-cell>
          <table:table-cell table:style-name="ce46" table:formula="of:=[.S9]-[.T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2000000" calcext:value-type="float">
            <text:p>12.000.000,00</text:p>
          </table:table-cell>
          <table:table-cell table:style-name="ce44" office:value-type="float" office:value="12000000" calcext:value-type="float">
            <text:p>12.000.000,00</text:p>
          </table:table-cell>
          <table:table-cell table:style-name="ce46" table:formula="of:=[.W9]-[.X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2000000" calcext:value-type="float">
            <text:p>12.000.000,00</text:p>
          </table:table-cell>
          <table:table-cell table:style-name="ce44" office:value-type="float" office:value="12000000" calcext:value-type="float">
            <text:p>12.000.000,00</text:p>
          </table:table-cell>
          <table:table-cell table:style-name="ce62" table:formula="of:=[.AA9]-[.AB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6000000" calcext:value-type="float">
            <text:p>26.000.000,00</text:p>
          </table:table-cell>
          <table:table-cell table:style-name="ce44" office:value-type="float" office:value="26000000" calcext:value-type="float">
            <text:p>26.000.000,00</text:p>
          </table:table-cell>
          <table:table-cell table:style-name="ce67" table:formula="of:=[.AE9]-[.AF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0000000" calcext:value-type="float">
            <text:p>40.000.000,00</text:p>
          </table:table-cell>
          <table:table-cell table:style-name="ce44" office:value-type="float" office:value="40000000" calcext:value-type="float">
            <text:p>40.000.000,00</text:p>
          </table:table-cell>
          <table:table-cell table:style-name="ce67" table:formula="of:=[.AI9]-[.AJ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68000000" calcext:value-type="float">
            <text:p>68.000.000,00</text:p>
          </table:table-cell>
          <table:table-cell table:style-name="ce44" office:value-type="float" office:value="68000000" calcext:value-type="float">
            <text:p>68.000.000,00</text:p>
          </table:table-cell>
          <table:table-cell table:style-name="ce67" table:formula="of:=[.AM9]-[.AN9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13209223.95" calcext:value-type="float">
            <text:p>13.209.223,95</text:p>
          </table:table-cell>
          <table:table-cell table:style-name="ce44" office:value-type="float" office:value="13209223.95" calcext:value-type="float">
            <text:p>13.209.223,95</text:p>
          </table:table-cell>
          <table:table-cell table:style-name="ce31" table:formula="of:=[.AQ9]-[.AR9]" office:value-type="float" office:value="0" calcext:value-type="float">
            <text:p>0,00</text:p>
          </table:table-cell>
          <table:table-cell table:style-name="ce70"/>
          <table:table-cell table:style-name="ce75" table:formula="of:=[.E9]+[.I9]+[.M9]+[.Q9]+[.U9]+[.Y9]+[.AC9]+[.AG9]+[.AK9]+[.AO9]+[.AS9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9" office:value-type="string" calcext:value-type="string">
            <text:p>ABREU E LIMA</text:p>
          </table:table-cell>
          <table:table-cell table:style-name="ce21"/>
          <table:table-cell table:style-name="ce31" office:value-type="float" office:value="147973.22" calcext:value-type="float">
            <text:p>147.973,22</text:p>
          </table:table-cell>
          <table:table-cell table:style-name="ce36" office:value-type="float" office:value="147973.22" calcext:value-type="float">
            <text:p>147.973,22</text:p>
          </table:table-cell>
          <table:table-cell table:style-name="ce39" table:formula="of:=[.C10]-[.D1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47973.22" calcext:value-type="float">
            <text:p>147.973,22</text:p>
          </table:table-cell>
          <table:table-cell table:style-name="ce43" office:value-type="float" office:value="147973.22" calcext:value-type="float">
            <text:p>147.973,22</text:p>
          </table:table-cell>
          <table:table-cell table:style-name="ce46" table:formula="of:=[.G10]-[.H1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47973.22" calcext:value-type="float">
            <text:p>147.973,22</text:p>
          </table:table-cell>
          <table:table-cell table:style-name="ce43" office:value-type="float" office:value="147973.22" calcext:value-type="float">
            <text:p>147.973,22</text:p>
          </table:table-cell>
          <table:table-cell table:style-name="ce46" table:formula="of:=[.K10]-[.L1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47973.22" calcext:value-type="float">
            <text:p>147.973,22</text:p>
          </table:table-cell>
          <table:table-cell table:style-name="ce43" office:value-type="float" office:value="147973.22" calcext:value-type="float">
            <text:p>147.973,22</text:p>
          </table:table-cell>
          <table:table-cell table:style-name="ce46" table:formula="of:=[.O10]-[.P1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47973.22" calcext:value-type="float">
            <text:p>147.973,22</text:p>
          </table:table-cell>
          <table:table-cell table:style-name="ce43" office:value-type="float" office:value="147973.22" calcext:value-type="float">
            <text:p>147.973,22</text:p>
          </table:table-cell>
          <table:table-cell table:style-name="ce46" table:formula="of:=[.S10]-[.T1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47973.22" calcext:value-type="float">
            <text:p>147.973,22</text:p>
          </table:table-cell>
          <table:table-cell table:style-name="ce43" office:value-type="float" office:value="147973.22" calcext:value-type="float">
            <text:p>147.973,22</text:p>
          </table:table-cell>
          <table:table-cell table:style-name="ce46" table:formula="of:=[.W10]-[.X1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47973.22" calcext:value-type="float">
            <text:p>147.973,22</text:p>
          </table:table-cell>
          <table:table-cell table:style-name="ce43" office:value-type="float" office:value="147973.22" calcext:value-type="float">
            <text:p>147.973,22</text:p>
          </table:table-cell>
          <table:table-cell table:style-name="ce62" table:formula="of:=[.AA10]-[.AB1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6637.43" calcext:value-type="float">
            <text:p>26.637,43</text:p>
          </table:table-cell>
          <table:table-cell table:style-name="ce52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1" table:formula="of:=[.AQ10]-[.AR10]" office:value-type="float" office:value="0" calcext:value-type="float">
            <text:p>0,00</text:p>
          </table:table-cell>
          <table:table-cell table:style-name="ce70"/>
          <table:table-cell table:style-name="ce75" table:formula="of:=[.E10]+[.I10]+[.M10]+[.Q10]+[.U10]+[.Y10]+[.AC10]+[.AG10]+[.AK10]+[.AO10]+[.AS10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ANGELIM </text:p>
          </table:table-cell>
          <table:table-cell table:style-name="ce21"/>
          <table:table-cell table:style-name="ce31" office:value-type="float" office:value="26771.13" calcext:value-type="float">
            <text:p>26.771,13</text:p>
          </table:table-cell>
          <table:table-cell table:style-name="ce36" office:value-type="float" office:value="26771.13" calcext:value-type="float">
            <text:p>26.771,13</text:p>
          </table:table-cell>
          <table:table-cell table:style-name="ce39" table:formula="of:=[.C11]-[.D1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6771.13" calcext:value-type="float">
            <text:p>26.771,13</text:p>
          </table:table-cell>
          <table:table-cell table:style-name="ce43" office:value-type="float" office:value="26771.13" calcext:value-type="float">
            <text:p>26.771,13</text:p>
          </table:table-cell>
          <table:table-cell table:style-name="ce46" table:formula="of:=[.G11]-[.H1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6771.13" calcext:value-type="float">
            <text:p>26.771,13</text:p>
          </table:table-cell>
          <table:table-cell table:style-name="ce43" office:value-type="float" office:value="26771.13" calcext:value-type="float">
            <text:p>26.771,13</text:p>
          </table:table-cell>
          <table:table-cell table:style-name="ce46" table:formula="of:=[.K11]-[.L1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6771.13" calcext:value-type="float">
            <text:p>26.771,13</text:p>
          </table:table-cell>
          <table:table-cell table:style-name="ce43" office:value-type="float" office:value="26771.13" calcext:value-type="float">
            <text:p>26.771,13</text:p>
          </table:table-cell>
          <table:table-cell table:style-name="ce46" table:formula="of:=[.O11]-[.P1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6771.13" calcext:value-type="float">
            <text:p>26.771,13</text:p>
          </table:table-cell>
          <table:table-cell table:style-name="ce43" office:value-type="float" office:value="26771.13" calcext:value-type="float">
            <text:p>26.771,13</text:p>
          </table:table-cell>
          <table:table-cell table:style-name="ce46" table:formula="of:=[.S11]-[.T1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6771.13" calcext:value-type="float">
            <text:p>26.771,13</text:p>
          </table:table-cell>
          <table:table-cell table:style-name="ce43" office:value-type="float" office:value="26771.13" calcext:value-type="float">
            <text:p>26.771,13</text:p>
          </table:table-cell>
          <table:table-cell table:style-name="ce46" table:formula="of:=[.W11]-[.X1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6771.13" calcext:value-type="float">
            <text:p>26.771,13</text:p>
          </table:table-cell>
          <table:table-cell table:style-name="ce43" office:value-type="float" office:value="26771.13" calcext:value-type="float">
            <text:p>26.771,13</text:p>
          </table:table-cell>
          <table:table-cell table:style-name="ce62" table:formula="of:=[.AA11]-[.AB1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6771.13" calcext:value-type="float">
            <text:p>26.771,13</text:p>
          </table:table-cell>
          <table:table-cell table:style-name="ce43" office:value-type="float" office:value="26771.13" calcext:value-type="float">
            <text:p>26.771,13</text:p>
          </table:table-cell>
          <table:table-cell table:style-name="ce67" table:formula="of:=[.AE11]-[.AF1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6771.13" calcext:value-type="float">
            <text:p>26.771,13</text:p>
          </table:table-cell>
          <table:table-cell table:style-name="ce43" office:value-type="float" office:value="26771.13" calcext:value-type="float">
            <text:p>26.771,13</text:p>
          </table:table-cell>
          <table:table-cell table:style-name="ce67" table:formula="of:=[.AI11]-[.AJ1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6771.13" calcext:value-type="float">
            <text:p>26.771,13</text:p>
          </table:table-cell>
          <table:table-cell table:style-name="ce43" office:value-type="float" office:value="26771.13" calcext:value-type="float">
            <text:p>26.771,13</text:p>
          </table:table-cell>
          <table:table-cell table:style-name="ce67" table:formula="of:=[.AM11]-[.AN11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31" table:formula="of:=[.AQ11]-[.AR11]" office:value-type="float" office:value="0" calcext:value-type="float">
            <text:p>0,00</text:p>
          </table:table-cell>
          <table:table-cell table:style-name="ce70"/>
          <table:table-cell table:style-name="ce75" table:formula="of:=[.E11]+[.I11]+[.M11]+[.Q11]+[.U11]+[.Y11]+[.AC11]+[.AG11]+[.AK11]+[.AO11]+[.AS11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BOM CONSELHO </text:p>
          </table:table-cell>
          <table:table-cell table:style-name="ce21"/>
          <table:table-cell table:style-name="ce31" office:value-type="float" office:value="88712.07" calcext:value-type="float">
            <text:p>88.712,07</text:p>
          </table:table-cell>
          <table:table-cell table:style-name="ce36" office:value-type="float" office:value="88712.07" calcext:value-type="float">
            <text:p>88.712,07</text:p>
          </table:table-cell>
          <table:table-cell table:style-name="ce39" table:formula="of:=[.C12]-[.D12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88712.07" calcext:value-type="float">
            <text:p>88.712,07</text:p>
          </table:table-cell>
          <table:table-cell table:style-name="ce43" office:value-type="float" office:value="88712.07" calcext:value-type="float">
            <text:p>88.712,07</text:p>
          </table:table-cell>
          <table:table-cell table:style-name="ce46" table:formula="of:=[.G12]-[.H12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88712.07" calcext:value-type="float">
            <text:p>88.712,07</text:p>
          </table:table-cell>
          <table:table-cell table:style-name="ce43" office:value-type="float" office:value="88712.07" calcext:value-type="float">
            <text:p>88.712,07</text:p>
          </table:table-cell>
          <table:table-cell table:style-name="ce46" table:formula="of:=[.K12]-[.L12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88712.07" calcext:value-type="float">
            <text:p>88.712,07</text:p>
          </table:table-cell>
          <table:table-cell table:style-name="ce43" office:value-type="float" office:value="88712.07" calcext:value-type="float">
            <text:p>88.712,07</text:p>
          </table:table-cell>
          <table:table-cell table:style-name="ce46" table:formula="of:=[.O12]-[.P12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88712.07" calcext:value-type="float">
            <text:p>88.712,07</text:p>
          </table:table-cell>
          <table:table-cell table:style-name="ce43" office:value-type="float" office:value="88712.07" calcext:value-type="float">
            <text:p>88.712,07</text:p>
          </table:table-cell>
          <table:table-cell table:style-name="ce46" table:formula="of:=[.S12]-[.T12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88712.07" calcext:value-type="float">
            <text:p>88.712,07</text:p>
          </table:table-cell>
          <table:table-cell table:style-name="ce43" office:value-type="float" office:value="88712.07" calcext:value-type="float">
            <text:p>88.712,07</text:p>
          </table:table-cell>
          <table:table-cell table:style-name="ce46" table:formula="of:=[.W12]-[.X12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88712.07" calcext:value-type="float">
            <text:p>88.712,07</text:p>
          </table:table-cell>
          <table:table-cell table:style-name="ce43" office:value-type="float" office:value="88712.07" calcext:value-type="float">
            <text:p>88.712,07</text:p>
          </table:table-cell>
          <table:table-cell table:style-name="ce62" table:formula="of:=[.AA12]-[.AB12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88712.07" calcext:value-type="float">
            <text:p>88.712,07</text:p>
          </table:table-cell>
          <table:table-cell table:style-name="ce43" office:value-type="float" office:value="88712.07" calcext:value-type="float">
            <text:p>88.712,07</text:p>
          </table:table-cell>
          <table:table-cell table:style-name="ce67" table:formula="of:=[.AE12]-[.AF12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88712.07" calcext:value-type="float">
            <text:p>88.712,07</text:p>
          </table:table-cell>
          <table:table-cell table:style-name="ce67" table:formula="of:=[.AI12]-[.AJ12]" office:value-type="float" office:value="-88712.07" calcext:value-type="float">
            <text:p>-88.712,07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88712.07" calcext:value-type="float">
            <text:p>88.712,07</text:p>
          </table:table-cell>
          <table:table-cell table:style-name="ce67" table:formula="of:=[.AM12]-[.AN12]" office:value-type="float" office:value="-88712.07" calcext:value-type="float">
            <text:p>-88.712,07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88712.07" calcext:value-type="float">
            <text:p>88.712,07</text:p>
          </table:table-cell>
          <table:table-cell table:style-name="ce31" table:formula="of:=[.AQ12]-[.AR12]" office:value-type="float" office:value="-88712.07" calcext:value-type="float">
            <text:p>-88.712,07</text:p>
          </table:table-cell>
          <table:table-cell table:style-name="ce70"/>
          <table:table-cell table:style-name="ce75" table:formula="of:=[.E12]+[.I12]+[.M12]+[.Q12]+[.U12]+[.Y12]+[.AC12]+[.AG12]+[.AK12]+[.AO12]+[.AS12]" office:value-type="float" office:value="-266136.21" calcext:value-type="float">
            <text:p>-266.136,21</text:p>
          </table:table-cell>
          <table:table-cell table:number-columns-repeated="977"/>
        </table:table-row>
        <table:table-row table:style-name="ro5">
          <table:table-cell table:style-name="ce8" office:value-type="string" calcext:value-type="string">
            <text:p>CAMUTANGA</text:p>
          </table:table-cell>
          <table:table-cell table:style-name="ce21"/>
          <table:table-cell table:style-name="ce31" office:value-type="float" office:value="41545.37" calcext:value-type="float">
            <text:p>41.545,37</text:p>
          </table:table-cell>
          <table:table-cell table:style-name="ce36" office:value-type="float" office:value="41545.37" calcext:value-type="float">
            <text:p>41.545,37</text:p>
          </table:table-cell>
          <table:table-cell table:style-name="ce39" table:formula="of:=[.C13]-[.D13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1545.37" calcext:value-type="float">
            <text:p>41.545,37</text:p>
          </table:table-cell>
          <table:table-cell table:style-name="ce43" office:value-type="float" office:value="41545.37" calcext:value-type="float">
            <text:p>41.545,37</text:p>
          </table:table-cell>
          <table:table-cell table:style-name="ce46" table:formula="of:=[.G13]-[.H13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1545.37" calcext:value-type="float">
            <text:p>41.545,37</text:p>
          </table:table-cell>
          <table:table-cell table:style-name="ce43" office:value-type="float" office:value="41545.37" calcext:value-type="float">
            <text:p>41.545,37</text:p>
          </table:table-cell>
          <table:table-cell table:style-name="ce46" table:formula="of:=[.K13]-[.L13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1545.37" calcext:value-type="float">
            <text:p>41.545,37</text:p>
          </table:table-cell>
          <table:table-cell table:style-name="ce43" office:value-type="float" office:value="41545.37" calcext:value-type="float">
            <text:p>41.545,37</text:p>
          </table:table-cell>
          <table:table-cell table:style-name="ce46" table:formula="of:=[.O13]-[.P13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1545.37" calcext:value-type="float">
            <text:p>41.545,37</text:p>
          </table:table-cell>
          <table:table-cell table:style-name="ce43" office:value-type="float" office:value="41545.37" calcext:value-type="float">
            <text:p>41.545,37</text:p>
          </table:table-cell>
          <table:table-cell table:style-name="ce46" table:formula="of:=[.S13]-[.T13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4166.96" calcext:value-type="float">
            <text:p>24.166,96</text:p>
          </table:table-cell>
          <table:table-cell table:style-name="ce44" office:value-type="float" office:value="24166.96" calcext:value-type="float">
            <text:p>24.166,96</text:p>
          </table:table-cell>
          <table:table-cell table:style-name="ce46" table:formula="of:=[.W13]-[.X13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4166.96" calcext:value-type="float">
            <text:p>24.166,96</text:p>
          </table:table-cell>
          <table:table-cell table:style-name="ce44" office:value-type="float" office:value="24166.96" calcext:value-type="float">
            <text:p>24.166,96</text:p>
          </table:table-cell>
          <table:table-cell table:style-name="ce62" table:formula="of:=[.AA13]-[.AB13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4166.96" calcext:value-type="float">
            <text:p>24.166,96</text:p>
          </table:table-cell>
          <table:table-cell table:style-name="ce44" office:value-type="float" office:value="24166.96" calcext:value-type="float">
            <text:p>24.166,96</text:p>
          </table:table-cell>
          <table:table-cell table:style-name="ce67" table:formula="of:=[.AE13]-[.AF13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4166.96" calcext:value-type="float">
            <text:p>24.166,96</text:p>
          </table:table-cell>
          <table:table-cell table:style-name="ce44" office:value-type="float" office:value="24166.96" calcext:value-type="float">
            <text:p>24.166,96</text:p>
          </table:table-cell>
          <table:table-cell table:style-name="ce67" table:formula="of:=[.AI13]-[.AJ13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4166.96" calcext:value-type="float">
            <text:p>24.166,96</text:p>
          </table:table-cell>
          <table:table-cell table:style-name="ce44" office:value-type="float" office:value="24166.96" calcext:value-type="float">
            <text:p>24.166,96</text:p>
          </table:table-cell>
          <table:table-cell table:style-name="ce67" table:formula="of:=[.AM13]-[.AN13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24166.96" calcext:value-type="float">
            <text:p>24.166,96</text:p>
          </table:table-cell>
          <table:table-cell table:style-name="ce44" office:value-type="float" office:value="24166.96" calcext:value-type="float">
            <text:p>24.166,96</text:p>
          </table:table-cell>
          <table:table-cell table:style-name="ce31" table:formula="of:=[.AQ13]-[.AR13]" office:value-type="float" office:value="0" calcext:value-type="float">
            <text:p>0,00</text:p>
          </table:table-cell>
          <table:table-cell table:style-name="ce70"/>
          <table:table-cell table:style-name="ce75" table:formula="of:=[.E13]+[.I13]+[.M13]+[.Q13]+[.U13]+[.Y13]+[.AC13]+[.AG13]+[.AK13]+[.AO13]+[.AS13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8" office:value-type="string" calcext:value-type="string">
            <text:p>CARPINA</text:p>
          </table:table-cell>
          <table:table-cell table:style-name="ce21"/>
          <table:table-cell table:style-name="ce31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9" table:formula="of:=[.C14]-[.D14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54438.58" calcext:value-type="float">
            <text:p>154.438,58</text:p>
          </table:table-cell>
          <table:table-cell table:style-name="ce44" office:value-type="float" office:value="154438.58" calcext:value-type="float">
            <text:p>154.438,58</text:p>
          </table:table-cell>
          <table:table-cell table:style-name="ce46" table:formula="of:=[.G14]-[.H14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54438.58" calcext:value-type="float">
            <text:p>154.438,58</text:p>
          </table:table-cell>
          <table:table-cell table:style-name="ce44" office:value-type="float" office:value="154438.58" calcext:value-type="float">
            <text:p>154.438,58</text:p>
          </table:table-cell>
          <table:table-cell table:style-name="ce46" table:formula="of:=[.K14]-[.L14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54438.58" calcext:value-type="float">
            <text:p>154.438,58</text:p>
          </table:table-cell>
          <table:table-cell table:style-name="ce44" office:value-type="float" office:value="154438.58" calcext:value-type="float">
            <text:p>154.438,58</text:p>
          </table:table-cell>
          <table:table-cell table:style-name="ce46" table:formula="of:=[.O14]-[.P14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54438.58" calcext:value-type="float">
            <text:p>154.438,58</text:p>
          </table:table-cell>
          <table:table-cell table:style-name="ce44" office:value-type="float" office:value="154438.58" calcext:value-type="float">
            <text:p>154.438,58</text:p>
          </table:table-cell>
          <table:table-cell table:style-name="ce46" table:formula="of:=[.S14]-[.T14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54438.58" calcext:value-type="float">
            <text:p>154.438,58</text:p>
          </table:table-cell>
          <table:table-cell table:style-name="ce44" office:value-type="float" office:value="154438.58" calcext:value-type="float">
            <text:p>154.438,58</text:p>
          </table:table-cell>
          <table:table-cell table:style-name="ce46" table:formula="of:=[.W14]-[.X14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54438.58" calcext:value-type="float">
            <text:p>154.438,58</text:p>
          </table:table-cell>
          <table:table-cell table:style-name="ce44" office:value-type="float" office:value="154438.58" calcext:value-type="float">
            <text:p>154.438,58</text:p>
          </table:table-cell>
          <table:table-cell table:style-name="ce62" table:formula="of:=[.AA14]-[.AB14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54438.58" calcext:value-type="float">
            <text:p>154.438,58</text:p>
          </table:table-cell>
          <table:table-cell table:style-name="ce44" office:value-type="float" office:value="154438.58" calcext:value-type="float">
            <text:p>154.438,58</text:p>
          </table:table-cell>
          <table:table-cell table:style-name="ce67" table:formula="of:=[.AE14]-[.AF14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54438.58" calcext:value-type="float">
            <text:p>154.438,58</text:p>
          </table:table-cell>
          <table:table-cell table:style-name="ce44" office:value-type="float" office:value="154438.58" calcext:value-type="float">
            <text:p>154.438,58</text:p>
          </table:table-cell>
          <table:table-cell table:style-name="ce67" table:formula="of:=[.AI14]-[.AJ14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54438.58" calcext:value-type="float">
            <text:p>154.438,58</text:p>
          </table:table-cell>
          <table:table-cell table:style-name="ce44" office:value-type="float" office:value="154438.58" calcext:value-type="float">
            <text:p>154.438,58</text:p>
          </table:table-cell>
          <table:table-cell table:style-name="ce67" table:formula="of:=[.AM14]-[.AN14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154438.58" calcext:value-type="float">
            <text:p>154.438,58</text:p>
          </table:table-cell>
          <table:table-cell table:style-name="ce44" office:value-type="float" office:value="154438.58" calcext:value-type="float">
            <text:p>154.438,58</text:p>
          </table:table-cell>
          <table:table-cell table:style-name="ce31" table:formula="of:=[.AQ14]-[.AR14]" office:value-type="float" office:value="0" calcext:value-type="float">
            <text:p>0,00</text:p>
          </table:table-cell>
          <table:table-cell table:style-name="ce70"/>
          <table:table-cell table:style-name="ce75" table:formula="of:=[.E14]+[.I14]+[.M14]+[.Q14]+[.U14]+[.Y14]+[.AC14]+[.AG14]+[.AK14]+[.AO14]+[.AS14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8" office:value-type="string" calcext:value-type="string">
            <text:p>CUSTÓDIA</text:p>
          </table:table-cell>
          <table:table-cell table:style-name="ce21"/>
          <table:table-cell table:style-name="ce31" office:value-type="float" office:value="280691.15" calcext:value-type="float">
            <text:p>280.691,15</text:p>
          </table:table-cell>
          <table:table-cell table:style-name="ce36" office:value-type="float" office:value="280691.15" calcext:value-type="float">
            <text:p>280.691,15</text:p>
          </table:table-cell>
          <table:table-cell table:style-name="ce39" table:formula="of:=[.C15]-[.D15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80691.15" calcext:value-type="float">
            <text:p>280.691,15</text:p>
          </table:table-cell>
          <table:table-cell table:style-name="ce43" office:value-type="float" office:value="280691.15" calcext:value-type="float">
            <text:p>280.691,15</text:p>
          </table:table-cell>
          <table:table-cell table:style-name="ce46" table:formula="of:=[.G15]-[.H15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80691.15" calcext:value-type="float">
            <text:p>280.691,15</text:p>
          </table:table-cell>
          <table:table-cell table:style-name="ce43" office:value-type="float" office:value="280691.15" calcext:value-type="float">
            <text:p>280.691,15</text:p>
          </table:table-cell>
          <table:table-cell table:style-name="ce46" table:formula="of:=[.K15]-[.L15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80691.15" calcext:value-type="float">
            <text:p>280.691,15</text:p>
          </table:table-cell>
          <table:table-cell table:style-name="ce43" office:value-type="float" office:value="280691.15" calcext:value-type="float">
            <text:p>280.691,15</text:p>
          </table:table-cell>
          <table:table-cell table:style-name="ce46" table:formula="of:=[.O15]-[.P15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80691.15" calcext:value-type="float">
            <text:p>280.691,15</text:p>
          </table:table-cell>
          <table:table-cell table:style-name="ce43" office:value-type="float" office:value="280691.15" calcext:value-type="float">
            <text:p>280.691,15</text:p>
          </table:table-cell>
          <table:table-cell table:style-name="ce46" table:formula="of:=[.S15]-[.T15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39288.3" calcext:value-type="float">
            <text:p>139.288,30</text:p>
          </table:table-cell>
          <table:table-cell table:style-name="ce44" office:value-type="float" office:value="139288.3" calcext:value-type="float">
            <text:p>139.288,30</text:p>
          </table:table-cell>
          <table:table-cell table:style-name="ce46" table:formula="of:=[.W15]-[.X15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39288.3" calcext:value-type="float">
            <text:p>139.288,30</text:p>
          </table:table-cell>
          <table:table-cell table:style-name="ce44" office:value-type="float" office:value="139288.3" calcext:value-type="float">
            <text:p>139.288,30</text:p>
          </table:table-cell>
          <table:table-cell table:style-name="ce62" table:formula="of:=[.AA15]-[.AB15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39288.3" calcext:value-type="float">
            <text:p>139.288,30</text:p>
          </table:table-cell>
          <table:table-cell table:style-name="ce44" office:value-type="float" office:value="139288.3" calcext:value-type="float">
            <text:p>139.288,30</text:p>
          </table:table-cell>
          <table:table-cell table:style-name="ce67" table:formula="of:=[.AE15]-[.AF15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39288.3" calcext:value-type="float">
            <text:p>139.288,30</text:p>
          </table:table-cell>
          <table:table-cell table:style-name="ce44" office:value-type="float" office:value="139288.3" calcext:value-type="float">
            <text:p>139.288,30</text:p>
          </table:table-cell>
          <table:table-cell table:style-name="ce67" table:formula="of:=[.AI15]-[.AJ15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39288.3" calcext:value-type="float">
            <text:p>139.288,30</text:p>
          </table:table-cell>
          <table:table-cell table:style-name="ce44" office:value-type="float" office:value="139288.3" calcext:value-type="float">
            <text:p>139.288,30</text:p>
          </table:table-cell>
          <table:table-cell table:style-name="ce67" table:formula="of:=[.AM15]-[.AN15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139288.3" calcext:value-type="float">
            <text:p>139.288,30</text:p>
          </table:table-cell>
          <table:table-cell table:style-name="ce44" office:value-type="float" office:value="139288.3" calcext:value-type="float">
            <text:p>139.288,30</text:p>
          </table:table-cell>
          <table:table-cell table:style-name="ce31" table:formula="of:=[.AQ15]-[.AR15]" office:value-type="float" office:value="0" calcext:value-type="float">
            <text:p>0,00</text:p>
          </table:table-cell>
          <table:table-cell table:style-name="ce70"/>
          <table:table-cell table:style-name="ce75" table:formula="of:=[.E15]+[.I15]+[.M15]+[.Q15]+[.U15]+[.Y15]+[.AC15]+[.AG15]+[.AK15]+[.AO15]+[.AS15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GOIANA</text:p>
          </table:table-cell>
          <table:table-cell table:style-name="ce21"/>
          <table:table-cell table:style-name="ce31" office:value-type="float" office:value="306509.73" calcext:value-type="float">
            <text:p>306.509,73</text:p>
          </table:table-cell>
          <table:table-cell table:style-name="ce36" office:value-type="float" office:value="306509.73" calcext:value-type="float">
            <text:p>306.509,73</text:p>
          </table:table-cell>
          <table:table-cell table:style-name="ce39" table:formula="of:=[.C16]-[.D16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306509.73" calcext:value-type="float">
            <text:p>306.509,73</text:p>
          </table:table-cell>
          <table:table-cell table:style-name="ce43" office:value-type="float" office:value="306509.73" calcext:value-type="float">
            <text:p>306.509,73</text:p>
          </table:table-cell>
          <table:table-cell table:style-name="ce46" table:formula="of:=[.G16]-[.H16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306509.73" calcext:value-type="float">
            <text:p>306.509,73</text:p>
          </table:table-cell>
          <table:table-cell table:style-name="ce43" office:value-type="float" office:value="306509.73" calcext:value-type="float">
            <text:p>306.509,73</text:p>
          </table:table-cell>
          <table:table-cell table:style-name="ce46" table:formula="of:=[.K16]-[.L16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306509.73" calcext:value-type="float">
            <text:p>306.509,73</text:p>
          </table:table-cell>
          <table:table-cell table:style-name="ce43" office:value-type="float" office:value="306509.73" calcext:value-type="float">
            <text:p>306.509,73</text:p>
          </table:table-cell>
          <table:table-cell table:style-name="ce46" table:formula="of:=[.O16]-[.P16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306509.73" calcext:value-type="float">
            <text:p>306.509,73</text:p>
          </table:table-cell>
          <table:table-cell table:style-name="ce43" office:value-type="float" office:value="306509.73" calcext:value-type="float">
            <text:p>306.509,73</text:p>
          </table:table-cell>
          <table:table-cell table:style-name="ce46" table:formula="of:=[.S16]-[.T16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306509.73" calcext:value-type="float">
            <text:p>306.509,73</text:p>
          </table:table-cell>
          <table:table-cell table:style-name="ce43" office:value-type="float" office:value="306509.73" calcext:value-type="float">
            <text:p>306.509,73</text:p>
          </table:table-cell>
          <table:table-cell table:style-name="ce46" table:formula="of:=[.W16]-[.X16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306509.73" calcext:value-type="float">
            <text:p>306.509,73</text:p>
          </table:table-cell>
          <table:table-cell table:style-name="ce43" office:value-type="float" office:value="306509.73" calcext:value-type="float">
            <text:p>306.509,73</text:p>
          </table:table-cell>
          <table:table-cell table:style-name="ce62" table:formula="of:=[.AA16]-[.AB16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306509.73" calcext:value-type="float">
            <text:p>306.509,73</text:p>
          </table:table-cell>
          <table:table-cell table:style-name="ce43" office:value-type="float" office:value="306509.73" calcext:value-type="float">
            <text:p>306.509,73</text:p>
          </table:table-cell>
          <table:table-cell table:style-name="ce67" table:formula="of:=[.AE16]-[.AF16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306509.73" calcext:value-type="float">
            <text:p>306.509,73</text:p>
          </table:table-cell>
          <table:table-cell table:style-name="ce43" office:value-type="float" office:value="306509.73" calcext:value-type="float">
            <text:p>306.509,73</text:p>
          </table:table-cell>
          <table:table-cell table:style-name="ce67" table:formula="of:=[.AI16]-[.AJ16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306509.73" calcext:value-type="float">
            <text:p>306.509,73</text:p>
          </table:table-cell>
          <table:table-cell table:style-name="ce43" office:value-type="float" office:value="306509.73" calcext:value-type="float">
            <text:p>306.509,73</text:p>
          </table:table-cell>
          <table:table-cell table:style-name="ce67" table:formula="of:=[.AM16]-[.AN16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306509.73" calcext:value-type="float">
            <text:p>306.509,73</text:p>
          </table:table-cell>
          <table:table-cell table:style-name="ce43" office:value-type="float" office:value="306509.73" calcext:value-type="float">
            <text:p>306.509,73</text:p>
          </table:table-cell>
          <table:table-cell table:style-name="ce31" table:formula="of:=[.AQ16]-[.AR16]" office:value-type="float" office:value="0" calcext:value-type="float">
            <text:p>0,00</text:p>
          </table:table-cell>
          <table:table-cell table:style-name="ce70"/>
          <table:table-cell table:style-name="ce75" table:formula="of:=[.E16]+[.I16]+[.M16]+[.Q16]+[.U16]+[.Y16]+[.AC16]+[.AG16]+[.AK16]+[.AO16]+[.AS16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9" office:value-type="string" calcext:value-type="string">
            <text:p>GRAVATÁ</text:p>
          </table:table-cell>
          <table:table-cell table:style-name="ce21"/>
          <table:table-cell table:style-name="ce31" office:value-type="float" office:value="152449.35" calcext:value-type="float">
            <text:p>152.449,35</text:p>
          </table:table-cell>
          <table:table-cell table:style-name="ce36" office:value-type="float" office:value="152449.35" calcext:value-type="float">
            <text:p>152.449,35</text:p>
          </table:table-cell>
          <table:table-cell table:style-name="ce39" table:formula="of:=[.C17]-[.D17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52449.35" calcext:value-type="float">
            <text:p>152.449,35</text:p>
          </table:table-cell>
          <table:table-cell table:style-name="ce43" office:value-type="float" office:value="152449.35" calcext:value-type="float">
            <text:p>152.449,35</text:p>
          </table:table-cell>
          <table:table-cell table:style-name="ce46" table:formula="of:=[.G17]-[.H17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0" calcext:value-type="float">
            <text:p>0,00</text:p>
          </table:table-cell>
          <table:table-cell table:style-name="ce52" office:value-type="float" office:value="0" calcext:value-type="float">
            <office:annotation draw:style-name="gr1" draw:text-style-name="P2" svg:width="35.6mm" svg:height="22.96mm" svg:x="289.67mm" svg:y="153.56mm" draw:caption-point-x="30.48mm" draw:caption-point-y="-0.96mm">
              <dc:date>2021-12-17T00:00:00</dc:date>
              <text:p text:style-name="P1">saída do regime especial</text:p>
              <text:p text:style-name="P1"/>
            </office:annotation>
            <text:p>0,00</text:p>
          </table:table-cell>
          <table:table-cell table:style-name="ce46" table:formula="of:=[.K17]-[.L17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0" calcext:value-type="float">
            <text:p>0,00</text:p>
          </table:table-cell>
          <table:table-cell table:style-name="ce52" office:value-type="float" office:value="0" calcext:value-type="float">
            <office:annotation draw:style-name="gr1" draw:text-style-name="P2" svg:width="35.5mm" svg:height="22.96mm" svg:x="363.36mm" svg:y="153.56mm" draw:caption-point-x="47.22mm" draw:caption-point-y="-0.96mm">
              <dc:date>2021-12-17T00:00:00</dc:date>
              <text:p text:style-name="P1">saída do regime especial</text:p>
              <text:p text:style-name="P1"/>
            </office:annotation>
            <text:p>0,00</text:p>
          </table:table-cell>
          <table:table-cell table:style-name="ce46" table:formula="of:=[.O17]-[.P17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table:formula="of:=[.S17]-[.T17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table:formula="of:=[.W17]-[.X17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2" table:formula="of:=[.AA17]-[.AB17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table:formula="of:=[.AE17]-[.AF17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table:formula="of:=[.AI17]-[.AJ17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table:formula="of:=[.AM17]-[.AN17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1" table:formula="of:=[.AQ17]-[.AR17]" office:value-type="float" office:value="0" calcext:value-type="float">
            <text:p>0,00</text:p>
          </table:table-cell>
          <table:table-cell table:style-name="ce70"/>
          <table:table-cell table:style-name="ce75" table:formula="of:=[.E17]+[.I17]+[.M17]+[.Q17]+[.U17]+[.Y17]+[.AC17]+[.AG17]+[.AK17]+[.AO17]+[.AS17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IATI</text:p>
          </table:table-cell>
          <table:table-cell table:style-name="ce21"/>
          <table:table-cell table:style-name="ce31" office:value-type="float" office:value="46621.3" calcext:value-type="float">
            <text:p>46.621,30</text:p>
          </table:table-cell>
          <table:table-cell table:style-name="ce36" office:value-type="float" office:value="46621.3" calcext:value-type="float">
            <text:p>46.621,30</text:p>
          </table:table-cell>
          <table:table-cell table:style-name="ce39" table:formula="of:=[.C18]-[.D18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6621.3" calcext:value-type="float">
            <text:p>46.621,30</text:p>
          </table:table-cell>
          <table:table-cell table:style-name="ce43" office:value-type="float" office:value="46621.3" calcext:value-type="float">
            <text:p>46.621,30</text:p>
          </table:table-cell>
          <table:table-cell table:style-name="ce46" table:formula="of:=[.G18]-[.H18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6621.3" calcext:value-type="float">
            <text:p>46.621,30</text:p>
          </table:table-cell>
          <table:table-cell table:style-name="ce43" office:value-type="float" office:value="46621.3" calcext:value-type="float">
            <text:p>46.621,30</text:p>
          </table:table-cell>
          <table:table-cell table:style-name="ce46" table:formula="of:=[.K18]-[.L18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6621.3" calcext:value-type="float">
            <text:p>46.621,30</text:p>
          </table:table-cell>
          <table:table-cell table:style-name="ce43" office:value-type="float" office:value="46621.3" calcext:value-type="float">
            <text:p>46.621,30</text:p>
          </table:table-cell>
          <table:table-cell table:style-name="ce46" table:formula="of:=[.O18]-[.P18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6621.3" calcext:value-type="float">
            <text:p>46.621,30</text:p>
          </table:table-cell>
          <table:table-cell table:style-name="ce43" office:value-type="float" office:value="46621.3" calcext:value-type="float">
            <text:p>46.621,30</text:p>
          </table:table-cell>
          <table:table-cell table:style-name="ce46" table:formula="of:=[.S18]-[.T18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6621.3" calcext:value-type="float">
            <text:p>46.621,30</text:p>
          </table:table-cell>
          <table:table-cell table:style-name="ce43" office:value-type="float" office:value="46621.3" calcext:value-type="float">
            <text:p>46.621,30</text:p>
          </table:table-cell>
          <table:table-cell table:style-name="ce46" table:formula="of:=[.W18]-[.X18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6621.3" calcext:value-type="float">
            <text:p>46.621,30</text:p>
          </table:table-cell>
          <table:table-cell table:style-name="ce43" office:value-type="float" office:value="46621.3" calcext:value-type="float">
            <text:p>46.621,30</text:p>
          </table:table-cell>
          <table:table-cell table:style-name="ce62" table:formula="of:=[.AA18]-[.AB18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6621.3" calcext:value-type="float">
            <text:p>46.621,30</text:p>
          </table:table-cell>
          <table:table-cell table:style-name="ce43" office:value-type="float" office:value="46621.3" calcext:value-type="float">
            <text:p>46.621,30</text:p>
          </table:table-cell>
          <table:table-cell table:style-name="ce67" table:formula="of:=[.AE18]-[.AF18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6621.3" calcext:value-type="float">
            <text:p>46.621,30</text:p>
          </table:table-cell>
          <table:table-cell table:style-name="ce43" office:value-type="float" office:value="46621.3" calcext:value-type="float">
            <text:p>46.621,30</text:p>
          </table:table-cell>
          <table:table-cell table:style-name="ce67" table:formula="of:=[.AI18]-[.AJ18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6621.3" calcext:value-type="float">
            <text:p>46.621,30</text:p>
          </table:table-cell>
          <table:table-cell table:style-name="ce43" office:value-type="float" office:value="46621.3" calcext:value-type="float">
            <text:p>46.621,30</text:p>
          </table:table-cell>
          <table:table-cell table:style-name="ce67" table:formula="of:=[.AM18]-[.AN18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46621.3" calcext:value-type="float">
            <text:p>46.621,30</text:p>
          </table:table-cell>
          <table:table-cell table:style-name="ce31" table:formula="of:=[.AQ18]-[.AR18]" office:value-type="float" office:value="-46621.3" calcext:value-type="float">
            <text:p>-46.621,30</text:p>
          </table:table-cell>
          <table:table-cell table:style-name="ce70"/>
          <table:table-cell table:style-name="ce75" table:formula="of:=[.E18]+[.I18]+[.M18]+[.Q18]+[.U18]+[.Y18]+[.AC18]+[.AG18]+[.AK18]+[.AO18]+[.AS18]" office:value-type="float" office:value="-46621.3" calcext:value-type="float">
            <text:p>-46.621,3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IGARASSU</text:p>
          </table:table-cell>
          <table:table-cell table:style-name="ce21"/>
          <table:table-cell table:style-name="ce31" office:value-type="float" office:value="195239.57" calcext:value-type="float">
            <text:p>195.239,57</text:p>
          </table:table-cell>
          <table:table-cell table:style-name="ce36" office:value-type="float" office:value="195239.57" calcext:value-type="float">
            <text:p>195.239,57</text:p>
          </table:table-cell>
          <table:table-cell table:style-name="ce39" table:formula="of:=[.C19]-[.D1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95239.57" calcext:value-type="float">
            <text:p>195.239,57</text:p>
          </table:table-cell>
          <table:table-cell table:style-name="ce43" office:value-type="float" office:value="195239.57" calcext:value-type="float">
            <text:p>195.239,57</text:p>
          </table:table-cell>
          <table:table-cell table:style-name="ce46" table:formula="of:=[.G19]-[.H1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95239.57" calcext:value-type="float">
            <text:p>195.239,57</text:p>
          </table:table-cell>
          <table:table-cell table:style-name="ce43" office:value-type="float" office:value="195239.57" calcext:value-type="float">
            <text:p>195.239,57</text:p>
          </table:table-cell>
          <table:table-cell table:style-name="ce46" table:formula="of:=[.K19]-[.L1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95239.57" calcext:value-type="float">
            <text:p>195.239,57</text:p>
          </table:table-cell>
          <table:table-cell table:style-name="ce43" office:value-type="float" office:value="195239.57" calcext:value-type="float">
            <text:p>195.239,57</text:p>
          </table:table-cell>
          <table:table-cell table:style-name="ce46" table:formula="of:=[.O19]-[.P1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95239.57" calcext:value-type="float">
            <text:p>195.239,57</text:p>
          </table:table-cell>
          <table:table-cell table:style-name="ce43" office:value-type="float" office:value="195239.57" calcext:value-type="float">
            <text:p>195.239,57</text:p>
          </table:table-cell>
          <table:table-cell table:style-name="ce46" table:formula="of:=[.S19]-[.T1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95239.57" calcext:value-type="float">
            <text:p>195.239,57</text:p>
          </table:table-cell>
          <table:table-cell table:style-name="ce43" office:value-type="float" office:value="195239.57" calcext:value-type="float">
            <text:p>195.239,57</text:p>
          </table:table-cell>
          <table:table-cell table:style-name="ce46" table:formula="of:=[.W19]-[.X1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95239.57" calcext:value-type="float">
            <text:p>195.239,57</text:p>
          </table:table-cell>
          <table:table-cell table:style-name="ce43" office:value-type="float" office:value="195239.57" calcext:value-type="float">
            <text:p>195.239,57</text:p>
          </table:table-cell>
          <table:table-cell table:style-name="ce62" table:formula="of:=[.AA19]-[.AB1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95239.57" calcext:value-type="float">
            <text:p>195.239,57</text:p>
          </table:table-cell>
          <table:table-cell table:style-name="ce43" office:value-type="float" office:value="195239.57" calcext:value-type="float">
            <text:p>195.239,57</text:p>
          </table:table-cell>
          <table:table-cell table:style-name="ce67" table:formula="of:=[.AE19]-[.AF1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95239.57" calcext:value-type="float">
            <text:p>195.239,57</text:p>
          </table:table-cell>
          <table:table-cell table:style-name="ce43" office:value-type="float" office:value="195239.57" calcext:value-type="float">
            <text:p>195.239,57</text:p>
          </table:table-cell>
          <table:table-cell table:style-name="ce67" table:formula="of:=[.AI19]-[.AJ1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95239.57" calcext:value-type="float">
            <text:p>195.239,57</text:p>
          </table:table-cell>
          <table:table-cell table:style-name="ce43" office:value-type="float" office:value="195239.57" calcext:value-type="float">
            <text:p>195.239,57</text:p>
          </table:table-cell>
          <table:table-cell table:style-name="ce67" table:formula="of:=[.AM19]-[.AN19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195239.57" calcext:value-type="float">
            <text:p>195.239,57</text:p>
          </table:table-cell>
          <table:table-cell table:style-name="ce31" table:formula="of:=[.AQ19]-[.AR19]" office:value-type="float" office:value="-195239.57" calcext:value-type="float">
            <text:p>-195.239,57</text:p>
          </table:table-cell>
          <table:table-cell table:style-name="ce70"/>
          <table:table-cell table:style-name="ce75" table:formula="of:=[.E19]+[.I19]+[.M19]+[.Q19]+[.U19]+[.Y19]+[.AC19]+[.AG19]+[.AK19]+[.AO19]+[.AS19]" office:value-type="float" office:value="-195239.57" calcext:value-type="float">
            <text:p>-195.239,57</text:p>
          </table:table-cell>
          <table:table-cell table:number-columns-repeated="977"/>
        </table:table-row>
        <table:table-row table:style-name="ro5">
          <table:table-cell table:style-name="ce9" office:value-type="string" calcext:value-type="string">
            <text:p>INAJÁ</text:p>
          </table:table-cell>
          <table:table-cell table:style-name="ce21"/>
          <table:table-cell table:style-name="ce31" office:value-type="float" office:value="40119.15" calcext:value-type="float">
            <text:p>40.119,15</text:p>
          </table:table-cell>
          <table:table-cell table:style-name="ce36" office:value-type="float" office:value="40119.15" calcext:value-type="float">
            <text:p>40.119,15</text:p>
          </table:table-cell>
          <table:table-cell table:style-name="ce39" table:formula="of:=[.C20]-[.D2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0119.15" calcext:value-type="float">
            <text:p>40.119,15</text:p>
          </table:table-cell>
          <table:table-cell table:style-name="ce43" office:value-type="float" office:value="40119.15" calcext:value-type="float">
            <text:p>40.119,15</text:p>
          </table:table-cell>
          <table:table-cell table:style-name="ce46" table:formula="of:=[.G20]-[.H2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0119.15" calcext:value-type="float">
            <text:p>40.119,15</text:p>
          </table:table-cell>
          <table:table-cell table:style-name="ce43" office:value-type="float" office:value="40119.15" calcext:value-type="float">
            <text:p>40.119,15</text:p>
          </table:table-cell>
          <table:table-cell table:style-name="ce46" table:formula="of:=[.K20]-[.L2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0119.15" calcext:value-type="float">
            <text:p>40.119,15</text:p>
          </table:table-cell>
          <table:table-cell table:style-name="ce43" office:value-type="float" office:value="40119.15" calcext:value-type="float">
            <text:p>40.119,15</text:p>
          </table:table-cell>
          <table:table-cell table:style-name="ce46" table:formula="of:=[.O20]-[.P2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30031.07" calcext:value-type="float">
            <text:p>30.031,07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table:formula="of:=[.W20]-[.X2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2" table:formula="of:=[.AA20]-[.AB2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table:formula="of:=[.AE20]-[.AF2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table:formula="of:=[.AI20]-[.AJ2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table:formula="of:=[.AM20]-[.AN20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1" table:formula="of:=[.AQ20]-[.AR20]" office:value-type="float" office:value="0" calcext:value-type="float">
            <text:p>0,00</text:p>
          </table:table-cell>
          <table:table-cell table:style-name="ce70"/>
          <table:table-cell table:style-name="ce75" table:formula="of:=[.E20]+[.I20]+[.M20]+[.Q20]+[.U20]+[.Y20]+[.AC20]+[.AG20]+[.AK20]+[.AO20]+[.AS20]" office:value-type="float" office:value="0" calcext:value-type="float">
            <text:p>0,00</text:p>
          </table:table-cell>
          <table:table-cell table:number-columns-repeated="977"/>
        </table:table-row>
        <table:table-row table:style-name="ro6">
          <table:table-cell table:style-name="ce9" office:value-type="string" calcext:value-type="string">
            <text:p>ITAMARACÁ</text:p>
          </table:table-cell>
          <table:table-cell table:style-name="ce21"/>
          <table:table-cell table:style-name="ce31" office:value-type="float" office:value="50621.58" calcext:value-type="float">
            <text:p>50.621,58</text:p>
          </table:table-cell>
          <table:table-cell table:style-name="ce36" office:value-type="float" office:value="50621.58" calcext:value-type="float">
            <text:p>50.621,58</text:p>
          </table:table-cell>
          <table:table-cell table:style-name="ce39" table:formula="of:=[.C21]-[.D2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50621.58" calcext:value-type="float">
            <text:p>50.621,58</text:p>
          </table:table-cell>
          <table:table-cell table:style-name="ce43" office:value-type="float" office:value="50621.58" calcext:value-type="float">
            <text:p>50.621,58</text:p>
          </table:table-cell>
          <table:table-cell table:style-name="ce46" table:formula="of:=[.G21]-[.H2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50621.58" calcext:value-type="float">
            <text:p>50.621,58</text:p>
          </table:table-cell>
          <table:table-cell table:style-name="ce43" office:value-type="float" office:value="50621.58" calcext:value-type="float">
            <text:p>50.621,58</text:p>
          </table:table-cell>
          <table:table-cell table:style-name="ce46" table:formula="of:=[.K21]-[.L2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50621.58" calcext:value-type="float">
            <text:p>50.621,58</text:p>
          </table:table-cell>
          <table:table-cell table:style-name="ce43" office:value-type="float" office:value="50621.58" calcext:value-type="float">
            <text:p>50.621,58</text:p>
          </table:table-cell>
          <table:table-cell table:style-name="ce46" table:formula="of:=[.O21]-[.P2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50621.58" calcext:value-type="float">
            <text:p>50.621,58</text:p>
          </table:table-cell>
          <table:table-cell table:style-name="ce43" office:value-type="float" office:value="50621.58" calcext:value-type="float">
            <text:p>50.621,58</text:p>
          </table:table-cell>
          <table:table-cell table:style-name="ce46" table:formula="of:=[.S21]-[.T2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50621.58" calcext:value-type="float">
            <text:p>50.621,58</text:p>
          </table:table-cell>
          <table:table-cell table:style-name="ce43" office:value-type="float" office:value="50621.58" calcext:value-type="float">
            <text:p>50.621,58</text:p>
          </table:table-cell>
          <table:table-cell table:style-name="ce46" table:formula="of:=[.W21]-[.X2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2" table:formula="of:=[.AA21]-[.AB2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table:formula="of:=[.AE21]-[.AF2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table:formula="of:=[.AI21]-[.AJ2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7" table:formula="of:=[.AM21]-[.AN21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31" table:formula="of:=[.AQ21]-[.AR21]" office:value-type="float" office:value="0" calcext:value-type="float">
            <text:p>0,00</text:p>
          </table:table-cell>
          <table:table-cell table:style-name="ce70"/>
          <table:table-cell table:style-name="ce75" table:formula="of:=[.E21]+[.I21]+[.M21]+[.Q21]+[.U21]+[.Y21]+[.AC21]+[.AG21]+[.AK21]+[.AO21]+[.AS21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PALMARES</text:p>
          </table:table-cell>
          <table:table-cell table:style-name="ce21"/>
          <table:table-cell table:style-name="ce31" office:value-type="float" office:value="116953.41" calcext:value-type="float">
            <text:p>116.953,41</text:p>
          </table:table-cell>
          <table:table-cell table:style-name="ce36" office:value-type="float" office:value="116953.41" calcext:value-type="float">
            <text:p>116.953,41</text:p>
          </table:table-cell>
          <table:table-cell table:style-name="ce39" table:formula="of:=[.C22]-[.D22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16953.41" calcext:value-type="float">
            <text:p>116.953,41</text:p>
          </table:table-cell>
          <table:table-cell table:style-name="ce43" office:value-type="float" office:value="116953.41" calcext:value-type="float">
            <text:p>116.953,41</text:p>
          </table:table-cell>
          <table:table-cell table:style-name="ce46" table:formula="of:=[.G22]-[.H22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16953.41" calcext:value-type="float">
            <text:p>116.953,41</text:p>
          </table:table-cell>
          <table:table-cell table:style-name="ce43" office:value-type="float" office:value="116953.41" calcext:value-type="float">
            <text:p>116.953,41</text:p>
          </table:table-cell>
          <table:table-cell table:style-name="ce46" table:formula="of:=[.K22]-[.L22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16953.41" calcext:value-type="float">
            <text:p>116.953,41</text:p>
          </table:table-cell>
          <table:table-cell table:style-name="ce43" office:value-type="float" office:value="116953.41" calcext:value-type="float">
            <text:p>116.953,41</text:p>
          </table:table-cell>
          <table:table-cell table:style-name="ce46" table:formula="of:=[.O22]-[.P22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16953.41" calcext:value-type="float">
            <text:p>116.953,41</text:p>
          </table:table-cell>
          <table:table-cell table:style-name="ce43" office:value-type="float" office:value="116953.41" calcext:value-type="float">
            <text:p>116.953,41</text:p>
          </table:table-cell>
          <table:table-cell table:style-name="ce46" table:formula="of:=[.S22]-[.T22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16953.41" calcext:value-type="float">
            <text:p>116.953,41</text:p>
          </table:table-cell>
          <table:table-cell table:style-name="ce43" office:value-type="float" office:value="116953.41" calcext:value-type="float">
            <text:p>116.953,41</text:p>
          </table:table-cell>
          <table:table-cell table:style-name="ce46" table:formula="of:=[.W22]-[.X22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16953.41" calcext:value-type="float">
            <text:p>116.953,41</text:p>
          </table:table-cell>
          <table:table-cell table:style-name="ce43" office:value-type="float" office:value="116953.41" calcext:value-type="float">
            <text:p>116.953,41</text:p>
          </table:table-cell>
          <table:table-cell table:style-name="ce62" table:formula="of:=[.AA22]-[.AB22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16953.41" calcext:value-type="float">
            <text:p>116.953,41</text:p>
          </table:table-cell>
          <table:table-cell table:style-name="ce43" office:value-type="float" office:value="116953.41" calcext:value-type="float">
            <text:p>116.953,41</text:p>
          </table:table-cell>
          <table:table-cell table:style-name="ce67" table:formula="of:=[.AE22]-[.AF22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16953.41" calcext:value-type="float">
            <text:p>116.953,41</text:p>
          </table:table-cell>
          <table:table-cell table:style-name="ce43" office:value-type="float" office:value="116953.41" calcext:value-type="float">
            <text:p>116.953,41</text:p>
          </table:table-cell>
          <table:table-cell table:style-name="ce67" table:formula="of:=[.AI22]-[.AJ22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16953.41" calcext:value-type="float">
            <text:p>116.953,41</text:p>
          </table:table-cell>
          <table:table-cell table:style-name="ce43" office:value-type="float" office:value="116953.41" calcext:value-type="float">
            <text:p>116.953,41</text:p>
          </table:table-cell>
          <table:table-cell table:style-name="ce67" table:formula="of:=[.AM22]-[.AN22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116953.41" calcext:value-type="float">
            <text:p>116.953,41</text:p>
          </table:table-cell>
          <table:table-cell table:style-name="ce43" office:value-type="float" office:value="116953.41" calcext:value-type="float">
            <text:p>116.953,41</text:p>
          </table:table-cell>
          <table:table-cell table:style-name="ce31" table:formula="of:=[.AQ22]-[.AR22]" office:value-type="float" office:value="0" calcext:value-type="float">
            <text:p>0,00</text:p>
          </table:table-cell>
          <table:table-cell table:style-name="ce70"/>
          <table:table-cell table:style-name="ce75" table:formula="of:=[.E22]+[.I22]+[.M22]+[.Q22]+[.U22]+[.Y22]+[.AC22]+[.AG22]+[.AK22]+[.AO22]+[.AS22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PALMEIRINA</text:p>
          </table:table-cell>
          <table:table-cell table:style-name="ce21"/>
          <table:table-cell table:style-name="ce31" office:value-type="float" office:value="99915.24" calcext:value-type="float">
            <text:p>99.915,24</text:p>
          </table:table-cell>
          <table:table-cell table:style-name="ce36" office:value-type="float" office:value="99915.24" calcext:value-type="float">
            <text:p>99.915,24</text:p>
          </table:table-cell>
          <table:table-cell table:style-name="ce39" table:formula="of:=[.C23]-[.D23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99915.24" calcext:value-type="float">
            <text:p>99.915,24</text:p>
          </table:table-cell>
          <table:table-cell table:style-name="ce43" office:value-type="float" office:value="99915.24" calcext:value-type="float">
            <text:p>99.915,24</text:p>
          </table:table-cell>
          <table:table-cell table:style-name="ce46" table:formula="of:=[.G23]-[.H23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99915.24" calcext:value-type="float">
            <text:p>99.915,24</text:p>
          </table:table-cell>
          <table:table-cell table:style-name="ce43" office:value-type="float" office:value="99915.24" calcext:value-type="float">
            <text:p>99.915,24</text:p>
          </table:table-cell>
          <table:table-cell table:style-name="ce46" table:formula="of:=[.K23]-[.L23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99915.24" calcext:value-type="float">
            <text:p>99.915,24</text:p>
          </table:table-cell>
          <table:table-cell table:style-name="ce43" office:value-type="float" office:value="99915.24" calcext:value-type="float">
            <text:p>99.915,24</text:p>
          </table:table-cell>
          <table:table-cell table:style-name="ce46" table:formula="of:=[.O23]-[.P23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99915.24" calcext:value-type="float">
            <text:p>99.915,24</text:p>
          </table:table-cell>
          <table:table-cell table:style-name="ce43" office:value-type="float" office:value="99915.24" calcext:value-type="float">
            <text:p>99.915,24</text:p>
          </table:table-cell>
          <table:table-cell table:style-name="ce46" table:formula="of:=[.S23]-[.T23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99915.24" calcext:value-type="float">
            <text:p>99.915,24</text:p>
          </table:table-cell>
          <table:table-cell table:style-name="ce43" office:value-type="float" office:value="99915.24" calcext:value-type="float">
            <text:p>99.915,24</text:p>
          </table:table-cell>
          <table:table-cell table:style-name="ce46" table:formula="of:=[.W23]-[.X23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99915.24" calcext:value-type="float">
            <text:p>99.915,24</text:p>
          </table:table-cell>
          <table:table-cell table:style-name="ce43" office:value-type="float" office:value="99915.24" calcext:value-type="float">
            <text:p>99.915,24</text:p>
          </table:table-cell>
          <table:table-cell table:style-name="ce62" table:formula="of:=[.AA23]-[.AB23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99915.24" calcext:value-type="float">
            <text:p>99.915,24</text:p>
          </table:table-cell>
          <table:table-cell table:style-name="ce43" office:value-type="float" office:value="99915.24" calcext:value-type="float">
            <text:p>99.915,24</text:p>
          </table:table-cell>
          <table:table-cell table:style-name="ce67" table:formula="of:=[.AE23]-[.AF23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99915.24" calcext:value-type="float">
            <text:p>99.915,24</text:p>
          </table:table-cell>
          <table:table-cell table:style-name="ce43" office:value-type="float" office:value="99915.24" calcext:value-type="float">
            <text:p>99.915,24</text:p>
          </table:table-cell>
          <table:table-cell table:style-name="ce67" table:formula="of:=[.AI23]-[.AJ23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99915.24" calcext:value-type="float">
            <text:p>99.915,24</text:p>
          </table:table-cell>
          <table:table-cell table:style-name="ce43" office:value-type="float" office:value="99915.24" calcext:value-type="float">
            <text:p>99.915,24</text:p>
          </table:table-cell>
          <table:table-cell table:style-name="ce67" table:formula="of:=[.AM23]-[.AN23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99915.24" calcext:value-type="float">
            <text:p>99.915,24</text:p>
          </table:table-cell>
          <table:table-cell table:style-name="ce43" office:value-type="float" office:value="99915.24" calcext:value-type="float">
            <text:p>99.915,24</text:p>
          </table:table-cell>
          <table:table-cell table:style-name="ce31" table:formula="of:=[.AQ23]-[.AR23]" office:value-type="float" office:value="0" calcext:value-type="float">
            <text:p>0,00</text:p>
          </table:table-cell>
          <table:table-cell table:style-name="ce70"/>
          <table:table-cell table:style-name="ce75" table:formula="of:=[.E23]+[.I23]+[.M23]+[.Q23]+[.U23]+[.Y23]+[.AC23]+[.AG23]+[.AK23]+[.AO23]+[.AS23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PAUDALHO</text:p>
          </table:table-cell>
          <table:table-cell table:style-name="ce21"/>
          <table:table-cell table:style-name="ce31" office:value-type="float" office:value="105670.06" calcext:value-type="float">
            <text:p>105.670,06</text:p>
          </table:table-cell>
          <table:table-cell table:style-name="ce36" office:value-type="float" office:value="105670.06" calcext:value-type="float">
            <text:p>105.670,06</text:p>
          </table:table-cell>
          <table:table-cell table:style-name="ce39" table:formula="of:=[.C24]-[.D24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05670.06" calcext:value-type="float">
            <text:p>105.670,06</text:p>
          </table:table-cell>
          <table:table-cell table:style-name="ce43" office:value-type="float" office:value="105670.06" calcext:value-type="float">
            <text:p>105.670,06</text:p>
          </table:table-cell>
          <table:table-cell table:style-name="ce46" table:formula="of:=[.G24]-[.H24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05670.06" calcext:value-type="float">
            <text:p>105.670,06</text:p>
          </table:table-cell>
          <table:table-cell table:style-name="ce43" office:value-type="float" office:value="105670.06" calcext:value-type="float">
            <text:p>105.670,06</text:p>
          </table:table-cell>
          <table:table-cell table:style-name="ce46" table:formula="of:=[.K24]-[.L24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05670.06" calcext:value-type="float">
            <text:p>105.670,06</text:p>
          </table:table-cell>
          <table:table-cell table:style-name="ce43" office:value-type="float" office:value="105670.06" calcext:value-type="float">
            <text:p>105.670,06</text:p>
          </table:table-cell>
          <table:table-cell table:style-name="ce46" table:formula="of:=[.O24]-[.P24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05670.06" calcext:value-type="float">
            <text:p>105.670,06</text:p>
          </table:table-cell>
          <table:table-cell table:style-name="ce43" office:value-type="float" office:value="105670.06" calcext:value-type="float">
            <text:p>105.670,06</text:p>
          </table:table-cell>
          <table:table-cell table:style-name="ce46" table:formula="of:=[.S24]-[.T24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05670.06" calcext:value-type="float">
            <text:p>105.670,06</text:p>
          </table:table-cell>
          <table:table-cell table:style-name="ce43" office:value-type="float" office:value="105670.06" calcext:value-type="float">
            <text:p>105.670,06</text:p>
          </table:table-cell>
          <table:table-cell table:style-name="ce46" table:formula="of:=[.W24]-[.X24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05670.06" calcext:value-type="float">
            <text:p>105.670,06</text:p>
          </table:table-cell>
          <table:table-cell table:style-name="ce43" office:value-type="float" office:value="105670.06" calcext:value-type="float">
            <text:p>105.670,06</text:p>
          </table:table-cell>
          <table:table-cell table:style-name="ce62" table:formula="of:=[.AA24]-[.AB24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05670.06" calcext:value-type="float">
            <text:p>105.670,06</text:p>
          </table:table-cell>
          <table:table-cell table:style-name="ce43" office:value-type="float" office:value="105670.06" calcext:value-type="float">
            <text:p>105.670,06</text:p>
          </table:table-cell>
          <table:table-cell table:style-name="ce67" table:formula="of:=[.AE24]-[.AF24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05670.06" calcext:value-type="float">
            <text:p>105.670,06</text:p>
          </table:table-cell>
          <table:table-cell table:style-name="ce43" office:value-type="float" office:value="105670.06" calcext:value-type="float">
            <text:p>105.670,06</text:p>
          </table:table-cell>
          <table:table-cell table:style-name="ce67" table:formula="of:=[.AI24]-[.AJ24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05670.06" calcext:value-type="float">
            <text:p>105.670,06</text:p>
          </table:table-cell>
          <table:table-cell table:style-name="ce43" office:value-type="float" office:value="105670.06" calcext:value-type="float">
            <text:p>105.670,06</text:p>
          </table:table-cell>
          <table:table-cell table:style-name="ce67" table:formula="of:=[.AM24]-[.AN24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105670.06" calcext:value-type="float">
            <text:p>105.670,06</text:p>
          </table:table-cell>
          <table:table-cell table:style-name="ce31" table:formula="of:=[.AQ24]-[.AR24]" office:value-type="float" office:value="-105670.06" calcext:value-type="float">
            <text:p>-105.670,06</text:p>
          </table:table-cell>
          <table:table-cell table:style-name="ce70"/>
          <table:table-cell table:style-name="ce75" table:formula="of:=[.E24]+[.I24]+[.M24]+[.Q24]+[.U24]+[.Y24]+[.AC24]+[.AG24]+[.AK24]+[.AO24]+[.AS24]" office:value-type="float" office:value="-105670.06" calcext:value-type="float">
            <text:p>-105.670,06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PAULISTA</text:p>
          </table:table-cell>
          <table:table-cell table:style-name="ce21"/>
          <table:table-cell table:style-name="ce31" office:value-type="float" office:value="455245.16" calcext:value-type="float">
            <text:p>455.245,16</text:p>
          </table:table-cell>
          <table:table-cell table:style-name="ce36" office:value-type="float" office:value="455245.16" calcext:value-type="float">
            <text:p>455.245,16</text:p>
          </table:table-cell>
          <table:table-cell table:style-name="ce39" table:formula="of:=[.C25]-[.D25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55245.16" calcext:value-type="float">
            <text:p>455.245,16</text:p>
          </table:table-cell>
          <table:table-cell table:style-name="ce43" office:value-type="float" office:value="455245.16" calcext:value-type="float">
            <text:p>455.245,16</text:p>
          </table:table-cell>
          <table:table-cell table:style-name="ce46" table:formula="of:=[.G25]-[.H25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55245.16" calcext:value-type="float">
            <text:p>455.245,16</text:p>
          </table:table-cell>
          <table:table-cell table:style-name="ce43" office:value-type="float" office:value="455245.16" calcext:value-type="float">
            <text:p>455.245,16</text:p>
          </table:table-cell>
          <table:table-cell table:style-name="ce46" table:formula="of:=[.K25]-[.L25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55245.16" calcext:value-type="float">
            <text:p>455.245,16</text:p>
          </table:table-cell>
          <table:table-cell table:style-name="ce43" office:value-type="float" office:value="455245.16" calcext:value-type="float">
            <text:p>455.245,16</text:p>
          </table:table-cell>
          <table:table-cell table:style-name="ce46" table:formula="of:=[.O25]-[.P25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455245.16" calcext:value-type="float">
            <text:p>455.245,16</text:p>
          </table:table-cell>
          <table:table-cell table:style-name="ce43" office:value-type="float" office:value="455245.16" calcext:value-type="float">
            <text:p>455.245,16</text:p>
          </table:table-cell>
          <table:table-cell table:style-name="ce46" table:formula="of:=[.S25]-[.T25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55245.16" calcext:value-type="float">
            <text:p>455.245,16</text:p>
          </table:table-cell>
          <table:table-cell table:style-name="ce43" office:value-type="float" office:value="455245.16" calcext:value-type="float">
            <text:p>455.245,16</text:p>
          </table:table-cell>
          <table:table-cell table:style-name="ce46" table:formula="of:=[.W25]-[.X25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55245.16" calcext:value-type="float">
            <text:p>455.245,16</text:p>
          </table:table-cell>
          <table:table-cell table:style-name="ce43" office:value-type="float" office:value="455245.16" calcext:value-type="float">
            <text:p>455.245,16</text:p>
          </table:table-cell>
          <table:table-cell table:style-name="ce62" table:formula="of:=[.AA25]-[.AB25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55245.16" calcext:value-type="float">
            <text:p>455.245,16</text:p>
          </table:table-cell>
          <table:table-cell table:style-name="ce43" office:value-type="float" office:value="455245.16" calcext:value-type="float">
            <text:p>455.245,16</text:p>
          </table:table-cell>
          <table:table-cell table:style-name="ce67" table:formula="of:=[.AE25]-[.AF25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55245.16" calcext:value-type="float">
            <text:p>455.245,16</text:p>
          </table:table-cell>
          <table:table-cell table:style-name="ce43" office:value-type="float" office:value="455245.16" calcext:value-type="float">
            <text:p>455.245,16</text:p>
          </table:table-cell>
          <table:table-cell table:style-name="ce67" table:formula="of:=[.AI25]-[.AJ25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455245.16" calcext:value-type="float">
            <text:p>455.245,16</text:p>
          </table:table-cell>
          <table:table-cell table:style-name="ce43" office:value-type="float" office:value="455245.16" calcext:value-type="float">
            <text:p>455.245,16</text:p>
          </table:table-cell>
          <table:table-cell table:style-name="ce67" table:formula="of:=[.AM25]-[.AN25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455245.16" calcext:value-type="float">
            <text:p>455.245,16</text:p>
          </table:table-cell>
          <table:table-cell table:style-name="ce43" office:value-type="float" office:value="455245.16" calcext:value-type="float">
            <text:p>455.245,16</text:p>
          </table:table-cell>
          <table:table-cell table:style-name="ce31" table:formula="of:=[.AQ25]-[.AR25]" office:value-type="float" office:value="0" calcext:value-type="float">
            <text:p>0,00</text:p>
          </table:table-cell>
          <table:table-cell table:style-name="ce70"/>
          <table:table-cell table:style-name="ce75" table:formula="of:=[.E25]+[.I25]+[.M25]+[.Q25]+[.U25]+[.Y25]+[.AC25]+[.AG25]+[.AK25]+[.AO25]+[.AS25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PESQUEIRA</text:p>
          </table:table-cell>
          <table:table-cell table:style-name="ce21"/>
          <table:table-cell table:style-name="ce31" office:value-type="float" office:value="115287.68" calcext:value-type="float">
            <text:p>115.287,68</text:p>
          </table:table-cell>
          <table:table-cell table:style-name="ce36" office:value-type="float" office:value="115287.68" calcext:value-type="float">
            <text:p>115.287,68</text:p>
          </table:table-cell>
          <table:table-cell table:style-name="ce39" table:formula="of:=[.C26]-[.D26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15287.68" calcext:value-type="float">
            <text:p>115.287,68</text:p>
          </table:table-cell>
          <table:table-cell table:style-name="ce43" office:value-type="float" office:value="115287.68" calcext:value-type="float">
            <text:p>115.287,68</text:p>
          </table:table-cell>
          <table:table-cell table:style-name="ce46" table:formula="of:=[.G26]-[.H26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15287.68" calcext:value-type="float">
            <text:p>115.287,68</text:p>
          </table:table-cell>
          <table:table-cell table:style-name="ce43" office:value-type="float" office:value="115287.68" calcext:value-type="float">
            <text:p>115.287,68</text:p>
          </table:table-cell>
          <table:table-cell table:style-name="ce46" table:formula="of:=[.K26]-[.L26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15287.68" calcext:value-type="float">
            <text:p>115.287,68</text:p>
          </table:table-cell>
          <table:table-cell table:style-name="ce43" office:value-type="float" office:value="115287.68" calcext:value-type="float">
            <text:p>115.287,68</text:p>
          </table:table-cell>
          <table:table-cell table:style-name="ce46" table:formula="of:=[.O26]-[.P26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115287.68" calcext:value-type="float">
            <text:p>115.287,68</text:p>
          </table:table-cell>
          <table:table-cell table:style-name="ce43" office:value-type="float" office:value="115287.68" calcext:value-type="float">
            <text:p>115.287,68</text:p>
          </table:table-cell>
          <table:table-cell table:style-name="ce46" table:formula="of:=[.S26]-[.T26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15287.68" calcext:value-type="float">
            <text:p>115.287,68</text:p>
          </table:table-cell>
          <table:table-cell table:style-name="ce43" office:value-type="float" office:value="115287.68" calcext:value-type="float">
            <text:p>115.287,68</text:p>
          </table:table-cell>
          <table:table-cell table:style-name="ce46" table:formula="of:=[.W26]-[.X26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15287.68" calcext:value-type="float">
            <text:p>115.287,68</text:p>
          </table:table-cell>
          <table:table-cell table:style-name="ce43" office:value-type="float" office:value="115287.68" calcext:value-type="float">
            <text:p>115.287,68</text:p>
          </table:table-cell>
          <table:table-cell table:style-name="ce62" table:formula="of:=[.AA26]-[.AB26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15287.68" calcext:value-type="float">
            <text:p>115.287,68</text:p>
          </table:table-cell>
          <table:table-cell table:style-name="ce43" office:value-type="float" office:value="115287.68" calcext:value-type="float">
            <text:p>115.287,68</text:p>
          </table:table-cell>
          <table:table-cell table:style-name="ce67" table:formula="of:=[.AE26]-[.AF26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15287.68" calcext:value-type="float">
            <text:p>115.287,68</text:p>
          </table:table-cell>
          <table:table-cell table:style-name="ce43" office:value-type="float" office:value="115287.68" calcext:value-type="float">
            <text:p>115.287,68</text:p>
          </table:table-cell>
          <table:table-cell table:style-name="ce67" table:formula="of:=[.AI26]-[.AJ26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115287.68" calcext:value-type="float">
            <text:p>115.287,68</text:p>
          </table:table-cell>
          <table:table-cell table:style-name="ce43" office:value-type="float" office:value="115287.68" calcext:value-type="float">
            <text:p>115.287,68</text:p>
          </table:table-cell>
          <table:table-cell table:style-name="ce67" table:formula="of:=[.AM26]-[.AN26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115287.68" calcext:value-type="float">
            <text:p>115.287,68</text:p>
          </table:table-cell>
          <table:table-cell table:style-name="ce31" table:formula="of:=[.AQ26]-[.AR26]" office:value-type="float" office:value="-115287.68" calcext:value-type="float">
            <text:p>-115.287,68</text:p>
          </table:table-cell>
          <table:table-cell table:style-name="ce70"/>
          <table:table-cell table:style-name="ce75" table:formula="of:=[.E26]+[.I26]+[.M26]+[.Q26]+[.U26]+[.Y26]+[.AC26]+[.AG26]+[.AK26]+[.AO26]+[.AS26]" office:value-type="float" office:value="-115287.68" calcext:value-type="float">
            <text:p>-115.287,68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PETROLINA</text:p>
          </table:table-cell>
          <table:table-cell table:style-name="ce21"/>
          <table:table-cell table:style-name="ce31" office:value-type="float" office:value="764999.91" calcext:value-type="float">
            <text:p>764.999,91</text:p>
          </table:table-cell>
          <table:table-cell table:style-name="ce36" office:value-type="float" office:value="764999.91" calcext:value-type="float">
            <text:p>764.999,91</text:p>
          </table:table-cell>
          <table:table-cell table:style-name="ce39" table:formula="of:=[.C27]-[.D27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764999.91" calcext:value-type="float">
            <text:p>764.999,91</text:p>
          </table:table-cell>
          <table:table-cell table:style-name="ce43" office:value-type="float" office:value="764999.91" calcext:value-type="float">
            <text:p>764.999,91</text:p>
          </table:table-cell>
          <table:table-cell table:style-name="ce46" table:formula="of:=[.G27]-[.H27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764999.91" calcext:value-type="float">
            <text:p>764.999,91</text:p>
          </table:table-cell>
          <table:table-cell table:style-name="ce43" office:value-type="float" office:value="764999.91" calcext:value-type="float">
            <text:p>764.999,91</text:p>
          </table:table-cell>
          <table:table-cell table:style-name="ce46" table:formula="of:=[.K27]-[.L27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764999.91" calcext:value-type="float">
            <text:p>764.999,91</text:p>
          </table:table-cell>
          <table:table-cell table:style-name="ce43" office:value-type="float" office:value="764999.91" calcext:value-type="float">
            <text:p>764.999,91</text:p>
          </table:table-cell>
          <table:table-cell table:style-name="ce46" table:formula="of:=[.O27]-[.P27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764999.91" calcext:value-type="float">
            <text:p>764.999,91</text:p>
          </table:table-cell>
          <table:table-cell table:style-name="ce43" office:value-type="float" office:value="764999.91" calcext:value-type="float">
            <text:p>764.999,91</text:p>
          </table:table-cell>
          <table:table-cell table:style-name="ce46" table:formula="of:=[.S27]-[.T27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764999.91" calcext:value-type="float">
            <text:p>764.999,91</text:p>
          </table:table-cell>
          <table:table-cell table:style-name="ce43" office:value-type="float" office:value="764999.91" calcext:value-type="float">
            <text:p>764.999,91</text:p>
          </table:table-cell>
          <table:table-cell table:style-name="ce46" table:formula="of:=[.W27]-[.X27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764999.91" calcext:value-type="float">
            <text:p>764.999,91</text:p>
          </table:table-cell>
          <table:table-cell table:style-name="ce43" office:value-type="float" office:value="764999.91" calcext:value-type="float">
            <text:p>764.999,91</text:p>
          </table:table-cell>
          <table:table-cell table:style-name="ce62" table:formula="of:=[.AA27]-[.AB27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764999.91" calcext:value-type="float">
            <text:p>764.999,91</text:p>
          </table:table-cell>
          <table:table-cell table:style-name="ce43" office:value-type="float" office:value="764999.91" calcext:value-type="float">
            <text:p>764.999,91</text:p>
          </table:table-cell>
          <table:table-cell table:style-name="ce67" table:formula="of:=[.AE27]-[.AF27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764999.91" calcext:value-type="float">
            <text:p>764.999,91</text:p>
          </table:table-cell>
          <table:table-cell table:style-name="ce43" office:value-type="float" office:value="764999.91" calcext:value-type="float">
            <text:p>764.999,91</text:p>
          </table:table-cell>
          <table:table-cell table:style-name="ce67" table:formula="of:=[.AI27]-[.AJ27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764999.91" calcext:value-type="float">
            <text:p>764.999,91</text:p>
          </table:table-cell>
          <table:table-cell table:style-name="ce43" office:value-type="float" office:value="764999.91" calcext:value-type="float">
            <text:p>764.999,91</text:p>
          </table:table-cell>
          <table:table-cell table:style-name="ce67" table:formula="of:=[.AM27]-[.AN27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764999.91" calcext:value-type="float">
            <text:p>764.999,91</text:p>
          </table:table-cell>
          <table:table-cell table:style-name="ce43" office:value-type="float" office:value="764999.91" calcext:value-type="float">
            <text:p>764.999,91</text:p>
          </table:table-cell>
          <table:table-cell table:style-name="ce31" table:formula="of:=[.AQ27]-[.AR27]" office:value-type="float" office:value="0" calcext:value-type="float">
            <text:p>0,00</text:p>
          </table:table-cell>
          <table:table-cell table:style-name="ce70"/>
          <table:table-cell table:style-name="ce75" table:formula="of:=[.E27]+[.I27]+[.M27]+[.Q27]+[.U27]+[.Y27]+[.AC27]+[.AG27]+[.AK27]+[.AO27]+[.AS27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POÇÃO</text:p>
          </table:table-cell>
          <table:table-cell table:style-name="ce21"/>
          <table:table-cell table:style-name="ce31" office:value-type="float" office:value="28038.9" calcext:value-type="float">
            <text:p>28.038,90</text:p>
          </table:table-cell>
          <table:table-cell table:style-name="ce36" office:value-type="float" office:value="28038.9" calcext:value-type="float">
            <text:p>28.038,90</text:p>
          </table:table-cell>
          <table:table-cell table:style-name="ce39" table:formula="of:=[.C28]-[.D28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8038.9" calcext:value-type="float">
            <text:p>28.038,90</text:p>
          </table:table-cell>
          <table:table-cell table:style-name="ce43" office:value-type="float" office:value="28038.9" calcext:value-type="float">
            <text:p>28.038,90</text:p>
          </table:table-cell>
          <table:table-cell table:style-name="ce46" table:formula="of:=[.G28]-[.H28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8038.9" calcext:value-type="float">
            <text:p>28.038,90</text:p>
          </table:table-cell>
          <table:table-cell table:style-name="ce43" office:value-type="float" office:value="28038.9" calcext:value-type="float">
            <text:p>28.038,90</text:p>
          </table:table-cell>
          <table:table-cell table:style-name="ce46" table:formula="of:=[.K28]-[.L28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8038.9" calcext:value-type="float">
            <text:p>28.038,90</text:p>
          </table:table-cell>
          <table:table-cell table:style-name="ce43" office:value-type="float" office:value="28038.9" calcext:value-type="float">
            <text:p>28.038,90</text:p>
          </table:table-cell>
          <table:table-cell table:style-name="ce46" table:formula="of:=[.O28]-[.P28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28038.9" calcext:value-type="float">
            <text:p>28.038,90</text:p>
          </table:table-cell>
          <table:table-cell table:style-name="ce43" office:value-type="float" office:value="28038.9" calcext:value-type="float">
            <text:p>28.038,90</text:p>
          </table:table-cell>
          <table:table-cell table:style-name="ce46" table:formula="of:=[.S28]-[.T28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8038.9" calcext:value-type="float">
            <text:p>28.038,90</text:p>
          </table:table-cell>
          <table:table-cell table:style-name="ce43" office:value-type="float" office:value="28038.9" calcext:value-type="float">
            <text:p>28.038,90</text:p>
          </table:table-cell>
          <table:table-cell table:style-name="ce46" table:formula="of:=[.W28]-[.X28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8038.9" calcext:value-type="float">
            <text:p>28.038,90</text:p>
          </table:table-cell>
          <table:table-cell table:style-name="ce43" office:value-type="float" office:value="28038.9" calcext:value-type="float">
            <text:p>28.038,90</text:p>
          </table:table-cell>
          <table:table-cell table:style-name="ce62" table:formula="of:=[.AA28]-[.AB28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8038.9" calcext:value-type="float">
            <text:p>28.038,90</text:p>
          </table:table-cell>
          <table:table-cell table:style-name="ce43" office:value-type="float" office:value="28038.9" calcext:value-type="float">
            <text:p>28.038,90</text:p>
          </table:table-cell>
          <table:table-cell table:style-name="ce67" table:formula="of:=[.AE28]-[.AF28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28038.9" calcext:value-type="float">
            <text:p>28.038,90</text:p>
          </table:table-cell>
          <table:table-cell table:style-name="ce43" office:value-type="float" office:value="28038.9" calcext:value-type="float">
            <text:p>28.038,90</text:p>
          </table:table-cell>
          <table:table-cell table:style-name="ce67" table:formula="of:=[.AI28]-[.AJ28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28038.9" calcext:value-type="float">
            <text:p>28.038,90</text:p>
          </table:table-cell>
          <table:table-cell table:style-name="ce67" table:formula="of:=[.AM28]-[.AN28]" office:value-type="float" office:value="-28038.9" calcext:value-type="float">
            <text:p>-28.038,9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28038.9" calcext:value-type="float">
            <text:p>28.038,90</text:p>
          </table:table-cell>
          <table:table-cell table:style-name="ce31" table:formula="of:=[.AQ28]-[.AR28]" office:value-type="float" office:value="-28038.9" calcext:value-type="float">
            <text:p>-28.038,90</text:p>
          </table:table-cell>
          <table:table-cell table:style-name="ce70"/>
          <table:table-cell table:style-name="ce75" table:formula="of:=[.E28]+[.I28]+[.M28]+[.Q28]+[.U28]+[.Y28]+[.AC28]+[.AG28]+[.AK28]+[.AO28]+[.AS28]" office:value-type="float" office:value="-56077.8" calcext:value-type="float">
            <text:p>-56.077,80</text:p>
          </table:table-cell>
          <table:table-cell table:number-columns-repeated="977"/>
        </table:table-row>
        <table:table-row table:style-name="ro5">
          <table:table-cell table:style-name="ce9" office:value-type="string" calcext:value-type="string">
            <text:p>POMBOS</text:p>
          </table:table-cell>
          <table:table-cell table:style-name="ce21"/>
          <table:table-cell table:style-name="ce31" office:value-type="float" office:value="52771.14" calcext:value-type="float">
            <text:p>52.771,14</text:p>
          </table:table-cell>
          <table:table-cell table:style-name="ce36" office:value-type="float" office:value="52771.14" calcext:value-type="float">
            <text:p>52.771,14</text:p>
          </table:table-cell>
          <table:table-cell table:style-name="ce39" table:formula="of:=[.C29]-[.D2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52771.14" calcext:value-type="float">
            <text:p>52.771,14</text:p>
          </table:table-cell>
          <table:table-cell table:style-name="ce43" office:value-type="float" office:value="52771.14" calcext:value-type="float">
            <text:p>52.771,14</text:p>
          </table:table-cell>
          <table:table-cell table:style-name="ce46" table:formula="of:=[.G29]-[.H2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52771.14" calcext:value-type="float">
            <text:p>52.771,14</text:p>
          </table:table-cell>
          <table:table-cell table:style-name="ce43" office:value-type="float" office:value="52771.14" calcext:value-type="float">
            <text:p>52.771,14</text:p>
          </table:table-cell>
          <table:table-cell table:style-name="ce46" table:formula="of:=[.K29]-[.L2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52771.14" calcext:value-type="float">
            <text:p>52.771,14</text:p>
          </table:table-cell>
          <table:table-cell table:style-name="ce43" office:value-type="float" office:value="52771.14" calcext:value-type="float">
            <text:p>52.771,14</text:p>
          </table:table-cell>
          <table:table-cell table:style-name="ce46" table:formula="of:=[.O29]-[.P29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52771.14" calcext:value-type="float">
            <text:p>52.771,14</text:p>
          </table:table-cell>
          <table:table-cell table:style-name="ce43" office:value-type="float" office:value="52771.14" calcext:value-type="float">
            <text:p>52.771,14</text:p>
          </table:table-cell>
          <table:table-cell table:style-name="ce46" table:formula="of:=[.S29]-[.T2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52771.14" calcext:value-type="float">
            <text:p>52.771,14</text:p>
          </table:table-cell>
          <table:table-cell table:style-name="ce43" office:value-type="float" office:value="52771.14" calcext:value-type="float">
            <text:p>52.771,14</text:p>
          </table:table-cell>
          <table:table-cell table:style-name="ce46" table:formula="of:=[.W29]-[.X2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52771.14" calcext:value-type="float">
            <text:p>52.771,14</text:p>
          </table:table-cell>
          <table:table-cell table:style-name="ce43" office:value-type="float" office:value="52771.14" calcext:value-type="float">
            <text:p>52.771,14</text:p>
          </table:table-cell>
          <table:table-cell table:style-name="ce62" table:formula="of:=[.AA29]-[.AB2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52771.14" calcext:value-type="float">
            <text:p>52.771,14</text:p>
          </table:table-cell>
          <table:table-cell table:style-name="ce43" office:value-type="float" office:value="52771.14" calcext:value-type="float">
            <text:p>52.771,14</text:p>
          </table:table-cell>
          <table:table-cell table:style-name="ce67" table:formula="of:=[.AE29]-[.AF29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52771.14" calcext:value-type="float">
            <text:p>52.771,14</text:p>
          </table:table-cell>
          <table:table-cell table:style-name="ce43" office:value-type="float" office:value="52771.14" calcext:value-type="float">
            <text:p>52.771,14</text:p>
          </table:table-cell>
          <table:table-cell table:style-name="ce67" table:formula="of:=[.AI29]-[.AJ29]" office:value-type="float" office:value="0" calcext:value-type="float">
            <text:p>0,00</text:p>
          </table:table-cell>
          <table:table-cell table:style-name="ce21"/>
          <table:table-cell table:style-name="ce60" table:formula="of:=46324.16 + 6446.98" office:value-type="float" office:value="52771.14" calcext:value-type="float">
            <text:p>52.771,14</text:p>
          </table:table-cell>
          <table:table-cell table:style-name="ce43" office:value-type="float" office:value="52771.14" calcext:value-type="float">
            <text:p>52.771,14</text:p>
          </table:table-cell>
          <table:table-cell table:style-name="ce67" table:formula="of:=[.AM29]-[.AN29]" office:value-type="float" office:value="0" calcext:value-type="float">
            <office:annotation draw:style-name="gr2" draw:text-style-name="P4" svg:width="35.65mm" svg:height="75.73mm" svg:x="1077.66mm" svg:y="284.66mm" draw:caption-point-x="-43.07mm" draw:caption-point-y="21.88mm">
              <dc:date>2021-12-17T00:00:00</dc:date>
              <text:p text:style-name="P3">[Comentário encadeado]</text:p>
              <text:p text:style-name="P3"/>
              <text:p text:style-name="P3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3"/>
              <text:p text:style-name="P3">Comentário:</text:p>
              <text:p text:style-name="P3"><text:s text:c="4"/></text:p>
            </office:annotation>
            <text:p>0,00</text:p>
          </table:table-cell>
          <table:table-cell table:style-name="ce70"/>
          <table:table-cell table:style-name="ce60" office:value-type="float" office:value="46324.16" calcext:value-type="float">
            <text:p>46.324,16</text:p>
          </table:table-cell>
          <table:table-cell table:style-name="ce43" office:value-type="float" office:value="52771.14" calcext:value-type="float">
            <text:p>52.771,14</text:p>
          </table:table-cell>
          <table:table-cell table:style-name="ce71" table:formula="of:=[.AQ29]-[.AR29] + 6446.98" office:value-type="float" office:value="0" calcext:value-type="float">
            <office:annotation draw:style-name="gr2" draw:text-style-name="P4" svg:width="36.02mm" svg:height="83.49mm" svg:x="1181.42mm" svg:y="280.78mm" draw:caption-point-x="-41.29mm" draw:caption-point-y="25.76mm">
              <dc:date>2021-12-17T00:00:00</dc:date>
              <text:p text:style-name="P3">[Comentário encadeado]</text:p>
              <text:p text:style-name="P3"/>
              <text:p text:style-name="P3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3"/>
              <text:p text:style-name="P3">Comentário:</text:p>
              <text:p text:style-name="P3"><text:s text:c="4"/>certidão emitida de saída do regime especial por gustavo</text:p>
            </office:annotation>
            <text:p>0,00</text:p>
          </table:table-cell>
          <table:table-cell table:style-name="ce70"/>
          <table:table-cell table:style-name="ce75" table:formula="of:=[.E29]+[.I29]+[.M29]+[.Q29]+[.U29]+[.Y29]+[.AC29]+[.AG29]+[.AK29]+[.AO29]+[.AS29]" office:value-type="float" office:value="0" calcext:value-type="float">
            <text:p>0,00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PRIMAVERA</text:p>
          </table:table-cell>
          <table:table-cell table:style-name="ce21"/>
          <table:table-cell table:style-name="ce31" office:value-type="float" office:value="31595.61" calcext:value-type="float">
            <text:p>31.595,61</text:p>
          </table:table-cell>
          <table:table-cell table:style-name="ce36" office:value-type="float" office:value="31595.61" calcext:value-type="float">
            <text:p>31.595,61</text:p>
          </table:table-cell>
          <table:table-cell table:style-name="ce39" table:formula="of:=[.C30]-[.D3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31595.61" calcext:value-type="float">
            <text:p>31.595,61</text:p>
          </table:table-cell>
          <table:table-cell table:style-name="ce43" office:value-type="float" office:value="31595.61" calcext:value-type="float">
            <text:p>31.595,61</text:p>
          </table:table-cell>
          <table:table-cell table:style-name="ce46" table:formula="of:=[.G30]-[.H3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31595.61" calcext:value-type="float">
            <text:p>31.595,61</text:p>
          </table:table-cell>
          <table:table-cell table:style-name="ce43" office:value-type="float" office:value="31595.61" calcext:value-type="float">
            <text:p>31.595,61</text:p>
          </table:table-cell>
          <table:table-cell table:style-name="ce46" table:formula="of:=[.K30]-[.L3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31595.61" calcext:value-type="float">
            <text:p>31.595,61</text:p>
          </table:table-cell>
          <table:table-cell table:style-name="ce43" office:value-type="float" office:value="31595.61" calcext:value-type="float">
            <text:p>31.595,61</text:p>
          </table:table-cell>
          <table:table-cell table:style-name="ce46" table:formula="of:=[.O30]-[.P30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31595.61" calcext:value-type="float">
            <text:p>31.595,61</text:p>
          </table:table-cell>
          <table:table-cell table:style-name="ce43" office:value-type="float" office:value="31595.61" calcext:value-type="float">
            <text:p>31.595,61</text:p>
          </table:table-cell>
          <table:table-cell table:style-name="ce46" table:formula="of:=[.S30]-[.T3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31595.61" calcext:value-type="float">
            <text:p>31.595,61</text:p>
          </table:table-cell>
          <table:table-cell table:style-name="ce43" office:value-type="float" office:value="31595.61" calcext:value-type="float">
            <text:p>31.595,61</text:p>
          </table:table-cell>
          <table:table-cell table:style-name="ce46" table:formula="of:=[.W30]-[.X3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31595.61" calcext:value-type="float">
            <text:p>31.595,61</text:p>
          </table:table-cell>
          <table:table-cell table:style-name="ce43" office:value-type="float" office:value="31595.61" calcext:value-type="float">
            <text:p>31.595,61</text:p>
          </table:table-cell>
          <table:table-cell table:style-name="ce62" table:formula="of:=[.AA30]-[.AB3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31595.61" calcext:value-type="float">
            <text:p>31.595,61</text:p>
          </table:table-cell>
          <table:table-cell table:style-name="ce43" office:value-type="float" office:value="31595.61" calcext:value-type="float">
            <text:p>31.595,61</text:p>
          </table:table-cell>
          <table:table-cell table:style-name="ce67" table:formula="of:=[.AE30]-[.AF3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31595.61" calcext:value-type="float">
            <text:p>31.595,61</text:p>
          </table:table-cell>
          <table:table-cell table:style-name="ce43" office:value-type="float" office:value="31595.61" calcext:value-type="float">
            <text:p>31.595,61</text:p>
          </table:table-cell>
          <table:table-cell table:style-name="ce67" table:formula="of:=[.AI30]-[.AJ30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31595.61" calcext:value-type="float">
            <text:p>31.595,61</text:p>
          </table:table-cell>
          <table:table-cell table:style-name="ce43" office:value-type="float" office:value="31595.61" calcext:value-type="float">
            <text:p>31.595,61</text:p>
          </table:table-cell>
          <table:table-cell table:style-name="ce67" table:formula="of:=[.AM30]-[.AN30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31595.61" calcext:value-type="float">
            <text:p>31.595,61</text:p>
          </table:table-cell>
          <table:table-cell table:style-name="ce31" table:formula="of:=[.AQ30]-[.AR30]" office:value-type="float" office:value="-31595.61" calcext:value-type="float">
            <text:p>-31.595,61</text:p>
          </table:table-cell>
          <table:table-cell table:style-name="ce70"/>
          <table:table-cell table:style-name="ce75" table:formula="of:=[.E30]+[.I30]+[.M30]+[.Q30]+[.U30]+[.Y30]+[.AC30]+[.AG30]+[.AK30]+[.AO30]+[.AS30]" office:value-type="float" office:value="-31595.61" calcext:value-type="float">
            <text:p>-31.595,61</text:p>
          </table:table-cell>
          <table:table-cell table:number-columns-repeated="977"/>
        </table:table-row>
        <table:table-row table:style-name="ro5">
          <table:table-cell table:style-name="ce8" office:value-type="string" calcext:value-type="string">
            <text:p>SÃO JOSÉ DO EGITO</text:p>
          </table:table-cell>
          <table:table-cell table:style-name="ce21"/>
          <table:table-cell table:style-name="ce31" office:value-type="float" office:value="73253.73" calcext:value-type="float">
            <text:p>73.253,73</text:p>
          </table:table-cell>
          <table:table-cell table:style-name="ce36" office:value-type="float" office:value="73253.73" calcext:value-type="float">
            <text:p>73.253,73</text:p>
          </table:table-cell>
          <table:table-cell table:style-name="ce39" table:formula="of:=[.C31]-[.D3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73253.73" calcext:value-type="float">
            <text:p>73.253,73</text:p>
          </table:table-cell>
          <table:table-cell table:style-name="ce43" office:value-type="float" office:value="73253.73" calcext:value-type="float">
            <text:p>73.253,73</text:p>
          </table:table-cell>
          <table:table-cell table:style-name="ce46" table:formula="of:=[.G31]-[.H3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73253.73" calcext:value-type="float">
            <text:p>73.253,73</text:p>
          </table:table-cell>
          <table:table-cell table:style-name="ce43" office:value-type="float" office:value="73253.73" calcext:value-type="float">
            <text:p>73.253,73</text:p>
          </table:table-cell>
          <table:table-cell table:style-name="ce46" table:formula="of:=[.K31]-[.L3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73253.73" calcext:value-type="float">
            <text:p>73.253,73</text:p>
          </table:table-cell>
          <table:table-cell table:style-name="ce43" office:value-type="float" office:value="73253.73" calcext:value-type="float">
            <text:p>73.253,73</text:p>
          </table:table-cell>
          <table:table-cell table:style-name="ce46" table:formula="of:=[.O31]-[.P31]" office:value-type="float" office:value="0" calcext:value-type="float">
            <text:p>0,00</text:p>
          </table:table-cell>
          <table:table-cell table:style-name="ce21"/>
          <table:table-cell table:style-name="ce41" office:value-type="float" office:value="73253.73" calcext:value-type="float">
            <text:p>73.253,73</text:p>
          </table:table-cell>
          <table:table-cell table:style-name="ce43" office:value-type="float" office:value="73253.73" calcext:value-type="float">
            <text:p>73.253,73</text:p>
          </table:table-cell>
          <table:table-cell table:style-name="ce46" table:formula="of:=[.S31]-[.T3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73253.73" calcext:value-type="float">
            <text:p>73.253,73</text:p>
          </table:table-cell>
          <table:table-cell table:style-name="ce43" office:value-type="float" office:value="73253.73" calcext:value-type="float">
            <text:p>73.253,73</text:p>
          </table:table-cell>
          <table:table-cell table:style-name="ce46" table:formula="of:=[.W31]-[.X3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73253.73" calcext:value-type="float">
            <text:p>73.253,73</text:p>
          </table:table-cell>
          <table:table-cell table:style-name="ce43" office:value-type="float" office:value="73253.73" calcext:value-type="float">
            <text:p>73.253,73</text:p>
          </table:table-cell>
          <table:table-cell table:style-name="ce62" table:formula="of:=[.AA31]-[.AB3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73253.73" calcext:value-type="float">
            <text:p>73.253,73</text:p>
          </table:table-cell>
          <table:table-cell table:style-name="ce43" office:value-type="float" office:value="73253.73" calcext:value-type="float">
            <text:p>73.253,73</text:p>
          </table:table-cell>
          <table:table-cell table:style-name="ce67" table:formula="of:=[.AE31]-[.AF3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73253.73" calcext:value-type="float">
            <text:p>73.253,73</text:p>
          </table:table-cell>
          <table:table-cell table:style-name="ce43" office:value-type="float" office:value="73253.73" calcext:value-type="float">
            <text:p>73.253,73</text:p>
          </table:table-cell>
          <table:table-cell table:style-name="ce67" table:formula="of:=[.AI31]-[.AJ31]" office:value-type="float" office:value="0" calcext:value-type="float">
            <text:p>0,00</text:p>
          </table:table-cell>
          <table:table-cell table:style-name="ce21"/>
          <table:table-cell table:style-name="ce60" office:value-type="float" office:value="73253.73" calcext:value-type="float">
            <text:p>73.253,73</text:p>
          </table:table-cell>
          <table:table-cell table:style-name="ce43" office:value-type="float" office:value="73253.73" calcext:value-type="float">
            <text:p>73.253,73</text:p>
          </table:table-cell>
          <table:table-cell table:style-name="ce67" table:formula="of:=[.AM31]-[.AN31]" office:value-type="float" office:value="0" calcext:value-type="float">
            <text:p>0,00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73253.73" calcext:value-type="float">
            <text:p>73.253,73</text:p>
          </table:table-cell>
          <table:table-cell table:style-name="ce31" table:formula="of:=[.AQ31]-[.AR31]" office:value-type="float" office:value="-73253.73" calcext:value-type="float">
            <text:p>-73.253,73</text:p>
          </table:table-cell>
          <table:table-cell table:style-name="ce70"/>
          <table:table-cell table:style-name="ce75" table:formula="of:=[.E31]+[.I31]+[.M31]+[.Q31]+[.U31]+[.Y31]+[.AC31]+[.AG31]+[.AK31]+[.AO31]+[.AS31]" office:value-type="float" office:value="-73253.73" calcext:value-type="float">
            <text:p>-73.253,73</text:p>
          </table:table-cell>
          <table:table-cell table:number-columns-repeated="977"/>
        </table:table-row>
        <table:table-row table:style-name="ro5">
          <table:table-cell table:style-name="ce10" office:value-type="string" calcext:value-type="string">
            <text:p>TRACUNHAÉM</text:p>
          </table:table-cell>
          <table:table-cell table:style-name="ce22"/>
          <table:table-cell table:style-name="ce31" office:value-type="float" office:value="28123.27" calcext:value-type="float">
            <text:p>28.123,27</text:p>
          </table:table-cell>
          <table:table-cell table:style-name="ce36" office:value-type="float" office:value="28123.27" calcext:value-type="float">
            <text:p>28.123,27</text:p>
          </table:table-cell>
          <table:table-cell table:style-name="ce39" table:formula="of:=[.C32]-[.D32]" office:value-type="float" office:value="0" calcext:value-type="float">
            <text:p>0,00</text:p>
          </table:table-cell>
          <table:table-cell table:style-name="ce22"/>
          <table:table-cell table:style-name="ce41" office:value-type="float" office:value="28123.27" calcext:value-type="float">
            <text:p>28.123,27</text:p>
          </table:table-cell>
          <table:table-cell table:style-name="ce43" office:value-type="float" office:value="28123.27" calcext:value-type="float">
            <text:p>28.123,27</text:p>
          </table:table-cell>
          <table:table-cell table:style-name="ce46" table:formula="of:=[.G32]-[.H32]" office:value-type="float" office:value="0" calcext:value-type="float">
            <text:p>0,00</text:p>
          </table:table-cell>
          <table:table-cell table:style-name="ce22"/>
          <table:table-cell table:style-name="ce41" office:value-type="float" office:value="28123.27" calcext:value-type="float">
            <text:p>28.123,27</text:p>
          </table:table-cell>
          <table:table-cell table:style-name="ce43" office:value-type="float" office:value="28123.27" calcext:value-type="float">
            <text:p>28.123,27</text:p>
          </table:table-cell>
          <table:table-cell table:style-name="ce46" table:formula="of:=[.K32]-[.L32]" office:value-type="float" office:value="0" calcext:value-type="float">
            <text:p>0,00</text:p>
          </table:table-cell>
          <table:table-cell table:style-name="ce22"/>
          <table:table-cell table:style-name="ce41" office:value-type="float" office:value="28123.27" calcext:value-type="float">
            <text:p>28.123,27</text:p>
          </table:table-cell>
          <table:table-cell table:style-name="ce43" office:value-type="float" office:value="28123.27" calcext:value-type="float">
            <text:p>28.123,27</text:p>
          </table:table-cell>
          <table:table-cell table:style-name="ce46" table:formula="of:=[.O32]-[.P32]" office:value-type="float" office:value="0" calcext:value-type="float">
            <text:p>0,00</text:p>
          </table:table-cell>
          <table:table-cell table:style-name="ce22"/>
          <table:table-cell table:style-name="ce41" office:value-type="float" office:value="28123.27" calcext:value-type="float">
            <text:p>28.123,27</text:p>
          </table:table-cell>
          <table:table-cell table:style-name="ce43" office:value-type="float" office:value="28123.27" calcext:value-type="float">
            <text:p>28.123,27</text:p>
          </table:table-cell>
          <table:table-cell table:style-name="ce46" table:formula="of:=[.S32]-[.T32]" office:value-type="float" office:value="0" calcext:value-type="float">
            <text:p>0,00</text:p>
          </table:table-cell>
          <table:table-cell table:style-name="ce22"/>
          <table:table-cell table:style-name="ce60" office:value-type="float" office:value="28123.27" calcext:value-type="float">
            <text:p>28.123,27</text:p>
          </table:table-cell>
          <table:table-cell table:style-name="ce43" office:value-type="float" office:value="28123.27" calcext:value-type="float">
            <text:p>28.123,27</text:p>
          </table:table-cell>
          <table:table-cell table:style-name="ce46" table:formula="of:=[.W32]-[.X32]" office:value-type="float" office:value="0" calcext:value-type="float">
            <text:p>0,00</text:p>
          </table:table-cell>
          <table:table-cell table:style-name="ce22"/>
          <table:table-cell table:style-name="ce60" office:value-type="float" office:value="28123.27" calcext:value-type="float">
            <text:p>28.123,27</text:p>
          </table:table-cell>
          <table:table-cell table:style-name="ce43" office:value-type="float" office:value="28123.27" calcext:value-type="float">
            <text:p>28.123,27</text:p>
          </table:table-cell>
          <table:table-cell table:style-name="ce62" table:formula="of:=[.AA32]-[.AB32]" office:value-type="float" office:value="0" calcext:value-type="float">
            <text:p>0,00</text:p>
          </table:table-cell>
          <table:table-cell table:style-name="ce22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28123.27" calcext:value-type="float">
            <text:p>28.123,27</text:p>
          </table:table-cell>
          <table:table-cell table:style-name="ce67" table:formula="of:=[.AE32]-[.AF32]" office:value-type="float" office:value="-28123.27" calcext:value-type="float">
            <text:p>-28.123,27</text:p>
          </table:table-cell>
          <table:table-cell table:style-name="ce22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28123.27" calcext:value-type="float">
            <text:p>28.123,27</text:p>
          </table:table-cell>
          <table:table-cell table:style-name="ce67" table:formula="of:=[.AI32]-[.AJ32]" office:value-type="float" office:value="-28123.27" calcext:value-type="float">
            <text:p>-28.123,27</text:p>
          </table:table-cell>
          <table:table-cell table:style-name="ce22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28123.27" calcext:value-type="float">
            <text:p>28.123,27</text:p>
          </table:table-cell>
          <table:table-cell table:style-name="ce67" table:formula="of:=[.AM32]-[.AN32]" office:value-type="float" office:value="-28123.27" calcext:value-type="float">
            <text:p>-28.123,27</text:p>
          </table:table-cell>
          <table:table-cell table:style-name="ce70"/>
          <table:table-cell table:style-name="ce60" office:value-type="float" office:value="0" calcext:value-type="float">
            <text:p>0,00</text:p>
          </table:table-cell>
          <table:table-cell table:style-name="ce43" office:value-type="float" office:value="28123.27" calcext:value-type="float">
            <text:p>28.123,27</text:p>
          </table:table-cell>
          <table:table-cell table:style-name="ce31" table:formula="of:=[.AQ32]-[.AR32]" office:value-type="float" office:value="-28123.27" calcext:value-type="float">
            <text:p>-28.123,27</text:p>
          </table:table-cell>
          <table:table-cell table:style-name="ce70"/>
          <table:table-cell table:style-name="ce75" table:formula="of:=[.E32]+[.I32]+[.M32]+[.Q32]+[.U32]+[.Y32]+[.AC32]+[.AG32]+[.AK32]+[.AO32]+[.AS32]" office:value-type="float" office:value="-112493.08" calcext:value-type="float">
            <text:p>-112.493,08</text:p>
          </table:table-cell>
          <table:table-cell table:number-columns-repeated="977"/>
        </table:table-row>
        <table:table-row table:style-name="ro7">
          <table:table-cell table:style-name="ce11" table:number-columns-repeated="12"/>
          <table:table-cell table:style-name="ce56"/>
          <table:table-cell table:style-name="ce11" table:number-columns-repeated="3"/>
          <table:table-cell table:style-name="ce56"/>
          <table:table-cell table:style-name="ce11" table:number-columns-repeated="3"/>
          <table:table-cell table:style-name="ce56"/>
          <table:table-cell table:style-name="ce11" table:number-columns-repeated="3"/>
          <table:table-cell table:style-name="ce56"/>
          <table:table-cell table:style-name="ce11" table:number-columns-repeated="3"/>
          <table:table-cell table:style-name="ce56"/>
          <table:table-cell table:style-name="ce11" table:number-columns-repeated="3"/>
          <table:table-cell table:style-name="ce56"/>
          <table:table-cell table:style-name="ce11" table:number-columns-repeated="3"/>
          <table:table-cell table:style-name="ce56"/>
          <table:table-cell table:style-name="ce11" table:number-columns-repeated="3"/>
          <table:table-cell table:style-name="ce56"/>
          <table:table-cell table:style-name="ce11" table:number-columns-repeated="3"/>
          <table:table-cell table:style-name="ce56"/>
          <table:table-cell table:style-name="ce11"/>
          <table:table-cell table:style-name="ce56"/>
          <table:table-cell table:number-columns-repeated="977"/>
        </table:table-row>
        <table:table-row table:style-name="ro8">
          <table:table-cell table:style-name="ce12" office:value-type="string" calcext:value-type="string" table:number-columns-spanned="29" table:number-rows-spanned="1">
            <text:p>ESTADO DE PE - Novo plano de pag<text:span text:style-name="T1">amento publicado no DJE em 12-05-21 em fls. 21 e 22. Parcelas de NOV e DEZ/21 alteradas conforme decisão no ID 18709274 no Proc. Adm.</text:span></text:p>
          </table:table-cell>
          <table:covered-table-cell table:number-columns-repeated="27" table:style-name="ce23"/>
          <table:covered-table-cell table:style-name="ce63"/>
          <table:table-cell table:style-name="ce11" table:number-columns-repeated="18"/>
          <table:table-cell table:number-columns-repeated="977"/>
        </table:table-row>
        <table:table-row table:style-name="ro8">
          <table:table-cell table:style-name="ce12" office:value-type="string" calcext:value-type="string" table:number-columns-spanned="29" table:number-rows-spanned="1">
            <text:p>GRAVATÁ - Saída do Regime Especial, publicado no D<text:span text:style-name="T1">JE em 09-03/21</text:span></text:p>
          </table:table-cell>
          <table:covered-table-cell table:number-columns-repeated="27" table:style-name="ce23"/>
          <table:covered-table-cell table:style-name="ce63"/>
          <table:table-cell table:style-name="ce11" table:number-columns-repeated="18"/>
          <table:table-cell table:number-columns-repeated="977"/>
        </table:table-row>
        <table:table-row table:style-name="ro8">
          <table:table-cell table:style-name="ce12" office:value-type="string" calcext:value-type="string" table:number-columns-spanned="29" table:number-rows-spanned="1">
            <text:p>CAMUTANGA - acolhimento do requerimento de realinhamento do Plano Anual de Pagamento de Precatórios exercício de 2021. Desta forma serão cobrados os meses de junho a dezembro de 2021 a parcela de R$  24.166,96  conforme despacho e Cálculo do S<text:span text:style-name="T1">etor de Cálculos nos IDs  16507707 e 16550946, respectivamente, no Processo Administrativo Eletrônico de Camutanga</text:span></text:p>
          </table:table-cell>
          <table:covered-table-cell table:number-columns-repeated="27" table:style-name="ce23"/>
          <table:covered-table-cell table:style-name="ce63"/>
          <table:table-cell table:style-name="ce11" table:number-columns-repeated="18"/>
          <table:table-cell table:number-columns-repeated="977"/>
        </table:table-row>
        <table:table-row table:style-name="ro8">
          <table:table-cell table:style-name="ce13" office:value-type="string" calcext:value-type="string" table:number-columns-spanned="29" table:number-rows-spanned="1">
            <text:p>CARPINA - acolhimento do requerimento de realinhamento do Plano Anual de Pagamento de Precatórios exercício de<text:span text:style-name="T1"> 2021. Desta forma  o mês de janeiro de 2021 será proporcionalmente acrescido nos meses subsequentes de fevereiro, março, abril, maio, junho, julho, agosto, setembro, outubro, novembro e dezembro de 2021. Publicação DJE 24.03.2021</text:span></text:p>
          </table:table-cell>
          <table:covered-table-cell table:number-columns-repeated="27" table:style-name="ce24"/>
          <table:covered-table-cell table:style-name="ce64"/>
          <table:table-cell table:style-name="ce11" table:number-columns-repeated="18"/>
          <table:table-cell table:number-columns-repeated="977"/>
        </table:table-row>
        <table:table-row table:style-name="ro8">
          <table:table-cell table:style-name="ce13" office:value-type="string" calcext:value-type="string" table:number-columns-spanned="29" table:number-rows-spanned="1">
            <text:p>CUSTODIA - acolhimento do requerimento de realinhamento do Plano Anual de Pagamento de Precatórios ex<text:span text:style-name="T1">ercício de 2021. Desta forma serão cobrados os meses de junho a dezembro de 2021 a parcela de R$  139.288,30 conforme despacho e Cálculo do Setor de Cálculos nos IDs  16408632 e 16440683, respectivamente, no Processo Administrativo Eletrônico de Custódia</text:span></text:p>
          </table:table-cell>
          <table:covered-table-cell table:number-columns-repeated="27" table:style-name="ce24"/>
          <table:covered-table-cell table:style-name="ce64"/>
          <table:table-cell table:style-name="ce11" table:number-columns-repeated="18"/>
          <table:table-cell table:number-columns-repeated="977"/>
        </table:table-row>
        <table:table-row table:style-name="ro9">
          <table:table-cell table:style-name="ce14" office:value-type="string" calcext:value-type="string" table:number-columns-spanned="29" table:number-rows-spanned="1">
            <text:p>INAJÁ - saída do regime especial - publicado no DJE em 09-08-21 em suas fls. 19</text:p>
          </table:table-cell>
          <table:covered-table-cell table:number-columns-repeated="27" table:style-name="ce25"/>
          <table:covered-table-cell table:style-name="ce65"/>
          <table:table-cell table:style-name="ce11" table:number-columns-repeated="18"/>
          <table:table-cell table:number-columns-repeated="977"/>
        </table:table-row>
        <table:table-row table:style-name="ro10">
          <table:table-cell table:style-name="ce15" office:value-type="string" calcext:value-type="string">
            <text:p>ITAMARACÁ (saída do regime espec<text:span text:style-name="T2">ial - DJE - 17-08-21 em suas fls. 09)</text:span></text:p>
          </table:table-cell>
          <table:table-cell table:style-name="ce26" table:number-columns-repeated="27"/>
          <table:table-cell table:style-name="ce66"/>
          <table:table-cell table:style-name="ce11" table:number-columns-repeated="18"/>
          <table:table-cell table:number-columns-repeated="977"/>
        </table:table-row>
        <table:table-row table:style-name="ro10">
          <table:table-cell table:style-name="ce15" office:value-type="string" calcext:value-type="string">
            <text:p>ABREU E LIMA (saída do regime es<text:span text:style-name="T2">pecial) - DJE - 16-09-21 em suas fls. 25)</text:span></text:p>
          </table:table-cell>
          <table:table-cell table:style-name="ce26" table:number-columns-repeated="27"/>
          <table:table-cell table:style-name="ce66"/>
          <table:table-cell table:style-name="ce11" table:number-columns-repeated="18"/>
          <table:table-cell table:number-columns-repeated="977"/>
        </table:table-row>
        <table:table-row table:style-name="ro7">
          <table:table-cell table:style-name="ce15" office:value-type="string" calcext:value-type="string">
            <text:p>ANGELIM (saída do regime especial) - certidão de saída<text:span text:style-name="T2"> do regime especial confeccionada no dia 18/11/2021</text:span></text:p>
          </table:table-cell>
          <table:table-cell table:style-name="ce26" table:number-columns-repeated="27"/>
          <table:table-cell table:style-name="ce66"/>
          <table:table-cell table:style-name="ce11" table:number-columns-repeated="18"/>
          <table:table-cell table:number-columns-repeated="977"/>
        </table:table-row>
        <table:table-row table:style-name="ro7">
          <table:table-cell table:style-name="ce15" office:value-type="string" calcext:value-type="string">
            <text:p>POMBOS (saída do regime especial) - certidão de saída do regime especial confeccionada no dia 07/<text:span text:style-name="T2">12/2021</text:span></text:p>
          </table:table-cell>
          <table:table-cell table:style-name="ce26" table:number-columns-repeated="27"/>
          <table:table-cell table:style-name="ce66"/>
          <table:table-cell table:style-name="ce11" table:number-columns-repeated="18"/>
          <table:table-cell table:number-columns-repeated="977"/>
        </table:table-row>
        <table:table-row table:style-name="ro7">
          <table:table-cell table:style-name="ce11" table:number-columns-repeated="47"/>
          <table:table-cell table:number-columns-repeated="97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0.801cm" style:shadow="none" fo:background-color="transparent" style:print-page-order="ttb" style:first-page-number="continue" style:scale-to-pages="1" style:writing-mode="lr-tb" loext:scale-to-X="1" loext:scale-to-Y="3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17/12/2021</text:date>, <text:time>11:0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5819</meta:initial-creator>
    <meta:print-date>2021-12-17T13:54:02</meta:print-date>
    <meta:creation-date>2021-08-12T11:23:10</meta:creation-date>
    <dc:date>2021-12-17T11:00:14.84</dc:date>
    <meta:generator>OpenOffice/4.1.5$Win32 OpenOffice.org_project/415m1$Build-9789</meta:generator>
    <meta:editing-duration>PT3M54S</meta:editing-duration>
    <meta:editing-cycles>1</meta:editing-cycles>
    <meta:document-statistic meta:table-count="1" meta:cell-count="9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