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931cm" svg:height="0.69cm" svg:x="0.308cm" svg:y="2.315cm" svg:viewBox="0 0 28932 691" draw:points="0,0 0,691 28932,691 28932,0">
          <text:p/>
        </draw:polygon>
        <draw:frame draw:style-name="gr2" draw:text-style-name="P2" draw:layer="layout" svg:width="1.361cm" svg:height="0.208cm" svg:x="1.295cm" svg:y="2.564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3.674cm" svg:y="2.564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207cm" svg:y="2.564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6.875cm" svg:y="2.45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6.959cm" svg:y="2.683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8.996cm" svg:y="2.564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93cm" svg:y="2.564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287cm" svg:y="2.564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45cm" svg:y="2.564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765cm" svg:y="2.564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602cm" svg:y="2.564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76cm" svg:height="0.208cm" svg:x="23.029cm" svg:y="2.45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2.683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905cm" svg:y="2.56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353cm" svg:y="2.45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2.683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661cm" svg:y="2.45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2.683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863cm" svg:y="2.45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2.683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1.606cm" svg:height="0.208cm" svg:x="0.342cm" svg:y="3.085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4cm" svg:y="3.08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08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3.085cm">
          <draw:text-box>
            <text:p text:style-name="P1"><text:span text:style-name="T2">GCR - 080/19</text:span></text:p>
          </draw:text-box>
        </draw:frame>
        <draw:frame draw:style-name="gr2" draw:text-style-name="P2" draw:layer="layout" svg:width="0.891cm" svg:height="0.208cm" svg:x="8.94cm" svg:y="3.0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3.085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094cm" svg:height="0.208cm" svg:x="13.39cm" svg:y="3.085cm">
          <draw:text-box>
            <text:p text:style-name="P1"><text:span text:style-name="T2">02, 03 E 04/07</text:span></text:p>
          </draw:text-box>
        </draw:frame>
        <draw:frame draw:style-name="gr2" draw:text-style-name="P2" draw:layer="layout" svg:width="3.025cm" svg:height="0.208cm" svg:x="16.091cm" svg:y="3.08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3.085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1.425cm" svg:y="3.08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3.08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72cm" svg:height="0.208cm" svg:x="24.062cm" svg:y="3.08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3.08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25cm" svg:height="0.208cm" svg:x="26.72cm" svg:y="3.0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3.085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2.893cm" svg:height="0.208cm" svg:x="0.342cm" svg:y="3.445cm">
          <draw:text-box>
            <text:p text:style-name="P1"><text:span text:style-name="T2">MARCIA DE WINDSOR NOGUEIRA</text:span></text:p>
          </draw:text-box>
        </draw:frame>
        <draw:frame draw:style-name="gr2" draw:text-style-name="P2" draw:layer="layout" svg:width="0.181cm" svg:height="0.208cm" svg:x="4.114cm" svg:y="3.44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44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3.445cm">
          <draw:text-box>
            <text:p text:style-name="P1"><text:span text:style-name="T2">DG - 0328/19</text:span></text:p>
          </draw:text-box>
        </draw:frame>
        <draw:frame draw:style-name="gr2" draw:text-style-name="P2" draw:layer="layout" svg:width="1.141cm" svg:height="0.208cm" svg:x="8.813cm" svg:y="3.445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3.4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3.445cm">
          <draw:text-box>
            <text:p text:style-name="P1"><text:span text:style-name="T2">01 A 04/07</text:span></text:p>
          </draw:text-box>
        </draw:frame>
        <draw:frame draw:style-name="gr2" draw:text-style-name="P2" draw:layer="layout" svg:width="2.288cm" svg:height="0.208cm" svg:x="16.091cm" svg:y="3.445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0.603cm" svg:height="0.208cm" svg:x="19.647cm" svg:y="3.445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1.132cm" svg:height="0.208cm" svg:x="21.425cm" svg:y="3.44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3.445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1.272cm" svg:height="0.208cm" svg:x="24.062cm" svg:y="3.44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3.445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1.225cm" svg:height="0.208cm" svg:x="26.721cm" svg:y="3.44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3.445cm">
          <draw:text-box>
            <text:p text:style-name="P1"><text:span text:style-name="T2">2.138,81</text:span></text:p>
          </draw:text-box>
        </draw:frame>
        <draw:frame draw:style-name="gr2" draw:text-style-name="P2" draw:layer="layout" svg:width="2.694cm" svg:height="0.208cm" svg:x="0.342cm" svg:y="3.804cm">
          <draw:text-box>
            <text:p text:style-name="P1"><text:span text:style-name="T2">VIRGINIA MALTA CANAVARRO</text:span></text:p>
          </draw:text-box>
        </draw:frame>
        <draw:frame draw:style-name="gr2" draw:text-style-name="P2" draw:layer="layout" svg:width="0.181cm" svg:height="0.208cm" svg:x="4.114cm" svg:y="3.80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3.80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3.804cm">
          <draw:text-box>
            <text:p text:style-name="P1"><text:span text:style-name="T2">GP - 0176/19</text:span></text:p>
          </draw:text-box>
        </draw:frame>
        <draw:frame draw:style-name="gr2" draw:text-style-name="P2" draw:layer="layout" svg:width="0.891cm" svg:height="0.208cm" svg:x="8.94cm" svg:y="3.8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3.80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3.804cm">
          <draw:text-box>
            <text:p text:style-name="P1"><text:span text:style-name="T2">21 A 23/08</text:span></text:p>
          </draw:text-box>
        </draw:frame>
        <draw:frame draw:style-name="gr2" draw:text-style-name="P2" draw:layer="layout" svg:width="2.538cm" svg:height="0.208cm" svg:x="16.091cm" svg:y="3.804cm">
          <draw:text-box>
            <text:p text:style-name="P1"><text:span text:style-name="T2">PARTICIPAÇÃO NO COLEOUV</text:span></text:p>
          </draw:text-box>
        </draw:frame>
        <draw:frame draw:style-name="gr2" draw:text-style-name="P2" draw:layer="layout" svg:width="1.293cm" svg:height="0.208cm" svg:x="19.647cm" svg:y="3.804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3.80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3.80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3.80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3.804cm">
          <draw:text-box>
            <text:p text:style-name="P1"><text:span text:style-name="T2">1.750,00 <text:s text:c="11"/>1.352,24 </text:span></text:p>
          </draw:text-box>
        </draw:frame>
        <draw:frame draw:style-name="gr2" draw:text-style-name="P2" draw:layer="layout" svg:width="0.654cm" svg:height="0.208cm" svg:x="28.562cm" svg:y="3.804cm">
          <draw:text-box>
            <text:p text:style-name="P1"><text:span text:style-name="T2">3.102,24</text:span></text:p>
          </draw:text-box>
        </draw:frame>
        <draw:frame draw:style-name="gr2" draw:text-style-name="P2" draw:layer="layout" svg:width="2.644cm" svg:height="0.208cm" svg:x="0.342cm" svg:y="4.211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102cm" svg:y="4.21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21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4.211cm">
          <draw:text-box>
            <text:p text:style-name="P1"><text:span text:style-name="T2">DG - 0330/19</text:span></text:p>
          </draw:text-box>
        </draw:frame>
        <draw:frame draw:style-name="gr2" draw:text-style-name="P2" draw:layer="layout" svg:width="0.891cm" svg:height="0.208cm" svg:x="8.94cm" svg:y="4.2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86cm" svg:height="0.208cm" svg:x="10.473cm" svg:y="4.097cm">
          <draw:text-box>
            <text:p text:style-name="P1"><text:span text:style-name="T2">NAZARÉ DA MATA, TIMBAÚBA E </text:span></text:p>
          </draw:text-box>
        </draw:frame>
        <draw:frame draw:style-name="gr2" draw:text-style-name="P2" draw:layer="layout" svg:width="1.162cm" svg:height="0.208cm" svg:x="10.473cm" svg:y="4.329cm">
          <draw:text-box>
            <text:p text:style-name="P1"><text:span text:style-name="T2">IGARASSU/PE</text:span></text:p>
          </draw:text-box>
        </draw:frame>
        <draw:frame draw:style-name="gr2" draw:text-style-name="P2" draw:layer="layout" svg:width="0.425cm" svg:height="0.208cm" svg:x="13.39cm" svg:y="4.211cm">
          <draw:text-box>
            <text:p text:style-name="P1"><text:span text:style-name="T2">05/07</text:span></text:p>
          </draw:text-box>
        </draw:frame>
        <draw:frame draw:style-name="gr2" draw:text-style-name="P2" draw:layer="layout" svg:width="2.809cm" svg:height="0.208cm" svg:x="16.091cm" svg:y="4.097cm">
          <draw:text-box>
            <text:p text:style-name="P1"><text:span text:style-name="T2">ENTREGAR BENS EM UNIDADES </text:span></text:p>
          </draw:text-box>
        </draw:frame>
        <draw:frame draw:style-name="gr2" draw:text-style-name="P2" draw:layer="layout" svg:width="1.352cm" svg:height="0.208cm" svg:x="16.091cm" svg:y="4.329cm">
          <draw:text-box>
            <text:p text:style-name="P1"><text:span text:style-name="T2">TRABALHISTAS</text:span></text:p>
          </draw:text-box>
        </draw:frame>
        <draw:frame draw:style-name="gr2" draw:text-style-name="P2" draw:layer="layout" svg:width="0.256cm" svg:height="0.208cm" svg:x="19.647cm" svg:y="4.21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21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21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4.21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21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4.2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21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44cm" svg:height="0.208cm" svg:x="0.342cm" svg:y="4.668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102cm" svg:y="4.6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66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4.668cm">
          <draw:text-box>
            <text:p text:style-name="P1"><text:span text:style-name="T2">DG - 0331/19</text:span></text:p>
          </draw:text-box>
        </draw:frame>
        <draw:frame draw:style-name="gr2" draw:text-style-name="P2" draw:layer="layout" svg:width="0.891cm" svg:height="0.208cm" svg:x="8.94cm" svg:y="4.6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57cm" svg:height="0.208cm" svg:x="10.473cm" svg:y="4.668cm">
          <draw:text-box>
            <text:p text:style-name="P1"><text:span text:style-name="T2">RIBEIRÃO E GARANHUNS/PE</text:span></text:p>
          </draw:text-box>
        </draw:frame>
        <draw:frame draw:style-name="gr2" draw:text-style-name="P2" draw:layer="layout" svg:width="0.832cm" svg:height="0.208cm" svg:x="13.39cm" svg:y="4.668cm">
          <draw:text-box>
            <text:p text:style-name="P1"><text:span text:style-name="T2">09 A 10/07</text:span></text:p>
          </draw:text-box>
        </draw:frame>
        <draw:frame draw:style-name="gr2" draw:text-style-name="P2" draw:layer="layout" svg:width="2.809cm" svg:height="0.208cm" svg:x="16.091cm" svg:y="4.554cm">
          <draw:text-box>
            <text:p text:style-name="P1"><text:span text:style-name="T2">ENTREGAR BENS EM UNIDADES </text:span></text:p>
          </draw:text-box>
        </draw:frame>
        <draw:frame draw:style-name="gr2" draw:text-style-name="P2" draw:layer="layout" svg:width="1.352cm" svg:height="0.208cm" svg:x="16.091cm" svg:y="4.787cm">
          <draw:text-box>
            <text:p text:style-name="P1"><text:span text:style-name="T2">TRABALHISTAS</text:span></text:p>
          </draw:text-box>
        </draw:frame>
        <draw:frame draw:style-name="gr2" draw:text-style-name="P2" draw:layer="layout" svg:width="0.256cm" svg:height="0.208cm" svg:x="19.647cm" svg:y="4.66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6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66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72cm" svg:height="0.208cm" svg:x="24.062cm" svg:y="4.66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66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6.721cm" svg:y="4.6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66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3.224cm" svg:height="0.208cm" svg:x="0.342cm" svg:y="5.125cm">
          <draw:text-box>
            <text:p text:style-name="P1"><text:span text:style-name="T2">ARMANDO DA CUNHA RABELO NETO</text:span></text:p>
          </draw:text-box>
        </draw:frame>
        <draw:frame draw:style-name="gr2" draw:text-style-name="P2" draw:layer="layout" svg:width="0.181cm" svg:height="0.208cm" svg:x="4.114cm" svg:y="5.12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12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01cm" svg:height="0.208cm" svg:x="6.875cm" svg:y="5.125cm">
          <draw:text-box>
            <text:p text:style-name="P1"><text:span text:style-name="T2">GCR- 082/19</text:span></text:p>
          </draw:text-box>
        </draw:frame>
        <draw:frame draw:style-name="gr2" draw:text-style-name="P2" draw:layer="layout" svg:width="0.891cm" svg:height="0.208cm" svg:x="8.94cm" svg:y="5.1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5.12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1.932cm" svg:height="0.208cm" svg:x="13.39cm" svg:y="5.125cm">
          <draw:text-box>
            <text:p text:style-name="P1"><text:span text:style-name="T2">02, 04, 09, 11, 16 E 18/07</text:span></text:p>
          </draw:text-box>
        </draw:frame>
        <draw:frame draw:style-name="gr2" draw:text-style-name="P2" draw:layer="layout" svg:width="3.025cm" svg:height="0.208cm" svg:x="16.091cm" svg:y="5.125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5.125cm">
          <draw:text-box>
            <text:p text:style-name="P1"><text:span text:style-name="T2">6M</text:span></text:p>
          </draw:text-box>
        </draw:frame>
        <draw:frame draw:style-name="gr2" draw:text-style-name="P2" draw:layer="layout" svg:width="1.132cm" svg:height="0.208cm" svg:x="21.425cm" svg:y="5.12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5.125cm">
          <draw:text-box>
            <text:p text:style-name="P1"><text:span text:style-name="T2">1.726,86</text:span></text:p>
          </draw:text-box>
        </draw:frame>
        <draw:frame draw:style-name="gr2" draw:text-style-name="P2" draw:layer="layout" svg:width="1.272cm" svg:height="0.208cm" svg:x="24.062cm" svg:y="5.12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125cm">
          <draw:text-box>
            <text:p text:style-name="P1"><text:span text:style-name="T2">1.726,86</text:span></text:p>
          </draw:text-box>
        </draw:frame>
        <draw:frame draw:style-name="gr2" draw:text-style-name="P2" draw:layer="layout" svg:width="1.225cm" svg:height="0.208cm" svg:x="26.72cm" svg:y="5.1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5.125cm">
          <draw:text-box>
            <text:p text:style-name="P1"><text:span text:style-name="T2">1.726,86</text:span></text:p>
          </draw:text-box>
        </draw:frame>
        <draw:frame draw:style-name="gr2" draw:text-style-name="P2" draw:layer="layout" svg:width="3.173cm" svg:height="0.208cm" svg:x="0.342cm" svg:y="5.582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81cm" svg:height="0.208cm" svg:x="4.114cm" svg:y="5.58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58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01cm" svg:height="0.208cm" svg:x="6.875cm" svg:y="5.582cm">
          <draw:text-box>
            <text:p text:style-name="P1"><text:span text:style-name="T2">GCR- 083/19</text:span></text:p>
          </draw:text-box>
        </draw:frame>
        <draw:frame draw:style-name="gr2" draw:text-style-name="P2" draw:layer="layout" svg:width="0.891cm" svg:height="0.208cm" svg:x="8.94cm" svg:y="5.5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5.582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5.582cm">
          <draw:text-box>
            <text:p text:style-name="P1"><text:span text:style-name="T2">02 A 03/07</text:span></text:p>
          </draw:text-box>
        </draw:frame>
        <draw:frame draw:style-name="gr2" draw:text-style-name="P2" draw:layer="layout" svg:width="3.025cm" svg:height="0.208cm" svg:x="16.091cm" svg:y="5.582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5.582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1.425cm" svg:y="5.58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5.582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272cm" svg:height="0.208cm" svg:x="24.062cm" svg:y="5.58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582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225cm" svg:height="0.208cm" svg:x="26.72cm" svg:y="5.5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582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2.86cm" svg:height="0.208cm" svg:x="0.342cm" svg:y="5.993cm">
          <draw:text-box>
            <text:p text:style-name="P1"><text:span text:style-name="T2">LEANDRO FERNANDEZ TEIXEIRA</text:span></text:p>
          </draw:text-box>
        </draw:frame>
        <draw:frame draw:style-name="gr2" draw:text-style-name="P2" draw:layer="layout" svg:width="0.181cm" svg:height="0.208cm" svg:x="4.114cm" svg:y="5.99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99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5.993cm">
          <draw:text-box>
            <text:p text:style-name="P1"><text:span text:style-name="T2">GCR - 081/19</text:span></text:p>
          </draw:text-box>
        </draw:frame>
        <draw:frame draw:style-name="gr2" draw:text-style-name="P2" draw:layer="layout" svg:width="0.891cm" svg:height="0.208cm" svg:x="8.94cm" svg:y="5.9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5.993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5.993cm">
          <draw:text-box>
            <text:p text:style-name="P1"><text:span text:style-name="T2">02 A 04/07</text:span></text:p>
          </draw:text-box>
        </draw:frame>
        <draw:frame draw:style-name="gr2" draw:text-style-name="P2" draw:layer="layout" svg:width="3.025cm" svg:height="0.208cm" svg:x="16.091cm" svg:y="5.993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5.993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1.425cm" svg:y="5.99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5.993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72cm" svg:height="0.208cm" svg:x="24.062cm" svg:y="5.99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993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6.72cm" svg:y="5.99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993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86cm" svg:height="0.208cm" svg:x="0.342cm" svg:y="6.353cm">
          <draw:text-box>
            <text:p text:style-name="P1"><text:span text:style-name="T2">LEANDRO FERNANDEZ TEIXEIRA</text:span></text:p>
          </draw:text-box>
        </draw:frame>
        <draw:frame draw:style-name="gr2" draw:text-style-name="P2" draw:layer="layout" svg:width="0.181cm" svg:height="0.208cm" svg:x="4.114cm" svg:y="6.35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6.35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6.353cm">
          <draw:text-box>
            <text:p text:style-name="P1"><text:span text:style-name="T2">GCR - 084/19</text:span></text:p>
          </draw:text-box>
        </draw:frame>
        <draw:frame draw:style-name="gr2" draw:text-style-name="P2" draw:layer="layout" svg:width="0.891cm" svg:height="0.208cm" svg:x="8.94cm" svg:y="6.3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6.353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832cm" svg:height="0.208cm" svg:x="13.39cm" svg:y="6.353cm">
          <draw:text-box>
            <text:p text:style-name="P1"><text:span text:style-name="T2">25 A 27/06</text:span></text:p>
          </draw:text-box>
        </draw:frame>
        <draw:frame draw:style-name="gr2" draw:text-style-name="P2" draw:layer="layout" svg:width="3.025cm" svg:height="0.208cm" svg:x="16.091cm" svg:y="6.353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6.353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1.425cm" svg:y="6.35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6.353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72cm" svg:height="0.208cm" svg:x="24.062cm" svg:y="6.35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6.353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6.72cm" svg:y="6.35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6.353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254cm" svg:height="0.208cm" svg:x="0.342cm" svg:y="6.713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6.71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6.71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6.713cm">
          <draw:text-box>
            <text:p text:style-name="P1"><text:span text:style-name="T2">DG - 0332/19</text:span></text:p>
          </draw:text-box>
        </draw:frame>
        <draw:frame draw:style-name="gr2" draw:text-style-name="P2" draw:layer="layout" svg:width="0.891cm" svg:height="0.208cm" svg:x="8.94cm" svg:y="6.7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6.713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6.713cm">
          <draw:text-box>
            <text:p text:style-name="P1"><text:span text:style-name="T2">03/07</text:span></text:p>
          </draw:text-box>
        </draw:frame>
        <draw:frame draw:style-name="gr2" draw:text-style-name="P2" draw:layer="layout" svg:width="1.89cm" svg:height="0.208cm" svg:x="16.091cm" svg:y="6.71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6.71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71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6.71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6.71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6.71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6.7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6.71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76cm" svg:height="0.208cm" svg:x="0.342cm" svg:y="7.073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102cm" svg:y="7.07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07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7.073cm">
          <draw:text-box>
            <text:p text:style-name="P1"><text:span text:style-name="T2">DG - 0333/19</text:span></text:p>
          </draw:text-box>
        </draw:frame>
        <draw:frame draw:style-name="gr2" draw:text-style-name="P2" draw:layer="layout" svg:width="0.891cm" svg:height="0.208cm" svg:x="8.94cm" svg:y="7.0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65cm" svg:height="0.208cm" svg:x="10.473cm" svg:y="7.073cm">
          <draw:text-box>
            <text:p text:style-name="P1"><text:span text:style-name="T2">NAZARÉ DA MATA/PE</text:span></text:p>
          </draw:text-box>
        </draw:frame>
        <draw:frame draw:style-name="gr2" draw:text-style-name="P2" draw:layer="layout" svg:width="0.425cm" svg:height="0.208cm" svg:x="13.39cm" svg:y="7.073cm">
          <draw:text-box>
            <text:p text:style-name="P1"><text:span text:style-name="T2">03/07</text:span></text:p>
          </draw:text-box>
        </draw:frame>
        <draw:frame draw:style-name="gr2" draw:text-style-name="P2" draw:layer="layout" svg:width="1.89cm" svg:height="0.208cm" svg:x="16.091cm" svg:y="7.07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7.07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7.07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7.07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7.07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7.07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7.0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7.07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73cm" svg:height="0.208cm" svg:x="0.342cm" svg:y="7.708cm">
          <draw:text-box>
            <text:p text:style-name="P1"><text:span text:style-name="T2">CARLOS EDUARDO GOMES PUGLIESI</text:span></text:p>
          </draw:text-box>
        </draw:frame>
        <draw:frame draw:style-name="gr2" draw:text-style-name="P2" draw:layer="layout" svg:width="0.181cm" svg:height="0.208cm" svg:x="4.114cm" svg:y="7.70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7.70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7.708cm">
          <draw:text-box>
            <text:p text:style-name="P1"><text:span text:style-name="T2">GP - 182/19</text:span></text:p>
          </draw:text-box>
        </draw:frame>
        <draw:frame draw:style-name="gr2" draw:text-style-name="P2" draw:layer="layout" svg:width="0.891cm" svg:height="0.208cm" svg:x="8.94cm" svg:y="7.7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7.70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7.708cm">
          <draw:text-box>
            <text:p text:style-name="P1"><text:span text:style-name="T2">12 A 15/08</text:span></text:p>
          </draw:text-box>
        </draw:frame>
        <draw:frame draw:style-name="gr2" draw:text-style-name="P2" draw:layer="layout" svg:width="3.16cm" svg:height="0.208cm" svg:x="16.091cm" svg:y="7.36cm">
          <draw:text-box>
            <text:p text:style-name="P1"><text:span text:style-name="T2">PARTICIPAÇÃO EM SOLENIDADE DE </text:span></text:p>
          </draw:text-box>
        </draw:frame>
        <draw:frame draw:style-name="gr2" draw:text-style-name="P2" draw:layer="layout" svg:width="3.351cm" svg:height="0.208cm" svg:x="16.091cm" svg:y="7.593cm">
          <draw:text-box>
            <text:p text:style-name="P1"><text:span text:style-name="T2">ENTREGA DE COMENDA E TRATAR DE </text:span></text:p>
          </draw:text-box>
        </draw:frame>
        <draw:frame draw:style-name="gr2" draw:text-style-name="P2" draw:layer="layout" svg:width="2.881cm" svg:height="0.208cm" svg:x="16.091cm" svg:y="7.826cm">
          <draw:text-box>
            <text:p text:style-name="P1"><text:span text:style-name="T2">ASSUNTOS DE INTERESSE DESTE </text:span></text:p>
          </draw:text-box>
        </draw:frame>
        <draw:frame draw:style-name="gr2" draw:text-style-name="P2" draw:layer="layout" svg:width="0.925cm" svg:height="0.208cm" svg:x="16.091cm" svg:y="8.059cm">
          <draw:text-box>
            <text:p text:style-name="P1"><text:span text:style-name="T2">REGIONAL</text:span></text:p>
          </draw:text-box>
        </draw:frame>
        <draw:frame draw:style-name="gr2" draw:text-style-name="P2" draw:layer="layout" svg:width="0.603cm" svg:height="0.208cm" svg:x="19.647cm" svg:y="7.70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03cm" svg:height="0.208cm" svg:x="21.687cm" svg:y="7.70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7.708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7.70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7.708cm">
          <draw:text-box>
            <text:p text:style-name="P1"><text:span text:style-name="T2">2.450,00 <text:s text:c="11"/>1.590,24 </text:span></text:p>
          </draw:text-box>
        </draw:frame>
        <draw:frame draw:style-name="gr2" draw:text-style-name="P2" draw:layer="layout" svg:width="0.654cm" svg:height="0.208cm" svg:x="28.562cm" svg:y="7.708cm">
          <draw:text-box>
            <text:p text:style-name="P1"><text:span text:style-name="T2">4.040,24</text:span></text:p>
          </draw:text-box>
        </draw:frame>
        <draw:frame draw:style-name="gr2" draw:text-style-name="P2" draw:layer="layout" svg:width="3.058cm" svg:height="0.208cm" svg:x="0.342cm" svg:y="8.393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8.39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8.39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8.393cm">
          <draw:text-box>
            <text:p text:style-name="P1"><text:span text:style-name="T2">GP - 179/19</text:span></text:p>
          </draw:text-box>
        </draw:frame>
        <draw:frame draw:style-name="gr2" draw:text-style-name="P2" draw:layer="layout" svg:width="0.891cm" svg:height="0.208cm" svg:x="8.94cm" svg:y="8.3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8.39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8.393cm">
          <draw:text-box>
            <text:p text:style-name="P1"><text:span text:style-name="T2">09 A 11/09</text:span></text:p>
          </draw:text-box>
        </draw:frame>
        <draw:frame draw:style-name="gr2" draw:text-style-name="P2" draw:layer="layout" svg:width="2.851cm" svg:height="0.208cm" svg:x="16.091cm" svg:y="8.279cm">
          <draw:text-box>
            <text:p text:style-name="P1"><text:span text:style-name="T2">PARTICIPAÇÃO EM REUNIÃO DO </text:span></text:p>
          </draw:text-box>
        </draw:frame>
        <draw:frame draw:style-name="gr2" draw:text-style-name="P2" draw:layer="layout" svg:width="1.187cm" svg:height="0.208cm" svg:x="16.091cm" svg:y="8.512cm">
          <draw:text-box>
            <text:p text:style-name="P1"><text:span text:style-name="T2">COLEPRECOR</text:span></text:p>
          </draw:text-box>
        </draw:frame>
        <draw:frame draw:style-name="gr2" draw:text-style-name="P2" draw:layer="layout" svg:width="0.603cm" svg:height="0.208cm" svg:x="19.647cm" svg:y="8.39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8.39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8.39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4.54cm" svg:y="8.393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585cm" svg:height="0.208cm" svg:x="26.2cm" svg:y="8.393cm">
          <draw:text-box>
            <text:p text:style-name="P1"><text:span text:style-name="T2">0,00 <text:s text:c="11"/>1.746,24 </text:span></text:p>
          </draw:text-box>
        </draw:frame>
        <draw:frame draw:style-name="gr2" draw:text-style-name="P2" draw:layer="layout" svg:width="0.654cm" svg:height="0.208cm" svg:x="28.562cm" svg:y="8.393cm">
          <draw:text-box>
            <text:p text:style-name="P1"><text:span text:style-name="T2">1.746,24</text:span></text:p>
          </draw:text-box>
        </draw:frame>
        <draw:frame draw:style-name="gr2" draw:text-style-name="P2" draw:layer="layout" svg:width="2.089cm" svg:height="0.208cm" svg:x="0.342cm" svg:y="8.736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3cm" svg:y="8.969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14cm" svg:y="8.85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8.85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6.921cm" svg:y="8.851cm">
          <draw:text-box>
            <text:p text:style-name="P1"><text:span text:style-name="T2">GP - 179/19</text:span></text:p>
          </draw:text-box>
        </draw:frame>
        <draw:frame draw:style-name="gr2" draw:text-style-name="P2" draw:layer="layout" svg:width="0.891cm" svg:height="0.208cm" svg:x="8.94cm" svg:y="8.8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8.85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8.851cm">
          <draw:text-box>
            <text:p text:style-name="P1"><text:span text:style-name="T2">09 A 11/09</text:span></text:p>
          </draw:text-box>
        </draw:frame>
        <draw:frame draw:style-name="gr2" draw:text-style-name="P2" draw:layer="layout" svg:width="2.851cm" svg:height="0.208cm" svg:x="16.091cm" svg:y="8.736cm">
          <draw:text-box>
            <text:p text:style-name="P1"><text:span text:style-name="T2">PARTICIPAÇÃO EM REUNIÃO DO </text:span></text:p>
          </draw:text-box>
        </draw:frame>
        <draw:frame draw:style-name="gr2" draw:text-style-name="P2" draw:layer="layout" svg:width="1.187cm" svg:height="0.208cm" svg:x="16.091cm" svg:y="8.969cm">
          <draw:text-box>
            <text:p text:style-name="P1"><text:span text:style-name="T2">COLEPRECOR</text:span></text:p>
          </draw:text-box>
        </draw:frame>
        <draw:frame draw:style-name="gr2" draw:text-style-name="P2" draw:layer="layout" svg:width="0.603cm" svg:height="0.208cm" svg:x="19.647cm" svg:y="8.85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8.85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8.851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8.85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8.851cm">
          <draw:text-box>
            <text:p text:style-name="P1"><text:span text:style-name="T2">1.750,00 <text:s text:c="11"/>1.746,24 </text:span></text:p>
          </draw:text-box>
        </draw:frame>
        <draw:frame draw:style-name="gr2" draw:text-style-name="P2" draw:layer="layout" svg:width="0.654cm" svg:height="0.208cm" svg:x="28.562cm" svg:y="8.851cm">
          <draw:text-box>
            <text:p text:style-name="P1"><text:span text:style-name="T2">3.496,24</text:span></text:p>
          </draw:text-box>
        </draw:frame>
        <draw:frame draw:style-name="gr2" draw:text-style-name="P2" draw:layer="layout" svg:width="1.606cm" svg:height="0.208cm" svg:x="0.342cm" svg:y="9.261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4cm" svg:y="9.26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26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9.261cm">
          <draw:text-box>
            <text:p text:style-name="P1"><text:span text:style-name="T2">GCR - 082/19</text:span></text:p>
          </draw:text-box>
        </draw:frame>
        <draw:frame draw:style-name="gr2" draw:text-style-name="P2" draw:layer="layout" svg:width="0.891cm" svg:height="0.208cm" svg:x="8.94cm" svg:y="9.2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9.261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15cm" svg:height="0.208cm" svg:x="13.39cm" svg:y="9.261cm">
          <draw:text-box>
            <text:p text:style-name="P1"><text:span text:style-name="T2">09 E 10/07</text:span></text:p>
          </draw:text-box>
        </draw:frame>
        <draw:frame draw:style-name="gr2" draw:text-style-name="P2" draw:layer="layout" svg:width="3.025cm" svg:height="0.208cm" svg:x="16.091cm" svg:y="9.261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9.261cm">
          <draw:text-box>
            <text:p text:style-name="P1"><text:span text:style-name="T2">2M</text:span></text:p>
          </draw:text-box>
        </draw:frame>
        <draw:frame draw:style-name="gr2" draw:text-style-name="P2" draw:layer="layout" svg:width="1.132cm" svg:height="0.208cm" svg:x="21.425cm" svg:y="9.26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9.261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272cm" svg:height="0.208cm" svg:x="24.062cm" svg:y="9.26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261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225cm" svg:height="0.208cm" svg:x="26.721cm" svg:y="9.26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261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2.356cm" svg:height="0.208cm" svg:x="0.342cm" svg:y="9.668cm">
          <draw:text-box>
            <text:p text:style-name="P1"><text:span text:style-name="T2">JOSEILDO ALVES DA SILVA</text:span></text:p>
          </draw:text-box>
        </draw:frame>
        <draw:frame draw:style-name="gr2" draw:text-style-name="P2" draw:layer="layout" svg:width="0.181cm" svg:height="0.208cm" svg:x="4.102cm" svg:y="9.6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66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9.668cm">
          <draw:text-box>
            <text:p text:style-name="P1"><text:span text:style-name="T2">DG - 0334/19</text:span></text:p>
          </draw:text-box>
        </draw:frame>
        <draw:frame draw:style-name="gr2" draw:text-style-name="P2" draw:layer="layout" svg:width="1.285cm" svg:height="0.208cm" svg:x="8.741cm" svg:y="9.668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691cm" svg:height="0.208cm" svg:x="10.473cm" svg:y="9.668cm">
          <draw:text-box>
            <text:p text:style-name="P1"><text:span text:style-name="T2">FLORESTA/PE <text:s text:c="10"/></text:span></text:p>
          </draw:text-box>
        </draw:frame>
        <draw:frame draw:style-name="gr2" draw:text-style-name="P2" draw:layer="layout" svg:width="0.832cm" svg:height="0.208cm" svg:x="13.39cm" svg:y="9.668cm">
          <draw:text-box>
            <text:p text:style-name="P1"><text:span text:style-name="T2">11 A 12/07</text:span></text:p>
          </draw:text-box>
        </draw:frame>
        <draw:frame draw:style-name="gr2" draw:text-style-name="P2" draw:layer="layout" svg:width="3.384cm" svg:height="0.208cm" svg:x="16.091cm" svg:y="9.553cm">
          <draw:text-box>
            <text:p text:style-name="P1"><text:span text:style-name="T2">AUXILIAR NAS ATIVIDADES DO POSTO </text:span></text:p>
          </draw:text-box>
        </draw:frame>
        <draw:frame draw:style-name="gr2" draw:text-style-name="P2" draw:layer="layout" svg:width="2.28cm" svg:height="0.208cm" svg:x="16.091cm" svg:y="9.786cm">
          <draw:text-box>
            <text:p text:style-name="P1"><text:span text:style-name="T2">AVANÇADO DE FLORESTA</text:span></text:p>
          </draw:text-box>
        </draw:frame>
        <draw:frame draw:style-name="gr2" draw:text-style-name="P2" draw:layer="layout" svg:width="0.603cm" svg:height="0.208cm" svg:x="19.647cm" svg:y="9.66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9.6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9.66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72cm" svg:height="0.208cm" svg:x="24.062cm" svg:y="9.66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66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6.72cm" svg:y="9.6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66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3.058cm" svg:height="0.208cm" svg:x="0.342cm" svg:y="10.353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10.353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0.353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0.353cm">
          <draw:text-box>
            <text:p text:style-name="P1"><text:span text:style-name="T2">GP - 0178/19</text:span></text:p>
          </draw:text-box>
        </draw:frame>
        <draw:frame draw:style-name="gr2" draw:text-style-name="P2" draw:layer="layout" svg:width="0.891cm" svg:height="0.208cm" svg:x="8.94cm" svg:y="10.3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0.35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0.353cm">
          <draw:text-box>
            <text:p text:style-name="P1"><text:span text:style-name="T2">12 A 15/08</text:span></text:p>
          </draw:text-box>
        </draw:frame>
        <draw:frame draw:style-name="gr2" draw:text-style-name="P2" draw:layer="layout" svg:width="3.16cm" svg:height="0.208cm" svg:x="16.091cm" svg:y="10.121cm">
          <draw:text-box>
            <text:p text:style-name="P1"><text:span text:style-name="T2">PARTICIPAÇÃO EM SOLENIDADE DE </text:span></text:p>
          </draw:text-box>
        </draw:frame>
        <draw:frame draw:style-name="gr2" draw:text-style-name="P2" draw:layer="layout" svg:width="3.486cm" svg:height="0.208cm" svg:x="16.091cm" svg:y="10.353cm">
          <draw:text-box>
            <text:p text:style-name="P1"><text:span text:style-name="T2">ENTREGA DE COMENDA E SOLENIDADE </text:span></text:p>
          </draw:text-box>
        </draw:frame>
        <draw:frame draw:style-name="gr2" draw:text-style-name="P2" draw:layer="layout" svg:width="2.889cm" svg:height="0.208cm" svg:x="16.091cm" svg:y="10.586cm">
          <draw:text-box>
            <text:p text:style-name="P1"><text:span text:style-name="T2">DE POSSE DE MINISTRO NA ABDT</text:span></text:p>
          </draw:text-box>
        </draw:frame>
        <draw:frame draw:style-name="gr2" draw:text-style-name="P2" draw:layer="layout" svg:width="0.65cm" svg:height="0.208cm" svg:x="19.647cm" svg:y="10.353cm">
          <draw:text-box>
            <text:p text:style-name="P1"><text:span text:style-name="T2">3I + 1M </text:span></text:p>
          </draw:text-box>
        </draw:frame>
        <draw:frame draw:style-name="gr2" draw:text-style-name="P2" draw:layer="layout" svg:width="0.603cm" svg:height="0.208cm" svg:x="21.687cm" svg:y="10.35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0.353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10.35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0.353cm">
          <draw:text-box>
            <text:p text:style-name="P1"><text:span text:style-name="T2">2.450,00 <text:s text:c="11"/>1.590,24 </text:span></text:p>
          </draw:text-box>
        </draw:frame>
        <draw:frame draw:style-name="gr2" draw:text-style-name="P2" draw:layer="layout" svg:width="0.654cm" svg:height="0.208cm" svg:x="28.562cm" svg:y="10.353cm">
          <draw:text-box>
            <text:p text:style-name="P1"><text:span text:style-name="T2">4.040,24</text:span></text:p>
          </draw:text-box>
        </draw:frame>
        <draw:frame draw:style-name="gr2" draw:text-style-name="P2" draw:layer="layout" svg:width="2.089cm" svg:height="0.208cm" svg:x="0.342cm" svg:y="11.154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2cm" svg:y="11.386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14cm" svg:y="11.26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1.26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1.268cm">
          <draw:text-box>
            <text:p text:style-name="P1"><text:span text:style-name="T2">GP - 0178/19</text:span></text:p>
          </draw:text-box>
        </draw:frame>
        <draw:frame draw:style-name="gr2" draw:text-style-name="P2" draw:layer="layout" svg:width="0.891cm" svg:height="0.208cm" svg:x="8.94cm" svg:y="11.2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1.26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1.268cm">
          <draw:text-box>
            <text:p text:style-name="P1"><text:span text:style-name="T2">12 A 15/08</text:span></text:p>
          </draw:text-box>
        </draw:frame>
        <draw:frame draw:style-name="gr2" draw:text-style-name="P2" draw:layer="layout" svg:width="3.16cm" svg:height="0.208cm" svg:x="16.091cm" svg:y="11.035cm">
          <draw:text-box>
            <text:p text:style-name="P1"><text:span text:style-name="T2">PARTICIPAÇÃO EM SOLENIDADE DE </text:span></text:p>
          </draw:text-box>
        </draw:frame>
        <draw:frame draw:style-name="gr2" draw:text-style-name="P2" draw:layer="layout" svg:width="3.486cm" svg:height="0.208cm" svg:x="16.091cm" svg:y="11.268cm">
          <draw:text-box>
            <text:p text:style-name="P1"><text:span text:style-name="T2">ENTREGA DE COMENDA E SOLENIDADE </text:span></text:p>
          </draw:text-box>
        </draw:frame>
        <draw:frame draw:style-name="gr2" draw:text-style-name="P2" draw:layer="layout" svg:width="2.889cm" svg:height="0.208cm" svg:x="16.091cm" svg:y="11.501cm">
          <draw:text-box>
            <text:p text:style-name="P1"><text:span text:style-name="T2">DE POSSE DE MINISTRO NA ABDT</text:span></text:p>
          </draw:text-box>
        </draw:frame>
        <draw:frame draw:style-name="gr2" draw:text-style-name="P2" draw:layer="layout" svg:width="0.65cm" svg:height="0.208cm" svg:x="19.647cm" svg:y="11.268cm">
          <draw:text-box>
            <text:p text:style-name="P1"><text:span text:style-name="T2">3I + 1M </text:span></text:p>
          </draw:text-box>
        </draw:frame>
        <draw:frame draw:style-name="gr2" draw:text-style-name="P2" draw:layer="layout" svg:width="0.603cm" svg:height="0.208cm" svg:x="21.687cm" svg:y="11.26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1.268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72cm" svg:height="0.208cm" svg:x="24.062cm" svg:y="11.26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1.268cm">
          <draw:text-box>
            <text:p text:style-name="P1"><text:span text:style-name="T2">2.450,00 <text:s text:c="11"/>1.590,24 </text:span></text:p>
          </draw:text-box>
        </draw:frame>
        <draw:frame draw:style-name="gr2" draw:text-style-name="P2" draw:layer="layout" svg:width="0.654cm" svg:height="0.208cm" svg:x="28.562cm" svg:y="11.268cm">
          <draw:text-box>
            <text:p text:style-name="P1"><text:span text:style-name="T2">4.040,24</text:span></text:p>
          </draw:text-box>
        </draw:frame>
        <draw:frame draw:style-name="gr2" draw:text-style-name="P2" draw:layer="layout" svg:width="2.953cm" svg:height="0.208cm" svg:x="0.342cm" svg:y="11.839cm">
          <draw:text-box>
            <text:p text:style-name="P1"><text:span text:style-name="T2">EDUARDO HENRIQUE BRENNAND </text:span></text:p>
          </draw:text-box>
        </draw:frame>
        <draw:frame draw:style-name="gr2" draw:text-style-name="P2" draw:layer="layout" svg:width="1.801cm" svg:height="0.208cm" svg:x="0.343cm" svg:y="12.072cm">
          <draw:text-box>
            <text:p text:style-name="P1"><text:span text:style-name="T2">DORNELAS CAMARA</text:span></text:p>
          </draw:text-box>
        </draw:frame>
        <draw:frame draw:style-name="gr2" draw:text-style-name="P2" draw:layer="layout" svg:width="0.181cm" svg:height="0.208cm" svg:x="4.114cm" svg:y="11.95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1.95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11.954cm">
          <draw:text-box>
            <text:p text:style-name="P1"><text:span text:style-name="T2">GP - 0180/19</text:span></text:p>
          </draw:text-box>
        </draw:frame>
        <draw:frame draw:style-name="gr2" draw:text-style-name="P2" draw:layer="layout" svg:width="0.891cm" svg:height="0.208cm" svg:x="8.94cm" svg:y="11.9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1.95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1.954cm">
          <draw:text-box>
            <text:p text:style-name="P1"><text:span text:style-name="T2">19 A 21/08</text:span></text:p>
          </draw:text-box>
        </draw:frame>
        <draw:frame draw:style-name="gr2" draw:text-style-name="P2" draw:layer="layout" svg:width="2.69cm" svg:height="0.208cm" svg:x="16.091cm" svg:y="11.954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149cm" svg:height="0.208cm" svg:x="19.647cm" svg:y="11.954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1.95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1.954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11.95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1.954cm">
          <draw:text-box>
            <text:p text:style-name="P1"><text:span text:style-name="T2">1.750,00 <text:s text:c="11"/>1.300,24 </text:span></text:p>
          </draw:text-box>
        </draw:frame>
        <draw:frame draw:style-name="gr2" draw:text-style-name="P2" draw:layer="layout" svg:width="0.654cm" svg:height="0.208cm" svg:x="28.562cm" svg:y="11.954cm">
          <draw:text-box>
            <text:p text:style-name="P1"><text:span text:style-name="T2">3.050,24</text:span></text:p>
          </draw:text-box>
        </draw:frame>
        <draw:frame draw:style-name="gr2" draw:text-style-name="P2" draw:layer="layout" svg:width="2.318cm" svg:height="0.208cm" svg:x="0.343cm" svg:y="12.364cm">
          <draw:text-box>
            <text:p text:style-name="P1"><text:span text:style-name="T2">JOACYR CARDOSO JÚNIOR</text:span></text:p>
          </draw:text-box>
        </draw:frame>
        <draw:frame draw:style-name="gr2" draw:text-style-name="P2" draw:layer="layout" svg:width="0.181cm" svg:height="0.208cm" svg:x="4.102cm" svg:y="12.36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36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12.364cm">
          <draw:text-box>
            <text:p text:style-name="P1"><text:span text:style-name="T2">GP - 0180/19</text:span></text:p>
          </draw:text-box>
        </draw:frame>
        <draw:frame draw:style-name="gr2" draw:text-style-name="P2" draw:layer="layout" svg:width="0.891cm" svg:height="0.208cm" svg:x="8.941cm" svg:y="12.3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2.36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2.364cm">
          <draw:text-box>
            <text:p text:style-name="P1"><text:span text:style-name="T2">19 A 21/08</text:span></text:p>
          </draw:text-box>
        </draw:frame>
        <draw:frame draw:style-name="gr2" draw:text-style-name="P2" draw:layer="layout" svg:width="2.69cm" svg:height="0.208cm" svg:x="16.091cm" svg:y="12.364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149cm" svg:height="0.208cm" svg:x="19.647cm" svg:y="12.364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12.36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2.364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72cm" svg:height="0.208cm" svg:x="24.062cm" svg:y="12.36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2.364cm">
          <draw:text-box>
            <text:p text:style-name="P1"><text:span text:style-name="T2">1.515,07 <text:s text:c="11"/>1.300,24 </text:span></text:p>
          </draw:text-box>
        </draw:frame>
        <draw:frame draw:style-name="gr2" draw:text-style-name="P2" draw:layer="layout" svg:width="0.654cm" svg:height="0.208cm" svg:x="28.562cm" svg:y="12.364cm">
          <draw:text-box>
            <text:p text:style-name="P1"><text:span text:style-name="T2">2.815,31</text:span></text:p>
          </draw:text-box>
        </draw:frame>
        <draw:frame draw:style-name="gr2" draw:text-style-name="P2" draw:layer="layout" svg:width="1.75cm" svg:height="0.208cm" svg:x="0.343cm" svg:y="12.999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114cm" svg:y="12.99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2.99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2.999cm">
          <draw:text-box>
            <text:p text:style-name="P1"><text:span text:style-name="T2">GP- <text:s/>0181/19</text:span></text:p>
          </draw:text-box>
        </draw:frame>
        <draw:frame draw:style-name="gr2" draw:text-style-name="P2" draw:layer="layout" svg:width="0.891cm" svg:height="0.208cm" svg:x="8.94cm" svg:y="12.9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2.999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2.999cm">
          <draw:text-box>
            <text:p text:style-name="P1"><text:span text:style-name="T2">11/07</text:span></text:p>
          </draw:text-box>
        </draw:frame>
        <draw:frame draw:style-name="gr2" draw:text-style-name="P2" draw:layer="layout" svg:width="3.177cm" svg:height="0.208cm" svg:x="16.091cm" svg:y="12.652cm">
          <draw:text-box>
            <text:p text:style-name="P1"><text:span text:style-name="T2">PARTICIPAÇÃO EM REUNIÃO SOBRE </text:span></text:p>
          </draw:text-box>
        </draw:frame>
        <draw:frame draw:style-name="gr2" draw:text-style-name="P2" draw:layer="layout" svg:width="2.953cm" svg:height="0.208cm" svg:x="16.091cm" svg:y="12.885cm">
          <draw:text-box>
            <text:p text:style-name="P1"><text:span text:style-name="T2">TERMO DE COOPERAÇÃO PARA O </text:span></text:p>
          </draw:text-box>
        </draw:frame>
        <draw:frame draw:style-name="gr2" draw:text-style-name="P2" draw:layer="layout" svg:width="3.012cm" svg:height="0.208cm" svg:x="16.091cm" svg:y="13.118cm">
          <draw:text-box>
            <text:p text:style-name="P1"><text:span text:style-name="T2">FORTALECIMENTO DO CONSELHO </text:span></text:p>
          </draw:text-box>
        </draw:frame>
        <draw:frame draw:style-name="gr2" draw:text-style-name="P2" draw:layer="layout" svg:width="0.819cm" svg:height="0.208cm" svg:x="16.091cm" svg:y="13.351cm">
          <draw:text-box>
            <text:p text:style-name="P1"><text:span text:style-name="T2">TUTELAR</text:span></text:p>
          </draw:text-box>
        </draw:frame>
        <draw:frame draw:style-name="gr2" draw:text-style-name="P2" draw:layer="layout" svg:width="0.256cm" svg:height="0.208cm" svg:x="19.647cm" svg:y="12.99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2.99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999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1.272cm" svg:height="0.208cm" svg:x="24.062cm" svg:y="12.99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999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1.225cm" svg:height="0.208cm" svg:x="26.721cm" svg:y="12.99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999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2.931cm" svg:height="0.208cm" svg:x="0.342cm" svg:y="13.638cm">
          <draw:text-box>
            <text:p text:style-name="P1"><text:span text:style-name="T2">ALESSANDRO ALCIDES DE SOUZA</text:span></text:p>
          </draw:text-box>
        </draw:frame>
        <draw:frame draw:style-name="gr2" draw:text-style-name="P2" draw:layer="layout" svg:width="0.181cm" svg:height="0.208cm" svg:x="4.102cm" svg:y="13.63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3.63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13.638cm">
          <draw:text-box>
            <text:p text:style-name="P1"><text:span text:style-name="T2">GP - 0183/19</text:span></text:p>
          </draw:text-box>
        </draw:frame>
        <draw:frame draw:style-name="gr2" draw:text-style-name="P2" draw:layer="layout" svg:width="0.891cm" svg:height="0.208cm" svg:x="8.94cm" svg:y="13.6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3.63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3.638cm">
          <draw:text-box>
            <text:p text:style-name="P1"><text:span text:style-name="T2">30 A 31/07</text:span></text:p>
          </draw:text-box>
        </draw:frame>
        <draw:frame draw:style-name="gr2" draw:text-style-name="P2" draw:layer="layout" svg:width="2.707cm" svg:height="0.208cm" svg:x="16.091cm" svg:y="13.638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149cm" svg:height="0.208cm" svg:x="19.647cm" svg:y="13.638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3.63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3.638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3.63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3.638cm">
          <draw:text-box>
            <text:p text:style-name="P1"><text:span text:style-name="T2">1.050,00 <text:s text:c="11"/>1.427,24 </text:span></text:p>
          </draw:text-box>
        </draw:frame>
        <draw:frame draw:style-name="gr2" draw:text-style-name="P2" draw:layer="layout" svg:width="0.654cm" svg:height="0.208cm" svg:x="28.562cm" svg:y="13.638cm">
          <draw:text-box>
            <text:p text:style-name="P1"><text:span text:style-name="T2">2.477,24</text:span></text:p>
          </draw:text-box>
        </draw:frame>
        <draw:frame draw:style-name="gr2" draw:text-style-name="P2" draw:layer="layout" svg:width="2.686cm" svg:height="0.208cm" svg:x="0.342cm" svg:y="13.931cm">
          <draw:text-box>
            <text:p text:style-name="P1"><text:span text:style-name="T2">PAULO ROBERTO GONÇALVES </text:span></text:p>
          </draw:text-box>
        </draw:frame>
        <draw:frame draw:style-name="gr2" draw:text-style-name="P2" draw:layer="layout" svg:width="1.035cm" svg:height="0.208cm" svg:x="0.343cm" svg:y="14.163cm">
          <draw:text-box>
            <text:p text:style-name="P1"><text:span text:style-name="T2">CERQUEIRA</text:span></text:p>
          </draw:text-box>
        </draw:frame>
        <draw:frame draw:style-name="gr2" draw:text-style-name="P2" draw:layer="layout" svg:width="0.181cm" svg:height="0.208cm" svg:x="4.102cm" svg:y="14.04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04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97cm" svg:height="0.208cm" svg:x="6.875cm" svg:y="14.045cm">
          <draw:text-box>
            <text:p text:style-name="P1"><text:span text:style-name="T2">GP - 0183/19</text:span></text:p>
          </draw:text-box>
        </draw:frame>
        <draw:frame draw:style-name="gr2" draw:text-style-name="P2" draw:layer="layout" svg:width="0.891cm" svg:height="0.208cm" svg:x="8.941cm" svg:y="14.0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4.04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4.045cm">
          <draw:text-box>
            <text:p text:style-name="P1"><text:span text:style-name="T2">30 A 31/07</text:span></text:p>
          </draw:text-box>
        </draw:frame>
        <draw:frame draw:style-name="gr2" draw:text-style-name="P2" draw:layer="layout" svg:width="2.707cm" svg:height="0.208cm" svg:x="16.091cm" svg:y="14.045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149cm" svg:height="0.208cm" svg:x="19.647cm" svg:y="14.045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4.04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4.045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14.04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4.045cm">
          <draw:text-box>
            <text:p text:style-name="P1"><text:span text:style-name="T2">1.050,00 <text:s text:c="11"/>1.427,24 </text:span></text:p>
          </draw:text-box>
        </draw:frame>
        <draw:frame draw:style-name="gr2" draw:text-style-name="P2" draw:layer="layout" svg:width="0.654cm" svg:height="0.208cm" svg:x="28.562cm" svg:y="14.045cm">
          <draw:text-box>
            <text:p text:style-name="P1"><text:span text:style-name="T2">2.477,24</text:span></text:p>
          </draw:text-box>
        </draw:frame>
        <draw:frame draw:style-name="gr2" draw:text-style-name="P2" draw:layer="layout" svg:width="2.944cm" svg:height="0.208cm" svg:x="0.343cm" svg:y="14.502cm">
          <draw:text-box>
            <text:p text:style-name="P1"><text:span text:style-name="T2">ANTONIO HERMES DE SA RIBEIRO</text:span></text:p>
          </draw:text-box>
        </draw:frame>
        <draw:frame draw:style-name="gr2" draw:text-style-name="P2" draw:layer="layout" svg:width="0.181cm" svg:height="0.208cm" svg:x="4.102cm" svg:y="14.50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50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4.502cm">
          <draw:text-box>
            <text:p text:style-name="P1"><text:span text:style-name="T2">DG - 0336/19</text:span></text:p>
          </draw:text-box>
        </draw:frame>
        <draw:frame draw:style-name="gr2" draw:text-style-name="P2" draw:layer="layout" svg:width="0.891cm" svg:height="0.208cm" svg:x="8.94cm" svg:y="14.5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cm" svg:height="0.208cm" svg:x="10.473cm" svg:y="14.388cm">
          <draw:text-box>
            <text:p text:style-name="P1"><text:span text:style-name="T2">SERRA TALHADA E </text:span></text:p>
          </draw:text-box>
        </draw:frame>
        <draw:frame draw:style-name="gr2" draw:text-style-name="P2" draw:layer="layout" svg:width="1.268cm" svg:height="0.208cm" svg:x="10.473cm" svg:y="14.62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4.502cm">
          <draw:text-box>
            <text:p text:style-name="P1"><text:span text:style-name="T2">10 A 12/07</text:span></text:p>
          </draw:text-box>
        </draw:frame>
        <draw:frame draw:style-name="gr2" draw:text-style-name="P2" draw:layer="layout" svg:width="1.89cm" svg:height="0.208cm" svg:x="16.091cm" svg:y="14.50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4.50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4.50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502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72cm" svg:height="0.208cm" svg:x="24.062cm" svg:y="14.50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502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6.721cm" svg:y="14.5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502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254cm" svg:height="0.208cm" svg:x="0.343cm" svg:y="14.959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14.95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95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4.959cm">
          <draw:text-box>
            <text:p text:style-name="P1"><text:span text:style-name="T2">DG - 0337/19</text:span></text:p>
          </draw:text-box>
        </draw:frame>
        <draw:frame draw:style-name="gr2" draw:text-style-name="P2" draw:layer="layout" svg:width="0.891cm" svg:height="0.208cm" svg:x="8.94cm" svg:y="14.9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cm" svg:height="0.208cm" svg:x="10.473cm" svg:y="14.845cm">
          <draw:text-box>
            <text:p text:style-name="P1"><text:span text:style-name="T2">SERRA TALHADA E </text:span></text:p>
          </draw:text-box>
        </draw:frame>
        <draw:frame draw:style-name="gr2" draw:text-style-name="P2" draw:layer="layout" svg:width="1.268cm" svg:height="0.208cm" svg:x="10.473cm" svg:y="15.078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4.959cm">
          <draw:text-box>
            <text:p text:style-name="P1"><text:span text:style-name="T2">10 A 12/07</text:span></text:p>
          </draw:text-box>
        </draw:frame>
        <draw:frame draw:style-name="gr2" draw:text-style-name="P2" draw:layer="layout" svg:width="1.89cm" svg:height="0.208cm" svg:x="16.091cm" svg:y="14.95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4.95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4.95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4.959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72cm" svg:height="0.208cm" svg:x="24.062cm" svg:y="14.95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4.959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6.721cm" svg:y="14.9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4.959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644cm" svg:height="0.208cm" svg:x="0.343cm" svg:y="15.645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102cm" svg:y="15.64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64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5.645cm">
          <draw:text-box>
            <text:p text:style-name="P1"><text:span text:style-name="T2">DG - 0335/19</text:span></text:p>
          </draw:text-box>
        </draw:frame>
        <draw:frame draw:style-name="gr2" draw:text-style-name="P2" draw:layer="layout" svg:width="0.891cm" svg:height="0.208cm" svg:x="8.94cm" svg:y="15.6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5.64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5.645cm">
          <draw:text-box>
            <text:p text:style-name="P1"><text:span text:style-name="T2">11/07</text:span></text:p>
          </draw:text-box>
        </draw:frame>
        <draw:frame draw:style-name="gr2" draw:text-style-name="P2" draw:layer="layout" svg:width="3.279cm" svg:height="0.208cm" svg:x="16.091cm" svg:y="15.298cm">
          <draw:text-box>
            <text:p text:style-name="P1"><text:span text:style-name="T2">RECOLHER BENS DE GRANDE PORTE, </text:span></text:p>
          </draw:text-box>
        </draw:frame>
        <draw:frame draw:style-name="gr2" draw:text-style-name="P2" draw:layer="layout" svg:width="2.563cm" svg:height="0.208cm" svg:x="16.091cm" svg:y="15.531cm">
          <draw:text-box>
            <text:p text:style-name="P1"><text:span text:style-name="T2">EM ATEDIMENTO AO PEDIDO </text:span></text:p>
          </draw:text-box>
        </draw:frame>
        <draw:frame draw:style-name="gr2" draw:text-style-name="P2" draw:layer="layout" svg:width="3.406cm" svg:height="0.208cm" svg:x="16.091cm" svg:y="15.764cm">
          <draw:text-box>
            <text:p text:style-name="P1"><text:span text:style-name="T2">FORMULADO PELO DIRETOR DA VT DE </text:span></text:p>
          </draw:text-box>
        </draw:frame>
        <draw:frame draw:style-name="gr2" draw:text-style-name="P2" draw:layer="layout" svg:width="1.01cm" svg:height="0.208cm" svg:x="16.091cm" svg:y="15.996cm">
          <draw:text-box>
            <text:p text:style-name="P1"><text:span text:style-name="T2">TIMBAÚBA </text:span></text:p>
          </draw:text-box>
        </draw:frame>
        <draw:frame draw:style-name="gr2" draw:text-style-name="P2" draw:layer="layout" svg:width="0.256cm" svg:height="0.208cm" svg:x="19.647cm" svg:y="15.64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5.64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5.64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5.64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5.64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5.64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5.64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33cm" svg:height="0.208cm" svg:x="0.342cm" svg:y="16.331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16.33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33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6.331cm">
          <draw:text-box>
            <text:p text:style-name="P1"><text:span text:style-name="T2">DG - 0338/19</text:span></text:p>
          </draw:text-box>
        </draw:frame>
        <draw:frame draw:style-name="gr2" draw:text-style-name="P2" draw:layer="layout" svg:width="0.891cm" svg:height="0.208cm" svg:x="8.94cm" svg:y="16.3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cm" svg:height="0.208cm" svg:x="10.473cm" svg:y="16.217cm">
          <draw:text-box>
            <text:p text:style-name="P1"><text:span text:style-name="T2">SERRA TALHADA E </text:span></text:p>
          </draw:text-box>
        </draw:frame>
        <draw:frame draw:style-name="gr2" draw:text-style-name="P2" draw:layer="layout" svg:width="1.268cm" svg:height="0.208cm" svg:x="10.473cm" svg:y="16.44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6.331cm">
          <draw:text-box>
            <text:p text:style-name="P1"><text:span text:style-name="T2">10 A 12/07</text:span></text:p>
          </draw:text-box>
        </draw:frame>
        <draw:frame draw:style-name="gr2" draw:text-style-name="P2" draw:layer="layout" svg:width="2.102cm" svg:height="0.208cm" svg:x="16.091cm" svg:y="16.331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603cm" svg:height="0.208cm" svg:x="19.647cm" svg:y="16.33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6.3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6.331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72cm" svg:height="0.208cm" svg:x="24.062cm" svg:y="16.33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331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6.721cm" svg:y="16.3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331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991cm" svg:height="0.208cm" svg:x="0.343cm" svg:y="16.674cm">
          <draw:text-box>
            <text:p text:style-name="P1"><text:span text:style-name="T2">CLAUDIA MARIA FRANÇA MAZZEI </text:span></text:p>
          </draw:text-box>
        </draw:frame>
        <draw:frame draw:style-name="gr2" draw:text-style-name="P2" draw:layer="layout" svg:width="0.942cm" svg:height="0.208cm" svg:x="0.343cm" svg:y="16.907cm">
          <draw:text-box>
            <text:p text:style-name="P1"><text:span text:style-name="T2">NOGUEIRA</text:span></text:p>
          </draw:text-box>
        </draw:frame>
        <draw:frame draw:style-name="gr2" draw:text-style-name="P2" draw:layer="layout" svg:width="0.181cm" svg:height="0.208cm" svg:x="4.089cm" svg:y="16.788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16.78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6.788cm">
          <draw:text-box>
            <text:p text:style-name="P1"><text:span text:style-name="T2">DG - 0343/19</text:span></text:p>
          </draw:text-box>
        </draw:frame>
        <draw:frame draw:style-name="gr2" draw:text-style-name="P2" draw:layer="layout" svg:width="1.331cm" svg:height="0.208cm" svg:x="8.72cm" svg:y="16.788cm">
          <draw:text-box>
            <text:p text:style-name="P1"><text:span text:style-name="T2">FORTALEZA/CE</text:span></text:p>
          </draw:text-box>
        </draw:frame>
        <draw:frame draw:style-name="gr2" draw:text-style-name="P2" draw:layer="layout" svg:width="0.891cm" svg:height="0.208cm" svg:x="10.473cm" svg:y="16.7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6.788cm">
          <draw:text-box>
            <text:p text:style-name="P1"><text:span text:style-name="T2">12 A 14/08</text:span></text:p>
          </draw:text-box>
        </draw:frame>
        <draw:frame draw:style-name="gr2" draw:text-style-name="P2" draw:layer="layout" svg:width="3.253cm" svg:height="0.208cm" svg:x="16.091cm" svg:y="16.674cm">
          <draw:text-box>
            <text:p text:style-name="P1"><text:span text:style-name="T2">MINISTRAR PALESTRA EPROMOVIDA </text:span></text:p>
          </draw:text-box>
        </draw:frame>
        <draw:frame draw:style-name="gr2" draw:text-style-name="P2" draw:layer="layout" svg:width="0.679cm" svg:height="0.208cm" svg:x="16.091cm" svg:y="16.907cm">
          <draw:text-box>
            <text:p text:style-name="P1"><text:span text:style-name="T2">PELA EJ</text:span></text:p>
          </draw:text-box>
        </draw:frame>
        <draw:frame draw:style-name="gr2" draw:text-style-name="P2" draw:layer="layout" svg:width="1.293cm" svg:height="0.208cm" svg:x="19.647cm" svg:y="16.788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16.78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6.78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16.78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6.788cm">
          <draw:text-box>
            <text:p text:style-name="P1"><text:span text:style-name="T2">1.750,00 <text:s text:c="11"/>1.012,69 </text:span></text:p>
          </draw:text-box>
        </draw:frame>
        <draw:frame draw:style-name="gr2" draw:text-style-name="P2" draw:layer="layout" svg:width="0.654cm" svg:height="0.208cm" svg:x="28.562cm" svg:y="16.788cm">
          <draw:text-box>
            <text:p text:style-name="P1"><text:span text:style-name="T2">2.762,69</text:span></text:p>
          </draw:text-box>
        </draw:frame>
        <draw:frame draw:style-name="gr2" draw:text-style-name="P2" draw:layer="layout" svg:width="2.724cm" svg:height="0.208cm" svg:x="0.342cm" svg:y="17.199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102cm" svg:y="17.19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7.19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7.199cm">
          <draw:text-box>
            <text:p text:style-name="P1"><text:span text:style-name="T2">DG - 0340/19</text:span></text:p>
          </draw:text-box>
        </draw:frame>
        <draw:frame draw:style-name="gr2" draw:text-style-name="P2" draw:layer="layout" svg:width="0.891cm" svg:height="0.208cm" svg:x="8.94cm" svg:y="17.1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71cm" svg:height="0.208cm" svg:x="10.473cm" svg:y="17.199cm">
          <draw:text-box>
            <text:p text:style-name="P1"><text:span text:style-name="T2">CATENDE E PALMARES/PE</text:span></text:p>
          </draw:text-box>
        </draw:frame>
        <draw:frame draw:style-name="gr2" draw:text-style-name="P2" draw:layer="layout" svg:width="0.425cm" svg:height="0.208cm" svg:x="13.39cm" svg:y="17.199cm">
          <draw:text-box>
            <text:p text:style-name="P1"><text:span text:style-name="T2">17/07</text:span></text:p>
          </draw:text-box>
        </draw:frame>
        <draw:frame draw:style-name="gr2" draw:text-style-name="P2" draw:layer="layout" svg:width="1.966cm" svg:height="0.208cm" svg:x="16.091cm" svg:y="17.199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647cm" svg:y="17.19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7.19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7.19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72cm" svg:height="0.208cm" svg:x="24.062cm" svg:y="17.19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7.19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6.721cm" svg:y="17.19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7.19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754cm" svg:height="0.208cm" svg:x="0.342cm" svg:y="17.605cm">
          <draw:text-box>
            <text:p text:style-name="P1"><text:span text:style-name="T2">MAURICIO PEREIRA DE ARAUJO</text:span></text:p>
          </draw:text-box>
        </draw:frame>
        <draw:frame draw:style-name="gr2" draw:text-style-name="P2" draw:layer="layout" svg:width="0.181cm" svg:height="0.208cm" svg:x="4.102cm" svg:y="17.60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7.60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7.605cm">
          <draw:text-box>
            <text:p text:style-name="P1"><text:span text:style-name="T2">DG - 0339/19</text:span></text:p>
          </draw:text-box>
        </draw:frame>
        <draw:frame draw:style-name="gr2" draw:text-style-name="P2" draw:layer="layout" svg:width="0.891cm" svg:height="0.208cm" svg:x="8.94cm" svg:y="17.6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73cm" svg:y="17.605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7.605cm">
          <draw:text-box>
            <text:p text:style-name="P1"><text:span text:style-name="T2">11/07</text:span></text:p>
          </draw:text-box>
        </draw:frame>
        <draw:frame draw:style-name="gr2" draw:text-style-name="P2" draw:layer="layout" svg:width="2.923cm" svg:height="0.208cm" svg:x="16.091cm" svg:y="17.491cm">
          <draw:text-box>
            <text:p text:style-name="P1"><text:span text:style-name="T2">PRESTAR ASSISTÊNCIA DIRETA A </text:span></text:p>
          </draw:text-box>
        </draw:frame>
        <draw:frame draw:style-name="gr2" draw:text-style-name="P2" draw:layer="layout" svg:width="1.632cm" svg:height="0.208cm" svg:x="16.091cm" svg:y="17.72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256cm" svg:height="0.208cm" svg:x="19.647cm" svg:y="17.60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7.60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7.605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72cm" svg:height="0.208cm" svg:x="24.062cm" svg:y="17.60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7.605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6.721cm" svg:y="17.6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7.605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724cm" svg:height="0.208cm" svg:x="0.342cm" svg:y="18.016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102cm" svg:y="18.01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8.01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8.016cm">
          <draw:text-box>
            <text:p text:style-name="P1"><text:span text:style-name="T2">DG - 0341/19</text:span></text:p>
          </draw:text-box>
        </draw:frame>
        <draw:frame draw:style-name="gr2" draw:text-style-name="P2" draw:layer="layout" svg:width="0.891cm" svg:height="0.208cm" svg:x="8.94cm" svg:y="18.0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8.016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18.016cm">
          <draw:text-box>
            <text:p text:style-name="P1"><text:span text:style-name="T2">15/07</text:span></text:p>
          </draw:text-box>
        </draw:frame>
        <draw:frame draw:style-name="gr2" draw:text-style-name="P2" draw:layer="layout" svg:width="1.966cm" svg:height="0.208cm" svg:x="16.091cm" svg:y="18.016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647cm" svg:y="18.01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8.01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8.016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72cm" svg:height="0.208cm" svg:x="24.062cm" svg:y="18.01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016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6.721cm" svg:y="18.01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016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927cm" svg:height="0.208cm" svg:x="0.342cm" svg:y="18.422cm">
          <draw:text-box>
            <text:p text:style-name="P1"><text:span text:style-name="T2">RICARDO LUIZ COLTRO ANTUNES</text:span></text:p>
          </draw:text-box>
        </draw:frame>
        <draw:frame draw:style-name="gr2" draw:text-style-name="P2" draw:layer="layout" svg:width="0.181cm" svg:height="0.208cm" svg:x="4.089cm" svg:y="18.422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18.42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8.422cm">
          <draw:text-box>
            <text:p text:style-name="P1"><text:span text:style-name="T2">DG - 0342/19</text:span></text:p>
          </draw:text-box>
        </draw:frame>
        <draw:frame draw:style-name="gr2" draw:text-style-name="P2" draw:layer="layout" svg:width="1.331cm" svg:height="0.208cm" svg:x="8.72cm" svg:y="18.422cm">
          <draw:text-box>
            <text:p text:style-name="P1"><text:span text:style-name="T2">FORTALEZA/CE</text:span></text:p>
          </draw:text-box>
        </draw:frame>
        <draw:frame draw:style-name="gr2" draw:text-style-name="P2" draw:layer="layout" svg:width="0.891cm" svg:height="0.208cm" svg:x="10.473cm" svg:y="18.4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8.422cm">
          <draw:text-box>
            <text:p text:style-name="P1"><text:span text:style-name="T2">12 A 14/08</text:span></text:p>
          </draw:text-box>
        </draw:frame>
        <draw:frame draw:style-name="gr2" draw:text-style-name="P2" draw:layer="layout" svg:width="3.253cm" svg:height="0.208cm" svg:x="16.091cm" svg:y="18.308cm">
          <draw:text-box>
            <text:p text:style-name="P1"><text:span text:style-name="T2">MINISTRAR PALESTRA EPROMOVIDA </text:span></text:p>
          </draw:text-box>
        </draw:frame>
        <draw:frame draw:style-name="gr2" draw:text-style-name="P2" draw:layer="layout" svg:width="0.679cm" svg:height="0.208cm" svg:x="16.091cm" svg:y="18.541cm">
          <draw:text-box>
            <text:p text:style-name="P1"><text:span text:style-name="T2">PELA EJ</text:span></text:p>
          </draw:text-box>
        </draw:frame>
        <draw:frame draw:style-name="gr2" draw:text-style-name="P2" draw:layer="layout" svg:width="1.293cm" svg:height="0.208cm" svg:x="19.647cm" svg:y="18.422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18.42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8.422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18.42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8.422cm">
          <draw:text-box>
            <text:p text:style-name="P1"><text:span text:style-name="T2">1.750,00 <text:s text:c="14"/>732,83 </text:span></text:p>
          </draw:text-box>
        </draw:frame>
        <draw:frame draw:style-name="gr2" draw:text-style-name="P2" draw:layer="layout" svg:width="0.654cm" svg:height="0.208cm" svg:x="28.562cm" svg:y="18.422cm">
          <draw:text-box>
            <text:p text:style-name="P1"><text:span text:style-name="T2">2.482,83</text:span></text:p>
          </draw:text-box>
        </draw:frame>
        <draw:frame draw:style-name="gr2" draw:text-style-name="P2" draw:layer="layout" svg:width="3.202cm" svg:height="0.208cm" svg:x="0.342cm" svg:y="18.879cm">
          <draw:text-box>
            <text:p text:style-name="P1"><text:span text:style-name="T2">ANDREA KEUST BANDEIRA DE MELO</text:span></text:p>
          </draw:text-box>
        </draw:frame>
        <draw:frame draw:style-name="gr2" draw:text-style-name="P2" draw:layer="layout" svg:width="0.181cm" svg:height="0.208cm" svg:x="4.114cm" svg:y="18.87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8.87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5cm" svg:height="0.208cm" svg:x="6.9cm" svg:y="18.879cm">
          <draw:text-box>
            <text:p text:style-name="P1"><text:span text:style-name="T2">GP- 0184/19</text:span></text:p>
          </draw:text-box>
        </draw:frame>
        <draw:frame draw:style-name="gr2" draw:text-style-name="P2" draw:layer="layout" svg:width="0.891cm" svg:height="0.208cm" svg:x="8.94cm" svg:y="18.8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8.87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8.879cm">
          <draw:text-box>
            <text:p text:style-name="P1"><text:span text:style-name="T2">08 A 10/08</text:span></text:p>
          </draw:text-box>
        </draw:frame>
        <draw:frame draw:style-name="gr2" draw:text-style-name="P2" draw:layer="layout" svg:width="2.495cm" svg:height="0.208cm" svg:x="16.091cm" svg:y="18.87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647cm" svg:y="18.87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18.87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8.87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18.87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8.879cm">
          <draw:text-box>
            <text:p text:style-name="P1"><text:span text:style-name="T2">1.750,00 <text:s text:c="11"/>1.388,24 </text:span></text:p>
          </draw:text-box>
        </draw:frame>
        <draw:frame draw:style-name="gr2" draw:text-style-name="P2" draw:layer="layout" svg:width="0.654cm" svg:height="0.208cm" svg:x="28.562cm" svg:y="18.879cm">
          <draw:text-box>
            <text:p text:style-name="P1"><text:span text:style-name="T2">3.138,24</text:span></text:p>
          </draw:text-box>
        </draw:frame>
        <draw:frame draw:style-name="gr2" draw:text-style-name="P2" draw:layer="layout" svg:width="3.097cm" svg:height="0.208cm" svg:x="0.342cm" svg:y="19.451cm">
          <draw:text-box>
            <text:p text:style-name="P1"><text:span text:style-name="T2">MAURY TULIO DE CARVALHO LIMA</text:span></text:p>
          </draw:text-box>
        </draw:frame>
        <draw:frame draw:style-name="gr2" draw:text-style-name="P2" draw:layer="layout" svg:width="0.181cm" svg:height="0.208cm" svg:x="4.102cm" svg:y="19.45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45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9.451cm">
          <draw:text-box>
            <text:p text:style-name="P1"><text:span text:style-name="T2">DG - 0344/19</text:span></text:p>
          </draw:text-box>
        </draw:frame>
        <draw:frame draw:style-name="gr2" draw:text-style-name="P2" draw:layer="layout" svg:width="0.891cm" svg:height="0.208cm" svg:x="8.94cm" svg:y="19.4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73cm" svg:y="19.451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39cm" svg:y="19.451cm">
          <draw:text-box>
            <text:p text:style-name="P1"><text:span text:style-name="T2">10 A 12/07</text:span></text:p>
          </draw:text-box>
        </draw:frame>
        <draw:frame draw:style-name="gr2" draw:text-style-name="P2" draw:layer="layout" svg:width="2.775cm" svg:height="0.208cm" svg:x="16.091cm" svg:y="19.222cm">
          <draw:text-box>
            <text:p text:style-name="P1"><text:span text:style-name="T2">EFETUAR REPARO EM VEÍCULO </text:span></text:p>
          </draw:text-box>
        </draw:frame>
        <draw:frame draw:style-name="gr2" draw:text-style-name="P2" draw:layer="layout" svg:width="3.461cm" svg:height="0.208cm" svg:x="16.091cm" svg:y="19.455cm">
          <draw:text-box>
            <text:p text:style-name="P1"><text:span text:style-name="T2">OFICIAL, BEM COMO TRAZÊ-LO PARA A </text:span></text:p>
          </draw:text-box>
        </draw:frame>
        <draw:frame draw:style-name="gr2" draw:text-style-name="P2" draw:layer="layout" svg:width="1.247cm" svg:height="0.208cm" svg:x="16.091cm" svg:y="19.688cm">
          <draw:text-box>
            <text:p text:style-name="P1"><text:span text:style-name="T2">SEDE DO TRT6</text:span></text:p>
          </draw:text-box>
        </draw:frame>
        <draw:frame draw:style-name="gr2" draw:text-style-name="P2" draw:layer="layout" svg:width="0.603cm" svg:height="0.208cm" svg:x="19.647cm" svg:y="19.45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9.45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9.451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72cm" svg:height="0.208cm" svg:x="24.062cm" svg:y="19.45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9.451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6.72cm" svg:y="19.45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9.451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597cm" svg:height="0.208cm" svg:x="0.342cm" svg:y="19.908cm">
          <draw:text-box>
            <text:p text:style-name="P1"><text:span text:style-name="T2">MARCOS ANTONIO CARDOSO </text:span></text:p>
          </draw:text-box>
        </draw:frame>
        <draw:frame draw:style-name="gr2" draw:text-style-name="P2" draw:layer="layout" svg:width="0.815cm" svg:height="0.208cm" svg:x="0.343cm" svg:y="20.141cm">
          <draw:text-box>
            <text:p text:style-name="P1"><text:span text:style-name="T2">MARTINS</text:span></text:p>
          </draw:text-box>
        </draw:frame>
        <draw:frame draw:style-name="gr2" draw:text-style-name="P2" draw:layer="layout" svg:width="0.181cm" svg:height="0.208cm" svg:x="4.102cm" svg:y="20.02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0.02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20.022cm">
          <draw:text-box>
            <text:p text:style-name="P1"><text:span text:style-name="T2">DG - 0345/19</text:span></text:p>
          </draw:text-box>
        </draw:frame>
        <draw:frame draw:style-name="gr2" draw:text-style-name="P2" draw:layer="layout" svg:width="0.891cm" svg:height="0.208cm" svg:x="8.941cm" svg:y="20.0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73cm" svg:y="20.022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39cm" svg:y="20.022cm">
          <draw:text-box>
            <text:p text:style-name="P1"><text:span text:style-name="T2">10 A 12/07</text:span></text:p>
          </draw:text-box>
        </draw:frame>
        <draw:frame draw:style-name="gr2" draw:text-style-name="P2" draw:layer="layout" svg:width="1.89cm" svg:height="0.208cm" svg:x="16.091cm" svg:y="20.02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647cm" svg:y="20.022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20.02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20.022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72cm" svg:height="0.208cm" svg:x="24.062cm" svg:y="20.02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20.022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6.721cm" svg:y="20.02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20.022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4.722cm" svg:height="0.208cm" svg:x="12.42cm" svg:y="2.098cm">
          <draw:text-box>
            <text:p text:style-name="P1"><text:span text:style-name="T1">DESPESAS COM DIÁRIAS E PASSAGENS - JULHO/2019</text:span></text:p>
          </draw:text-box>
        </draw:frame>
        <draw:frame draw:style-name="gr2" draw:text-style-name="P2" draw:layer="layout" svg:width="1.788cm" svg:height="0.208cm" svg:x="13.885cm" svg:y="0.95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686cm" svg:y="1.18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33cm" svg:y="1.413cm">
          <draw:text-box>
            <text:p text:style-name="P1"><text:span text:style-name="T1">TRIBUNAL REGIONAL DO TRABALHO DA 6ª REGIÃO</text:span></text:p>
          </draw:text-box>
        </draw:frame>
        <draw:polygon draw:style-name="gr3" draw:layer="layout" svg:width="0.017cm" svg:height="18.051cm" svg:x="0.3cm" svg:y="2.307cm" svg:viewBox="0 0 18 18052" draw:points="0,0 0,18052 18,18052 18,0">
          <text:p/>
        </draw:polygon>
        <draw:polygon draw:style-name="gr3" draw:layer="layout" svg:width="0.018cm" svg:height="18.034cm" svg:x="3.623cm" svg:y="2.324cm" svg:viewBox="0 0 19 18035" draw:points="0,0 0,18035 19,18035 19,0">
          <text:p/>
        </draw:polygon>
        <draw:polygon draw:style-name="gr3" draw:layer="layout" svg:width="0.017cm" svg:height="18.034cm" svg:x="4.652cm" svg:y="2.324cm" svg:viewBox="0 0 18 18035" draw:points="0,0 0,18035 18,18035 18,0">
          <text:p/>
        </draw:polygon>
        <draw:polygon draw:style-name="gr3" draw:layer="layout" svg:width="0.017cm" svg:height="18.034cm" svg:x="6.408cm" svg:y="2.324cm" svg:viewBox="0 0 18 18035" draw:points="0,0 0,18035 18,18035 18,0">
          <text:p/>
        </draw:polygon>
        <draw:polygon draw:style-name="gr3" draw:layer="layout" svg:width="0.017cm" svg:height="18.034cm" svg:x="8.309cm" svg:y="2.324cm" svg:viewBox="0 0 18 18035" draw:points="0,0 0,18035 18,18035 18,0">
          <text:p/>
        </draw:polygon>
        <draw:polygon draw:style-name="gr3" draw:layer="layout" svg:width="0.017cm" svg:height="18.034cm" svg:x="10.43cm" svg:y="2.324cm" svg:viewBox="0 0 18 18035" draw:points="0,0 0,18035 18,18035 18,0">
          <text:p/>
        </draw:polygon>
        <draw:polygon draw:style-name="gr3" draw:layer="layout" svg:width="0.017cm" svg:height="18.034cm" svg:x="13.347cm" svg:y="2.324cm" svg:viewBox="0 0 18 18035" draw:points="0,0 0,18035 18,18035 18,0">
          <text:p/>
        </draw:polygon>
        <draw:polygon draw:style-name="gr3" draw:layer="layout" svg:width="0.017cm" svg:height="18.034cm" svg:x="16.048cm" svg:y="2.324cm" svg:viewBox="0 0 18 18035" draw:points="0,0 0,18035 18,18035 18,0">
          <text:p/>
        </draw:polygon>
        <draw:polygon draw:style-name="gr3" draw:layer="layout" svg:width="0.017cm" svg:height="18.034cm" svg:x="19.604cm" svg:y="2.324cm" svg:viewBox="0 0 18 18035" draw:points="0,0 0,18035 18,18035 18,0">
          <text:p/>
        </draw:polygon>
        <draw:polygon draw:style-name="gr3" draw:layer="layout" svg:width="0.017cm" svg:height="18.034cm" svg:x="21.344cm" svg:y="2.324cm" svg:viewBox="0 0 18 18035" draw:points="0,0 0,18035 18,18035 18,0">
          <text:p/>
        </draw:polygon>
        <draw:polygon draw:style-name="gr3" draw:layer="layout" svg:width="0.017cm" svg:height="18.034cm" svg:x="22.605cm" svg:y="2.324cm" svg:viewBox="0 0 18 18035" draw:points="0,0 0,18035 18,18035 18,0">
          <text:p/>
        </draw:polygon>
        <draw:polygon draw:style-name="gr3" draw:layer="layout" svg:width="0.017cm" svg:height="18.034cm" svg:x="23.854cm" svg:y="2.324cm" svg:viewBox="0 0 18 18035" draw:points="0,0 0,18035 18,18035 18,0">
          <text:p/>
        </draw:polygon>
        <draw:polygon draw:style-name="gr3" draw:layer="layout" svg:width="0.017cm" svg:height="18.034cm" svg:x="25.204cm" svg:y="2.324cm" svg:viewBox="0 0 18 18035" draw:points="0,0 0,18035 18,18035 18,0">
          <text:p/>
        </draw:polygon>
        <draw:polygon draw:style-name="gr3" draw:layer="layout" svg:width="0.017cm" svg:height="18.034cm" svg:x="26.538cm" svg:y="2.324cm" svg:viewBox="0 0 18 18035" draw:points="0,0 0,18035 18,18035 18,0">
          <text:p/>
        </draw:polygon>
        <draw:polygon draw:style-name="gr3" draw:layer="layout" svg:width="0.017cm" svg:height="18.034cm" svg:x="27.816cm" svg:y="2.324cm" svg:viewBox="0 0 18 18035" draw:points="0,0 0,18035 18,18035 18,0">
          <text:p/>
        </draw:polygon>
        <draw:polygon draw:style-name="gr3" draw:layer="layout" svg:width="0.017cm" svg:height="18.034cm" svg:x="29.226cm" svg:y="2.324cm" svg:viewBox="0 0 18 18035" draw:points="0,0 0,18035 18,18035 18,0">
          <text:p/>
        </draw:polygon>
        <draw:polygon draw:style-name="gr3" draw:layer="layout" svg:width="28.926cm" svg:height="0.017cm" svg:x="0.317cm" svg:y="2.307cm" svg:viewBox="0 0 28927 18" draw:points="0,0 0,18 28927,18 28927,0">
          <text:p/>
        </draw:polygon>
        <draw:polygon draw:style-name="gr3" draw:layer="layout" svg:width="28.926cm" svg:height="0.017cm" svg:x="0.317cm" svg:y="2.992cm" svg:viewBox="0 0 28927 18" draw:points="0,0 0,18 28927,18 28927,0">
          <text:p/>
        </draw:polygon>
        <draw:polygon draw:style-name="gr3" draw:layer="layout" svg:width="28.926cm" svg:height="0.017cm" svg:x="0.317cm" svg:y="3.352cm" svg:viewBox="0 0 28927 18" draw:points="0,0 0,18 28927,18 28927,0">
          <text:p/>
        </draw:polygon>
        <draw:polygon draw:style-name="gr3" draw:layer="layout" svg:width="28.926cm" svg:height="0.017cm" svg:x="0.317cm" svg:y="3.712cm" svg:viewBox="0 0 28927 18" draw:points="0,0 0,18 28927,18 28927,0">
          <text:p/>
        </draw:polygon>
        <draw:polygon draw:style-name="gr3" draw:layer="layout" svg:width="28.926cm" svg:height="0.017cm" svg:x="0.317cm" svg:y="4.072cm" svg:viewBox="0 0 28927 18" draw:points="0,0 0,18 28927,18 28927,0">
          <text:p/>
        </draw:polygon>
        <draw:polygon draw:style-name="gr3" draw:layer="layout" svg:width="28.926cm" svg:height="0.017cm" svg:x="0.317cm" svg:y="4.529cm" svg:viewBox="0 0 28927 18" draw:points="0,0 0,18 28927,18 28927,0">
          <text:p/>
        </draw:polygon>
        <draw:polygon draw:style-name="gr3" draw:layer="layout" svg:width="28.926cm" svg:height="0.017cm" svg:x="0.317cm" svg:y="4.986cm" svg:viewBox="0 0 28927 18" draw:points="0,0 0,18 28927,18 28927,0">
          <text:p/>
        </draw:polygon>
        <draw:polygon draw:style-name="gr3" draw:layer="layout" svg:width="28.926cm" svg:height="0.017cm" svg:x="0.317cm" svg:y="5.444cm" svg:viewBox="0 0 28927 18" draw:points="0,0 0,18 28927,18 28927,0">
          <text:p/>
        </draw:polygon>
        <draw:polygon draw:style-name="gr3" draw:layer="layout" svg:width="28.926cm" svg:height="0.017cm" svg:x="0.317cm" svg:y="5.901cm" svg:viewBox="0 0 28927 18" draw:points="0,0 0,18 28927,18 28927,0">
          <text:p/>
        </draw:polygon>
        <draw:polygon draw:style-name="gr3" draw:layer="layout" svg:width="28.926cm" svg:height="0.017cm" svg:x="0.317cm" svg:y="6.261cm" svg:viewBox="0 0 28927 18" draw:points="0,0 0,18 28927,18 28927,0">
          <text:p/>
        </draw:polygon>
        <draw:polygon draw:style-name="gr3" draw:layer="layout" svg:width="28.926cm" svg:height="0.017cm" svg:x="0.317cm" svg:y="6.62cm" svg:viewBox="0 0 28927 18" draw:points="0,0 0,18 28927,18 28927,0">
          <text:p/>
        </draw:polygon>
        <draw:polygon draw:style-name="gr3" draw:layer="layout" svg:width="28.926cm" svg:height="0.017cm" svg:x="0.317cm" svg:y="6.98cm" svg:viewBox="0 0 28927 18" draw:points="0,0 0,18 28927,18 28927,0">
          <text:p/>
        </draw:polygon>
        <draw:polygon draw:style-name="gr3" draw:layer="layout" svg:width="28.926cm" svg:height="0.017cm" svg:x="0.317cm" svg:y="7.34cm" svg:viewBox="0 0 28927 18" draw:points="0,0 0,18 28927,18 28927,0">
          <text:p/>
        </draw:polygon>
        <draw:polygon draw:style-name="gr3" draw:layer="layout" svg:width="28.926cm" svg:height="0.016cm" svg:x="0.317cm" svg:y="8.255cm" svg:viewBox="0 0 28927 17" draw:points="0,0 0,17 28927,17 28927,0">
          <text:p/>
        </draw:polygon>
        <draw:polygon draw:style-name="gr3" draw:layer="layout" svg:width="28.926cm" svg:height="0.017cm" svg:x="0.317cm" svg:y="8.712cm" svg:viewBox="0 0 28927 18" draw:points="0,0 0,18 28927,18 28927,0">
          <text:p/>
        </draw:polygon>
        <draw:polygon draw:style-name="gr3" draw:layer="layout" svg:width="28.926cm" svg:height="0.017cm" svg:x="0.317cm" svg:y="9.169cm" svg:viewBox="0 0 28927 18" draw:points="0,0 0,18 28927,18 28927,0">
          <text:p/>
        </draw:polygon>
        <draw:polygon draw:style-name="gr3" draw:layer="layout" svg:width="28.926cm" svg:height="0.017cm" svg:x="0.317cm" svg:y="9.529cm" svg:viewBox="0 0 28927 18" draw:points="0,0 0,18 28927,18 28927,0">
          <text:p/>
        </draw:polygon>
        <draw:polygon draw:style-name="gr3" draw:layer="layout" svg:width="28.926cm" svg:height="0.017cm" svg:x="0.317cm" svg:y="9.986cm" svg:viewBox="0 0 28927 18" draw:points="0,0 0,18 28927,18 28927,0">
          <text:p/>
        </draw:polygon>
        <draw:polygon draw:style-name="gr3" draw:layer="layout" svg:width="28.926cm" svg:height="0.017cm" svg:x="0.317cm" svg:y="10.9cm" svg:viewBox="0 0 28927 18" draw:points="0,0 0,18 28927,18 28927,0">
          <text:p/>
        </draw:polygon>
        <draw:polygon draw:style-name="gr3" draw:layer="layout" svg:width="28.926cm" svg:height="0.018cm" svg:x="0.317cm" svg:y="11.815cm" svg:viewBox="0 0 28927 19" draw:points="0,0 0,19 28927,19 28927,0">
          <text:p/>
        </draw:polygon>
        <draw:polygon draw:style-name="gr3" draw:layer="layout" svg:width="28.926cm" svg:height="0.017cm" svg:x="0.317cm" svg:y="12.272cm" svg:viewBox="0 0 28927 18" draw:points="0,0 0,18 28927,18 28927,0">
          <text:p/>
        </draw:polygon>
        <draw:polygon draw:style-name="gr3" draw:layer="layout" svg:width="28.926cm" svg:height="0.017cm" svg:x="0.317cm" svg:y="12.632cm" svg:viewBox="0 0 28927 18" draw:points="0,0 0,18 28927,18 28927,0">
          <text:p/>
        </draw:polygon>
        <draw:polygon draw:style-name="gr3" draw:layer="layout" svg:width="28.926cm" svg:height="0.017cm" svg:x="0.317cm" svg:y="13.546cm" svg:viewBox="0 0 28927 18" draw:points="0,0 0,18 28927,18 28927,0">
          <text:p/>
        </draw:polygon>
        <draw:polygon draw:style-name="gr3" draw:layer="layout" svg:width="28.926cm" svg:height="0.017cm" svg:x="0.317cm" svg:y="13.906cm" svg:viewBox="0 0 28927 18" draw:points="0,0 0,18 28927,18 28927,0">
          <text:p/>
        </draw:polygon>
        <draw:polygon draw:style-name="gr3" draw:layer="layout" svg:width="28.926cm" svg:height="0.017cm" svg:x="0.317cm" svg:y="14.363cm" svg:viewBox="0 0 28927 18" draw:points="0,0 0,18 28927,18 28927,0">
          <text:p/>
        </draw:polygon>
        <draw:polygon draw:style-name="gr3" draw:layer="layout" svg:width="28.926cm" svg:height="0.017cm" svg:x="0.317cm" svg:y="14.82cm" svg:viewBox="0 0 28927 18" draw:points="0,0 0,18 28927,18 28927,0">
          <text:p/>
        </draw:polygon>
        <draw:polygon draw:style-name="gr3" draw:layer="layout" svg:width="28.926cm" svg:height="0.017cm" svg:x="0.317cm" svg:y="15.278cm" svg:viewBox="0 0 28927 18" draw:points="0,0 0,18 28927,18 28927,0">
          <text:p/>
        </draw:polygon>
        <draw:polygon draw:style-name="gr3" draw:layer="layout" svg:width="28.926cm" svg:height="0.017cm" svg:x="0.317cm" svg:y="16.192cm" svg:viewBox="0 0 28927 18" draw:points="0,0 0,18 28927,18 28927,0">
          <text:p/>
        </draw:polygon>
        <draw:polygon draw:style-name="gr3" draw:layer="layout" svg:width="28.926cm" svg:height="0.017cm" svg:x="0.317cm" svg:y="16.649cm" svg:viewBox="0 0 28927 18" draw:points="0,0 0,18 28927,18 28927,0">
          <text:p/>
        </draw:polygon>
        <draw:polygon draw:style-name="gr3" draw:layer="layout" svg:width="28.926cm" svg:height="0.017cm" svg:x="0.317cm" svg:y="17.106cm" svg:viewBox="0 0 28927 18" draw:points="0,0 0,18 28927,18 28927,0">
          <text:p/>
        </draw:polygon>
        <draw:polygon draw:style-name="gr3" draw:layer="layout" svg:width="28.926cm" svg:height="0.017cm" svg:x="0.317cm" svg:y="17.466cm" svg:viewBox="0 0 28927 18" draw:points="0,0 0,18 28927,18 28927,0">
          <text:p/>
        </draw:polygon>
        <draw:polygon draw:style-name="gr3" draw:layer="layout" svg:width="28.926cm" svg:height="0.017cm" svg:x="0.317cm" svg:y="17.923cm" svg:viewBox="0 0 28927 18" draw:points="0,0 0,18 28927,18 28927,0">
          <text:p/>
        </draw:polygon>
        <draw:polygon draw:style-name="gr3" draw:layer="layout" svg:width="28.926cm" svg:height="0.017cm" svg:x="0.317cm" svg:y="18.283cm" svg:viewBox="0 0 28927 18" draw:points="0,0 0,18 28927,18 28927,0">
          <text:p/>
        </draw:polygon>
        <draw:polygon draw:style-name="gr3" draw:layer="layout" svg:width="28.926cm" svg:height="0.017cm" svg:x="0.317cm" svg:y="18.74cm" svg:viewBox="0 0 28927 18" draw:points="0,0 0,18 28927,18 28927,0">
          <text:p/>
        </draw:polygon>
        <draw:polygon draw:style-name="gr3" draw:layer="layout" svg:width="28.926cm" svg:height="0.017cm" svg:x="0.317cm" svg:y="19.198cm" svg:viewBox="0 0 28927 18" draw:points="0,0 0,18 28927,18 28927,0">
          <text:p/>
        </draw:polygon>
        <draw:polygon draw:style-name="gr3" draw:layer="layout" svg:width="28.926cm" svg:height="0.017cm" svg:x="0.317cm" svg:y="19.883cm" svg:viewBox="0 0 28927 18" draw:points="0,0 0,18 28927,18 28927,0">
          <text:p/>
        </draw:polygon>
        <draw:polygon draw:style-name="gr3" draw:layer="layout" svg:width="28.926cm" svg:height="0.017cm" svg:x="0.317cm" svg:y="20.341cm" svg:viewBox="0 0 28927 18" draw:points="0,0 0,18 28927,18 28927,0">
          <text:p/>
        </draw:polygon>
        <draw:polygon draw:style-name="gr4" draw:layer="layout" svg:width="0.449cm" svg:height="0.402cm" svg:x="14.392cm" svg:y="0.533cm" svg:viewBox="0 0 450 403" draw:points="0,0 0,403 450,403 450,0">
          <text:p/>
        </draw:polygon>
        <draw:polygon draw:style-name="gr4" draw:layer="layout" svg:width="0.449cm" svg:height="0.402cm" svg:x="14.392cm" svg:y="0.533cm" svg:viewBox="0 0 450 403" draw:points="0,0 0,403 450,403 450,0">
          <text:p/>
        </draw:polygon>
        <draw:frame draw:style-name="gr5" draw:layer="layout" svg:width="0.444cm" svg:height="0.397cm" svg:x="14.397cm" svg:y="0.538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3.435cm" svg:height="0.208cm" svg:x="13.064cm" svg:y="1.641cm">
          <draw:text-box>
            <text:p text:style-name="P1"><text:span text:style-name="T1">SEÇÃO DE DIÁRIAS E PASSAGENS/SOF</text:span></text:p>
          </draw:text-box>
        </draw:frame>
      </draw:page>
      <draw:page draw:name="page2" draw:style-name="dp1" draw:master-page-name="master-page24">
        <draw:frame draw:style-name="gr2" draw:text-style-name="P2" draw:layer="layout" svg:width="2.089cm" svg:height="0.208cm" svg:x="0.343cm" svg:y="0.502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3cm" svg:y="0.735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14cm" svg:y="0.61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0.61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48cm" svg:height="0.208cm" svg:x="6.849cm" svg:y="0.617cm">
          <draw:text-box>
            <text:p text:style-name="P1"><text:span text:style-name="T2">GCR - 086/19</text:span></text:p>
          </draw:text-box>
        </draw:frame>
        <draw:frame draw:style-name="gr2" draw:text-style-name="P2" draw:layer="layout" svg:width="0.891cm" svg:height="0.208cm" svg:x="8.941cm" svg:y="0.6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59cm" svg:height="0.208cm" svg:x="10.473cm" svg:y="0.617cm">
          <draw:text-box>
            <text:p text:style-name="P1"><text:span text:style-name="T2">PALMARES E GARANHUNS/PE</text:span></text:p>
          </draw:text-box>
        </draw:frame>
        <draw:frame draw:style-name="gr2" draw:text-style-name="P2" draw:layer="layout" svg:width="0.832cm" svg:height="0.208cm" svg:x="13.39cm" svg:y="0.617cm">
          <draw:text-box>
            <text:p text:style-name="P1"><text:span text:style-name="T2">23 A 26/07</text:span></text:p>
          </draw:text-box>
        </draw:frame>
        <draw:frame draw:style-name="gr2" draw:text-style-name="P2" draw:layer="layout" svg:width="2.119cm" svg:height="0.208cm" svg:x="16.091cm" svg:y="0.61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0.617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0.61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0.617cm">
          <draw:text-box>
            <text:p text:style-name="P1"><text:span text:style-name="T2">2.266,84</text:span></text:p>
          </draw:text-box>
        </draw:frame>
        <draw:frame draw:style-name="gr2" draw:text-style-name="P2" draw:layer="layout" svg:width="1.272cm" svg:height="0.208cm" svg:x="24.062cm" svg:y="0.61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0.617cm">
          <draw:text-box>
            <text:p text:style-name="P1"><text:span text:style-name="T2">2.266,84</text:span></text:p>
          </draw:text-box>
        </draw:frame>
        <draw:frame draw:style-name="gr2" draw:text-style-name="P2" draw:layer="layout" svg:width="1.225cm" svg:height="0.208cm" svg:x="26.721cm" svg:y="0.61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0.617cm">
          <draw:text-box>
            <text:p text:style-name="P1"><text:span text:style-name="T2">2.266,84</text:span></text:p>
          </draw:text-box>
        </draw:frame>
        <draw:frame draw:style-name="gr2" draw:text-style-name="P2" draw:layer="layout" svg:width="3.253cm" svg:height="0.208cm" svg:x="0.343cm" svg:y="0.96cm">
          <draw:text-box>
            <text:p text:style-name="P1"><text:span text:style-name="T2">VANESSA MARIA SAMPAIO TAVARES </text:span></text:p>
          </draw:text-box>
        </draw:frame>
        <draw:frame draw:style-name="gr2" draw:text-style-name="P2" draw:layer="layout" svg:width="1.141cm" svg:height="0.208cm" svg:x="0.343cm" svg:y="1.192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81cm" svg:height="0.208cm" svg:x="4.102cm" svg:y="1.07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.07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1.074cm">
          <draw:text-box>
            <text:p text:style-name="P1"><text:span text:style-name="T2">GCR - 086/19</text:span></text:p>
          </draw:text-box>
        </draw:frame>
        <draw:frame draw:style-name="gr2" draw:text-style-name="P2" draw:layer="layout" svg:width="0.891cm" svg:height="0.208cm" svg:x="8.941cm" svg:y="1.0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59cm" svg:height="0.208cm" svg:x="10.473cm" svg:y="1.074cm">
          <draw:text-box>
            <text:p text:style-name="P1"><text:span text:style-name="T2">PALMARES E GARANHUNS/PE</text:span></text:p>
          </draw:text-box>
        </draw:frame>
        <draw:frame draw:style-name="gr2" draw:text-style-name="P2" draw:layer="layout" svg:width="0.832cm" svg:height="0.208cm" svg:x="13.39cm" svg:y="1.074cm">
          <draw:text-box>
            <text:p text:style-name="P1"><text:span text:style-name="T2">23 A 26/07</text:span></text:p>
          </draw:text-box>
        </draw:frame>
        <draw:frame draw:style-name="gr2" draw:text-style-name="P2" draw:layer="layout" svg:width="2.119cm" svg:height="0.208cm" svg:x="16.091cm" svg:y="1.074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.074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1.0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.074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272cm" svg:height="0.208cm" svg:x="24.062cm" svg:y="1.07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.074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225cm" svg:height="0.208cm" svg:x="26.721cm" svg:y="1.07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.074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3.219cm" svg:height="0.208cm" svg:x="0.343cm" svg:y="1.417cm">
          <draw:text-box>
            <text:p text:style-name="P1"><text:span text:style-name="T2">PATRICIA DE CASSIA LEITE AMARAL </text:span></text:p>
          </draw:text-box>
        </draw:frame>
        <draw:frame draw:style-name="gr2" draw:text-style-name="P2" draw:layer="layout" svg:width="0.84cm" svg:height="0.208cm" svg:x="0.343cm" svg:y="1.65cm">
          <draw:text-box>
            <text:p text:style-name="P1"><text:span text:style-name="T2">ANTUNES</text:span></text:p>
          </draw:text-box>
        </draw:frame>
        <draw:frame draw:style-name="gr2" draw:text-style-name="P2" draw:layer="layout" svg:width="0.181cm" svg:height="0.208cm" svg:x="4.102cm" svg:y="1.531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.531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48cm" svg:height="0.208cm" svg:x="6.849cm" svg:y="1.531cm">
          <draw:text-box>
            <text:p text:style-name="P1"><text:span text:style-name="T2">GCR - 086/19</text:span></text:p>
          </draw:text-box>
        </draw:frame>
        <draw:frame draw:style-name="gr2" draw:text-style-name="P2" draw:layer="layout" svg:width="0.891cm" svg:height="0.208cm" svg:x="8.941cm" svg:y="1.5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59cm" svg:height="0.208cm" svg:x="10.473cm" svg:y="1.531cm">
          <draw:text-box>
            <text:p text:style-name="P1"><text:span text:style-name="T2">PALMARES E GARANHUNS/PE</text:span></text:p>
          </draw:text-box>
        </draw:frame>
        <draw:frame draw:style-name="gr2" draw:text-style-name="P2" draw:layer="layout" svg:width="0.832cm" svg:height="0.208cm" svg:x="13.39cm" svg:y="1.531cm">
          <draw:text-box>
            <text:p text:style-name="P1"><text:span text:style-name="T2">23 A 26/07</text:span></text:p>
          </draw:text-box>
        </draw:frame>
        <draw:frame draw:style-name="gr2" draw:text-style-name="P2" draw:layer="layout" svg:width="2.119cm" svg:height="0.208cm" svg:x="16.091cm" svg:y="1.53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.531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1.5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.531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272cm" svg:height="0.208cm" svg:x="24.062cm" svg:y="1.53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.531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225cm" svg:height="0.208cm" svg:x="26.721cm" svg:y="1.5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.531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2.936cm" svg:height="0.208cm" svg:x="0.343cm" svg:y="1.878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102cm" svg:y="1.87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.87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1.878cm">
          <draw:text-box>
            <text:p text:style-name="P1"><text:span text:style-name="T2">GCR - 086/19</text:span></text:p>
          </draw:text-box>
        </draw:frame>
        <draw:frame draw:style-name="gr2" draw:text-style-name="P2" draw:layer="layout" svg:width="0.891cm" svg:height="0.208cm" svg:x="8.94cm" svg:y="1.8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59cm" svg:height="0.208cm" svg:x="10.473cm" svg:y="1.878cm">
          <draw:text-box>
            <text:p text:style-name="P1"><text:span text:style-name="T2">PALMARES E GARANHUNS/PE</text:span></text:p>
          </draw:text-box>
        </draw:frame>
        <draw:frame draw:style-name="gr2" draw:text-style-name="P2" draw:layer="layout" svg:width="0.832cm" svg:height="0.208cm" svg:x="13.39cm" svg:y="1.878cm">
          <draw:text-box>
            <text:p text:style-name="P1"><text:span text:style-name="T2">23 A 26/07</text:span></text:p>
          </draw:text-box>
        </draw:frame>
        <draw:frame draw:style-name="gr2" draw:text-style-name="P2" draw:layer="layout" svg:width="2.119cm" svg:height="0.208cm" svg:x="16.091cm" svg:y="1.878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1.87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1.87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.878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272cm" svg:height="0.208cm" svg:x="24.062cm" svg:y="1.87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.878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225cm" svg:height="0.208cm" svg:x="26.72cm" svg:y="1.87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.878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2.449cm" svg:height="0.208cm" svg:x="0.343cm" svg:y="2.103cm">
          <draw:text-box>
            <text:p text:style-name="P1"><text:span text:style-name="T2">VICTOR ANDRADE CANUTO </text:span></text:p>
          </draw:text-box>
        </draw:frame>
        <draw:frame draw:style-name="gr2" draw:text-style-name="P2" draw:layer="layout" svg:width="2cm" svg:height="0.208cm" svg:x="0.343cm" svg:y="2.335cm">
          <draw:text-box>
            <text:p text:style-name="P1"><text:span text:style-name="T2">MONTEIRO DE ARAUJO</text:span></text:p>
          </draw:text-box>
        </draw:frame>
        <draw:frame draw:style-name="gr2" draw:text-style-name="P2" draw:layer="layout" svg:width="0.181cm" svg:height="0.208cm" svg:x="4.102cm" svg:y="2.21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2.21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2.217cm">
          <draw:text-box>
            <text:p text:style-name="P1"><text:span text:style-name="T2">GCR - 086/19</text:span></text:p>
          </draw:text-box>
        </draw:frame>
        <draw:frame draw:style-name="gr2" draw:text-style-name="P2" draw:layer="layout" svg:width="0.891cm" svg:height="0.208cm" svg:x="8.941cm" svg:y="2.2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59cm" svg:height="0.208cm" svg:x="10.473cm" svg:y="2.217cm">
          <draw:text-box>
            <text:p text:style-name="P1"><text:span text:style-name="T2">PALMARES E GARANHUNS/PE</text:span></text:p>
          </draw:text-box>
        </draw:frame>
        <draw:frame draw:style-name="gr2" draw:text-style-name="P2" draw:layer="layout" svg:width="0.832cm" svg:height="0.208cm" svg:x="13.39cm" svg:y="2.217cm">
          <draw:text-box>
            <text:p text:style-name="P1"><text:span text:style-name="T2">23 A 26/07</text:span></text:p>
          </draw:text-box>
        </draw:frame>
        <draw:frame draw:style-name="gr2" draw:text-style-name="P2" draw:layer="layout" svg:width="2.119cm" svg:height="0.208cm" svg:x="16.091cm" svg:y="2.21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2.217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2.21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2.217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272cm" svg:height="0.208cm" svg:x="24.062cm" svg:y="2.21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217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225cm" svg:height="0.208cm" svg:x="26.721cm" svg:y="2.21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2.217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2.699cm" svg:height="0.208cm" svg:x="0.343cm" svg:y="2.628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08cm" svg:x="4.102cm" svg:y="2.62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.62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2.628cm">
          <draw:text-box>
            <text:p text:style-name="P1"><text:span text:style-name="T2">GCR - 086/19</text:span></text:p>
          </draw:text-box>
        </draw:frame>
        <draw:frame draw:style-name="gr2" draw:text-style-name="P2" draw:layer="layout" svg:width="0.891cm" svg:height="0.208cm" svg:x="8.94cm" svg:y="2.6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59cm" svg:height="0.208cm" svg:x="10.473cm" svg:y="2.628cm">
          <draw:text-box>
            <text:p text:style-name="P1"><text:span text:style-name="T2">PALMARES E GARANHUNS/PE</text:span></text:p>
          </draw:text-box>
        </draw:frame>
        <draw:frame draw:style-name="gr2" draw:text-style-name="P2" draw:layer="layout" svg:width="0.832cm" svg:height="0.208cm" svg:x="13.39cm" svg:y="2.628cm">
          <draw:text-box>
            <text:p text:style-name="P1"><text:span text:style-name="T2">23 A 26/07</text:span></text:p>
          </draw:text-box>
        </draw:frame>
        <draw:frame draw:style-name="gr2" draw:text-style-name="P2" draw:layer="layout" svg:width="2.119cm" svg:height="0.208cm" svg:x="16.091cm" svg:y="2.628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2.62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2.62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2.628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272cm" svg:height="0.208cm" svg:x="24.062cm" svg:y="2.62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628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225cm" svg:height="0.208cm" svg:x="26.721cm" svg:y="2.62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2.628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3.249cm" svg:height="0.208cm" svg:x="0.343cm" svg:y="2.987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2.98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.98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2.987cm">
          <draw:text-box>
            <text:p text:style-name="P1"><text:span text:style-name="T2">GCR - 086/19</text:span></text:p>
          </draw:text-box>
        </draw:frame>
        <draw:frame draw:style-name="gr2" draw:text-style-name="P2" draw:layer="layout" svg:width="0.891cm" svg:height="0.208cm" svg:x="8.94cm" svg:y="2.9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59cm" svg:height="0.208cm" svg:x="10.473cm" svg:y="2.987cm">
          <draw:text-box>
            <text:p text:style-name="P1"><text:span text:style-name="T2">PALMARES E GARANHUNS/PE</text:span></text:p>
          </draw:text-box>
        </draw:frame>
        <draw:frame draw:style-name="gr2" draw:text-style-name="P2" draw:layer="layout" svg:width="0.832cm" svg:height="0.208cm" svg:x="13.39cm" svg:y="2.987cm">
          <draw:text-box>
            <text:p text:style-name="P1"><text:span text:style-name="T2">23 A 26/07</text:span></text:p>
          </draw:text-box>
        </draw:frame>
        <draw:frame draw:style-name="gr2" draw:text-style-name="P2" draw:layer="layout" svg:width="2.119cm" svg:height="0.208cm" svg:x="16.091cm" svg:y="2.98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603cm" svg:height="0.208cm" svg:x="19.647cm" svg:y="2.987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632cm" svg:y="2.98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2.987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272cm" svg:height="0.208cm" svg:x="24.062cm" svg:y="2.98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2.987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225cm" svg:height="0.208cm" svg:x="26.721cm" svg:y="2.9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2.987cm">
          <draw:text-box>
            <text:p text:style-name="P1"><text:span text:style-name="T2">1.780,38</text:span></text:p>
          </draw:text-box>
        </draw:frame>
        <draw:frame draw:style-name="gr2" draw:text-style-name="P2" draw:layer="layout" svg:width="1.606cm" svg:height="0.208cm" svg:x="0.343cm" svg:y="3.347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4cm" svg:y="3.34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34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3.347cm">
          <draw:text-box>
            <text:p text:style-name="P1"><text:span text:style-name="T2">GCR - 088/19</text:span></text:p>
          </draw:text-box>
        </draw:frame>
        <draw:frame draw:style-name="gr2" draw:text-style-name="P2" draw:layer="layout" svg:width="0.891cm" svg:height="0.208cm" svg:x="8.94cm" svg:y="3.3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3.347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1.094cm" svg:height="0.208cm" svg:x="13.39cm" svg:y="3.347cm">
          <draw:text-box>
            <text:p text:style-name="P1"><text:span text:style-name="T2">16, 17 E 18/07</text:span></text:p>
          </draw:text-box>
        </draw:frame>
        <draw:frame draw:style-name="gr2" draw:text-style-name="P2" draw:layer="layout" svg:width="3.025cm" svg:height="0.208cm" svg:x="16.091cm" svg:y="3.347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3.347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1.425cm" svg:y="3.34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3.347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72cm" svg:height="0.208cm" svg:x="24.062cm" svg:y="3.34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3.347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25cm" svg:height="0.208cm" svg:x="26.721cm" svg:y="3.34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3.347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2.246cm" svg:height="0.208cm" svg:x="0.343cm" svg:y="3.707cm">
          <draw:text-box>
            <text:p text:style-name="P1"><text:span text:style-name="T2">FLAVIO MENDES DE LIMA</text:span></text:p>
          </draw:text-box>
        </draw:frame>
        <draw:frame draw:style-name="gr2" draw:text-style-name="P2" draw:layer="layout" svg:width="0.181cm" svg:height="0.208cm" svg:x="4.102cm" svg:y="3.707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3.707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3.707cm">
          <draw:text-box>
            <text:p text:style-name="P1"><text:span text:style-name="T2">DG - 0347/19</text:span></text:p>
          </draw:text-box>
        </draw:frame>
        <draw:frame draw:style-name="gr2" draw:text-style-name="P2" draw:layer="layout" svg:width="0.891cm" svg:height="0.208cm" svg:x="8.94cm" svg:y="3.70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31cm" svg:height="0.208cm" svg:x="10.473cm" svg:y="3.707cm">
          <draw:text-box>
            <text:p text:style-name="P1"><text:span text:style-name="T2">FORTALEZA/CE</text:span></text:p>
          </draw:text-box>
        </draw:frame>
        <draw:frame draw:style-name="gr2" draw:text-style-name="P2" draw:layer="layout" svg:width="1.069cm" svg:height="0.208cm" svg:x="13.39cm" svg:y="3.707cm">
          <draw:text-box>
            <text:p text:style-name="P1"><text:span text:style-name="T2">29/07 A 02/08</text:span></text:p>
          </draw:text-box>
        </draw:frame>
        <draw:frame draw:style-name="gr2" draw:text-style-name="P2" draw:layer="layout" svg:width="3.321cm" svg:height="0.208cm" svg:x="16.091cm" svg:y="3.707cm">
          <draw:text-box>
            <text:p text:style-name="P1"><text:span text:style-name="T2">PARTICIPAÇÃO EM TREINAMENTO - EJ</text:span></text:p>
          </draw:text-box>
        </draw:frame>
        <draw:frame draw:style-name="gr2" draw:text-style-name="P2" draw:layer="layout" svg:width="1.149cm" svg:height="0.208cm" svg:x="19.647cm" svg:y="3.707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3.70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3.707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1.272cm" svg:height="0.208cm" svg:x="24.062cm" svg:y="3.70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3.707cm">
          <draw:text-box>
            <text:p text:style-name="P1"><text:span text:style-name="T2">2.782,86 <text:s text:c="14"/>459,33 </text:span></text:p>
          </draw:text-box>
        </draw:frame>
        <draw:frame draw:style-name="gr2" draw:text-style-name="P2" draw:layer="layout" svg:width="0.654cm" svg:height="0.208cm" svg:x="28.562cm" svg:y="3.707cm">
          <draw:text-box>
            <text:p text:style-name="P1"><text:span text:style-name="T2">3.242,19</text:span></text:p>
          </draw:text-box>
        </draw:frame>
        <draw:frame draw:style-name="gr2" draw:text-style-name="P2" draw:layer="layout" svg:width="2.593cm" svg:height="0.208cm" svg:x="0.343cm" svg:y="4.067cm">
          <draw:text-box>
            <text:p text:style-name="P1"><text:span text:style-name="T2">DANILO GONÇALVES GASPAR</text:span></text:p>
          </draw:text-box>
        </draw:frame>
        <draw:frame draw:style-name="gr2" draw:text-style-name="P2" draw:layer="layout" svg:width="0.181cm" svg:height="0.208cm" svg:x="4.089cm" svg:y="4.067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4.06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4.067cm">
          <draw:text-box>
            <text:p text:style-name="P1"><text:span text:style-name="T2">DG - 0346/19</text:span></text:p>
          </draw:text-box>
        </draw:frame>
        <draw:frame draw:style-name="gr2" draw:text-style-name="P2" draw:layer="layout" svg:width="1.285cm" svg:height="0.208cm" svg:x="8.742cm" svg:y="4.067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91cm" svg:height="0.208cm" svg:x="10.473cm" svg:y="4.0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4.067cm">
          <draw:text-box>
            <text:p text:style-name="P1"><text:span text:style-name="T2">13 A 15/08</text:span></text:p>
          </draw:text-box>
        </draw:frame>
        <draw:frame draw:style-name="gr2" draw:text-style-name="P2" draw:layer="layout" svg:width="2.059cm" svg:height="0.208cm" svg:x="16.091cm" svg:y="4.067cm">
          <draw:text-box>
            <text:p text:style-name="P1"><text:span text:style-name="T2">MINISTRAR MINICURSO</text:span></text:p>
          </draw:text-box>
        </draw:frame>
        <draw:frame draw:style-name="gr2" draw:text-style-name="P2" draw:layer="layout" svg:width="1.293cm" svg:height="0.208cm" svg:x="19.647cm" svg:y="4.067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4.06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4.06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4.06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4.067cm">
          <draw:text-box>
            <text:p text:style-name="P1"><text:span text:style-name="T2">1.750,00 <text:s text:c="14"/>571,83 </text:span></text:p>
          </draw:text-box>
        </draw:frame>
        <draw:frame draw:style-name="gr2" draw:text-style-name="P2" draw:layer="layout" svg:width="0.654cm" svg:height="0.208cm" svg:x="28.562cm" svg:y="4.067cm">
          <draw:text-box>
            <text:p text:style-name="P1"><text:span text:style-name="T2">2.321,83</text:span></text:p>
          </draw:text-box>
        </draw:frame>
        <draw:frame draw:style-name="gr2" draw:text-style-name="P2" draw:layer="layout" svg:width="3.114cm" svg:height="0.208cm" svg:x="0.343cm" svg:y="4.427cm">
          <draw:text-box>
            <text:p text:style-name="P1"><text:span text:style-name="T2">ENEIDA MELO CORREIA DE ARAUJO</text:span></text:p>
          </draw:text-box>
        </draw:frame>
        <draw:frame draw:style-name="gr2" draw:text-style-name="P2" draw:layer="layout" svg:width="0.181cm" svg:height="0.208cm" svg:x="4.114cm" svg:y="4.42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4.42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26cm" svg:height="0.208cm" svg:x="6.862cm" svg:y="4.427cm">
          <draw:text-box>
            <text:p text:style-name="P1"><text:span text:style-name="T2">DG - 0350/19</text:span></text:p>
          </draw:text-box>
        </draw:frame>
        <draw:frame draw:style-name="gr2" draw:text-style-name="P2" draw:layer="layout" svg:width="0.891cm" svg:height="0.208cm" svg:x="8.94cm" svg:y="4.4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86cm" svg:height="0.208cm" svg:x="10.473cm" svg:y="4.427cm">
          <draw:text-box>
            <text:p text:style-name="P1"><text:span text:style-name="T2">TERESINA/PI</text:span></text:p>
          </draw:text-box>
        </draw:frame>
        <draw:frame draw:style-name="gr2" draw:text-style-name="P2" draw:layer="layout" svg:width="0.832cm" svg:height="0.208cm" svg:x="13.39cm" svg:y="4.427cm">
          <draw:text-box>
            <text:p text:style-name="P1"><text:span text:style-name="T2">28 A 30/08</text:span></text:p>
          </draw:text-box>
        </draw:frame>
        <draw:frame draw:style-name="gr2" draw:text-style-name="P2" draw:layer="layout" svg:width="2.817cm" svg:height="0.208cm" svg:x="16.091cm" svg:y="4.427cm">
          <draw:text-box>
            <text:p text:style-name="P1"><text:span text:style-name="T2">PARTICIPAÇÃO NO CONEMATRA</text:span></text:p>
          </draw:text-box>
        </draw:frame>
        <draw:frame draw:style-name="gr2" draw:text-style-name="P2" draw:layer="layout" svg:width="0.603cm" svg:height="0.208cm" svg:x="19.647cm" svg:y="4.42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4.42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4.427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4.42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4.427cm">
          <draw:text-box>
            <text:p text:style-name="P1"><text:span text:style-name="T2">1.750,00 <text:s text:c="14"/>994,34 </text:span></text:p>
          </draw:text-box>
        </draw:frame>
        <draw:frame draw:style-name="gr2" draw:text-style-name="P2" draw:layer="layout" svg:width="0.654cm" svg:height="0.208cm" svg:x="28.562cm" svg:y="4.427cm">
          <draw:text-box>
            <text:p text:style-name="P1"><text:span text:style-name="T2">2.744,34</text:span></text:p>
          </draw:text-box>
        </draw:frame>
        <draw:frame draw:style-name="gr2" draw:text-style-name="P2" draw:layer="layout" svg:width="3.16cm" svg:height="0.208cm" svg:x="0.343cm" svg:y="4.833cm">
          <draw:text-box>
            <text:p text:style-name="P1"><text:span text:style-name="T2">JOSE ITAMAR MARANHÃO DA SILVA</text:span></text:p>
          </draw:text-box>
        </draw:frame>
        <draw:frame draw:style-name="gr2" draw:text-style-name="P2" draw:layer="layout" svg:width="0.181cm" svg:height="0.208cm" svg:x="4.102cm" svg:y="4.83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83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4.833cm">
          <draw:text-box>
            <text:p text:style-name="P1"><text:span text:style-name="T2">DG - 0349/19</text:span></text:p>
          </draw:text-box>
        </draw:frame>
        <draw:frame draw:style-name="gr2" draw:text-style-name="P2" draw:layer="layout" svg:width="0.891cm" svg:height="0.208cm" svg:x="8.94cm" svg:y="4.8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31cm" svg:height="0.208cm" svg:x="10.473cm" svg:y="4.833cm">
          <draw:text-box>
            <text:p text:style-name="P1"><text:span text:style-name="T2">FORTALEZA/CE</text:span></text:p>
          </draw:text-box>
        </draw:frame>
        <draw:frame draw:style-name="gr2" draw:text-style-name="P2" draw:layer="layout" svg:width="1.069cm" svg:height="0.208cm" svg:x="13.39cm" svg:y="4.833cm">
          <draw:text-box>
            <text:p text:style-name="P1"><text:span text:style-name="T2">29/07 A 02/08</text:span></text:p>
          </draw:text-box>
        </draw:frame>
        <draw:frame draw:style-name="gr2" draw:text-style-name="P2" draw:layer="layout" svg:width="3.321cm" svg:height="0.208cm" svg:x="16.091cm" svg:y="4.833cm">
          <draw:text-box>
            <text:p text:style-name="P1"><text:span text:style-name="T2">PARTICIPAÇÃO EM TREINAMENTO - EJ</text:span></text:p>
          </draw:text-box>
        </draw:frame>
        <draw:frame draw:style-name="gr2" draw:text-style-name="P2" draw:layer="layout" svg:width="1.149cm" svg:height="0.208cm" svg:x="19.647cm" svg:y="4.833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4.83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4.833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72cm" svg:height="0.208cm" svg:x="24.062cm" svg:y="4.83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4.833cm">
          <draw:text-box>
            <text:p text:style-name="P1"><text:span text:style-name="T2">2.445,21 <text:s text:c="14"/>459,33 </text:span></text:p>
          </draw:text-box>
        </draw:frame>
        <draw:frame draw:style-name="gr2" draw:text-style-name="P2" draw:layer="layout" svg:width="0.654cm" svg:height="0.208cm" svg:x="28.562cm" svg:y="4.833cm">
          <draw:text-box>
            <text:p text:style-name="P1"><text:span text:style-name="T2">2.904,54</text:span></text:p>
          </draw:text-box>
        </draw:frame>
        <draw:frame draw:style-name="gr2" draw:text-style-name="P2" draw:layer="layout" svg:width="2.644cm" svg:height="0.208cm" svg:x="0.343cm" svg:y="5.244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102cm" svg:y="5.24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24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5.244cm">
          <draw:text-box>
            <text:p text:style-name="P1"><text:span text:style-name="T2">DG - 0348/19</text:span></text:p>
          </draw:text-box>
        </draw:frame>
        <draw:frame draw:style-name="gr2" draw:text-style-name="P2" draw:layer="layout" svg:width="0.891cm" svg:height="0.208cm" svg:x="8.94cm" svg:y="5.2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331cm" svg:height="0.208cm" svg:x="10.473cm" svg:y="5.244cm">
          <draw:text-box>
            <text:p text:style-name="P1"><text:span text:style-name="T2">FORTALEZA/CE</text:span></text:p>
          </draw:text-box>
        </draw:frame>
        <draw:frame draw:style-name="gr2" draw:text-style-name="P2" draw:layer="layout" svg:width="1.069cm" svg:height="0.208cm" svg:x="13.39cm" svg:y="5.244cm">
          <draw:text-box>
            <text:p text:style-name="P1"><text:span text:style-name="T2">29/07 A 02/08</text:span></text:p>
          </draw:text-box>
        </draw:frame>
        <draw:frame draw:style-name="gr2" draw:text-style-name="P2" draw:layer="layout" svg:width="3.321cm" svg:height="0.208cm" svg:x="16.091cm" svg:y="5.244cm">
          <draw:text-box>
            <text:p text:style-name="P1"><text:span text:style-name="T2">PARTICIPAÇÃO EM TREINAMENTO - EJ</text:span></text:p>
          </draw:text-box>
        </draw:frame>
        <draw:frame draw:style-name="gr2" draw:text-style-name="P2" draw:layer="layout" svg:width="1.149cm" svg:height="0.208cm" svg:x="19.647cm" svg:y="5.244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5.24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5.244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72cm" svg:height="0.208cm" svg:x="24.062cm" svg:y="5.24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5.244cm">
          <draw:text-box>
            <text:p text:style-name="P1"><text:span text:style-name="T2">2.445,21 <text:s text:c="14"/>459,33 </text:span></text:p>
          </draw:text-box>
        </draw:frame>
        <draw:frame draw:style-name="gr2" draw:text-style-name="P2" draw:layer="layout" svg:width="0.654cm" svg:height="0.208cm" svg:x="28.562cm" svg:y="5.244cm">
          <draw:text-box>
            <text:p text:style-name="P1"><text:span text:style-name="T2">2.904,54</text:span></text:p>
          </draw:text-box>
        </draw:frame>
        <draw:frame draw:style-name="gr2" draw:text-style-name="P2" draw:layer="layout" svg:width="3.029cm" svg:height="0.208cm" svg:x="0.343cm" svg:y="5.604cm">
          <draw:text-box>
            <text:p text:style-name="P1"><text:span text:style-name="T2">VERONICA TAVARES CAVALCANTI</text:span></text:p>
          </draw:text-box>
        </draw:frame>
        <draw:frame draw:style-name="gr2" draw:text-style-name="P2" draw:layer="layout" svg:width="0.181cm" svg:height="0.208cm" svg:x="4.102cm" svg:y="5.60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60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5.604cm">
          <draw:text-box>
            <text:p text:style-name="P1"><text:span text:style-name="T2">DG - 0351/19</text:span></text:p>
          </draw:text-box>
        </draw:frame>
        <draw:frame draw:style-name="gr2" draw:text-style-name="P2" draw:layer="layout" svg:width="0.891cm" svg:height="0.208cm" svg:x="8.94cm" svg:y="5.6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86cm" svg:height="0.208cm" svg:x="10.473cm" svg:y="5.604cm">
          <draw:text-box>
            <text:p text:style-name="P1"><text:span text:style-name="T2">TERESINA/PI</text:span></text:p>
          </draw:text-box>
        </draw:frame>
        <draw:frame draw:style-name="gr2" draw:text-style-name="P2" draw:layer="layout" svg:width="0.832cm" svg:height="0.208cm" svg:x="13.39cm" svg:y="5.604cm">
          <draw:text-box>
            <text:p text:style-name="P1"><text:span text:style-name="T2">28 A 30/08</text:span></text:p>
          </draw:text-box>
        </draw:frame>
        <draw:frame draw:style-name="gr2" draw:text-style-name="P2" draw:layer="layout" svg:width="2.817cm" svg:height="0.208cm" svg:x="16.091cm" svg:y="5.604cm">
          <draw:text-box>
            <text:p text:style-name="P1"><text:span text:style-name="T2">PARTICIPAÇÃO NO CONEMATRA</text:span></text:p>
          </draw:text-box>
        </draw:frame>
        <draw:frame draw:style-name="gr2" draw:text-style-name="P2" draw:layer="layout" svg:width="1.293cm" svg:height="0.208cm" svg:x="19.647cm" svg:y="5.604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5.60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5.604cm">
          <draw:text-box>
            <text:p text:style-name="P1"><text:span text:style-name="T2">1.376,92</text:span></text:p>
          </draw:text-box>
        </draw:frame>
        <draw:frame draw:style-name="gr2" draw:text-style-name="P2" draw:layer="layout" svg:width="1.272cm" svg:height="0.208cm" svg:x="24.062cm" svg:y="5.60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5.604cm">
          <draw:text-box>
            <text:p text:style-name="P1"><text:span text:style-name="T2">1.376,92 <text:s text:c="14"/>974,64 </text:span></text:p>
          </draw:text-box>
        </draw:frame>
        <draw:frame draw:style-name="gr2" draw:text-style-name="P2" draw:layer="layout" svg:width="0.654cm" svg:height="0.208cm" svg:x="28.562cm" svg:y="5.604cm">
          <draw:text-box>
            <text:p text:style-name="P1"><text:span text:style-name="T2">2.351,56</text:span></text:p>
          </draw:text-box>
        </draw:frame>
        <draw:frame draw:style-name="gr2" draw:text-style-name="P2" draw:layer="layout" svg:width="2.876cm" svg:height="0.208cm" svg:x="0.343cm" svg:y="5.963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81cm" svg:height="0.208cm" svg:x="4.102cm" svg:y="5.96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96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5.963cm">
          <draw:text-box>
            <text:p text:style-name="P1"><text:span text:style-name="T2">DG - 0352/19</text:span></text:p>
          </draw:text-box>
        </draw:frame>
        <draw:frame draw:style-name="gr2" draw:text-style-name="P2" draw:layer="layout" svg:width="0.891cm" svg:height="0.208cm" svg:x="8.94cm" svg:y="5.9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5.963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5.963cm">
          <draw:text-box>
            <text:p text:style-name="P1"><text:span text:style-name="T2">15/07</text:span></text:p>
          </draw:text-box>
        </draw:frame>
        <draw:frame draw:style-name="gr2" draw:text-style-name="P2" draw:layer="layout" svg:width="1.89cm" svg:height="0.208cm" svg:x="16.091cm" svg:y="5.963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5.96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5.9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5.96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5.963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5.96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5.9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5.96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56cm" svg:height="0.208cm" svg:x="0.343cm" svg:y="6.37cm">
          <draw:text-box>
            <text:p text:style-name="P1"><text:span text:style-name="T2">JOAO ADRIANO PINHEIRO DE SOUSA</text:span></text:p>
          </draw:text-box>
        </draw:frame>
        <draw:frame draw:style-name="gr2" draw:text-style-name="P2" draw:layer="layout" svg:width="0.181cm" svg:height="0.208cm" svg:x="4.102cm" svg:y="6.3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6.3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6.37cm">
          <draw:text-box>
            <text:p text:style-name="P1"><text:span text:style-name="T2">GP - 0186/19</text:span></text:p>
          </draw:text-box>
        </draw:frame>
        <draw:frame draw:style-name="gr2" draw:text-style-name="P2" draw:layer="layout" svg:width="0.891cm" svg:height="0.208cm" svg:x="8.94cm" svg:y="6.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6.3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6.37cm">
          <draw:text-box>
            <text:p text:style-name="P1"><text:span text:style-name="T2">12 A 15/08</text:span></text:p>
          </draw:text-box>
        </draw:frame>
        <draw:frame draw:style-name="gr2" draw:text-style-name="P2" draw:layer="layout" svg:width="3.3cm" svg:height="0.208cm" svg:x="16.091cm" svg:y="6.37cm">
          <draw:text-box>
            <text:p text:style-name="P1"><text:span text:style-name="T2">PARTICIPAR DE CURSO E DE REUNIÃO</text:span></text:p>
          </draw:text-box>
        </draw:frame>
        <draw:frame draw:style-name="gr2" draw:text-style-name="P2" draw:layer="layout" svg:width="1.149cm" svg:height="0.208cm" svg:x="19.647cm" svg:y="6.3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6.3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37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72cm" svg:height="0.208cm" svg:x="24.062cm" svg:y="6.3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6.37cm">
          <draw:text-box>
            <text:p text:style-name="P1"><text:span text:style-name="T2">2.205,24 <text:s text:c="11"/>1.812,24 </text:span></text:p>
          </draw:text-box>
        </draw:frame>
        <draw:frame draw:style-name="gr2" draw:text-style-name="P2" draw:layer="layout" svg:width="0.654cm" svg:height="0.208cm" svg:x="28.562cm" svg:y="6.37cm">
          <draw:text-box>
            <text:p text:style-name="P1"><text:span text:style-name="T2">4.017,48</text:span></text:p>
          </draw:text-box>
        </draw:frame>
        <draw:frame draw:style-name="gr2" draw:text-style-name="P2" draw:layer="layout" svg:width="3.215cm" svg:height="0.208cm" svg:x="0.343cm" svg:y="6.827cm">
          <draw:text-box>
            <text:p text:style-name="P1"><text:span text:style-name="T2">FELIPE GUEDES DA FONTE ANDRADE</text:span></text:p>
          </draw:text-box>
        </draw:frame>
        <draw:frame draw:style-name="gr2" draw:text-style-name="P2" draw:layer="layout" svg:width="0.181cm" svg:height="0.208cm" svg:x="4.102cm" svg:y="6.82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6.82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97cm" svg:height="0.208cm" svg:x="6.875cm" svg:y="6.827cm">
          <draw:text-box>
            <text:p text:style-name="P1"><text:span text:style-name="T2">GP - 0185/19</text:span></text:p>
          </draw:text-box>
        </draw:frame>
        <draw:frame draw:style-name="gr2" draw:text-style-name="P2" draw:layer="layout" svg:width="0.891cm" svg:height="0.208cm" svg:x="8.94cm" svg:y="6.8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6.82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1.069cm" svg:height="0.208cm" svg:x="13.39cm" svg:y="6.827cm">
          <draw:text-box>
            <text:p text:style-name="P1"><text:span text:style-name="T2">31/07 A 02/08</text:span></text:p>
          </draw:text-box>
        </draw:frame>
        <draw:frame draw:style-name="gr2" draw:text-style-name="P2" draw:layer="layout" svg:width="2.415cm" svg:height="0.208cm" svg:x="16.091cm" svg:y="6.827cm">
          <draw:text-box>
            <text:p text:style-name="P1"><text:span text:style-name="T2">PARTICIPAR DE WORKSHOP</text:span></text:p>
          </draw:text-box>
        </draw:frame>
        <draw:frame draw:style-name="gr2" draw:text-style-name="P2" draw:layer="layout" svg:width="1.149cm" svg:height="0.208cm" svg:x="19.647cm" svg:y="6.827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6.82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827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72cm" svg:height="0.208cm" svg:x="24.062cm" svg:y="6.82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6.827cm">
          <draw:text-box>
            <text:p text:style-name="P1"><text:span text:style-name="T2">1.627,62 <text:s text:c="11"/>1.204,24 </text:span></text:p>
          </draw:text-box>
        </draw:frame>
        <draw:frame draw:style-name="gr2" draw:text-style-name="P2" draw:layer="layout" svg:width="0.654cm" svg:height="0.208cm" svg:x="28.562cm" svg:y="6.827cm">
          <draw:text-box>
            <text:p text:style-name="P1"><text:span text:style-name="T2">2.831,86</text:span></text:p>
          </draw:text-box>
        </draw:frame>
        <draw:frame draw:style-name="gr2" draw:text-style-name="P2" draw:layer="layout" svg:width="3.232cm" svg:height="0.208cm" svg:x="0.343cm" svg:y="7.284cm">
          <draw:text-box>
            <text:p text:style-name="P1"><text:span text:style-name="T2">LUIZ EDUARDO MOURA DE OLIVEIRA</text:span></text:p>
          </draw:text-box>
        </draw:frame>
        <draw:frame draw:style-name="gr2" draw:text-style-name="P2" draw:layer="layout" svg:width="0.181cm" svg:height="0.208cm" svg:x="4.102cm" svg:y="7.28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28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7.284cm">
          <draw:text-box>
            <text:p text:style-name="P1"><text:span text:style-name="T2">GP - 0185/19</text:span></text:p>
          </draw:text-box>
        </draw:frame>
        <draw:frame draw:style-name="gr2" draw:text-style-name="P2" draw:layer="layout" svg:width="0.891cm" svg:height="0.208cm" svg:x="8.94cm" svg:y="7.2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7.28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1.069cm" svg:height="0.208cm" svg:x="13.39cm" svg:y="7.284cm">
          <draw:text-box>
            <text:p text:style-name="P1"><text:span text:style-name="T2">31/07 A 02/08</text:span></text:p>
          </draw:text-box>
        </draw:frame>
        <draw:frame draw:style-name="gr2" draw:text-style-name="P2" draw:layer="layout" svg:width="2.415cm" svg:height="0.208cm" svg:x="16.091cm" svg:y="7.284cm">
          <draw:text-box>
            <text:p text:style-name="P1"><text:span text:style-name="T2">PARTICIPAR DE WORKSHOP</text:span></text:p>
          </draw:text-box>
        </draw:frame>
        <draw:frame draw:style-name="gr2" draw:text-style-name="P2" draw:layer="layout" svg:width="1.149cm" svg:height="0.208cm" svg:x="19.647cm" svg:y="7.284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687cm" svg:y="7.28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7.284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72cm" svg:height="0.208cm" svg:x="24.062cm" svg:y="7.28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7.284cm">
          <draw:text-box>
            <text:p text:style-name="P1"><text:span text:style-name="T2">1.515,07 <text:s text:c="11"/>1.204,24 </text:span></text:p>
          </draw:text-box>
        </draw:frame>
        <draw:frame draw:style-name="gr2" draw:text-style-name="P2" draw:layer="layout" svg:width="0.654cm" svg:height="0.208cm" svg:x="28.562cm" svg:y="7.284cm">
          <draw:text-box>
            <text:p text:style-name="P1"><text:span text:style-name="T2">2.719,31</text:span></text:p>
          </draw:text-box>
        </draw:frame>
        <draw:frame draw:style-name="gr2" draw:text-style-name="P2" draw:layer="layout" svg:width="3.054cm" svg:height="0.208cm" svg:x="0.343cm" svg:y="7.627cm">
          <draw:text-box>
            <text:p text:style-name="P1"><text:span text:style-name="T2">JOAQUIM ELIMILIANO FORTALEZA </text:span></text:p>
          </draw:text-box>
        </draw:frame>
        <draw:frame draw:style-name="gr2" draw:text-style-name="P2" draw:layer="layout" svg:width="0.747cm" svg:height="0.208cm" svg:x="0.343cm" svg:y="7.86cm">
          <draw:text-box>
            <text:p text:style-name="P1"><text:span text:style-name="T2">DE LIMA</text:span></text:p>
          </draw:text-box>
        </draw:frame>
        <draw:frame draw:style-name="gr2" draw:text-style-name="P2" draw:layer="layout" svg:width="0.181cm" svg:height="0.208cm" svg:x="4.114cm" svg:y="7.74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7.74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7.741cm">
          <draw:text-box>
            <text:p text:style-name="P1"><text:span text:style-name="T2">GCR - 087/19</text:span></text:p>
          </draw:text-box>
        </draw:frame>
        <draw:frame draw:style-name="gr2" draw:text-style-name="P2" draw:layer="layout" svg:width="0.891cm" svg:height="0.208cm" svg:x="8.94cm" svg:y="7.7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7.741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1.865cm" svg:height="0.208cm" svg:x="13.39cm" svg:y="7.741cm">
          <draw:text-box>
            <text:p text:style-name="P1"><text:span text:style-name="T2">16 A 18/07 E 23 A 25/07</text:span></text:p>
          </draw:text-box>
        </draw:frame>
        <draw:frame draw:style-name="gr2" draw:text-style-name="P2" draw:layer="layout" svg:width="3.025cm" svg:height="0.208cm" svg:x="16.091cm" svg:y="7.741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7.741cm">
          <draw:text-box>
            <text:p text:style-name="P1"><text:span text:style-name="T2">4M + 2X25%</text:span></text:p>
          </draw:text-box>
        </draw:frame>
        <draw:frame draw:style-name="gr2" draw:text-style-name="P2" draw:layer="layout" svg:width="1.132cm" svg:height="0.208cm" svg:x="21.425cm" svg:y="7.74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7.741cm">
          <draw:text-box>
            <text:p text:style-name="P1"><text:span text:style-name="T2">1.397,68</text:span></text:p>
          </draw:text-box>
        </draw:frame>
        <draw:frame draw:style-name="gr2" draw:text-style-name="P2" draw:layer="layout" svg:width="1.272cm" svg:height="0.208cm" svg:x="24.062cm" svg:y="7.741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7.741cm">
          <draw:text-box>
            <text:p text:style-name="P1"><text:span text:style-name="T2">1.397,68</text:span></text:p>
          </draw:text-box>
        </draw:frame>
        <draw:frame draw:style-name="gr2" draw:text-style-name="P2" draw:layer="layout" svg:width="1.225cm" svg:height="0.208cm" svg:x="26.721cm" svg:y="7.74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7.741cm">
          <draw:text-box>
            <text:p text:style-name="P1"><text:span text:style-name="T2">1.397,68</text:span></text:p>
          </draw:text-box>
        </draw:frame>
        <draw:frame draw:style-name="gr2" draw:text-style-name="P2" draw:layer="layout" svg:width="3.143cm" svg:height="0.208cm" svg:x="0.343cm" svg:y="8.152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8.15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8.15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8.152cm">
          <draw:text-box>
            <text:p text:style-name="P1"><text:span text:style-name="T2">GCR - 089/19</text:span></text:p>
          </draw:text-box>
        </draw:frame>
        <draw:frame draw:style-name="gr2" draw:text-style-name="P2" draw:layer="layout" svg:width="0.891cm" svg:height="0.208cm" svg:x="8.94cm" svg:y="8.15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8.15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1.865cm" svg:height="0.208cm" svg:x="13.39cm" svg:y="8.152cm">
          <draw:text-box>
            <text:p text:style-name="P1"><text:span text:style-name="T2">16 A 17/07 E 23 A 24/07</text:span></text:p>
          </draw:text-box>
        </draw:frame>
        <draw:frame draw:style-name="gr2" draw:text-style-name="P2" draw:layer="layout" svg:width="3.025cm" svg:height="0.208cm" svg:x="16.091cm" svg:y="8.152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8.152cm">
          <draw:text-box>
            <text:p text:style-name="P1"><text:span text:style-name="T2">2M + 2X25%</text:span></text:p>
          </draw:text-box>
        </draw:frame>
        <draw:frame draw:style-name="gr2" draw:text-style-name="P2" draw:layer="layout" svg:width="1.132cm" svg:height="0.208cm" svg:x="21.425cm" svg:y="8.15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8.152cm">
          <draw:text-box>
            <text:p text:style-name="P1"><text:span text:style-name="T2">822,06</text:span></text:p>
          </draw:text-box>
        </draw:frame>
        <draw:frame draw:style-name="gr2" draw:text-style-name="P2" draw:layer="layout" svg:width="1.272cm" svg:height="0.208cm" svg:x="24.062cm" svg:y="8.15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152cm">
          <draw:text-box>
            <text:p text:style-name="P1"><text:span text:style-name="T2">822,06</text:span></text:p>
          </draw:text-box>
        </draw:frame>
        <draw:frame draw:style-name="gr2" draw:text-style-name="P2" draw:layer="layout" svg:width="1.225cm" svg:height="0.208cm" svg:x="26.721cm" svg:y="8.15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152cm">
          <draw:text-box>
            <text:p text:style-name="P1"><text:span text:style-name="T2">822,06</text:span></text:p>
          </draw:text-box>
        </draw:frame>
        <draw:frame draw:style-name="gr2" draw:text-style-name="P2" draw:layer="layout" svg:width="2.555cm" svg:height="0.208cm" svg:x="0.343cm" svg:y="8.558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8.55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8.55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8.558cm">
          <draw:text-box>
            <text:p text:style-name="P1"><text:span text:style-name="T2">DG - 0354/19</text:span></text:p>
          </draw:text-box>
        </draw:frame>
        <draw:frame draw:style-name="gr2" draw:text-style-name="P2" draw:layer="layout" svg:width="0.891cm" svg:height="0.208cm" svg:x="8.94cm" svg:y="8.5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02cm" svg:height="0.208cm" svg:x="10.473cm" svg:y="8.444cm">
          <draw:text-box>
            <text:p text:style-name="P1"><text:span text:style-name="T2">CATENDE, PALMARES E </text:span></text:p>
          </draw:text-box>
        </draw:frame>
        <draw:frame draw:style-name="gr2" draw:text-style-name="P2" draw:layer="layout" svg:width="1.124cm" svg:height="0.208cm" svg:x="10.473cm" svg:y="8.677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39cm" svg:y="8.558cm">
          <draw:text-box>
            <text:p text:style-name="P1"><text:span text:style-name="T2">17/07</text:span></text:p>
          </draw:text-box>
        </draw:frame>
        <draw:frame draw:style-name="gr2" draw:text-style-name="P2" draw:layer="layout" svg:width="1.89cm" svg:height="0.208cm" svg:x="16.091cm" svg:y="8.55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8.55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55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8.55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8.55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55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8.5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55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987cm" svg:height="0.208cm" svg:x="0.343cm" svg:y="8.969cm">
          <draw:text-box>
            <text:p text:style-name="P1"><text:span text:style-name="T2">JOSE AUGUSTO NOGUEIRA GOMES</text:span></text:p>
          </draw:text-box>
        </draw:frame>
        <draw:frame draw:style-name="gr2" draw:text-style-name="P2" draw:layer="layout" svg:width="0.181cm" svg:height="0.208cm" svg:x="4.102cm" svg:y="8.96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96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8.969cm">
          <draw:text-box>
            <text:p text:style-name="P1"><text:span text:style-name="T2">DG - 0356/19</text:span></text:p>
          </draw:text-box>
        </draw:frame>
        <draw:frame draw:style-name="gr2" draw:text-style-name="P2" draw:layer="layout" svg:width="1.141cm" svg:height="0.208cm" svg:x="8.813cm" svg:y="8.96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8.9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39cm" svg:y="8.969cm">
          <draw:text-box>
            <text:p text:style-name="P1"><text:span text:style-name="T2">18/07</text:span></text:p>
          </draw:text-box>
        </draw:frame>
        <draw:frame draw:style-name="gr2" draw:text-style-name="P2" draw:layer="layout" svg:width="2.203cm" svg:height="0.208cm" svg:x="16.091cm" svg:y="8.969cm">
          <draw:text-box>
            <text:p text:style-name="P1"><text:span text:style-name="T2">PARTICIPAR DE REUNIÃO</text:span></text:p>
          </draw:text-box>
        </draw:frame>
        <draw:frame draw:style-name="gr2" draw:text-style-name="P2" draw:layer="layout" svg:width="0.256cm" svg:height="0.208cm" svg:x="19.647cm" svg:y="8.969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8.96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8.96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72cm" svg:height="0.208cm" svg:x="24.062cm" svg:y="8.96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96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6.721cm" svg:y="8.9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96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3.143cm" svg:height="0.208cm" svg:x="0.343cm" svg:y="9.329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9.32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32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9.329cm">
          <draw:text-box>
            <text:p text:style-name="P1"><text:span text:style-name="T2">GCR - 090/19</text:span></text:p>
          </draw:text-box>
        </draw:frame>
        <draw:frame draw:style-name="gr2" draw:text-style-name="P2" draw:layer="layout" svg:width="0.891cm" svg:height="0.208cm" svg:x="8.94cm" svg:y="9.3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9.329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9.329cm">
          <draw:text-box>
            <text:p text:style-name="P1"><text:span text:style-name="T2">21/05</text:span></text:p>
          </draw:text-box>
        </draw:frame>
        <draw:frame draw:style-name="gr2" draw:text-style-name="P2" draw:layer="layout" svg:width="3.025cm" svg:height="0.208cm" svg:x="16.091cm" svg:y="9.329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9.329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9.32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9.32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72cm" svg:height="0.208cm" svg:x="24.062cm" svg:y="9.32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9.32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6.721cm" svg:y="9.3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9.32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804cm" svg:height="0.208cm" svg:x="0.342cm" svg:y="9.689cm">
          <draw:text-box>
            <text:p text:style-name="P1"><text:span text:style-name="T2">FELIPE BERNARDES RODRIGUES</text:span></text:p>
          </draw:text-box>
        </draw:frame>
        <draw:frame draw:style-name="gr2" draw:text-style-name="P2" draw:layer="layout" svg:width="0.181cm" svg:height="0.208cm" svg:x="4.089cm" svg:y="9.689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4.788cm" svg:y="9.68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9.689cm">
          <draw:text-box>
            <text:p text:style-name="P1"><text:span text:style-name="T2">DG - 0357/19</text:span></text:p>
          </draw:text-box>
        </draw:frame>
        <draw:frame draw:style-name="gr2" draw:text-style-name="P2" draw:layer="layout" svg:width="1.649cm" svg:height="0.208cm" svg:x="8.559cm" svg:y="9.689cm">
          <draw:text-box>
            <text:p text:style-name="P1"><text:span text:style-name="T2">RIO DE JANEIRO/RJ</text:span></text:p>
          </draw:text-box>
        </draw:frame>
        <draw:frame draw:style-name="gr2" draw:text-style-name="P2" draw:layer="layout" svg:width="0.891cm" svg:height="0.208cm" svg:x="10.473cm" svg:y="9.6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9.689cm">
          <draw:text-box>
            <text:p text:style-name="P1"><text:span text:style-name="T2">13 A 15/08</text:span></text:p>
          </draw:text-box>
        </draw:frame>
        <draw:frame draw:style-name="gr2" draw:text-style-name="P2" draw:layer="layout" svg:width="2.059cm" svg:height="0.208cm" svg:x="16.091cm" svg:y="9.689cm">
          <draw:text-box>
            <text:p text:style-name="P1"><text:span text:style-name="T2">MINISTRAR MINICURSO</text:span></text:p>
          </draw:text-box>
        </draw:frame>
        <draw:frame draw:style-name="gr2" draw:text-style-name="P2" draw:layer="layout" svg:width="1.293cm" svg:height="0.208cm" svg:x="19.647cm" svg:y="9.68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9.68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9.68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9.68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9.689cm">
          <draw:text-box>
            <text:p text:style-name="P1"><text:span text:style-name="T2">1.750,00 <text:s text:c="11"/>2.107,70 </text:span></text:p>
          </draw:text-box>
        </draw:frame>
        <draw:frame draw:style-name="gr2" draw:text-style-name="P2" draw:layer="layout" svg:width="0.654cm" svg:height="0.208cm" svg:x="28.562cm" svg:y="9.689cm">
          <draw:text-box>
            <text:p text:style-name="P1"><text:span text:style-name="T2">3.857,70</text:span></text:p>
          </draw:text-box>
        </draw:frame>
        <draw:frame draw:style-name="gr2" draw:text-style-name="P2" draw:layer="layout" svg:width="3.003cm" svg:height="0.208cm" svg:x="0.343cm" svg:y="10.095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08cm" svg:x="4.102cm" svg:y="10.09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0.09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0.095cm">
          <draw:text-box>
            <text:p text:style-name="P1"><text:span text:style-name="T2">DG - 0365/19</text:span></text:p>
          </draw:text-box>
        </draw:frame>
        <draw:frame draw:style-name="gr2" draw:text-style-name="P2" draw:layer="layout" svg:width="1.141cm" svg:height="0.208cm" svg:x="8.813cm" svg:y="10.095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0.09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425cm" svg:height="0.208cm" svg:x="13.39cm" svg:y="10.095cm">
          <draw:text-box>
            <text:p text:style-name="P1"><text:span text:style-name="T2">29/07</text:span></text:p>
          </draw:text-box>
        </draw:frame>
        <draw:frame draw:style-name="gr2" draw:text-style-name="P2" draw:layer="layout" svg:width="3.401cm" svg:height="0.208cm" svg:x="16.091cm" svg:y="9.981cm">
          <draw:text-box>
            <text:p text:style-name="P1"><text:span text:style-name="T2">MINISTRAR WEBCONFERENCIA SOBRE </text:span></text:p>
          </draw:text-box>
        </draw:frame>
        <draw:frame draw:style-name="gr2" draw:text-style-name="P2" draw:layer="layout" svg:width="0.463cm" svg:height="0.208cm" svg:x="16.091cm" svg:y="10.214cm">
          <draw:text-box>
            <text:p text:style-name="P1"><text:span text:style-name="T2">O PJE</text:span></text:p>
          </draw:text-box>
        </draw:frame>
        <draw:frame draw:style-name="gr2" draw:text-style-name="P2" draw:layer="layout" svg:width="0.256cm" svg:height="0.208cm" svg:x="19.647cm" svg:y="10.095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1.425cm" svg:y="10.09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0.09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0.09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09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cm" svg:y="10.09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09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55cm" svg:height="0.208cm" svg:x="0.342cm" svg:y="10.506cm">
          <draw:text-box>
            <text:p text:style-name="P1"><text:span text:style-name="T2">RODRIGO SAMICO CARNEIRO</text:span></text:p>
          </draw:text-box>
        </draw:frame>
        <draw:frame draw:style-name="gr2" draw:text-style-name="P2" draw:layer="layout" svg:width="0.181cm" svg:height="0.208cm" svg:x="4.114cm" svg:y="10.50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0.50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26cm" svg:height="0.208cm" svg:x="6.862cm" svg:y="10.506cm">
          <draw:text-box>
            <text:p text:style-name="P1"><text:span text:style-name="T2">DG - 0358/19</text:span></text:p>
          </draw:text-box>
        </draw:frame>
        <draw:frame draw:style-name="gr2" draw:text-style-name="P2" draw:layer="layout" svg:width="0.891cm" svg:height="0.208cm" svg:x="8.94cm" svg:y="10.5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86cm" svg:height="0.208cm" svg:x="10.473cm" svg:y="10.506cm">
          <draw:text-box>
            <text:p text:style-name="P1"><text:span text:style-name="T2">TERESINA/PI</text:span></text:p>
          </draw:text-box>
        </draw:frame>
        <draw:frame draw:style-name="gr2" draw:text-style-name="P2" draw:layer="layout" svg:width="0.832cm" svg:height="0.208cm" svg:x="13.39cm" svg:y="10.506cm">
          <draw:text-box>
            <text:p text:style-name="P1"><text:span text:style-name="T2">28 A 30/08</text:span></text:p>
          </draw:text-box>
        </draw:frame>
        <draw:frame draw:style-name="gr2" draw:text-style-name="P2" draw:layer="layout" svg:width="2.817cm" svg:height="0.208cm" svg:x="16.091cm" svg:y="10.506cm">
          <draw:text-box>
            <text:p text:style-name="P1"><text:span text:style-name="T2">PARTICIPAÇÃO NO CONEMATRA</text:span></text:p>
          </draw:text-box>
        </draw:frame>
        <draw:frame draw:style-name="gr2" draw:text-style-name="P2" draw:layer="layout" svg:width="1.293cm" svg:height="0.208cm" svg:x="19.647cm" svg:y="10.506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687cm" svg:y="10.50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0.50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10.50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0.506cm">
          <draw:text-box>
            <text:p text:style-name="P1"><text:span text:style-name="T2">1.750,00 <text:s text:c="11"/>1.390,64 </text:span></text:p>
          </draw:text-box>
        </draw:frame>
        <draw:frame draw:style-name="gr2" draw:text-style-name="P2" draw:layer="layout" svg:width="0.654cm" svg:height="0.208cm" svg:x="28.562cm" svg:y="10.506cm">
          <draw:text-box>
            <text:p text:style-name="P1"><text:span text:style-name="T2">3.140,64</text:span></text:p>
          </draw:text-box>
        </draw:frame>
        <draw:frame draw:style-name="gr2" draw:text-style-name="P2" draw:layer="layout" svg:width="2.144cm" svg:height="0.208cm" svg:x="0.342cm" svg:y="10.866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10.86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0.86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0.866cm">
          <draw:text-box>
            <text:p text:style-name="P1"><text:span text:style-name="T2">DG - 0359/19</text:span></text:p>
          </draw:text-box>
        </draw:frame>
        <draw:frame draw:style-name="gr2" draw:text-style-name="P2" draw:layer="layout" svg:width="0.891cm" svg:height="0.208cm" svg:x="8.94cm" svg:y="10.86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0.866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10.866cm">
          <draw:text-box>
            <text:p text:style-name="P1"><text:span text:style-name="T2">18/07</text:span></text:p>
          </draw:text-box>
        </draw:frame>
        <draw:frame draw:style-name="gr2" draw:text-style-name="P2" draw:layer="layout" svg:width="1.89cm" svg:height="0.208cm" svg:x="16.091cm" svg:y="10.86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0.86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0.86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0.866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272cm" svg:height="0.208cm" svg:x="24.062cm" svg:y="10.86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0.866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225cm" svg:height="0.208cm" svg:x="26.721cm" svg:y="10.86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0.866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3.003cm" svg:height="0.208cm" svg:x="0.343cm" svg:y="11.272cm">
          <draw:text-box>
            <text:p text:style-name="P1"><text:span text:style-name="T2">JOSELITO FERNANDES DE LUCENA</text:span></text:p>
          </draw:text-box>
        </draw:frame>
        <draw:frame draw:style-name="gr2" draw:text-style-name="P2" draw:layer="layout" svg:width="0.181cm" svg:height="0.208cm" svg:x="4.102cm" svg:y="11.27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27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1.272cm">
          <draw:text-box>
            <text:p text:style-name="P1"><text:span text:style-name="T2">DG - 0364/19</text:span></text:p>
          </draw:text-box>
        </draw:frame>
        <draw:frame draw:style-name="gr2" draw:text-style-name="P2" draw:layer="layout" svg:width="1.141cm" svg:height="0.208cm" svg:x="8.813cm" svg:y="11.272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11.2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1.272cm">
          <draw:text-box>
            <text:p text:style-name="P1"><text:span text:style-name="T2">25 A 26/07</text:span></text:p>
          </draw:text-box>
        </draw:frame>
        <draw:frame draw:style-name="gr2" draw:text-style-name="P2" draw:layer="layout" svg:width="3.401cm" svg:height="0.208cm" svg:x="16.091cm" svg:y="11.158cm">
          <draw:text-box>
            <text:p text:style-name="P1"><text:span text:style-name="T2">MINISTRAR WEBCONFERENCIA SOBRE </text:span></text:p>
          </draw:text-box>
        </draw:frame>
        <draw:frame draw:style-name="gr2" draw:text-style-name="P2" draw:layer="layout" svg:width="0.463cm" svg:height="0.208cm" svg:x="16.091cm" svg:y="11.391cm">
          <draw:text-box>
            <text:p text:style-name="P1"><text:span text:style-name="T2">O PJE</text:span></text:p>
          </draw:text-box>
        </draw:frame>
        <draw:frame draw:style-name="gr2" draw:text-style-name="P2" draw:layer="layout" svg:width="0.603cm" svg:height="0.208cm" svg:x="19.647cm" svg:y="11.27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11.27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1.27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72cm" svg:height="0.208cm" svg:x="24.062cm" svg:y="11.27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1.27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6.72cm" svg:y="11.27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1.27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893cm" svg:height="0.208cm" svg:x="0.342cm" svg:y="11.729cm">
          <draw:text-box>
            <text:p text:style-name="P1"><text:span text:style-name="T2">EZEQUIEL BEZERRA DOS SANTOS</text:span></text:p>
          </draw:text-box>
        </draw:frame>
        <draw:frame draw:style-name="gr2" draw:text-style-name="P2" draw:layer="layout" svg:width="0.181cm" svg:height="0.208cm" svg:x="4.102cm" svg:y="11.72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1.729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1.729cm">
          <draw:text-box>
            <text:p text:style-name="P1"><text:span text:style-name="T2">DG - 0360/19</text:span></text:p>
          </draw:text-box>
        </draw:frame>
        <draw:frame draw:style-name="gr2" draw:text-style-name="P2" draw:layer="layout" svg:width="0.891cm" svg:height="0.208cm" svg:x="8.94cm" svg:y="11.7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11.729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11.729cm">
          <draw:text-box>
            <text:p text:style-name="P1"><text:span text:style-name="T2">23/07</text:span></text:p>
          </draw:text-box>
        </draw:frame>
        <draw:frame draw:style-name="gr2" draw:text-style-name="P2" draw:layer="layout" svg:width="3.545cm" svg:height="0.208cm" svg:x="16.091cm" svg:y="11.615cm">
          <draw:text-box>
            <text:p text:style-name="P1"><text:span text:style-name="T2">REALIZAR A ENTREGA DE ULTRABOOKS </text:span></text:p>
          </draw:text-box>
        </draw:frame>
        <draw:frame draw:style-name="gr2" draw:text-style-name="P2" draw:layer="layout" svg:width="0.662cm" svg:height="0.208cm" svg:x="16.091cm" svg:y="11.848cm">
          <draw:text-box>
            <text:p text:style-name="P1"><text:span text:style-name="T2">EM VTS</text:span></text:p>
          </draw:text-box>
        </draw:frame>
        <draw:frame draw:style-name="gr2" draw:text-style-name="P2" draw:layer="layout" svg:width="0.256cm" svg:height="0.208cm" svg:x="19.647cm" svg:y="11.72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1.7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1.72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1.72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1.72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1.7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1.72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93cm" svg:height="0.208cm" svg:x="0.342cm" svg:y="12.186cm">
          <draw:text-box>
            <text:p text:style-name="P1"><text:span text:style-name="T2">EZEQUIEL BEZERRA DOS SANTOS</text:span></text:p>
          </draw:text-box>
        </draw:frame>
        <draw:frame draw:style-name="gr2" draw:text-style-name="P2" draw:layer="layout" svg:width="0.181cm" svg:height="0.208cm" svg:x="4.102cm" svg:y="12.18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18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2.186cm">
          <draw:text-box>
            <text:p text:style-name="P1"><text:span text:style-name="T2">DG - 0362/19</text:span></text:p>
          </draw:text-box>
        </draw:frame>
        <draw:frame draw:style-name="gr2" draw:text-style-name="P2" draw:layer="layout" svg:width="0.891cm" svg:height="0.208cm" svg:x="8.94cm" svg:y="12.1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75cm" svg:height="0.208cm" svg:x="10.473cm" svg:y="12.072cm">
          <draw:text-box>
            <text:p text:style-name="P1"><text:span text:style-name="T2">ESCADA, RIBEIRÃO, PALMARES </text:span></text:p>
          </draw:text-box>
        </draw:frame>
        <draw:frame draw:style-name="gr2" draw:text-style-name="P2" draw:layer="layout" svg:width="1.264cm" svg:height="0.208cm" svg:x="10.473cm" svg:y="12.305cm">
          <draw:text-box>
            <text:p text:style-name="P1"><text:span text:style-name="T2">E CATENDE/PE</text:span></text:p>
          </draw:text-box>
        </draw:frame>
        <draw:frame draw:style-name="gr2" draw:text-style-name="P2" draw:layer="layout" svg:width="0.425cm" svg:height="0.208cm" svg:x="13.39cm" svg:y="12.186cm">
          <draw:text-box>
            <text:p text:style-name="P1"><text:span text:style-name="T2">25/07</text:span></text:p>
          </draw:text-box>
        </draw:frame>
        <draw:frame draw:style-name="gr2" draw:text-style-name="P2" draw:layer="layout" svg:width="3.545cm" svg:height="0.208cm" svg:x="16.091cm" svg:y="12.072cm">
          <draw:text-box>
            <text:p text:style-name="P1"><text:span text:style-name="T2">REALIZAR A ENTREGA DE ULTRABOOKS </text:span></text:p>
          </draw:text-box>
        </draw:frame>
        <draw:frame draw:style-name="gr2" draw:text-style-name="P2" draw:layer="layout" svg:width="0.662cm" svg:height="0.208cm" svg:x="16.091cm" svg:y="12.305cm">
          <draw:text-box>
            <text:p text:style-name="P1"><text:span text:style-name="T2">EM VTS</text:span></text:p>
          </draw:text-box>
        </draw:frame>
        <draw:frame draw:style-name="gr2" draw:text-style-name="P2" draw:layer="layout" svg:width="0.256cm" svg:height="0.208cm" svg:x="19.647cm" svg:y="12.18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2.18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18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12.18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18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12.18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18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44cm" svg:height="0.208cm" svg:x="0.342cm" svg:y="12.758cm">
          <draw:text-box>
            <text:p text:style-name="P1"><text:span text:style-name="T2">JOSE PAULO GOMES BARBOSA</text:span></text:p>
          </draw:text-box>
        </draw:frame>
        <draw:frame draw:style-name="gr2" draw:text-style-name="P2" draw:layer="layout" svg:width="0.181cm" svg:height="0.208cm" svg:x="4.102cm" svg:y="12.75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2.75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2.758cm">
          <draw:text-box>
            <text:p text:style-name="P1"><text:span text:style-name="T2">DG - 0363/19</text:span></text:p>
          </draw:text-box>
        </draw:frame>
        <draw:frame draw:style-name="gr2" draw:text-style-name="P2" draw:layer="layout" svg:width="0.891cm" svg:height="0.208cm" svg:x="8.94cm" svg:y="12.7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06cm" svg:height="0.208cm" svg:x="10.473cm" svg:y="12.529cm">
          <draw:text-box>
            <text:p text:style-name="P1"><text:span text:style-name="T2">VITÓRIA DE ST. ANTÃO, </text:span></text:p>
          </draw:text-box>
        </draw:frame>
        <draw:frame draw:style-name="gr2" draw:text-style-name="P2" draw:layer="layout" svg:width="2.165cm" svg:height="0.208cm" svg:x="10.473cm" svg:y="12.762cm">
          <draw:text-box>
            <text:p text:style-name="P1"><text:span text:style-name="T2">CARUARU, PESQUEIRA E </text:span></text:p>
          </draw:text-box>
        </draw:frame>
        <draw:frame draw:style-name="gr2" draw:text-style-name="P2" draw:layer="layout" svg:width="1.395cm" svg:height="0.208cm" svg:x="10.473cm" svg:y="12.995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39cm" svg:y="12.758cm">
          <draw:text-box>
            <text:p text:style-name="P1"><text:span text:style-name="T2">25 A 26/07</text:span></text:p>
          </draw:text-box>
        </draw:frame>
        <draw:frame draw:style-name="gr2" draw:text-style-name="P2" draw:layer="layout" svg:width="3.545cm" svg:height="0.208cm" svg:x="16.091cm" svg:y="12.644cm">
          <draw:text-box>
            <text:p text:style-name="P1"><text:span text:style-name="T2">REALIZAR A ENTREGA DE ULTRABOOKS </text:span></text:p>
          </draw:text-box>
        </draw:frame>
        <draw:frame draw:style-name="gr2" draw:text-style-name="P2" draw:layer="layout" svg:width="0.662cm" svg:height="0.208cm" svg:x="16.091cm" svg:y="12.876cm">
          <draw:text-box>
            <text:p text:style-name="P1"><text:span text:style-name="T2">EM VTS</text:span></text:p>
          </draw:text-box>
        </draw:frame>
        <draw:frame draw:style-name="gr2" draw:text-style-name="P2" draw:layer="layout" svg:width="0.603cm" svg:height="0.208cm" svg:x="19.647cm" svg:y="12.758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632cm" svg:y="12.75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2.75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72cm" svg:height="0.208cm" svg:x="24.062cm" svg:y="12.75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2.75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6.721cm" svg:y="12.7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2.758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555cm" svg:height="0.208cm" svg:x="0.343cm" svg:y="13.329cm">
          <draw:text-box>
            <text:p text:style-name="P1"><text:span text:style-name="T2">WLADEMIR DE SOUZA ROLIM</text:span></text:p>
          </draw:text-box>
        </draw:frame>
        <draw:frame draw:style-name="gr2" draw:text-style-name="P2" draw:layer="layout" svg:width="0.181cm" svg:height="0.208cm" svg:x="4.102cm" svg:y="13.329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13.329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875cm" svg:y="13.329cm">
          <draw:text-box>
            <text:p text:style-name="P1"><text:span text:style-name="T2">GP - 0189/19</text:span></text:p>
          </draw:text-box>
        </draw:frame>
        <draw:frame draw:style-name="gr2" draw:text-style-name="P2" draw:layer="layout" svg:width="0.891cm" svg:height="0.208cm" svg:x="8.94cm" svg:y="13.3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3.32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3.329cm">
          <draw:text-box>
            <text:p text:style-name="P1"><text:span text:style-name="T2">12 A 15/08</text:span></text:p>
          </draw:text-box>
        </draw:frame>
        <draw:frame draw:style-name="gr2" draw:text-style-name="P2" draw:layer="layout" svg:width="3.016cm" svg:height="0.208cm" svg:x="16.091cm" svg:y="13.215cm">
          <draw:text-box>
            <text:p text:style-name="P1"><text:span text:style-name="T2">PARTICIPAÇÃO EM REUNIÃO E EM </text:span></text:p>
          </draw:text-box>
        </draw:frame>
        <draw:frame draw:style-name="gr2" draw:text-style-name="P2" draw:layer="layout" svg:width="0.607cm" svg:height="0.208cm" svg:x="16.091cm" svg:y="13.448cm">
          <draw:text-box>
            <text:p text:style-name="P1"><text:span text:style-name="T2">CURSO</text:span></text:p>
          </draw:text-box>
        </draw:frame>
        <draw:frame draw:style-name="gr2" draw:text-style-name="P2" draw:layer="layout" svg:width="1.149cm" svg:height="0.208cm" svg:x="19.647cm" svg:y="13.329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13.32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3.329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0.514cm" svg:height="0.208cm" svg:x="24.68cm" svg:y="13.329cm">
          <draw:text-box>
            <text:p text:style-name="P1"><text:span text:style-name="T2">577,62</text:span></text:p>
          </draw:text-box>
        </draw:frame>
        <draw:frame draw:style-name="gr2" draw:text-style-name="P2" draw:layer="layout" svg:width="1.911cm" svg:height="0.208cm" svg:x="25.874cm" svg:y="13.329cm">
          <draw:text-box>
            <text:p text:style-name="P1"><text:span text:style-name="T2">1.627,62 <text:s text:c="11"/>1.566,34 </text:span></text:p>
          </draw:text-box>
        </draw:frame>
        <draw:frame draw:style-name="gr2" draw:text-style-name="P2" draw:layer="layout" svg:width="0.654cm" svg:height="0.208cm" svg:x="28.562cm" svg:y="13.329cm">
          <draw:text-box>
            <text:p text:style-name="P1"><text:span text:style-name="T2">3.193,96</text:span></text:p>
          </draw:text-box>
        </draw:frame>
        <draw:frame draw:style-name="gr2" draw:text-style-name="P2" draw:layer="layout" svg:width="1.75cm" svg:height="0.208cm" svg:x="0.342cm" svg:y="14.358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81cm" svg:height="0.208cm" svg:x="4.114cm" svg:y="14.35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4.35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5cm" svg:height="0.208cm" svg:x="6.9cm" svg:y="14.358cm">
          <draw:text-box>
            <text:p text:style-name="P1"><text:span text:style-name="T2">GP -0188/19</text:span></text:p>
          </draw:text-box>
        </draw:frame>
        <draw:frame draw:style-name="gr2" draw:text-style-name="P2" draw:layer="layout" svg:width="0.891cm" svg:height="0.208cm" svg:x="8.94cm" svg:y="14.3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01cm" svg:height="0.208cm" svg:x="10.473cm" svg:y="14.244cm">
          <draw:text-box>
            <text:p text:style-name="P1"><text:span text:style-name="T2">GARANHUNS E STA. CRUZ DO </text:span></text:p>
          </draw:text-box>
        </draw:frame>
        <draw:frame draw:style-name="gr2" draw:text-style-name="P2" draw:layer="layout" svg:width="1.34cm" svg:height="0.208cm" svg:x="10.473cm" svg:y="14.477cm">
          <draw:text-box>
            <text:p text:style-name="P1"><text:span text:style-name="T2">CAPIBARIBE/PE</text:span></text:p>
          </draw:text-box>
        </draw:frame>
        <draw:frame draw:style-name="gr2" draw:text-style-name="P2" draw:layer="layout" svg:width="0.832cm" svg:height="0.208cm" svg:x="13.39cm" svg:y="14.358cm">
          <draw:text-box>
            <text:p text:style-name="P1"><text:span text:style-name="T2">24 A 26/07</text:span></text:p>
          </draw:text-box>
        </draw:frame>
        <draw:frame draw:style-name="gr2" draw:text-style-name="P2" draw:layer="layout" svg:width="3.486cm" svg:height="0.208cm" svg:x="16.091cm" svg:y="13.778cm">
          <draw:text-box>
            <text:p text:style-name="P1"><text:span text:style-name="T2">TRATAR DE ASSUNTOS RELACIONADOS </text:span></text:p>
          </draw:text-box>
        </draw:frame>
        <draw:frame draw:style-name="gr2" draw:text-style-name="P2" draw:layer="layout" svg:width="2.8cm" svg:height="0.208cm" svg:x="16.091cm" svg:y="14.011cm">
          <draw:text-box>
            <text:p text:style-name="P1"><text:span text:style-name="T2">À DIVULGAÇÃO DA EXPOSIÇÃO </text:span></text:p>
          </draw:text-box>
        </draw:frame>
        <draw:frame draw:style-name="gr2" draw:text-style-name="P2" draw:layer="layout" svg:width="3.177cm" svg:height="0.208cm" svg:x="16.091cm" svg:y="14.244cm">
          <draw:text-box>
            <text:p text:style-name="P1"><text:span text:style-name="T2">ITINERANTE UM MUNDO SEM TRAB. </text:span></text:p>
          </draw:text-box>
        </draw:frame>
        <draw:frame draw:style-name="gr2" draw:text-style-name="P2" draw:layer="layout" svg:width="3.359cm" svg:height="0.208cm" svg:x="16.091cm" svg:y="14.477cm">
          <draw:text-box>
            <text:p text:style-name="P1"><text:span text:style-name="T2">INFANTIL, BEM COMO TRATAR SOBRE </text:span></text:p>
          </draw:text-box>
        </draw:frame>
        <draw:frame draw:style-name="gr2" draw:text-style-name="P2" draw:layer="layout" svg:width="3.41cm" svg:height="0.208cm" svg:x="16.091cm" svg:y="14.71cm">
          <draw:text-box>
            <text:p text:style-name="P1"><text:span text:style-name="T2">AUDIÊNCIA PÚBLICA E PARTICIPAR DE </text:span></text:p>
          </draw:text-box>
        </draw:frame>
        <draw:frame draw:style-name="gr2" draw:text-style-name="P2" draw:layer="layout" svg:width="3.38cm" svg:height="0.208cm" svg:x="16.091cm" svg:y="14.942cm">
          <draw:text-box>
            <text:p text:style-name="P1"><text:span text:style-name="T2">REUNIÃO NOS MUNICÍOS ENVOLVIDOS</text:span></text:p>
          </draw:text-box>
        </draw:frame>
        <draw:frame draw:style-name="gr2" draw:text-style-name="P2" draw:layer="layout" svg:width="0.603cm" svg:height="0.208cm" svg:x="19.647cm" svg:y="14.35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4.35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4.358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272cm" svg:height="0.208cm" svg:x="24.062cm" svg:y="14.35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4.358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225cm" svg:height="0.208cm" svg:x="26.721cm" svg:y="14.3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4.358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2.618cm" svg:height="0.208cm" svg:x="0.343cm" svg:y="15.277cm">
          <draw:text-box>
            <text:p text:style-name="P1"><text:span text:style-name="T2">GILBERTO DE ANDRADE LIMA</text:span></text:p>
          </draw:text-box>
        </draw:frame>
        <draw:frame draw:style-name="gr2" draw:text-style-name="P2" draw:layer="layout" svg:width="0.181cm" svg:height="0.208cm" svg:x="4.102cm" svg:y="15.27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27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15.277cm">
          <draw:text-box>
            <text:p text:style-name="P1"><text:span text:style-name="T2">GP - 0187/19</text:span></text:p>
          </draw:text-box>
        </draw:frame>
        <draw:frame draw:style-name="gr2" draw:text-style-name="P2" draw:layer="layout" svg:width="0.891cm" svg:height="0.208cm" svg:x="8.94cm" svg:y="15.2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5.27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5.277cm">
          <draw:text-box>
            <text:p text:style-name="P1"><text:span text:style-name="T2">04 A 08/08</text:span></text:p>
          </draw:text-box>
        </draw:frame>
        <draw:frame draw:style-name="gr2" draw:text-style-name="P2" draw:layer="layout" svg:width="2.288cm" svg:height="0.208cm" svg:x="16.091cm" svg:y="15.277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647cm" svg:y="15.277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15.27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5.277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72cm" svg:height="0.208cm" svg:x="24.062cm" svg:y="15.27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5.277cm">
          <draw:text-box>
            <text:p text:style-name="P1"><text:span text:style-name="T2">2.445,21 <text:s text:c="11"/>2.028,09 </text:span></text:p>
          </draw:text-box>
        </draw:frame>
        <draw:frame draw:style-name="gr2" draw:text-style-name="P2" draw:layer="layout" svg:width="0.654cm" svg:height="0.208cm" svg:x="28.562cm" svg:y="15.277cm">
          <draw:text-box>
            <text:p text:style-name="P1"><text:span text:style-name="T2">4.473,30</text:span></text:p>
          </draw:text-box>
        </draw:frame>
        <draw:frame draw:style-name="gr2" draw:text-style-name="P2" draw:layer="layout" svg:width="3.232cm" svg:height="0.208cm" svg:x="0.343cm" svg:y="15.615cm">
          <draw:text-box>
            <text:p text:style-name="P1"><text:span text:style-name="T2">LUIZ EDUARDO MOURA DE OLIVEIRA</text:span></text:p>
          </draw:text-box>
        </draw:frame>
        <draw:frame draw:style-name="gr2" draw:text-style-name="P2" draw:layer="layout" svg:width="0.181cm" svg:height="0.208cm" svg:x="4.102cm" svg:y="15.61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5.61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97cm" svg:height="0.208cm" svg:x="6.875cm" svg:y="15.615cm">
          <draw:text-box>
            <text:p text:style-name="P1"><text:span text:style-name="T2">GP - 0187/19</text:span></text:p>
          </draw:text-box>
        </draw:frame>
        <draw:frame draw:style-name="gr2" draw:text-style-name="P2" draw:layer="layout" svg:width="0.891cm" svg:height="0.208cm" svg:x="8.94cm" svg:y="15.61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5.61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5.615cm">
          <draw:text-box>
            <text:p text:style-name="P1"><text:span text:style-name="T2">04 A 08/08</text:span></text:p>
          </draw:text-box>
        </draw:frame>
        <draw:frame draw:style-name="gr2" draw:text-style-name="P2" draw:layer="layout" svg:width="2.288cm" svg:height="0.208cm" svg:x="16.091cm" svg:y="15.615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647cm" svg:y="15.615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687cm" svg:y="15.61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5.615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72cm" svg:height="0.208cm" svg:x="24.062cm" svg:y="15.61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5.615cm">
          <draw:text-box>
            <text:p text:style-name="P1"><text:span text:style-name="T2">2.445,21 <text:s text:c="11"/>2.028,09 </text:span></text:p>
          </draw:text-box>
        </draw:frame>
        <draw:frame draw:style-name="gr2" draw:text-style-name="P2" draw:layer="layout" svg:width="0.654cm" svg:height="0.208cm" svg:x="28.562cm" svg:y="15.615cm">
          <draw:text-box>
            <text:p text:style-name="P1"><text:span text:style-name="T2">4.473,30</text:span></text:p>
          </draw:text-box>
        </draw:frame>
        <draw:frame draw:style-name="gr2" draw:text-style-name="P2" draw:layer="layout" svg:width="3.033cm" svg:height="0.208cm" svg:x="0.343cm" svg:y="16.026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16.02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02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16.026cm">
          <draw:text-box>
            <text:p text:style-name="P1"><text:span text:style-name="T2">GCR - 092/19</text:span></text:p>
          </draw:text-box>
        </draw:frame>
        <draw:frame draw:style-name="gr2" draw:text-style-name="P2" draw:layer="layout" svg:width="0.891cm" svg:height="0.208cm" svg:x="8.94cm" svg:y="16.02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6.026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39cm" svg:y="16.026cm">
          <draw:text-box>
            <text:p text:style-name="P1"><text:span text:style-name="T2">23/07</text:span></text:p>
          </draw:text-box>
        </draw:frame>
        <draw:frame draw:style-name="gr2" draw:text-style-name="P2" draw:layer="layout" svg:width="2.119cm" svg:height="0.208cm" svg:x="16.091cm" svg:y="16.026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16.02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6.02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6.026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72cm" svg:height="0.208cm" svg:x="24.062cm" svg:y="16.02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026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6.721cm" svg:y="16.02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026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606cm" svg:height="0.208cm" svg:x="0.343cm" svg:y="16.386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81cm" svg:height="0.208cm" svg:x="4.114cm" svg:y="16.38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6.38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6.386cm">
          <draw:text-box>
            <text:p text:style-name="P1"><text:span text:style-name="T2">GCR - 091/19</text:span></text:p>
          </draw:text-box>
        </draw:frame>
        <draw:frame draw:style-name="gr2" draw:text-style-name="P2" draw:layer="layout" svg:width="0.891cm" svg:height="0.208cm" svg:x="8.94cm" svg:y="16.3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6.386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815cm" svg:height="0.208cm" svg:x="13.39cm" svg:y="16.386cm">
          <draw:text-box>
            <text:p text:style-name="P1"><text:span text:style-name="T2">23 E 24/07</text:span></text:p>
          </draw:text-box>
        </draw:frame>
        <draw:frame draw:style-name="gr2" draw:text-style-name="P2" draw:layer="layout" svg:width="3.025cm" svg:height="0.208cm" svg:x="16.091cm" svg:y="16.386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16.386cm">
          <draw:text-box>
            <text:p text:style-name="P1"><text:span text:style-name="T2">2M</text:span></text:p>
          </draw:text-box>
        </draw:frame>
        <draw:frame draw:style-name="gr2" draw:text-style-name="P2" draw:layer="layout" svg:width="1.132cm" svg:height="0.208cm" svg:x="21.425cm" svg:y="16.38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6.386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272cm" svg:height="0.208cm" svg:x="24.062cm" svg:y="16.38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6.386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225cm" svg:height="0.208cm" svg:x="26.721cm" svg:y="16.38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6.386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3.058cm" svg:height="0.208cm" svg:x="0.343cm" svg:y="16.746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16.746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16.746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16.746cm">
          <draw:text-box>
            <text:p text:style-name="P1"><text:span text:style-name="T2">GP - 0191/19</text:span></text:p>
          </draw:text-box>
        </draw:frame>
        <draw:frame draw:style-name="gr2" draw:text-style-name="P2" draw:layer="layout" svg:width="0.891cm" svg:height="0.208cm" svg:x="8.94cm" svg:y="16.7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6.74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6.746cm">
          <draw:text-box>
            <text:p text:style-name="P1"><text:span text:style-name="T2">20 A 22/08</text:span></text:p>
          </draw:text-box>
        </draw:frame>
        <draw:frame draw:style-name="gr2" draw:text-style-name="P2" draw:layer="layout" svg:width="2.673cm" svg:height="0.208cm" svg:x="16.091cm" svg:y="16.746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0.603cm" svg:height="0.208cm" svg:x="19.647cm" svg:y="16.74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687cm" svg:y="16.74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16.74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72cm" svg:height="0.208cm" svg:x="24.062cm" svg:y="16.74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16.746cm">
          <draw:text-box>
            <text:p text:style-name="P1"><text:span text:style-name="T2">1.750,00 <text:s text:c="11"/>1.913,54 </text:span></text:p>
          </draw:text-box>
        </draw:frame>
        <draw:frame draw:style-name="gr2" draw:text-style-name="P2" draw:layer="layout" svg:width="0.654cm" svg:height="0.208cm" svg:x="28.562cm" svg:y="16.746cm">
          <draw:text-box>
            <text:p text:style-name="P1"><text:span text:style-name="T2">3.663,54</text:span></text:p>
          </draw:text-box>
        </draw:frame>
        <draw:frame draw:style-name="gr2" draw:text-style-name="P2" draw:layer="layout" svg:width="3.185cm" svg:height="0.208cm" svg:x="0.342cm" svg:y="17.266cm">
          <draw:text-box>
            <text:p text:style-name="P1"><text:span text:style-name="T2">CARLOS ALBERTO LEITE DE ARAUJO</text:span></text:p>
          </draw:text-box>
        </draw:frame>
        <draw:frame draw:style-name="gr2" draw:text-style-name="P2" draw:layer="layout" svg:width="0.181cm" svg:height="0.208cm" svg:x="4.102cm" svg:y="17.26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7.26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7.266cm">
          <draw:text-box>
            <text:p text:style-name="P1"><text:span text:style-name="T2">DG - 0371/19</text:span></text:p>
          </draw:text-box>
        </draw:frame>
        <draw:frame draw:style-name="gr2" draw:text-style-name="P2" draw:layer="layout" svg:width="1.255cm" svg:height="0.208cm" svg:x="8.758cm" svg:y="17.266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1.158cm" svg:height="0.208cm" svg:x="10.473cm" svg:y="17.266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1.069cm" svg:height="0.208cm" svg:x="13.39cm" svg:y="17.266cm">
          <draw:text-box>
            <text:p text:style-name="P1"><text:span text:style-name="T2">30/07 A 01/08</text:span></text:p>
          </draw:text-box>
        </draw:frame>
        <draw:frame draw:style-name="gr2" draw:text-style-name="P2" draw:layer="layout" svg:width="2.661cm" svg:height="0.208cm" svg:x="16.091cm" svg:y="17.038cm">
          <draw:text-box>
            <text:p text:style-name="P1"><text:span text:style-name="T2">AUXILIAR NA EXECUÇÃO DOS </text:span></text:p>
          </draw:text-box>
        </draw:frame>
        <draw:frame draw:style-name="gr2" draw:text-style-name="P2" draw:layer="layout" svg:width="3.427cm" svg:height="0.208cm" svg:x="16.091cm" svg:y="17.271cm">
          <draw:text-box>
            <text:p text:style-name="P1"><text:span text:style-name="T2">TRABALHOS NO POSTO AVANÇADO DE </text:span></text:p>
          </draw:text-box>
        </draw:frame>
        <draw:frame draw:style-name="gr2" draw:text-style-name="P2" draw:layer="layout" svg:width="0.895cm" svg:height="0.208cm" svg:x="16.091cm" svg:y="17.504cm">
          <draw:text-box>
            <text:p text:style-name="P1"><text:span text:style-name="T2">SERTÂNIA</text:span></text:p>
          </draw:text-box>
        </draw:frame>
        <draw:frame draw:style-name="gr2" draw:text-style-name="P2" draw:layer="layout" svg:width="0.603cm" svg:height="0.208cm" svg:x="19.647cm" svg:y="17.266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1.132cm" svg:height="0.208cm" svg:x="21.425cm" svg:y="17.26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17.266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272cm" svg:height="0.208cm" svg:x="24.062cm" svg:y="17.266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7.266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225cm" svg:height="0.208cm" svg:x="26.72cm" svg:y="17.26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7.266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979cm" svg:height="0.208cm" svg:x="0.343cm" svg:y="17.728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81cm" svg:height="0.208cm" svg:x="4.114cm" svg:y="17.72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7.72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7.728cm">
          <draw:text-box>
            <text:p text:style-name="P1"><text:span text:style-name="T2">GCR - 093/19</text:span></text:p>
          </draw:text-box>
        </draw:frame>
        <draw:frame draw:style-name="gr2" draw:text-style-name="P2" draw:layer="layout" svg:width="0.891cm" svg:height="0.208cm" svg:x="8.94cm" svg:y="17.7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73cm" svg:y="17.728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1.979cm" svg:height="0.208cm" svg:x="13.39cm" svg:y="17.728cm">
          <draw:text-box>
            <text:p text:style-name="P1"><text:span text:style-name="T2">09,10,11,12,23,24 E 25/07</text:span></text:p>
          </draw:text-box>
        </draw:frame>
        <draw:frame draw:style-name="gr2" draw:text-style-name="P2" draw:layer="layout" svg:width="3.025cm" svg:height="0.208cm" svg:x="16.091cm" svg:y="17.72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256cm" svg:height="0.208cm" svg:x="19.647cm" svg:y="17.728cm">
          <draw:text-box>
            <text:p text:style-name="P1"><text:span text:style-name="T2">7M</text:span></text:p>
          </draw:text-box>
        </draw:frame>
        <draw:frame draw:style-name="gr2" draw:text-style-name="P2" draw:layer="layout" svg:width="1.132cm" svg:height="0.208cm" svg:x="21.425cm" svg:y="17.72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17.728cm">
          <draw:text-box>
            <text:p text:style-name="P1"><text:span text:style-name="T2">2.014,67</text:span></text:p>
          </draw:text-box>
        </draw:frame>
        <draw:frame draw:style-name="gr2" draw:text-style-name="P2" draw:layer="layout" svg:width="1.272cm" svg:height="0.208cm" svg:x="24.062cm" svg:y="17.72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7.728cm">
          <draw:text-box>
            <text:p text:style-name="P1"><text:span text:style-name="T2">2.014,67</text:span></text:p>
          </draw:text-box>
        </draw:frame>
        <draw:frame draw:style-name="gr2" draw:text-style-name="P2" draw:layer="layout" svg:width="1.225cm" svg:height="0.208cm" svg:x="26.72cm" svg:y="17.72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7.728cm">
          <draw:text-box>
            <text:p text:style-name="P1"><text:span text:style-name="T2">2.014,67</text:span></text:p>
          </draw:text-box>
        </draw:frame>
        <draw:frame draw:style-name="gr2" draw:text-style-name="P2" draw:layer="layout" svg:width="2.754cm" svg:height="0.208cm" svg:x="0.343cm" svg:y="18.067cm">
          <draw:text-box>
            <text:p text:style-name="P1"><text:span text:style-name="T2">MAURICIO PEREIRA DE ARAUJO</text:span></text:p>
          </draw:text-box>
        </draw:frame>
        <draw:frame draw:style-name="gr2" draw:text-style-name="P2" draw:layer="layout" svg:width="0.181cm" svg:height="0.208cm" svg:x="4.102cm" svg:y="18.06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8.06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18.067cm">
          <draw:text-box>
            <text:p text:style-name="P1"><text:span text:style-name="T2">DG - 0375/19</text:span></text:p>
          </draw:text-box>
        </draw:frame>
        <draw:frame draw:style-name="gr2" draw:text-style-name="P2" draw:layer="layout" svg:width="0.891cm" svg:height="0.208cm" svg:x="8.941cm" svg:y="18.0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809cm" svg:height="0.208cm" svg:x="10.473cm" svg:y="17.952cm">
          <draw:text-box>
            <text:p text:style-name="P1"><text:span text:style-name="T2">GARANHUNS, TORITAMA E STA. </text:span></text:p>
          </draw:text-box>
        </draw:frame>
        <draw:frame draw:style-name="gr2" draw:text-style-name="P2" draw:layer="layout" svg:width="2.174cm" svg:height="0.208cm" svg:x="10.473cm" svg:y="18.185cm">
          <draw:text-box>
            <text:p text:style-name="P1"><text:span text:style-name="T2">CRUZ DO CAPIBARIBE/PE</text:span></text:p>
          </draw:text-box>
        </draw:frame>
        <draw:frame draw:style-name="gr2" draw:text-style-name="P2" draw:layer="layout" svg:width="0.832cm" svg:height="0.208cm" svg:x="13.39cm" svg:y="18.067cm">
          <draw:text-box>
            <text:p text:style-name="P1"><text:span text:style-name="T2">24 A 26/07</text:span></text:p>
          </draw:text-box>
        </draw:frame>
        <draw:frame draw:style-name="gr2" draw:text-style-name="P2" draw:layer="layout" svg:width="2.923cm" svg:height="0.208cm" svg:x="16.091cm" svg:y="17.952cm">
          <draw:text-box>
            <text:p text:style-name="P1"><text:span text:style-name="T2">PRESTAR ASSISTÊNCIA DIRETA A </text:span></text:p>
          </draw:text-box>
        </draw:frame>
        <draw:frame draw:style-name="gr2" draw:text-style-name="P2" draw:layer="layout" svg:width="1.632cm" svg:height="0.208cm" svg:x="16.091cm" svg:y="18.18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603cm" svg:height="0.208cm" svg:x="19.647cm" svg:y="18.06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8.06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3.19cm" svg:y="18.067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272cm" svg:height="0.208cm" svg:x="24.062cm" svg:y="18.06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18.067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1.225cm" svg:height="0.208cm" svg:x="26.72cm" svg:y="18.06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18.067cm">
          <draw:text-box>
            <text:p text:style-name="P1"><text:span text:style-name="T2">1.265,79</text:span></text:p>
          </draw:text-box>
        </draw:frame>
        <draw:frame draw:style-name="gr2" draw:text-style-name="P2" draw:layer="layout" svg:width="2.042cm" svg:height="0.208cm" svg:x="0.342cm" svg:y="18.638cm">
          <draw:text-box>
            <text:p text:style-name="P1"><text:span text:style-name="T2">LUIZ ERNESTO RIBEIRO</text:span></text:p>
          </draw:text-box>
        </draw:frame>
        <draw:frame draw:style-name="gr2" draw:text-style-name="P2" draw:layer="layout" svg:width="0.181cm" svg:height="0.208cm" svg:x="4.102cm" svg:y="18.63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8.63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26cm" svg:height="0.208cm" svg:x="6.862cm" svg:y="18.638cm">
          <draw:text-box>
            <text:p text:style-name="P1"><text:span text:style-name="T2">DG - 0366/19</text:span></text:p>
          </draw:text-box>
        </draw:frame>
        <draw:frame draw:style-name="gr2" draw:text-style-name="P2" draw:layer="layout" svg:width="0.891cm" svg:height="0.208cm" svg:x="8.94cm" svg:y="18.6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18.638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18.638cm">
          <draw:text-box>
            <text:p text:style-name="P1"><text:span text:style-name="T2">26/07</text:span></text:p>
          </draw:text-box>
        </draw:frame>
        <draw:frame draw:style-name="gr2" draw:text-style-name="P2" draw:layer="layout" svg:width="2.995cm" svg:height="0.208cm" svg:x="16.091cm" svg:y="18.409cm">
          <draw:text-box>
            <text:p text:style-name="P1"><text:span text:style-name="T2">INSPECIONAR INFILTRAÇÕES QUE </text:span></text:p>
          </draw:text-box>
        </draw:frame>
        <draw:frame draw:style-name="gr2" draw:text-style-name="P2" draw:layer="layout" svg:width="3.384cm" svg:height="0.208cm" svg:x="16.091cm" svg:y="18.642cm">
          <draw:text-box>
            <text:p text:style-name="P1"><text:span text:style-name="T2">SURGIRAM NO IMÓVEL QUE ABRIGA A </text:span></text:p>
          </draw:text-box>
        </draw:frame>
        <draw:frame draw:style-name="gr2" draw:text-style-name="P2" draw:layer="layout" svg:width="1.539cm" svg:height="0.208cm" svg:x="16.091cm" svg:y="18.875cm">
          <draw:text-box>
            <text:p text:style-name="P1"><text:span text:style-name="T2">VT DE TIMBAÚBA</text:span></text:p>
          </draw:text-box>
        </draw:frame>
        <draw:frame draw:style-name="gr2" draw:text-style-name="P2" draw:layer="layout" svg:width="0.256cm" svg:height="0.208cm" svg:x="19.647cm" svg:y="18.63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8.63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8.638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72cm" svg:height="0.208cm" svg:x="24.062cm" svg:y="18.63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8.638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6.721cm" svg:y="18.63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8.638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597cm" svg:height="0.208cm" svg:x="0.342cm" svg:y="19.438cm">
          <draw:text-box>
            <text:p text:style-name="P1"><text:span text:style-name="T2">JULIANA WANDERLEY SOUTO</text:span></text:p>
          </draw:text-box>
        </draw:frame>
        <draw:frame draw:style-name="gr2" draw:text-style-name="P2" draw:layer="layout" svg:width="0.181cm" svg:height="0.208cm" svg:x="4.102cm" svg:y="19.43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9.43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9.438cm">
          <draw:text-box>
            <text:p text:style-name="P1"><text:span text:style-name="T2">DG - 0367/19</text:span></text:p>
          </draw:text-box>
        </draw:frame>
        <draw:frame draw:style-name="gr2" draw:text-style-name="P2" draw:layer="layout" svg:width="0.891cm" svg:height="0.208cm" svg:x="8.94cm" svg:y="19.4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9cm" svg:height="0.208cm" svg:x="10.473cm" svg:y="19.324cm">
          <draw:text-box>
            <text:p text:style-name="P1"><text:span text:style-name="T2">NAZARÉ DA MATA, CARPINA E </text:span></text:p>
          </draw:text-box>
        </draw:frame>
        <draw:frame draw:style-name="gr2" draw:text-style-name="P2" draw:layer="layout" svg:width="1.149cm" svg:height="0.208cm" svg:x="10.473cm" svg:y="19.557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15cm" svg:height="0.208cm" svg:x="13.39cm" svg:y="19.438cm">
          <draw:text-box>
            <text:p text:style-name="P1"><text:span text:style-name="T2">25 E 26/07</text:span></text:p>
          </draw:text-box>
        </draw:frame>
        <draw:frame draw:style-name="gr2" draw:text-style-name="P2" draw:layer="layout" svg:width="3.338cm" svg:height="0.208cm" svg:x="16.091cm" svg:y="19.091cm">
          <draw:text-box>
            <text:p text:style-name="P1"><text:span text:style-name="T2">ANALISAR A SITUAÇÃO DE UNIDADES </text:span></text:p>
          </draw:text-box>
        </draw:frame>
        <draw:frame draw:style-name="gr2" draw:text-style-name="P2" draw:layer="layout" svg:width="2.436cm" svg:height="0.208cm" svg:x="16.091cm" svg:y="19.324cm">
          <draw:text-box>
            <text:p text:style-name="P1"><text:span text:style-name="T2">TRABALHISTAS VISANDO À </text:span></text:p>
          </draw:text-box>
        </draw:frame>
        <draw:frame draw:style-name="gr2" draw:text-style-name="P2" draw:layer="layout" svg:width="3.355cm" svg:height="0.208cm" svg:x="16.091cm" svg:y="19.557cm">
          <draw:text-box>
            <text:p text:style-name="P1"><text:span text:style-name="T2">IMPLANTAÇÃO DO NOVO PROJETO DE </text:span></text:p>
          </draw:text-box>
        </draw:frame>
        <draw:frame draw:style-name="gr2" draw:text-style-name="P2" draw:layer="layout" svg:width="2.33cm" svg:height="0.208cm" svg:x="16.091cm" svg:y="19.79cm">
          <draw:text-box>
            <text:p text:style-name="P1"><text:span text:style-name="T2">SEGURANÇA ELETRÔNICA </text:span></text:p>
          </draw:text-box>
        </draw:frame>
        <draw:frame draw:style-name="gr2" draw:text-style-name="P2" draw:layer="layout" svg:width="0.256cm" svg:height="0.208cm" svg:x="19.647cm" svg:y="19.438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9.43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9.438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272cm" svg:height="0.208cm" svg:x="24.062cm" svg:y="19.43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9.438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225cm" svg:height="0.208cm" svg:x="26.721cm" svg:y="19.43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9.438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2.318cm" svg:height="0.208cm" svg:x="0.342cm" svg:y="20.124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81cm" svg:height="0.208cm" svg:x="4.102cm" svg:y="20.12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20.12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20.124cm">
          <draw:text-box>
            <text:p text:style-name="P1"><text:span text:style-name="T2">DG - 0370/19</text:span></text:p>
          </draw:text-box>
        </draw:frame>
        <draw:frame draw:style-name="gr2" draw:text-style-name="P2" draw:layer="layout" svg:width="0.891cm" svg:height="0.208cm" svg:x="8.94cm" svg:y="20.1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745cm" svg:height="0.208cm" svg:x="10.473cm" svg:y="20.01cm">
          <draw:text-box>
            <text:p text:style-name="P1"><text:span text:style-name="T2">LIMOEIRO, ESCADA, RIBEIRÃO, </text:span></text:p>
          </draw:text-box>
        </draw:frame>
        <draw:frame draw:style-name="gr2" draw:text-style-name="P2" draw:layer="layout" svg:width="2.271cm" svg:height="0.208cm" svg:x="10.473cm" svg:y="20.242cm">
          <draw:text-box>
            <text:p text:style-name="P1"><text:span text:style-name="T2">PALMARES E CATENDE/PE</text:span></text:p>
          </draw:text-box>
        </draw:frame>
        <draw:frame draw:style-name="gr2" draw:text-style-name="P2" draw:layer="layout" svg:width="0.815cm" svg:height="0.208cm" svg:x="13.39cm" svg:y="20.124cm">
          <draw:text-box>
            <text:p text:style-name="P1"><text:span text:style-name="T2">23 E 25/07</text:span></text:p>
          </draw:text-box>
        </draw:frame>
        <draw:frame draw:style-name="gr2" draw:text-style-name="P2" draw:layer="layout" svg:width="1.89cm" svg:height="0.208cm" svg:x="16.091cm" svg:y="20.12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20.124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20.1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20.124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272cm" svg:height="0.208cm" svg:x="24.062cm" svg:y="20.12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20.124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225cm" svg:height="0.208cm" svg:x="26.721cm" svg:y="20.124cm">
          <draw:text-box>
            <text:p text:style-name="P1"><text:span text:style-name="T2"><text:s text:c="22"/></text:span><text:span text:style-name="T2">- <text:s text:c="2"/></text:span></text:p>
          </draw:text-box>
        </draw:frame>
        <draw:polygon draw:style-name="gr3" draw:layer="layout" svg:width="0.017cm" svg:height="19.981cm" svg:x="0.3cm" svg:y="0.478cm" svg:viewBox="0 0 18 19982" draw:points="0,0 0,19982 18,19982 18,0">
          <text:p/>
        </draw:polygon>
        <draw:polygon draw:style-name="gr3" draw:layer="layout" svg:width="0.018cm" svg:height="19.964cm" svg:x="3.623cm" svg:y="0.495cm" svg:viewBox="0 0 19 19965" draw:points="0,0 0,19965 19,19965 19,0">
          <text:p/>
        </draw:polygon>
        <draw:polygon draw:style-name="gr3" draw:layer="layout" svg:width="0.017cm" svg:height="19.964cm" svg:x="4.652cm" svg:y="0.495cm" svg:viewBox="0 0 18 19965" draw:points="0,0 0,19965 18,19965 18,0">
          <text:p/>
        </draw:polygon>
        <draw:polygon draw:style-name="gr3" draw:layer="layout" svg:width="0.017cm" svg:height="19.964cm" svg:x="6.408cm" svg:y="0.495cm" svg:viewBox="0 0 18 19965" draw:points="0,0 0,19965 18,19965 18,0">
          <text:p/>
        </draw:polygon>
        <draw:polygon draw:style-name="gr3" draw:layer="layout" svg:width="0.017cm" svg:height="19.964cm" svg:x="8.309cm" svg:y="0.495cm" svg:viewBox="0 0 18 19965" draw:points="0,0 0,19965 18,19965 18,0">
          <text:p/>
        </draw:polygon>
        <draw:polygon draw:style-name="gr3" draw:layer="layout" svg:width="0.017cm" svg:height="19.964cm" svg:x="10.43cm" svg:y="0.495cm" svg:viewBox="0 0 18 19965" draw:points="0,0 0,19965 18,19965 18,0">
          <text:p/>
        </draw:polygon>
        <draw:polygon draw:style-name="gr3" draw:layer="layout" svg:width="0.017cm" svg:height="19.964cm" svg:x="13.347cm" svg:y="0.495cm" svg:viewBox="0 0 18 19965" draw:points="0,0 0,19965 18,19965 18,0">
          <text:p/>
        </draw:polygon>
        <draw:polygon draw:style-name="gr3" draw:layer="layout" svg:width="0.017cm" svg:height="19.964cm" svg:x="16.048cm" svg:y="0.495cm" svg:viewBox="0 0 18 19965" draw:points="0,0 0,19965 18,19965 18,0">
          <text:p/>
        </draw:polygon>
        <draw:polygon draw:style-name="gr3" draw:layer="layout" svg:width="0.017cm" svg:height="19.964cm" svg:x="19.604cm" svg:y="0.495cm" svg:viewBox="0 0 18 19965" draw:points="0,0 0,19965 18,19965 18,0">
          <text:p/>
        </draw:polygon>
        <draw:polygon draw:style-name="gr3" draw:layer="layout" svg:width="0.017cm" svg:height="19.964cm" svg:x="21.344cm" svg:y="0.495cm" svg:viewBox="0 0 18 19965" draw:points="0,0 0,19965 18,19965 18,0">
          <text:p/>
        </draw:polygon>
        <draw:polygon draw:style-name="gr3" draw:layer="layout" svg:width="0.017cm" svg:height="19.964cm" svg:x="22.605cm" svg:y="0.495cm" svg:viewBox="0 0 18 19965" draw:points="0,0 0,19965 18,19965 18,0">
          <text:p/>
        </draw:polygon>
        <draw:polygon draw:style-name="gr3" draw:layer="layout" svg:width="0.017cm" svg:height="19.964cm" svg:x="23.854cm" svg:y="0.495cm" svg:viewBox="0 0 18 19965" draw:points="0,0 0,19965 18,19965 18,0">
          <text:p/>
        </draw:polygon>
        <draw:polygon draw:style-name="gr3" draw:layer="layout" svg:width="0.017cm" svg:height="19.964cm" svg:x="25.204cm" svg:y="0.495cm" svg:viewBox="0 0 18 19965" draw:points="0,0 0,19965 18,19965 18,0">
          <text:p/>
        </draw:polygon>
        <draw:polygon draw:style-name="gr3" draw:layer="layout" svg:width="0.017cm" svg:height="19.964cm" svg:x="26.538cm" svg:y="0.495cm" svg:viewBox="0 0 18 19965" draw:points="0,0 0,19965 18,19965 18,0">
          <text:p/>
        </draw:polygon>
        <draw:polygon draw:style-name="gr3" draw:layer="layout" svg:width="0.017cm" svg:height="19.964cm" svg:x="27.816cm" svg:y="0.495cm" svg:viewBox="0 0 18 19965" draw:points="0,0 0,19965 18,19965 18,0">
          <text:p/>
        </draw:polygon>
        <draw:polygon draw:style-name="gr3" draw:layer="layout" svg:width="0.017cm" svg:height="19.964cm" svg:x="29.226cm" svg:y="0.495cm" svg:viewBox="0 0 18 19965" draw:points="0,0 0,19965 18,19965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8cm" svg:x="0.317cm" svg:y="0.935cm" svg:viewBox="0 0 28927 19" draw:points="0,0 0,19 28927,19 28927,0">
          <text:p/>
        </draw:polygon>
        <draw:polygon draw:style-name="gr3" draw:layer="layout" svg:width="28.926cm" svg:height="0.017cm" svg:x="0.317cm" svg:y="1.392cm" svg:viewBox="0 0 28927 18" draw:points="0,0 0,18 28927,18 28927,0">
          <text:p/>
        </draw:polygon>
        <draw:polygon draw:style-name="gr3" draw:layer="layout" svg:width="28.926cm" svg:height="0.017cm" svg:x="0.317cm" svg:y="1.849cm" svg:viewBox="0 0 28927 18" draw:points="0,0 0,18 28927,18 28927,0">
          <text:p/>
        </draw:polygon>
        <draw:polygon draw:style-name="gr3" draw:layer="layout" svg:width="28.926cm" svg:height="0.017cm" svg:x="0.317cm" svg:y="2.078cm" svg:viewBox="0 0 28927 18" draw:points="0,0 0,18 28927,18 28927,0">
          <text:p/>
        </draw:polygon>
        <draw:polygon draw:style-name="gr3" draw:layer="layout" svg:width="28.926cm" svg:height="0.018cm" svg:x="0.317cm" svg:y="2.535cm" svg:viewBox="0 0 28927 19" draw:points="0,0 0,19 28927,19 28927,0">
          <text:p/>
        </draw:polygon>
        <draw:polygon draw:style-name="gr3" draw:layer="layout" svg:width="28.926cm" svg:height="0.017cm" svg:x="0.317cm" svg:y="2.895cm" svg:viewBox="0 0 28927 18" draw:points="0,0 0,18 28927,18 28927,0">
          <text:p/>
        </draw:polygon>
        <draw:polygon draw:style-name="gr3" draw:layer="layout" svg:width="28.926cm" svg:height="0.018cm" svg:x="0.317cm" svg:y="3.255cm" svg:viewBox="0 0 28927 19" draw:points="0,0 0,19 28927,19 28927,0">
          <text:p/>
        </draw:polygon>
        <draw:polygon draw:style-name="gr3" draw:layer="layout" svg:width="28.926cm" svg:height="0.017cm" svg:x="0.317cm" svg:y="3.615cm" svg:viewBox="0 0 28927 18" draw:points="0,0 0,18 28927,18 28927,0">
          <text:p/>
        </draw:polygon>
        <draw:polygon draw:style-name="gr3" draw:layer="layout" svg:width="28.926cm" svg:height="0.018cm" svg:x="0.317cm" svg:y="3.975cm" svg:viewBox="0 0 28927 19" draw:points="0,0 0,19 28927,19 28927,0">
          <text:p/>
        </draw:polygon>
        <draw:polygon draw:style-name="gr3" draw:layer="layout" svg:width="28.926cm" svg:height="0.017cm" svg:x="0.317cm" svg:y="4.334cm" svg:viewBox="0 0 28927 18" draw:points="0,0 0,18 28927,18 28927,0">
          <text:p/>
        </draw:polygon>
        <draw:polygon draw:style-name="gr3" draw:layer="layout" svg:width="28.926cm" svg:height="0.017cm" svg:x="0.317cm" svg:y="4.694cm" svg:viewBox="0 0 28927 18" draw:points="0,0 0,18 28927,18 28927,0">
          <text:p/>
        </draw:polygon>
        <draw:polygon draw:style-name="gr3" draw:layer="layout" svg:width="28.926cm" svg:height="0.017cm" svg:x="0.317cm" svg:y="5.151cm" svg:viewBox="0 0 28927 18" draw:points="0,0 0,18 28927,18 28927,0">
          <text:p/>
        </draw:polygon>
        <draw:polygon draw:style-name="gr3" draw:layer="layout" svg:width="28.926cm" svg:height="0.018cm" svg:x="0.317cm" svg:y="5.511cm" svg:viewBox="0 0 28927 19" draw:points="0,0 0,19 28927,19 28927,0">
          <text:p/>
        </draw:polygon>
        <draw:polygon draw:style-name="gr3" draw:layer="layout" svg:width="28.926cm" svg:height="0.017cm" svg:x="0.317cm" svg:y="5.871cm" svg:viewBox="0 0 28927 18" draw:points="0,0 0,18 28927,18 28927,0">
          <text:p/>
        </draw:polygon>
        <draw:polygon draw:style-name="gr3" draw:layer="layout" svg:width="28.926cm" svg:height="0.018cm" svg:x="0.317cm" svg:y="6.231cm" svg:viewBox="0 0 28927 19" draw:points="0,0 0,19 28927,19 28927,0">
          <text:p/>
        </draw:polygon>
        <draw:polygon draw:style-name="gr3" draw:layer="layout" svg:width="28.926cm" svg:height="0.017cm" svg:x="0.317cm" svg:y="6.688cm" svg:viewBox="0 0 28927 18" draw:points="0,0 0,18 28927,18 28927,0">
          <text:p/>
        </draw:polygon>
        <draw:polygon draw:style-name="gr3" draw:layer="layout" svg:width="28.926cm" svg:height="0.017cm" svg:x="0.317cm" svg:y="7.145cm" svg:viewBox="0 0 28927 18" draw:points="0,0 0,18 28927,18 28927,0">
          <text:p/>
        </draw:polygon>
        <draw:polygon draw:style-name="gr3" draw:layer="layout" svg:width="28.926cm" svg:height="0.017cm" svg:x="0.317cm" svg:y="7.603cm" svg:viewBox="0 0 28927 18" draw:points="0,0 0,18 28927,18 28927,0">
          <text:p/>
        </draw:polygon>
        <draw:polygon draw:style-name="gr3" draw:layer="layout" svg:width="28.926cm" svg:height="0.017cm" svg:x="0.317cm" svg:y="8.06cm" svg:viewBox="0 0 28927 18" draw:points="0,0 0,18 28927,18 28927,0">
          <text:p/>
        </draw:polygon>
        <draw:polygon draw:style-name="gr3" draw:layer="layout" svg:width="28.926cm" svg:height="0.017cm" svg:x="0.317cm" svg:y="8.42cm" svg:viewBox="0 0 28927 18" draw:points="0,0 0,18 28927,18 28927,0">
          <text:p/>
        </draw:polygon>
        <draw:polygon draw:style-name="gr3" draw:layer="layout" svg:width="28.926cm" svg:height="0.017cm" svg:x="0.317cm" svg:y="8.877cm" svg:viewBox="0 0 28927 18" draw:points="0,0 0,18 28927,18 28927,0">
          <text:p/>
        </draw:polygon>
        <draw:polygon draw:style-name="gr3" draw:layer="layout" svg:width="28.926cm" svg:height="0.017cm" svg:x="0.317cm" svg:y="9.237cm" svg:viewBox="0 0 28927 18" draw:points="0,0 0,18 28927,18 28927,0">
          <text:p/>
        </draw:polygon>
        <draw:polygon draw:style-name="gr3" draw:layer="layout" svg:width="28.926cm" svg:height="0.017cm" svg:x="0.317cm" svg:y="9.596cm" svg:viewBox="0 0 28927 18" draw:points="0,0 0,18 28927,18 28927,0">
          <text:p/>
        </draw:polygon>
        <draw:polygon draw:style-name="gr3" draw:layer="layout" svg:width="28.926cm" svg:height="0.017cm" svg:x="0.317cm" svg:y="9.956cm" svg:viewBox="0 0 28927 18" draw:points="0,0 0,18 28927,18 28927,0">
          <text:p/>
        </draw:polygon>
        <draw:polygon draw:style-name="gr3" draw:layer="layout" svg:width="28.926cm" svg:height="0.016cm" svg:x="0.317cm" svg:y="10.414cm" svg:viewBox="0 0 28927 17" draw:points="0,0 0,17 28927,17 28927,0">
          <text:p/>
        </draw:polygon>
        <draw:polygon draw:style-name="gr3" draw:layer="layout" svg:width="28.926cm" svg:height="0.017cm" svg:x="0.317cm" svg:y="10.773cm" svg:viewBox="0 0 28927 18" draw:points="0,0 0,18 28927,18 28927,0">
          <text:p/>
        </draw:polygon>
        <draw:polygon draw:style-name="gr3" draw:layer="layout" svg:width="28.926cm" svg:height="0.017cm" svg:x="0.317cm" svg:y="11.133cm" svg:viewBox="0 0 28927 18" draw:points="0,0 0,18 28927,18 28927,0">
          <text:p/>
        </draw:polygon>
        <draw:polygon draw:style-name="gr3" draw:layer="layout" svg:width="28.926cm" svg:height="0.017cm" svg:x="0.317cm" svg:y="11.59cm" svg:viewBox="0 0 28927 18" draw:points="0,0 0,18 28927,18 28927,0">
          <text:p/>
        </draw:polygon>
        <draw:polygon draw:style-name="gr3" draw:layer="layout" svg:width="28.926cm" svg:height="0.017cm" svg:x="0.317cm" svg:y="12.048cm" svg:viewBox="0 0 28927 18" draw:points="0,0 0,18 28927,18 28927,0">
          <text:p/>
        </draw:polygon>
        <draw:polygon draw:style-name="gr3" draw:layer="layout" svg:width="28.926cm" svg:height="0.017cm" svg:x="0.317cm" svg:y="12.505cm" svg:viewBox="0 0 28927 18" draw:points="0,0 0,18 28927,18 28927,0">
          <text:p/>
        </draw:polygon>
        <draw:polygon draw:style-name="gr3" draw:layer="layout" svg:width="28.926cm" svg:height="0.018cm" svg:x="0.317cm" svg:y="13.191cm" svg:viewBox="0 0 28927 19" draw:points="0,0 0,19 28927,19 28927,0">
          <text:p/>
        </draw:polygon>
        <draw:polygon draw:style-name="gr3" draw:layer="layout" svg:width="28.926cm" svg:height="0.017cm" svg:x="0.317cm" svg:y="13.648cm" svg:viewBox="0 0 28927 18" draw:points="0,0 0,18 28927,18 28927,0">
          <text:p/>
        </draw:polygon>
        <draw:polygon draw:style-name="gr3" draw:layer="layout" svg:width="28.926cm" svg:height="0.017cm" svg:x="0.317cm" svg:y="15.248cm" svg:viewBox="0 0 28927 18" draw:points="0,0 0,18 28927,18 28927,0">
          <text:p/>
        </draw:polygon>
        <draw:polygon draw:style-name="gr3" draw:layer="layout" svg:width="28.926cm" svg:height="0.017cm" svg:x="0.317cm" svg:y="15.477cm" svg:viewBox="0 0 28927 18" draw:points="0,0 0,18 28927,18 28927,0">
          <text:p/>
        </draw:polygon>
        <draw:polygon draw:style-name="gr3" draw:layer="layout" svg:width="28.926cm" svg:height="0.017cm" svg:x="0.317cm" svg:y="15.934cm" svg:viewBox="0 0 28927 18" draw:points="0,0 0,18 28927,18 28927,0">
          <text:p/>
        </draw:polygon>
        <draw:polygon draw:style-name="gr3" draw:layer="layout" svg:width="28.926cm" svg:height="0.017cm" svg:x="0.317cm" svg:y="16.294cm" svg:viewBox="0 0 28927 18" draw:points="0,0 0,18 28927,18 28927,0">
          <text:p/>
        </draw:polygon>
        <draw:polygon draw:style-name="gr3" draw:layer="layout" svg:width="28.926cm" svg:height="0.017cm" svg:x="0.317cm" svg:y="16.653cm" svg:viewBox="0 0 28927 18" draw:points="0,0 0,18 28927,18 28927,0">
          <text:p/>
        </draw:polygon>
        <draw:polygon draw:style-name="gr3" draw:layer="layout" svg:width="28.926cm" svg:height="0.017cm" svg:x="0.317cm" svg:y="17.013cm" svg:viewBox="0 0 28927 18" draw:points="0,0 0,18 28927,18 28927,0">
          <text:p/>
        </draw:polygon>
        <draw:polygon draw:style-name="gr3" draw:layer="layout" svg:width="28.926cm" svg:height="0.017cm" svg:x="0.317cm" svg:y="17.699cm" svg:viewBox="0 0 28927 18" draw:points="0,0 0,18 28927,18 28927,0">
          <text:p/>
        </draw:polygon>
        <draw:polygon draw:style-name="gr3" draw:layer="layout" svg:width="28.926cm" svg:height="0.017cm" svg:x="0.317cm" svg:y="17.928cm" svg:viewBox="0 0 28927 18" draw:points="0,0 0,18 28927,18 28927,0">
          <text:p/>
        </draw:polygon>
        <draw:polygon draw:style-name="gr3" draw:layer="layout" svg:width="28.926cm" svg:height="0.017cm" svg:x="0.317cm" svg:y="18.385cm" svg:viewBox="0 0 28927 18" draw:points="0,0 0,18 28927,18 28927,0">
          <text:p/>
        </draw:polygon>
        <draw:polygon draw:style-name="gr3" draw:layer="layout" svg:width="28.926cm" svg:height="0.017cm" svg:x="0.317cm" svg:y="19.071cm" svg:viewBox="0 0 28927 18" draw:points="0,0 0,18 28927,18 28927,0">
          <text:p/>
        </draw:polygon>
        <draw:polygon draw:style-name="gr3" draw:layer="layout" svg:width="28.926cm" svg:height="0.017cm" svg:x="0.317cm" svg:y="19.985cm" svg:viewBox="0 0 28927 18" draw:points="0,0 0,18 28927,18 28927,0">
          <text:p/>
        </draw:polygon>
        <draw:polygon draw:style-name="gr3" draw:layer="layout" svg:width="28.926cm" svg:height="0.017cm" svg:x="0.317cm" svg:y="20.442cm" svg:viewBox="0 0 28927 18" draw:points="0,0 0,18 28927,18 28927,0">
          <text:p/>
        </draw:polygon>
        <draw:frame draw:style-name="gr2" draw:text-style-name="P2" draw:layer="layout" svg:width="0.514cm" svg:height="0.208cm" svg:x="28.702cm" svg:y="20.124cm">
          <draw:text-box>
            <text:p text:style-name="P1"><text:span text:style-name="T2">271,76</text:span></text:p>
          </draw:text-box>
        </draw:frame>
      </draw:page>
      <draw:page draw:name="page3" draw:style-name="dp1" draw:master-page-name="master-page24">
        <draw:polygon draw:style-name="gr1" draw:layer="layout" svg:width="28.931cm" svg:height="0.085cm" svg:x="0.308cm" svg:y="8.555cm" svg:viewBox="0 0 28932 86" draw:points="0,0 0,86 28932,86 28932,0">
          <text:p/>
        </draw:polygon>
        <draw:polygon draw:style-name="gr1" draw:layer="layout" svg:width="9.627cm" svg:height="0.232cm" svg:x="19.612cm" svg:y="8.636cm" svg:viewBox="0 0 9628 233" draw:points="0,0 0,233 9628,233 9628,0">
          <text:p/>
        </draw:polygon>
        <draw:polygon draw:style-name="gr1" draw:layer="layout" svg:width="6.625cm" svg:height="0.69cm" svg:x="22.614cm" svg:y="8.864cm" svg:viewBox="0 0 6626 691" draw:points="0,0 0,691 6626,691 6626,0">
          <text:p/>
        </draw:polygon>
        <draw:frame draw:style-name="gr2" draw:text-style-name="P2" draw:layer="layout" svg:width="2.254cm" svg:height="0.208cm" svg:x="0.343cm" svg:y="0.57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81cm" svg:height="0.208cm" svg:x="4.102cm" svg:y="0.57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0.57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0.57cm">
          <draw:text-box>
            <text:p text:style-name="P1"><text:span text:style-name="T2">DG - 0374/19</text:span></text:p>
          </draw:text-box>
        </draw:frame>
        <draw:frame draw:style-name="gr2" draw:text-style-name="P2" draw:layer="layout" svg:width="0.891cm" svg:height="0.208cm" svg:x="8.941cm" svg:y="0.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0.57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0.57cm">
          <draw:text-box>
            <text:p text:style-name="P1"><text:span text:style-name="T2">25/07</text:span></text:p>
          </draw:text-box>
        </draw:frame>
        <draw:frame draw:style-name="gr2" draw:text-style-name="P2" draw:layer="layout" svg:width="1.89cm" svg:height="0.208cm" svg:x="16.091cm" svg:y="0.5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0.5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0.5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0.57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272cm" svg:height="0.208cm" svg:x="24.062cm" svg:y="0.5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0.57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225cm" svg:height="0.208cm" svg:x="26.721cm" svg:y="0.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0.57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3.033cm" svg:height="0.208cm" svg:x="0.343cm" svg:y="0.977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0.97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0.97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0.977cm">
          <draw:text-box>
            <text:p text:style-name="P1"><text:span text:style-name="T2">DG - 0369/19</text:span></text:p>
          </draw:text-box>
        </draw:frame>
        <draw:frame draw:style-name="gr2" draw:text-style-name="P2" draw:layer="layout" svg:width="0.891cm" svg:height="0.208cm" svg:x="8.94cm" svg:y="0.9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9cm" svg:height="0.208cm" svg:x="10.473cm" svg:y="0.862cm">
          <draw:text-box>
            <text:p text:style-name="P1"><text:span text:style-name="T2">NAZARÉ DA MATA, CARPINA E </text:span></text:p>
          </draw:text-box>
        </draw:frame>
        <draw:frame draw:style-name="gr2" draw:text-style-name="P2" draw:layer="layout" svg:width="1.149cm" svg:height="0.208cm" svg:x="10.473cm" svg:y="1.095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15cm" svg:height="0.208cm" svg:x="13.39cm" svg:y="0.977cm">
          <draw:text-box>
            <text:p text:style-name="P1"><text:span text:style-name="T2">25 E 26/07</text:span></text:p>
          </draw:text-box>
        </draw:frame>
        <draw:frame draw:style-name="gr2" draw:text-style-name="P2" draw:layer="layout" svg:width="1.89cm" svg:height="0.208cm" svg:x="16.091cm" svg:y="0.97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0.977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0.9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0.977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272cm" svg:height="0.208cm" svg:x="24.062cm" svg:y="0.97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0.977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225cm" svg:height="0.208cm" svg:x="26.721cm" svg:y="0.9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0.977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2.013cm" svg:height="0.208cm" svg:x="0.343cm" svg:y="1.662cm">
          <draw:text-box>
            <text:p text:style-name="P1"><text:span text:style-name="T2">CICERO JOSÉ DA SILVA</text:span></text:p>
          </draw:text-box>
        </draw:frame>
        <draw:frame draw:style-name="gr2" draw:text-style-name="P2" draw:layer="layout" svg:width="0.181cm" svg:height="0.208cm" svg:x="4.102cm" svg:y="1.6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.66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1.662cm">
          <draw:text-box>
            <text:p text:style-name="P1"><text:span text:style-name="T2">DG - 0368/19</text:span></text:p>
          </draw:text-box>
        </draw:frame>
        <draw:frame draw:style-name="gr2" draw:text-style-name="P2" draw:layer="layout" svg:width="0.891cm" svg:height="0.208cm" svg:x="8.94cm" svg:y="1.6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9cm" svg:height="0.208cm" svg:x="10.473cm" svg:y="1.548cm">
          <draw:text-box>
            <text:p text:style-name="P1"><text:span text:style-name="T2">NAZARÉ DA MATA, CARPINA E </text:span></text:p>
          </draw:text-box>
        </draw:frame>
        <draw:frame draw:style-name="gr2" draw:text-style-name="P2" draw:layer="layout" svg:width="1.149cm" svg:height="0.208cm" svg:x="10.473cm" svg:y="1.781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815cm" svg:height="0.208cm" svg:x="13.39cm" svg:y="1.662cm">
          <draw:text-box>
            <text:p text:style-name="P1"><text:span text:style-name="T2">25 E 26/07</text:span></text:p>
          </draw:text-box>
        </draw:frame>
        <draw:frame draw:style-name="gr2" draw:text-style-name="P2" draw:layer="layout" svg:width="3.338cm" svg:height="0.208cm" svg:x="16.091cm" svg:y="1.315cm">
          <draw:text-box>
            <text:p text:style-name="P1"><text:span text:style-name="T2">ANALISAR A SITUAÇÃO DE UNIDADES </text:span></text:p>
          </draw:text-box>
        </draw:frame>
        <draw:frame draw:style-name="gr2" draw:text-style-name="P2" draw:layer="layout" svg:width="2.436cm" svg:height="0.208cm" svg:x="16.091cm" svg:y="1.548cm">
          <draw:text-box>
            <text:p text:style-name="P1"><text:span text:style-name="T2">TRABALHISTAS VISANDO À </text:span></text:p>
          </draw:text-box>
        </draw:frame>
        <draw:frame draw:style-name="gr2" draw:text-style-name="P2" draw:layer="layout" svg:width="3.355cm" svg:height="0.208cm" svg:x="16.091cm" svg:y="1.781cm">
          <draw:text-box>
            <text:p text:style-name="P1"><text:span text:style-name="T2">IMPLANTAÇÃO DO NOVO PROJETO DE </text:span></text:p>
          </draw:text-box>
        </draw:frame>
        <draw:frame draw:style-name="gr2" draw:text-style-name="P2" draw:layer="layout" svg:width="2.33cm" svg:height="0.208cm" svg:x="16.091cm" svg:y="2.014cm">
          <draw:text-box>
            <text:p text:style-name="P1"><text:span text:style-name="T2">SEGURANÇA ELETRÔNICA </text:span></text:p>
          </draw:text-box>
        </draw:frame>
        <draw:frame draw:style-name="gr2" draw:text-style-name="P2" draw:layer="layout" svg:width="0.256cm" svg:height="0.208cm" svg:x="19.647cm" svg:y="1.662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632cm" svg:y="1.6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1.662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272cm" svg:height="0.208cm" svg:x="24.062cm" svg:y="1.662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1.662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225cm" svg:height="0.208cm" svg:x="26.721cm" svg:y="1.6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1.662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2.144cm" svg:height="0.208cm" svg:x="0.343cm" svg:y="2.238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2.23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2.23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1.026cm" svg:height="0.208cm" svg:x="6.862cm" svg:y="2.238cm">
          <draw:text-box>
            <text:p text:style-name="P1"><text:span text:style-name="T2">DG - 0373/19</text:span></text:p>
          </draw:text-box>
        </draw:frame>
        <draw:frame draw:style-name="gr2" draw:text-style-name="P2" draw:layer="layout" svg:width="0.891cm" svg:height="0.208cm" svg:x="8.94cm" svg:y="2.2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2.238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2.238cm">
          <draw:text-box>
            <text:p text:style-name="P1"><text:span text:style-name="T2">25/07</text:span></text:p>
          </draw:text-box>
        </draw:frame>
        <draw:frame draw:style-name="gr2" draw:text-style-name="P2" draw:layer="layout" svg:width="1.89cm" svg:height="0.208cm" svg:x="16.091cm" svg:y="2.23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2.23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2.23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2.238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272cm" svg:height="0.208cm" svg:x="24.062cm" svg:y="2.23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2.238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1.225cm" svg:height="0.208cm" svg:x="26.72cm" svg:y="2.23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2.238cm">
          <draw:text-box>
            <text:p text:style-name="P1"><text:span text:style-name="T2">122,08</text:span></text:p>
          </draw:text-box>
        </draw:frame>
        <draw:frame draw:style-name="gr2" draw:text-style-name="P2" draw:layer="layout" svg:width="2.707cm" svg:height="0.208cm" svg:x="0.343cm" svg:y="2.462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82cm" svg:height="0.208cm" svg:x="0.343cm" svg:y="2.695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81cm" svg:height="0.208cm" svg:x="4.102cm" svg:y="2.577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2.577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875cm" svg:y="2.577cm">
          <draw:text-box>
            <text:p text:style-name="P1"><text:span text:style-name="T2">GP - 0190/19</text:span></text:p>
          </draw:text-box>
        </draw:frame>
        <draw:frame draw:style-name="gr2" draw:text-style-name="P2" draw:layer="layout" svg:width="0.891cm" svg:height="0.208cm" svg:x="8.94cm" svg:y="2.5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2.57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2.577cm">
          <draw:text-box>
            <text:p text:style-name="P1"><text:span text:style-name="T2">04 A 07/08</text:span></text:p>
          </draw:text-box>
        </draw:frame>
        <draw:frame draw:style-name="gr2" draw:text-style-name="P2" draw:layer="layout" svg:width="2.288cm" svg:height="0.208cm" svg:x="16.091cm" svg:y="2.577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647cm" svg:y="2.57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2.57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2.577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72cm" svg:height="0.208cm" svg:x="24.062cm" svg:y="2.57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2.577cm">
          <draw:text-box>
            <text:p text:style-name="P1"><text:span text:style-name="T2">2.205,24 <text:s text:c="11"/>1.792,24 </text:span></text:p>
          </draw:text-box>
        </draw:frame>
        <draw:frame draw:style-name="gr2" draw:text-style-name="P2" draw:layer="layout" svg:width="0.654cm" svg:height="0.208cm" svg:x="28.562cm" svg:y="2.577cm">
          <draw:text-box>
            <text:p text:style-name="P1"><text:span text:style-name="T2">3.997,48</text:span></text:p>
          </draw:text-box>
        </draw:frame>
        <draw:frame draw:style-name="gr2" draw:text-style-name="P2" draw:layer="layout" svg:width="3.156cm" svg:height="0.208cm" svg:x="0.343cm" svg:y="3.034cm">
          <draw:text-box>
            <text:p text:style-name="P1"><text:span text:style-name="T2">SAULO BOSCO SOUZA DE MEDEIROS</text:span></text:p>
          </draw:text-box>
        </draw:frame>
        <draw:frame draw:style-name="gr2" draw:text-style-name="P2" draw:layer="layout" svg:width="0.181cm" svg:height="0.208cm" svg:x="4.114cm" svg:y="3.03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03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3.034cm">
          <draw:text-box>
            <text:p text:style-name="P1"><text:span text:style-name="T2">GP - 0193/19</text:span></text:p>
          </draw:text-box>
        </draw:frame>
        <draw:frame draw:style-name="gr2" draw:text-style-name="P2" draw:layer="layout" svg:width="0.891cm" svg:height="0.208cm" svg:x="8.941cm" svg:y="3.03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3.03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3.034cm">
          <draw:text-box>
            <text:p text:style-name="P1"><text:span text:style-name="T2">29 A 30/07</text:span></text:p>
          </draw:text-box>
        </draw:frame>
        <draw:frame draw:style-name="gr2" draw:text-style-name="P2" draw:layer="layout" svg:width="3.325cm" svg:height="0.208cm" svg:x="16.091cm" svg:y="2.92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2.191cm" svg:height="0.208cm" svg:x="16.091cm" svg:y="3.153cm">
          <draw:text-box>
            <text:p text:style-name="P1"><text:span text:style-name="T2">DO TRT6 JUNTO AO TRF 1</text:span></text:p>
          </draw:text-box>
        </draw:frame>
        <draw:frame draw:style-name="gr2" draw:text-style-name="P2" draw:layer="layout" svg:width="1.149cm" svg:height="0.208cm" svg:x="19.647cm" svg:y="3.034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3.03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3.03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3.03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3.034cm">
          <draw:text-box>
            <text:p text:style-name="P1"><text:span text:style-name="T2">1.050,00 <text:s text:c="11"/>2.015,24 </text:span></text:p>
          </draw:text-box>
        </draw:frame>
        <draw:frame draw:style-name="gr2" draw:text-style-name="P2" draw:layer="layout" svg:width="0.654cm" svg:height="0.208cm" svg:x="28.562cm" svg:y="3.034cm">
          <draw:text-box>
            <text:p text:style-name="P1"><text:span text:style-name="T2">3.065,24</text:span></text:p>
          </draw:text-box>
        </draw:frame>
        <draw:frame draw:style-name="gr2" draw:text-style-name="P2" draw:layer="layout" svg:width="2.174cm" svg:height="0.208cm" svg:x="0.342cm" svg:y="3.605cm">
          <draw:text-box>
            <text:p text:style-name="P1"><text:span text:style-name="T2">MARCELO FELIX XAVIER</text:span></text:p>
          </draw:text-box>
        </draw:frame>
        <draw:frame draw:style-name="gr2" draw:text-style-name="P2" draw:layer="layout" svg:width="0.181cm" svg:height="0.208cm" svg:x="4.102cm" svg:y="3.60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3.605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3.605cm">
          <draw:text-box>
            <text:p text:style-name="P1"><text:span text:style-name="T2">DG - 0376/19</text:span></text:p>
          </draw:text-box>
        </draw:frame>
        <draw:frame draw:style-name="gr2" draw:text-style-name="P2" draw:layer="layout" svg:width="1.255cm" svg:height="0.208cm" svg:x="8.758cm" svg:y="3.605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1.158cm" svg:height="0.208cm" svg:x="10.473cm" svg:y="3.605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3.605cm">
          <draw:text-box>
            <text:p text:style-name="P1"><text:span text:style-name="T2">04 A 10/08</text:span></text:p>
          </draw:text-box>
        </draw:frame>
        <draw:frame draw:style-name="gr2" draw:text-style-name="P2" draw:layer="layout" svg:width="2.661cm" svg:height="0.208cm" svg:x="16.091cm" svg:y="3.377cm">
          <draw:text-box>
            <text:p text:style-name="P1"><text:span text:style-name="T2">AUXILIAR NA EXECUÇÃO DOS </text:span></text:p>
          </draw:text-box>
        </draw:frame>
        <draw:frame draw:style-name="gr2" draw:text-style-name="P2" draw:layer="layout" svg:width="3.427cm" svg:height="0.208cm" svg:x="16.091cm" svg:y="3.61cm">
          <draw:text-box>
            <text:p text:style-name="P1"><text:span text:style-name="T2">TRABALHOS NO POSTO AVANÇADO DE </text:span></text:p>
          </draw:text-box>
        </draw:frame>
        <draw:frame draw:style-name="gr2" draw:text-style-name="P2" draw:layer="layout" svg:width="0.895cm" svg:height="0.208cm" svg:x="16.091cm" svg:y="3.843cm">
          <draw:text-box>
            <text:p text:style-name="P1"><text:span text:style-name="T2">SERTÂNIA</text:span></text:p>
          </draw:text-box>
        </draw:frame>
        <draw:frame draw:style-name="gr2" draw:text-style-name="P2" draw:layer="layout" svg:width="0.603cm" svg:height="0.208cm" svg:x="19.647cm" svg:y="3.605cm">
          <draw:text-box>
            <text:p text:style-name="P1"><text:span text:style-name="T2">6I + 1M</text:span></text:p>
          </draw:text-box>
        </draw:frame>
        <draw:frame draw:style-name="gr2" draw:text-style-name="P2" draw:layer="layout" svg:width="1.132cm" svg:height="0.208cm" svg:x="21.425cm" svg:y="3.60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3.605cm">
          <draw:text-box>
            <text:p text:style-name="P1"><text:span text:style-name="T2">2.097,40</text:span></text:p>
          </draw:text-box>
        </draw:frame>
        <draw:frame draw:style-name="gr2" draw:text-style-name="P2" draw:layer="layout" svg:width="1.272cm" svg:height="0.208cm" svg:x="24.062cm" svg:y="3.605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3.605cm">
          <draw:text-box>
            <text:p text:style-name="P1"><text:span text:style-name="T2">2.097,40</text:span></text:p>
          </draw:text-box>
        </draw:frame>
        <draw:frame draw:style-name="gr2" draw:text-style-name="P2" draw:layer="layout" svg:width="1.225cm" svg:height="0.208cm" svg:x="26.721cm" svg:y="3.6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3.605cm">
          <draw:text-box>
            <text:p text:style-name="P1"><text:span text:style-name="T2">2.097,40</text:span></text:p>
          </draw:text-box>
        </draw:frame>
        <draw:frame draw:style-name="gr2" draw:text-style-name="P2" draw:layer="layout" svg:width="3.084cm" svg:height="0.208cm" svg:x="0.343cm" svg:y="4.063cm">
          <draw:text-box>
            <text:p text:style-name="P1"><text:span text:style-name="T2">PAULO HENRIQUE DE MIRANDA AS </text:span></text:p>
          </draw:text-box>
        </draw:frame>
        <draw:frame draw:style-name="gr2" draw:text-style-name="P2" draw:layer="layout" svg:width="0.645cm" svg:height="0.208cm" svg:x="0.343cm" svg:y="4.296cm">
          <draw:text-box>
            <text:p text:style-name="P1"><text:span text:style-name="T2">JUNIOR</text:span></text:p>
          </draw:text-box>
        </draw:frame>
        <draw:frame draw:style-name="gr2" draw:text-style-name="P2" draw:layer="layout" svg:width="0.181cm" svg:height="0.208cm" svg:x="4.102cm" svg:y="4.17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17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4.177cm">
          <draw:text-box>
            <text:p text:style-name="P1"><text:span text:style-name="T2">DG - 0377/19</text:span></text:p>
          </draw:text-box>
        </draw:frame>
        <draw:frame draw:style-name="gr2" draw:text-style-name="P2" draw:layer="layout" svg:width="0.891cm" svg:height="0.208cm" svg:x="8.941cm" svg:y="4.17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4.17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4.177cm">
          <draw:text-box>
            <text:p text:style-name="P1"><text:span text:style-name="T2">26/07</text:span></text:p>
          </draw:text-box>
        </draw:frame>
        <draw:frame draw:style-name="gr2" draw:text-style-name="P2" draw:layer="layout" svg:width="3.262cm" svg:height="0.208cm" svg:x="16.091cm" svg:y="4.177cm">
          <draw:text-box>
            <text:p text:style-name="P1"><text:span text:style-name="T2">FISCALIZAR/ INSPECIONAR SERVIÇOS</text:span></text:p>
          </draw:text-box>
        </draw:frame>
        <draw:frame draw:style-name="gr2" draw:text-style-name="P2" draw:layer="layout" svg:width="0.256cm" svg:height="0.208cm" svg:x="19.647cm" svg:y="4.17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17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17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4.17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17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4.17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17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43cm" svg:height="0.208cm" svg:x="0.343cm" svg:y="4.588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4.58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4.58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4.588cm">
          <draw:text-box>
            <text:p text:style-name="P1"><text:span text:style-name="T2">GCR - 094/19</text:span></text:p>
          </draw:text-box>
        </draw:frame>
        <draw:frame draw:style-name="gr2" draw:text-style-name="P2" draw:layer="layout" svg:width="0.891cm" svg:height="0.208cm" svg:x="8.94cm" svg:y="4.5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4.588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069cm" svg:height="0.208cm" svg:x="13.39cm" svg:y="4.588cm">
          <draw:text-box>
            <text:p text:style-name="P1"><text:span text:style-name="T2">29/07 A 02/08</text:span></text:p>
          </draw:text-box>
        </draw:frame>
        <draw:frame draw:style-name="gr2" draw:text-style-name="P2" draw:layer="layout" svg:width="3.025cm" svg:height="0.208cm" svg:x="16.091cm" svg:y="4.58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4.588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4.588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654cm" svg:height="0.208cm" svg:x="23.19cm" svg:y="4.588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272cm" svg:height="0.208cm" svg:x="24.062cm" svg:y="4.588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4.588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1.225cm" svg:height="0.208cm" svg:x="26.721cm" svg:y="4.58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4.588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2.572cm" svg:height="0.208cm" svg:x="0.343cm" svg:y="4.947cm">
          <draw:text-box>
            <text:p text:style-name="P1"><text:span text:style-name="T2">EDNALDO MANOEL DA SILVA</text:span></text:p>
          </draw:text-box>
        </draw:frame>
        <draw:frame draw:style-name="gr2" draw:text-style-name="P2" draw:layer="layout" svg:width="0.181cm" svg:height="0.208cm" svg:x="4.102cm" svg:y="4.94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947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26cm" svg:height="0.208cm" svg:x="6.862cm" svg:y="4.947cm">
          <draw:text-box>
            <text:p text:style-name="P1"><text:span text:style-name="T2">DG - 0378/19</text:span></text:p>
          </draw:text-box>
        </draw:frame>
        <draw:frame draw:style-name="gr2" draw:text-style-name="P2" draw:layer="layout" svg:width="0.891cm" svg:height="0.208cm" svg:x="8.94cm" svg:y="4.9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4.947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4.947cm">
          <draw:text-box>
            <text:p text:style-name="P1"><text:span text:style-name="T2">26/07</text:span></text:p>
          </draw:text-box>
        </draw:frame>
        <draw:frame draw:style-name="gr2" draw:text-style-name="P2" draw:layer="layout" svg:width="1.89cm" svg:height="0.208cm" svg:x="16.091cm" svg:y="4.94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4.94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94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3.33cm" svg:y="4.94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72cm" svg:height="0.208cm" svg:x="24.062cm" svg:y="4.947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4.94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6.721cm" svg:y="4.94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4.94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46cm" svg:height="0.208cm" svg:x="0.343cm" svg:y="5.354cm">
          <draw:text-box>
            <text:p text:style-name="P1"><text:span text:style-name="T2">CARLA JANAINA MOURA LACERDA</text:span></text:p>
          </draw:text-box>
        </draw:frame>
        <draw:frame draw:style-name="gr2" draw:text-style-name="P2" draw:layer="layout" svg:width="0.181cm" svg:height="0.208cm" svg:x="4.114cm" svg:y="5.35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5.35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5.354cm">
          <draw:text-box>
            <text:p text:style-name="P1"><text:span text:style-name="T2">GP - 0195/19</text:span></text:p>
          </draw:text-box>
        </draw:frame>
        <draw:frame draw:style-name="gr2" draw:text-style-name="P2" draw:layer="layout" svg:width="1.242cm" svg:height="0.208cm" svg:x="8.763cm" svg:y="5.354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91cm" svg:height="0.208cm" svg:x="10.473cm" svg:y="5.3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5.354cm">
          <draw:text-box>
            <text:p text:style-name="P1"><text:span text:style-name="T2">11 A 17/08</text:span></text:p>
          </draw:text-box>
        </draw:frame>
        <draw:frame draw:style-name="gr2" draw:text-style-name="P2" draw:layer="layout" svg:width="2.296cm" svg:height="0.208cm" svg:x="16.091cm" svg:y="5.24cm">
          <draw:text-box>
            <text:p text:style-name="P1"><text:span text:style-name="T2">PARTICIPAR DA JORNADA </text:span></text:p>
          </draw:text-box>
        </draw:frame>
        <draw:frame draw:style-name="gr2" draw:text-style-name="P2" draw:layer="layout" svg:width="2.009cm" svg:height="0.208cm" svg:x="16.091cm" svg:y="5.472cm">
          <draw:text-box>
            <text:p text:style-name="P1"><text:span text:style-name="T2">INSTITUCIONAL DA EJ6</text:span></text:p>
          </draw:text-box>
        </draw:frame>
        <draw:frame draw:style-name="gr2" draw:text-style-name="P2" draw:layer="layout" svg:width="0.603cm" svg:height="0.208cm" svg:x="19.647cm" svg:y="5.354cm">
          <draw:text-box>
            <text:p text:style-name="P1"><text:span text:style-name="T2">6I + 1M</text:span></text:p>
          </draw:text-box>
        </draw:frame>
        <draw:frame draw:style-name="gr2" draw:text-style-name="P2" draw:layer="layout" svg:width="1.132cm" svg:height="0.208cm" svg:x="21.425cm" svg:y="5.35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3.19cm" svg:y="5.354cm">
          <draw:text-box>
            <text:p text:style-name="P1"><text:span text:style-name="T2">4.072,55</text:span></text:p>
          </draw:text-box>
        </draw:frame>
        <draw:frame draw:style-name="gr2" draw:text-style-name="P2" draw:layer="layout" svg:width="1.272cm" svg:height="0.208cm" svg:x="24.062cm" svg:y="5.35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654cm" svg:height="0.208cm" svg:x="25.874cm" svg:y="5.354cm">
          <draw:text-box>
            <text:p text:style-name="P1"><text:span text:style-name="T2">4.072,55</text:span></text:p>
          </draw:text-box>
        </draw:frame>
        <draw:frame draw:style-name="gr2" draw:text-style-name="P2" draw:layer="layout" svg:width="1.225cm" svg:height="0.208cm" svg:x="26.721cm" svg:y="5.35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8.562cm" svg:y="5.354cm">
          <draw:text-box>
            <text:p text:style-name="P1"><text:span text:style-name="T2">4.072,55</text:span></text:p>
          </draw:text-box>
        </draw:frame>
        <draw:frame draw:style-name="gr2" draw:text-style-name="P2" draw:layer="layout" svg:width="3.058cm" svg:height="0.208cm" svg:x="0.343cm" svg:y="6.04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81cm" svg:height="0.208cm" svg:x="4.114cm" svg:y="6.04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4.728cm" svg:y="6.04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97cm" svg:height="0.208cm" svg:x="6.875cm" svg:y="6.04cm">
          <draw:text-box>
            <text:p text:style-name="P1"><text:span text:style-name="T2">GP - 0196/19</text:span></text:p>
          </draw:text-box>
        </draw:frame>
        <draw:frame draw:style-name="gr2" draw:text-style-name="P2" draw:layer="layout" svg:width="0.891cm" svg:height="0.208cm" svg:x="8.94cm" svg:y="6.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6.0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425cm" svg:height="0.208cm" svg:x="13.39cm" svg:y="6.04cm">
          <draw:text-box>
            <text:p text:style-name="P1"><text:span text:style-name="T2">28/08</text:span></text:p>
          </draw:text-box>
        </draw:frame>
        <draw:frame draw:style-name="gr2" draw:text-style-name="P2" draw:layer="layout" svg:width="2.529cm" svg:height="0.208cm" svg:x="16.091cm" svg:y="5.807cm">
          <draw:text-box>
            <text:p text:style-name="P1"><text:span text:style-name="T2">PARTICIPAR DA 2A REUNIAO </text:span></text:p>
          </draw:text-box>
        </draw:frame>
        <draw:frame draw:style-name="gr2" draw:text-style-name="P2" draw:layer="layout" svg:width="3.507cm" svg:height="0.208cm" svg:x="16.091cm" svg:y="6.04cm">
          <draw:text-box>
            <text:p text:style-name="P1"><text:span text:style-name="T2">PREPARATÓRIA PARA O XIII ENCONTRO </text:span></text:p>
          </draw:text-box>
        </draw:frame>
        <draw:frame draw:style-name="gr2" draw:text-style-name="P2" draw:layer="layout" svg:width="2.957cm" svg:height="0.208cm" svg:x="16.091cm" svg:y="6.272cm">
          <draw:text-box>
            <text:p text:style-name="P1"><text:span text:style-name="T2">NACIONAL DO PODER JUDICIÁRIO</text:span></text:p>
          </draw:text-box>
        </draw:frame>
        <draw:frame draw:style-name="gr2" draw:text-style-name="P2" draw:layer="layout" svg:width="0.256cm" svg:height="0.208cm" svg:x="19.647cm" svg:y="6.04cm">
          <draw:text-box>
            <text:p text:style-name="P1"><text:span text:style-name="T2">1M</text:span></text:p>
          </draw:text-box>
        </draw:frame>
        <draw:frame draw:style-name="gr2" draw:text-style-name="P2" draw:layer="layout" svg:width="0.603cm" svg:height="0.208cm" svg:x="21.687cm" svg:y="6.0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3.33cm" svg:y="6.04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1.272cm" svg:height="0.208cm" svg:x="24.062cm" svg:y="6.0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772cm" svg:height="0.208cm" svg:x="26.014cm" svg:y="6.04cm">
          <draw:text-box>
            <text:p text:style-name="P1"><text:span text:style-name="T2">350,00 <text:s text:c="11"/>1.341,52 </text:span></text:p>
          </draw:text-box>
        </draw:frame>
        <draw:frame draw:style-name="gr2" draw:text-style-name="P2" draw:layer="layout" svg:width="0.654cm" svg:height="0.208cm" svg:x="28.562cm" svg:y="6.04cm">
          <draw:text-box>
            <text:p text:style-name="P1"><text:span text:style-name="T2">1.691,52</text:span></text:p>
          </draw:text-box>
        </draw:frame>
        <draw:frame draw:style-name="gr2" draw:text-style-name="P2" draw:layer="layout" svg:width="3.156cm" svg:height="0.208cm" svg:x="0.343cm" svg:y="6.954cm">
          <draw:text-box>
            <text:p text:style-name="P1"><text:span text:style-name="T2">SAULO BOSCO SOUZA DE MEDEIROS</text:span></text:p>
          </draw:text-box>
        </draw:frame>
        <draw:frame draw:style-name="gr2" draw:text-style-name="P2" draw:layer="layout" svg:width="0.181cm" svg:height="0.208cm" svg:x="4.114cm" svg:y="6.95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6.95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97cm" svg:height="0.208cm" svg:x="6.875cm" svg:y="6.954cm">
          <draw:text-box>
            <text:p text:style-name="P1"><text:span text:style-name="T2">GP - 0201/19</text:span></text:p>
          </draw:text-box>
        </draw:frame>
        <draw:frame draw:style-name="gr2" draw:text-style-name="P2" draw:layer="layout" svg:width="0.891cm" svg:height="0.208cm" svg:x="8.94cm" svg:y="6.9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6.95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6.954cm">
          <draw:text-box>
            <text:p text:style-name="P1"><text:span text:style-name="T2">27 A 28/08</text:span></text:p>
          </draw:text-box>
        </draw:frame>
        <draw:frame draw:style-name="gr2" draw:text-style-name="P2" draw:layer="layout" svg:width="2.529cm" svg:height="0.208cm" svg:x="16.091cm" svg:y="6.721cm">
          <draw:text-box>
            <text:p text:style-name="P1"><text:span text:style-name="T2">PARTICIPAR DA 2A REUNIAO </text:span></text:p>
          </draw:text-box>
        </draw:frame>
        <draw:frame draw:style-name="gr2" draw:text-style-name="P2" draw:layer="layout" svg:width="3.507cm" svg:height="0.208cm" svg:x="16.091cm" svg:y="6.954cm">
          <draw:text-box>
            <text:p text:style-name="P1"><text:span text:style-name="T2">PREPARATÓRIA PARA O XIII ENCONTRO </text:span></text:p>
          </draw:text-box>
        </draw:frame>
        <draw:frame draw:style-name="gr2" draw:text-style-name="P2" draw:layer="layout" svg:width="2.957cm" svg:height="0.208cm" svg:x="16.091cm" svg:y="7.187cm">
          <draw:text-box>
            <text:p text:style-name="P1"><text:span text:style-name="T2">NACIONAL DO PODER JUDICIÁRIO</text:span></text:p>
          </draw:text-box>
        </draw:frame>
        <draw:frame draw:style-name="gr2" draw:text-style-name="P2" draw:layer="layout" svg:width="1.149cm" svg:height="0.208cm" svg:x="19.647cm" svg:y="6.954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6.95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6.95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72cm" svg:height="0.208cm" svg:x="24.062cm" svg:y="6.95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6.954cm">
          <draw:text-box>
            <text:p text:style-name="P1"><text:span text:style-name="T2">1.050,00 <text:s text:c="14"/>926,48 </text:span></text:p>
          </draw:text-box>
        </draw:frame>
        <draw:frame draw:style-name="gr2" draw:text-style-name="P2" draw:layer="layout" svg:width="0.654cm" svg:height="0.208cm" svg:x="28.562cm" svg:y="6.954cm">
          <draw:text-box>
            <text:p text:style-name="P1"><text:span text:style-name="T2">1.976,48</text:span></text:p>
          </draw:text-box>
        </draw:frame>
        <draw:frame draw:style-name="gr2" draw:text-style-name="P2" draw:layer="layout" svg:width="2.707cm" svg:height="0.208cm" svg:x="0.343cm" svg:y="7.64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82cm" svg:height="0.208cm" svg:x="0.343cm" svg:y="7.873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81cm" svg:height="0.208cm" svg:x="4.102cm" svg:y="7.754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7.754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0.997cm" svg:height="0.208cm" svg:x="6.875cm" svg:y="7.754cm">
          <draw:text-box>
            <text:p text:style-name="P1"><text:span text:style-name="T2">GP - 0194/19</text:span></text:p>
          </draw:text-box>
        </draw:frame>
        <draw:frame draw:style-name="gr2" draw:text-style-name="P2" draw:layer="layout" svg:width="0.891cm" svg:height="0.208cm" svg:x="8.941cm" svg:y="7.75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7.75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7.754cm">
          <draw:text-box>
            <text:p text:style-name="P1"><text:span text:style-name="T2">25 A 28/08</text:span></text:p>
          </draw:text-box>
        </draw:frame>
        <draw:frame draw:style-name="gr2" draw:text-style-name="P2" draw:layer="layout" svg:width="2.821cm" svg:height="0.208cm" svg:x="16.091cm" svg:y="7.526cm">
          <draw:text-box>
            <text:p text:style-name="P1"><text:span text:style-name="T2">PARTICIPAR DA 2A REUNIÃO DE </text:span></text:p>
          </draw:text-box>
        </draw:frame>
        <draw:frame draw:style-name="gr2" draw:text-style-name="P2" draw:layer="layout" svg:width="3.355cm" svg:height="0.208cm" svg:x="16.091cm" svg:y="7.758cm">
          <draw:text-box>
            <text:p text:style-name="P1"><text:span text:style-name="T2">AVALIAÇÃO DO PLANO ESTRATÉGICO </text:span></text:p>
          </draw:text-box>
        </draw:frame>
        <draw:frame draw:style-name="gr2" draw:text-style-name="P2" draw:layer="layout" svg:width="2.364cm" svg:height="0.208cm" svg:x="16.091cm" svg:y="7.991cm">
          <draw:text-box>
            <text:p text:style-name="P1"><text:span text:style-name="T2">DA JUSTIÇA DO TRABALHO</text:span></text:p>
          </draw:text-box>
        </draw:frame>
        <draw:frame draw:style-name="gr2" draw:text-style-name="P2" draw:layer="layout" svg:width="1.149cm" svg:height="0.208cm" svg:x="19.647cm" svg:y="7.754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7.75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3.19cm" svg:y="7.754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72cm" svg:height="0.208cm" svg:x="24.062cm" svg:y="7.754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1.911cm" svg:height="0.208cm" svg:x="25.874cm" svg:y="7.754cm">
          <draw:text-box>
            <text:p text:style-name="P1"><text:span text:style-name="T2">2.205,24 <text:s text:c="11"/>1.444,22 </text:span></text:p>
          </draw:text-box>
        </draw:frame>
        <draw:frame draw:style-name="gr2" draw:text-style-name="P2" draw:layer="layout" svg:width="0.654cm" svg:height="0.208cm" svg:x="28.562cm" svg:y="7.754cm">
          <draw:text-box>
            <text:p text:style-name="P1"><text:span text:style-name="T2">3.649,46</text:span></text:p>
          </draw:text-box>
        </draw:frame>
        <draw:frame draw:style-name="gr2" draw:text-style-name="P2" draw:layer="layout" svg:width="2.788cm" svg:height="0.208cm" svg:x="0.342cm" svg:y="8.279cm">
          <draw:text-box>
            <text:p text:style-name="P1"><text:span text:style-name="T2">IGOR JOSE BEZERRA BRASILINO</text:span></text:p>
          </draw:text-box>
        </draw:frame>
        <draw:frame draw:style-name="gr2" draw:text-style-name="P2" draw:layer="layout" svg:width="0.181cm" svg:height="0.208cm" svg:x="4.102cm" svg:y="8.279cm">
          <draw:text-box>
            <text:p text:style-name="P1"><text:span text:style-name="T2">S</text:span></text:p>
          </draw:text-box>
        </draw:frame>
        <draw:frame draw:style-name="gr2" draw:text-style-name="P2" draw:layer="layout" svg:width="1.242cm" svg:height="0.208cm" svg:x="4.923cm" svg:y="8.279cm">
          <draw:text-box>
            <text:p text:style-name="P1"><text:span text:style-name="T2">TÉC. JUDIC./CJ</text:span></text:p>
          </draw:text-box>
        </draw:frame>
        <draw:frame draw:style-name="gr2" draw:text-style-name="P2" draw:layer="layout" svg:width="1.026cm" svg:height="0.208cm" svg:x="6.862cm" svg:y="8.279cm">
          <draw:text-box>
            <text:p text:style-name="P1"><text:span text:style-name="T2">DG - 0379/19</text:span></text:p>
          </draw:text-box>
        </draw:frame>
        <draw:frame draw:style-name="gr2" draw:text-style-name="P2" draw:layer="layout" svg:width="1.141cm" svg:height="0.208cm" svg:x="8.813cm" svg:y="8.27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91cm" svg:height="0.208cm" svg:x="10.473cm" svg:y="8.2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8.279cm">
          <draw:text-box>
            <text:p text:style-name="P1"><text:span text:style-name="T2">29 A 30/07</text:span></text:p>
          </draw:text-box>
        </draw:frame>
        <draw:frame draw:style-name="gr2" draw:text-style-name="P2" draw:layer="layout" svg:width="1.877cm" svg:height="0.208cm" svg:x="16.091cm" svg:y="8.279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0.603cm" svg:height="0.208cm" svg:x="19.647cm" svg:y="8.27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1.425cm" svg:y="8.27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3.33cm" svg:y="8.279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72cm" svg:height="0.208cm" svg:x="24.062cm" svg:y="8.279cm">
          <draw:text-box>
            <text:p text:style-name="P1"><text:span text:style-name="T2"><text:s text:c="23"/></text:span><text:span text:style-name="T2">- <text:s text:c="2"/></text:span></text:p>
          </draw:text-box>
        </draw:frame>
        <draw:frame draw:style-name="gr2" draw:text-style-name="P2" draw:layer="layout" svg:width="0.514cm" svg:height="0.208cm" svg:x="26.014cm" svg:y="8.279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25cm" svg:height="0.208cm" svg:x="26.721cm" svg:y="8.2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8.702cm" svg:y="8.279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2.191cm" svg:height="0.208cm" svg:x="16.091cm" svg:y="8.647cm">
          <draw:text-box>
            <text:p text:style-name="P1"><text:span text:style-name="T1">Recife, 1º de agosto de 2019.</text:span></text:p>
          </draw:text-box>
        </draw:frame>
        <draw:frame draw:style-name="gr2" draw:text-style-name="P2" draw:layer="layout" svg:width="0.84cm" svg:height="0.208cm" svg:x="22.932cm" svg:y="8.647cm">
          <draw:text-box>
            <text:p text:style-name="P1"><text:span text:style-name="T1">108.228,02</text:span></text:p>
          </draw:text-box>
        </draw:frame>
        <draw:frame draw:style-name="gr2" draw:text-style-name="P2" draw:layer="layout" svg:width="0.281cm" svg:height="0.208cm" svg:x="22.707cm" svg:y="8.647cm">
          <draw:text-box>
            <text:p text:style-name="P1"><text:span text:style-name="T1"><text:s text:c="6"/></text:span></text:p>
          </draw:text-box>
        </draw:frame>
        <draw:frame draw:style-name="gr2" draw:text-style-name="P2" draw:layer="layout" svg:width="0.654cm" svg:height="0.208cm" svg:x="24.468cm" svg:y="8.647cm">
          <draw:text-box>
            <text:p text:style-name="P1"><text:span text:style-name="T1">2.327,62</text:span></text:p>
          </draw:text-box>
        </draw:frame>
        <draw:frame draw:style-name="gr2" draw:text-style-name="P2" draw:layer="layout" svg:width="0.561cm" svg:height="0.208cm" svg:x="23.956cm" svg:y="8.647cm">
          <draw:text-box>
            <text:p text:style-name="P1"><text:span text:style-name="T1"><text:s text:c="12"/></text:span></text:p>
          </draw:text-box>
        </draw:frame>
        <draw:frame draw:style-name="gr2" draw:text-style-name="P2" draw:layer="layout" svg:width="0.84cm" svg:height="0.208cm" svg:x="25.616cm" svg:y="8.647cm">
          <draw:text-box>
            <text:p text:style-name="P1"><text:span text:style-name="T1">105.900,40</text:span></text:p>
          </draw:text-box>
        </draw:frame>
        <draw:frame draw:style-name="gr2" draw:text-style-name="P2" draw:layer="layout" svg:width="0.328cm" svg:height="0.208cm" svg:x="25.307cm" svg:y="8.647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747cm" svg:height="0.208cm" svg:x="26.987cm" svg:y="8.647cm">
          <draw:text-box>
            <text:p text:style-name="P1"><text:span text:style-name="T1">44.897,78</text:span></text:p>
          </draw:text-box>
        </draw:frame>
        <draw:frame draw:style-name="gr2" draw:text-style-name="P2" draw:layer="layout" svg:width="0.375cm" svg:height="0.208cm" svg:x="26.64cm" svg:y="8.647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8.304cm" svg:y="8.647cm">
          <draw:text-box>
            <text:p text:style-name="P1"><text:span text:style-name="T1">150.798,18</text:span></text:p>
          </draw:text-box>
        </draw:frame>
        <draw:frame draw:style-name="gr2" draw:text-style-name="P2" draw:layer="layout" svg:width="0.421cm" svg:height="0.208cm" svg:x="27.919cm" svg:y="8.647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0.343cm" svg:y="9.113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0.476cm" svg:height="0.208cm" svg:x="23.029cm" svg:y="8.999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9.23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905cm" svg:y="9.113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353cm" svg:y="8.99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9.23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661cm" svg:y="8.99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9.23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863cm" svg:y="8.999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9.232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7.288cm" svg:height="0.208cm" svg:x="0.342cm" svg:y="9.566cm">
          <draw:text-box>
            <text:p text:style-name="P1"><text:span text:style-name="T2">S - SERVIDOR (TÉC. JUDIC, TÉC. JUDIC/CJ OU ANALISTA JUDICIÁRIO E REQUISITADO)</text:span></text:p>
          </draw:text-box>
        </draw:frame>
        <draw:frame draw:style-name="gr2" draw:text-style-name="P2" draw:layer="layout" svg:width="3.719cm" svg:height="0.208cm" svg:x="0.342cm" svg:y="9.795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352cm" svg:y="9.795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1.657cm" svg:height="0.208cm" svg:x="0.342cm" svg:y="10.023cm">
          <draw:text-box>
            <text:p text:style-name="P1"><text:span text:style-name="T2">C - COLABORADOR</text:span></text:p>
          </draw:text-box>
        </draw:frame>
        <draw:frame draw:style-name="gr2" draw:text-style-name="P2" draw:layer="layout" svg:width="2.39cm" svg:height="0.208cm" svg:x="8.352cm" svg:y="10.023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326cm" svg:height="0.208cm" svg:x="8.352cm" svg:y="10.252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7.042cm" svg:height="0.208cm" svg:x="15.773cm" svg:y="9.79cm">
          <draw:text-box>
            <text:p text:style-name="P1"><text:span text:style-name="T1">No mês de julho/2019 não houve aquisições de passagens aéreas internacionais pelo TRT6.</text:span></text:p>
          </draw:text-box>
        </draw:frame>
        <draw:frame draw:style-name="gr2" draw:text-style-name="P2" draw:layer="layout" svg:width="1.564cm" svg:height="0.208cm" svg:x="20.341cm" svg:y="8.647cm">
          <draw:text-box>
            <text:p text:style-name="P1"><text:span text:style-name="T1">TOTAL - JUL/2019</text:span></text:p>
          </draw:text-box>
        </draw:frame>
        <draw:frame draw:style-name="gr2" draw:text-style-name="P2" draw:layer="layout" svg:width="2.601cm" svg:height="0.208cm" svg:x="8.352cm" svg:y="9.105cm">
          <draw:text-box>
            <text:p text:style-name="P1"><text:span text:style-name="T1">** QUANTIDADE DE DIÁRIAS</text:span></text:p>
          </draw:text-box>
        </draw:frame>
        <draw:polygon draw:style-name="gr3" draw:layer="layout" svg:width="0.017cm" svg:height="8.069cm" svg:x="19.604cm" svg:y="0.495cm" svg:viewBox="0 0 18 8070" draw:points="0,0 0,8070 18,8070 18,0">
          <text:p/>
        </draw:polygon>
        <draw:polygon draw:style-name="gr3" draw:layer="layout" svg:width="0.017cm" svg:height="8.069cm" svg:x="22.605cm" svg:y="0.495cm" svg:viewBox="0 0 18 8070" draw:points="0,0 0,8070 18,8070 18,0">
          <text:p/>
        </draw:polygon>
        <draw:polygon draw:style-name="gr3" draw:layer="layout" svg:width="0.017cm" svg:height="8.069cm" svg:x="23.854cm" svg:y="0.495cm" svg:viewBox="0 0 18 8070" draw:points="0,0 0,8070 18,8070 18,0">
          <text:p/>
        </draw:polygon>
        <draw:polygon draw:style-name="gr3" draw:layer="layout" svg:width="0.017cm" svg:height="8.069cm" svg:x="25.204cm" svg:y="0.495cm" svg:viewBox="0 0 18 8070" draw:points="0,0 0,8070 18,8070 18,0">
          <text:p/>
        </draw:polygon>
        <draw:polygon draw:style-name="gr3" draw:layer="layout" svg:width="0.017cm" svg:height="8.069cm" svg:x="26.538cm" svg:y="0.495cm" svg:viewBox="0 0 18 8070" draw:points="0,0 0,8070 18,8070 18,0">
          <text:p/>
        </draw:polygon>
        <draw:polygon draw:style-name="gr3" draw:layer="layout" svg:width="0.017cm" svg:height="8.069cm" svg:x="27.816cm" svg:y="0.495cm" svg:viewBox="0 0 18 8070" draw:points="0,0 0,8070 18,8070 18,0">
          <text:p/>
        </draw:polygon>
        <draw:polygon draw:style-name="gr3" draw:layer="layout" svg:width="0.017cm" svg:height="8.069cm" svg:x="13.347cm" svg:y="0.495cm" svg:viewBox="0 0 18 8070" draw:points="0,0 0,8070 18,8070 18,0">
          <text:p/>
        </draw:polygon>
        <draw:polygon draw:style-name="gr3" draw:layer="layout" svg:width="0.017cm" svg:height="0.914cm" svg:x="25.204cm" svg:y="8.644cm" svg:viewBox="0 0 18 915" draw:points="0,0 0,915 18,915 18,0">
          <text:p/>
        </draw:polygon>
        <draw:polygon draw:style-name="gr3" draw:layer="layout" svg:width="0.017cm" svg:height="8.166cm" svg:x="0.3cm" svg:y="0.478cm" svg:viewBox="0 0 18 8167" draw:points="0,0 0,8167 18,8167 18,0">
          <text:p/>
        </draw:polygon>
        <draw:polygon draw:style-name="gr3" draw:layer="layout" svg:width="0.018cm" svg:height="8.069cm" svg:x="3.623cm" svg:y="0.495cm" svg:viewBox="0 0 19 8070" draw:points="0,0 0,8070 19,8070 19,0">
          <text:p/>
        </draw:polygon>
        <draw:polygon draw:style-name="gr3" draw:layer="layout" svg:width="0.017cm" svg:height="8.069cm" svg:x="4.652cm" svg:y="0.495cm" svg:viewBox="0 0 18 8070" draw:points="0,0 0,8070 18,8070 18,0">
          <text:p/>
        </draw:polygon>
        <draw:polygon draw:style-name="gr3" draw:layer="layout" svg:width="0.017cm" svg:height="8.069cm" svg:x="6.408cm" svg:y="0.495cm" svg:viewBox="0 0 18 8070" draw:points="0,0 0,8070 18,8070 18,0">
          <text:p/>
        </draw:polygon>
        <draw:polygon draw:style-name="gr3" draw:layer="layout" svg:width="0.017cm" svg:height="8.069cm" svg:x="8.309cm" svg:y="0.495cm" svg:viewBox="0 0 18 8070" draw:points="0,0 0,8070 18,8070 18,0">
          <text:p/>
        </draw:polygon>
        <draw:polygon draw:style-name="gr3" draw:layer="layout" svg:width="0.017cm" svg:height="8.069cm" svg:x="10.43cm" svg:y="0.495cm" svg:viewBox="0 0 18 8070" draw:points="0,0 0,8070 18,8070 18,0">
          <text:p/>
        </draw:polygon>
        <draw:polygon draw:style-name="gr3" draw:layer="layout" svg:width="0.017cm" svg:height="0.246cm" svg:x="13.347cm" svg:y="9.77cm" svg:viewBox="0 0 18 247" draw:points="0,0 0,247 18,247 18,0">
          <text:p/>
        </draw:polygon>
        <draw:polygon draw:style-name="gr3" draw:layer="layout" svg:width="0.017cm" svg:height="8.069cm" svg:x="16.048cm" svg:y="0.495cm" svg:viewBox="0 0 18 8070" draw:points="0,0 0,8070 18,8070 18,0">
          <text:p/>
        </draw:polygon>
        <draw:polygon draw:style-name="gr3" draw:layer="layout" svg:width="0.017cm" svg:height="0.229cm" svg:x="19.604cm" svg:y="8.644cm" svg:viewBox="0 0 18 230" draw:points="0,0 0,230 18,230 18,0">
          <text:p/>
        </draw:polygon>
        <draw:polygon draw:style-name="gr3" draw:layer="layout" svg:width="0.017cm" svg:height="8.069cm" svg:x="21.344cm" svg:y="0.495cm" svg:viewBox="0 0 18 8070" draw:points="0,0 0,8070 18,8070 18,0">
          <text:p/>
        </draw:polygon>
        <draw:polygon draw:style-name="gr3" draw:layer="layout" svg:width="0.017cm" svg:height="0.914cm" svg:x="22.605cm" svg:y="8.644cm" svg:viewBox="0 0 18 915" draw:points="0,0 0,915 18,915 18,0">
          <text:p/>
        </draw:polygon>
        <draw:polygon draw:style-name="gr3" draw:layer="layout" svg:width="0.017cm" svg:height="0.914cm" svg:x="23.854cm" svg:y="8.644cm" svg:viewBox="0 0 18 915" draw:points="0,0 0,915 18,915 18,0">
          <text:p/>
        </draw:polygon>
        <draw:polygon draw:style-name="gr3" draw:layer="layout" svg:width="0.017cm" svg:height="0.229cm" svg:x="25.204cm" svg:y="9.787cm" svg:viewBox="0 0 18 230" draw:points="0,0 0,230 18,230 18,0">
          <text:p/>
        </draw:polygon>
        <draw:polygon draw:style-name="gr3" draw:layer="layout" svg:width="0.017cm" svg:height="0.914cm" svg:x="26.538cm" svg:y="8.644cm" svg:viewBox="0 0 18 915" draw:points="0,0 0,915 18,915 18,0">
          <text:p/>
        </draw:polygon>
        <draw:polygon draw:style-name="gr3" draw:layer="layout" svg:width="0.017cm" svg:height="0.914cm" svg:x="27.816cm" svg:y="8.644cm" svg:viewBox="0 0 18 915" draw:points="0,0 0,915 18,915 18,0">
          <text:p/>
        </draw:polygon>
        <draw:polygon draw:style-name="gr3" draw:layer="layout" svg:width="0.017cm" svg:height="9.063cm" svg:x="29.226cm" svg:y="0.495cm" svg:viewBox="0 0 18 9064" draw:points="0,0 0,9064 18,9064 18,0">
          <text:p/>
        </draw:polygon>
        <draw:polygon draw:style-name="gr3" draw:layer="layout" svg:width="28.926cm" svg:height="0.017cm" svg:x="0.317cm" svg:y="0.478cm" svg:viewBox="0 0 28927 18" draw:points="0,0 0,18 28927,18 28927,0">
          <text:p/>
        </draw:polygon>
        <draw:polygon draw:style-name="gr3" draw:layer="layout" svg:width="28.926cm" svg:height="0.017cm" svg:x="0.317cm" svg:y="0.838cm" svg:viewBox="0 0 28927 18" draw:points="0,0 0,18 28927,18 28927,0">
          <text:p/>
        </draw:polygon>
        <draw:polygon draw:style-name="gr3" draw:layer="layout" svg:width="28.926cm" svg:height="0.017cm" svg:x="0.317cm" svg:y="1.295cm" svg:viewBox="0 0 28927 18" draw:points="0,0 0,18 28927,18 28927,0">
          <text:p/>
        </draw:polygon>
        <draw:polygon draw:style-name="gr3" draw:layer="layout" svg:width="28.926cm" svg:height="0.017cm" svg:x="0.317cm" svg:y="2.209cm" svg:viewBox="0 0 28927 18" draw:points="0,0 0,18 28927,18 28927,0">
          <text:p/>
        </draw:polygon>
        <draw:polygon draw:style-name="gr3" draw:layer="layout" svg:width="28.926cm" svg:height="0.017cm" svg:x="0.317cm" svg:y="2.438cm" svg:viewBox="0 0 28927 18" draw:points="0,0 0,18 28927,18 28927,0">
          <text:p/>
        </draw:polygon>
        <draw:polygon draw:style-name="gr3" draw:layer="layout" svg:width="28.926cm" svg:height="0.017cm" svg:x="0.317cm" svg:y="2.895cm" svg:viewBox="0 0 28927 18" draw:points="0,0 0,18 28927,18 28927,0">
          <text:p/>
        </draw:polygon>
        <draw:polygon draw:style-name="gr3" draw:layer="layout" svg:width="28.926cm" svg:height="0.017cm" svg:x="0.317cm" svg:y="3.352cm" svg:viewBox="0 0 28927 18" draw:points="0,0 0,18 28927,18 28927,0">
          <text:p/>
        </draw:polygon>
        <draw:polygon draw:style-name="gr3" draw:layer="layout" svg:width="28.926cm" svg:height="0.017cm" svg:x="0.317cm" svg:y="4.038cm" svg:viewBox="0 0 28927 18" draw:points="0,0 0,18 28927,18 28927,0">
          <text:p/>
        </draw:polygon>
        <draw:polygon draw:style-name="gr3" draw:layer="layout" svg:width="28.926cm" svg:height="0.017cm" svg:x="0.317cm" svg:y="4.495cm" svg:viewBox="0 0 28927 18" draw:points="0,0 0,18 28927,18 28927,0">
          <text:p/>
        </draw:polygon>
        <draw:polygon draw:style-name="gr3" draw:layer="layout" svg:width="28.926cm" svg:height="0.018cm" svg:x="0.317cm" svg:y="4.855cm" svg:viewBox="0 0 28927 19" draw:points="0,0 0,19 28927,19 28927,0">
          <text:p/>
        </draw:polygon>
        <draw:polygon draw:style-name="gr3" draw:layer="layout" svg:width="28.926cm" svg:height="0.017cm" svg:x="0.317cm" svg:y="5.215cm" svg:viewBox="0 0 28927 18" draw:points="0,0 0,18 28927,18 28927,0">
          <text:p/>
        </draw:polygon>
        <draw:polygon draw:style-name="gr3" draw:layer="layout" svg:width="28.926cm" svg:height="0.017cm" svg:x="0.317cm" svg:y="5.672cm" svg:viewBox="0 0 28927 18" draw:points="0,0 0,18 28927,18 28927,0">
          <text:p/>
        </draw:polygon>
        <draw:polygon draw:style-name="gr3" draw:layer="layout" svg:width="28.926cm" svg:height="0.017cm" svg:x="0.317cm" svg:y="6.587cm" svg:viewBox="0 0 28927 18" draw:points="0,0 0,18 28927,18 28927,0">
          <text:p/>
        </draw:polygon>
        <draw:polygon draw:style-name="gr3" draw:layer="layout" svg:width="28.926cm" svg:height="0.017cm" svg:x="0.317cm" svg:y="7.501cm" svg:viewBox="0 0 28927 18" draw:points="0,0 0,18 28927,18 28927,0">
          <text:p/>
        </draw:polygon>
        <draw:polygon draw:style-name="gr3" draw:layer="layout" svg:width="28.926cm" svg:height="0.017cm" svg:x="0.317cm" svg:y="8.187cm" svg:viewBox="0 0 28927 18" draw:points="0,0 0,18 28927,18 28927,0">
          <text:p/>
        </draw:polygon>
        <draw:polygon draw:style-name="gr3" draw:layer="layout" svg:width="28.926cm" svg:height="0.017cm" svg:x="0.317cm" svg:y="8.547cm" svg:viewBox="0 0 28927 18" draw:points="0,0 0,18 28927,18 28927,0">
          <text:p/>
        </draw:polygon>
        <draw:polygon draw:style-name="gr3" draw:layer="layout" svg:width="28.926cm" svg:height="0.017cm" svg:x="0.317cm" svg:y="8.627cm" svg:viewBox="0 0 28927 18" draw:points="0,0 0,18 28927,18 28927,0">
          <text:p/>
        </draw:polygon>
        <draw:polygon draw:style-name="gr3" draw:layer="layout" svg:width="9.622cm" svg:height="0.017cm" svg:x="19.621cm" svg:y="8.856cm" svg:viewBox="0 0 9623 18" draw:points="0,0 0,18 9623,18 9623,0">
          <text:p/>
        </draw:polygon>
        <draw:polygon draw:style-name="gr3" draw:layer="layout" svg:width="6.621cm" svg:height="0.017cm" svg:x="22.622cm" svg:y="9.541cm" svg:viewBox="0 0 6622 18" draw:points="0,0 0,18 6622,18 6622,0">
          <text:p/>
        </draw:polygon>
        <draw:polygon draw:style-name="gr3" draw:layer="layout" svg:width="11.857cm" svg:height="0.017cm" svg:x="13.364cm" svg:y="9.77cm" svg:viewBox="0 0 11858 18" draw:points="0,0 0,18 11858,18 11858,0">
          <text:p/>
        </draw:polygon>
        <draw:polygon draw:style-name="gr3" draw:layer="layout" svg:width="11.857cm" svg:height="0.017cm" svg:x="13.364cm" svg:y="9.999cm" svg:viewBox="0 0 11858 18" draw:points="0,0 0,18 11858,18 11858,0">
          <text:p/>
        </draw:polygon>
        <draw:frame draw:style-name="gr2" draw:text-style-name="P2" draw:layer="layout" svg:width="0.768cm" svg:height="0.208cm" svg:x="8.352cm" svg:y="9.558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682"/>
  </office:meta>
</office:document-meta>
</file>