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T1" style:family="text">
      <style:text-properties fo:color="#000000" loext:opacity="100%"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T2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3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1.251cm" svg:height="0.436cm" svg:x="1.016cm" svg:y="2.015cm" svg:viewBox="0 0 31252 437" draw:points="0,0 31252,0 31252,437 0,437">
          <text:p/>
        </draw:polygon>
        <draw:frame draw:style-name="gr2" draw:text-style-name="P3" draw:layer="layout" svg:width="1.045cm" svg:height="0.2cm" svg:x="1.333cm" svg:y="2.129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96cm" svg:height="0.2cm" svg:x="4.144cm" svg:y="2.129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516cm" svg:height="0.2cm" svg:x="7.569cm" svg:y="2.129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24cm" svg:height="0.2cm" svg:x="9.809cm" svg:y="2.129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2cm" svg:x="11.019cm" svg:y="2.129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03cm" svg:height="0.2cm" svg:x="12.171cm" svg:y="2.129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55cm" svg:height="0.2cm" svg:x="13.276cm" svg:y="2.129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75cm" svg:height="0.2cm" svg:x="17.001cm" svg:y="2.129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3.357cm" svg:height="0.2cm" svg:x="20.549cm" svg:y="2.129cm">
          <draw:text-box>
            <text:p text:style-name="P2"><text:span text:style-name="T1">Tipo Transporte Nº Diárias Total Diárias</text:span></text:p>
          </draw:text-box>
        </draw:frame>
        <draw:frame draw:style-name="gr2" draw:text-style-name="P3" draw:layer="layout" svg:width="0.911cm" svg:height="0.2cm" svg:x="24.202cm" svg:y="2.129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437cm" svg:height="0.2cm" svg:x="25.574cm" svg:y="2.015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85cm" svg:height="0.2cm" svg:x="25.472cm" svg:y="2.244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882cm" svg:height="0.2cm" svg:x="26.45cm" svg:y="2.129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1.01cm" svg:height="0.2cm" svg:x="27.593cm" svg:y="2.015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95cm" svg:height="0.2cm" svg:x="27.775cm" svg:y="2.244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605cm" svg:height="0.2cm" svg:x="28.964cm" svg:y="2.015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93cm" svg:height="0.2cm" svg:x="28.897cm" svg:y="2.24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96cm" svg:height="0.2cm" svg:x="30.213cm" svg:y="2.01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901cm" svg:height="0.2cm" svg:x="29.985cm" svg:y="2.24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76cm" svg:height="0.2cm" svg:x="31.445cm" svg:y="2.015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733cm" svg:height="0.2cm" svg:x="31.297cm" svg:y="2.244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744cm" svg:height="0.2cm" svg:x="1.041cm" svg:y="2.68cm">
          <draw:text-box>
            <text:p text:style-name="P2"><text:span text:style-name="T2">331/2025</text:span></text:p>
          </draw:text-box>
        </draw:frame>
        <draw:frame draw:style-name="gr2" draw:text-style-name="P3" draw:layer="layout" svg:width="2.116cm" svg:height="0.2cm" svg:x="2.726cm" svg:y="2.68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1.672cm" svg:height="0.2cm" svg:x="6.121cm" svg:y="2.6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2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2.68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2.68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2.68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2.522cm" svg:height="0.2cm" svg:x="14.101cm" svg:y="2.46cm">
          <draw:text-box>
            <text:p text:style-name="P2"><text:span text:style-name="T2">Participar do FestLabs Nacional</text:span></text:p>
          </draw:text-box>
        </draw:frame>
        <draw:frame draw:style-name="gr2" draw:text-style-name="P3" draw:layer="layout" svg:width="3.718cm" svg:height="0.2cm" svg:x="16.696cm" svg:y="2.46cm">
          <draw:text-box>
            <text:p text:style-name="P2"><text:span text:style-name="T2">¿ 2025, em Belém/PA, de 02 a 05.09.2025, em</text:span></text:p>
          </draw:text-box>
        </draw:frame>
        <draw:frame draw:style-name="gr2" draw:text-style-name="P3" draw:layer="layout" svg:width="6.268cm" svg:height="0.2cm" svg:x="14.101cm" svg:y="2.68cm">
          <draw:text-box>
            <text:p text:style-name="P2"><text:span text:style-name="T2">transp. aéreo, fazendo jus a 3,5 (três e meia) diárias integrais, bem como 1 AD,</text:span></text:p>
          </draw:text-box>
        </draw:frame>
        <draw:frame draw:style-name="gr2" draw:text-style-name="P3" draw:layer="layout" svg:width="2.077cm" svg:height="0.2cm" svg:x="14.101cm" svg:y="2.9cm">
          <draw:text-box>
            <text:p text:style-name="P2"><text:span text:style-name="T2">conf. PORT GP 292/2025.</text:span></text:p>
          </draw:text-box>
        </draw:frame>
        <draw:frame draw:style-name="gr2" draw:text-style-name="P3" draw:layer="layout" svg:width="0.624cm" svg:height="0.2cm" svg:x="20.921cm" svg:y="2.6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2.68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683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2.68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683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2.68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2.68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2.68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2.683cm">
          <draw:text-box>
            <text:p text:style-name="P2"><text:span text:style-name="T3">980,70</text:span></text:p>
          </draw:text-box>
        </draw:frame>
        <draw:frame draw:style-name="gr3" draw:text-style-name="P4" draw:layer="layout" svg:width="0.548cm" svg:height="0.187cm" svg:x="26.391cm" svg:y="2.68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68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68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68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68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683cm">
          <draw:text-box>
            <text:p text:style-name="P2"><text:span text:style-name="T3">4.177,86</text:span></text:p>
          </draw:text-box>
        </draw:frame>
        <draw:frame draw:style-name="gr3" draw:text-style-name="P4" draw:layer="layout" svg:width="0.454cm" svg:height="0.187cm" svg:x="31.136cm" svg:y="2.68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34cm">
          <draw:text-box>
            <text:p text:style-name="P2"><text:span text:style-name="T2">334/2025</text:span></text:p>
          </draw:text-box>
        </draw:frame>
        <draw:frame draw:style-name="gr2" draw:text-style-name="P3" draw:layer="layout" svg:width="3.223cm" svg:height="0.2cm" svg:x="2.726cm" svg:y="3.34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0.802cm" svg:height="0.2cm" svg:x="6.121cm" svg:y="3.12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3.12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3.12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3.1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7cm" svg:height="0.2cm" svg:x="6.121cm" svg:y="3.34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77cm" svg:height="0.2cm" svg:x="8.026cm" svg:y="3.34cm">
          <draw:text-box>
            <text:p text:style-name="P2"><text:span text:style-name="T2">E</text:span></text:p>
          </draw:text-box>
        </draw:frame>
        <draw:frame draw:style-name="gr2" draw:text-style-name="P3" draw:layer="layout" svg:width="0.743cm" svg:height="0.2cm" svg:x="8.788cm" svg:y="3.34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257cm" svg:height="0.2cm" svg:x="6.121cm" svg:y="3.5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793cm" svg:height="0.2cm" svg:x="9.597cm" svg:y="3.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3.34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3.34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3.34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753cm" svg:height="0.2cm" svg:x="14.101cm" svg:y="3.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4.99cm" svg:y="3.12cm">
          <draw:text-box>
            <text:p text:style-name="P2"><text:span text:style-name="T2">do</text:span></text:p>
          </draw:text-box>
        </draw:frame>
        <draw:frame draw:style-name="gr2" draw:text-style-name="P3" draw:layer="layout" svg:width="0.733cm" svg:height="0.2cm" svg:x="15.32cm" svg:y="3.12cm">
          <draw:text-box>
            <text:p text:style-name="P2"><text:span text:style-name="T2">FestLabs</text:span></text:p>
          </draw:text-box>
        </draw:frame>
        <draw:frame draw:style-name="gr2" draw:text-style-name="P3" draw:layer="layout" svg:width="0.694cm" svg:height="0.2cm" svg:x="16.176cm" svg:y="3.12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77cm" svg:height="0.2cm" svg:x="17.001cm" svg:y="3.12cm">
          <draw:text-box>
            <text:p text:style-name="P2"><text:span text:style-name="T2">-</text:span></text:p>
          </draw:text-box>
        </draw:frame>
        <draw:frame draw:style-name="gr2" draw:text-style-name="P3" draw:layer="layout" svg:width="0.447cm" svg:height="0.2cm" svg:x="17.196cm" svg:y="3.12cm">
          <draw:text-box>
            <text:p text:style-name="P2"><text:span text:style-name="T2">2025,</text:span></text:p>
          </draw:text-box>
        </draw:frame>
        <draw:frame draw:style-name="gr2" draw:text-style-name="P3" draw:layer="layout" svg:width="0.565cm" svg:height="0.2cm" svg:x="17.772cm" svg:y="3.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462cm" svg:y="3.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2cm" svg:height="0.2cm" svg:x="18.745cm" svg:y="3.12cm">
          <draw:text-box>
            <text:p text:style-name="P2"><text:span text:style-name="T2">Belém/PA,</text:span></text:p>
          </draw:text-box>
        </draw:frame>
        <draw:frame draw:style-name="gr2" draw:text-style-name="P3" draw:layer="layout" svg:width="0.2cm" svg:height="0.2cm" svg:x="19.723cm" svg:y="3.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3.12cm">
          <draw:text-box>
            <text:p text:style-name="P2"><text:span text:style-name="T2">02</text:span></text:p>
          </draw:text-box>
        </draw:frame>
        <draw:frame draw:style-name="gr2" draw:text-style-name="P3" draw:layer="layout" svg:width="0.177cm" svg:height="0.2cm" svg:x="20.379cm" svg:y="3.12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4.101cm" svg:y="3.34cm">
          <draw:text-box>
            <text:p text:style-name="P2"><text:span text:style-name="T2">05.09.2025,</text:span></text:p>
          </draw:text-box>
        </draw:frame>
        <draw:frame draw:style-name="gr2" draw:text-style-name="P3" draw:layer="layout" svg:width="0.842cm" svg:height="0.2cm" svg:x="15.1cm" svg:y="3.3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23cm" svg:y="3.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6.59cm" svg:y="3.34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6.95cm" svg:y="3.34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0.98cm" svg:height="0.2cm" svg:x="19.461cm" svg:y="3.34cm">
          <draw:text-box>
            <text:p text:style-name="P2"><text:span text:style-name="T2">bem como 1</text:span></text:p>
          </draw:text-box>
        </draw:frame>
        <draw:frame draw:style-name="gr2" draw:text-style-name="P3" draw:layer="layout" svg:width="2.636cm" svg:height="0.2cm" svg:x="14.101cm" svg:y="3.56cm">
          <draw:text-box>
            <text:p text:style-name="P2"><text:span text:style-name="T2">AD, conf. PORT GP nº 298/2025.</text:span></text:p>
          </draw:text-box>
        </draw:frame>
        <draw:frame draw:style-name="gr2" draw:text-style-name="P3" draw:layer="layout" svg:width="0.624cm" svg:height="0.2cm" svg:x="20.921cm" svg:y="3.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34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3.343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343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3.34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3.34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3.343cm">
          <draw:text-box>
            <text:p text:style-name="P2"><text:span text:style-name="T3">1.386,13</text:span></text:p>
          </draw:text-box>
        </draw:frame>
        <draw:frame draw:style-name="gr3" draw:text-style-name="P4" draw:layer="layout" svg:width="0.407cm" svg:height="0.187cm" svg:x="26.391cm" svg:y="3.34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3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34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34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34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343cm">
          <draw:text-box>
            <text:p text:style-name="P2"><text:span text:style-name="T3">4.583,29</text:span></text:p>
          </draw:text-box>
        </draw:frame>
        <draw:frame draw:style-name="gr3" draw:text-style-name="P4" draw:layer="layout" svg:width="0.454cm" svg:height="0.187cm" svg:x="31.136cm" svg:y="3.34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3.861cm">
          <draw:text-box>
            <text:p text:style-name="P2"><text:span text:style-name="T2">365/2025-3</text:span></text:p>
          </draw:text-box>
        </draw:frame>
        <draw:frame draw:style-name="gr2" draw:text-style-name="P3" draw:layer="layout" svg:width="2.581cm" svg:height="0.2cm" svg:x="2.726cm" svg:y="3.861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341cm" svg:height="0.2cm" svg:x="6.121cm" svg:y="3.751cm">
          <draw:text-box>
            <text:p text:style-name="P2"><text:span text:style-name="T2">ASSISTENTE ADMINISTRATIVO SEÇÃO</text:span></text:p>
          </draw:text-box>
        </draw:frame>
        <draw:frame draw:style-name="gr2" draw:text-style-name="P3" draw:layer="layout" svg:width="2.255cm" svg:height="0.2cm" svg:x="6.121cm" svg:y="3.971cm">
          <draw:text-box>
            <text:p text:style-name="P2"><text:span text:style-name="T2">DE SISTEMAS ELETRICOS</text:span></text:p>
          </draw:text-box>
        </draw:frame>
        <draw:frame draw:style-name="gr2" draw:text-style-name="P3" draw:layer="layout" svg:width="0.793cm" svg:height="0.2cm" svg:x="9.597cm" svg:y="3.8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3.86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3.861cm">
          <draw:text-box>
            <text:p text:style-name="P2"><text:span text:style-name="T2">30/06/2025</text:span></text:p>
          </draw:text-box>
        </draw:frame>
        <draw:frame draw:style-name="gr2" draw:text-style-name="P3" draw:layer="layout" svg:width="0.892cm" svg:height="0.2cm" svg:x="13.073cm" svg:y="3.861cm">
          <draw:text-box>
            <text:p text:style-name="P2"><text:span text:style-name="T2">30/06/2025</text:span></text:p>
          </draw:text-box>
        </draw:frame>
        <draw:frame draw:style-name="gr2" draw:text-style-name="P3" draw:layer="layout" svg:width="1.84cm" svg:height="0.2cm" svg:x="14.101cm" svg:y="3.861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1cm" svg:y="3.7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3.9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864cm">
          <draw:text-box>
            <text:p text:style-name="P2"><text:span text:style-name="T3">2,00</text:span></text:p>
          </draw:text-box>
        </draw:frame>
        <draw:frame draw:style-name="gr3" draw:text-style-name="P4" draw:layer="layout" svg:width="0.52cm" svg:height="0.187cm" svg:x="23.47cm" svg:y="3.864cm">
          <draw:text-box>
            <text:p text:style-name="P2"><text:span text:style-name="T3">865,50</text:span></text:p>
          </draw:text-box>
        </draw:frame>
        <draw:frame draw:style-name="gr3" draw:text-style-name="P4" draw:layer="layout" svg:width="0.548cm" svg:height="0.187cm" svg:x="22.97cm" svg:y="3.86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3.86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3.86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8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8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8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8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8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8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864cm">
          <draw:text-box>
            <text:p text:style-name="P2"><text:span text:style-name="T3">703,28</text:span></text:p>
          </draw:text-box>
        </draw:frame>
        <draw:frame draw:style-name="gr3" draw:text-style-name="P4" draw:layer="layout" svg:width="0.595cm" svg:height="0.187cm" svg:x="31.136cm" svg:y="3.86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4.492cm">
          <draw:text-box>
            <text:p text:style-name="P2"><text:span text:style-name="T2">371/2025</text:span></text:p>
          </draw:text-box>
        </draw:frame>
        <draw:frame draw:style-name="gr2" draw:text-style-name="P3" draw:layer="layout" svg:width="2.996cm" svg:height="0.2cm" svg:x="2.726cm" svg:y="4.381cm">
          <draw:text-box>
            <text:p text:style-name="P2"><text:span text:style-name="T2">PAULA SCHATZ DE GUSMAO LYRA</text:span></text:p>
          </draw:text-box>
        </draw:frame>
        <draw:frame draw:style-name="gr2" draw:text-style-name="P3" draw:layer="layout" svg:width="1.118cm" svg:height="0.2cm" svg:x="2.726cm" svg:y="4.602cm">
          <draw:text-box>
            <text:p text:style-name="P2"><text:span text:style-name="T2">CAVALCANTI</text:span></text:p>
          </draw:text-box>
        </draw:frame>
        <draw:frame draw:style-name="gr2" draw:text-style-name="P3" draw:layer="layout" svg:width="1.998cm" svg:height="0.2cm" svg:x="6.121cm" svg:y="4.49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4.4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4.4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4.492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4.492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0.753cm" svg:height="0.2cm" svg:x="14.101cm" svg:y="4.16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cm" svg:height="0.2cm" svg:x="14.986cm" svg:y="4.161cm">
          <draw:text-box>
            <text:p text:style-name="P2"><text:span text:style-name="T2">do</text:span></text:p>
          </draw:text-box>
        </draw:frame>
        <draw:frame draw:style-name="gr2" draw:text-style-name="P3" draw:layer="layout" svg:width="0.536cm" svg:height="0.2cm" svg:x="15.312cm" svg:y="4.161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714cm" svg:height="0.2cm" svg:x="15.981cm" svg:y="4.161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476cm" svg:height="0.2cm" svg:x="16.828cm" svg:y="4.161cm">
          <draw:text-box>
            <text:p text:style-name="P2"><text:span text:style-name="T2">Curso</text:span></text:p>
          </draw:text-box>
        </draw:frame>
        <draw:frame draw:style-name="gr2" draw:text-style-name="P3" draw:layer="layout" svg:width="0.2cm" svg:height="0.2cm" svg:x="17.424cm" svg:y="4.16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17.75cm" svg:y="4.161cm">
          <draw:text-box>
            <text:p text:style-name="P2"><text:span text:style-name="T2">Cerimonial</text:span></text:p>
          </draw:text-box>
        </draw:frame>
        <draw:frame draw:style-name="gr2" draw:text-style-name="P3" draw:layer="layout" svg:width="0.635cm" svg:height="0.2cm" svg:x="18.737cm" svg:y="4.161cm">
          <draw:text-box>
            <text:p text:style-name="P2"><text:span text:style-name="T2">Público,</text:span></text:p>
          </draw:text-box>
        </draw:frame>
        <draw:frame draw:style-name="gr2" draw:text-style-name="P3" draw:layer="layout" svg:width="0.901cm" svg:height="0.2cm" svg:x="19.503cm" svg:y="4.161cm">
          <draw:text-box>
            <text:p text:style-name="P2"><text:span text:style-name="T2">Protocolo e</text:span></text:p>
          </draw:text-box>
        </draw:frame>
        <draw:frame draw:style-name="gr2" draw:text-style-name="P3" draw:layer="layout" svg:width="2.72cm" svg:height="0.2cm" svg:x="14.101cm" svg:y="4.381cm">
          <draw:text-box>
            <text:p text:style-name="P2"><text:span text:style-name="T2">Organização de Eventos Públicos,</text:span></text:p>
          </draw:text-box>
        </draw:frame>
        <draw:frame draw:style-name="gr2" draw:text-style-name="P3" draw:layer="layout" svg:width="0.565cm" svg:height="0.2cm" svg:x="16.95cm" svg:y="4.3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7.581cm" svg:y="4.3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7.801cm" svg:y="4.38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584cm" svg:height="0.2cm" svg:x="18.517cm" svg:y="4.381cm">
          <draw:text-box>
            <text:p text:style-name="P2"><text:span text:style-name="T2">de 17 a 20.08.2025,</text:span></text:p>
          </draw:text-box>
        </draw:frame>
        <draw:frame draw:style-name="gr2" draw:text-style-name="P3" draw:layer="layout" svg:width="0.249cm" svg:height="0.2cm" svg:x="20.227cm" svg:y="4.381cm">
          <draw:text-box>
            <text:p text:style-name="P2"><text:span text:style-name="T2">em</text:span></text:p>
          </draw:text-box>
        </draw:frame>
        <draw:frame draw:style-name="gr2" draw:text-style-name="P3" draw:layer="layout" svg:width="0.546cm" svg:height="0.2cm" svg:x="14.101cm" svg:y="4.602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4.707cm" svg:y="4.60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5.274cm" svg:y="4.6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5.634cm" svg:y="4.602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1.277cm" svg:height="0.2cm" svg:x="18.144cm" svg:y="4.602cm">
          <draw:text-box>
            <text:p text:style-name="P2"><text:span text:style-name="T2">bem como 1AD,</text:span></text:p>
          </draw:text-box>
        </draw:frame>
        <draw:frame draw:style-name="gr2" draw:text-style-name="P3" draw:layer="layout" svg:width="0.387cm" svg:height="0.2cm" svg:x="19.524cm" svg:y="4.6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4.602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4.822cm">
          <draw:text-box>
            <text:p text:style-name="P2"><text:span text:style-name="T2">DG nº 250/2025.</text:span></text:p>
          </draw:text-box>
        </draw:frame>
        <draw:frame draw:style-name="gr2" draw:text-style-name="P3" draw:layer="layout" svg:width="0.624cm" svg:height="0.2cm" svg:x="20.921cm" svg:y="4.49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495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4.495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495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4.49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4.49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4.495cm">
          <draw:text-box>
            <text:p text:style-name="P2"><text:span text:style-name="T3">1.035,85</text:span></text:p>
          </draw:text-box>
        </draw:frame>
        <draw:frame draw:style-name="gr3" draw:text-style-name="P4" draw:layer="layout" svg:width="0.407cm" svg:height="0.187cm" svg:x="26.391cm" svg:y="4.4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4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4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49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49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495cm">
          <draw:text-box>
            <text:p text:style-name="P2"><text:span text:style-name="T3">4.233,01</text:span></text:p>
          </draw:text-box>
        </draw:frame>
        <draw:frame draw:style-name="gr3" draw:text-style-name="P4" draw:layer="layout" svg:width="0.454cm" svg:height="0.187cm" svg:x="31.136cm" svg:y="4.49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5.372cm">
          <draw:text-box>
            <text:p text:style-name="P2"><text:span text:style-name="T2">380/2025</text:span></text:p>
          </draw:text-box>
        </draw:frame>
        <draw:frame draw:style-name="gr2" draw:text-style-name="P3" draw:layer="layout" svg:width="3.143cm" svg:height="0.2cm" svg:x="2.726cm" svg:y="5.372cm">
          <draw:text-box>
            <text:p text:style-name="P2"><text:span text:style-name="T2">CRISTIANE MACHADO NASCIMENTO</text:span></text:p>
          </draw:text-box>
        </draw:frame>
        <draw:frame draw:style-name="gr2" draw:text-style-name="P3" draw:layer="layout" svg:width="2.867cm" svg:height="0.2cm" svg:x="6.121cm" svg:y="5.372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93cm" svg:height="0.2cm" svg:x="9.597cm" svg:y="5.3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5.37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5.372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3.073cm" svg:y="5.372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0.753cm" svg:height="0.2cm" svg:x="14.101cm" svg:y="5.04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5.159cm" svg:height="0.2cm" svg:x="14.973cm" svg:y="5.042cm">
          <draw:text-box>
            <text:p text:style-name="P2"><text:span text:style-name="T2">da REUNIÃO DOS SECRETARIOS-GERAIS JUDICIÁRIOS DOS</text:span></text:p>
          </draw:text-box>
        </draw:frame>
        <draw:frame draw:style-name="gr2" draw:text-style-name="P3" draw:layer="layout" svg:width="3.361cm" svg:height="0.2cm" svg:x="14.101cm" svg:y="5.262cm">
          <draw:text-box>
            <text:p text:style-name="P2"><text:span text:style-name="T2">TRIBUNAIS REGIONAIS DO TRABALHO,</text:span></text:p>
          </draw:text-box>
        </draw:frame>
        <draw:frame draw:style-name="gr2" draw:text-style-name="P3" draw:layer="layout" svg:width="0.565cm" svg:height="0.2cm" svg:x="17.907cm" svg:y="5.2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614cm" svg:y="5.26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91cm" svg:y="5.26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cm" svg:height="0.2cm" svg:x="19.698cm" svg:y="5.2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41cm" svg:y="5.262cm">
          <draw:text-box>
            <text:p text:style-name="P2"><text:span text:style-name="T2">25</text:span></text:p>
          </draw:text-box>
        </draw:frame>
        <draw:frame draw:style-name="gr2" draw:text-style-name="P3" draw:layer="layout" svg:width="0.177cm" svg:height="0.2cm" svg:x="20.379cm" svg:y="5.262cm">
          <draw:text-box>
            <text:p text:style-name="P2"><text:span text:style-name="T2">a</text:span></text:p>
          </draw:text-box>
        </draw:frame>
        <draw:frame draw:style-name="gr2" draw:text-style-name="P3" draw:layer="layout" svg:width="6.377cm" svg:height="0.2cm" svg:x="14.101cm" svg:y="5.482cm">
          <draw:text-box>
            <text:p text:style-name="P2"><text:span text:style-name="T2">27.08.2025, em transp. aéreo, faz. jus a 2,5 (duas e meia) diárias, bem como 3/4</text:span></text:p>
          </draw:text-box>
        </draw:frame>
        <draw:frame draw:style-name="gr2" draw:text-style-name="P3" draw:layer="layout" svg:width="2.636cm" svg:height="0.2cm" svg:x="14.101cm" svg:y="5.702cm">
          <draw:text-box>
            <text:p text:style-name="P2"><text:span text:style-name="T2">AD, conf. PORT GP nº 349/2025.</text:span></text:p>
          </draw:text-box>
        </draw:frame>
        <draw:frame draw:style-name="gr2" draw:text-style-name="P3" draw:layer="layout" svg:width="0.624cm" svg:height="0.2cm" svg:x="20.921cm" svg:y="5.37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375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5.375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5.3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5.375cm">
          <draw:text-box>
            <text:p text:style-name="P2"><text:span text:style-name="T3">374,15</text:span></text:p>
          </draw:text-box>
        </draw:frame>
        <draw:frame draw:style-name="gr3" draw:text-style-name="P4" draw:layer="layout" svg:width="0.557cm" svg:height="0.187cm" svg:x="24.126cm" svg:y="5.37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5.375cm">
          <draw:text-box>
            <text:p text:style-name="P2"><text:span text:style-name="T3">510,02</text:span></text:p>
          </draw:text-box>
        </draw:frame>
        <draw:frame draw:style-name="gr3" draw:text-style-name="P4" draw:layer="layout" svg:width="0.407cm" svg:height="0.187cm" svg:x="25.332cm" svg:y="5.3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5.375cm">
          <draw:text-box>
            <text:p text:style-name="P2"><text:span text:style-name="T3">985,20</text:span></text:p>
          </draw:text-box>
        </draw:frame>
        <draw:frame draw:style-name="gr3" draw:text-style-name="P4" draw:layer="layout" svg:width="0.548cm" svg:height="0.187cm" svg:x="26.391cm" svg:y="5.37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3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3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37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37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375cm">
          <draw:text-box>
            <text:p text:style-name="P2"><text:span text:style-name="T3">3.246,17</text:span></text:p>
          </draw:text-box>
        </draw:frame>
        <draw:frame draw:style-name="gr3" draw:text-style-name="P4" draw:layer="layout" svg:width="0.454cm" svg:height="0.187cm" svg:x="31.136cm" svg:y="5.37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143cm">
          <draw:text-box>
            <text:p text:style-name="P2"><text:span text:style-name="T2">381/2025</text:span></text:p>
          </draw:text-box>
        </draw:frame>
        <draw:frame draw:style-name="gr2" draw:text-style-name="P3" draw:layer="layout" svg:width="3.263cm" svg:height="0.2cm" svg:x="2.726cm" svg:y="6.032cm">
          <draw:text-box>
            <text:p text:style-name="P2"><text:span text:style-name="T2">RUY SALATHIEL DE ALBUQUERQUE E</text:span></text:p>
          </draw:text-box>
        </draw:frame>
        <draw:frame draw:style-name="gr2" draw:text-style-name="P3" draw:layer="layout" svg:width="1.504cm" svg:height="0.2cm" svg:x="2.726cm" svg:y="6.253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121cm" svg:y="6.14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6.1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6.14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6.143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3.073cm" svg:y="6.143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6.306cm" svg:height="0.2cm" svg:x="14.101cm" svg:y="5.922cm">
          <draw:text-box>
            <text:p text:style-name="P2"><text:span text:style-name="T2">Participar da REUNIÃO ORDINÁRIA DO COLEPRECOR, desloc. p/ Brasília, de</text:span></text:p>
          </draw:text-box>
        </draw:frame>
        <draw:frame draw:style-name="gr2" draw:text-style-name="P3" draw:layer="layout" svg:width="1.337cm" svg:height="0.2cm" svg:x="14.101cm" svg:y="6.143cm">
          <draw:text-box>
            <text:p text:style-name="P2"><text:span text:style-name="T2">25 a 27.08.2025,</text:span></text:p>
          </draw:text-box>
        </draw:frame>
        <draw:frame draw:style-name="gr2" draw:text-style-name="P3" draw:layer="layout" svg:width="0.842cm" svg:height="0.2cm" svg:x="15.566cm" svg:y="6.14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514cm" svg:y="6.14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09cm" svg:y="6.14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7.463cm" svg:y="6.143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0.575cm" svg:height="0.2cm" svg:x="19.482cm" svg:y="6.14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48cm" svg:height="0.2cm" svg:x="20.13cm" svg:y="6.143cm">
          <draw:text-box>
            <text:p text:style-name="P2"><text:span text:style-name="T2">bem</text:span></text:p>
          </draw:text-box>
        </draw:frame>
        <draw:frame draw:style-name="gr2" draw:text-style-name="P3" draw:layer="layout" svg:width="3.417cm" svg:height="0.2cm" svg:x="14.101cm" svg:y="6.363cm">
          <draw:text-box>
            <text:p text:style-name="P2"><text:span text:style-name="T2">como 1/2 AD, conf. PORT GP nº 350/2025.</text:span></text:p>
          </draw:text-box>
        </draw:frame>
        <draw:frame draw:style-name="gr2" draw:text-style-name="P3" draw:layer="layout" svg:width="0.624cm" svg:height="0.2cm" svg:x="20.921cm" svg:y="6.1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146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6.146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6.1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6.146cm">
          <draw:text-box>
            <text:p text:style-name="P2"><text:span text:style-name="T3">1.245,14</text:span></text:p>
          </draw:text-box>
        </draw:frame>
        <draw:frame draw:style-name="gr3" draw:text-style-name="P4" draw:layer="layout" svg:width="0.416cm" svg:height="0.187cm" svg:x="24.126cm" svg:y="6.146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6.146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6.1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6.146cm">
          <draw:text-box>
            <text:p text:style-name="P2"><text:span text:style-name="T3">985,20</text:span></text:p>
          </draw:text-box>
        </draw:frame>
        <draw:frame draw:style-name="gr3" draw:text-style-name="P4" draw:layer="layout" svg:width="0.548cm" svg:height="0.187cm" svg:x="26.391cm" svg:y="6.14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1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1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14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14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146cm">
          <draw:text-box>
            <text:p text:style-name="P2"><text:span text:style-name="T3">3.750,70</text:span></text:p>
          </draw:text-box>
        </draw:frame>
        <draw:frame draw:style-name="gr3" draw:text-style-name="P4" draw:layer="layout" svg:width="0.454cm" svg:height="0.187cm" svg:x="31.136cm" svg:y="6.14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803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6.80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6.80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6.8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6.8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6.803cm">
          <draw:text-box>
            <text:p text:style-name="P2"><text:span text:style-name="T2">03/06/2025</text:span></text:p>
          </draw:text-box>
        </draw:frame>
        <draw:frame draw:style-name="gr2" draw:text-style-name="P3" draw:layer="layout" svg:width="0.892cm" svg:height="0.2cm" svg:x="13.073cm" svg:y="6.803cm">
          <draw:text-box>
            <text:p text:style-name="P2"><text:span text:style-name="T2">05/06/2025</text:span></text:p>
          </draw:text-box>
        </draw:frame>
        <draw:frame draw:style-name="gr2" draw:text-style-name="P3" draw:layer="layout" svg:width="6.357cm" svg:height="0.2cm" svg:x="14.101cm" svg:y="6.583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6.803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7.023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6.6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6.91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6.806cm">
          <draw:text-box>
            <text:p text:style-name="P2"><text:span text:style-name="T3">3,00</text:span></text:p>
          </draw:text-box>
        </draw:frame>
        <draw:frame draw:style-name="gr3" draw:text-style-name="P4" draw:layer="layout" svg:width="0.661cm" svg:height="0.187cm" svg:x="23.33cm" svg:y="6.806cm">
          <draw:text-box>
            <text:p text:style-name="P2"><text:span text:style-name="T3">1.182,33</text:span></text:p>
          </draw:text-box>
        </draw:frame>
        <draw:frame draw:style-name="gr3" draw:text-style-name="P4" draw:layer="layout" svg:width="0.407cm" svg:height="0.187cm" svg:x="22.97cm" svg:y="6.80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806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6.80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6.80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8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8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8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8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8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6.806cm">
          <draw:text-box>
            <text:p text:style-name="P2"><text:span text:style-name="T3">939,00</text:span></text:p>
          </draw:text-box>
        </draw:frame>
        <draw:frame draw:style-name="gr3" draw:text-style-name="P4" draw:layer="layout" svg:width="0.595cm" svg:height="0.187cm" svg:x="31.136cm" svg:y="6.806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7.463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7.463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7.4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7.4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7.46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7.463cm">
          <draw:text-box>
            <text:p text:style-name="P2"><text:span text:style-name="T2">16/06/2025</text:span></text:p>
          </draw:text-box>
        </draw:frame>
        <draw:frame draw:style-name="gr2" draw:text-style-name="P3" draw:layer="layout" svg:width="0.892cm" svg:height="0.2cm" svg:x="13.073cm" svg:y="7.463cm">
          <draw:text-box>
            <text:p text:style-name="P2"><text:span text:style-name="T2">19/06/2025</text:span></text:p>
          </draw:text-box>
        </draw:frame>
        <draw:frame draw:style-name="gr2" draw:text-style-name="P3" draw:layer="layout" svg:width="6.357cm" svg:height="0.2cm" svg:x="14.101cm" svg:y="7.243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7.463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7.683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7.3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7.57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7.467cm">
          <draw:text-box>
            <text:p text:style-name="P2"><text:span text:style-name="T3">4,00</text:span></text:p>
          </draw:text-box>
        </draw:frame>
        <draw:frame draw:style-name="gr3" draw:text-style-name="P4" draw:layer="layout" svg:width="0.661cm" svg:height="0.187cm" svg:x="23.33cm" svg:y="7.467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7.46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46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7.46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46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46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4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46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46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46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467cm">
          <draw:text-box>
            <text:p text:style-name="P2"><text:span text:style-name="T3">1.252,00</text:span></text:p>
          </draw:text-box>
        </draw:frame>
        <draw:frame draw:style-name="gr3" draw:text-style-name="P4" draw:layer="layout" svg:width="0.454cm" svg:height="0.187cm" svg:x="31.136cm" svg:y="7.46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124cm">
          <draw:text-box>
            <text:p text:style-name="P2"><text:span text:style-name="T2">383/2025</text:span></text:p>
          </draw:text-box>
        </draw:frame>
        <draw:frame draw:style-name="gr2" draw:text-style-name="P3" draw:layer="layout" svg:width="2.887cm" svg:height="0.2cm" svg:x="2.726cm" svg:y="8.124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553cm" svg:height="0.2cm" svg:x="6.121cm" svg:y="8.1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8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8.12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8.124cm">
          <draw:text-box>
            <text:p text:style-name="P2"><text:span text:style-name="T2">09/06/2025</text:span></text:p>
          </draw:text-box>
        </draw:frame>
        <draw:frame draw:style-name="gr2" draw:text-style-name="P3" draw:layer="layout" svg:width="0.892cm" svg:height="0.2cm" svg:x="13.073cm" svg:y="8.124cm">
          <draw:text-box>
            <text:p text:style-name="P2"><text:span text:style-name="T2">12/06/2025</text:span></text:p>
          </draw:text-box>
        </draw:frame>
        <draw:frame draw:style-name="gr2" draw:text-style-name="P3" draw:layer="layout" svg:width="6.357cm" svg:height="0.2cm" svg:x="14.101cm" svg:y="7.904cm">
          <draw:text-box>
            <text:p text:style-name="P2"><text:span text:style-name="T2">Exercer funções jurisdicionais na Vara única de Trabalho de Barreiros-PE, de 03</text:span></text:p>
          </draw:text-box>
        </draw:frame>
        <draw:frame draw:style-name="gr2" draw:text-style-name="P3" draw:layer="layout" svg:width="6.347cm" svg:height="0.2cm" svg:x="14.101cm" svg:y="8.124cm">
          <draw:text-box>
            <text:p text:style-name="P2"><text:span text:style-name="T2">a 05, 09 a 12 e 16 a 19.06, em veículo próprio, faz. jus a 11(onze meias) diárias,</text:span></text:p>
          </draw:text-box>
        </draw:frame>
        <draw:frame draw:style-name="gr2" draw:text-style-name="P3" draw:layer="layout" svg:width="2.429cm" svg:height="0.2cm" svg:x="14.101cm" svg:y="8.344cm">
          <draw:text-box>
            <text:p text:style-name="P2"><text:span text:style-name="T2">conf. PORT GCR nº 162/2025.</text:span></text:p>
          </draw:text-box>
        </draw:frame>
        <draw:frame draw:style-name="gr2" draw:text-style-name="P3" draw:layer="layout" svg:width="0.832cm" svg:height="0.2cm" svg:x="20.845cm" svg:y="8.0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8.23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8.127cm">
          <draw:text-box>
            <text:p text:style-name="P2"><text:span text:style-name="T3">4,00</text:span></text:p>
          </draw:text-box>
        </draw:frame>
        <draw:frame draw:style-name="gr3" draw:text-style-name="P4" draw:layer="layout" svg:width="0.661cm" svg:height="0.187cm" svg:x="23.33cm" svg:y="8.127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8.12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127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8.12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12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1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1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1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1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1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127cm">
          <draw:text-box>
            <text:p text:style-name="P2"><text:span text:style-name="T3">1.252,00</text:span></text:p>
          </draw:text-box>
        </draw:frame>
        <draw:frame draw:style-name="gr3" draw:text-style-name="P4" draw:layer="layout" svg:width="0.454cm" svg:height="0.187cm" svg:x="31.136cm" svg:y="8.12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894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8.89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8.89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8.8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8.89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8.894cm">
          <draw:text-box>
            <text:p text:style-name="P2"><text:span text:style-name="T2">29/06/2025</text:span></text:p>
          </draw:text-box>
        </draw:frame>
        <draw:frame draw:style-name="gr2" draw:text-style-name="P3" draw:layer="layout" svg:width="0.892cm" svg:height="0.2cm" svg:x="13.073cm" svg:y="8.894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6.317cm" svg:height="0.2cm" svg:x="14.101cm" svg:y="8.564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8.784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8.784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8.784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8.784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8.784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9.004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9.004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9.004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9.0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9.00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9.224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8.7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9.00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8.898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8.898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8.89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89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8.89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89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89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89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89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89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89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898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8.89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9.555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9.55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9.5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9.5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9.55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9.555cm">
          <draw:text-box>
            <text:p text:style-name="P2"><text:span text:style-name="T2">20/07/2025</text:span></text:p>
          </draw:text-box>
        </draw:frame>
        <draw:frame draw:style-name="gr2" draw:text-style-name="P3" draw:layer="layout" svg:width="0.892cm" svg:height="0.2cm" svg:x="13.073cm" svg:y="9.555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1.84cm" svg:height="0.2cm" svg:x="14.101cm" svg:y="9.55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9.4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9.66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9.55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9.55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9.55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9.55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9.5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5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5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5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55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9.55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215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0.21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0.2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0.2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0.2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0.215cm">
          <draw:text-box>
            <text:p text:style-name="P2"><text:span text:style-name="T2">20/07/2025</text:span></text:p>
          </draw:text-box>
        </draw:frame>
        <draw:frame draw:style-name="gr2" draw:text-style-name="P3" draw:layer="layout" svg:width="0.892cm" svg:height="0.2cm" svg:x="13.073cm" svg:y="10.215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6.317cm" svg:height="0.2cm" svg:x="14.101cm" svg:y="9.885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0.105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0.105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0.105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0.105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0.105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0.325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0.325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0.325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0.32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0.325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0.545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0.1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0.32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0.218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0.218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0.21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0.21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0.21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21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21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2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21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21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21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218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0.21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10.875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10.87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0.8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0.8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0.87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0.875cm">
          <draw:text-box>
            <text:p text:style-name="P2"><text:span text:style-name="T2">13/07/2025</text:span></text:p>
          </draw:text-box>
        </draw:frame>
        <draw:frame draw:style-name="gr2" draw:text-style-name="P3" draw:layer="layout" svg:width="0.892cm" svg:height="0.2cm" svg:x="13.073cm" svg:y="10.875cm">
          <draw:text-box>
            <text:p text:style-name="P2"><text:span text:style-name="T2">17/07/2025</text:span></text:p>
          </draw:text-box>
        </draw:frame>
        <draw:frame draw:style-name="gr2" draw:text-style-name="P3" draw:layer="layout" svg:width="1.84cm" svg:height="0.2cm" svg:x="14.101cm" svg:y="10.87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10.7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0.9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0.87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10.879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10.87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87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87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87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87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87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879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10.87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536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1.53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1.5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1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1.53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1.536cm">
          <draw:text-box>
            <text:p text:style-name="P2"><text:span text:style-name="T2">13/07/2025</text:span></text:p>
          </draw:text-box>
        </draw:frame>
        <draw:frame draw:style-name="gr2" draw:text-style-name="P3" draw:layer="layout" svg:width="0.892cm" svg:height="0.2cm" svg:x="13.073cm" svg:y="11.536cm">
          <draw:text-box>
            <text:p text:style-name="P2"><text:span text:style-name="T2">17/07/2025</text:span></text:p>
          </draw:text-box>
        </draw:frame>
        <draw:frame draw:style-name="gr2" draw:text-style-name="P3" draw:layer="layout" svg:width="6.317cm" svg:height="0.2cm" svg:x="14.101cm" svg:y="11.206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1.426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1.426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1.426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1.426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1.426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1.646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1.646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1.64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1.6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1.646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1.866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1.4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1.64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1.539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1.539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1.5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53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1.53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1.53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1.5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5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5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5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5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539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1.53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416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2.41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2.41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2.4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2.41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2.416cm">
          <draw:text-box>
            <text:p text:style-name="P2"><text:span text:style-name="T2">06/07/2025</text:span></text:p>
          </draw:text-box>
        </draw:frame>
        <draw:frame draw:style-name="gr2" draw:text-style-name="P3" draw:layer="layout" svg:width="0.892cm" svg:height="0.2cm" svg:x="13.073cm" svg:y="12.416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6.317cm" svg:height="0.2cm" svg:x="14.101cm" svg:y="12.086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2.306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2.306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2.306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2.306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2.306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2.526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2.526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2.52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2.52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2.526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2.747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2.3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2.52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2.42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2.42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2.4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2.42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2.4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2.4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2.4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4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4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4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4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2.42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2.4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13.077cm">
          <draw:text-box>
            <text:p text:style-name="P2"><text:span text:style-name="T2">384/2025-2</text:span></text:p>
          </draw:text-box>
        </draw:frame>
        <draw:frame draw:style-name="gr2" draw:text-style-name="P3" draw:layer="layout" svg:width="3.006cm" svg:height="0.2cm" svg:x="2.726cm" svg:y="13.07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3.0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3.0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3.07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3.077cm">
          <draw:text-box>
            <text:p text:style-name="P2"><text:span text:style-name="T2">27/07/2025</text:span></text:p>
          </draw:text-box>
        </draw:frame>
        <draw:frame draw:style-name="gr2" draw:text-style-name="P3" draw:layer="layout" svg:width="0.892cm" svg:height="0.2cm" svg:x="13.073cm" svg:y="13.077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1.84cm" svg:height="0.2cm" svg:x="14.101cm" svg:y="13.077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5cm" svg:y="12.9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3.18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3.0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3.33cm" svg:y="13.0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07cm" svg:height="0.187cm" svg:x="22.97cm" svg:y="13.0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4.909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4.177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5.95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3.0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3.0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0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0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0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08cm">
          <draw:text-box>
            <text:p text:style-name="P2"><text:span text:style-name="T3">1.576,44</text:span></text:p>
          </draw:text-box>
        </draw:frame>
        <draw:frame draw:style-name="gr3" draw:text-style-name="P4" draw:layer="layout" svg:width="0.454cm" svg:height="0.187cm" svg:x="31.136cm" svg:y="13.0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737cm">
          <draw:text-box>
            <text:p text:style-name="P2"><text:span text:style-name="T2">384/2025</text:span></text:p>
          </draw:text-box>
        </draw:frame>
        <draw:frame draw:style-name="gr2" draw:text-style-name="P3" draw:layer="layout" svg:width="3.006cm" svg:height="0.2cm" svg:x="2.726cm" svg:y="13.73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3.73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3.7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3.73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3.737cm">
          <draw:text-box>
            <text:p text:style-name="P2"><text:span text:style-name="T2">27/07/2025</text:span></text:p>
          </draw:text-box>
        </draw:frame>
        <draw:frame draw:style-name="gr2" draw:text-style-name="P3" draw:layer="layout" svg:width="0.892cm" svg:height="0.2cm" svg:x="13.073cm" svg:y="13.737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6.317cm" svg:height="0.2cm" svg:x="14.101cm" svg:y="13.407cm">
          <draw:text-box>
            <text:p text:style-name="P2"><text:span text:style-name="T2">Exercer funções jurisdicionais na Vara Única do Trabalho de Salgueiro ¿ PE, de</text:span></text:p>
          </draw:text-box>
        </draw:frame>
        <draw:frame draw:style-name="gr2" draw:text-style-name="P3" draw:layer="layout" svg:width="1.139cm" svg:height="0.2cm" svg:x="14.101cm" svg:y="13.627cm">
          <draw:text-box>
            <text:p text:style-name="P2"><text:span text:style-name="T2">29.06 a 03.07,</text:span></text:p>
          </draw:text-box>
        </draw:frame>
        <draw:frame draw:style-name="gr2" draw:text-style-name="P3" draw:layer="layout" svg:width="1.524cm" svg:height="0.2cm" svg:x="15.371cm" svg:y="13.627cm">
          <draw:text-box>
            <text:p text:style-name="P2"><text:span text:style-name="T2">bem como 06 a 10,</text:span></text:p>
          </draw:text-box>
        </draw:frame>
        <draw:frame draw:style-name="gr2" draw:text-style-name="P3" draw:layer="layout" svg:width="0.645cm" svg:height="0.2cm" svg:x="17.094cm" svg:y="13.627cm">
          <draw:text-box>
            <text:p text:style-name="P2"><text:span text:style-name="T2">13 a 17,</text:span></text:p>
          </draw:text-box>
        </draw:frame>
        <draw:frame draw:style-name="gr2" draw:text-style-name="P3" draw:layer="layout" svg:width="2.128cm" svg:height="0.2cm" svg:x="17.873cm" svg:y="13.627cm">
          <draw:text-box>
            <text:p text:style-name="P2"><text:span text:style-name="T2">20 a 24 e 27 a 31.07.2025,</text:span></text:p>
          </draw:text-box>
        </draw:frame>
        <draw:frame draw:style-name="gr2" draw:text-style-name="P3" draw:layer="layout" svg:width="0.249cm" svg:height="0.2cm" svg:x="20.227cm" svg:y="13.627cm">
          <draw:text-box>
            <text:p text:style-name="P2"><text:span text:style-name="T2">em</text:span></text:p>
          </draw:text-box>
        </draw:frame>
        <draw:frame draw:style-name="gr2" draw:text-style-name="P3" draw:layer="layout" svg:width="1.395cm" svg:height="0.2cm" svg:x="14.101cm" svg:y="13.847cm">
          <draw:text-box>
            <text:p text:style-name="P2"><text:span text:style-name="T2">veículo particular,</text:span></text:p>
          </draw:text-box>
        </draw:frame>
        <draw:frame draw:style-name="gr2" draw:text-style-name="P3" draw:layer="layout" svg:width="2.463cm" svg:height="0.2cm" svg:x="15.608cm" svg:y="13.847cm">
          <draw:text-box>
            <text:p text:style-name="P2"><text:span text:style-name="T2">fazendo jus a 25 (vinte e cinco)</text:span></text:p>
          </draw:text-box>
        </draw:frame>
        <draw:frame draw:style-name="gr2" draw:text-style-name="P3" draw:layer="layout" svg:width="1.099cm" svg:height="0.2cm" svg:x="18.313cm" svg:y="13.847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87cm" svg:height="0.2cm" svg:x="19.516cm" svg:y="13.84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3.847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415cm" svg:height="0.2cm" svg:x="14.101cm" svg:y="14.067cm">
          <draw:text-box>
            <text:p text:style-name="P2"><text:span text:style-name="T2">GCR N 161/2025.</text:span></text:p>
          </draw:text-box>
        </draw:frame>
        <draw:frame draw:style-name="gr2" draw:text-style-name="P3" draw:layer="layout" svg:width="0.832cm" svg:height="0.2cm" svg:x="20.845cm" svg:y="13.6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3.84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3.741cm">
          <draw:text-box>
            <text:p text:style-name="P2"><text:span text:style-name="T3">5,00</text:span></text:p>
          </draw:text-box>
        </draw:frame>
        <draw:frame draw:style-name="gr3" draw:text-style-name="P4" draw:layer="layout" svg:width="0.661cm" svg:height="0.187cm" svg:x="23.33cm" svg:y="13.741cm">
          <draw:text-box>
            <text:p text:style-name="P2"><text:span text:style-name="T3">1.970,55</text:span></text:p>
          </draw:text-box>
        </draw:frame>
        <draw:frame draw:style-name="gr3" draw:text-style-name="P4" draw:layer="layout" svg:width="0.407cm" svg:height="0.187cm" svg:x="22.97cm" svg:y="13.7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741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3.74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3.74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3.7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7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7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7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7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741cm">
          <draw:text-box>
            <text:p text:style-name="P2"><text:span text:style-name="T3">1.646,11</text:span></text:p>
          </draw:text-box>
        </draw:frame>
        <draw:frame draw:style-name="gr3" draw:text-style-name="P4" draw:layer="layout" svg:width="0.454cm" svg:height="0.187cm" svg:x="31.136cm" svg:y="13.74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618cm">
          <draw:text-box>
            <text:p text:style-name="P2"><text:span text:style-name="T2">385/2025</text:span></text:p>
          </draw:text-box>
        </draw:frame>
        <draw:frame draw:style-name="gr2" draw:text-style-name="P3" draw:layer="layout" svg:width="2.156cm" svg:height="0.2cm" svg:x="2.726cm" svg:y="14.618cm">
          <draw:text-box>
            <text:p text:style-name="P2"><text:span text:style-name="T2">JULIANA LYRA BARBOSA</text:span></text:p>
          </draw:text-box>
        </draw:frame>
        <draw:frame draw:style-name="gr2" draw:text-style-name="P3" draw:layer="layout" svg:width="1.998cm" svg:height="0.2cm" svg:x="6.121cm" svg:y="14.61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14.6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cm" svg:height="0.2cm" svg:x="10.71cm" svg:y="14.618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92cm" svg:height="0.2cm" svg:x="12.044cm" svg:y="14.618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4.618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2.651cm" svg:height="0.2cm" svg:x="14.101cm" svg:y="14.398cm">
          <draw:text-box>
            <text:p text:style-name="P2"><text:span text:style-name="T2">Participar do II Encontro Nacional</text:span></text:p>
          </draw:text-box>
        </draw:frame>
        <draw:frame draw:style-name="gr2" draw:text-style-name="P3" draw:layer="layout" svg:width="3.609cm" svg:height="0.2cm" svg:x="16.844cm" svg:y="14.398cm">
          <draw:text-box>
            <text:p text:style-name="P2"><text:span text:style-name="T2">dos Comitês Estaduais Judiciais do FONTET,</text:span></text:p>
          </draw:text-box>
        </draw:frame>
        <draw:frame draw:style-name="gr2" draw:text-style-name="P3" draw:layer="layout" svg:width="6.347cm" svg:height="0.2cm" svg:x="14.101cm" svg:y="14.618cm">
          <draw:text-box>
            <text:p text:style-name="P2"><text:span text:style-name="T2">de 28 a 31.07.25,desloc. P/ São Luís-MA, em transp. aéreo, faz. jus a 3,5 (três e</text:span></text:p>
          </draw:text-box>
        </draw:frame>
        <draw:frame draw:style-name="gr2" draw:text-style-name="P3" draw:layer="layout" svg:width="4.781cm" svg:height="0.2cm" svg:x="14.101cm" svg:y="14.838cm">
          <draw:text-box>
            <text:p text:style-name="P2"><text:span text:style-name="T2">meia) diárias, bem como 1 AD, conf. PORT GP nº 352/2025.</text:span></text:p>
          </draw:text-box>
        </draw:frame>
        <draw:frame draw:style-name="gr2" draw:text-style-name="P3" draw:layer="layout" svg:width="0.624cm" svg:height="0.2cm" svg:x="20.921cm" svg:y="14.6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62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4.621cm">
          <draw:text-box>
            <text:p text:style-name="P2"><text:span text:style-name="T3">4.868,43</text:span></text:p>
          </draw:text-box>
        </draw:frame>
        <draw:frame draw:style-name="gr3" draw:text-style-name="P4" draw:layer="layout" svg:width="0.407cm" svg:height="0.187cm" svg:x="22.97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4.621cm">
          <draw:text-box>
            <text:p text:style-name="P2"><text:span text:style-name="T3">1.676,76</text:span></text:p>
          </draw:text-box>
        </draw:frame>
        <draw:frame draw:style-name="gr3" draw:text-style-name="P4" draw:layer="layout" svg:width="0.416cm" svg:height="0.187cm" svg:x="24.126cm" svg:y="14.621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4.62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621cm">
          <draw:text-box>
            <text:p text:style-name="P2"><text:span text:style-name="T3">5.425,01</text:span></text:p>
          </draw:text-box>
        </draw:frame>
        <draw:frame draw:style-name="gr3" draw:text-style-name="P4" draw:layer="layout" svg:width="0.407cm" svg:height="0.187cm" svg:x="26.391cm" svg:y="14.62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6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62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62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62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621cm">
          <draw:text-box>
            <text:p text:style-name="P2"><text:span text:style-name="T3">9.296,71</text:span></text:p>
          </draw:text-box>
        </draw:frame>
        <draw:frame draw:style-name="gr3" draw:text-style-name="P4" draw:layer="layout" svg:width="0.454cm" svg:height="0.187cm" svg:x="31.136cm" svg:y="14.62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5.388cm">
          <draw:text-box>
            <text:p text:style-name="P2"><text:span text:style-name="T2">386/2025</text:span></text:p>
          </draw:text-box>
        </draw:frame>
        <draw:frame draw:style-name="gr2" draw:text-style-name="P3" draw:layer="layout" svg:width="3.006cm" svg:height="0.2cm" svg:x="2.726cm" svg:y="15.38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553cm" svg:height="0.2cm" svg:x="6.121cm" svg:y="15.3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5.3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cm" svg:height="0.2cm" svg:x="10.71cm" svg:y="15.38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92cm" svg:height="0.2cm" svg:x="12.044cm" svg:y="15.388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3.073cm" svg:y="15.388cm">
          <draw:text-box>
            <text:p text:style-name="P2"><text:span text:style-name="T2">04/09/2025</text:span></text:p>
          </draw:text-box>
        </draw:frame>
        <draw:frame draw:style-name="gr2" draw:text-style-name="P3" draw:layer="layout" svg:width="5.586cm" svg:height="0.2cm" svg:x="14.101cm" svg:y="15.168cm">
          <draw:text-box>
            <text:p text:style-name="P2"><text:span text:style-name="T2">Exercer funções jurisdicionais na Vara Única do Trabalho de Araripina,</text:span></text:p>
          </draw:text-box>
        </draw:frame>
        <draw:frame draw:style-name="gr2" draw:text-style-name="P3" draw:layer="layout" svg:width="0.595cm" svg:height="0.2cm" svg:x="19.859cm" svg:y="15.168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0.743cm" svg:height="0.2cm" svg:x="14.101cm" svg:y="15.388cm">
          <draw:text-box>
            <text:p text:style-name="P2"><text:span text:style-name="T2">04.09.25,</text:span></text:p>
          </draw:text-box>
        </draw:frame>
        <draw:frame draw:style-name="gr2" draw:text-style-name="P3" draw:layer="layout" svg:width="1.692cm" svg:height="0.2cm" svg:x="14.91cm" svg:y="15.388cm">
          <draw:text-box>
            <text:p text:style-name="P2"><text:span text:style-name="T2">em veículo particular/</text:span></text:p>
          </draw:text-box>
        </draw:frame>
        <draw:frame draw:style-name="gr2" draw:text-style-name="P3" draw:layer="layout" svg:width="0.546cm" svg:height="0.2cm" svg:x="16.73cm" svg:y="15.38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7.34cm" svg:y="15.38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453cm" svg:height="0.2cm" svg:x="17.907cm" svg:y="15.38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4.301cm" svg:height="0.2cm" svg:x="14.101cm" svg:y="15.608cm">
          <draw:text-box>
            <text:p text:style-name="P2"><text:span text:style-name="T2">diária, bem como 1 AD, conf. PORT GCR N 166/2025.</text:span></text:p>
          </draw:text-box>
        </draw:frame>
        <draw:frame draw:style-name="gr2" draw:text-style-name="P3" draw:layer="layout" svg:width="0.624cm" svg:height="0.2cm" svg:x="20.921cm" svg:y="15.38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392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5.392cm">
          <draw:text-box>
            <text:p text:style-name="P2"><text:span text:style-name="T3">1.182,33</text:span></text:p>
          </draw:text-box>
        </draw:frame>
        <draw:frame draw:style-name="gr3" draw:text-style-name="P4" draw:layer="layout" svg:width="0.407cm" svg:height="0.187cm" svg:x="22.97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5.392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15.39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5.392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407cm" svg:height="0.187cm" svg:x="25.332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5.392cm">
          <draw:text-box>
            <text:p text:style-name="P2"><text:span text:style-name="T3">1.626,03</text:span></text:p>
          </draw:text-box>
        </draw:frame>
        <draw:frame draw:style-name="gr3" draw:text-style-name="P4" draw:layer="layout" svg:width="0.407cm" svg:height="0.187cm" svg:x="26.391cm" svg:y="15.39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5.3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5.39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5.39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5.39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5.392cm">
          <draw:text-box>
            <text:p text:style-name="P2"><text:span text:style-name="T3">3.066,52</text:span></text:p>
          </draw:text-box>
        </draw:frame>
        <draw:frame draw:style-name="gr3" draw:text-style-name="P4" draw:layer="layout" svg:width="0.454cm" svg:height="0.187cm" svg:x="31.136cm" svg:y="15.39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049cm">
          <draw:text-box>
            <text:p text:style-name="P2"><text:span text:style-name="T2">387/2025</text:span></text:p>
          </draw:text-box>
        </draw:frame>
        <draw:frame draw:style-name="gr2" draw:text-style-name="P3" draw:layer="layout" svg:width="2.462cm" svg:height="0.2cm" svg:x="2.726cm" svg:y="16.049cm">
          <draw:text-box>
            <text:p text:style-name="P2"><text:span text:style-name="T2">ANDRE RABELO LAFAYETTE</text:span></text:p>
          </draw:text-box>
        </draw:frame>
        <draw:frame draw:style-name="gr2" draw:text-style-name="P3" draw:layer="layout" svg:width="1.919cm" svg:height="0.2cm" svg:x="6.121cm" svg:y="16.04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16.0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16.04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16.04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16.04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753cm" svg:height="0.2cm" svg:x="14.101cm" svg:y="15.82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5.828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5.828cm">
          <draw:text-box>
            <text:p text:style-name="P2"><text:span text:style-name="T2">dia 01.07,</text:span></text:p>
          </draw:text-box>
        </draw:frame>
        <draw:frame draw:style-name="gr2" draw:text-style-name="P3" draw:layer="layout" svg:width="0.565cm" svg:height="0.2cm" svg:x="19.685cm" svg:y="15.8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5.828cm">
          <draw:text-box>
            <text:p text:style-name="P2"><text:span text:style-name="T2">p/</text:span></text:p>
          </draw:text-box>
        </draw:frame>
        <draw:frame draw:style-name="gr2" draw:text-style-name="P3" draw:layer="layout" svg:width="6.267cm" svg:height="0.2cm" svg:x="14.101cm" svg:y="16.049cm">
          <draw:text-box>
            <text:p text:style-name="P2"><text:span text:style-name="T2">Timbaúba, em veículo oficial, fazendo jus a 1/2 (meia) diária, conf. PORT DG N</text:span></text:p>
          </draw:text-box>
        </draw:frame>
        <draw:frame draw:style-name="gr2" draw:text-style-name="P3" draw:layer="layout" svg:width="0.793cm" svg:height="0.2cm" svg:x="14.101cm" svg:y="16.269cm">
          <draw:text-box>
            <text:p text:style-name="P2"><text:span text:style-name="T2">259/2025.</text:span></text:p>
          </draw:text-box>
        </draw:frame>
        <draw:frame draw:style-name="gr2" draw:text-style-name="P3" draw:layer="layout" svg:width="0.832cm" svg:height="0.2cm" svg:x="20.841cm" svg:y="15.9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6.15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6.05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6.052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6.05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6.05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6.052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6.05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6.05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0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05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05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05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6.052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6.052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6.709cm">
          <draw:text-box>
            <text:p text:style-name="P2"><text:span text:style-name="T2">388/2025</text:span></text:p>
          </draw:text-box>
        </draw:frame>
        <draw:frame draw:style-name="gr2" draw:text-style-name="P3" draw:layer="layout" svg:width="2.502cm" svg:height="0.2cm" svg:x="2.726cm" svg:y="16.709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605cm" svg:height="0.2cm" svg:x="6.121cm" svg:y="16.599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49cm" svg:height="0.2cm" svg:x="7.04cm" svg:y="16.5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7.603cm" svg:y="16.599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177cm" svg:height="0.2cm" svg:x="8.547cm" svg:y="16.59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5cm" svg:height="0.2cm" svg:x="8.924cm" svg:y="16.599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296cm" svg:height="0.2cm" svg:x="6.121cm" svg:y="16.819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0.793cm" svg:height="0.2cm" svg:x="9.597cm" svg:y="16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6.70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6.709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892cm" svg:height="0.2cm" svg:x="13.073cm" svg:y="16.709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753cm" svg:height="0.2cm" svg:x="14.101cm" svg:y="16.4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6.489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6.489cm">
          <draw:text-box>
            <text:p text:style-name="P2"><text:span text:style-name="T2">dia 02.07,</text:span></text:p>
          </draw:text-box>
        </draw:frame>
        <draw:frame draw:style-name="gr2" draw:text-style-name="P3" draw:layer="layout" svg:width="0.565cm" svg:height="0.2cm" svg:x="19.685cm" svg:y="16.4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6.489cm">
          <draw:text-box>
            <text:p text:style-name="P2"><text:span text:style-name="T2">p/</text:span></text:p>
          </draw:text-box>
        </draw:frame>
        <draw:frame draw:style-name="gr2" draw:text-style-name="P3" draw:layer="layout" svg:width="1.662cm" svg:height="0.2cm" svg:x="14.101cm" svg:y="16.709cm">
          <draw:text-box>
            <text:p text:style-name="P2"><text:span text:style-name="T2">Palmares e Ribeirão,</text:span></text:p>
          </draw:text-box>
        </draw:frame>
        <draw:frame draw:style-name="gr2" draw:text-style-name="P3" draw:layer="layout" svg:width="1.415cm" svg:height="0.2cm" svg:x="15.888cm" svg:y="16.70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43cm" svg:height="0.2cm" svg:x="17.45cm" svg:y="16.709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87cm" svg:height="0.2cm" svg:x="20.087cm" svg:y="16.7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3cm" svg:height="0.2cm" svg:x="14.101cm" svg:y="16.929cm">
          <draw:text-box>
            <text:p text:style-name="P2"><text:span text:style-name="T2">PORT DG N 261/2025.</text:span></text:p>
          </draw:text-box>
        </draw:frame>
        <draw:frame draw:style-name="gr2" draw:text-style-name="P3" draw:layer="layout" svg:width="0.832cm" svg:height="0.2cm" svg:x="20.841cm" svg:y="16.59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6.81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6.71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6.712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16.71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6.712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6.712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6.712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6.71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7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71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71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71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6.712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16.712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7.369cm">
          <draw:text-box>
            <text:p text:style-name="P2"><text:span text:style-name="T2">389/2025</text:span></text:p>
          </draw:text-box>
        </draw:frame>
        <draw:frame draw:style-name="gr2" draw:text-style-name="P3" draw:layer="layout" svg:width="2.502cm" svg:height="0.2cm" svg:x="2.726cm" svg:y="17.369cm">
          <draw:text-box>
            <text:p text:style-name="P2"><text:span text:style-name="T2">REJANE MARIA DE SANTANA</text:span></text:p>
          </draw:text-box>
        </draw:frame>
        <draw:frame draw:style-name="gr2" draw:text-style-name="P3" draw:layer="layout" svg:width="0.605cm" svg:height="0.2cm" svg:x="6.121cm" svg:y="17.259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49cm" svg:height="0.2cm" svg:x="7.04cm" svg:y="17.25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7.603cm" svg:y="17.259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177cm" svg:height="0.2cm" svg:x="8.547cm" svg:y="17.259cm">
          <draw:text-box>
            <text:p text:style-name="P2"><text:span text:style-name="T2">-</text:span></text:p>
          </draw:text-box>
        </draw:frame>
        <draw:frame draw:style-name="gr2" draw:text-style-name="P3" draw:layer="layout" svg:width="0.615cm" svg:height="0.2cm" svg:x="8.924cm" svg:y="17.259cm">
          <draw:text-box>
            <text:p text:style-name="P2"><text:span text:style-name="T2">SAUDE</text:span></text:p>
          </draw:text-box>
        </draw:frame>
        <draw:frame draw:style-name="gr2" draw:text-style-name="P3" draw:layer="layout" svg:width="1.296cm" svg:height="0.2cm" svg:x="6.121cm" svg:y="17.479cm">
          <draw:text-box>
            <text:p text:style-name="P2"><text:span text:style-name="T2">OCUPACIONAL</text:span></text:p>
          </draw:text-box>
        </draw:frame>
        <draw:frame draw:style-name="gr2" draw:text-style-name="P3" draw:layer="layout" svg:width="0.793cm" svg:height="0.2cm" svg:x="9.597cm" svg:y="17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17.36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17.36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17.369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753cm" svg:height="0.2cm" svg:x="14.101cm" svg:y="17.14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7.149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7.149cm">
          <draw:text-box>
            <text:p text:style-name="P2"><text:span text:style-name="T2">dia 01.07,</text:span></text:p>
          </draw:text-box>
        </draw:frame>
        <draw:frame draw:style-name="gr2" draw:text-style-name="P3" draw:layer="layout" svg:width="0.565cm" svg:height="0.2cm" svg:x="19.685cm" svg:y="17.1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8cm" svg:y="17.149cm">
          <draw:text-box>
            <text:p text:style-name="P2"><text:span text:style-name="T2">p/</text:span></text:p>
          </draw:text-box>
        </draw:frame>
        <draw:frame draw:style-name="gr2" draw:text-style-name="P3" draw:layer="layout" svg:width="6.267cm" svg:height="0.2cm" svg:x="14.101cm" svg:y="17.369cm">
          <draw:text-box>
            <text:p text:style-name="P2"><text:span text:style-name="T2">Timbaúba, em veículo oficial, fazendo jus a 1/2 (meia) diária, conf. PORT DG N</text:span></text:p>
          </draw:text-box>
        </draw:frame>
        <draw:frame draw:style-name="gr2" draw:text-style-name="P3" draw:layer="layout" svg:width="0.793cm" svg:height="0.2cm" svg:x="14.101cm" svg:y="17.589cm">
          <draw:text-box>
            <text:p text:style-name="P2"><text:span text:style-name="T2">260/2025.</text:span></text:p>
          </draw:text-box>
        </draw:frame>
        <draw:frame draw:style-name="gr2" draw:text-style-name="P3" draw:layer="layout" svg:width="0.832cm" svg:height="0.2cm" svg:x="20.841cm" svg:y="17.25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7.47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7.37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7.373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17.37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7.37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7.37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7.37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7.3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7.3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7.3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7.3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7.3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7.373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17.37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8.03cm">
          <draw:text-box>
            <text:p text:style-name="P2"><text:span text:style-name="T2">390/2025</text:span></text:p>
          </draw:text-box>
        </draw:frame>
        <draw:frame draw:style-name="gr2" draw:text-style-name="P3" draw:layer="layout" svg:width="0.772cm" svg:height="0.2cm" svg:x="2.726cm" svg:y="17.92cm">
          <draw:text-box>
            <text:p text:style-name="P2"><text:span text:style-name="T2">MARCUS</text:span></text:p>
          </draw:text-box>
        </draw:frame>
        <draw:frame draw:style-name="gr2" draw:text-style-name="P3" draw:layer="layout" svg:width="0.99cm" svg:height="0.2cm" svg:x="3.687cm" svg:y="17.92cm">
          <draw:text-box>
            <text:p text:style-name="P2"><text:span text:style-name="T2">VILLANDER</text:span></text:p>
          </draw:text-box>
        </draw:frame>
        <draw:frame draw:style-name="gr2" draw:text-style-name="P3" draw:layer="layout" svg:width="0.753cm" svg:height="0.2cm" svg:x="4.868cm" svg:y="17.92cm">
          <draw:text-box>
            <text:p text:style-name="P2"><text:span text:style-name="T2">BARROS</text:span></text:p>
          </draw:text-box>
        </draw:frame>
        <draw:frame draw:style-name="gr2" draw:text-style-name="P3" draw:layer="layout" svg:width="0.249cm" svg:height="0.2cm" svg:x="5.812cm" svg:y="17.92cm">
          <draw:text-box>
            <text:p text:style-name="P2"><text:span text:style-name="T2">DE</text:span></text:p>
          </draw:text-box>
        </draw:frame>
        <draw:frame draw:style-name="gr2" draw:text-style-name="P3" draw:layer="layout" svg:width="1.109cm" svg:height="0.2cm" svg:x="2.726cm" svg:y="18.14cm">
          <draw:text-box>
            <text:p text:style-name="P2"><text:span text:style-name="T2">OLIVEIRA SA</text:span></text:p>
          </draw:text-box>
        </draw:frame>
        <draw:frame draw:style-name="gr2" draw:text-style-name="P3" draw:layer="layout" svg:width="1.919cm" svg:height="0.2cm" svg:x="6.121cm" svg:y="18.0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18.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8.0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8.03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892cm" svg:height="0.2cm" svg:x="13.073cm" svg:y="18.03cm">
          <draw:text-box>
            <text:p text:style-name="P2"><text:span text:style-name="T2">02/07/2025</text:span></text:p>
          </draw:text-box>
        </draw:frame>
        <draw:frame draw:style-name="gr2" draw:text-style-name="P3" draw:layer="layout" svg:width="0.753cm" svg:height="0.2cm" svg:x="14.101cm" svg:y="17.8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99cm" svg:height="0.2cm" svg:x="14.939cm" svg:y="17.81cm">
          <draw:text-box>
            <text:p text:style-name="P2"><text:span text:style-name="T2">da realização de exames médicos periódicos,</text:span></text:p>
          </draw:text-box>
        </draw:frame>
        <draw:frame draw:style-name="gr2" draw:text-style-name="P3" draw:layer="layout" svg:width="0.783cm" svg:height="0.2cm" svg:x="18.783cm" svg:y="17.81cm">
          <draw:text-box>
            <text:p text:style-name="P2"><text:span text:style-name="T2">dia 02.07,</text:span></text:p>
          </draw:text-box>
        </draw:frame>
        <draw:frame draw:style-name="gr2" draw:text-style-name="P3" draw:layer="layout" svg:width="0.565cm" svg:height="0.2cm" svg:x="19.685cm" svg:y="17.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17.81cm">
          <draw:text-box>
            <text:p text:style-name="P2"><text:span text:style-name="T2">p/</text:span></text:p>
          </draw:text-box>
        </draw:frame>
        <draw:frame draw:style-name="gr2" draw:text-style-name="P3" draw:layer="layout" svg:width="1.662cm" svg:height="0.2cm" svg:x="14.101cm" svg:y="18.03cm">
          <draw:text-box>
            <text:p text:style-name="P2"><text:span text:style-name="T2">Palmares e Ribeirão,</text:span></text:p>
          </draw:text-box>
        </draw:frame>
        <draw:frame draw:style-name="gr2" draw:text-style-name="P3" draw:layer="layout" svg:width="1.415cm" svg:height="0.2cm" svg:x="15.888cm" svg:y="18.0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43cm" svg:height="0.2cm" svg:x="17.45cm" svg:y="18.03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87cm" svg:height="0.2cm" svg:x="20.087cm" svg:y="18.0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3cm" svg:height="0.2cm" svg:x="14.101cm" svg:y="18.25cm">
          <draw:text-box>
            <text:p text:style-name="P2"><text:span text:style-name="T2">PORT DG N 258/2025.</text:span></text:p>
          </draw:text-box>
        </draw:frame>
        <draw:frame draw:style-name="gr2" draw:text-style-name="P3" draw:layer="layout" svg:width="0.832cm" svg:height="0.2cm" svg:x="20.841cm" svg:y="17.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8.1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8.03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8.033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8.03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8.03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8.03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8.0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8.0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0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0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0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0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8.033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8.03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8.8cm">
          <draw:text-box>
            <text:p text:style-name="P2"><text:span text:style-name="T2">393/2025</text:span></text:p>
          </draw:text-box>
        </draw:frame>
        <draw:frame draw:style-name="gr2" draw:text-style-name="P3" draw:layer="layout" svg:width="2.985cm" svg:height="0.2cm" svg:x="2.726cm" svg:y="18.8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31cm" svg:height="0.2cm" svg:x="6.121cm" svg:y="18.69cm">
          <draw:text-box>
            <text:p text:style-name="P2"><text:span text:style-name="T2">DIRETOR DE SECRETARIA DA POLICIA</text:span></text:p>
          </draw:text-box>
        </draw:frame>
        <draw:frame draw:style-name="gr2" draw:text-style-name="P3" draw:layer="layout" svg:width="0.792cm" svg:height="0.2cm" svg:x="6.121cm" svg:y="18.91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93cm" svg:height="0.2cm" svg:x="9.597cm" svg:y="18.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18.8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0.892cm" svg:height="0.2cm" svg:x="12.044cm" svg:y="18.8cm">
          <draw:text-box>
            <text:p text:style-name="P2"><text:span text:style-name="T2">09/09/2025</text:span></text:p>
          </draw:text-box>
        </draw:frame>
        <draw:frame draw:style-name="gr2" draw:text-style-name="P3" draw:layer="layout" svg:width="0.892cm" svg:height="0.2cm" svg:x="13.073cm" svg:y="18.8cm">
          <draw:text-box>
            <text:p text:style-name="P2"><text:span text:style-name="T2">13/09/2025</text:span></text:p>
          </draw:text-box>
        </draw:frame>
        <draw:frame draw:style-name="gr2" draw:text-style-name="P3" draw:layer="layout" svg:width="1.148cm" svg:height="0.2cm" svg:x="14.101cm" svg:y="18.58cm">
          <draw:text-box>
            <text:p text:style-name="P2"><text:span text:style-name="T2">Participar do II</text:span></text:p>
          </draw:text-box>
        </draw:frame>
        <draw:frame draw:style-name="gr2" draw:text-style-name="P3" draw:layer="layout" svg:width="1.603cm" svg:height="0.2cm" svg:x="15.354cm" svg:y="18.58cm">
          <draw:text-box>
            <text:p text:style-name="P2"><text:span text:style-name="T2">Congresso Nacional</text:span></text:p>
          </draw:text-box>
        </draw:frame>
        <draw:frame draw:style-name="gr2" draw:text-style-name="P3" draw:layer="layout" svg:width="2.463cm" svg:height="0.2cm" svg:x="17.022cm" svg:y="18.58cm">
          <draw:text-box>
            <text:p text:style-name="P2"><text:span text:style-name="T2">dos Agentes de Polícia Judicial</text:span></text:p>
          </draw:text-box>
        </draw:frame>
        <draw:frame draw:style-name="gr2" draw:text-style-name="P3" draw:layer="layout" svg:width="0.862cm" svg:height="0.2cm" svg:x="19.609cm" svg:y="18.58cm">
          <draw:text-box>
            <text:p text:style-name="P2"><text:span text:style-name="T2">e Encontro</text:span></text:p>
          </draw:text-box>
        </draw:frame>
        <draw:frame draw:style-name="gr2" draw:text-style-name="P3" draw:layer="layout" svg:width="6.357cm" svg:height="0.2cm" svg:x="14.101cm" svg:y="18.8cm">
          <draw:text-box>
            <text:p text:style-name="P2"><text:span text:style-name="T2">de Gestores, de 09 a 13.09.25, desloc. p/ Vitória/ES, em transp. aéreo, faz. jus a</text:span></text:p>
          </draw:text-box>
        </draw:frame>
        <draw:frame draw:style-name="gr2" draw:text-style-name="P3" draw:layer="layout" svg:width="5.838cm" svg:height="0.2cm" svg:x="14.101cm" svg:y="19.02cm">
          <draw:text-box>
            <text:p text:style-name="P2"><text:span text:style-name="T2">4,5 (quatro e meia) diárias, bem como 1 AD, conf. PORT GP nº 358/2025.</text:span></text:p>
          </draw:text-box>
        </draw:frame>
        <draw:frame draw:style-name="gr2" draw:text-style-name="P3" draw:layer="layout" svg:width="0.624cm" svg:height="0.2cm" svg:x="20.921cm" svg:y="18.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8.804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18.804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8.804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18.80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8.80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8.804cm">
          <draw:text-box>
            <text:p text:style-name="P2"><text:span text:style-name="T3">2.221,95</text:span></text:p>
          </draw:text-box>
        </draw:frame>
        <draw:frame draw:style-name="gr3" draw:text-style-name="P4" draw:layer="layout" svg:width="0.407cm" svg:height="0.187cm" svg:x="26.391cm" svg:y="18.80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8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80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80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80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8.804cm">
          <draw:text-box>
            <text:p text:style-name="P2"><text:span text:style-name="T3">6.188,04</text:span></text:p>
          </draw:text-box>
        </draw:frame>
        <draw:polygon draw:style-name="gr4" draw:text-style-name="P5" draw:layer="layout" svg:width="0.017cm" svg:height="17.331cm" svg:x="2.683cm" svg:y="2.015cm" svg:viewBox="0 0 18 17332" draw:points="0,0 18,0 18,17332 0,17332">
          <text:p/>
        </draw:polygon>
        <draw:polygon draw:style-name="gr4" draw:text-style-name="P5" draw:layer="layout" svg:width="0.016cm" svg:height="17.331cm" svg:x="6.079cm" svg:y="2.015cm" svg:viewBox="0 0 17 17332" draw:points="0,0 17,0 17,17332 0,17332">
          <text:p/>
        </draw:polygon>
        <draw:polygon draw:style-name="gr4" draw:text-style-name="P5" draw:layer="layout" svg:width="0.017cm" svg:height="17.331cm" svg:x="9.554cm" svg:y="2.015cm" svg:viewBox="0 0 18 17332" draw:points="0,0 18,0 18,17332 0,17332">
          <text:p/>
        </draw:polygon>
        <draw:polygon draw:style-name="gr4" draw:text-style-name="P5" draw:layer="layout" svg:width="0.017cm" svg:height="17.331cm" svg:x="10.668cm" svg:y="2.015cm" svg:viewBox="0 0 18 17332" draw:points="0,0 18,0 18,17332 0,17332">
          <text:p/>
        </draw:polygon>
        <draw:polygon draw:style-name="gr4" draw:text-style-name="P5" draw:layer="layout" svg:width="0.017cm" svg:height="17.331cm" svg:x="12.001cm" svg:y="2.015cm" svg:viewBox="0 0 18 17332" draw:points="0,0 18,0 18,17332 0,17332">
          <text:p/>
        </draw:polygon>
        <draw:polygon draw:style-name="gr4" draw:text-style-name="P5" draw:layer="layout" svg:width="0.017cm" svg:height="17.331cm" svg:x="13.03cm" svg:y="2.015cm" svg:viewBox="0 0 18 17332" draw:points="0,0 18,0 18,17332 0,17332">
          <text:p/>
        </draw:polygon>
        <draw:polygon draw:style-name="gr4" draw:text-style-name="P5" draw:layer="layout" svg:width="0.017cm" svg:height="17.331cm" svg:x="14.058cm" svg:y="2.015cm" svg:viewBox="0 0 18 17332" draw:points="0,0 18,0 18,17332 0,17332">
          <text:p/>
        </draw:polygon>
        <draw:polygon draw:style-name="gr4" draw:text-style-name="P5" draw:layer="layout" svg:width="0.017cm" svg:height="17.331cm" svg:x="20.497cm" svg:y="2.015cm" svg:viewBox="0 0 18 17332" draw:points="0,0 18,0 18,17332 0,17332">
          <text:p/>
        </draw:polygon>
        <draw:polygon draw:style-name="gr4" draw:text-style-name="P5" draw:layer="layout" svg:width="0.017cm" svg:height="17.331cm" svg:x="21.945cm" svg:y="2.015cm" svg:viewBox="0 0 18 17332" draw:points="0,0 18,0 18,17332 0,17332">
          <text:p/>
        </draw:polygon>
        <draw:polygon draw:style-name="gr4" draw:text-style-name="P5" draw:layer="layout" svg:width="0.017cm" svg:height="17.331cm" svg:x="22.851cm" svg:y="2.015cm" svg:viewBox="0 0 18 17332" draw:points="0,0 18,0 18,17332 0,17332">
          <text:p/>
        </draw:polygon>
        <draw:polygon draw:style-name="gr4" draw:text-style-name="P5" draw:layer="layout" svg:width="0.017cm" svg:height="17.331cm" svg:x="24.062cm" svg:y="2.015cm" svg:viewBox="0 0 18 17332" draw:points="0,0 18,0 18,17332 0,17332">
          <text:p/>
        </draw:polygon>
        <draw:polygon draw:style-name="gr4" draw:text-style-name="P5" draw:layer="layout" svg:width="0.017cm" svg:height="17.331cm" svg:x="25.23cm" svg:y="2.015cm" svg:viewBox="0 0 18 17332" draw:points="0,0 18,0 18,17332 0,17332">
          <text:p/>
        </draw:polygon>
        <draw:polygon draw:style-name="gr4" draw:text-style-name="P5" draw:layer="layout" svg:width="0.016cm" svg:height="17.331cm" svg:x="26.272cm" svg:y="2.015cm" svg:viewBox="0 0 17 17332" draw:points="0,0 17,0 17,17332 0,17332">
          <text:p/>
        </draw:polygon>
        <draw:polygon draw:style-name="gr4" draw:text-style-name="P5" draw:layer="layout" svg:width="0.017cm" svg:height="17.331cm" svg:x="27.482cm" svg:y="2.015cm" svg:viewBox="0 0 18 17332" draw:points="0,0 18,0 18,17332 0,17332">
          <text:p/>
        </draw:polygon>
        <draw:polygon draw:style-name="gr4" draw:text-style-name="P5" draw:layer="layout" svg:width="0.017cm" svg:height="17.331cm" svg:x="28.638cm" svg:y="2.015cm" svg:viewBox="0 0 18 17332" draw:points="0,0 18,0 18,17332 0,17332">
          <text:p/>
        </draw:polygon>
        <draw:polygon draw:style-name="gr4" draw:text-style-name="P5" draw:layer="layout" svg:width="0.017cm" svg:height="17.331cm" svg:x="29.819cm" svg:y="2.015cm" svg:viewBox="0 0 18 17332" draw:points="0,0 18,0 18,17332 0,17332">
          <text:p/>
        </draw:polygon>
        <draw:polygon draw:style-name="gr4" draw:text-style-name="P5" draw:layer="layout" svg:width="0.017cm" svg:height="17.331cm" svg:x="31.03cm" svg:y="2.015cm" svg:viewBox="0 0 18 17332" draw:points="0,0 18,0 18,17332 0,17332">
          <text:p/>
        </draw:polygon>
        <draw:polygon draw:style-name="gr4" draw:text-style-name="P5" draw:layer="layout" svg:width="0.017cm" svg:height="17.331cm" svg:x="32.266cm" svg:y="2.015cm" svg:viewBox="0 0 18 17332" draw:points="0,0 18,0 18,17332 0,17332">
          <text:p/>
        </draw:polygon>
        <draw:polygon draw:style-name="gr4" draw:text-style-name="P5" draw:layer="layout" svg:width="31.268cm" svg:height="0.017cm" svg:x="1.016cm" svg:y="2.438cm" svg:viewBox="0 0 31269 18" draw:points="0,0 31269,0 31269,18 0,18">
          <text:p/>
        </draw:polygon>
        <draw:polygon draw:style-name="gr4" draw:text-style-name="P5" draw:layer="layout" svg:width="31.268cm" svg:height="0.017cm" svg:x="1.016cm" svg:y="3.098cm" svg:viewBox="0 0 31269 18" draw:points="0,0 31269,0 31269,18 0,18">
          <text:p/>
        </draw:polygon>
        <draw:polygon draw:style-name="gr4" draw:text-style-name="P5" draw:layer="layout" svg:width="31.268cm" svg:height="0.017cm" svg:x="1.016cm" svg:y="3.759cm" svg:viewBox="0 0 31269 18" draw:points="0,0 31269,0 31269,18 0,18">
          <text:p/>
        </draw:polygon>
        <draw:polygon draw:style-name="gr4" draw:text-style-name="P5" draw:layer="layout" svg:width="31.268cm" svg:height="0.017cm" svg:x="1.016cm" svg:y="4.14cm" svg:viewBox="0 0 31269 18" draw:points="0,0 31269,0 31269,18 0,18">
          <text:p/>
        </draw:polygon>
        <draw:polygon draw:style-name="gr4" draw:text-style-name="P5" draw:layer="layout" svg:width="31.268cm" svg:height="0.017cm" svg:x="1.016cm" svg:y="5.02cm" svg:viewBox="0 0 31269 18" draw:points="0,0 31269,0 31269,18 0,18">
          <text:p/>
        </draw:polygon>
        <draw:polygon draw:style-name="gr4" draw:text-style-name="P5" draw:layer="layout" svg:width="31.268cm" svg:height="0.017cm" svg:x="1.016cm" svg:y="5.901cm" svg:viewBox="0 0 31269 18" draw:points="0,0 31269,0 31269,18 0,18">
          <text:p/>
        </draw:polygon>
        <draw:polygon draw:style-name="gr4" draw:text-style-name="P5" draw:layer="layout" svg:width="31.268cm" svg:height="0.017cm" svg:x="1.016cm" svg:y="6.561cm" svg:viewBox="0 0 31269 18" draw:points="0,0 31269,0 31269,18 0,18">
          <text:p/>
        </draw:polygon>
        <draw:polygon draw:style-name="gr4" draw:text-style-name="P5" draw:layer="layout" svg:width="31.268cm" svg:height="0.016cm" svg:x="1.016cm" svg:y="7.222cm" svg:viewBox="0 0 31269 17" draw:points="0,0 31269,0 31269,17 0,17">
          <text:p/>
        </draw:polygon>
        <draw:polygon draw:style-name="gr4" draw:text-style-name="P5" draw:layer="layout" svg:width="31.268cm" svg:height="0.017cm" svg:x="1.016cm" svg:y="7.882cm" svg:viewBox="0 0 31269 18" draw:points="0,0 31269,0 31269,18 0,18">
          <text:p/>
        </draw:polygon>
        <draw:polygon draw:style-name="gr4" draw:text-style-name="P5" draw:layer="layout" svg:width="31.268cm" svg:height="0.017cm" svg:x="1.016cm" svg:y="8.542cm" svg:viewBox="0 0 31269 18" draw:points="0,0 31269,0 31269,18 0,18">
          <text:p/>
        </draw:polygon>
        <draw:polygon draw:style-name="gr4" draw:text-style-name="P5" draw:layer="layout" svg:width="31.268cm" svg:height="0.017cm" svg:x="1.016cm" svg:y="9.423cm" svg:viewBox="0 0 31269 18" draw:points="0,0 31269,0 31269,18 0,18">
          <text:p/>
        </draw:polygon>
        <draw:polygon draw:style-name="gr4" draw:text-style-name="P5" draw:layer="layout" svg:width="31.268cm" svg:height="0.018cm" svg:x="1.016cm" svg:y="9.863cm" svg:viewBox="0 0 31269 19" draw:points="0,0 31269,0 31269,19 0,19">
          <text:p/>
        </draw:polygon>
        <draw:polygon draw:style-name="gr4" draw:text-style-name="P5" draw:layer="layout" svg:width="31.268cm" svg:height="0.017cm" svg:x="1.016cm" svg:y="10.744cm" svg:viewBox="0 0 31269 18" draw:points="0,0 31269,0 31269,18 0,18">
          <text:p/>
        </draw:polygon>
        <draw:polygon draw:style-name="gr4" draw:text-style-name="P5" draw:layer="layout" svg:width="31.268cm" svg:height="0.017cm" svg:x="1.016cm" svg:y="11.184cm" svg:viewBox="0 0 31269 18" draw:points="0,0 31269,0 31269,18 0,18">
          <text:p/>
        </draw:polygon>
        <draw:polygon draw:style-name="gr4" draw:text-style-name="P5" draw:layer="layout" svg:width="31.268cm" svg:height="0.017cm" svg:x="1.016cm" svg:y="12.065cm" svg:viewBox="0 0 31269 18" draw:points="0,0 31269,0 31269,18 0,18">
          <text:p/>
        </draw:polygon>
        <draw:polygon draw:style-name="gr4" draw:text-style-name="P5" draw:layer="layout" svg:width="31.268cm" svg:height="0.017cm" svg:x="1.016cm" svg:y="12.945cm" svg:viewBox="0 0 31269 18" draw:points="0,0 31269,0 31269,18 0,18">
          <text:p/>
        </draw:polygon>
        <draw:polygon draw:style-name="gr4" draw:text-style-name="P5" draw:layer="layout" svg:width="31.268cm" svg:height="0.017cm" svg:x="1.016cm" svg:y="13.385cm" svg:viewBox="0 0 31269 18" draw:points="0,0 31269,0 31269,18 0,18">
          <text:p/>
        </draw:polygon>
        <draw:polygon draw:style-name="gr4" draw:text-style-name="P5" draw:layer="layout" svg:width="31.268cm" svg:height="0.017cm" svg:x="1.016cm" svg:y="14.266cm" svg:viewBox="0 0 31269 18" draw:points="0,0 31269,0 31269,18 0,18">
          <text:p/>
        </draw:polygon>
        <draw:polygon draw:style-name="gr4" draw:text-style-name="P5" draw:layer="layout" svg:width="31.268cm" svg:height="0.017cm" svg:x="1.016cm" svg:y="15.146cm" svg:viewBox="0 0 31269 18" draw:points="0,0 31269,0 31269,18 0,18">
          <text:p/>
        </draw:polygon>
        <draw:polygon draw:style-name="gr4" draw:text-style-name="P5" draw:layer="layout" svg:width="31.268cm" svg:height="0.017cm" svg:x="1.016cm" svg:y="15.807cm" svg:viewBox="0 0 31269 18" draw:points="0,0 31269,0 31269,18 0,18">
          <text:p/>
        </draw:polygon>
        <draw:polygon draw:style-name="gr4" draw:text-style-name="P5" draw:layer="layout" svg:width="31.268cm" svg:height="0.017cm" svg:x="1.016cm" svg:y="16.467cm" svg:viewBox="0 0 31269 18" draw:points="0,0 31269,0 31269,18 0,18">
          <text:p/>
        </draw:polygon>
        <draw:polygon draw:style-name="gr4" draw:text-style-name="P5" draw:layer="layout" svg:width="31.268cm" svg:height="0.017cm" svg:x="1.016cm" svg:y="17.128cm" svg:viewBox="0 0 31269 18" draw:points="0,0 31269,0 31269,18 0,18">
          <text:p/>
        </draw:polygon>
        <draw:polygon draw:style-name="gr4" draw:text-style-name="P5" draw:layer="layout" svg:width="31.268cm" svg:height="0.017cm" svg:x="1.016cm" svg:y="17.788cm" svg:viewBox="0 0 31269 18" draw:points="0,0 31269,0 31269,18 0,18">
          <text:p/>
        </draw:polygon>
        <draw:polygon draw:style-name="gr4" draw:text-style-name="P5" draw:layer="layout" svg:width="31.268cm" svg:height="0.017cm" svg:x="1.016cm" svg:y="18.448cm" svg:viewBox="0 0 31269 18" draw:points="0,0 31269,0 31269,18 0,18">
          <text:p/>
        </draw:polygon>
        <draw:polygon draw:style-name="gr4" draw:text-style-name="P5" draw:layer="layout" svg:width="31.268cm" svg:height="0.017cm" svg:x="1.016cm" svg:y="19.329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7.348cm" svg:x="0.999cm" svg:y="1.998cm" svg:viewBox="0 0 17 17349" draw:points="0,0 17,0 17,17349 0,17349">
          <text:p/>
        </draw:polygon>
        <draw:polygon draw:style-name="gr4" draw:text-style-name="P5" draw:layer="layout" svg:width="31.284cm" svg:height="0.017cm" svg:x="0.999cm" svg:y="19.329cm" svg:viewBox="0 0 31285 18" draw:points="0,0 31285,0 31285,18 0,18">
          <text:p/>
        </draw:polygon>
        <draw:polygon draw:style-name="gr4" draw:text-style-name="P5" draw:layer="layout" svg:width="0.017cm" svg:height="17.348cm" svg:x="32.266cm" svg:y="1.998cm" svg:viewBox="0 0 18 17349" draw:points="0,0 18,0 18,17349 0,17349">
          <text:p/>
        </draw:polygon>
        <draw:frame draw:style-name="gr3" draw:text-style-name="P4" draw:layer="layout" svg:width="0.454cm" svg:height="0.187cm" svg:x="31.136cm" svg:y="18.804cm">
          <draw:text-box>
            <text:p text:style-name="P2"><text:span text:style-name="T3">R$ <text:s text:c="4"/></text:span></text:p>
          </draw:text-box>
        </draw:frame>
      </draw:page>
      <draw:page draw:name="page2" draw:style-name="dp1" draw:master-page-name="master-page3">
        <draw:polygon draw:style-name="gr5" draw:text-style-name="P6" draw:layer="layout" svg:width="1.215cm" svg:height="0.664cm" svg:x="26.28cm" svg:y="6.409cm" svg:viewBox="0 0 1216 665" draw:points="0,0 1216,0 1216,665 0,665">
          <text:p/>
        </draw:polygon>
        <draw:frame draw:style-name="gr2" draw:text-style-name="P3" draw:layer="layout" svg:width="0.744cm" svg:height="0.2cm" svg:x="1.041cm" svg:y="2.129cm">
          <draw:text-box>
            <text:p text:style-name="P2"><text:span text:style-name="T2">394/2025</text:span></text:p>
          </draw:text-box>
        </draw:frame>
        <draw:frame draw:style-name="gr2" draw:text-style-name="P3" draw:layer="layout" svg:width="2.966cm" svg:height="0.2cm" svg:x="2.726cm" svg:y="2.129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2.129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2.1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2.1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2.129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2.129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2.053cm" svg:height="0.2cm" svg:x="14.101cm" svg:y="2.019cm">
          <draw:text-box>
            <text:p text:style-name="P2"><text:span text:style-name="T2">Complemento da diária nº</text:span></text:p>
          </draw:text-box>
        </draw:frame>
        <draw:frame draw:style-name="gr2" draw:text-style-name="P3" draw:layer="layout" svg:width="0.793cm" svg:height="0.2cm" svg:x="16.358cm" svg:y="2.019cm">
          <draw:text-box>
            <text:p text:style-name="P2"><text:span text:style-name="T2">394/2025,</text:span></text:p>
          </draw:text-box>
        </draw:frame>
        <draw:frame draw:style-name="gr2" draw:text-style-name="P3" draw:layer="layout" svg:width="2.236cm" svg:height="0.2cm" svg:x="17.23cm" svg:y="2.019cm">
          <draw:text-box>
            <text:p text:style-name="P2"><text:span text:style-name="T2">referente ao dia 11.07.2025,</text:span></text:p>
          </draw:text-box>
        </draw:frame>
        <draw:frame draw:style-name="gr2" draw:text-style-name="P3" draw:layer="layout" svg:width="0.793cm" svg:height="0.2cm" svg:x="19.66cm" svg:y="2.019cm">
          <draw:text-box>
            <text:p text:style-name="P2"><text:span text:style-name="T2">de acordo</text:span></text:p>
          </draw:text-box>
        </draw:frame>
        <draw:frame draw:style-name="gr2" draw:text-style-name="P3" draw:layer="layout" svg:width="3.154cm" svg:height="0.2cm" svg:x="14.101cm" svg:y="2.239cm">
          <draw:text-box>
            <text:p text:style-name="P2"><text:span text:style-name="T2">com a PORTARIA TRT6 - DG 276/2025</text:span></text:p>
          </draw:text-box>
        </draw:frame>
        <draw:frame draw:style-name="gr2" draw:text-style-name="P3" draw:layer="layout" svg:width="0.832cm" svg:height="0.2cm" svg:x="20.841cm" svg:y="2.0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23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13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133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2.1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13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2.13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2.13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2.1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1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1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1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1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133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2.13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902cm" svg:height="0.2cm" svg:x="1.041cm" svg:y="2.57cm">
          <draw:text-box>
            <text:p text:style-name="P2"><text:span text:style-name="T2">394/2025-2</text:span></text:p>
          </draw:text-box>
        </draw:frame>
        <draw:frame draw:style-name="gr2" draw:text-style-name="P3" draw:layer="layout" svg:width="2.966cm" svg:height="0.2cm" svg:x="2.726cm" svg:y="2.57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2.57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2.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2.5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2.57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2.57cm">
          <draw:text-box>
            <text:p text:style-name="P2"><text:span text:style-name="T2">10/07/2025</text:span></text:p>
          </draw:text-box>
        </draw:frame>
        <draw:frame draw:style-name="gr2" draw:text-style-name="P3" draw:layer="layout" svg:width="1.84cm" svg:height="0.2cm" svg:x="14.101cm" svg:y="2.57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832cm" svg:height="0.2cm" svg:x="20.841cm" svg:y="2.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6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57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2.573cm">
          <draw:text-box>
            <text:p text:style-name="P2"><text:span text:style-name="T3">432,75</text:span></text:p>
          </draw:text-box>
        </draw:frame>
        <draw:frame draw:style-name="gr3" draw:text-style-name="P4" draw:layer="layout" svg:width="0.548cm" svg:height="0.187cm" svg:x="22.97cm" svg:y="2.57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2.573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2.57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2.57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2.5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5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57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57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57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2.573cm">
          <draw:text-box>
            <text:p text:style-name="P2"><text:span text:style-name="T3">351,64</text:span></text:p>
          </draw:text-box>
        </draw:frame>
        <draw:frame draw:style-name="gr3" draw:text-style-name="P4" draw:layer="layout" svg:width="0.595cm" svg:height="0.187cm" svg:x="31.136cm" svg:y="2.57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3.12cm">
          <draw:text-box>
            <text:p text:style-name="P2"><text:span text:style-name="T2">395/2025</text:span></text:p>
          </draw:text-box>
        </draw:frame>
        <draw:frame draw:style-name="gr2" draw:text-style-name="P3" draw:layer="layout" svg:width="2.709cm" svg:height="0.2cm" svg:x="2.726cm" svg:y="3.12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3.015cm" svg:height="0.2cm" svg:x="6.121cm" svg:y="3.01cm">
          <draw:text-box>
            <text:p text:style-name="P2"><text:span text:style-name="T2">CHEFE DE SERVIÇO DA SEÇÃO DE</text:span></text:p>
          </draw:text-box>
        </draw:frame>
        <draw:frame draw:style-name="gr2" draw:text-style-name="P3" draw:layer="layout" svg:width="1.958cm" svg:height="0.2cm" svg:x="6.121cm" svg:y="3.23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93cm" svg:height="0.2cm" svg:x="9.597cm" svg:y="3.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3.1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3.12cm">
          <draw:text-box>
            <text:p text:style-name="P2"><text:span text:style-name="T2">07/07/2025</text:span></text:p>
          </draw:text-box>
        </draw:frame>
        <draw:frame draw:style-name="gr2" draw:text-style-name="P3" draw:layer="layout" svg:width="0.892cm" svg:height="0.2cm" svg:x="13.073cm" svg:y="3.12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704cm" svg:height="0.2cm" svg:x="14.101cm" svg:y="2.9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333cm" svg:height="0.2cm" svg:x="14.897cm" svg:y="2.9cm">
          <draw:text-box>
            <text:p text:style-name="P2"><text:span text:style-name="T2">atividades descritas no PROAD 13095/25,</text:span></text:p>
          </draw:text-box>
        </draw:frame>
        <draw:frame draw:style-name="gr2" draw:text-style-name="P3" draw:layer="layout" svg:width="0.565cm" svg:height="0.2cm" svg:x="18.466cm" svg:y="2.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36cm" svg:height="0.2cm" svg:x="19.118cm" svg:y="2.9cm">
          <draw:text-box>
            <text:p text:style-name="P2"><text:span text:style-name="T2">para Garanhuns,</text:span></text:p>
          </draw:text-box>
        </draw:frame>
        <draw:frame draw:style-name="gr2" draw:text-style-name="P3" draw:layer="layout" svg:width="1.721cm" svg:height="0.2cm" svg:x="14.101cm" svg:y="3.12cm">
          <draw:text-box>
            <text:p text:style-name="P2"><text:span text:style-name="T2">Barreiros e Palmares,</text:span></text:p>
          </draw:text-box>
        </draw:frame>
        <draw:frame draw:style-name="gr2" draw:text-style-name="P3" draw:layer="layout" svg:width="3.046cm" svg:height="0.2cm" svg:x="15.905cm" svg:y="3.12cm">
          <draw:text-box>
            <text:p text:style-name="P2"><text:span text:style-name="T2">de 07 a 09.07.2025, em veículo oficial,</text:span></text:p>
          </draw:text-box>
        </draw:frame>
        <draw:frame draw:style-name="gr2" draw:text-style-name="P3" draw:layer="layout" svg:width="1.356cm" svg:height="0.2cm" svg:x="19.097cm" svg:y="3.12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4.024cm" svg:height="0.2cm" svg:x="14.101cm" svg:y="3.34cm">
          <draw:text-box>
            <text:p text:style-name="P2"><text:span text:style-name="T2">(duas e meia) diárias, conf. PORT DG N 267/2025.</text:span></text:p>
          </draw:text-box>
        </draw:frame>
        <draw:frame draw:style-name="gr2" draw:text-style-name="P3" draw:layer="layout" svg:width="0.832cm" svg:height="0.2cm" svg:x="20.841cm" svg:y="3.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3.2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123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3.123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3.12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123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3.12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123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12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12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123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3.123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3.89cm">
          <draw:text-box>
            <text:p text:style-name="P2"><text:span text:style-name="T2">396/2025</text:span></text:p>
          </draw:text-box>
        </draw:frame>
        <draw:frame draw:style-name="gr2" draw:text-style-name="P3" draw:layer="layout" svg:width="2.136cm" svg:height="0.2cm" svg:x="2.726cm" svg:y="3.8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3.89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3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3.8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3.89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0.892cm" svg:height="0.2cm" svg:x="13.073cm" svg:y="3.89cm">
          <draw:text-box>
            <text:p text:style-name="P2"><text:span text:style-name="T2">04/07/2025</text:span></text:p>
          </draw:text-box>
        </draw:frame>
        <draw:frame draw:style-name="gr2" draw:text-style-name="P3" draw:layer="layout" svg:width="2.868cm" svg:height="0.2cm" svg:x="14.101cm" svg:y="3.56cm">
          <draw:text-box>
            <text:p text:style-name="P2"><text:span text:style-name="T2">Fiscalizar a instalação de persianas,</text:span></text:p>
          </draw:text-box>
        </draw:frame>
        <draw:frame draw:style-name="gr2" draw:text-style-name="P3" draw:layer="layout" svg:width="3.283cm" svg:height="0.2cm" svg:x="17.09cm" svg:y="3.56cm">
          <draw:text-box>
            <text:p text:style-name="P2"><text:span text:style-name="T2">a fim de garantir que o procedimento seja</text:span></text:p>
          </draw:text-box>
        </draw:frame>
        <draw:frame draw:style-name="gr2" draw:text-style-name="P3" draw:layer="layout" svg:width="2.364cm" svg:height="0.2cm" svg:x="14.101cm" svg:y="3.78cm">
          <draw:text-box>
            <text:p text:style-name="P2"><text:span text:style-name="T2">realizado de forma adequada,</text:span></text:p>
          </draw:text-box>
        </draw:frame>
        <draw:frame draw:style-name="gr2" draw:text-style-name="P3" draw:layer="layout" svg:width="1.386cm" svg:height="0.2cm" svg:x="16.726cm" svg:y="3.78cm">
          <draw:text-box>
            <text:p text:style-name="P2"><text:span text:style-name="T2">de 03 a 04.07.25,</text:span></text:p>
          </draw:text-box>
        </draw:frame>
        <draw:frame draw:style-name="gr2" draw:text-style-name="P3" draw:layer="layout" svg:width="0.565cm" svg:height="0.2cm" svg:x="18.364cm" svg:y="3.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029cm" svg:y="3.78cm">
          <draw:text-box>
            <text:p text:style-name="P2"><text:span text:style-name="T2">p/</text:span></text:p>
          </draw:text-box>
        </draw:frame>
        <draw:frame draw:style-name="gr2" draw:text-style-name="P3" draw:layer="layout" svg:width="1.089cm" svg:height="0.2cm" svg:x="19.279cm" svg:y="3.78cm">
          <draw:text-box>
            <text:p text:style-name="P2"><text:span text:style-name="T2">Belo Jardim e</text:span></text:p>
          </draw:text-box>
        </draw:frame>
        <draw:frame draw:style-name="gr2" draw:text-style-name="P3" draw:layer="layout" svg:width="0.931cm" svg:height="0.2cm" svg:x="14.101cm" svg:y="4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415cm" svg:height="0.2cm" svg:x="15.092cm" svg:y="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45cm" svg:y="4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05cm" svg:height="0.2cm" svg:x="17.01cm" svg:y="4cm">
          <draw:text-box>
            <text:p text:style-name="P2"><text:span text:style-name="T2">jus a 1,5 (uma e meia) diária,</text:span></text:p>
          </draw:text-box>
        </draw:frame>
        <draw:frame draw:style-name="gr2" draw:text-style-name="P3" draw:layer="layout" svg:width="0.387cm" svg:height="0.2cm" svg:x="19.52cm" svg:y="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273cm" svg:height="0.2cm" svg:x="14.101cm" svg:y="4.221cm">
          <draw:text-box>
            <text:p text:style-name="P2"><text:span text:style-name="T2">DG nº 271/2025</text:span></text:p>
          </draw:text-box>
        </draw:frame>
        <draw:frame draw:style-name="gr2" draw:text-style-name="P3" draw:layer="layout" svg:width="0.832cm" svg:height="0.2cm" svg:x="20.841cm" svg:y="3.7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3.894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52cm" svg:height="0.187cm" svg:x="23.47cm" svg:y="3.894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2.97cm" svg:y="3.89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3.894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3.89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3.89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3.8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8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8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8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3.894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595cm" svg:height="0.187cm" svg:x="31.136cm" svg:y="3.89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4.661cm">
          <draw:text-box>
            <text:p text:style-name="P2"><text:span text:style-name="T2">397/2025</text:span></text:p>
          </draw:text-box>
        </draw:frame>
        <draw:frame draw:style-name="gr2" draw:text-style-name="P3" draw:layer="layout" svg:width="2.986cm" svg:height="0.2cm" svg:x="2.726cm" svg:y="4.661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4.661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4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4.66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4.661cm">
          <draw:text-box>
            <text:p text:style-name="P2"><text:span text:style-name="T2">01/07/2025</text:span></text:p>
          </draw:text-box>
        </draw:frame>
        <draw:frame draw:style-name="gr2" draw:text-style-name="P3" draw:layer="layout" svg:width="0.892cm" svg:height="0.2cm" svg:x="13.073cm" svg:y="4.661cm">
          <draw:text-box>
            <text:p text:style-name="P2"><text:span text:style-name="T2">03/07/2025</text:span></text:p>
          </draw:text-box>
        </draw:frame>
        <draw:frame draw:style-name="gr2" draw:text-style-name="P3" draw:layer="layout" svg:width="0.704cm" svg:height="0.2cm" svg:x="14.101cm" svg:y="4.44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3.333cm" svg:height="0.2cm" svg:x="14.91cm" svg:y="4.441cm">
          <draw:text-box>
            <text:p text:style-name="P2"><text:span text:style-name="T2">atividades descritas no PROAD 12960/25,</text:span></text:p>
          </draw:text-box>
        </draw:frame>
        <draw:frame draw:style-name="gr2" draw:text-style-name="P3" draw:layer="layout" svg:width="0.565cm" svg:height="0.2cm" svg:x="18.555cm" svg:y="4.44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08cm" svg:height="0.2cm" svg:x="19.219cm" svg:y="4.441cm">
          <draw:text-box>
            <text:p text:style-name="P2"><text:span text:style-name="T2">para Palmares,</text:span></text:p>
          </draw:text-box>
        </draw:frame>
        <draw:frame draw:style-name="gr2" draw:text-style-name="P3" draw:layer="layout" svg:width="1.632cm" svg:height="0.2cm" svg:x="14.101cm" svg:y="4.661cm">
          <draw:text-box>
            <text:p text:style-name="P2"><text:span text:style-name="T2">Ribeirão e Barreiros,</text:span></text:p>
          </draw:text-box>
        </draw:frame>
        <draw:frame draw:style-name="gr2" draw:text-style-name="P3" draw:layer="layout" svg:width="1.584cm" svg:height="0.2cm" svg:x="15.828cm" svg:y="4.661cm">
          <draw:text-box>
            <text:p text:style-name="P2"><text:span text:style-name="T2">de 01 a 03.07.2025,</text:span></text:p>
          </draw:text-box>
        </draw:frame>
        <draw:frame draw:style-name="gr2" draw:text-style-name="P3" draw:layer="layout" svg:width="1.415cm" svg:height="0.2cm" svg:x="17.522cm" svg:y="4.66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356cm" svg:height="0.2cm" svg:x="19.071cm" svg:y="4.661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5.734cm" svg:height="0.2cm" svg:x="14.101cm" svg:y="4.881cm">
          <draw:text-box>
            <text:p text:style-name="P2"><text:span text:style-name="T2">(duas e meia) diárias, na forma indenizada, conf. PORT DG N 272/2025.</text:span></text:p>
          </draw:text-box>
        </draw:frame>
        <draw:frame draw:style-name="gr2" draw:text-style-name="P3" draw:layer="layout" svg:width="0.832cm" svg:height="0.2cm" svg:x="20.841cm" svg:y="4.5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4.7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4.664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4.664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4.66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664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4.66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4.664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66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66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66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4.664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4.664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5.321cm">
          <draw:text-box>
            <text:p text:style-name="P2"><text:span text:style-name="T2">399/2025</text:span></text:p>
          </draw:text-box>
        </draw:frame>
        <draw:frame draw:style-name="gr2" draw:text-style-name="P3" draw:layer="layout" svg:width="3.045cm" svg:height="0.2cm" svg:x="2.726cm" svg:y="5.211cm">
          <draw:text-box>
            <text:p text:style-name="P2"><text:span text:style-name="T2">PAULO HENRIQUE DE MIRANDA SA</text:span></text:p>
          </draw:text-box>
        </draw:frame>
        <draw:frame draw:style-name="gr2" draw:text-style-name="P3" draw:layer="layout" svg:width="0.664cm" svg:height="0.2cm" svg:x="2.726cm" svg:y="5.43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859cm" svg:height="0.2cm" svg:x="6.121cm" svg:y="5.32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5.3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5.32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5.321cm">
          <draw:text-box>
            <text:p text:style-name="P2"><text:span text:style-name="T2">08/07/2025</text:span></text:p>
          </draw:text-box>
        </draw:frame>
        <draw:frame draw:style-name="gr2" draw:text-style-name="P3" draw:layer="layout" svg:width="0.892cm" svg:height="0.2cm" svg:x="13.073cm" svg:y="5.321cm">
          <draw:text-box>
            <text:p text:style-name="P2"><text:span text:style-name="T2">08/07/2025</text:span></text:p>
          </draw:text-box>
        </draw:frame>
        <draw:frame draw:style-name="gr2" draw:text-style-name="P3" draw:layer="layout" svg:width="6.367cm" svg:height="0.2cm" svg:x="14.101cm" svg:y="5.101cm">
          <draw:text-box>
            <text:p text:style-name="P2"><text:span text:style-name="T2">Executar atividades descritas no PROAD 13646/2025, dia 08.07.2025, desloc. p/</text:span></text:p>
          </draw:text-box>
        </draw:frame>
        <draw:frame draw:style-name="gr2" draw:text-style-name="P3" draw:layer="layout" svg:width="0.714cm" svg:height="0.2cm" svg:x="14.101cm" svg:y="5.321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721cm" svg:height="0.2cm" svg:x="14.884cm" svg:y="5.321cm">
          <draw:text-box>
            <text:p text:style-name="P2"><text:span text:style-name="T2">Palmares e Barreiros,</text:span></text:p>
          </draw:text-box>
        </draw:frame>
        <draw:frame draw:style-name="gr2" draw:text-style-name="P3" draw:layer="layout" svg:width="1.415cm" svg:height="0.2cm" svg:x="16.713cm" svg:y="5.32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8.267cm" svg:y="5.321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8.631cm" svg:y="5.321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2.3cm" svg:height="0.2cm" svg:x="14.101cm" svg:y="5.541cm">
          <draw:text-box>
            <text:p text:style-name="P2"><text:span text:style-name="T2">conf. PORT DG nº 277/2025.</text:span></text:p>
          </draw:text-box>
        </draw:frame>
        <draw:frame draw:style-name="gr2" draw:text-style-name="P3" draw:layer="layout" svg:width="0.832cm" svg:height="0.2cm" svg:x="20.841cm" svg:y="5.2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5.43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5.325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5.325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5.32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5.325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5.325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5.325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5.32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32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5.325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5.325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5.982cm">
          <draw:text-box>
            <text:p text:style-name="P2"><text:span text:style-name="T2">400/2025</text:span></text:p>
          </draw:text-box>
        </draw:frame>
        <draw:frame draw:style-name="gr2" draw:text-style-name="P3" draw:layer="layout" svg:width="3.263cm" svg:height="0.2cm" svg:x="2.726cm" svg:y="5.872cm">
          <draw:text-box>
            <text:p text:style-name="P2"><text:span text:style-name="T2">RUY SALATHIEL DE ALBUQUERQUE E</text:span></text:p>
          </draw:text-box>
        </draw:frame>
        <draw:frame draw:style-name="gr2" draw:text-style-name="P3" draw:layer="layout" svg:width="1.504cm" svg:height="0.2cm" svg:x="2.726cm" svg:y="6.092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2.521cm" svg:height="0.2cm" svg:x="6.121cm" svg:y="5.98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5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5.9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5.982cm">
          <draw:text-box>
            <text:p text:style-name="P2"><text:span text:style-name="T2">13/08/2025</text:span></text:p>
          </draw:text-box>
        </draw:frame>
        <draw:frame draw:style-name="gr2" draw:text-style-name="P3" draw:layer="layout" svg:width="0.892cm" svg:height="0.2cm" svg:x="13.073cm" svg:y="5.982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0.753cm" svg:height="0.2cm" svg:x="14.101cm" svg:y="5.76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67cm" svg:height="0.2cm" svg:x="14.935cm" svg:y="5.762cm">
          <draw:text-box>
            <text:p text:style-name="P2"><text:span text:style-name="T2">das atividades descritas no PROAD 13713/2025,</text:span></text:p>
          </draw:text-box>
        </draw:frame>
        <draw:frame draw:style-name="gr2" draw:text-style-name="P3" draw:layer="layout" svg:width="1.386cm" svg:height="0.2cm" svg:x="19.008cm" svg:y="5.762cm">
          <draw:text-box>
            <text:p text:style-name="P2"><text:span text:style-name="T2">de 13 a 14.08.25,</text:span></text:p>
          </draw:text-box>
        </draw:frame>
        <draw:frame draw:style-name="gr2" draw:text-style-name="P3" draw:layer="layout" svg:width="0.565cm" svg:height="0.2cm" svg:x="14.101cm" svg:y="5.9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6cm" svg:y="5.9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4.961cm" svg:y="5.98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842cm" svg:height="0.2cm" svg:x="15.685cm" svg:y="5.98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629cm" svg:y="5.98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204cm" svg:y="5.98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71cm" svg:height="0.2cm" svg:x="17.577cm" svg:y="5.982cm">
          <draw:text-box>
            <text:p text:style-name="P2"><text:span text:style-name="T2">jus a 1,5 (uma e meia)</text:span></text:p>
          </draw:text-box>
        </draw:frame>
        <draw:frame draw:style-name="gr2" draw:text-style-name="P3" draw:layer="layout" svg:width="0.486cm" svg:height="0.2cm" svg:x="19.566cm" svg:y="5.98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48cm" svg:height="0.2cm" svg:x="20.13cm" svg:y="5.982cm">
          <draw:text-box>
            <text:p text:style-name="P2"><text:span text:style-name="T2">bem</text:span></text:p>
          </draw:text-box>
        </draw:frame>
        <draw:frame draw:style-name="gr2" draw:text-style-name="P3" draw:layer="layout" svg:width="3.269cm" svg:height="0.2cm" svg:x="14.101cm" svg:y="6.202cm">
          <draw:text-box>
            <text:p text:style-name="P2"><text:span text:style-name="T2">como 1 AD, conf. PORT GP nº 364/2025.</text:span></text:p>
          </draw:text-box>
        </draw:frame>
        <draw:frame draw:style-name="gr2" draw:text-style-name="P3" draw:layer="layout" svg:width="0.624cm" svg:height="0.2cm" svg:x="20.921cm" svg:y="5.98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985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5.985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5.9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5.985cm">
          <draw:text-box>
            <text:p text:style-name="P2"><text:span text:style-name="T3">1.223,10</text:span></text:p>
          </draw:text-box>
        </draw:frame>
        <draw:frame draw:style-name="gr3" draw:text-style-name="P4" draw:layer="layout" svg:width="0.416cm" svg:height="0.187cm" svg:x="24.126cm" svg:y="5.985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5.98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5.98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5.985cm">
          <draw:text-box>
            <text:p text:style-name="P2"><text:span text:style-name="T3">806,50</text:span></text:p>
          </draw:text-box>
        </draw:frame>
        <draw:frame draw:style-name="gr3" draw:text-style-name="P4" draw:layer="layout" svg:width="0.548cm" svg:height="0.187cm" svg:x="26.391cm" svg:y="5.98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98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98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98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985cm">
          <draw:text-box>
            <text:p text:style-name="P2"><text:span text:style-name="T3">2.465,80</text:span></text:p>
          </draw:text-box>
        </draw:frame>
        <draw:frame draw:style-name="gr3" draw:text-style-name="P4" draw:layer="layout" svg:width="0.454cm" svg:height="0.187cm" svg:x="31.136cm" svg:y="5.98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642cm">
          <draw:text-box>
            <text:p text:style-name="P2"><text:span text:style-name="T2">401/2025</text:span></text:p>
          </draw:text-box>
        </draw:frame>
        <draw:frame draw:style-name="gr2" draw:text-style-name="P3" draw:layer="layout" svg:width="2.195cm" svg:height="0.2cm" svg:x="2.726cm" svg:y="6.642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521cm" svg:height="0.2cm" svg:x="6.121cm" svg:y="6.64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6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6.642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92cm" svg:height="0.2cm" svg:x="12.044cm" svg:y="6.642cm">
          <draw:text-box>
            <text:p text:style-name="P2"><text:span text:style-name="T2">22/08/2025</text:span></text:p>
          </draw:text-box>
        </draw:frame>
        <draw:frame draw:style-name="gr2" draw:text-style-name="P3" draw:layer="layout" svg:width="0.892cm" svg:height="0.2cm" svg:x="13.073cm" svg:y="6.642cm">
          <draw:text-box>
            <text:p text:style-name="P2"><text:span text:style-name="T2">23/08/2025</text:span></text:p>
          </draw:text-box>
        </draw:frame>
        <draw:frame draw:style-name="gr2" draw:text-style-name="P3" draw:layer="layout" svg:width="4.716cm" svg:height="0.2cm" svg:x="14.101cm" svg:y="6.422cm">
          <draw:text-box>
            <text:p text:style-name="P2"><text:span text:style-name="T2">Participar da solenidade Comenda Ministro Coqueijo Costa,</text:span></text:p>
          </draw:text-box>
        </draw:frame>
        <draw:frame draw:style-name="gr2" draw:text-style-name="P3" draw:layer="layout" svg:width="1.386cm" svg:height="0.2cm" svg:x="19.029cm" svg:y="6.422cm">
          <draw:text-box>
            <text:p text:style-name="P2"><text:span text:style-name="T2">de 22 a 23.08.25,</text:span></text:p>
          </draw:text-box>
        </draw:frame>
        <draw:frame draw:style-name="gr2" draw:text-style-name="P3" draw:layer="layout" svg:width="0.565cm" svg:height="0.2cm" svg:x="14.101cm" svg:y="6.6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2cm" svg:y="6.64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53cm" svg:height="0.2cm" svg:x="14.948cm" svg:y="6.642cm">
          <draw:text-box>
            <text:p text:style-name="P2"><text:span text:style-name="T2">Salvador,</text:span></text:p>
          </draw:text-box>
        </draw:frame>
        <draw:frame draw:style-name="gr2" draw:text-style-name="P3" draw:layer="layout" svg:width="0.842cm" svg:height="0.2cm" svg:x="15.778cm" svg:y="6.64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705cm" svg:y="6.64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7.272cm" svg:y="6.64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05cm" svg:height="0.2cm" svg:x="17.636cm" svg:y="6.642cm">
          <draw:text-box>
            <text:p text:style-name="P2"><text:span text:style-name="T2">jus a 1,5 (uma e meia) diária,</text:span></text:p>
          </draw:text-box>
        </draw:frame>
        <draw:frame draw:style-name="gr2" draw:text-style-name="P3" draw:layer="layout" svg:width="0.348cm" svg:height="0.2cm" svg:x="20.129cm" svg:y="6.642cm">
          <draw:text-box>
            <text:p text:style-name="P2"><text:span text:style-name="T2">bem</text:span></text:p>
          </draw:text-box>
        </draw:frame>
        <draw:frame draw:style-name="gr2" draw:text-style-name="P3" draw:layer="layout" svg:width="3.269cm" svg:height="0.2cm" svg:x="14.101cm" svg:y="6.862cm">
          <draw:text-box>
            <text:p text:style-name="P2"><text:span text:style-name="T2">como 1 AD, conf. PORT GP nº 363/2025.</text:span></text:p>
          </draw:text-box>
        </draw:frame>
        <draw:frame draw:style-name="gr2" draw:text-style-name="P3" draw:layer="layout" svg:width="1.129cm" svg:height="0.2cm" svg:x="20.697cm" svg:y="6.422cm">
          <draw:text-box>
            <text:p text:style-name="P2"><text:span text:style-name="T2">AÉREO - não </text:span></text:p>
          </draw:text-box>
        </draw:frame>
        <draw:frame draw:style-name="gr2" draw:text-style-name="P3" draw:layer="layout" svg:width="1.168cm" svg:height="0.2cm" svg:x="20.676cm" svg:y="6.642cm">
          <draw:text-box>
            <text:p text:style-name="P2"><text:span text:style-name="T2">adquirido pelo </text:span></text:p>
          </draw:text-box>
        </draw:frame>
        <draw:frame draw:style-name="gr2" draw:text-style-name="P3" draw:layer="layout" svg:width="0.447cm" svg:height="0.2cm" svg:x="21.01cm" svg:y="6.862cm">
          <draw:text-box>
            <text:p text:style-name="P2"><text:span text:style-name="T2">TRT6</text:span></text:p>
          </draw:text-box>
        </draw:frame>
        <draw:frame draw:style-name="gr3" draw:text-style-name="P4" draw:layer="layout" svg:width="0.332cm" svg:height="0.187cm" svg:x="22.25cm" svg:y="6.645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6.645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6.64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6.645cm">
          <draw:text-box>
            <text:p text:style-name="P2"><text:span text:style-name="T3">1.223,10</text:span></text:p>
          </draw:text-box>
        </draw:frame>
        <draw:frame draw:style-name="gr3" draw:text-style-name="P4" draw:layer="layout" svg:width="0.416cm" svg:height="0.187cm" svg:x="24.126cm" svg:y="6.645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6.64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6.64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7.161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6.6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6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64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64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64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645cm">
          <draw:text-box>
            <text:p text:style-name="P2"><text:span text:style-name="T3">1.659,30</text:span></text:p>
          </draw:text-box>
        </draw:frame>
        <draw:frame draw:style-name="gr3" draw:text-style-name="P4" draw:layer="layout" svg:width="0.454cm" svg:height="0.187cm" svg:x="31.136cm" svg:y="6.64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302cm">
          <draw:text-box>
            <text:p text:style-name="P2"><text:span text:style-name="T2">402/2025</text:span></text:p>
          </draw:text-box>
        </draw:frame>
        <draw:frame draw:style-name="gr2" draw:text-style-name="P3" draw:layer="layout" svg:width="2.996cm" svg:height="0.2cm" svg:x="2.726cm" svg:y="7.302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998cm" svg:height="0.2cm" svg:x="6.121cm" svg:y="7.30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1.84cm" svg:height="0.2cm" svg:x="9.597cm" svg:y="7.302cm">
          <draw:text-box>
            <text:p text:style-name="P2"><text:span text:style-name="T2">Araripina/PE Recife/PE</text:span></text:p>
          </draw:text-box>
        </draw:frame>
        <draw:frame draw:style-name="gr2" draw:text-style-name="P3" draw:layer="layout" svg:width="0.892cm" svg:height="0.2cm" svg:x="12.044cm" svg:y="7.302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7.302cm">
          <draw:text-box>
            <text:p text:style-name="P2"><text:span text:style-name="T2">23/08/2025</text:span></text:p>
          </draw:text-box>
        </draw:frame>
        <draw:frame draw:style-name="gr2" draw:text-style-name="P3" draw:layer="layout" svg:width="4.061cm" svg:height="0.2cm" svg:x="14.101cm" svg:y="7.082cm">
          <draw:text-box>
            <text:p text:style-name="P2"><text:span text:style-name="T2">Participar, como aluna, da 15ª Jornada Institucional</text:span></text:p>
          </draw:text-box>
        </draw:frame>
        <draw:frame draw:style-name="gr2" draw:text-style-name="P3" draw:layer="layout" svg:width="2.246cm" svg:height="0.2cm" svg:x="18.233cm" svg:y="7.082cm">
          <draw:text-box>
            <text:p text:style-name="P2"><text:span text:style-name="T2">da Ejud-6, de 17 a 23.08.25,</text:span></text:p>
          </draw:text-box>
        </draw:frame>
        <draw:frame draw:style-name="gr2" draw:text-style-name="P3" draw:layer="layout" svg:width="0.565cm" svg:height="0.2cm" svg:x="14.101cm" svg:y="7.3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28cm" svg:y="7.3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4.944cm" svg:y="7.30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514cm" svg:height="0.2cm" svg:x="15.57cm" svg:y="7.30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0.289cm" svg:height="0.2cm" svg:x="17.196cm" svg:y="7.302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64cm" svg:height="0.2cm" svg:x="17.556cm" svg:y="7.302cm">
          <draw:text-box>
            <text:p text:style-name="P2"><text:span text:style-name="T2">jus a 6,5 (seis e meia) diárias,</text:span></text:p>
          </draw:text-box>
        </draw:frame>
        <draw:frame draw:style-name="gr2" draw:text-style-name="P3" draw:layer="layout" svg:width="0.387cm" svg:height="0.2cm" svg:x="20.087cm" svg:y="7.30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66cm" svg:height="0.2cm" svg:x="14.101cm" svg:y="7.523cm">
          <draw:text-box>
            <text:p text:style-name="P2"><text:span text:style-name="T2">PORT DG nº 279/2025.</text:span></text:p>
          </draw:text-box>
        </draw:frame>
        <draw:frame draw:style-name="gr2" draw:text-style-name="P3" draw:layer="layout" svg:width="0.832cm" svg:height="0.2cm" svg:x="20.845cm" svg:y="7.1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7.41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7.306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7.306cm">
          <draw:text-box>
            <text:p text:style-name="P2"><text:span text:style-name="T3">5.123,43</text:span></text:p>
          </draw:text-box>
        </draw:frame>
        <draw:frame draw:style-name="gr3" draw:text-style-name="P4" draw:layer="layout" svg:width="0.407cm" svg:height="0.187cm" svg:x="22.97cm" svg:y="7.30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306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7.30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30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3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3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30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30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30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306cm">
          <draw:text-box>
            <text:p text:style-name="P2"><text:span text:style-name="T3">4.717,88</text:span></text:p>
          </draw:text-box>
        </draw:frame>
        <draw:frame draw:style-name="gr3" draw:text-style-name="P4" draw:layer="layout" svg:width="0.454cm" svg:height="0.187cm" svg:x="31.136cm" svg:y="7.30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963cm">
          <draw:text-box>
            <text:p text:style-name="P2"><text:span text:style-name="T2">403/2025</text:span></text:p>
          </draw:text-box>
        </draw:frame>
        <draw:frame draw:style-name="gr2" draw:text-style-name="P3" draw:layer="layout" svg:width="2.136cm" svg:height="0.2cm" svg:x="2.726cm" svg:y="7.96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7.96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7.9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8cm" svg:height="0.2cm" svg:x="10.71cm" svg:y="7.96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92cm" svg:height="0.2cm" svg:x="12.044cm" svg:y="7.963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892cm" svg:height="0.2cm" svg:x="13.073cm" svg:y="7.963cm">
          <draw:text-box>
            <text:p text:style-name="P2"><text:span text:style-name="T2">09/07/2025</text:span></text:p>
          </draw:text-box>
        </draw:frame>
        <draw:frame draw:style-name="gr2" draw:text-style-name="P3" draw:layer="layout" svg:width="0.753cm" svg:height="0.2cm" svg:x="14.101cm" svg:y="7.743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1.811cm" svg:height="0.2cm" svg:x="14.982cm" svg:y="7.743cm">
          <draw:text-box>
            <text:p text:style-name="P2"><text:span text:style-name="T2">o serviço de instalação</text:span></text:p>
          </draw:text-box>
        </draw:frame>
        <draw:frame draw:style-name="gr2" draw:text-style-name="P3" draw:layer="layout" svg:width="1.069cm" svg:height="0.2cm" svg:x="17.149cm" svg:y="7.743cm">
          <draw:text-box>
            <text:p text:style-name="P2"><text:span text:style-name="T2">de persianas,</text:span></text:p>
          </draw:text-box>
        </draw:frame>
        <draw:frame draw:style-name="gr2" draw:text-style-name="P3" draw:layer="layout" svg:width="1.03cm" svg:height="0.2cm" svg:x="18.411cm" svg:y="7.743cm">
          <draw:text-box>
            <text:p text:style-name="P2"><text:span text:style-name="T2">dia 09.07.25,</text:span></text:p>
          </draw:text-box>
        </draw:frame>
        <draw:frame draw:style-name="gr2" draw:text-style-name="P3" draw:layer="layout" svg:width="0.565cm" svg:height="0.2cm" svg:x="19.643cm" svg:y="7.7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7.743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1cm" svg:height="0.2cm" svg:x="14.101cm" svg:y="7.963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1.415cm" svg:height="0.2cm" svg:x="15.092cm" svg:y="7.96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45cm" svg:y="7.96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7.01cm" svg:y="7.963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0.387cm" svg:height="0.2cm" svg:x="18.944cm" svg:y="7.96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5cm" svg:height="0.2cm" svg:x="19.406cm" svg:y="7.96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93cm" svg:height="0.2cm" svg:x="14.101cm" svg:y="8.183cm">
          <draw:text-box>
            <text:p text:style-name="P2"><text:span text:style-name="T2">281/2025.</text:span></text:p>
          </draw:text-box>
        </draw:frame>
        <draw:frame draw:style-name="gr2" draw:text-style-name="P3" draw:layer="layout" svg:width="0.832cm" svg:height="0.2cm" svg:x="20.841cm" svg:y="7.8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8.07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7.966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7.966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7.96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7.966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7.966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96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9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9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96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96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96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7.966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7.966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8.623cm">
          <draw:text-box>
            <text:p text:style-name="P2"><text:span text:style-name="T2">404/2025</text:span></text:p>
          </draw:text-box>
        </draw:frame>
        <draw:frame draw:style-name="gr2" draw:text-style-name="P3" draw:layer="layout" svg:width="2.225cm" svg:height="0.2cm" svg:x="2.726cm" svg:y="8.62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1.109cm" svg:height="0.2cm" svg:x="6.121cm" svg:y="8.513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513cm" svg:height="0.2cm" svg:x="7.595cm" svg:y="8.513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177cm" svg:height="0.2cm" svg:x="9.474cm" svg:y="8.513cm">
          <draw:text-box>
            <text:p text:style-name="P2"><text:span text:style-name="T2">-</text:span></text:p>
          </draw:text-box>
        </draw:frame>
        <draw:frame draw:style-name="gr2" draw:text-style-name="P3" draw:layer="layout" svg:width="1.266cm" svg:height="0.2cm" svg:x="6.121cm" svg:y="8.73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93cm" svg:height="0.2cm" svg:x="9.597cm" svg:y="8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8.6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8.623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0.892cm" svg:height="0.2cm" svg:x="13.073cm" svg:y="8.623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4.282cm" svg:height="0.2cm" svg:x="14.101cm" svg:y="8.403cm">
          <draw:text-box>
            <text:p text:style-name="P2"><text:span text:style-name="T2">Executar atividades descritas no PROAD 13801/2025,</text:span></text:p>
          </draw:text-box>
        </draw:frame>
        <draw:frame draw:style-name="gr2" draw:text-style-name="P3" draw:layer="layout" svg:width="1.03cm" svg:height="0.2cm" svg:x="18.572cm" svg:y="8.403cm">
          <draw:text-box>
            <text:p text:style-name="P2"><text:span text:style-name="T2">dia 14.07.25,</text:span></text:p>
          </draw:text-box>
        </draw:frame>
        <draw:frame draw:style-name="gr2" draw:text-style-name="P3" draw:layer="layout" svg:width="0.565cm" svg:height="0.2cm" svg:x="19.698cm" svg:y="8.40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20.329cm" svg:y="8.403cm">
          <draw:text-box>
            <text:p text:style-name="P2"><text:span text:style-name="T2">p/</text:span></text:p>
          </draw:text-box>
        </draw:frame>
        <draw:frame draw:style-name="gr2" draw:text-style-name="P3" draw:layer="layout" svg:width="0.842cm" svg:height="0.2cm" svg:x="14.101cm" svg:y="8.623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415cm" svg:height="0.2cm" svg:x="15.024cm" svg:y="8.62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6.603cm" svg:y="8.62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761cm" svg:height="0.2cm" svg:x="16.976cm" svg:y="8.623cm">
          <draw:text-box>
            <text:p text:style-name="P2"><text:span text:style-name="T2">jus a 1/2 (meia) diária,</text:span></text:p>
          </draw:text-box>
        </draw:frame>
        <draw:frame draw:style-name="gr2" draw:text-style-name="P3" draw:layer="layout" svg:width="0.387cm" svg:height="0.2cm" svg:x="18.931cm" svg:y="8.6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5cm" svg:height="0.2cm" svg:x="19.397cm" svg:y="8.623cm">
          <draw:text-box>
            <text:p text:style-name="P2"><text:span text:style-name="T2">PORT DG nº</text:span></text:p>
          </draw:text-box>
        </draw:frame>
        <draw:frame draw:style-name="gr2" draw:text-style-name="P3" draw:layer="layout" svg:width="0.793cm" svg:height="0.2cm" svg:x="14.101cm" svg:y="8.843cm">
          <draw:text-box>
            <text:p text:style-name="P2"><text:span text:style-name="T2">282/2025.</text:span></text:p>
          </draw:text-box>
        </draw:frame>
        <draw:frame draw:style-name="gr2" draw:text-style-name="P3" draw:layer="layout" svg:width="0.832cm" svg:height="0.2cm" svg:x="20.841cm" svg:y="8.51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8.73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8.627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8.627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8.62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8.627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8.627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62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6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6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62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62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62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8.627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8.627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9.394cm">
          <draw:text-box>
            <text:p text:style-name="P2"><text:span text:style-name="T2">405/2025</text:span></text:p>
          </draw:text-box>
        </draw:frame>
        <draw:frame draw:style-name="gr2" draw:text-style-name="P3" draw:layer="layout" svg:width="0.615cm" svg:height="0.2cm" svg:x="2.726cm" svg:y="9.284cm">
          <draw:text-box>
            <text:p text:style-name="P2"><text:span text:style-name="T2">FLAVIA</text:span></text:p>
          </draw:text-box>
        </draw:frame>
        <draw:frame draw:style-name="gr2" draw:text-style-name="P3" draw:layer="layout" svg:width="1.039cm" svg:height="0.2cm" svg:x="4.06cm" svg:y="9.284cm">
          <draw:text-box>
            <text:p text:style-name="P2"><text:span text:style-name="T2">MENDONCA</text:span></text:p>
          </draw:text-box>
        </draw:frame>
        <draw:frame draw:style-name="gr2" draw:text-style-name="P3" draw:layer="layout" svg:width="0.249cm" svg:height="0.2cm" svg:x="5.812cm" svg:y="9.284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6cm" svg:height="0.2cm" svg:x="2.726cm" svg:y="9.504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672cm" svg:height="0.2cm" svg:x="6.121cm" svg:y="9.39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9.3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2cm" svg:height="0.2cm" svg:x="10.71cm" svg:y="9.394cm">
          <draw:text-box>
            <text:p text:style-name="P2"><text:span text:style-name="T2">Goiana/PE</text:span></text:p>
          </draw:text-box>
        </draw:frame>
        <draw:frame draw:style-name="gr2" draw:text-style-name="P3" draw:layer="layout" svg:width="0.892cm" svg:height="0.2cm" svg:x="12.044cm" svg:y="9.39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9.39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6.466cm" svg:height="0.2cm" svg:x="14.101cm" svg:y="9.064cm">
          <draw:text-box>
            <text:p text:style-name="P2"><text:span text:style-name="T2">Acompanhar, nas unidades trabalhistas descritas no PROAD 13831, a realização </text:span></text:p>
          </draw:text-box>
        </draw:frame>
        <draw:frame draw:style-name="gr2" draw:text-style-name="P3" draw:layer="layout" svg:width="2.295cm" svg:height="0.2cm" svg:x="14.101cm" svg:y="9.284cm">
          <draw:text-box>
            <text:p text:style-name="P2"><text:span text:style-name="T2">dos serviços de dedetização,</text:span></text:p>
          </draw:text-box>
        </draw:frame>
        <draw:frame draw:style-name="gr2" draw:text-style-name="P3" draw:layer="layout" svg:width="3.777cm" svg:height="0.2cm" svg:x="16.531cm" svg:y="9.284cm">
          <draw:text-box>
            <text:p text:style-name="P2"><text:span text:style-name="T2">e avaliar os serviços de limpeza e conservação,</text:span></text:p>
          </draw:text-box>
        </draw:frame>
        <draw:frame draw:style-name="gr2" draw:text-style-name="P3" draw:layer="layout" svg:width="1.515cm" svg:height="0.2cm" svg:x="14.101cm" svg:y="9.504cm">
          <draw:text-box>
            <text:p text:style-name="P2"><text:span text:style-name="T2">dias 15 e 17.07.25,</text:span></text:p>
          </draw:text-box>
        </draw:frame>
        <draw:frame draw:style-name="gr2" draw:text-style-name="P3" draw:layer="layout" svg:width="0.674cm" svg:height="0.2cm" svg:x="15.723cm" svg:y="9.50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6.493cm" svg:y="9.50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7.077cm" svg:y="9.50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959cm" svg:height="0.2cm" svg:x="17.437cm" svg:y="9.504cm">
          <draw:text-box>
            <text:p text:style-name="P2"><text:span text:style-name="T2">jus a duas meias diárias,</text:span></text:p>
          </draw:text-box>
        </draw:frame>
        <draw:frame draw:style-name="gr2" draw:text-style-name="P3" draw:layer="layout" svg:width="0.387cm" svg:height="0.2cm" svg:x="19.524cm" svg:y="9.5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9.50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9.724cm">
          <draw:text-box>
            <text:p text:style-name="P2"><text:span text:style-name="T2">DG nº 283/2025.</text:span></text:p>
          </draw:text-box>
        </draw:frame>
        <draw:frame draw:style-name="gr2" draw:text-style-name="P3" draw:layer="layout" svg:width="0.832cm" svg:height="0.2cm" svg:x="20.841cm" svg:y="9.2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9.50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68cm" svg:height="0.187cm" svg:x="22.369cm" svg:y="9.397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3.47cm" svg:y="9.397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9.39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9.397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9.397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9.39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9.39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39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9.397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9.397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0.274cm">
          <draw:text-box>
            <text:p text:style-name="P2"><text:span text:style-name="T2">405/2025</text:span></text:p>
          </draw:text-box>
        </draw:frame>
        <draw:frame draw:style-name="gr2" draw:text-style-name="P3" draw:layer="layout" svg:width="0.615cm" svg:height="0.2cm" svg:x="2.726cm" svg:y="10.164cm">
          <draw:text-box>
            <text:p text:style-name="P2"><text:span text:style-name="T2">FLAVIA</text:span></text:p>
          </draw:text-box>
        </draw:frame>
        <draw:frame draw:style-name="gr2" draw:text-style-name="P3" draw:layer="layout" svg:width="1.039cm" svg:height="0.2cm" svg:x="4.06cm" svg:y="10.164cm">
          <draw:text-box>
            <text:p text:style-name="P2"><text:span text:style-name="T2">MENDONCA</text:span></text:p>
          </draw:text-box>
        </draw:frame>
        <draw:frame draw:style-name="gr2" draw:text-style-name="P3" draw:layer="layout" svg:width="0.249cm" svg:height="0.2cm" svg:x="5.812cm" svg:y="10.164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6cm" svg:height="0.2cm" svg:x="2.726cm" svg:y="10.384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672cm" svg:height="0.2cm" svg:x="6.121cm" svg:y="10.27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10.2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cm" svg:height="0.2cm" svg:x="10.71cm" svg:y="10.2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496cm" svg:height="0.2cm" svg:x="12.044cm" svg:y="10.274cm">
          <draw:text-box>
            <text:p text:style-name="P2"><text:span text:style-name="T2">45855</text:span></text:p>
          </draw:text-box>
        </draw:frame>
        <draw:frame draw:style-name="gr2" draw:text-style-name="P3" draw:layer="layout" svg:width="0.496cm" svg:height="0.2cm" svg:x="13.073cm" svg:y="10.274cm">
          <draw:text-box>
            <text:p text:style-name="P2"><text:span text:style-name="T2">45855</text:span></text:p>
          </draw:text-box>
        </draw:frame>
        <draw:frame draw:style-name="gr2" draw:text-style-name="P3" draw:layer="layout" svg:width="6.466cm" svg:height="0.2cm" svg:x="14.101cm" svg:y="9.944cm">
          <draw:text-box>
            <text:p text:style-name="P2"><text:span text:style-name="T2">Acompanhar, nas unidades trabalhistas descritas no PROAD 13831, a realização </text:span></text:p>
          </draw:text-box>
        </draw:frame>
        <draw:frame draw:style-name="gr2" draw:text-style-name="P3" draw:layer="layout" svg:width="2.295cm" svg:height="0.2cm" svg:x="14.101cm" svg:y="10.164cm">
          <draw:text-box>
            <text:p text:style-name="P2"><text:span text:style-name="T2">dos serviços de dedetização,</text:span></text:p>
          </draw:text-box>
        </draw:frame>
        <draw:frame draw:style-name="gr2" draw:text-style-name="P3" draw:layer="layout" svg:width="3.777cm" svg:height="0.2cm" svg:x="16.531cm" svg:y="10.164cm">
          <draw:text-box>
            <text:p text:style-name="P2"><text:span text:style-name="T2">e avaliar os serviços de limpeza e conservação,</text:span></text:p>
          </draw:text-box>
        </draw:frame>
        <draw:frame draw:style-name="gr2" draw:text-style-name="P3" draw:layer="layout" svg:width="1.515cm" svg:height="0.2cm" svg:x="14.101cm" svg:y="10.384cm">
          <draw:text-box>
            <text:p text:style-name="P2"><text:span text:style-name="T2">dias 15 e 17.07.25,</text:span></text:p>
          </draw:text-box>
        </draw:frame>
        <draw:frame draw:style-name="gr2" draw:text-style-name="P3" draw:layer="layout" svg:width="0.674cm" svg:height="0.2cm" svg:x="15.723cm" svg:y="10.38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06cm" svg:height="0.2cm" svg:x="16.493cm" svg:y="10.38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89cm" svg:height="0.2cm" svg:x="17.077cm" svg:y="10.38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959cm" svg:height="0.2cm" svg:x="17.437cm" svg:y="10.384cm">
          <draw:text-box>
            <text:p text:style-name="P2"><text:span text:style-name="T2">jus a duas meias diárias,</text:span></text:p>
          </draw:text-box>
        </draw:frame>
        <draw:frame draw:style-name="gr2" draw:text-style-name="P3" draw:layer="layout" svg:width="0.387cm" svg:height="0.2cm" svg:x="19.524cm" svg:y="10.38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6cm" svg:height="0.2cm" svg:x="19.981cm" svg:y="10.38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322cm" svg:height="0.2cm" svg:x="14.101cm" svg:y="10.604cm">
          <draw:text-box>
            <text:p text:style-name="P2"><text:span text:style-name="T2">DG nº 283/2025.</text:span></text:p>
          </draw:text-box>
        </draw:frame>
        <draw:frame draw:style-name="gr2" draw:text-style-name="P3" draw:layer="layout" svg:width="0.832cm" svg:height="0.2cm" svg:x="20.841cm" svg:y="10.1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0.38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168cm" svg:height="0.187cm" svg:x="22.369cm" svg:y="10.278cm">
          <draw:text-box>
            <text:p text:style-name="P2"><text:span text:style-name="T3">1</text:span></text:p>
          </draw:text-box>
        </draw:frame>
        <draw:frame draw:style-name="gr3" draw:text-style-name="P4" draw:layer="layout" svg:width="0.52cm" svg:height="0.187cm" svg:x="23.47cm" svg:y="10.278cm">
          <draw:text-box>
            <text:p text:style-name="P2"><text:span text:style-name="T3">262,74</text:span></text:p>
          </draw:text-box>
        </draw:frame>
        <draw:frame draw:style-name="gr3" draw:text-style-name="P4" draw:layer="layout" svg:width="0.548cm" svg:height="0.187cm" svg:x="22.97cm" svg:y="10.27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0.27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0.278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27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2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2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27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27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27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0.278cm">
          <draw:text-box>
            <text:p text:style-name="P2"><text:span text:style-name="T3">181,63</text:span></text:p>
          </draw:text-box>
        </draw:frame>
        <draw:frame draw:style-name="gr3" draw:text-style-name="P4" draw:layer="layout" svg:width="0.595cm" svg:height="0.187cm" svg:x="31.136cm" svg:y="10.278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1.045cm">
          <draw:text-box>
            <text:p text:style-name="P2"><text:span text:style-name="T2">406/2025</text:span></text:p>
          </draw:text-box>
        </draw:frame>
        <draw:frame draw:style-name="gr2" draw:text-style-name="P3" draw:layer="layout" svg:width="2.482cm" svg:height="0.2cm" svg:x="2.726cm" svg:y="11.045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121cm" svg:y="11.04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1.0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1.04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1.045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1.045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6.387cm" svg:height="0.2cm" svg:x="14.101cm" svg:y="10.825cm">
          <draw:text-box>
            <text:p text:style-name="P2"><text:span text:style-name="T2">Participar dos eventos citados no PROAD 13939/2025, de 28 a 30.07.25, desloc.</text:span></text:p>
          </draw:text-box>
        </draw:frame>
        <draw:frame draw:style-name="gr2" draw:text-style-name="P3" draw:layer="layout" svg:width="6.277cm" svg:height="0.2cm" svg:x="14.101cm" svg:y="11.045cm">
          <draw:text-box>
            <text:p text:style-name="P2"><text:span text:style-name="T2">p/ Brasília, em transp. aéreo, faz. jus a 2,5 (duas e meia) diárias, bem como 1/2</text:span></text:p>
          </draw:text-box>
        </draw:frame>
        <draw:frame draw:style-name="gr2" draw:text-style-name="P3" draw:layer="layout" svg:width="2.636cm" svg:height="0.2cm" svg:x="14.101cm" svg:y="11.265cm">
          <draw:text-box>
            <text:p text:style-name="P2"><text:span text:style-name="T2">AD, conf. PORT GP nº 375/2025.</text:span></text:p>
          </draw:text-box>
        </draw:frame>
        <draw:frame draw:style-name="gr2" draw:text-style-name="P3" draw:layer="layout" svg:width="0.624cm" svg:height="0.2cm" svg:x="20.921cm" svg:y="11.04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1.048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1.048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1.048cm">
          <draw:text-box>
            <text:p text:style-name="P2"><text:span text:style-name="T3">1.245,14</text:span></text:p>
          </draw:text-box>
        </draw:frame>
        <draw:frame draw:style-name="gr3" draw:text-style-name="P4" draw:layer="layout" svg:width="0.416cm" svg:height="0.187cm" svg:x="24.126cm" svg:y="11.048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1.048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1.048cm">
          <draw:text-box>
            <text:p text:style-name="P2"><text:span text:style-name="T3">2.041,97</text:span></text:p>
          </draw:text-box>
        </draw:frame>
        <draw:frame draw:style-name="gr3" draw:text-style-name="P4" draw:layer="layout" svg:width="0.407cm" svg:height="0.187cm" svg:x="26.391cm" svg:y="11.04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04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04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04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04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048cm">
          <draw:text-box>
            <text:p text:style-name="P2"><text:span text:style-name="T3">4.807,47</text:span></text:p>
          </draw:text-box>
        </draw:frame>
        <draw:frame draw:style-name="gr3" draw:text-style-name="P4" draw:layer="layout" svg:width="0.454cm" svg:height="0.187cm" svg:x="31.136cm" svg:y="11.04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815cm">
          <draw:text-box>
            <text:p text:style-name="P2"><text:span text:style-name="T2">407/2025</text:span></text:p>
          </draw:text-box>
        </draw:frame>
        <draw:frame draw:style-name="gr2" draw:text-style-name="P3" draw:layer="layout" svg:width="2.966cm" svg:height="0.2cm" svg:x="2.726cm" svg:y="11.815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11.815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11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1.8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1.815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11.815cm">
          <draw:text-box>
            <text:p text:style-name="P2"><text:span text:style-name="T2">18/07/2025</text:span></text:p>
          </draw:text-box>
        </draw:frame>
        <draw:frame draw:style-name="gr2" draw:text-style-name="P3" draw:layer="layout" svg:width="6.238cm" svg:height="0.2cm" svg:x="14.101cm" svg:y="11.485cm">
          <draw:text-box>
            <text:p text:style-name="P2"><text:span text:style-name="T2">Vistoriar os serviços de reparações efetuados nos imóveis que abrigam as VTs</text:span></text:p>
          </draw:text-box>
        </draw:frame>
        <draw:frame draw:style-name="gr2" draw:text-style-name="P3" draw:layer="layout" svg:width="2.374cm" svg:height="0.2cm" svg:x="14.101cm" svg:y="11.705cm">
          <draw:text-box>
            <text:p text:style-name="P2"><text:span text:style-name="T2">de Salgueiro e Serra Talhada,</text:span></text:p>
          </draw:text-box>
        </draw:frame>
        <draw:frame draw:style-name="gr2" draw:text-style-name="P3" draw:layer="layout" svg:width="1.771cm" svg:height="0.2cm" svg:x="16.794cm" svg:y="11.705cm">
          <draw:text-box>
            <text:p text:style-name="P2"><text:span text:style-name="T2">e seus respectivos apt</text:span></text:p>
          </draw:text-box>
        </draw:frame>
        <draw:frame draw:style-name="gr2" draw:text-style-name="P3" draw:layer="layout" svg:width="0.852cm" svg:height="0.2cm" svg:x="18.821cm" svg:y="11.705cm">
          <draw:text-box>
            <text:p text:style-name="P2"><text:span text:style-name="T2">funcionais,</text:span></text:p>
          </draw:text-box>
        </draw:frame>
        <draw:frame draw:style-name="gr2" draw:text-style-name="P3" draw:layer="layout" svg:width="0.595cm" svg:height="0.2cm" svg:x="19.778cm" svg:y="11.705cm">
          <draw:text-box>
            <text:p text:style-name="P2"><text:span text:style-name="T2">de 15 a</text:span></text:p>
          </draw:text-box>
        </draw:frame>
        <draw:frame draw:style-name="gr2" draw:text-style-name="P3" draw:layer="layout" svg:width="6.228cm" svg:height="0.2cm" svg:x="14.101cm" svg:y="11.925cm">
          <draw:text-box>
            <text:p text:style-name="P2"><text:span text:style-name="T2">18.07.25, em veículo oficial, faz. jus a 3,5 (três e meia) diárias, conf. PORT DG</text:span></text:p>
          </draw:text-box>
        </draw:frame>
        <draw:frame draw:style-name="gr2" draw:text-style-name="P3" draw:layer="layout" svg:width="1.006cm" svg:height="0.2cm" svg:x="14.101cm" svg:y="12.145cm">
          <draw:text-box>
            <text:p text:style-name="P2"><text:span text:style-name="T2">nº 284/2025.</text:span></text:p>
          </draw:text-box>
        </draw:frame>
        <draw:frame draw:style-name="gr2" draw:text-style-name="P3" draw:layer="layout" svg:width="0.832cm" svg:height="0.2cm" svg:x="20.841cm" svg:y="11.7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1.92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1.819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1.819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11.81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81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1.81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1.81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1.81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8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81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81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81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819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11.81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586cm">
          <draw:text-box>
            <text:p text:style-name="P2"><text:span text:style-name="T2">409/2025</text:span></text:p>
          </draw:text-box>
        </draw:frame>
        <draw:frame draw:style-name="gr2" draw:text-style-name="P3" draw:layer="layout" svg:width="3.252cm" svg:height="0.2cm" svg:x="2.726cm" svg:y="12.586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521cm" svg:height="0.2cm" svg:x="6.121cm" svg:y="12.58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2.5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2.58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2.586cm">
          <draw:text-box>
            <text:p text:style-name="P2"><text:span text:style-name="T2">13/08/2025</text:span></text:p>
          </draw:text-box>
        </draw:frame>
        <draw:frame draw:style-name="gr2" draw:text-style-name="P3" draw:layer="layout" svg:width="0.892cm" svg:height="0.2cm" svg:x="13.073cm" svg:y="12.586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6.387cm" svg:height="0.2cm" svg:x="14.101cm" svg:y="12.366cm">
          <draw:text-box>
            <text:p text:style-name="P2"><text:span text:style-name="T2">Participar dos eventos citados no PROAD 13731/2025, de 13 a 14.08.25, desloc.</text:span></text:p>
          </draw:text-box>
        </draw:frame>
        <draw:frame draw:style-name="gr2" draw:text-style-name="P3" draw:layer="layout" svg:width="6.257cm" svg:height="0.2cm" svg:x="14.101cm" svg:y="12.586cm">
          <draw:text-box>
            <text:p text:style-name="P2"><text:span text:style-name="T2">p/ Brasília, em transp. aéreo, faz. jus a 1,5 (uma e meia) diária, conf. PORT GP</text:span></text:p>
          </draw:text-box>
        </draw:frame>
        <draw:frame draw:style-name="gr2" draw:text-style-name="P3" draw:layer="layout" svg:width="1.006cm" svg:height="0.2cm" svg:x="14.101cm" svg:y="12.806cm">
          <draw:text-box>
            <text:p text:style-name="P2"><text:span text:style-name="T2">nº 371/2025.</text:span></text:p>
          </draw:text-box>
        </draw:frame>
        <draw:frame draw:style-name="gr2" draw:text-style-name="P3" draw:layer="layout" svg:width="0.624cm" svg:height="0.2cm" svg:x="20.921cm" svg:y="12.58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2.589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2.589cm">
          <draw:text-box>
            <text:p text:style-name="P2"><text:span text:style-name="T3">2.202,37</text:span></text:p>
          </draw:text-box>
        </draw:frame>
        <draw:frame draw:style-name="gr3" draw:text-style-name="P4" draw:layer="layout" svg:width="0.407cm" svg:height="0.187cm" svg:x="22.97cm" svg:y="12.5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2.589cm">
          <draw:text-box>
            <text:p text:style-name="P2"><text:span text:style-name="T3">543,07</text:span></text:p>
          </draw:text-box>
        </draw:frame>
        <draw:frame draw:style-name="gr3" draw:text-style-name="P4" draw:layer="layout" svg:width="0.557cm" svg:height="0.187cm" svg:x="24.126cm" svg:y="12.58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2.58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6.75cm" svg:y="12.589cm">
          <draw:text-box>
            <text:p text:style-name="P2"><text:span text:style-name="T3">1.106,68</text:span></text:p>
          </draw:text-box>
        </draw:frame>
        <draw:frame draw:style-name="gr3" draw:text-style-name="P4" draw:layer="layout" svg:width="0.407cm" svg:height="0.187cm" svg:x="26.391cm" svg:y="12.58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5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58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58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58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2.589cm">
          <draw:text-box>
            <text:p text:style-name="P2"><text:span text:style-name="T3">2.765,98</text:span></text:p>
          </draw:text-box>
        </draw:frame>
        <draw:frame draw:style-name="gr3" draw:text-style-name="P4" draw:layer="layout" svg:width="0.454cm" svg:height="0.187cm" svg:x="31.136cm" svg:y="12.58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356cm">
          <draw:text-box>
            <text:p text:style-name="P2"><text:span text:style-name="T2">410/2025</text:span></text:p>
          </draw:text-box>
        </draw:frame>
        <draw:frame draw:style-name="gr2" draw:text-style-name="P3" draw:layer="layout" svg:width="3.223cm" svg:height="0.2cm" svg:x="2.726cm" svg:y="13.356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0.802cm" svg:height="0.2cm" svg:x="6.121cm" svg:y="13.136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13.136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13.136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13.136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7cm" svg:height="0.2cm" svg:x="6.121cm" svg:y="13.356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77cm" svg:height="0.2cm" svg:x="8.026cm" svg:y="13.356cm">
          <draw:text-box>
            <text:p text:style-name="P2"><text:span text:style-name="T2">E</text:span></text:p>
          </draw:text-box>
        </draw:frame>
        <draw:frame draw:style-name="gr2" draw:text-style-name="P3" draw:layer="layout" svg:width="0.743cm" svg:height="0.2cm" svg:x="8.788cm" svg:y="13.356cm">
          <draw:text-box>
            <text:p text:style-name="P2"><text:span text:style-name="T2">GESTAO</text:span></text:p>
          </draw:text-box>
        </draw:frame>
        <draw:frame draw:style-name="gr2" draw:text-style-name="P3" draw:layer="layout" svg:width="1.257cm" svg:height="0.2cm" svg:x="6.121cm" svg:y="13.57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793cm" svg:height="0.2cm" svg:x="9.597cm" svg:y="13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3.3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3.356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13.356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13.136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13.136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13.136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13.356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13.356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13.3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13.3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13.3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13.356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13.356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13.356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13.576cm">
          <draw:text-box>
            <text:p text:style-name="P2"><text:span text:style-name="T2">1,5 (uma e meia) diária, bem como 1 AD, conf. PORT GP nº 378/2025.</text:span></text:p>
          </draw:text-box>
        </draw:frame>
        <draw:frame draw:style-name="gr2" draw:text-style-name="P3" draw:layer="layout" svg:width="0.624cm" svg:height="0.2cm" svg:x="20.921cm" svg:y="13.35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36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13.36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13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36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13.3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3.3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3.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3.36cm">
          <draw:text-box>
            <text:p text:style-name="P2"><text:span text:style-name="T3">971,69</text:span></text:p>
          </draw:text-box>
        </draw:frame>
        <draw:frame draw:style-name="gr3" draw:text-style-name="P4" draw:layer="layout" svg:width="0.548cm" svg:height="0.187cm" svg:x="26.391cm" svg:y="13.3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3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3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36cm">
          <draw:text-box>
            <text:p text:style-name="P2"><text:span text:style-name="T3">2.630,99</text:span></text:p>
          </draw:text-box>
        </draw:frame>
        <draw:frame draw:style-name="gr3" draw:text-style-name="P4" draw:layer="layout" svg:width="0.454cm" svg:height="0.187cm" svg:x="31.136cm" svg:y="13.3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127cm">
          <draw:text-box>
            <text:p text:style-name="P2"><text:span text:style-name="T2">411/2025</text:span></text:p>
          </draw:text-box>
        </draw:frame>
        <draw:frame draw:style-name="gr2" draw:text-style-name="P3" draw:layer="layout" svg:width="3.045cm" svg:height="0.2cm" svg:x="2.726cm" svg:y="14.017cm">
          <draw:text-box>
            <text:p text:style-name="P2"><text:span text:style-name="T2">MARIA EDUARDA VAZ DE OLIVEIRA</text:span></text:p>
          </draw:text-box>
        </draw:frame>
        <draw:frame draw:style-name="gr2" draw:text-style-name="P3" draw:layer="layout" svg:width="1.227cm" svg:height="0.2cm" svg:x="2.726cm" svg:y="14.237cm">
          <draw:text-box>
            <text:p text:style-name="P2"><text:span text:style-name="T2">CORREA LIMA</text:span></text:p>
          </draw:text-box>
        </draw:frame>
        <draw:frame draw:style-name="gr2" draw:text-style-name="P3" draw:layer="layout" svg:width="1.424cm" svg:height="0.2cm" svg:x="6.121cm" svg:y="14.017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49cm" svg:height="0.2cm" svg:x="7.739cm" svg:y="14.017cm">
          <draw:text-box>
            <text:p text:style-name="P2"><text:span text:style-name="T2">DE</text:span></text:p>
          </draw:text-box>
        </draw:frame>
        <draw:frame draw:style-name="gr2" draw:text-style-name="P3" draw:layer="layout" svg:width="1.355cm" svg:height="0.2cm" svg:x="8.183cm" svg:y="14.017cm">
          <draw:text-box>
            <text:p text:style-name="P2"><text:span text:style-name="T2">COMUNICACAO</text:span></text:p>
          </draw:text-box>
        </draw:frame>
        <draw:frame draw:style-name="gr2" draw:text-style-name="P3" draw:layer="layout" svg:width="0.654cm" svg:height="0.2cm" svg:x="6.121cm" svg:y="14.237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793cm" svg:height="0.2cm" svg:x="9.597cm" svg:y="14.1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cm" svg:height="0.2cm" svg:x="10.71cm" svg:y="14.127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92cm" svg:height="0.2cm" svg:x="12.044cm" svg:y="14.127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4.127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6.416cm" svg:height="0.2cm" svg:x="14.101cm" svg:y="13.906cm">
          <draw:text-box>
            <text:p text:style-name="P2"><text:span text:style-name="T2">Participar do XIX Congresso Brasileiro dos Assessores de Comunicação, de 05 a</text:span></text:p>
          </draw:text-box>
        </draw:frame>
        <draw:frame draw:style-name="gr2" draw:text-style-name="P3" draw:layer="layout" svg:width="0.743cm" svg:height="0.2cm" svg:x="14.101cm" svg:y="14.127cm">
          <draw:text-box>
            <text:p text:style-name="P2"><text:span text:style-name="T2">09.08.25,</text:span></text:p>
          </draw:text-box>
        </draw:frame>
        <draw:frame draw:style-name="gr2" draw:text-style-name="P3" draw:layer="layout" svg:width="0.842cm" svg:height="0.2cm" svg:x="14.91cm" svg:y="14.12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841cm" svg:y="14.1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413cm" svg:y="14.1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65cm" svg:height="0.2cm" svg:x="17.043cm" svg:y="14.127cm">
          <draw:text-box>
            <text:p text:style-name="P2"><text:span text:style-name="T2">para São Luiz/MA,</text:span></text:p>
          </draw:text-box>
        </draw:frame>
        <draw:frame draw:style-name="gr2" draw:text-style-name="P3" draw:layer="layout" svg:width="0.289cm" svg:height="0.2cm" svg:x="18.614cm" svg:y="14.12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5cm" svg:height="0.2cm" svg:x="18.974cm" svg:y="14.127cm">
          <draw:text-box>
            <text:p text:style-name="P2"><text:span text:style-name="T2">jus a 4,5 (quatro e</text:span></text:p>
          </draw:text-box>
        </draw:frame>
        <draw:frame draw:style-name="gr2" draw:text-style-name="P3" draw:layer="layout" svg:width="4.791cm" svg:height="0.2cm" svg:x="14.101cm" svg:y="14.347cm">
          <draw:text-box>
            <text:p text:style-name="P2"><text:span text:style-name="T2">meia) diárias, bem como 1 AD, conf. PORT DG nº 288/2025.</text:span></text:p>
          </draw:text-box>
        </draw:frame>
        <draw:frame draw:style-name="gr2" draw:text-style-name="P3" draw:layer="layout" svg:width="0.624cm" svg:height="0.2cm" svg:x="20.921cm" svg:y="14.12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13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14.13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4.13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14.1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4.13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13cm">
          <draw:text-box>
            <text:p text:style-name="P2"><text:span text:style-name="T3">5.709,42</text:span></text:p>
          </draw:text-box>
        </draw:frame>
        <draw:frame draw:style-name="gr3" draw:text-style-name="P4" draw:layer="layout" svg:width="0.407cm" svg:height="0.187cm" svg:x="26.391cm" svg:y="14.1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1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1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1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13cm">
          <draw:text-box>
            <text:p text:style-name="P2"><text:span text:style-name="T3">9.675,51</text:span></text:p>
          </draw:text-box>
        </draw:frame>
        <draw:frame draw:style-name="gr3" draw:text-style-name="P4" draw:layer="layout" svg:width="0.454cm" svg:height="0.187cm" svg:x="31.136cm" svg:y="14.1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897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14.787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14.787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15.007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14.89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14.8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9cm" svg:height="0.2cm" svg:x="10.71cm" svg:y="14.89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92cm" svg:height="0.2cm" svg:x="12.044cm" svg:y="14.897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0.892cm" svg:height="0.2cm" svg:x="13.073cm" svg:y="14.897cm">
          <draw:text-box>
            <text:p text:style-name="P2"><text:span text:style-name="T2">14/07/2025</text:span></text:p>
          </draw:text-box>
        </draw:frame>
        <draw:frame draw:style-name="gr2" draw:text-style-name="P3" draw:layer="layout" svg:width="0.753cm" svg:height="0.2cm" svg:x="14.101cm" svg:y="14.567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14.567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14.787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14.787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14.787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14.787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14.787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15.007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15.227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14.78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5.00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4.9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4.9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14.9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14.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14.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14.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4.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4.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2cm" svg:height="0.187cm" svg:x="31.407cm" svg:y="14.9cm">
          <draw:text-box>
            <text:p text:style-name="P2"><text:span text:style-name="T3">135,26</text:span></text:p>
          </draw:text-box>
        </draw:frame>
        <draw:frame draw:style-name="gr2" draw:text-style-name="P3" draw:layer="layout" svg:width="0.744cm" svg:height="0.2cm" svg:x="1.041cm" svg:y="15.778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15.668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15.668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15.888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15.77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15.7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0.71cm" svg:y="15.77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2.044cm" svg:y="15.778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0.892cm" svg:height="0.2cm" svg:x="13.073cm" svg:y="15.778cm">
          <draw:text-box>
            <text:p text:style-name="P2"><text:span text:style-name="T2">31/07/2025</text:span></text:p>
          </draw:text-box>
        </draw:frame>
        <draw:frame draw:style-name="gr2" draw:text-style-name="P3" draw:layer="layout" svg:width="0.753cm" svg:height="0.2cm" svg:x="14.101cm" svg:y="15.447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15.447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15.668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15.668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15.668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15.668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15.668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15.888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16.108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15.6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5.88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5.781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5.781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15.781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15.78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15.78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15.78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5.78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5.78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2cm" svg:height="0.187cm" svg:x="31.407cm" svg:y="15.781cm">
          <draw:text-box>
            <text:p text:style-name="P2"><text:span text:style-name="T3">135,26</text:span></text:p>
          </draw:text-box>
        </draw:frame>
        <draw:frame draw:style-name="gr2" draw:text-style-name="P3" draw:layer="layout" svg:width="0.744cm" svg:height="0.2cm" svg:x="1.041cm" svg:y="16.658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16.548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16.548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16.768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16.65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16.6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16.65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16.658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0.892cm" svg:height="0.2cm" svg:x="13.073cm" svg:y="16.658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0.753cm" svg:height="0.2cm" svg:x="14.101cm" svg:y="16.328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16.328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16.548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16.548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16.548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16.548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16.548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16.768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16.988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16.54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6.76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6.66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6.662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16.662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16.66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16.66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16.66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6.66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6.66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2cm" svg:height="0.187cm" svg:x="31.407cm" svg:y="16.662cm">
          <draw:text-box>
            <text:p text:style-name="P2"><text:span text:style-name="T3">135,26</text:span></text:p>
          </draw:text-box>
        </draw:frame>
        <draw:frame draw:style-name="gr2" draw:text-style-name="P3" draw:layer="layout" svg:width="0.744cm" svg:height="0.2cm" svg:x="1.041cm" svg:y="17.539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17.429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17.429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17.649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17.53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17.5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7.53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7.539cm">
          <draw:text-box>
            <text:p text:style-name="P2"><text:span text:style-name="T2">29/07/2025</text:span></text:p>
          </draw:text-box>
        </draw:frame>
        <draw:frame draw:style-name="gr2" draw:text-style-name="P3" draw:layer="layout" svg:width="0.892cm" svg:height="0.2cm" svg:x="13.073cm" svg:y="17.539cm">
          <draw:text-box>
            <text:p text:style-name="P2"><text:span text:style-name="T2">29/07/2025</text:span></text:p>
          </draw:text-box>
        </draw:frame>
        <draw:frame draw:style-name="gr2" draw:text-style-name="P3" draw:layer="layout" svg:width="0.753cm" svg:height="0.2cm" svg:x="14.101cm" svg:y="17.208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17.208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17.429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17.429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17.429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17.429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17.429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17.649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17.869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17.42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7.64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7.542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7.542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17.542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17.54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17.54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17.54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7.54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7.542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2cm" svg:height="0.187cm" svg:x="31.407cm" svg:y="17.542cm">
          <draw:text-box>
            <text:p text:style-name="P2"><text:span text:style-name="T3">135,26</text:span></text:p>
          </draw:text-box>
        </draw:frame>
        <draw:frame draw:style-name="gr2" draw:text-style-name="P3" draw:layer="layout" svg:width="0.744cm" svg:height="0.2cm" svg:x="1.041cm" svg:y="18.419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18.309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18.309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18.529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18.41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18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8.41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92cm" svg:height="0.2cm" svg:x="12.044cm" svg:y="18.419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8.419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753cm" svg:height="0.2cm" svg:x="14.101cm" svg:y="18.089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18.089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18.309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18.309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18.309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18.309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18.309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18.529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18.749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18.3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8.52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8.42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8.423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18.423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18.42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18.42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18.42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8.42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8.423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0.017cm" svg:height="16.95cm" svg:x="2.683cm" svg:y="2.015cm" svg:viewBox="0 0 18 16951" draw:points="0,0 18,0 18,16951 0,16951">
          <text:p/>
        </draw:polygon>
        <draw:polygon draw:style-name="gr4" draw:text-style-name="P5" draw:layer="layout" svg:width="0.016cm" svg:height="16.95cm" svg:x="6.079cm" svg:y="2.015cm" svg:viewBox="0 0 17 16951" draw:points="0,0 17,0 17,16951 0,16951">
          <text:p/>
        </draw:polygon>
        <draw:polygon draw:style-name="gr4" draw:text-style-name="P5" draw:layer="layout" svg:width="0.017cm" svg:height="16.95cm" svg:x="9.554cm" svg:y="2.015cm" svg:viewBox="0 0 18 16951" draw:points="0,0 18,0 18,16951 0,16951">
          <text:p/>
        </draw:polygon>
        <draw:polygon draw:style-name="gr4" draw:text-style-name="P5" draw:layer="layout" svg:width="0.017cm" svg:height="16.95cm" svg:x="10.668cm" svg:y="2.015cm" svg:viewBox="0 0 18 16951" draw:points="0,0 18,0 18,16951 0,16951">
          <text:p/>
        </draw:polygon>
        <draw:polygon draw:style-name="gr4" draw:text-style-name="P5" draw:layer="layout" svg:width="0.017cm" svg:height="16.95cm" svg:x="12.001cm" svg:y="2.015cm" svg:viewBox="0 0 18 16951" draw:points="0,0 18,0 18,16951 0,16951">
          <text:p/>
        </draw:polygon>
        <draw:polygon draw:style-name="gr4" draw:text-style-name="P5" draw:layer="layout" svg:width="0.017cm" svg:height="16.95cm" svg:x="13.03cm" svg:y="2.015cm" svg:viewBox="0 0 18 16951" draw:points="0,0 18,0 18,16951 0,16951">
          <text:p/>
        </draw:polygon>
        <draw:polygon draw:style-name="gr4" draw:text-style-name="P5" draw:layer="layout" svg:width="0.017cm" svg:height="16.95cm" svg:x="14.058cm" svg:y="2.015cm" svg:viewBox="0 0 18 16951" draw:points="0,0 18,0 18,16951 0,16951">
          <text:p/>
        </draw:polygon>
        <draw:polygon draw:style-name="gr4" draw:text-style-name="P5" draw:layer="layout" svg:width="0.017cm" svg:height="16.95cm" svg:x="20.497cm" svg:y="2.015cm" svg:viewBox="0 0 18 16951" draw:points="0,0 18,0 18,16951 0,16951">
          <text:p/>
        </draw:polygon>
        <draw:polygon draw:style-name="gr4" draw:text-style-name="P5" draw:layer="layout" svg:width="0.017cm" svg:height="16.95cm" svg:x="21.945cm" svg:y="2.015cm" svg:viewBox="0 0 18 16951" draw:points="0,0 18,0 18,16951 0,16951">
          <text:p/>
        </draw:polygon>
        <draw:polygon draw:style-name="gr4" draw:text-style-name="P5" draw:layer="layout" svg:width="0.017cm" svg:height="16.95cm" svg:x="22.851cm" svg:y="2.015cm" svg:viewBox="0 0 18 16951" draw:points="0,0 18,0 18,16951 0,16951">
          <text:p/>
        </draw:polygon>
        <draw:polygon draw:style-name="gr4" draw:text-style-name="P5" draw:layer="layout" svg:width="0.017cm" svg:height="16.95cm" svg:x="24.062cm" svg:y="2.015cm" svg:viewBox="0 0 18 16951" draw:points="0,0 18,0 18,16951 0,16951">
          <text:p/>
        </draw:polygon>
        <draw:polygon draw:style-name="gr4" draw:text-style-name="P5" draw:layer="layout" svg:width="0.017cm" svg:height="16.95cm" svg:x="25.23cm" svg:y="2.015cm" svg:viewBox="0 0 18 16951" draw:points="0,0 18,0 18,16951 0,16951">
          <text:p/>
        </draw:polygon>
        <draw:polygon draw:style-name="gr4" draw:text-style-name="P5" draw:layer="layout" svg:width="0.016cm" svg:height="16.95cm" svg:x="26.272cm" svg:y="2.015cm" svg:viewBox="0 0 17 16951" draw:points="0,0 17,0 17,16951 0,16951">
          <text:p/>
        </draw:polygon>
        <draw:polygon draw:style-name="gr4" draw:text-style-name="P5" draw:layer="layout" svg:width="0.017cm" svg:height="16.95cm" svg:x="27.482cm" svg:y="2.015cm" svg:viewBox="0 0 18 16951" draw:points="0,0 18,0 18,16951 0,16951">
          <text:p/>
        </draw:polygon>
        <draw:polygon draw:style-name="gr4" draw:text-style-name="P5" draw:layer="layout" svg:width="0.017cm" svg:height="16.95cm" svg:x="28.638cm" svg:y="2.015cm" svg:viewBox="0 0 18 16951" draw:points="0,0 18,0 18,16951 0,16951">
          <text:p/>
        </draw:polygon>
        <draw:polygon draw:style-name="gr4" draw:text-style-name="P5" draw:layer="layout" svg:width="0.017cm" svg:height="16.95cm" svg:x="29.819cm" svg:y="2.015cm" svg:viewBox="0 0 18 16951" draw:points="0,0 18,0 18,16951 0,16951">
          <text:p/>
        </draw:polygon>
        <draw:polygon draw:style-name="gr4" draw:text-style-name="P5" draw:layer="layout" svg:width="0.017cm" svg:height="16.95cm" svg:x="31.03cm" svg:y="2.015cm" svg:viewBox="0 0 18 16951" draw:points="0,0 18,0 18,16951 0,16951">
          <text:p/>
        </draw:polygon>
        <draw:polygon draw:style-name="gr4" draw:text-style-name="P5" draw:layer="layout" svg:width="0.017cm" svg:height="16.95cm" svg:x="32.266cm" svg:y="2.015cm" svg:viewBox="0 0 18 16951" draw:points="0,0 18,0 18,16951 0,16951">
          <text:p/>
        </draw:polygon>
        <draw:polygon draw:style-name="gr4" draw:text-style-name="P5" draw:layer="layout" svg:width="31.268cm" svg:height="0.017cm" svg:x="1.016cm" svg:y="2.438cm" svg:viewBox="0 0 31269 18" draw:points="0,0 31269,0 31269,18 0,18">
          <text:p/>
        </draw:polygon>
        <draw:polygon draw:style-name="gr4" draw:text-style-name="P5" draw:layer="layout" svg:width="31.268cm" svg:height="0.017cm" svg:x="1.016cm" svg:y="2.878cm" svg:viewBox="0 0 31269 18" draw:points="0,0 31269,0 31269,18 0,18">
          <text:p/>
        </draw:polygon>
        <draw:polygon draw:style-name="gr4" draw:text-style-name="P5" draw:layer="layout" svg:width="31.268cm" svg:height="0.016cm" svg:x="1.016cm" svg:y="3.539cm" svg:viewBox="0 0 31269 17" draw:points="0,0 31269,0 31269,17 0,17">
          <text:p/>
        </draw:polygon>
        <draw:polygon draw:style-name="gr4" draw:text-style-name="P5" draw:layer="layout" svg:width="31.268cm" svg:height="0.017cm" svg:x="1.016cm" svg:y="4.419cm" svg:viewBox="0 0 31269 18" draw:points="0,0 31269,0 31269,18 0,18">
          <text:p/>
        </draw:polygon>
        <draw:polygon draw:style-name="gr4" draw:text-style-name="P5" draw:layer="layout" svg:width="31.268cm" svg:height="0.018cm" svg:x="1.016cm" svg:y="5.08cm" svg:viewBox="0 0 31269 19" draw:points="0,0 31269,0 31269,19 0,19">
          <text:p/>
        </draw:polygon>
        <draw:polygon draw:style-name="gr4" draw:text-style-name="P5" draw:layer="layout" svg:width="31.268cm" svg:height="0.017cm" svg:x="1.016cm" svg:y="5.74cm" svg:viewBox="0 0 31269 18" draw:points="0,0 31269,0 31269,18 0,18">
          <text:p/>
        </draw:polygon>
        <draw:polygon draw:style-name="gr4" draw:text-style-name="P5" draw:layer="layout" svg:width="31.268cm" svg:height="0.017cm" svg:x="1.016cm" svg:y="6.4cm" svg:viewBox="0 0 31269 18" draw:points="0,0 31269,0 31269,18 0,18">
          <text:p/>
        </draw:polygon>
        <draw:polygon draw:style-name="gr4" draw:text-style-name="P5" draw:layer="layout" svg:width="31.268cm" svg:height="0.017cm" svg:x="1.016cm" svg:y="7.061cm" svg:viewBox="0 0 31269 18" draw:points="0,0 31269,0 31269,18 0,18">
          <text:p/>
        </draw:polygon>
        <draw:polygon draw:style-name="gr4" draw:text-style-name="P5" draw:layer="layout" svg:width="31.268cm" svg:height="0.017cm" svg:x="1.016cm" svg:y="7.721cm" svg:viewBox="0 0 31269 18" draw:points="0,0 31269,0 31269,18 0,18">
          <text:p/>
        </draw:polygon>
        <draw:polygon draw:style-name="gr4" draw:text-style-name="P5" draw:layer="layout" svg:width="31.268cm" svg:height="0.016cm" svg:x="1.016cm" svg:y="8.382cm" svg:viewBox="0 0 31269 17" draw:points="0,0 31269,0 31269,17 0,17">
          <text:p/>
        </draw:polygon>
        <draw:polygon draw:style-name="gr4" draw:text-style-name="P5" draw:layer="layout" svg:width="31.268cm" svg:height="0.017cm" svg:x="1.016cm" svg:y="9.042cm" svg:viewBox="0 0 31269 18" draw:points="0,0 31269,0 31269,18 0,18">
          <text:p/>
        </draw:polygon>
        <draw:polygon draw:style-name="gr4" draw:text-style-name="P5" draw:layer="layout" svg:width="31.268cm" svg:height="0.017cm" svg:x="1.016cm" svg:y="9.922cm" svg:viewBox="0 0 31269 18" draw:points="0,0 31269,0 31269,18 0,18">
          <text:p/>
        </draw:polygon>
        <draw:polygon draw:style-name="gr4" draw:text-style-name="P5" draw:layer="layout" svg:width="31.268cm" svg:height="0.017cm" svg:x="1.016cm" svg:y="10.803cm" svg:viewBox="0 0 31269 18" draw:points="0,0 31269,0 31269,18 0,18">
          <text:p/>
        </draw:polygon>
        <draw:polygon draw:style-name="gr4" draw:text-style-name="P5" draw:layer="layout" svg:width="31.268cm" svg:height="0.018cm" svg:x="1.016cm" svg:y="11.463cm" svg:viewBox="0 0 31269 19" draw:points="0,0 31269,0 31269,19 0,19">
          <text:p/>
        </draw:polygon>
        <draw:polygon draw:style-name="gr4" draw:text-style-name="P5" draw:layer="layout" svg:width="31.268cm" svg:height="0.017cm" svg:x="1.016cm" svg:y="12.344cm" svg:viewBox="0 0 31269 18" draw:points="0,0 31269,0 31269,18 0,18">
          <text:p/>
        </draw:polygon>
        <draw:polygon draw:style-name="gr4" draw:text-style-name="P5" draw:layer="layout" svg:width="31.268cm" svg:height="0.017cm" svg:x="1.016cm" svg:y="13.004cm" svg:viewBox="0 0 31269 18" draw:points="0,0 31269,0 31269,18 0,18">
          <text:p/>
        </draw:polygon>
        <draw:polygon draw:style-name="gr4" draw:text-style-name="P5" draw:layer="layout" svg:width="31.268cm" svg:height="0.017cm" svg:x="1.016cm" svg:y="13.885cm" svg:viewBox="0 0 31269 18" draw:points="0,0 31269,0 31269,18 0,18">
          <text:p/>
        </draw:polygon>
        <draw:polygon draw:style-name="gr4" draw:text-style-name="P5" draw:layer="layout" svg:width="31.268cm" svg:height="0.017cm" svg:x="1.016cm" svg:y="14.545cm" svg:viewBox="0 0 31269 18" draw:points="0,0 31269,0 31269,18 0,18">
          <text:p/>
        </draw:polygon>
        <draw:polygon draw:style-name="gr4" draw:text-style-name="P5" draw:layer="layout" svg:width="31.268cm" svg:height="0.017cm" svg:x="1.016cm" svg:y="15.426cm" svg:viewBox="0 0 31269 18" draw:points="0,0 31269,0 31269,18 0,18">
          <text:p/>
        </draw:polygon>
        <draw:polygon draw:style-name="gr4" draw:text-style-name="P5" draw:layer="layout" svg:width="31.268cm" svg:height="0.017cm" svg:x="1.016cm" svg:y="16.306cm" svg:viewBox="0 0 31269 18" draw:points="0,0 31269,0 31269,18 0,18">
          <text:p/>
        </draw:polygon>
        <draw:polygon draw:style-name="gr4" draw:text-style-name="P5" draw:layer="layout" svg:width="31.268cm" svg:height="0.017cm" svg:x="1.016cm" svg:y="17.187cm" svg:viewBox="0 0 31269 18" draw:points="0,0 31269,0 31269,18 0,18">
          <text:p/>
        </draw:polygon>
        <draw:polygon draw:style-name="gr4" draw:text-style-name="P5" draw:layer="layout" svg:width="31.268cm" svg:height="0.017cm" svg:x="1.016cm" svg:y="18.067cm" svg:viewBox="0 0 31269 18" draw:points="0,0 31269,0 31269,18 0,18">
          <text:p/>
        </draw:polygon>
        <draw:polygon draw:style-name="gr4" draw:text-style-name="P5" draw:layer="layout" svg:width="31.268cm" svg:height="0.017cm" svg:x="1.016cm" svg:y="18.948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6.967cm" svg:x="0.999cm" svg:y="1.998cm" svg:viewBox="0 0 17 16968" draw:points="0,0 17,0 17,16968 0,16968">
          <text:p/>
        </draw:polygon>
        <draw:polygon draw:style-name="gr4" draw:text-style-name="P5" draw:layer="layout" svg:width="31.284cm" svg:height="0.017cm" svg:x="0.999cm" svg:y="18.948cm" svg:viewBox="0 0 31285 18" draw:points="0,0 31285,0 31285,18 0,18">
          <text:p/>
        </draw:polygon>
        <draw:polygon draw:style-name="gr4" draw:text-style-name="P5" draw:layer="layout" svg:width="0.017cm" svg:height="16.967cm" svg:x="32.266cm" svg:y="1.998cm" svg:viewBox="0 0 18 16968" draw:points="0,0 18,0 18,16968 0,16968">
          <text:p/>
        </draw:polygon>
        <draw:frame draw:style-name="gr3" draw:text-style-name="P4" draw:layer="layout" svg:width="0.52cm" svg:height="0.187cm" svg:x="31.407cm" svg:y="18.423cm">
          <draw:text-box>
            <text:p text:style-name="P2"><text:span text:style-name="T3">135,26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44cm" svg:height="0.2cm" svg:x="1.041cm" svg:y="2.349cm">
          <draw:text-box>
            <text:p text:style-name="P2"><text:span text:style-name="T2">412/2025</text:span></text:p>
          </draw:text-box>
        </draw:frame>
        <draw:frame draw:style-name="gr2" draw:text-style-name="P3" draw:layer="layout" svg:width="0.694cm" svg:height="0.2cm" svg:x="2.726cm" svg:y="2.239cm">
          <draw:text-box>
            <text:p text:style-name="P2"><text:span text:style-name="T2">RAFAEL</text:span></text:p>
          </draw:text-box>
        </draw:frame>
        <draw:frame draw:style-name="gr2" draw:text-style-name="P3" draw:layer="layout" svg:width="2.344cm" svg:height="0.2cm" svg:x="3.552cm" svg:y="2.239cm">
          <draw:text-box>
            <text:p text:style-name="P2"><text:span text:style-name="T2">LEITAO DE ALBUQUERQUE</text:span></text:p>
          </draw:text-box>
        </draw:frame>
        <draw:frame draw:style-name="gr2" draw:text-style-name="P3" draw:layer="layout" svg:width="1.958cm" svg:height="0.2cm" svg:x="2.726cm" svg:y="2.46cm">
          <draw:text-box>
            <text:p text:style-name="P2"><text:span text:style-name="T2">GONCALVES DA SILVA</text:span></text:p>
          </draw:text-box>
        </draw:frame>
        <draw:frame draw:style-name="gr2" draw:text-style-name="P3" draw:layer="layout" svg:width="2.669cm" svg:height="0.2cm" svg:x="6.121cm" svg:y="2.34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93cm" svg:height="0.2cm" svg:x="9.597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0.71cm" svg:y="2.34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2.044cm" svg:y="2.349cm">
          <draw:text-box>
            <text:p text:style-name="P2"><text:span text:style-name="T2">01/08/2025</text:span></text:p>
          </draw:text-box>
        </draw:frame>
        <draw:frame draw:style-name="gr2" draw:text-style-name="P3" draw:layer="layout" svg:width="0.892cm" svg:height="0.2cm" svg:x="13.073cm" svg:y="2.349cm">
          <draw:text-box>
            <text:p text:style-name="P2"><text:span text:style-name="T2">01/08/2025</text:span></text:p>
          </draw:text-box>
        </draw:frame>
        <draw:frame draw:style-name="gr2" draw:text-style-name="P3" draw:layer="layout" svg:width="0.753cm" svg:height="0.2cm" svg:x="14.101cm" svg:y="2.019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5.21cm" svg:height="0.2cm" svg:x="14.944cm" svg:y="2.019cm">
          <draw:text-box>
            <text:p text:style-name="P2"><text:span text:style-name="T2">a limpeza dos reservatórios dos imóveis que abrigam as unidades</text:span></text:p>
          </draw:text-box>
        </draw:frame>
        <draw:frame draw:style-name="gr2" draw:text-style-name="P3" draw:layer="layout" svg:width="4.489cm" svg:height="0.2cm" svg:x="14.101cm" svg:y="2.239cm">
          <draw:text-box>
            <text:p text:style-name="P2"><text:span text:style-name="T2">trabalhistas das cidades citadas no PROAD 13937/2025,</text:span></text:p>
          </draw:text-box>
        </draw:frame>
        <draw:frame draw:style-name="gr2" draw:text-style-name="P3" draw:layer="layout" svg:width="0.625cm" svg:height="0.2cm" svg:x="18.843cm" svg:y="2.239cm">
          <draw:text-box>
            <text:p text:style-name="P2"><text:span text:style-name="T2">dias 14,</text:span></text:p>
          </draw:text-box>
        </draw:frame>
        <draw:frame draw:style-name="gr2" draw:text-style-name="P3" draw:layer="layout" svg:width="0.249cm" svg:height="0.2cm" svg:x="19.575cm" svg:y="2.239cm">
          <draw:text-box>
            <text:p text:style-name="P2"><text:span text:style-name="T2">28,</text:span></text:p>
          </draw:text-box>
        </draw:frame>
        <draw:frame draw:style-name="gr2" draw:text-style-name="P3" draw:layer="layout" svg:width="0.249cm" svg:height="0.2cm" svg:x="19.905cm" svg:y="2.239cm">
          <draw:text-box>
            <text:p text:style-name="P2"><text:span text:style-name="T2">29,</text:span></text:p>
          </draw:text-box>
        </draw:frame>
        <draw:frame draw:style-name="gr2" draw:text-style-name="P3" draw:layer="layout" svg:width="0.249cm" svg:height="0.2cm" svg:x="20.231cm" svg:y="2.239cm">
          <draw:text-box>
            <text:p text:style-name="P2"><text:span text:style-name="T2">30,</text:span></text:p>
          </draw:text-box>
        </draw:frame>
        <draw:frame draw:style-name="gr2" draw:text-style-name="P3" draw:layer="layout" svg:width="6.247cm" svg:height="0.2cm" svg:x="14.101cm" svg:y="2.46cm">
          <draw:text-box>
            <text:p text:style-name="P2"><text:span text:style-name="T2">31/07 e 01/08, em veíc. oficial, faz. jus a 6 (seis meias) diárias, conf. PORT DG</text:span></text:p>
          </draw:text-box>
        </draw:frame>
        <draw:frame draw:style-name="gr2" draw:text-style-name="P3" draw:layer="layout" svg:width="1.006cm" svg:height="0.2cm" svg:x="14.101cm" svg:y="2.68cm">
          <draw:text-box>
            <text:p text:style-name="P2"><text:span text:style-name="T2">nº 285/2025.</text:span></text:p>
          </draw:text-box>
        </draw:frame>
        <draw:frame draw:style-name="gr2" draw:text-style-name="P3" draw:layer="layout" svg:width="0.832cm" svg:height="0.2cm" svg:x="20.841cm" svg:y="2.2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2.4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2.353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2.353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482cm" svg:height="0.187cm" svg:x="24.426cm" svg:y="2.353cm">
          <draw:text-box>
            <text:p text:style-name="P2"><text:span text:style-name="T3">-81,11</text:span></text:p>
          </draw:text-box>
        </draw:frame>
        <draw:frame draw:style-name="gr3" draw:text-style-name="P4" draw:layer="layout" svg:width="0.332cm" svg:height="0.187cm" svg:x="25.603cm" svg:y="2.35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6.729cm" svg:y="2.35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7.915cm" svg:y="2.35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2.35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2.353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52cm" svg:height="0.187cm" svg:x="31.407cm" svg:y="2.353cm">
          <draw:text-box>
            <text:p text:style-name="P2"><text:span text:style-name="T3">135,26</text:span></text:p>
          </draw:text-box>
        </draw:frame>
        <draw:frame draw:style-name="gr2" draw:text-style-name="P3" draw:layer="layout" svg:width="0.744cm" svg:height="0.2cm" svg:x="1.041cm" svg:y="3.12cm">
          <draw:text-box>
            <text:p text:style-name="P2"><text:span text:style-name="T2">413/2025</text:span></text:p>
          </draw:text-box>
        </draw:frame>
        <draw:frame draw:style-name="gr2" draw:text-style-name="P3" draw:layer="layout" svg:width="3.144cm" svg:height="0.2cm" svg:x="2.726cm" svg:y="3.01cm">
          <draw:text-box>
            <text:p text:style-name="P2"><text:span text:style-name="T2">JOSÉ RONALDO DE CASTRO SOUZA</text:span></text:p>
          </draw:text-box>
        </draw:frame>
        <draw:frame draw:style-name="gr2" draw:text-style-name="P3" draw:layer="layout" svg:width="0.664cm" svg:height="0.2cm" svg:x="2.726cm" svg:y="3.23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1.939cm" svg:height="0.2cm" svg:x="6.121cm" svg:y="3.12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269cm" svg:height="0.2cm" svg:x="9.597cm" svg:y="3.01cm">
          <draw:text-box>
            <text:p text:style-name="P2"><text:span text:style-name="T2">Rio</text:span></text:p>
          </draw:text-box>
        </draw:frame>
        <draw:frame draw:style-name="gr2" draw:text-style-name="P3" draw:layer="layout" svg:width="0.2cm" svg:height="0.2cm" svg:x="10.452cm" svg:y="3.0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9.597cm" svg:y="3.23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793cm" svg:height="0.2cm" svg:x="10.71cm" svg:y="3.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2.044cm" svg:y="3.12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3.12cm">
          <draw:text-box>
            <text:p text:style-name="P2"><text:span text:style-name="T2">21/08/2025</text:span></text:p>
          </draw:text-box>
        </draw:frame>
        <draw:frame draw:style-name="gr2" draw:text-style-name="P3" draw:layer="layout" svg:width="1.415cm" svg:height="0.2cm" svg:x="14.101cm" svg:y="2.9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4.476cm" svg:height="0.2cm" svg:x="15.604cm" svg:y="2.9cm">
          <draw:text-box>
            <text:p text:style-name="P2"><text:span text:style-name="T2">como parte da programação da 15ª Jornada Institucional</text:span></text:p>
          </draw:text-box>
        </draw:frame>
        <draw:frame draw:style-name="gr2" draw:text-style-name="P3" draw:layer="layout" svg:width="0.2cm" svg:height="0.2cm" svg:x="20.282cm" svg:y="2.9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5cm" svg:height="0.2cm" svg:x="14.101cm" svg:y="3.12cm">
          <draw:text-box>
            <text:p text:style-name="P2"><text:span text:style-name="T2">Ejud-6,</text:span></text:p>
          </draw:text-box>
        </draw:frame>
        <draw:frame draw:style-name="gr2" draw:text-style-name="P3" draw:layer="layout" svg:width="1.386cm" svg:height="0.2cm" svg:x="14.749cm" svg:y="3.12cm">
          <draw:text-box>
            <text:p text:style-name="P2"><text:span text:style-name="T2">de 19 a 21.08.25,</text:span></text:p>
          </draw:text-box>
        </draw:frame>
        <draw:frame draw:style-name="gr2" draw:text-style-name="P3" draw:layer="layout" svg:width="0.565cm" svg:height="0.2cm" svg:x="16.311cm" svg:y="3.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955cm" svg:y="3.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7.187cm" svg:y="3.1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7.831cm" svg:y="3.1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788cm" svg:y="3.1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9.372cm" svg:y="3.12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44cm" svg:y="3.12cm">
          <draw:text-box>
            <text:p text:style-name="P2"><text:span text:style-name="T2">jus a 2,5</text:span></text:p>
          </draw:text-box>
        </draw:frame>
        <draw:frame draw:style-name="gr2" draw:text-style-name="P3" draw:layer="layout" svg:width="5.581cm" svg:height="0.2cm" svg:x="14.101cm" svg:y="3.34cm">
          <draw:text-box>
            <text:p text:style-name="P2"><text:span text:style-name="T2">(duas e meia) diárias, bem como 1/2 AD, conf. PORT DG nº 286/2025.</text:span></text:p>
          </draw:text-box>
        </draw:frame>
        <draw:frame draw:style-name="gr2" draw:text-style-name="P3" draw:layer="layout" svg:width="0.624cm" svg:height="0.2cm" svg:x="20.921cm" svg:y="3.1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123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3.123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3.12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426cm" svg:height="0.187cm" svg:x="24.731cm" svg:y="3.123cm">
          <draw:text-box>
            <text:p text:style-name="P2"><text:span text:style-name="T3">83,85</text:span></text:p>
          </draw:text-box>
        </draw:frame>
        <draw:frame draw:style-name="gr3" draw:text-style-name="P4" draw:layer="layout" svg:width="0.651cm" svg:height="0.187cm" svg:x="24.126cm" svg:y="3.123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52cm" svg:height="0.187cm" svg:x="25.679cm" svg:y="3.123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3.12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3.123cm">
          <draw:text-box>
            <text:p text:style-name="P2"><text:span text:style-name="T3">1.953,99</text:span></text:p>
          </draw:text-box>
        </draw:frame>
        <draw:frame draw:style-name="gr3" draw:text-style-name="P4" draw:layer="layout" svg:width="0.407cm" svg:height="0.187cm" svg:x="26.391cm" svg:y="3.12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12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12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12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123cm">
          <draw:text-box>
            <text:p text:style-name="P2"><text:span text:style-name="T3">4.335,26</text:span></text:p>
          </draw:text-box>
        </draw:frame>
        <draw:frame draw:style-name="gr3" draw:text-style-name="P4" draw:layer="layout" svg:width="0.454cm" svg:height="0.187cm" svg:x="31.136cm" svg:y="3.12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78cm">
          <draw:text-box>
            <text:p text:style-name="P2"><text:span text:style-name="T2">414/2025</text:span></text:p>
          </draw:text-box>
        </draw:frame>
        <draw:frame draw:style-name="gr2" draw:text-style-name="P3" draw:layer="layout" svg:width="3.114cm" svg:height="0.2cm" svg:x="2.726cm" svg:y="3.67cm">
          <draw:text-box>
            <text:p text:style-name="P2"><text:span text:style-name="T2">FERNANDO DE HOLANDA BARBOSA</text:span></text:p>
          </draw:text-box>
        </draw:frame>
        <draw:frame draw:style-name="gr2" draw:text-style-name="P3" draw:layer="layout" svg:width="0.526cm" svg:height="0.2cm" svg:x="2.726cm" svg:y="3.89cm">
          <draw:text-box>
            <text:p text:style-name="P2"><text:span text:style-name="T2">FILHO</text:span></text:p>
          </draw:text-box>
        </draw:frame>
        <draw:frame draw:style-name="gr2" draw:text-style-name="P3" draw:layer="layout" svg:width="1.939cm" svg:height="0.2cm" svg:x="6.121cm" svg:y="3.78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269cm" svg:height="0.2cm" svg:x="9.597cm" svg:y="3.67cm">
          <draw:text-box>
            <text:p text:style-name="P2"><text:span text:style-name="T2">Rio</text:span></text:p>
          </draw:text-box>
        </draw:frame>
        <draw:frame draw:style-name="gr2" draw:text-style-name="P3" draw:layer="layout" svg:width="0.2cm" svg:height="0.2cm" svg:x="10.452cm" svg:y="3.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852cm" svg:height="0.2cm" svg:x="9.597cm" svg:y="3.89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793cm" svg:height="0.2cm" svg:x="10.71cm" svg:y="3.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2cm" svg:height="0.2cm" svg:x="12.044cm" svg:y="3.78cm">
          <draw:text-box>
            <text:p text:style-name="P2"><text:span text:style-name="T2">18/08/2025</text:span></text:p>
          </draw:text-box>
        </draw:frame>
        <draw:frame draw:style-name="gr2" draw:text-style-name="P3" draw:layer="layout" svg:width="0.892cm" svg:height="0.2cm" svg:x="13.073cm" svg:y="3.78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415cm" svg:height="0.2cm" svg:x="14.101cm" svg:y="3.56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4.476cm" svg:height="0.2cm" svg:x="15.604cm" svg:y="3.56cm">
          <draw:text-box>
            <text:p text:style-name="P2"><text:span text:style-name="T2">como parte da programação da 15ª Jornada Institucional</text:span></text:p>
          </draw:text-box>
        </draw:frame>
        <draw:frame draw:style-name="gr2" draw:text-style-name="P3" draw:layer="layout" svg:width="0.2cm" svg:height="0.2cm" svg:x="20.282cm" svg:y="3.56cm">
          <draw:text-box>
            <text:p text:style-name="P2"><text:span text:style-name="T2">da</text:span></text:p>
          </draw:text-box>
        </draw:frame>
        <draw:frame draw:style-name="gr2" draw:text-style-name="P3" draw:layer="layout" svg:width="0.565cm" svg:height="0.2cm" svg:x="14.101cm" svg:y="3.78cm">
          <draw:text-box>
            <text:p text:style-name="P2"><text:span text:style-name="T2">Ejud-6,</text:span></text:p>
          </draw:text-box>
        </draw:frame>
        <draw:frame draw:style-name="gr2" draw:text-style-name="P3" draw:layer="layout" svg:width="1.386cm" svg:height="0.2cm" svg:x="14.749cm" svg:y="3.78cm">
          <draw:text-box>
            <text:p text:style-name="P2"><text:span text:style-name="T2">de 18 a 20.08.25,</text:span></text:p>
          </draw:text-box>
        </draw:frame>
        <draw:frame draw:style-name="gr2" draw:text-style-name="P3" draw:layer="layout" svg:width="0.565cm" svg:height="0.2cm" svg:x="16.311cm" svg:y="3.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955cm" svg:y="3.7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5cm" svg:height="0.2cm" svg:x="17.187cm" svg:y="3.78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7.831cm" svg:y="3.7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788cm" svg:y="3.7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9.372cm" svg:y="3.78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44cm" svg:y="3.78cm">
          <draw:text-box>
            <text:p text:style-name="P2"><text:span text:style-name="T2">jus a 2,5</text:span></text:p>
          </draw:text-box>
        </draw:frame>
        <draw:frame draw:style-name="gr2" draw:text-style-name="P3" draw:layer="layout" svg:width="5.581cm" svg:height="0.2cm" svg:x="14.101cm" svg:y="4cm">
          <draw:text-box>
            <text:p text:style-name="P2"><text:span text:style-name="T2">(duas e meia) diárias, bem como 1/2 AD, conf. PORT DG nº 287/2025.</text:span></text:p>
          </draw:text-box>
        </draw:frame>
        <draw:frame draw:style-name="gr2" draw:text-style-name="P3" draw:layer="layout" svg:width="0.624cm" svg:height="0.2cm" svg:x="20.921cm" svg:y="3.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784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3.784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407cm" svg:height="0.187cm" svg:x="22.97cm" svg:y="3.78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426cm" svg:height="0.187cm" svg:x="24.731cm" svg:y="3.784cm">
          <draw:text-box>
            <text:p text:style-name="P2"><text:span text:style-name="T3">83,85</text:span></text:p>
          </draw:text-box>
        </draw:frame>
        <draw:frame draw:style-name="gr3" draw:text-style-name="P4" draw:layer="layout" svg:width="0.651cm" svg:height="0.187cm" svg:x="24.126cm" svg:y="3.784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52cm" svg:height="0.187cm" svg:x="25.679cm" svg:y="3.784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3.78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3.784cm">
          <draw:text-box>
            <text:p text:style-name="P2"><text:span text:style-name="T3">1.557,80</text:span></text:p>
          </draw:text-box>
        </draw:frame>
        <draw:frame draw:style-name="gr3" draw:text-style-name="P4" draw:layer="layout" svg:width="0.407cm" svg:height="0.187cm" svg:x="26.391cm" svg:y="3.78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3.78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78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78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78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78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78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784cm">
          <draw:text-box>
            <text:p text:style-name="P2"><text:span text:style-name="T3">3.939,07</text:span></text:p>
          </draw:text-box>
        </draw:frame>
        <draw:frame draw:style-name="gr3" draw:text-style-name="P4" draw:layer="layout" svg:width="0.454cm" svg:height="0.187cm" svg:x="31.136cm" svg:y="3.78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4.551cm">
          <draw:text-box>
            <text:p text:style-name="P2"><text:span text:style-name="T2">415/2025</text:span></text:p>
          </draw:text-box>
        </draw:frame>
        <draw:frame draw:style-name="gr2" draw:text-style-name="P3" draw:layer="layout" svg:width="3.203cm" svg:height="0.2cm" svg:x="2.726cm" svg:y="4.551cm">
          <draw:text-box>
            <text:p text:style-name="P2"><text:span text:style-name="T2">LUIZ EDUARDO MOURA DE OLIVEIRA</text:span></text:p>
          </draw:text-box>
        </draw:frame>
        <draw:frame draw:style-name="gr2" draw:text-style-name="P3" draw:layer="layout" svg:width="1.721cm" svg:height="0.2cm" svg:x="6.121cm" svg:y="4.441cm">
          <draw:text-box>
            <text:p text:style-name="P2"><text:span text:style-name="T2">COORDENADOR DE</text:span></text:p>
          </draw:text-box>
        </draw:frame>
        <draw:frame draw:style-name="gr2" draw:text-style-name="P3" draw:layer="layout" svg:width="1.148cm" svg:height="0.2cm" svg:x="8.107cm" svg:y="4.441cm">
          <draw:text-box>
            <text:p text:style-name="P2"><text:span text:style-name="T2">ESTATISTICA</text:span></text:p>
          </draw:text-box>
        </draw:frame>
        <draw:frame draw:style-name="gr2" draw:text-style-name="P3" draw:layer="layout" svg:width="0.177cm" svg:height="0.2cm" svg:x="9.415cm" svg:y="4.441cm">
          <draw:text-box>
            <text:p text:style-name="P2"><text:span text:style-name="T2">E</text:span></text:p>
          </draw:text-box>
        </draw:frame>
        <draw:frame draw:style-name="gr2" draw:text-style-name="P3" draw:layer="layout" svg:width="2.156cm" svg:height="0.2cm" svg:x="6.121cm" svg:y="4.661cm">
          <draw:text-box>
            <text:p text:style-name="P2"><text:span text:style-name="T2">PESQUISA DO TRIBUNAL</text:span></text:p>
          </draw:text-box>
        </draw:frame>
        <draw:frame draw:style-name="gr2" draw:text-style-name="P3" draw:layer="layout" svg:width="0.793cm" svg:height="0.2cm" svg:x="9.597cm" svg:y="4.5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4.55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4.551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4.551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4.331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4.331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4.331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4.551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4.551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4.55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4.55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4.5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4.551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4.551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4.551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4.771cm">
          <draw:text-box>
            <text:p text:style-name="P2"><text:span text:style-name="T2">1,5 (uma e meia) diária, bem como 1 AD, conf. PORT GP nº 382/2025.</text:span></text:p>
          </draw:text-box>
        </draw:frame>
        <draw:frame draw:style-name="gr2" draw:text-style-name="P3" draw:layer="layout" svg:width="0.624cm" svg:height="0.2cm" svg:x="20.921cm" svg:y="4.55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554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4.554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4.55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554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4.55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4.554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4.55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4.554cm">
          <draw:text-box>
            <text:p text:style-name="P2"><text:span text:style-name="T3">1.175,94</text:span></text:p>
          </draw:text-box>
        </draw:frame>
        <draw:frame draw:style-name="gr3" draw:text-style-name="P4" draw:layer="layout" svg:width="0.407cm" svg:height="0.187cm" svg:x="26.391cm" svg:y="4.55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4.5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55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55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55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55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55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554cm">
          <draw:text-box>
            <text:p text:style-name="P2"><text:span text:style-name="T3">2.835,24</text:span></text:p>
          </draw:text-box>
        </draw:frame>
        <draw:frame draw:style-name="gr3" draw:text-style-name="P4" draw:layer="layout" svg:width="0.454cm" svg:height="0.187cm" svg:x="31.136cm" svg:y="4.55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5.321cm">
          <draw:text-box>
            <text:p text:style-name="P2"><text:span text:style-name="T2">416/2025</text:span></text:p>
          </draw:text-box>
        </draw:frame>
        <draw:frame draw:style-name="gr2" draw:text-style-name="P3" draw:layer="layout" svg:width="2.818cm" svg:height="0.2cm" svg:x="2.726cm" svg:y="5.321cm">
          <draw:text-box>
            <text:p text:style-name="P2"><text:span text:style-name="T2">MARIA ANGELICA ALVES MATOS</text:span></text:p>
          </draw:text-box>
        </draw:frame>
        <draw:frame draw:style-name="gr2" draw:text-style-name="P3" draw:layer="layout" svg:width="1.198cm" svg:height="0.2cm" svg:x="6.121cm" svg:y="5.211cm">
          <draw:text-box>
            <text:p text:style-name="P2"><text:span text:style-name="T2">Colaborador(a)</text:span></text:p>
          </draw:text-box>
        </draw:frame>
        <draw:frame draw:style-name="gr2" draw:text-style-name="P3" draw:layer="layout" svg:width="1.949cm" svg:height="0.2cm" svg:x="7.404cm" svg:y="5.211cm">
          <draw:text-box>
            <text:p text:style-name="P2"><text:span text:style-name="T2">de Outro Órgão da Adm.</text:span></text:p>
          </draw:text-box>
        </draw:frame>
        <draw:frame draw:style-name="gr2" draw:text-style-name="P3" draw:layer="layout" svg:width="0.585cm" svg:height="0.2cm" svg:x="6.121cm" svg:y="5.431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1.83cm" svg:height="0.2cm" svg:x="9.597cm" svg:y="5.321cm">
          <draw:text-box>
            <text:p text:style-name="P2"><text:span text:style-name="T2">Salvador/BA Recife/PE</text:span></text:p>
          </draw:text-box>
        </draw:frame>
        <draw:frame draw:style-name="gr2" draw:text-style-name="P3" draw:layer="layout" svg:width="0.892cm" svg:height="0.2cm" svg:x="12.044cm" svg:y="5.321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5.321cm">
          <draw:text-box>
            <text:p text:style-name="P2"><text:span text:style-name="T2">24/07/2025</text:span></text:p>
          </draw:text-box>
        </draw:frame>
        <draw:frame draw:style-name="gr2" draw:text-style-name="P3" draw:layer="layout" svg:width="0.753cm" svg:height="0.2cm" svg:x="14.101cm" svg:y="5.10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41cm" svg:height="0.2cm" svg:x="14.952cm" svg:y="5.101cm">
          <draw:text-box>
            <text:p text:style-name="P2"><text:span text:style-name="T2">como docente no Evento descrito no PROAD 14016/25,</text:span></text:p>
          </draw:text-box>
        </draw:frame>
        <draw:frame draw:style-name="gr2" draw:text-style-name="P3" draw:layer="layout" svg:width="0.595cm" svg:height="0.2cm" svg:x="19.791cm" svg:y="5.101cm">
          <draw:text-box>
            <text:p text:style-name="P2"><text:span text:style-name="T2">de 22 a</text:span></text:p>
          </draw:text-box>
        </draw:frame>
        <draw:frame draw:style-name="gr2" draw:text-style-name="P3" draw:layer="layout" svg:width="0.743cm" svg:height="0.2cm" svg:x="14.101cm" svg:y="5.321cm">
          <draw:text-box>
            <text:p text:style-name="P2"><text:span text:style-name="T2">24.07.25,</text:span></text:p>
          </draw:text-box>
        </draw:frame>
        <draw:frame draw:style-name="gr2" draw:text-style-name="P3" draw:layer="layout" svg:width="0.842cm" svg:height="0.2cm" svg:x="14.918cm" svg:y="5.32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867cm" svg:y="5.32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447cm" svg:y="5.32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61cm" svg:height="0.2cm" svg:x="17.086cm" svg:y="5.321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289cm" svg:height="0.2cm" svg:x="18.157cm" svg:y="5.321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8.529cm" svg:y="5.321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4.445cm" svg:height="0.2cm" svg:x="14.101cm" svg:y="5.541cm">
          <draw:text-box>
            <text:p text:style-name="P2"><text:span text:style-name="T2">diárias, bem como 1/2 AD, conf. PORT DG nº 290/2025.</text:span></text:p>
          </draw:text-box>
        </draw:frame>
        <draw:frame draw:style-name="gr2" draw:text-style-name="P3" draw:layer="layout" svg:width="0.624cm" svg:height="0.2cm" svg:x="20.921cm" svg:y="5.32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325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5.325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5.32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5.325cm">
          <draw:text-box>
            <text:p text:style-name="P2"><text:span text:style-name="T3">1.051,96</text:span></text:p>
          </draw:text-box>
        </draw:frame>
        <draw:frame draw:style-name="gr3" draw:text-style-name="P4" draw:layer="layout" svg:width="0.416cm" svg:height="0.187cm" svg:x="24.126cm" svg:y="5.325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5.325cm">
          <draw:text-box>
            <text:p text:style-name="P2"><text:span text:style-name="T3">340,02</text:span></text:p>
          </draw:text-box>
        </draw:frame>
        <draw:frame draw:style-name="gr3" draw:text-style-name="P4" draw:layer="layout" svg:width="0.407cm" svg:height="0.187cm" svg:x="25.332cm" svg:y="5.32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5.325cm">
          <draw:text-box>
            <text:p text:style-name="P2"><text:span text:style-name="T3">2.812,54</text:span></text:p>
          </draw:text-box>
        </draw:frame>
        <draw:frame draw:style-name="gr3" draw:text-style-name="P4" draw:layer="layout" svg:width="0.407cm" svg:height="0.187cm" svg:x="26.391cm" svg:y="5.32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32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32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32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325cm">
          <draw:text-box>
            <text:p text:style-name="P2"><text:span text:style-name="T3">5.578,05</text:span></text:p>
          </draw:text-box>
        </draw:frame>
        <draw:frame draw:style-name="gr3" draw:text-style-name="P4" draw:layer="layout" svg:width="0.454cm" svg:height="0.187cm" svg:x="31.136cm" svg:y="5.32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092cm">
          <draw:text-box>
            <text:p text:style-name="P2"><text:span text:style-name="T2">418/2025</text:span></text:p>
          </draw:text-box>
        </draw:frame>
        <draw:frame draw:style-name="gr2" draw:text-style-name="P3" draw:layer="layout" svg:width="3.193cm" svg:height="0.2cm" svg:x="2.726cm" svg:y="5.982cm">
          <draw:text-box>
            <text:p text:style-name="P2"><text:span text:style-name="T2">RENATA MARIA PESSOA MARANHAO</text:span></text:p>
          </draw:text-box>
        </draw:frame>
        <draw:frame draw:style-name="gr2" draw:text-style-name="P3" draw:layer="layout" svg:width="0.713cm" svg:height="0.2cm" svg:x="2.726cm" svg:y="6.202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158cm" svg:height="0.2cm" svg:x="6.121cm" svg:y="5.982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249cm" svg:height="0.2cm" svg:x="7.552cm" svg:y="5.982cm">
          <draw:text-box>
            <text:p text:style-name="P2"><text:span text:style-name="T2">DA</text:span></text:p>
          </draw:text-box>
        </draw:frame>
        <draw:frame draw:style-name="gr2" draw:text-style-name="P3" draw:layer="layout" svg:width="1.464cm" svg:height="0.2cm" svg:x="8.073cm" svg:y="5.982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921cm" svg:height="0.2cm" svg:x="6.121cm" svg:y="6.202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9.597cm" svg:y="6.0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6.0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6.092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892cm" svg:height="0.2cm" svg:x="13.073cm" svg:y="6.092cm">
          <draw:text-box>
            <text:p text:style-name="P2"><text:span text:style-name="T2">20/08/2025</text:span></text:p>
          </draw:text-box>
        </draw:frame>
        <draw:frame draw:style-name="gr2" draw:text-style-name="P3" draw:layer="layout" svg:width="1.297cm" svg:height="0.2cm" svg:x="14.101cm" svg:y="5.872cm">
          <draw:text-box>
            <text:p text:style-name="P2"><text:span text:style-name="T2">Participar da 2a.</text:span></text:p>
          </draw:text-box>
        </draw:frame>
        <draw:frame draw:style-name="gr2" draw:text-style-name="P3" draw:layer="layout" svg:width="4.149cm" svg:height="0.2cm" svg:x="15.486cm" svg:y="5.872cm">
          <draw:text-box>
            <text:p text:style-name="P2"><text:span text:style-name="T2">Reunião Preparatória para o 19º Encontros Nacional</text:span></text:p>
          </draw:text-box>
        </draw:frame>
        <draw:frame draw:style-name="gr2" draw:text-style-name="P3" draw:layer="layout" svg:width="0.724cm" svg:height="0.2cm" svg:x="19.749cm" svg:y="5.872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802cm" svg:height="0.2cm" svg:x="14.101cm" svg:y="6.092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386cm" svg:height="0.2cm" svg:x="14.973cm" svg:y="6.092cm">
          <draw:text-box>
            <text:p text:style-name="P2"><text:span text:style-name="T2">de 19 a 20.08.25,</text:span></text:p>
          </draw:text-box>
        </draw:frame>
        <draw:frame draw:style-name="gr2" draw:text-style-name="P3" draw:layer="layout" svg:width="0.842cm" svg:height="0.2cm" svg:x="16.468cm" svg:y="6.09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7.391cm" svg:y="6.09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7.962cm" svg:y="6.09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8.589cm" svg:y="6.092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9.723cm" svg:y="6.092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378cm" svg:height="0.2cm" svg:x="20.087cm" svg:y="6.092cm">
          <draw:text-box>
            <text:p text:style-name="P2"><text:span text:style-name="T2">jus a</text:span></text:p>
          </draw:text-box>
        </draw:frame>
        <draw:frame draw:style-name="gr2" draw:text-style-name="P3" draw:layer="layout" svg:width="5.591cm" svg:height="0.2cm" svg:x="14.101cm" svg:y="6.312cm">
          <draw:text-box>
            <text:p text:style-name="P2"><text:span text:style-name="T2">1,5 (uma e meia) diária, bem como 1 AD, conf. PORT GP nº 388/2025.</text:span></text:p>
          </draw:text-box>
        </draw:frame>
        <draw:frame draw:style-name="gr2" draw:text-style-name="P3" draw:layer="layout" svg:width="0.624cm" svg:height="0.2cm" svg:x="20.921cm" svg:y="6.09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095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661cm" svg:height="0.187cm" svg:x="23.33cm" svg:y="6.095cm">
          <draw:text-box>
            <text:p text:style-name="P2"><text:span text:style-name="T3">1.275,06</text:span></text:p>
          </draw:text-box>
        </draw:frame>
        <draw:frame draw:style-name="gr3" draw:text-style-name="P4" draw:layer="layout" svg:width="0.407cm" svg:height="0.187cm" svg:x="22.97cm" svg:y="6.0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095cm">
          <draw:text-box>
            <text:p text:style-name="P2"><text:span text:style-name="T3">295,79</text:span></text:p>
          </draw:text-box>
        </draw:frame>
        <draw:frame draw:style-name="gr3" draw:text-style-name="P4" draw:layer="layout" svg:width="0.557cm" svg:height="0.187cm" svg:x="24.126cm" svg:y="6.09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6.095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6.0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6.095cm">
          <draw:text-box>
            <text:p text:style-name="P2"><text:span text:style-name="T3">1.010,91</text:span></text:p>
          </draw:text-box>
        </draw:frame>
        <draw:frame draw:style-name="gr3" draw:text-style-name="P4" draw:layer="layout" svg:width="0.407cm" svg:height="0.187cm" svg:x="26.391cm" svg:y="6.09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6.0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0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09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09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09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09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095cm">
          <draw:text-box>
            <text:p text:style-name="P2"><text:span text:style-name="T3">2.670,21</text:span></text:p>
          </draw:text-box>
        </draw:frame>
        <draw:frame draw:style-name="gr3" draw:text-style-name="P4" draw:layer="layout" svg:width="0.454cm" svg:height="0.187cm" svg:x="31.136cm" svg:y="6.09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93cm" svg:height="0.2cm" svg:x="1.041cm" svg:y="6.862cm">
          <draw:text-box>
            <text:p text:style-name="P2"><text:span text:style-name="T2">419/2025 </text:span></text:p>
          </draw:text-box>
        </draw:frame>
        <draw:frame draw:style-name="gr2" draw:text-style-name="P3" draw:layer="layout" svg:width="1.148cm" svg:height="0.2cm" svg:x="1.041cm" svg:y="7.08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88cm" svg:height="0.2cm" svg:x="2.726cm" svg:y="6.972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998cm" svg:height="0.2cm" svg:x="6.121cm" svg:y="6.97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6.9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6.97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6.972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6.972cm">
          <draw:text-box>
            <text:p text:style-name="P2"><text:span text:style-name="T2">07/08/2025</text:span></text:p>
          </draw:text-box>
        </draw:frame>
        <draw:frame draw:style-name="gr2" draw:text-style-name="P3" draw:layer="layout" svg:width="6.252cm" svg:height="0.2cm" svg:x="14.101cm" svg:y="6.642cm">
          <draw:text-box>
            <text:p text:style-name="P2"><text:span text:style-name="T2">Participar do 4º FÓRUM NACIONAL DAS CORREGEDORIAS REGIONAIS DA</text:span></text:p>
          </draw:text-box>
        </draw:frame>
        <draw:frame draw:style-name="gr2" draw:text-style-name="P3" draw:layer="layout" svg:width="2.116cm" svg:height="0.2cm" svg:x="14.101cm" svg:y="6.862cm">
          <draw:text-box>
            <text:p text:style-name="P2"><text:span text:style-name="T2">JUSTIÇA DO TRABALHO,</text:span></text:p>
          </draw:text-box>
        </draw:frame>
        <draw:frame draw:style-name="gr2" draw:text-style-name="P3" draw:layer="layout" svg:width="1.386cm" svg:height="0.2cm" svg:x="16.37cm" svg:y="6.862cm">
          <draw:text-box>
            <text:p text:style-name="P2"><text:span text:style-name="T2">de 05 a 07.08.25,</text:span></text:p>
          </draw:text-box>
        </draw:frame>
        <draw:frame draw:style-name="gr2" draw:text-style-name="P3" draw:layer="layout" svg:width="0.842cm" svg:height="0.2cm" svg:x="17.932cm" svg:y="6.86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893cm" svg:y="6.86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9.482cm" svg:y="6.8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58cm" svg:height="0.2cm" svg:x="20.125cm" svg:y="6.862cm">
          <draw:text-box>
            <text:p text:style-name="P2"><text:span text:style-name="T2">para</text:span></text:p>
          </draw:text-box>
        </draw:frame>
        <draw:frame draw:style-name="gr2" draw:text-style-name="P3" draw:layer="layout" svg:width="6.332cm" svg:height="0.2cm" svg:x="14.101cm" svg:y="7.082cm">
          <draw:text-box>
            <text:p text:style-name="P2"><text:span text:style-name="T2">Brasília, faz. jus a 2,5 (duas e meia) diárias, bem como 1 AD, conf. PORT GP nº</text:span></text:p>
          </draw:text-box>
        </draw:frame>
        <draw:frame draw:style-name="gr2" draw:text-style-name="P3" draw:layer="layout" svg:width="0.793cm" svg:height="0.2cm" svg:x="14.101cm" svg:y="7.302cm">
          <draw:text-box>
            <text:p text:style-name="P2"><text:span text:style-name="T2">386/2025.</text:span></text:p>
          </draw:text-box>
        </draw:frame>
        <draw:frame draw:style-name="gr2" draw:text-style-name="P3" draw:layer="layout" svg:width="0.624cm" svg:height="0.2cm" svg:x="20.921cm" svg:y="6.97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976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6.976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6.97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6.976cm">
          <draw:text-box>
            <text:p text:style-name="P2"><text:span text:style-name="T3">1.585,15</text:span></text:p>
          </draw:text-box>
        </draw:frame>
        <draw:frame draw:style-name="gr3" draw:text-style-name="P4" draw:layer="layout" svg:width="0.416cm" svg:height="0.187cm" svg:x="24.126cm" svg:y="6.976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6.97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6.97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6.976cm">
          <draw:text-box>
            <text:p text:style-name="P2"><text:span text:style-name="T3">1.893,00</text:span></text:p>
          </draw:text-box>
        </draw:frame>
        <draw:frame draw:style-name="gr3" draw:text-style-name="P4" draw:layer="layout" svg:width="0.407cm" svg:height="0.187cm" svg:x="26.391cm" svg:y="6.97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6.97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97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97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97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97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97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976cm">
          <draw:text-box>
            <text:p text:style-name="P2"><text:span text:style-name="T3">4.658,50</text:span></text:p>
          </draw:text-box>
        </draw:frame>
        <draw:frame draw:style-name="gr3" draw:text-style-name="P4" draw:layer="layout" svg:width="0.454cm" svg:height="0.187cm" svg:x="31.136cm" svg:y="6.97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743cm">
          <draw:text-box>
            <text:p text:style-name="P2"><text:span text:style-name="T2">420/2025</text:span></text:p>
          </draw:text-box>
        </draw:frame>
        <draw:frame draw:style-name="gr2" draw:text-style-name="P3" draw:layer="layout" svg:width="3.065cm" svg:height="0.2cm" svg:x="2.726cm" svg:y="7.743cm">
          <draw:text-box>
            <text:p text:style-name="P2"><text:span text:style-name="T2">AUSTON RICARDO SOARES COSTA</text:span></text:p>
          </draw:text-box>
        </draw:frame>
        <draw:frame draw:style-name="gr2" draw:text-style-name="P3" draw:layer="layout" svg:width="1.672cm" svg:height="0.2cm" svg:x="6.121cm" svg:y="7.743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7.7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3cm" svg:height="0.2cm" svg:x="10.71cm" svg:y="7.743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92cm" svg:height="0.2cm" svg:x="12.044cm" svg:y="7.743cm">
          <draw:text-box>
            <text:p text:style-name="P2"><text:span text:style-name="T2">02/09/2025</text:span></text:p>
          </draw:text-box>
        </draw:frame>
        <draw:frame draw:style-name="gr2" draw:text-style-name="P3" draw:layer="layout" svg:width="0.892cm" svg:height="0.2cm" svg:x="13.073cm" svg:y="7.743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753cm" svg:height="0.2cm" svg:x="14.101cm" svg:y="7.52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899cm" svg:height="0.2cm" svg:x="14.935cm" svg:y="7.523cm">
          <draw:text-box>
            <text:p text:style-name="P2"><text:span text:style-name="T2">do FESTLABS Nacional</text:span></text:p>
          </draw:text-box>
        </draw:frame>
        <draw:frame draw:style-name="gr2" draw:text-style-name="P3" draw:layer="layout" svg:width="0.447cm" svg:height="0.2cm" svg:x="16.971cm" svg:y="7.523cm">
          <draw:text-box>
            <text:p text:style-name="P2"><text:span text:style-name="T2">2025,</text:span></text:p>
          </draw:text-box>
        </draw:frame>
        <draw:frame draw:style-name="gr2" draw:text-style-name="P3" draw:layer="layout" svg:width="1.386cm" svg:height="0.2cm" svg:x="17.492cm" svg:y="7.523cm">
          <draw:text-box>
            <text:p text:style-name="P2"><text:span text:style-name="T2">de 02 a 05.09.25,</text:span></text:p>
          </draw:text-box>
        </draw:frame>
        <draw:frame draw:style-name="gr2" draw:text-style-name="P3" draw:layer="layout" svg:width="0.842cm" svg:height="0.2cm" svg:x="19.033cm" svg:y="7.5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9.977cm" svg:y="7.5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4.101cm" svg:y="7.7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47cm" svg:height="0.2cm" svg:x="14.74cm" svg:y="7.743cm">
          <draw:text-box>
            <text:p text:style-name="P2"><text:span text:style-name="T2">para Belém/PA,</text:span></text:p>
          </draw:text-box>
        </draw:frame>
        <draw:frame draw:style-name="gr2" draw:text-style-name="P3" draw:layer="layout" svg:width="0.289cm" svg:height="0.2cm" svg:x="16.099cm" svg:y="7.743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44cm" svg:height="0.2cm" svg:x="16.472cm" svg:y="7.743cm">
          <draw:text-box>
            <text:p text:style-name="P2"><text:span text:style-name="T2">jus a 3,5 (três e meia) diárias,</text:span></text:p>
          </draw:text-box>
        </draw:frame>
        <draw:frame draw:style-name="gr2" draw:text-style-name="P3" draw:layer="layout" svg:width="1.326cm" svg:height="0.2cm" svg:x="19.067cm" svg:y="7.743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291cm" svg:height="0.2cm" svg:x="14.101cm" svg:y="7.963cm">
          <draw:text-box>
            <text:p text:style-name="P2"><text:span text:style-name="T2">conf. PORT GP nº 379/2025.</text:span></text:p>
          </draw:text-box>
        </draw:frame>
        <draw:frame draw:style-name="gr2" draw:text-style-name="P3" draw:layer="layout" svg:width="0.624cm" svg:height="0.2cm" svg:x="20.921cm" svg:y="7.74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7.746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7.746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7.7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746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7.74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7.746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7.7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7.746cm">
          <draw:text-box>
            <text:p text:style-name="P2"><text:span text:style-name="T3">1.321,01</text:span></text:p>
          </draw:text-box>
        </draw:frame>
        <draw:frame draw:style-name="gr3" draw:text-style-name="P4" draw:layer="layout" svg:width="0.407cm" svg:height="0.187cm" svg:x="26.391cm" svg:y="7.74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7.7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7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74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74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74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74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746cm">
          <draw:text-box>
            <text:p text:style-name="P2"><text:span text:style-name="T3">4.518,17</text:span></text:p>
          </draw:text-box>
        </draw:frame>
        <draw:frame draw:style-name="gr3" draw:text-style-name="P4" draw:layer="layout" svg:width="0.454cm" svg:height="0.187cm" svg:x="31.136cm" svg:y="7.74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93cm" svg:height="0.2cm" svg:x="1.041cm" svg:y="8.403cm">
          <draw:text-box>
            <text:p text:style-name="P2"><text:span text:style-name="T2">422/2025 </text:span></text:p>
          </draw:text-box>
        </draw:frame>
        <draw:frame draw:style-name="gr2" draw:text-style-name="P3" draw:layer="layout" svg:width="1.148cm" svg:height="0.2cm" svg:x="1.041cm" svg:y="8.62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68cm" svg:height="0.2cm" svg:x="2.726cm" svg:y="8.513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521cm" svg:height="0.2cm" svg:x="6.121cm" svg:y="8.51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8.5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8.51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8.513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8.513cm">
          <draw:text-box>
            <text:p text:style-name="P2"><text:span text:style-name="T2">14/08/2025</text:span></text:p>
          </draw:text-box>
        </draw:frame>
        <draw:frame draw:style-name="gr2" draw:text-style-name="P3" draw:layer="layout" svg:width="6.386cm" svg:height="0.2cm" svg:x="14.101cm" svg:y="8.293cm">
          <draw:text-box>
            <text:p text:style-name="P2"><text:span text:style-name="T2">Realizar visita aos Ex.mo/as Magistrados descritos no PROAD 14196/2025, para</text:span></text:p>
          </draw:text-box>
        </draw:frame>
        <draw:frame draw:style-name="gr2" draw:text-style-name="P3" draw:layer="layout" svg:width="2.196cm" svg:height="0.2cm" svg:x="14.101cm" svg:y="8.513cm">
          <draw:text-box>
            <text:p text:style-name="P2"><text:span text:style-name="T2">fazer a entrega de convites,</text:span></text:p>
          </draw:text-box>
        </draw:frame>
        <draw:frame draw:style-name="gr2" draw:text-style-name="P3" draw:layer="layout" svg:width="1.584cm" svg:height="0.2cm" svg:x="16.413cm" svg:y="8.513cm">
          <draw:text-box>
            <text:p text:style-name="P2"><text:span text:style-name="T2">de 12 a 14.08.2025,</text:span></text:p>
          </draw:text-box>
        </draw:frame>
        <draw:frame draw:style-name="gr2" draw:text-style-name="P3" draw:layer="layout" svg:width="0.565cm" svg:height="0.2cm" svg:x="18.085cm" svg:y="8.5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8.707cm" svg:y="8.51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8.919cm" svg:y="8.513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842cm" svg:height="0.2cm" svg:x="19.626cm" svg:y="8.51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5.671cm" svg:height="0.2cm" svg:x="14.101cm" svg:y="8.733cm">
          <draw:text-box>
            <text:p text:style-name="P2"><text:span text:style-name="T2">aéreo, faz. jus a 2,5 (duas e meia) diárias, conf. PORT DG nº 296/2025.</text:span></text:p>
          </draw:text-box>
        </draw:frame>
        <draw:frame draw:style-name="gr2" draw:text-style-name="P3" draw:layer="layout" svg:width="0.624cm" svg:height="0.2cm" svg:x="20.921cm" svg:y="8.51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8.517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8.517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407cm" svg:height="0.187cm" svg:x="22.97cm" svg:y="8.5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8.517cm">
          <draw:text-box>
            <text:p text:style-name="P2"><text:span text:style-name="T3">905,12</text:span></text:p>
          </draw:text-box>
        </draw:frame>
        <draw:frame draw:style-name="gr3" draw:text-style-name="P4" draw:layer="layout" svg:width="0.557cm" svg:height="0.187cm" svg:x="24.126cm" svg:y="8.51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5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661cm" svg:height="0.187cm" svg:x="26.75cm" svg:y="8.517cm">
          <draw:text-box>
            <text:p text:style-name="P2"><text:span text:style-name="T3">1.020,30</text:span></text:p>
          </draw:text-box>
        </draw:frame>
        <draw:frame draw:style-name="gr3" draw:text-style-name="P4" draw:layer="layout" svg:width="0.407cm" svg:height="0.187cm" svg:x="26.391cm" svg:y="8.51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5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5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51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8.517cm">
          <draw:text-box>
            <text:p text:style-name="P2"><text:span text:style-name="T3">3.785,80</text:span></text:p>
          </draw:text-box>
        </draw:frame>
        <draw:frame draw:style-name="gr3" draw:text-style-name="P4" draw:layer="layout" svg:width="0.454cm" svg:height="0.187cm" svg:x="31.136cm" svg:y="8.51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9.394cm">
          <draw:text-box>
            <text:p text:style-name="P2"><text:span text:style-name="T2">423/2025</text:span></text:p>
          </draw:text-box>
        </draw:frame>
        <draw:frame draw:style-name="gr2" draw:text-style-name="P3" draw:layer="layout" svg:width="3.055cm" svg:height="0.2cm" svg:x="2.726cm" svg:y="9.394cm">
          <draw:text-box>
            <text:p text:style-name="P2"><text:span text:style-name="T2">ALEXSANDRA MONTEIRO DA SILVA</text:span></text:p>
          </draw:text-box>
        </draw:frame>
        <draw:frame draw:style-name="gr2" draw:text-style-name="P3" draw:layer="layout" svg:width="1.424cm" svg:height="0.2cm" svg:x="6.121cm" svg:y="9.174cm">
          <draw:text-box>
            <text:p text:style-name="P2"><text:span text:style-name="T2">COORDENADOR</text:span></text:p>
          </draw:text-box>
        </draw:frame>
        <draw:frame draw:style-name="gr2" draw:text-style-name="P3" draw:layer="layout" svg:width="0.249cm" svg:height="0.2cm" svg:x="7.781cm" svg:y="9.17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66cm" svg:height="0.2cm" svg:x="8.268cm" svg:y="9.174cm">
          <draw:text-box>
            <text:p text:style-name="P2"><text:span text:style-name="T2">INTEGRIDADE,</text:span></text:p>
          </draw:text-box>
        </draw:frame>
        <draw:frame draw:style-name="gr2" draw:text-style-name="P3" draw:layer="layout" svg:width="1.128cm" svg:height="0.2cm" svg:x="6.121cm" svg:y="9.394cm">
          <draw:text-box>
            <text:p text:style-name="P2"><text:span text:style-name="T2">PROCESSOS</text:span></text:p>
          </draw:text-box>
        </draw:frame>
        <draw:frame draw:style-name="gr2" draw:text-style-name="P3" draw:layer="layout" svg:width="0.177cm" svg:height="0.2cm" svg:x="7.811cm" svg:y="9.394cm">
          <draw:text-box>
            <text:p text:style-name="P2"><text:span text:style-name="T2">E</text:span></text:p>
          </draw:text-box>
        </draw:frame>
        <draw:frame draw:style-name="gr2" draw:text-style-name="P3" draw:layer="layout" svg:width="1.039cm" svg:height="0.2cm" svg:x="8.492cm" svg:y="9.394cm">
          <draw:text-box>
            <text:p text:style-name="P2"><text:span text:style-name="T2">INICIATIVAS</text:span></text:p>
          </draw:text-box>
        </draw:frame>
        <draw:frame draw:style-name="gr2" draw:text-style-name="P3" draw:layer="layout" svg:width="0.98cm" svg:height="0.2cm" svg:x="6.121cm" svg:y="9.614cm">
          <draw:text-box>
            <text:p text:style-name="P2"><text:span text:style-name="T2">NACIONAIS</text:span></text:p>
          </draw:text-box>
        </draw:frame>
        <draw:frame draw:style-name="gr2" draw:text-style-name="P3" draw:layer="layout" svg:width="0.793cm" svg:height="0.2cm" svg:x="9.597cm" svg:y="9.3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9.39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9.394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9.394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9.17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335cm" svg:height="0.2cm" svg:x="14.935cm" svg:y="9.174cm">
          <draw:text-box>
            <text:p text:style-name="P2"><text:span text:style-name="T2">do evento intitulado ¿eSocial,</text:span></text:p>
          </draw:text-box>
        </draw:frame>
        <draw:frame draw:style-name="gr2" draw:text-style-name="P3" draw:layer="layout" svg:width="0.832cm" svg:height="0.2cm" svg:x="17.45cm" svg:y="9.174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64cm" svg:y="9.174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377cm" svg:height="0.2cm" svg:x="14.101cm" svg:y="9.394cm">
          <draw:text-box>
            <text:p text:style-name="P2"><text:span text:style-name="T2">Públicos, de 12 a 15.08.25, desloc. p/ São Paulo/SP, em transp. aéreo, faz. jus a</text:span></text:p>
          </draw:text-box>
        </draw:frame>
        <draw:frame draw:style-name="gr2" draw:text-style-name="P3" draw:layer="layout" svg:width="5.64cm" svg:height="0.2cm" svg:x="14.101cm" svg:y="9.614cm">
          <draw:text-box>
            <text:p text:style-name="P2"><text:span text:style-name="T2">3,5 (três e meia) diárias, bem como 1 AD, conf. PORT DG nº 293/2025.</text:span></text:p>
          </draw:text-box>
        </draw:frame>
        <draw:frame draw:style-name="gr2" draw:text-style-name="P3" draw:layer="layout" svg:width="0.624cm" svg:height="0.2cm" svg:x="20.921cm" svg:y="9.39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9.397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9.397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9.39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9.397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9.39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9.39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9.39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9.397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9.39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39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39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39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397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9.39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164cm">
          <draw:text-box>
            <text:p text:style-name="P2"><text:span text:style-name="T2">424/2025</text:span></text:p>
          </draw:text-box>
        </draw:frame>
        <draw:frame draw:style-name="gr2" draw:text-style-name="P3" draw:layer="layout" svg:width="2.136cm" svg:height="0.2cm" svg:x="2.726cm" svg:y="10.164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691cm" svg:height="0.2cm" svg:x="6.121cm" svg:y="10.164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93cm" svg:height="0.2cm" svg:x="9.597cm" svg:y="10.1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10.16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10.16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892cm" svg:height="0.2cm" svg:x="13.073cm" svg:y="10.164cm">
          <draw:text-box>
            <text:p text:style-name="P2"><text:span text:style-name="T2">15/07/2025</text:span></text:p>
          </draw:text-box>
        </draw:frame>
        <draw:frame draw:style-name="gr2" draw:text-style-name="P3" draw:layer="layout" svg:width="0.753cm" svg:height="0.2cm" svg:x="14.101cm" svg:y="9.944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2.928cm" svg:height="0.2cm" svg:x="14.973cm" svg:y="9.944cm">
          <draw:text-box>
            <text:p text:style-name="P2"><text:span text:style-name="T2">o serviço de instalação de persianas,</text:span></text:p>
          </draw:text-box>
        </draw:frame>
        <draw:frame draw:style-name="gr2" draw:text-style-name="P3" draw:layer="layout" svg:width="0.773cm" svg:height="0.2cm" svg:x="18.343cm" svg:y="9.944cm">
          <draw:text-box>
            <text:p text:style-name="P2"><text:span text:style-name="T2">e verificar</text:span></text:p>
          </draw:text-box>
        </draw:frame>
        <draw:frame draw:style-name="gr2" draw:text-style-name="P3" draw:layer="layout" svg:width="1.05cm" svg:height="0.2cm" svg:x="19.317cm" svg:y="9.944cm">
          <draw:text-box>
            <text:p text:style-name="P2"><text:span text:style-name="T2">as causas de</text:span></text:p>
          </draw:text-box>
        </draw:frame>
        <draw:frame draw:style-name="gr2" draw:text-style-name="P3" draw:layer="layout" svg:width="0.901cm" svg:height="0.2cm" svg:x="14.101cm" svg:y="10.164cm">
          <draw:text-box>
            <text:p text:style-name="P2"><text:span text:style-name="T2">infiltrações,</text:span></text:p>
          </draw:text-box>
        </draw:frame>
        <draw:frame draw:style-name="gr2" draw:text-style-name="P3" draw:layer="layout" svg:width="1.03cm" svg:height="0.2cm" svg:x="15.075cm" svg:y="10.164cm">
          <draw:text-box>
            <text:p text:style-name="P2"><text:span text:style-name="T2">dia 15.07.25,</text:span></text:p>
          </draw:text-box>
        </draw:frame>
        <draw:frame draw:style-name="gr2" draw:text-style-name="P3" draw:layer="layout" svg:width="0.565cm" svg:height="0.2cm" svg:x="16.184cm" svg:y="10.16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811cm" svg:y="10.16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3cm" svg:height="0.2cm" svg:x="17.026cm" svg:y="10.164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1.415cm" svg:height="0.2cm" svg:x="17.86cm" svg:y="10.16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9.41cm" svg:y="10.164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74cm" svg:height="0.2cm" svg:x="19.77cm" svg:y="10.164cm">
          <draw:text-box>
            <text:p text:style-name="P2"><text:span text:style-name="T2">jus a 1/2</text:span></text:p>
          </draw:text-box>
        </draw:frame>
        <draw:frame draw:style-name="gr2" draw:text-style-name="P3" draw:layer="layout" svg:width="3.387cm" svg:height="0.2cm" svg:x="14.101cm" svg:y="10.384cm">
          <draw:text-box>
            <text:p text:style-name="P2"><text:span text:style-name="T2">(meia) diária, conf. PORT DG nº 291/2025.</text:span></text:p>
          </draw:text-box>
        </draw:frame>
        <draw:frame draw:style-name="gr2" draw:text-style-name="P3" draw:layer="layout" svg:width="0.832cm" svg:height="0.2cm" svg:x="20.841cm" svg:y="10.0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0.27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0.168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47cm" svg:y="10.168cm">
          <draw:text-box>
            <text:p text:style-name="P2"><text:span text:style-name="T3">216,37</text:span></text:p>
          </draw:text-box>
        </draw:frame>
        <draw:frame draw:style-name="gr3" draw:text-style-name="P4" draw:layer="layout" svg:width="0.548cm" svg:height="0.187cm" svg:x="22.97cm" svg:y="10.168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426cm" svg:height="0.187cm" svg:x="24.731cm" svg:y="10.168cm">
          <draw:text-box>
            <text:p text:style-name="P2"><text:span text:style-name="T3">81,11</text:span></text:p>
          </draw:text-box>
        </draw:frame>
        <draw:frame draw:style-name="gr3" draw:text-style-name="P4" draw:layer="layout" svg:width="0.651cm" svg:height="0.187cm" svg:x="24.126cm" svg:y="10.168cm">
          <draw:text-box>
            <text:p text:style-name="P2"><text:span text:style-name="T3">-R$ <text:s text:c="7"/></text:span></text:p>
          </draw:text-box>
        </draw:frame>
        <draw:frame draw:style-name="gr3" draw:text-style-name="P4" draw:layer="layout" svg:width="0.168cm" svg:height="0.187cm" svg:x="25.95cm" svg:y="10.16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16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16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16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16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16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16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16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16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16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0.168cm">
          <draw:text-box>
            <text:p text:style-name="P2"><text:span text:style-name="T3">135,26</text:span></text:p>
          </draw:text-box>
        </draw:frame>
        <draw:frame draw:style-name="gr3" draw:text-style-name="P4" draw:layer="layout" svg:width="0.595cm" svg:height="0.187cm" svg:x="31.136cm" svg:y="10.168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10.935cm">
          <draw:text-box>
            <text:p text:style-name="P2"><text:span text:style-name="T2">425/2025</text:span></text:p>
          </draw:text-box>
        </draw:frame>
        <draw:frame draw:style-name="gr2" draw:text-style-name="P3" draw:layer="layout" svg:width="2.215cm" svg:height="0.2cm" svg:x="2.726cm" svg:y="10.935cm">
          <draw:text-box>
            <text:p text:style-name="P2"><text:span text:style-name="T2">ODAIR BARROS DA SILVA</text:span></text:p>
          </draw:text-box>
        </draw:frame>
        <draw:frame draw:style-name="gr2" draw:text-style-name="P3" draw:layer="layout" svg:width="1.859cm" svg:height="0.2cm" svg:x="6.121cm" svg:y="10.93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10.9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0.93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0.935cm">
          <draw:text-box>
            <text:p text:style-name="P2"><text:span text:style-name="T2">07/09/2025</text:span></text:p>
          </draw:text-box>
        </draw:frame>
        <draw:frame draw:style-name="gr2" draw:text-style-name="P3" draw:layer="layout" svg:width="0.892cm" svg:height="0.2cm" svg:x="13.073cm" svg:y="10.935cm">
          <draw:text-box>
            <text:p text:style-name="P2"><text:span text:style-name="T2">13/09/2025</text:span></text:p>
          </draw:text-box>
        </draw:frame>
        <draw:frame draw:style-name="gr2" draw:text-style-name="P3" draw:layer="layout" svg:width="6.278cm" svg:height="0.2cm" svg:x="14.101cm" svg:y="10.604cm">
          <draw:text-box>
            <text:p text:style-name="P2"><text:span text:style-name="T2">Participar do Programa de Reciclagem de Agentes de Polícia Judicial, incluindo</text:span></text:p>
          </draw:text-box>
        </draw:frame>
        <draw:frame draw:style-name="gr2" draw:text-style-name="P3" draw:layer="layout" svg:width="6.377cm" svg:height="0.2cm" svg:x="14.101cm" svg:y="10.825cm">
          <draw:text-box>
            <text:p text:style-name="P2"><text:span text:style-name="T2">o Teste de Aptidão Física - TAF (Turma 02/2025), de 03 a 09.08.2025, desloc. p/</text:span></text:p>
          </draw:text-box>
        </draw:frame>
        <draw:frame draw:style-name="gr2" draw:text-style-name="P3" draw:layer="layout" svg:width="0.555cm" svg:height="0.2cm" svg:x="14.101cm" svg:y="11.045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842cm" svg:height="0.2cm" svg:x="14.728cm" svg:y="11.04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651cm" svg:y="11.04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89cm" svg:height="0.2cm" svg:x="16.218cm" svg:y="11.045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364cm" svg:height="0.2cm" svg:x="16.578cm" svg:y="11.045cm">
          <draw:text-box>
            <text:p text:style-name="P2"><text:span text:style-name="T2">jus a 6,5 (seis e meia) diárias,</text:span></text:p>
          </draw:text-box>
        </draw:frame>
        <draw:frame draw:style-name="gr2" draw:text-style-name="P3" draw:layer="layout" svg:width="1.326cm" svg:height="0.2cm" svg:x="19.105cm" svg:y="11.045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3cm" svg:height="0.2cm" svg:x="14.101cm" svg:y="11.265cm">
          <draw:text-box>
            <text:p text:style-name="P2"><text:span text:style-name="T2">conf. PORT DG nº 295/2025.</text:span></text:p>
          </draw:text-box>
        </draw:frame>
        <draw:frame draw:style-name="gr2" draw:text-style-name="P3" draw:layer="layout" svg:width="0.624cm" svg:height="0.2cm" svg:x="20.921cm" svg:y="10.93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0.938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10.938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407cm" svg:height="0.187cm" svg:x="22.97cm" svg:y="10.93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0.938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10.93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0.938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407cm" svg:height="0.187cm" svg:x="25.332cm" svg:y="10.93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0.938cm">
          <draw:text-box>
            <text:p text:style-name="P2"><text:span text:style-name="T3">2.531,55</text:span></text:p>
          </draw:text-box>
        </draw:frame>
        <draw:frame draw:style-name="gr3" draw:text-style-name="P4" draw:layer="layout" svg:width="0.407cm" svg:height="0.187cm" svg:x="26.391cm" svg:y="10.93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0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93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93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93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93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938cm">
          <draw:text-box>
            <text:p text:style-name="P2"><text:span text:style-name="T3">5.359,25</text:span></text:p>
          </draw:text-box>
        </draw:frame>
        <draw:frame draw:style-name="gr3" draw:text-style-name="P4" draw:layer="layout" svg:width="0.454cm" svg:height="0.187cm" svg:x="31.136cm" svg:y="10.93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1.705cm">
          <draw:text-box>
            <text:p text:style-name="P2"><text:span text:style-name="T2">426/2025</text:span></text:p>
          </draw:text-box>
        </draw:frame>
        <draw:frame draw:style-name="gr2" draw:text-style-name="P3" draw:layer="layout" svg:width="2.966cm" svg:height="0.2cm" svg:x="2.726cm" svg:y="11.705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11.705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11.7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cm" svg:height="0.2cm" svg:x="10.71cm" svg:y="11.70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92cm" svg:height="0.2cm" svg:x="12.044cm" svg:y="11.705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11.705cm">
          <draw:text-box>
            <text:p text:style-name="P2"><text:span text:style-name="T2">25/07/2025</text:span></text:p>
          </draw:text-box>
        </draw:frame>
        <draw:frame draw:style-name="gr2" draw:text-style-name="P3" draw:layer="layout" svg:width="0.654cm" svg:height="0.2cm" svg:x="14.101cm" svg:y="11.48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63cm" svg:y="11.485cm">
          <draw:text-box>
            <text:p text:style-name="P2"><text:span text:style-name="T2">atividades descritas no PROAD 14125/2025,</text:span></text:p>
          </draw:text-box>
        </draw:frame>
        <draw:frame draw:style-name="gr2" draw:text-style-name="P3" draw:layer="layout" svg:width="1.584cm" svg:height="0.2cm" svg:x="18.724cm" svg:y="11.485cm">
          <draw:text-box>
            <text:p text:style-name="P2"><text:span text:style-name="T2">de 22 a 25.07.2025,</text:span></text:p>
          </draw:text-box>
        </draw:frame>
        <draw:frame draw:style-name="gr2" draw:text-style-name="P3" draw:layer="layout" svg:width="0.565cm" svg:height="0.2cm" svg:x="14.101cm" svg:y="11.70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4.736cm" svg:y="11.705cm">
          <draw:text-box>
            <text:p text:style-name="P2"><text:span text:style-name="T2">p/</text:span></text:p>
          </draw:text-box>
        </draw:frame>
        <draw:frame draw:style-name="gr2" draw:text-style-name="P3" draw:layer="layout" svg:width="2.127cm" svg:height="0.2cm" svg:x="14.961cm" svg:y="11.705cm">
          <draw:text-box>
            <text:p text:style-name="P2"><text:span text:style-name="T2">Salgueiro e Serra Talhada,</text:span></text:p>
          </draw:text-box>
        </draw:frame>
        <draw:frame draw:style-name="gr2" draw:text-style-name="P3" draw:layer="layout" svg:width="1.415cm" svg:height="0.2cm" svg:x="17.234cm" svg:y="11.70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89cm" svg:height="0.2cm" svg:x="18.8cm" svg:y="11.70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227cm" svg:height="0.2cm" svg:x="19.164cm" svg:y="11.705cm">
          <draw:text-box>
            <text:p text:style-name="P2"><text:span text:style-name="T2">jus a 3,5 (três e</text:span></text:p>
          </draw:text-box>
        </draw:frame>
        <draw:frame draw:style-name="gr2" draw:text-style-name="P3" draw:layer="layout" svg:width="3.417cm" svg:height="0.2cm" svg:x="14.101cm" svg:y="11.925cm">
          <draw:text-box>
            <text:p text:style-name="P2"><text:span text:style-name="T2">meia) diárias, conf. PORT DG nº 292/2025.</text:span></text:p>
          </draw:text-box>
        </draw:frame>
        <draw:frame draw:style-name="gr2" draw:text-style-name="P3" draw:layer="layout" svg:width="0.832cm" svg:height="0.2cm" svg:x="20.841cm" svg:y="11.59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1.81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1.709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1.709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11.70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1.709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1.70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1.70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1.70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1.70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1.70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1.70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1.70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1.70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1.70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1.70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1.70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1.709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11.70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2.366cm">
          <draw:text-box>
            <text:p text:style-name="P2"><text:span text:style-name="T2">427/2025</text:span></text:p>
          </draw:text-box>
        </draw:frame>
        <draw:frame draw:style-name="gr2" draw:text-style-name="P3" draw:layer="layout" svg:width="2.986cm" svg:height="0.2cm" svg:x="2.726cm" svg:y="12.36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12.36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12.3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1cm" svg:height="0.2cm" svg:x="10.71cm" svg:y="12.36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92cm" svg:height="0.2cm" svg:x="12.044cm" svg:y="12.366cm">
          <draw:text-box>
            <text:p text:style-name="P2"><text:span text:style-name="T2">28/07/2025</text:span></text:p>
          </draw:text-box>
        </draw:frame>
        <draw:frame draw:style-name="gr2" draw:text-style-name="P3" draw:layer="layout" svg:width="0.892cm" svg:height="0.2cm" svg:x="13.073cm" svg:y="12.366cm">
          <draw:text-box>
            <text:p text:style-name="P2"><text:span text:style-name="T2">30/07/2025</text:span></text:p>
          </draw:text-box>
        </draw:frame>
        <draw:frame draw:style-name="gr2" draw:text-style-name="P3" draw:layer="layout" svg:width="0.654cm" svg:height="0.2cm" svg:x="14.101cm" svg:y="12.1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63cm" svg:y="12.145cm">
          <draw:text-box>
            <text:p text:style-name="P2"><text:span text:style-name="T2">atividades descritas no PROAD 14161/2025,</text:span></text:p>
          </draw:text-box>
        </draw:frame>
        <draw:frame draw:style-name="gr2" draw:text-style-name="P3" draw:layer="layout" svg:width="1.584cm" svg:height="0.2cm" svg:x="18.724cm" svg:y="12.145cm">
          <draw:text-box>
            <text:p text:style-name="P2"><text:span text:style-name="T2">de 28 a 30.07.2025,</text:span></text:p>
          </draw:text-box>
        </draw:frame>
        <draw:frame draw:style-name="gr2" draw:text-style-name="P3" draw:layer="layout" svg:width="6.307cm" svg:height="0.2cm" svg:x="14.101cm" svg:y="12.366cm">
          <draw:text-box>
            <text:p text:style-name="P2"><text:span text:style-name="T2">desloc. p/ Palmares, Ribeirão e Barreiros, em veículo oficial, faz. jus a 2,5 (duas</text:span></text:p>
          </draw:text-box>
        </draw:frame>
        <draw:frame draw:style-name="gr2" draw:text-style-name="P3" draw:layer="layout" svg:width="3.565cm" svg:height="0.2cm" svg:x="14.101cm" svg:y="12.586cm">
          <draw:text-box>
            <text:p text:style-name="P2"><text:span text:style-name="T2">e meia) diárias, conf. PORT DG nº 297/2025.</text:span></text:p>
          </draw:text-box>
        </draw:frame>
        <draw:frame draw:style-name="gr2" draw:text-style-name="P3" draw:layer="layout" svg:width="0.832cm" svg:height="0.2cm" svg:x="20.841cm" svg:y="12.2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2.47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2.369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2.369cm">
          <draw:text-box>
            <text:p text:style-name="P2"><text:span text:style-name="T3">1.081,87</text:span></text:p>
          </draw:text-box>
        </draw:frame>
        <draw:frame draw:style-name="gr3" draw:text-style-name="P4" draw:layer="layout" svg:width="0.407cm" svg:height="0.187cm" svg:x="22.97cm" svg:y="12.36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2.369cm">
          <draw:text-box>
            <text:p text:style-name="P2"><text:span text:style-name="T3">243,33</text:span></text:p>
          </draw:text-box>
        </draw:frame>
        <draw:frame draw:style-name="gr3" draw:text-style-name="P4" draw:layer="layout" svg:width="0.557cm" svg:height="0.187cm" svg:x="24.126cm" svg:y="12.36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2.369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2.369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2.36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2.36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2.36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2.36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2.36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2.36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2.36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2.36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12.369cm">
          <draw:text-box>
            <text:p text:style-name="P2"><text:span text:style-name="T3">838,54</text:span></text:p>
          </draw:text-box>
        </draw:frame>
        <draw:frame draw:style-name="gr3" draw:text-style-name="P4" draw:layer="layout" svg:width="0.595cm" svg:height="0.187cm" svg:x="31.136cm" svg:y="12.369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93cm" svg:height="0.2cm" svg:x="1.041cm" svg:y="13.026cm">
          <draw:text-box>
            <text:p text:style-name="P2"><text:span text:style-name="T2">428/2025 </text:span></text:p>
          </draw:text-box>
        </draw:frame>
        <draw:frame draw:style-name="gr2" draw:text-style-name="P3" draw:layer="layout" svg:width="1.148cm" svg:height="0.2cm" svg:x="1.041cm" svg:y="13.246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3.074cm" svg:height="0.2cm" svg:x="2.726cm" svg:y="13.026cm">
          <draw:text-box>
            <text:p text:style-name="P2"><text:span text:style-name="T2">VITOR RODRIGUES HENRIQUES DA</text:span></text:p>
          </draw:text-box>
        </draw:frame>
        <draw:frame draw:style-name="gr2" draw:text-style-name="P3" draw:layer="layout" svg:width="0.614cm" svg:height="0.2cm" svg:x="2.726cm" svg:y="13.246cm">
          <draw:text-box>
            <text:p text:style-name="P2"><text:span text:style-name="T2">COSTA</text:span></text:p>
          </draw:text-box>
        </draw:frame>
        <draw:frame draw:style-name="gr2" draw:text-style-name="P3" draw:layer="layout" svg:width="2.353cm" svg:height="0.2cm" svg:x="6.121cm" svg:y="13.136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13.1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3.1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3.136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3.136cm">
          <draw:text-box>
            <text:p text:style-name="P2"><text:span text:style-name="T2">07/08/2025</text:span></text:p>
          </draw:text-box>
        </draw:frame>
        <draw:frame draw:style-name="gr2" draw:text-style-name="P3" draw:layer="layout" svg:width="0.575cm" svg:height="0.2cm" svg:x="14.101cm" svg:y="12.806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2.038cm" svg:height="0.2cm" svg:x="14.753cm" svg:y="12.806cm">
          <draw:text-box>
            <text:p text:style-name="P2"><text:span text:style-name="T2">assistência direta ao Juiz,</text:span></text:p>
          </draw:text-box>
        </draw:frame>
        <draw:frame draw:style-name="gr2" draw:text-style-name="P3" draw:layer="layout" svg:width="2.838cm" svg:height="0.2cm" svg:x="16.967cm" svg:y="12.806cm">
          <draw:text-box>
            <text:p text:style-name="P2"><text:span text:style-name="T2">IBRAHIM ALVES DA SILVA FILHO,</text:span></text:p>
          </draw:text-box>
        </draw:frame>
        <draw:frame draw:style-name="gr2" draw:text-style-name="P3" draw:layer="layout" svg:width="0.413cm" svg:height="0.2cm" svg:x="20.036cm" svg:y="12.806cm">
          <draw:text-box>
            <text:p text:style-name="P2"><text:span text:style-name="T2">no 4º</text:span></text:p>
          </draw:text-box>
        </draw:frame>
        <draw:frame draw:style-name="gr2" draw:text-style-name="P3" draw:layer="layout" svg:width="0.931cm" svg:height="0.2cm" svg:x="14.101cm" svg:y="13.026cm">
          <draw:text-box>
            <text:p text:style-name="P2"><text:span text:style-name="T2">Fórum Nac.</text:span></text:p>
          </draw:text-box>
        </draw:frame>
        <draw:frame draw:style-name="gr2" draw:text-style-name="P3" draw:layer="layout" svg:width="0.931cm" svg:height="0.2cm" svg:x="15.126cm" svg:y="13.026cm">
          <draw:text-box>
            <text:p text:style-name="P2"><text:span text:style-name="T2">das Correg.</text:span></text:p>
          </draw:text-box>
        </draw:frame>
        <draw:frame draw:style-name="gr2" draw:text-style-name="P3" draw:layer="layout" svg:width="0.378cm" svg:height="0.2cm" svg:x="16.137cm" svg:y="13.026cm">
          <draw:text-box>
            <text:p text:style-name="P2"><text:span text:style-name="T2">Reg.</text:span></text:p>
          </draw:text-box>
        </draw:frame>
        <draw:frame draw:style-name="gr2" draw:text-style-name="P3" draw:layer="layout" svg:width="0.496cm" svg:height="0.2cm" svg:x="16.582cm" svg:y="13.026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386cm" svg:height="0.2cm" svg:x="17.166cm" svg:y="13.026cm">
          <draw:text-box>
            <text:p text:style-name="P2"><text:span text:style-name="T2">de 05 a 07.08.25,</text:span></text:p>
          </draw:text-box>
        </draw:frame>
        <draw:frame draw:style-name="gr2" draw:text-style-name="P3" draw:layer="layout" svg:width="0.565cm" svg:height="0.2cm" svg:x="18.669cm" svg:y="13.0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296cm" svg:y="13.02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4cm" svg:height="0.2cm" svg:x="19.516cm" svg:y="13.02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49cm" svg:height="0.2cm" svg:x="20.227cm" svg:y="13.026cm">
          <draw:text-box>
            <text:p text:style-name="P2"><text:span text:style-name="T2">em</text:span></text:p>
          </draw:text-box>
        </draw:frame>
        <draw:frame draw:style-name="gr2" draw:text-style-name="P3" draw:layer="layout" svg:width="6.267cm" svg:height="0.2cm" svg:x="14.101cm" svg:y="13.246cm">
          <draw:text-box>
            <text:p text:style-name="P2"><text:span text:style-name="T2">transp. aéreo, faz. jus a 2,5 (duas e meia) diárias, bem como 1 AD, conf. PORT</text:span></text:p>
          </draw:text-box>
        </draw:frame>
        <draw:frame draw:style-name="gr2" draw:text-style-name="P3" draw:layer="layout" svg:width="1.312cm" svg:height="0.2cm" svg:x="14.101cm" svg:y="13.466cm">
          <draw:text-box>
            <text:p text:style-name="P2"><text:span text:style-name="T2">GP nº 372/2025.</text:span></text:p>
          </draw:text-box>
        </draw:frame>
        <draw:frame draw:style-name="gr2" draw:text-style-name="P3" draw:layer="layout" svg:width="0.624cm" svg:height="0.2cm" svg:x="20.921cm" svg:y="13.1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139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3.139cm">
          <draw:text-box>
            <text:p text:style-name="P2"><text:span text:style-name="T3">2.936,50</text:span></text:p>
          </draw:text-box>
        </draw:frame>
        <draw:frame draw:style-name="gr3" draw:text-style-name="P4" draw:layer="layout" svg:width="0.407cm" svg:height="0.187cm" svg:x="22.97cm" svg:y="13.1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139cm">
          <draw:text-box>
            <text:p text:style-name="P2"><text:span text:style-name="T3">863,74</text:span></text:p>
          </draw:text-box>
        </draw:frame>
        <draw:frame draw:style-name="gr3" draw:text-style-name="P4" draw:layer="layout" svg:width="0.557cm" svg:height="0.187cm" svg:x="24.126cm" svg:y="13.139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3.139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3.1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3.139cm">
          <draw:text-box>
            <text:p text:style-name="P2"><text:span text:style-name="T3">1.212,64</text:span></text:p>
          </draw:text-box>
        </draw:frame>
        <draw:frame draw:style-name="gr3" draw:text-style-name="P4" draw:layer="layout" svg:width="0.407cm" svg:height="0.187cm" svg:x="26.391cm" svg:y="13.139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3.1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1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139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139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139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139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139cm">
          <draw:text-box>
            <text:p text:style-name="P2"><text:span text:style-name="T3">3.965,43</text:span></text:p>
          </draw:text-box>
        </draw:frame>
        <draw:frame draw:style-name="gr3" draw:text-style-name="P4" draw:layer="layout" svg:width="0.454cm" svg:height="0.187cm" svg:x="31.136cm" svg:y="13.139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3.906cm">
          <draw:text-box>
            <text:p text:style-name="P2"><text:span text:style-name="T2">429/2025</text:span></text:p>
          </draw:text-box>
        </draw:frame>
        <draw:frame draw:style-name="gr2" draw:text-style-name="P3" draw:layer="layout" svg:width="2.057cm" svg:height="0.2cm" svg:x="2.726cm" svg:y="13.906cm">
          <draw:text-box>
            <text:p text:style-name="P2"><text:span text:style-name="T2">JULIO DA SILVA RAMOS</text:span></text:p>
          </draw:text-box>
        </draw:frame>
        <draw:frame draw:style-name="gr2" draw:text-style-name="P3" draw:layer="layout" svg:width="1.859cm" svg:height="0.2cm" svg:x="6.121cm" svg:y="13.90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13.9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cm" svg:height="0.2cm" svg:x="10.71cm" svg:y="13.90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92cm" svg:height="0.2cm" svg:x="12.044cm" svg:y="13.906cm">
          <draw:text-box>
            <text:p text:style-name="P2"><text:span text:style-name="T2">03/08/2025</text:span></text:p>
          </draw:text-box>
        </draw:frame>
        <draw:frame draw:style-name="gr2" draw:text-style-name="P3" draw:layer="layout" svg:width="0.892cm" svg:height="0.2cm" svg:x="13.073cm" svg:y="13.906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5.527cm" svg:height="0.2cm" svg:x="14.101cm" svg:y="13.686cm">
          <draw:text-box>
            <text:p text:style-name="P2"><text:span text:style-name="T2">Participar do Programa de Reciclagem de Agentes de Polícia Judicial,</text:span></text:p>
          </draw:text-box>
        </draw:frame>
        <draw:frame draw:style-name="gr2" draw:text-style-name="P3" draw:layer="layout" svg:width="0.595cm" svg:height="0.2cm" svg:x="19.85cm" svg:y="13.686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0.743cm" svg:height="0.2cm" svg:x="14.101cm" svg:y="13.906cm">
          <draw:text-box>
            <text:p text:style-name="P2"><text:span text:style-name="T2">08.08.25,</text:span></text:p>
          </draw:text-box>
        </draw:frame>
        <draw:frame draw:style-name="gr2" draw:text-style-name="P3" draw:layer="layout" svg:width="0.674cm" svg:height="0.2cm" svg:x="14.918cm" svg:y="13.90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605cm" svg:height="0.2cm" svg:x="15.714cm" svg:y="13.906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565cm" svg:height="0.2cm" svg:x="16.396cm" svg:y="13.9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61cm" svg:height="0.2cm" svg:x="17.035cm" svg:y="13.906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289cm" svg:height="0.2cm" svg:x="18.106cm" svg:y="13.90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4cm" svg:height="0.2cm" svg:x="18.478cm" svg:y="13.906cm">
          <draw:text-box>
            <text:p text:style-name="P2"><text:span text:style-name="T2">jus a 5,5 (cinco e meia)</text:span></text:p>
          </draw:text-box>
        </draw:frame>
        <draw:frame draw:style-name="gr2" draw:text-style-name="P3" draw:layer="layout" svg:width="2.923cm" svg:height="0.2cm" svg:x="14.101cm" svg:y="14.127cm">
          <draw:text-box>
            <text:p text:style-name="P2"><text:span text:style-name="T2">diárias, conf. PORT DG nº 300/2025.</text:span></text:p>
          </draw:text-box>
        </draw:frame>
        <draw:frame draw:style-name="gr2" draw:text-style-name="P3" draw:layer="layout" svg:width="0.832cm" svg:height="0.2cm" svg:x="20.845cm" svg:y="13.7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14.01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13.91cm">
          <draw:text-box>
            <text:p text:style-name="P2"><text:span text:style-name="T3">5,50</text:span></text:p>
          </draw:text-box>
        </draw:frame>
        <draw:frame draw:style-name="gr3" draw:text-style-name="P4" draw:layer="layout" svg:width="0.661cm" svg:height="0.187cm" svg:x="23.33cm" svg:y="13.91cm">
          <draw:text-box>
            <text:p text:style-name="P2"><text:span text:style-name="T3">2.380,12</text:span></text:p>
          </draw:text-box>
        </draw:frame>
        <draw:frame draw:style-name="gr3" draw:text-style-name="P4" draw:layer="layout" svg:width="0.407cm" svg:height="0.187cm" svg:x="22.97cm" svg:y="13.9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3.91cm">
          <draw:text-box>
            <text:p text:style-name="P2"><text:span text:style-name="T3">405,55</text:span></text:p>
          </draw:text-box>
        </draw:frame>
        <draw:frame draw:style-name="gr3" draw:text-style-name="P4" draw:layer="layout" svg:width="0.557cm" svg:height="0.187cm" svg:x="24.126cm" svg:y="13.9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3.91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3.91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3.9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3.9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3.9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3.9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3.9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3.9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3.9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3.9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3.91cm">
          <draw:text-box>
            <text:p text:style-name="P2"><text:span text:style-name="T3">1.974,57</text:span></text:p>
          </draw:text-box>
        </draw:frame>
        <draw:frame draw:style-name="gr3" draw:text-style-name="P4" draw:layer="layout" svg:width="0.454cm" svg:height="0.187cm" svg:x="31.136cm" svg:y="13.9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4.567cm">
          <draw:text-box>
            <text:p text:style-name="P2"><text:span text:style-name="T2">430/2025</text:span></text:p>
          </draw:text-box>
        </draw:frame>
        <draw:frame draw:style-name="gr2" draw:text-style-name="P3" draw:layer="layout" svg:width="2.798cm" svg:height="0.2cm" svg:x="2.726cm" svg:y="14.567cm">
          <draw:text-box>
            <text:p text:style-name="P2"><text:span text:style-name="T2">LARA PESSOA BRAVO COIMBRA</text:span></text:p>
          </draw:text-box>
        </draw:frame>
        <draw:frame draw:style-name="gr2" draw:text-style-name="P3" draw:layer="layout" svg:width="1.919cm" svg:height="0.2cm" svg:x="6.121cm" svg:y="14.56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93cm" svg:height="0.2cm" svg:x="9.597cm" svg:y="14.5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4.56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4.567cm">
          <draw:text-box>
            <text:p text:style-name="P2"><text:span text:style-name="T2">18/08/2025</text:span></text:p>
          </draw:text-box>
        </draw:frame>
        <draw:frame draw:style-name="gr2" draw:text-style-name="P3" draw:layer="layout" svg:width="0.892cm" svg:height="0.2cm" svg:x="13.073cm" svg:y="14.567cm">
          <draw:text-box>
            <text:p text:style-name="P2"><text:span text:style-name="T2">22/08/2025</text:span></text:p>
          </draw:text-box>
        </draw:frame>
        <draw:frame draw:style-name="gr2" draw:text-style-name="P3" draw:layer="layout" svg:width="5.794cm" svg:height="0.2cm" svg:x="14.101cm" svg:y="14.347cm">
          <draw:text-box>
            <text:p text:style-name="P2"><text:span text:style-name="T2">Participar de Congresso e Seminário detalhados no PROAD 14555/2025,</text:span></text:p>
          </draw:text-box>
        </draw:frame>
        <draw:frame draw:style-name="gr2" draw:text-style-name="P3" draw:layer="layout" svg:width="0.447cm" svg:height="0.2cm" svg:x="20.028cm" svg:y="14.347cm">
          <draw:text-box>
            <text:p text:style-name="P2"><text:span text:style-name="T2">de 18</text:span></text:p>
          </draw:text-box>
        </draw:frame>
        <draw:frame draw:style-name="gr2" draw:text-style-name="P3" draw:layer="layout" svg:width="0.892cm" svg:height="0.2cm" svg:x="14.101cm" svg:y="14.567cm">
          <draw:text-box>
            <text:p text:style-name="P2"><text:span text:style-name="T2">a 22.08.25,</text:span></text:p>
          </draw:text-box>
        </draw:frame>
        <draw:frame draw:style-name="gr2" draw:text-style-name="P3" draw:layer="layout" svg:width="0.842cm" svg:height="0.2cm" svg:x="15.079cm" svg:y="14.56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1cm" svg:y="14.5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582cm" svg:y="14.5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77cm" svg:height="0.2cm" svg:x="17.213cm" svg:y="14.567cm">
          <draw:text-box>
            <text:p text:style-name="P2"><text:span text:style-name="T2">para São Paulo,</text:span></text:p>
          </draw:text-box>
        </draw:frame>
        <draw:frame draw:style-name="gr2" draw:text-style-name="P3" draw:layer="layout" svg:width="0.289cm" svg:height="0.2cm" svg:x="18.597cm" svg:y="14.56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5cm" svg:height="0.2cm" svg:x="18.961cm" svg:y="14.567cm">
          <draw:text-box>
            <text:p text:style-name="P2"><text:span text:style-name="T2">jus a 4,5 (quatro e</text:span></text:p>
          </draw:text-box>
        </draw:frame>
        <draw:frame draw:style-name="gr2" draw:text-style-name="P3" draw:layer="layout" svg:width="4.781cm" svg:height="0.2cm" svg:x="14.101cm" svg:y="14.787cm">
          <draw:text-box>
            <text:p text:style-name="P2"><text:span text:style-name="T2">meia) diárias, bem como 1 AD, conf. PORT GP nº 390/2025.</text:span></text:p>
          </draw:text-box>
        </draw:frame>
        <draw:frame draw:style-name="gr2" draw:text-style-name="P3" draw:layer="layout" svg:width="0.624cm" svg:height="0.2cm" svg:x="20.921cm" svg:y="14.5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57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14.57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407cm" svg:height="0.187cm" svg:x="22.97cm" svg:y="14.5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4.57cm">
          <draw:text-box>
            <text:p text:style-name="P2"><text:span text:style-name="T3">539,12</text:span></text:p>
          </draw:text-box>
        </draw:frame>
        <draw:frame draw:style-name="gr3" draw:text-style-name="P4" draw:layer="layout" svg:width="0.557cm" svg:height="0.187cm" svg:x="24.126cm" svg:y="14.5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4.57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4.5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4.57cm">
          <draw:text-box>
            <text:p text:style-name="P2"><text:span text:style-name="T3">1.412,65</text:span></text:p>
          </draw:text-box>
        </draw:frame>
        <draw:frame draw:style-name="gr3" draw:text-style-name="P4" draw:layer="layout" svg:width="0.407cm" svg:height="0.187cm" svg:x="26.391cm" svg:y="14.5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4.5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4.5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4.5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4.5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4.5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4.5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4.57cm">
          <draw:text-box>
            <text:p text:style-name="P2"><text:span text:style-name="T3">5.378,74</text:span></text:p>
          </draw:text-box>
        </draw:frame>
        <draw:frame draw:style-name="gr3" draw:text-style-name="P4" draw:layer="layout" svg:width="0.454cm" svg:height="0.187cm" svg:x="31.136cm" svg:y="14.5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5.337cm">
          <draw:text-box>
            <text:p text:style-name="P2"><text:span text:style-name="T2">432/2025</text:span></text:p>
          </draw:text-box>
        </draw:frame>
        <draw:frame draw:style-name="gr2" draw:text-style-name="P3" draw:layer="layout" svg:width="2.897cm" svg:height="0.2cm" svg:x="2.726cm" svg:y="15.337cm">
          <draw:text-box>
            <text:p text:style-name="P2"><text:span text:style-name="T2">JULIO CESAR DANTAS DE SOUZA</text:span></text:p>
          </draw:text-box>
        </draw:frame>
        <draw:frame draw:style-name="gr2" draw:text-style-name="P3" draw:layer="layout" svg:width="1.672cm" svg:height="0.2cm" svg:x="6.121cm" svg:y="15.337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15.3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5.33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5.337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5.337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5.11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5.117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5.117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5.117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15.337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64cm" svg:height="0.2cm" svg:x="14.101cm" svg:y="15.557cm">
          <draw:text-box>
            <text:p text:style-name="P2"><text:span text:style-name="T2">3,5 (três e meia) diárias, bem como 1 AD, conf. PORT DG nº 302/2025.</text:span></text:p>
          </draw:text-box>
        </draw:frame>
        <draw:frame draw:style-name="gr2" draw:text-style-name="P3" draw:layer="layout" svg:width="0.624cm" svg:height="0.2cm" svg:x="20.921cm" svg:y="15.33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34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5.341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15.3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5.341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15.34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5.34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5.3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5.341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15.34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5.3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5.3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5.34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5.34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5.34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5.34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5.341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15.34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108cm">
          <draw:text-box>
            <text:p text:style-name="P2"><text:span text:style-name="T2">433/2025</text:span></text:p>
          </draw:text-box>
        </draw:frame>
        <draw:frame draw:style-name="gr2" draw:text-style-name="P3" draw:layer="layout" svg:width="3.154cm" svg:height="0.2cm" svg:x="2.726cm" svg:y="15.998cm">
          <draw:text-box>
            <text:p text:style-name="P2"><text:span text:style-name="T2">EDVALDO RUFINO DE MELO E SILVA</text:span></text:p>
          </draw:text-box>
        </draw:frame>
        <draw:frame draw:style-name="gr2" draw:text-style-name="P3" draw:layer="layout" svg:width="0.526cm" svg:height="0.2cm" svg:x="2.726cm" svg:y="16.218cm">
          <draw:text-box>
            <text:p text:style-name="P2"><text:span text:style-name="T2">FILHO</text:span></text:p>
          </draw:text-box>
        </draw:frame>
        <draw:frame draw:style-name="gr2" draw:text-style-name="P3" draw:layer="layout" svg:width="3.203cm" svg:height="0.2cm" svg:x="6.121cm" svg:y="15.998cm">
          <draw:text-box>
            <text:p text:style-name="P2"><text:span text:style-name="T2">COORDENADOR DE PAGAMENTO DE</text:span></text:p>
          </draw:text-box>
        </draw:frame>
        <draw:frame draw:style-name="gr2" draw:text-style-name="P3" draw:layer="layout" svg:width="0.832cm" svg:height="0.2cm" svg:x="6.121cm" svg:y="16.218cm">
          <draw:text-box>
            <text:p text:style-name="P2"><text:span text:style-name="T2">PESSOAL</text:span></text:p>
          </draw:text-box>
        </draw:frame>
        <draw:frame draw:style-name="gr2" draw:text-style-name="P3" draw:layer="layout" svg:width="0.793cm" svg:height="0.2cm" svg:x="9.597cm" svg:y="16.1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6.10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6.108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6.108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5.88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5.888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5.888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5.888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16.108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591cm" svg:height="0.2cm" svg:x="14.101cm" svg:y="16.328cm">
          <draw:text-box>
            <text:p text:style-name="P2"><text:span text:style-name="T2">3,5 (três e meia) diárias, bem como 1 AD, conf. PORT DG nº 301/2025</text:span></text:p>
          </draw:text-box>
        </draw:frame>
        <draw:frame draw:style-name="gr2" draw:text-style-name="P3" draw:layer="layout" svg:width="0.624cm" svg:height="0.2cm" svg:x="20.921cm" svg:y="16.10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11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6.111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16.11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6.111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16.111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6.11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6.11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6.111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16.111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6.11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11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111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111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111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111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6.111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16.111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6.878cm">
          <draw:text-box>
            <text:p text:style-name="P2"><text:span text:style-name="T2">436/2025</text:span></text:p>
          </draw:text-box>
        </draw:frame>
        <draw:frame draw:style-name="gr2" draw:text-style-name="P3" draw:layer="layout" svg:width="0.773cm" svg:height="0.2cm" svg:x="2.726cm" svg:y="16.768cm">
          <draw:text-box>
            <text:p text:style-name="P2"><text:span text:style-name="T2">ENOQUE</text:span></text:p>
          </draw:text-box>
        </draw:frame>
        <draw:frame draw:style-name="gr2" draw:text-style-name="P3" draw:layer="layout" svg:width="0.249cm" svg:height="0.2cm" svg:x="3.768cm" svg:y="16.768cm">
          <draw:text-box>
            <text:p text:style-name="P2"><text:span text:style-name="T2">DE</text:span></text:p>
          </draw:text-box>
        </draw:frame>
        <draw:frame draw:style-name="gr2" draw:text-style-name="P3" draw:layer="layout" svg:width="0.614cm" svg:height="0.2cm" svg:x="4.284cm" svg:y="16.768cm">
          <draw:text-box>
            <text:p text:style-name="P2"><text:span text:style-name="T2">SOUZA</text:span></text:p>
          </draw:text-box>
        </draw:frame>
        <draw:frame draw:style-name="gr2" draw:text-style-name="P3" draw:layer="layout" svg:width="0.177cm" svg:height="0.2cm" svg:x="5.169cm" svg:y="16.768cm">
          <draw:text-box>
            <text:p text:style-name="P2"><text:span text:style-name="T2">E</text:span></text:p>
          </draw:text-box>
        </draw:frame>
        <draw:frame draw:style-name="gr2" draw:text-style-name="P3" draw:layer="layout" svg:width="0.506cm" svg:height="0.2cm" svg:x="5.554cm" svg:y="16.768cm">
          <draw:text-box>
            <text:p text:style-name="P2"><text:span text:style-name="T2">SILVA</text:span></text:p>
          </draw:text-box>
        </draw:frame>
        <draw:frame draw:style-name="gr2" draw:text-style-name="P3" draw:layer="layout" svg:width="0.95cm" svg:height="0.2cm" svg:x="2.726cm" svg:y="16.988cm">
          <draw:text-box>
            <text:p text:style-name="P2"><text:span text:style-name="T2">SOBRINHO</text:span></text:p>
          </draw:text-box>
        </draw:frame>
        <draw:frame draw:style-name="gr2" draw:text-style-name="P3" draw:layer="layout" svg:width="0.802cm" svg:height="0.2cm" svg:x="6.121cm" svg:y="16.768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49cm" svg:height="0.2cm" svg:x="7.252cm" svg:y="16.768cm">
          <draw:text-box>
            <text:p text:style-name="P2"><text:span text:style-name="T2">DA</text:span></text:p>
          </draw:text-box>
        </draw:frame>
        <draw:frame draw:style-name="gr2" draw:text-style-name="P3" draw:layer="layout" svg:width="1.138cm" svg:height="0.2cm" svg:x="7.827cm" svg:y="16.768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49cm" svg:height="0.2cm" svg:x="9.288cm" svg:y="16.768cm">
          <draw:text-box>
            <text:p text:style-name="P2"><text:span text:style-name="T2">DE</text:span></text:p>
          </draw:text-box>
        </draw:frame>
        <draw:frame draw:style-name="gr2" draw:text-style-name="P3" draw:layer="layout" svg:width="2.274cm" svg:height="0.2cm" svg:x="6.121cm" svg:y="16.988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0.793cm" svg:height="0.2cm" svg:x="9.597cm" svg:y="16.8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6.87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6.878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6.878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6.65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6.658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6.658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6.658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298cm" svg:height="0.2cm" svg:x="14.101cm" svg:y="16.878cm">
          <draw:text-box>
            <text:p text:style-name="P2"><text:span text:style-name="T2">Públicos, de 12 a 15.08.25, em transp. aéreo, desloc. para São Paulo, faz. jus a</text:span></text:p>
          </draw:text-box>
        </draw:frame>
        <draw:frame draw:style-name="gr2" draw:text-style-name="P3" draw:layer="layout" svg:width="5.64cm" svg:height="0.2cm" svg:x="14.101cm" svg:y="17.098cm">
          <draw:text-box>
            <text:p text:style-name="P2"><text:span text:style-name="T2">3,5 (três e meia) diárias, bem como 1 AD, conf. PORT DG nº 299/2025.</text:span></text:p>
          </draw:text-box>
        </draw:frame>
        <draw:frame draw:style-name="gr2" draw:text-style-name="P3" draw:layer="layout" svg:width="0.624cm" svg:height="0.2cm" svg:x="20.921cm" svg:y="16.8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882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6.882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407cm" svg:height="0.187cm" svg:x="22.97cm" svg:y="16.88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6.882cm">
          <draw:text-box>
            <text:p text:style-name="P2"><text:span text:style-name="T3">458,01</text:span></text:p>
          </draw:text-box>
        </draw:frame>
        <draw:frame draw:style-name="gr3" draw:text-style-name="P4" draw:layer="layout" svg:width="0.557cm" svg:height="0.187cm" svg:x="24.126cm" svg:y="16.882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6.88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6.88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6.75cm" svg:y="16.882cm">
          <draw:text-box>
            <text:p text:style-name="P2"><text:span text:style-name="T3">1.512,46</text:span></text:p>
          </draw:text-box>
        </draw:frame>
        <draw:frame draw:style-name="gr3" draw:text-style-name="P4" draw:layer="layout" svg:width="0.407cm" svg:height="0.187cm" svg:x="26.391cm" svg:y="16.88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8.317cm" svg:y="16.88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6.88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6.88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6.88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6.88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6.88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6.882cm">
          <draw:text-box>
            <text:p text:style-name="P2"><text:span text:style-name="T3">4.709,62</text:span></text:p>
          </draw:text-box>
        </draw:frame>
        <draw:frame draw:style-name="gr3" draw:text-style-name="P4" draw:layer="layout" svg:width="0.454cm" svg:height="0.187cm" svg:x="31.136cm" svg:y="16.88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7.759cm">
          <draw:text-box>
            <text:p text:style-name="P2"><text:span text:style-name="T2">437/2025</text:span></text:p>
          </draw:text-box>
        </draw:frame>
        <draw:frame draw:style-name="gr2" draw:text-style-name="P3" draw:layer="layout" svg:width="2.551cm" svg:height="0.2cm" svg:x="2.726cm" svg:y="17.759cm">
          <draw:text-box>
            <text:p text:style-name="P2"><text:span text:style-name="T2">MATHEUS RIBEIRO REZENDE</text:span></text:p>
          </draw:text-box>
        </draw:frame>
        <draw:frame draw:style-name="gr2" draw:text-style-name="P3" draw:layer="layout" svg:width="1.998cm" svg:height="0.2cm" svg:x="6.121cm" svg:y="17.75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93cm" svg:height="0.2cm" svg:x="9.597cm" svg:y="17.7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7.75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7.759cm">
          <draw:text-box>
            <text:p text:style-name="P2"><text:span text:style-name="T2">03/09/2025</text:span></text:p>
          </draw:text-box>
        </draw:frame>
        <draw:frame draw:style-name="gr2" draw:text-style-name="P3" draw:layer="layout" svg:width="0.892cm" svg:height="0.2cm" svg:x="13.073cm" svg:y="17.759cm">
          <draw:text-box>
            <text:p text:style-name="P2"><text:span text:style-name="T2">05/09/2025</text:span></text:p>
          </draw:text-box>
        </draw:frame>
        <draw:frame draw:style-name="gr2" draw:text-style-name="P3" draw:layer="layout" svg:width="0.377cm" svg:height="0.2cm" svg:x="14.101cm" svg:y="17.429cm">
          <draw:text-box>
            <text:p text:style-name="P2"><text:span text:style-name="T2">Part.</text:span></text:p>
          </draw:text-box>
        </draw:frame>
        <draw:frame draw:style-name="gr2" draw:text-style-name="P3" draw:layer="layout" svg:width="0.605cm" svg:height="0.2cm" svg:x="14.55cm" svg:y="17.429cm">
          <draw:text-box>
            <text:p text:style-name="P2"><text:span text:style-name="T2">no Enc.</text:span></text:p>
          </draw:text-box>
        </draw:frame>
        <draw:frame draw:style-name="gr2" draw:text-style-name="P3" draw:layer="layout" svg:width="0.368cm" svg:height="0.2cm" svg:x="15.244cm" svg:y="17.429cm">
          <draw:text-box>
            <text:p text:style-name="P2"><text:span text:style-name="T2">Nac.</text:span></text:p>
          </draw:text-box>
        </draw:frame>
        <draw:frame draw:style-name="gr2" draw:text-style-name="P3" draw:layer="layout" svg:width="2.947cm" svg:height="0.2cm" svg:x="15.68cm" svg:y="17.429cm">
          <draw:text-box>
            <text:p text:style-name="P2"><text:span text:style-name="T2">dos Núcleos de Pesquisa Patrimonial</text:span></text:p>
          </draw:text-box>
        </draw:frame>
        <draw:frame draw:style-name="gr2" draw:text-style-name="P3" draw:layer="layout" svg:width="1.682cm" svg:height="0.2cm" svg:x="18.762cm" svg:y="17.429cm">
          <draw:text-box>
            <text:p text:style-name="P2"><text:span text:style-name="T2">e Juízo Centralizador</text:span></text:p>
          </draw:text-box>
        </draw:frame>
        <draw:frame draw:style-name="gr2" draw:text-style-name="P3" draw:layer="layout" svg:width="1.662cm" svg:height="0.2cm" svg:x="14.101cm" svg:y="17.649cm">
          <draw:text-box>
            <text:p text:style-name="P2"><text:span text:style-name="T2">de Execuções da JT,</text:span></text:p>
          </draw:text-box>
        </draw:frame>
        <draw:frame draw:style-name="gr2" draw:text-style-name="P3" draw:layer="layout" svg:width="1.386cm" svg:height="0.2cm" svg:x="15.858cm" svg:y="17.649cm">
          <draw:text-box>
            <text:p text:style-name="P2"><text:span text:style-name="T2">de 03 a 05.09.25,</text:span></text:p>
          </draw:text-box>
        </draw:frame>
        <draw:frame draw:style-name="gr2" draw:text-style-name="P3" draw:layer="layout" svg:width="0.842cm" svg:height="0.2cm" svg:x="17.331cm" svg:y="17.64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119cm" svg:height="0.2cm" svg:x="18.241cm" svg:y="17.649cm">
          <draw:text-box>
            <text:p text:style-name="P2"><text:span text:style-name="T2">aéreo, desloc.</text:span></text:p>
          </draw:text-box>
        </draw:frame>
        <draw:frame draw:style-name="gr2" draw:text-style-name="P3" draw:layer="layout" svg:width="1.05cm" svg:height="0.2cm" svg:x="19.423cm" svg:y="17.64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4.101cm" svg:y="17.86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11cm" svg:height="0.2cm" svg:x="14.491cm" svg:y="17.869cm">
          <draw:text-box>
            <text:p text:style-name="P2"><text:span text:style-name="T2">jus a 2,5 (duas e meia)</text:span></text:p>
          </draw:text-box>
        </draw:frame>
        <draw:frame draw:style-name="gr2" draw:text-style-name="P3" draw:layer="layout" svg:width="0.575cm" svg:height="0.2cm" svg:x="16.629cm" svg:y="17.8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326cm" svg:height="0.2cm" svg:x="17.302cm" svg:y="17.869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87cm" svg:height="0.2cm" svg:x="18.876cm" svg:y="17.8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15cm" svg:height="0.2cm" svg:x="19.363cm" svg:y="17.869cm">
          <draw:text-box>
            <text:p text:style-name="P2"><text:span text:style-name="T2">PORT GP nº</text:span></text:p>
          </draw:text-box>
        </draw:frame>
        <draw:frame draw:style-name="gr2" draw:text-style-name="P3" draw:layer="layout" svg:width="0.793cm" svg:height="0.2cm" svg:x="14.101cm" svg:y="18.089cm">
          <draw:text-box>
            <text:p text:style-name="P2"><text:span text:style-name="T2">396/2025.</text:span></text:p>
          </draw:text-box>
        </draw:frame>
        <draw:frame draw:style-name="gr2" draw:text-style-name="P3" draw:layer="layout" svg:width="0.624cm" svg:height="0.2cm" svg:x="20.921cm" svg:y="17.75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7.762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7.762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17.76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7.762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16cm" svg:height="0.187cm" svg:x="24.126cm" svg:y="17.762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7.762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7.762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7.762cm">
          <draw:text-box>
            <text:p text:style-name="P2"><text:span text:style-name="T3">881,10</text:span></text:p>
          </draw:text-box>
        </draw:frame>
        <draw:frame draw:style-name="gr3" draw:text-style-name="P4" draw:layer="layout" svg:width="0.548cm" svg:height="0.187cm" svg:x="26.391cm" svg:y="17.762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7.76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7.762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7.762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7.762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7.762cm">
          <draw:text-box>
            <text:p text:style-name="P2"><text:span text:style-name="T3">3.646,60</text:span></text:p>
          </draw:text-box>
        </draw:frame>
        <draw:frame draw:style-name="gr3" draw:text-style-name="P4" draw:layer="layout" svg:width="0.454cm" svg:height="0.187cm" svg:x="31.136cm" svg:y="17.762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8.529cm">
          <draw:text-box>
            <text:p text:style-name="P2"><text:span text:style-name="T2">438/2025</text:span></text:p>
          </draw:text-box>
        </draw:frame>
        <draw:frame draw:style-name="gr2" draw:text-style-name="P3" draw:layer="layout" svg:width="2.482cm" svg:height="0.2cm" svg:x="2.726cm" svg:y="18.529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121cm" svg:y="18.52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8.5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8.52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8.52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18.529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6.367cm" svg:height="0.2cm" svg:x="14.101cm" svg:y="18.309cm">
          <draw:text-box>
            <text:p text:style-name="P2"><text:span text:style-name="T2">Realizar Correição Ordinária que se dará nas VTs de Serra Talhada, Salgueiro e</text:span></text:p>
          </draw:text-box>
        </draw:frame>
        <draw:frame draw:style-name="gr2" draw:text-style-name="P3" draw:layer="layout" svg:width="6.357cm" svg:height="0.2cm" svg:x="14.101cm" svg:y="18.529cm">
          <draw:text-box>
            <text:p text:style-name="P2"><text:span text:style-name="T2">Petrolina, de 05 a 08.08.2025, em transp. oficial/aéreo, fazendo jus a 3,5 diárias,</text:span></text:p>
          </draw:text-box>
        </draw:frame>
        <draw:frame draw:style-name="gr2" draw:text-style-name="P3" draw:layer="layout" svg:width="3.639cm" svg:height="0.2cm" svg:x="14.101cm" svg:y="18.749cm">
          <draw:text-box>
            <text:p text:style-name="P2"><text:span text:style-name="T2">bem como ¼ AD, conf. PORT GCR 185/2025.</text:span></text:p>
          </draw:text-box>
        </draw:frame>
        <draw:frame draw:style-name="gr2" draw:text-style-name="P3" draw:layer="layout" svg:width="0.624cm" svg:height="0.2cm" svg:x="20.921cm" svg:y="18.52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8.53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8.533cm">
          <draw:text-box>
            <text:p text:style-name="P2"><text:span text:style-name="T3">2.921,06</text:span></text:p>
          </draw:text-box>
        </draw:frame>
        <draw:frame draw:style-name="gr3" draw:text-style-name="P4" draw:layer="layout" svg:width="0.407cm" svg:height="0.187cm" svg:x="22.97cm" svg:y="18.5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8.53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8.53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18.533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18.5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18.533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18.53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8.5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8.5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8.5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8.5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8.533cm">
          <draw:text-box>
            <text:p text:style-name="P2"><text:span text:style-name="T3">3.584,29</text:span></text:p>
          </draw:text-box>
        </draw:frame>
        <draw:polygon draw:style-name="gr4" draw:text-style-name="P5" draw:layer="layout" svg:width="0.017cm" svg:height="16.95cm" svg:x="2.683cm" svg:y="2.015cm" svg:viewBox="0 0 18 16951" draw:points="0,0 18,0 18,16951 0,16951">
          <text:p/>
        </draw:polygon>
        <draw:polygon draw:style-name="gr4" draw:text-style-name="P5" draw:layer="layout" svg:width="0.016cm" svg:height="16.95cm" svg:x="6.079cm" svg:y="2.015cm" svg:viewBox="0 0 17 16951" draw:points="0,0 17,0 17,16951 0,16951">
          <text:p/>
        </draw:polygon>
        <draw:polygon draw:style-name="gr4" draw:text-style-name="P5" draw:layer="layout" svg:width="0.017cm" svg:height="16.95cm" svg:x="9.554cm" svg:y="2.015cm" svg:viewBox="0 0 18 16951" draw:points="0,0 18,0 18,16951 0,16951">
          <text:p/>
        </draw:polygon>
        <draw:polygon draw:style-name="gr4" draw:text-style-name="P5" draw:layer="layout" svg:width="0.017cm" svg:height="16.95cm" svg:x="10.668cm" svg:y="2.015cm" svg:viewBox="0 0 18 16951" draw:points="0,0 18,0 18,16951 0,16951">
          <text:p/>
        </draw:polygon>
        <draw:polygon draw:style-name="gr4" draw:text-style-name="P5" draw:layer="layout" svg:width="0.017cm" svg:height="16.95cm" svg:x="12.001cm" svg:y="2.015cm" svg:viewBox="0 0 18 16951" draw:points="0,0 18,0 18,16951 0,16951">
          <text:p/>
        </draw:polygon>
        <draw:polygon draw:style-name="gr4" draw:text-style-name="P5" draw:layer="layout" svg:width="0.017cm" svg:height="16.95cm" svg:x="13.03cm" svg:y="2.015cm" svg:viewBox="0 0 18 16951" draw:points="0,0 18,0 18,16951 0,16951">
          <text:p/>
        </draw:polygon>
        <draw:polygon draw:style-name="gr4" draw:text-style-name="P5" draw:layer="layout" svg:width="0.017cm" svg:height="16.95cm" svg:x="14.058cm" svg:y="2.015cm" svg:viewBox="0 0 18 16951" draw:points="0,0 18,0 18,16951 0,16951">
          <text:p/>
        </draw:polygon>
        <draw:polygon draw:style-name="gr4" draw:text-style-name="P5" draw:layer="layout" svg:width="0.017cm" svg:height="16.95cm" svg:x="20.497cm" svg:y="2.015cm" svg:viewBox="0 0 18 16951" draw:points="0,0 18,0 18,16951 0,16951">
          <text:p/>
        </draw:polygon>
        <draw:polygon draw:style-name="gr4" draw:text-style-name="P5" draw:layer="layout" svg:width="0.017cm" svg:height="16.95cm" svg:x="21.945cm" svg:y="2.015cm" svg:viewBox="0 0 18 16951" draw:points="0,0 18,0 18,16951 0,16951">
          <text:p/>
        </draw:polygon>
        <draw:polygon draw:style-name="gr4" draw:text-style-name="P5" draw:layer="layout" svg:width="0.017cm" svg:height="16.95cm" svg:x="22.851cm" svg:y="2.015cm" svg:viewBox="0 0 18 16951" draw:points="0,0 18,0 18,16951 0,16951">
          <text:p/>
        </draw:polygon>
        <draw:polygon draw:style-name="gr4" draw:text-style-name="P5" draw:layer="layout" svg:width="0.017cm" svg:height="16.95cm" svg:x="24.062cm" svg:y="2.015cm" svg:viewBox="0 0 18 16951" draw:points="0,0 18,0 18,16951 0,16951">
          <text:p/>
        </draw:polygon>
        <draw:polygon draw:style-name="gr4" draw:text-style-name="P5" draw:layer="layout" svg:width="0.017cm" svg:height="16.95cm" svg:x="25.23cm" svg:y="2.015cm" svg:viewBox="0 0 18 16951" draw:points="0,0 18,0 18,16951 0,16951">
          <text:p/>
        </draw:polygon>
        <draw:polygon draw:style-name="gr4" draw:text-style-name="P5" draw:layer="layout" svg:width="0.016cm" svg:height="16.95cm" svg:x="26.272cm" svg:y="2.015cm" svg:viewBox="0 0 17 16951" draw:points="0,0 17,0 17,16951 0,16951">
          <text:p/>
        </draw:polygon>
        <draw:polygon draw:style-name="gr4" draw:text-style-name="P5" draw:layer="layout" svg:width="0.017cm" svg:height="16.95cm" svg:x="27.482cm" svg:y="2.015cm" svg:viewBox="0 0 18 16951" draw:points="0,0 18,0 18,16951 0,16951">
          <text:p/>
        </draw:polygon>
        <draw:polygon draw:style-name="gr4" draw:text-style-name="P5" draw:layer="layout" svg:width="0.017cm" svg:height="16.95cm" svg:x="28.638cm" svg:y="2.015cm" svg:viewBox="0 0 18 16951" draw:points="0,0 18,0 18,16951 0,16951">
          <text:p/>
        </draw:polygon>
        <draw:polygon draw:style-name="gr4" draw:text-style-name="P5" draw:layer="layout" svg:width="0.017cm" svg:height="16.95cm" svg:x="29.819cm" svg:y="2.015cm" svg:viewBox="0 0 18 16951" draw:points="0,0 18,0 18,16951 0,16951">
          <text:p/>
        </draw:polygon>
        <draw:polygon draw:style-name="gr4" draw:text-style-name="P5" draw:layer="layout" svg:width="0.017cm" svg:height="16.95cm" svg:x="31.03cm" svg:y="2.015cm" svg:viewBox="0 0 18 16951" draw:points="0,0 18,0 18,16951 0,16951">
          <text:p/>
        </draw:polygon>
        <draw:polygon draw:style-name="gr4" draw:text-style-name="P5" draw:layer="layout" svg:width="0.017cm" svg:height="16.95cm" svg:x="32.266cm" svg:y="2.015cm" svg:viewBox="0 0 18 16951" draw:points="0,0 18,0 18,16951 0,16951">
          <text:p/>
        </draw:polygon>
        <draw:polygon draw:style-name="gr4" draw:text-style-name="P5" draw:layer="layout" svg:width="31.268cm" svg:height="0.017cm" svg:x="1.016cm" svg:y="2.878cm" svg:viewBox="0 0 31269 18" draw:points="0,0 31269,0 31269,18 0,18">
          <text:p/>
        </draw:polygon>
        <draw:polygon draw:style-name="gr4" draw:text-style-name="P5" draw:layer="layout" svg:width="31.268cm" svg:height="0.016cm" svg:x="1.016cm" svg:y="3.539cm" svg:viewBox="0 0 31269 17" draw:points="0,0 31269,0 31269,17 0,17">
          <text:p/>
        </draw:polygon>
        <draw:polygon draw:style-name="gr4" draw:text-style-name="P5" draw:layer="layout" svg:width="31.268cm" svg:height="0.018cm" svg:x="1.016cm" svg:y="4.199cm" svg:viewBox="0 0 31269 19" draw:points="0,0 31269,0 31269,19 0,19">
          <text:p/>
        </draw:polygon>
        <draw:polygon draw:style-name="gr4" draw:text-style-name="P5" draw:layer="layout" svg:width="31.268cm" svg:height="0.018cm" svg:x="1.016cm" svg:y="5.08cm" svg:viewBox="0 0 31269 19" draw:points="0,0 31269,0 31269,19 0,19">
          <text:p/>
        </draw:polygon>
        <draw:polygon draw:style-name="gr4" draw:text-style-name="P5" draw:layer="layout" svg:width="31.268cm" svg:height="0.017cm" svg:x="1.016cm" svg:y="5.74cm" svg:viewBox="0 0 31269 18" draw:points="0,0 31269,0 31269,18 0,18">
          <text:p/>
        </draw:polygon>
        <draw:polygon draw:style-name="gr4" draw:text-style-name="P5" draw:layer="layout" svg:width="31.268cm" svg:height="0.017cm" svg:x="1.016cm" svg:y="6.62cm" svg:viewBox="0 0 31269 18" draw:points="0,0 31269,0 31269,18 0,18">
          <text:p/>
        </draw:polygon>
        <draw:polygon draw:style-name="gr4" draw:text-style-name="P5" draw:layer="layout" svg:width="31.268cm" svg:height="0.017cm" svg:x="1.016cm" svg:y="7.501cm" svg:viewBox="0 0 31269 18" draw:points="0,0 31269,0 31269,18 0,18">
          <text:p/>
        </draw:polygon>
        <draw:polygon draw:style-name="gr4" draw:text-style-name="P5" draw:layer="layout" svg:width="31.268cm" svg:height="0.017cm" svg:x="1.016cm" svg:y="8.161cm" svg:viewBox="0 0 31269 18" draw:points="0,0 31269,0 31269,18 0,18">
          <text:p/>
        </draw:polygon>
        <draw:polygon draw:style-name="gr4" draw:text-style-name="P5" draw:layer="layout" svg:width="31.268cm" svg:height="0.017cm" svg:x="1.016cm" svg:y="9.042cm" svg:viewBox="0 0 31269 18" draw:points="0,0 31269,0 31269,18 0,18">
          <text:p/>
        </draw:polygon>
        <draw:polygon draw:style-name="gr4" draw:text-style-name="P5" draw:layer="layout" svg:width="31.268cm" svg:height="0.017cm" svg:x="1.016cm" svg:y="9.922cm" svg:viewBox="0 0 31269 18" draw:points="0,0 31269,0 31269,18 0,18">
          <text:p/>
        </draw:polygon>
        <draw:polygon draw:style-name="gr4" draw:text-style-name="P5" draw:layer="layout" svg:width="31.268cm" svg:height="0.018cm" svg:x="1.016cm" svg:y="10.583cm" svg:viewBox="0 0 31269 19" draw:points="0,0 31269,0 31269,19 0,19">
          <text:p/>
        </draw:polygon>
        <draw:polygon draw:style-name="gr4" draw:text-style-name="P5" draw:layer="layout" svg:width="31.268cm" svg:height="0.018cm" svg:x="1.016cm" svg:y="11.463cm" svg:viewBox="0 0 31269 19" draw:points="0,0 31269,0 31269,19 0,19">
          <text:p/>
        </draw:polygon>
        <draw:polygon draw:style-name="gr4" draw:text-style-name="P5" draw:layer="layout" svg:width="31.268cm" svg:height="0.017cm" svg:x="1.016cm" svg:y="12.124cm" svg:viewBox="0 0 31269 18" draw:points="0,0 31269,0 31269,18 0,18">
          <text:p/>
        </draw:polygon>
        <draw:polygon draw:style-name="gr4" draw:text-style-name="P5" draw:layer="layout" svg:width="31.268cm" svg:height="0.017cm" svg:x="1.016cm" svg:y="12.784cm" svg:viewBox="0 0 31269 18" draw:points="0,0 31269,0 31269,18 0,18">
          <text:p/>
        </draw:polygon>
        <draw:polygon draw:style-name="gr4" draw:text-style-name="P5" draw:layer="layout" svg:width="31.268cm" svg:height="0.017cm" svg:x="1.016cm" svg:y="13.665cm" svg:viewBox="0 0 31269 18" draw:points="0,0 31269,0 31269,18 0,18">
          <text:p/>
        </draw:polygon>
        <draw:polygon draw:style-name="gr4" draw:text-style-name="P5" draw:layer="layout" svg:width="31.268cm" svg:height="0.017cm" svg:x="1.016cm" svg:y="14.325cm" svg:viewBox="0 0 31269 18" draw:points="0,0 31269,0 31269,18 0,18">
          <text:p/>
        </draw:polygon>
        <draw:polygon draw:style-name="gr4" draw:text-style-name="P5" draw:layer="layout" svg:width="31.268cm" svg:height="0.017cm" svg:x="1.016cm" svg:y="14.986cm" svg:viewBox="0 0 31269 18" draw:points="0,0 31269,0 31269,18 0,18">
          <text:p/>
        </draw:polygon>
        <draw:polygon draw:style-name="gr4" draw:text-style-name="P5" draw:layer="layout" svg:width="31.268cm" svg:height="0.017cm" svg:x="1.016cm" svg:y="15.866cm" svg:viewBox="0 0 31269 18" draw:points="0,0 31269,0 31269,18 0,18">
          <text:p/>
        </draw:polygon>
        <draw:polygon draw:style-name="gr4" draw:text-style-name="P5" draw:layer="layout" svg:width="31.268cm" svg:height="0.017cm" svg:x="1.016cm" svg:y="16.526cm" svg:viewBox="0 0 31269 18" draw:points="0,0 31269,0 31269,18 0,18">
          <text:p/>
        </draw:polygon>
        <draw:polygon draw:style-name="gr4" draw:text-style-name="P5" draw:layer="layout" svg:width="31.268cm" svg:height="0.017cm" svg:x="1.016cm" svg:y="17.407cm" svg:viewBox="0 0 31269 18" draw:points="0,0 31269,0 31269,18 0,18">
          <text:p/>
        </draw:polygon>
        <draw:polygon draw:style-name="gr4" draw:text-style-name="P5" draw:layer="layout" svg:width="31.268cm" svg:height="0.016cm" svg:x="1.016cm" svg:y="18.288cm" svg:viewBox="0 0 31269 17" draw:points="0,0 31269,0 31269,17 0,17">
          <text:p/>
        </draw:polygon>
        <draw:polygon draw:style-name="gr4" draw:text-style-name="P5" draw:layer="layout" svg:width="31.268cm" svg:height="0.017cm" svg:x="1.016cm" svg:y="18.948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6.967cm" svg:x="0.999cm" svg:y="1.998cm" svg:viewBox="0 0 17 16968" draw:points="0,0 17,0 17,16968 0,16968">
          <text:p/>
        </draw:polygon>
        <draw:polygon draw:style-name="gr4" draw:text-style-name="P5" draw:layer="layout" svg:width="31.284cm" svg:height="0.017cm" svg:x="0.999cm" svg:y="18.948cm" svg:viewBox="0 0 31285 18" draw:points="0,0 31285,0 31285,18 0,18">
          <text:p/>
        </draw:polygon>
        <draw:polygon draw:style-name="gr4" draw:text-style-name="P5" draw:layer="layout" svg:width="0.017cm" svg:height="16.967cm" svg:x="32.266cm" svg:y="1.998cm" svg:viewBox="0 0 18 16968" draw:points="0,0 18,0 18,16968 0,16968">
          <text:p/>
        </draw:polygon>
        <draw:frame draw:style-name="gr3" draw:text-style-name="P4" draw:layer="layout" svg:width="0.454cm" svg:height="0.187cm" svg:x="31.136cm" svg:y="18.533cm">
          <draw:text-box>
            <text:p text:style-name="P2"><text:span text:style-name="T3">R$ <text:s text:c="4"/>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44cm" svg:height="0.2cm" svg:x="1.041cm" svg:y="2.349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2.432cm" svg:height="0.2cm" svg:x="2.726cm" svg:y="2.349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998cm" svg:height="0.2cm" svg:x="6.121cm" svg:y="2.34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2.3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2.34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2.349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2.349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2.01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2.019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2.019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2.01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2.019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2.019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2.019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2.01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2.019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2.239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2.2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2.239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2.239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2.239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2.239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2.239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2.239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2.2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2.239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2.239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2.46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2.68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2.34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2.35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2.353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2.35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2.35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2.35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2.353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2.35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2.353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2.35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2.3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2.35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2.35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2.35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2.353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2.35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3.23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2.146cm" svg:height="0.2cm" svg:x="2.726cm" svg:y="3.23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353cm" svg:height="0.2cm" svg:x="6.121cm" svg:y="3.23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3.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3.2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3.23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3.23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2.9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2.9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2.9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2.9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2.9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2.9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2.9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2.9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2.9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3.12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3.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3.12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3.12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3.12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3.12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3.12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3.1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3.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3.12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3.12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3.34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3.56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3.2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3.233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3.233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3.2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3.233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3.233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3.233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3.233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3.233cm">
          <draw:text-box>
            <text:p text:style-name="P2"><text:span text:style-name="T3">889,95</text:span></text:p>
          </draw:text-box>
        </draw:frame>
        <draw:frame draw:style-name="gr3" draw:text-style-name="P4" draw:layer="layout" svg:width="0.548cm" svg:height="0.187cm" svg:x="26.391cm" svg:y="3.233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3.2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3.233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3.233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3.233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3.233cm">
          <draw:text-box>
            <text:p text:style-name="P2"><text:span text:style-name="T3">3.007,45</text:span></text:p>
          </draw:text-box>
        </draw:frame>
        <draw:frame draw:style-name="gr3" draw:text-style-name="P4" draw:layer="layout" svg:width="0.454cm" svg:height="0.187cm" svg:x="31.136cm" svg:y="3.233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4.111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3.025cm" svg:height="0.2cm" svg:x="2.726cm" svg:y="4.111cm">
          <draw:text-box>
            <text:p text:style-name="P2"><text:span text:style-name="T2">ISAURA MIRELLE DA SILVA RAMOS</text:span></text:p>
          </draw:text-box>
        </draw:frame>
        <draw:frame draw:style-name="gr2" draw:text-style-name="P3" draw:layer="layout" svg:width="2.353cm" svg:height="0.2cm" svg:x="6.121cm" svg:y="4.111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93cm" svg:height="0.2cm" svg:x="9.597cm" svg:y="4.1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4.11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4.111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4.111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3.78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3.78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3.78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3.78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3.78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3.78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3.78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3.78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3.78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4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4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4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4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4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4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4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4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4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4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4.221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4.441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4.1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114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4.114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4.11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114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4.11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4.114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4.11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4.114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4.11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4.1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1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11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11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11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11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114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4.11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4.991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0.733cm" svg:height="0.2cm" svg:x="2.726cm" svg:y="4.881cm">
          <draw:text-box>
            <text:p text:style-name="P2"><text:span text:style-name="T2">JULIANA</text:span></text:p>
          </draw:text-box>
        </draw:frame>
        <draw:frame draw:style-name="gr2" draw:text-style-name="P3" draw:layer="layout" svg:width="0.891cm" svg:height="0.2cm" svg:x="3.658cm" svg:y="4.881cm">
          <draw:text-box>
            <text:p text:style-name="P2"><text:span text:style-name="T2">GONCALO</text:span></text:p>
          </draw:text-box>
        </draw:frame>
        <draw:frame draw:style-name="gr2" draw:text-style-name="P3" draw:layer="layout" svg:width="0.249cm" svg:height="0.2cm" svg:x="4.75cm" svg:y="4.88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71cm" svg:height="0.2cm" svg:x="5.194cm" svg:y="4.881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2.136cm" svg:height="0.2cm" svg:x="2.726cm" svg:y="5.101cm">
          <draw:text-box>
            <text:p text:style-name="P2"><text:span text:style-name="T2">TENORIO DE CARVALHO</text:span></text:p>
          </draw:text-box>
        </draw:frame>
        <draw:frame draw:style-name="gr2" draw:text-style-name="P3" draw:layer="layout" svg:width="1.869cm" svg:height="0.2cm" svg:x="6.121cm" svg:y="4.991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93cm" svg:height="0.2cm" svg:x="9.597cm" svg:y="4.9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4.99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4.991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4.991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4.661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4.661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4.661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4.661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4.661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4.661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4.661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4.661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4.661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4.881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4.8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4.881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4.881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4.881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4.881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4.881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4.881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4.881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4.881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4.881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5.101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5.321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4.99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4.994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4.994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4.9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4.994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4.994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4.994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4.994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4.994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4.994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4.9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4.9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4.994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4.994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4.994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4.994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4.994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4.994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5.872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0.585cm" svg:height="0.2cm" svg:x="2.726cm" svg:y="5.762cm">
          <draw:text-box>
            <text:p text:style-name="P2"><text:span text:style-name="T2">NADJA</text:span></text:p>
          </draw:text-box>
        </draw:frame>
        <draw:frame draw:style-name="gr2" draw:text-style-name="P3" draw:layer="layout" svg:width="0.832cm" svg:height="0.2cm" svg:x="3.598cm" svg:y="5.762cm">
          <draw:text-box>
            <text:p text:style-name="P2"><text:span text:style-name="T2">CRISTINA</text:span></text:p>
          </draw:text-box>
        </draw:frame>
        <draw:frame draw:style-name="gr2" draw:text-style-name="P3" draw:layer="layout" svg:width="0.753cm" svg:height="0.2cm" svg:x="4.771cm" svg:y="5.762cm">
          <draw:text-box>
            <text:p text:style-name="P2"><text:span text:style-name="T2">FREITAS</text:span></text:p>
          </draw:text-box>
        </draw:frame>
        <draw:frame draw:style-name="gr2" draw:text-style-name="P3" draw:layer="layout" svg:width="0.249cm" svg:height="0.2cm" svg:x="5.812cm" svg:y="5.7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862cm" svg:height="0.2cm" svg:x="2.726cm" svg:y="5.982cm">
          <draw:text-box>
            <text:p text:style-name="P2"><text:span text:style-name="T2">HOLANDA</text:span></text:p>
          </draw:text-box>
        </draw:frame>
        <draw:frame draw:style-name="gr2" draw:text-style-name="P3" draw:layer="layout" svg:width="1.642cm" svg:height="0.2cm" svg:x="6.121cm" svg:y="5.872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93cm" svg:height="0.2cm" svg:x="9.597cm" svg:y="5.8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5.87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5.872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5.872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5.541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5.541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6cm" svg:y="5.541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5.541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5.541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5.541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5.541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5.541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5.541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5.762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5.7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5.762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5.762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5.762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5.762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5.762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5.76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5.7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5.762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5.762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5.982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6.202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5.87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5.875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5.875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5.8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5.875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5.875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5.875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5.875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5.875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5.875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5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5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5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5.875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5.875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5.875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5.875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5.875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6.752cm">
          <draw:text-box>
            <text:p text:style-name="P2"><text:span text:style-name="T2">439/2025</text:span></text:p>
          </draw:text-box>
        </draw:frame>
        <draw:frame draw:style-name="gr2" draw:text-style-name="P3" draw:layer="layout" svg:width="3.193cm" svg:height="0.2cm" svg:x="2.726cm" svg:y="6.642cm">
          <draw:text-box>
            <text:p text:style-name="P2"><text:span text:style-name="T2">RENATA MARIA PESSOA MARANHAO</text:span></text:p>
          </draw:text-box>
        </draw:frame>
        <draw:frame draw:style-name="gr2" draw:text-style-name="P3" draw:layer="layout" svg:width="0.713cm" svg:height="0.2cm" svg:x="2.726cm" svg:y="6.862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158cm" svg:height="0.2cm" svg:x="6.121cm" svg:y="6.642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249cm" svg:height="0.2cm" svg:x="7.552cm" svg:y="6.642cm">
          <draw:text-box>
            <text:p text:style-name="P2"><text:span text:style-name="T2">DA</text:span></text:p>
          </draw:text-box>
        </draw:frame>
        <draw:frame draw:style-name="gr2" draw:text-style-name="P3" draw:layer="layout" svg:width="1.464cm" svg:height="0.2cm" svg:x="8.073cm" svg:y="6.642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921cm" svg:height="0.2cm" svg:x="6.121cm" svg:y="6.862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93cm" svg:height="0.2cm" svg:x="9.597cm" svg:y="6.7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6.75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6.752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6.752cm">
          <draw:text-box>
            <text:p text:style-name="P2"><text:span text:style-name="T2">08/08/2025</text:span></text:p>
          </draw:text-box>
        </draw:frame>
        <draw:frame draw:style-name="gr2" draw:text-style-name="P3" draw:layer="layout" svg:width="0.615cm" svg:height="0.2cm" svg:x="14.101cm" svg:y="6.422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6.422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6.422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6.422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6.422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6.422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6.422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6.422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6.422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6.642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6.6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6.642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6.642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6.642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6.642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6.642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6.64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6.6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6.642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6.642cm">
          <draw:text-box>
            <text:p text:style-name="P2"><text:span text:style-name="T2">a</text:span></text:p>
          </draw:text-box>
        </draw:frame>
        <draw:frame draw:style-name="gr2" draw:text-style-name="P3" draw:layer="layout" svg:width="6.337cm" svg:height="0.2cm" svg:x="14.101cm" svg:y="6.862cm">
          <draw:text-box>
            <text:p text:style-name="P2"><text:span text:style-name="T2">08.08.2025, em transp. oficial/aéreo, fazendo jus a 3,5 diárias, bem como ¼ AD,</text:span></text:p>
          </draw:text-box>
        </draw:frame>
        <draw:frame draw:style-name="gr2" draw:text-style-name="P3" draw:layer="layout" svg:width="2.216cm" svg:height="0.2cm" svg:x="14.101cm" svg:y="7.082cm">
          <draw:text-box>
            <text:p text:style-name="P2"><text:span text:style-name="T2">conf. PORT GCR 185/2025.</text:span></text:p>
          </draw:text-box>
        </draw:frame>
        <draw:frame draw:style-name="gr2" draw:text-style-name="P3" draw:layer="layout" svg:width="0.624cm" svg:height="0.2cm" svg:x="20.921cm" svg:y="6.7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6.756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6.756cm">
          <draw:text-box>
            <text:p text:style-name="P2"><text:span text:style-name="T3">2.336,84</text:span></text:p>
          </draw:text-box>
        </draw:frame>
        <draw:frame draw:style-name="gr3" draw:text-style-name="P4" draw:layer="layout" svg:width="0.407cm" svg:height="0.187cm" svg:x="22.97cm" svg:y="6.7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6.75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6.75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52cm" svg:height="0.187cm" svg:x="25.679cm" svg:y="6.756cm">
          <draw:text-box>
            <text:p text:style-name="P2"><text:span text:style-name="T3">105,10</text:span></text:p>
          </draw:text-box>
        </draw:frame>
        <draw:frame draw:style-name="gr3" draw:text-style-name="P4" draw:layer="layout" svg:width="0.407cm" svg:height="0.187cm" svg:x="25.332cm" svg:y="6.75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6.89cm" svg:y="6.756cm">
          <draw:text-box>
            <text:p text:style-name="P2"><text:span text:style-name="T3">882,57</text:span></text:p>
          </draw:text-box>
        </draw:frame>
        <draw:frame draw:style-name="gr3" draw:text-style-name="P4" draw:layer="layout" svg:width="0.548cm" svg:height="0.187cm" svg:x="26.391cm" svg:y="6.756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168cm" svg:height="0.187cm" svg:x="28.317cm" svg:y="6.7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6.7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6.75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6.75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6.75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6.75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6.756cm">
          <draw:text-box>
            <text:p text:style-name="P2"><text:span text:style-name="T3">3.000,07</text:span></text:p>
          </draw:text-box>
        </draw:frame>
        <draw:frame draw:style-name="gr3" draw:text-style-name="P4" draw:layer="layout" svg:width="0.454cm" svg:height="0.187cm" svg:x="31.136cm" svg:y="6.75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7.633cm">
          <draw:text-box>
            <text:p text:style-name="P2"><text:span text:style-name="T2">440/2025</text:span></text:p>
          </draw:text-box>
        </draw:frame>
        <draw:frame draw:style-name="gr2" draw:text-style-name="P3" draw:layer="layout" svg:width="2.788cm" svg:height="0.2cm" svg:x="2.726cm" svg:y="7.633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867cm" svg:height="0.2cm" svg:x="6.121cm" svg:y="7.633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93cm" svg:height="0.2cm" svg:x="9.597cm" svg:y="7.6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7.63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7.633cm">
          <draw:text-box>
            <text:p text:style-name="P2"><text:span text:style-name="T2">05/08/2025</text:span></text:p>
          </draw:text-box>
        </draw:frame>
        <draw:frame draw:style-name="gr2" draw:text-style-name="P3" draw:layer="layout" svg:width="0.892cm" svg:height="0.2cm" svg:x="13.073cm" svg:y="7.633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0.615cm" svg:height="0.2cm" svg:x="14.101cm" svg:y="7.302cm">
          <draw:text-box>
            <text:p text:style-name="P2"><text:span text:style-name="T2">Integrar</text:span></text:p>
          </draw:text-box>
        </draw:frame>
        <draw:frame draw:style-name="gr2" draw:text-style-name="P3" draw:layer="layout" svg:width="0.177cm" svg:height="0.2cm" svg:x="14.897cm" svg:y="7.302cm">
          <draw:text-box>
            <text:p text:style-name="P2"><text:span text:style-name="T2">a</text:span></text:p>
          </draw:text-box>
        </draw:frame>
        <draw:frame draw:style-name="gr2" draw:text-style-name="P3" draw:layer="layout" svg:width="0.536cm" svg:height="0.2cm" svg:x="15.177cm" svg:y="7.302cm">
          <draw:text-box>
            <text:p text:style-name="P2"><text:span text:style-name="T2">equipe</text:span></text:p>
          </draw:text-box>
        </draw:frame>
        <draw:frame draw:style-name="gr2" draw:text-style-name="P3" draw:layer="layout" svg:width="0.299cm" svg:height="0.2cm" svg:x="15.892cm" svg:y="7.302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89cm" svg:height="0.2cm" svg:x="16.366cm" svg:y="7.302cm">
          <draw:text-box>
            <text:p text:style-name="P2"><text:span text:style-name="T2">acompanhará</text:span></text:p>
          </draw:text-box>
        </draw:frame>
        <draw:frame draw:style-name="gr2" draw:text-style-name="P3" draw:layer="layout" svg:width="0.177cm" svg:height="0.2cm" svg:x="17.632cm" svg:y="7.302cm">
          <draw:text-box>
            <text:p text:style-name="P2"><text:span text:style-name="T2">o</text:span></text:p>
          </draw:text-box>
        </draw:frame>
        <draw:frame draw:style-name="gr2" draw:text-style-name="P3" draw:layer="layout" svg:width="0.713cm" svg:height="0.2cm" svg:x="17.911cm" svg:y="7.302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901cm" svg:height="0.2cm" svg:x="18.804cm" svg:y="7.302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0.605cm" svg:height="0.2cm" svg:x="19.875cm" svg:y="7.302cm">
          <draw:text-box>
            <text:p text:style-name="P2"><text:span text:style-name="T2">PAULO</text:span></text:p>
          </draw:text-box>
        </draw:frame>
        <draw:frame draw:style-name="gr2" draw:text-style-name="P3" draw:layer="layout" svg:width="1.118cm" svg:height="0.2cm" svg:x="14.101cm" svg:y="7.523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65cm" svg:height="0.2cm" svg:x="15.35cm" svg:y="7.5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6.044cm" svg:y="7.523cm">
          <draw:text-box>
            <text:p text:style-name="P2"><text:span text:style-name="T2">p/</text:span></text:p>
          </draw:text-box>
        </draw:frame>
        <draw:frame draw:style-name="gr2" draw:text-style-name="P3" draw:layer="layout" svg:width="0.437cm" svg:height="0.2cm" svg:x="16.328cm" svg:y="7.523cm">
          <draw:text-box>
            <text:p text:style-name="P2"><text:span text:style-name="T2">Serra</text:span></text:p>
          </draw:text-box>
        </draw:frame>
        <draw:frame draw:style-name="gr2" draw:text-style-name="P3" draw:layer="layout" svg:width="0.694cm" svg:height="0.2cm" svg:x="16.895cm" svg:y="7.523cm">
          <draw:text-box>
            <text:p text:style-name="P2"><text:span text:style-name="T2">Talhada,</text:span></text:p>
          </draw:text-box>
        </draw:frame>
        <draw:frame draw:style-name="gr2" draw:text-style-name="P3" draw:layer="layout" svg:width="0.753cm" svg:height="0.2cm" svg:x="17.721cm" svg:y="7.523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77cm" svg:height="0.2cm" svg:x="18.605cm" svg:y="7.523cm">
          <draw:text-box>
            <text:p text:style-name="P2"><text:span text:style-name="T2">e</text:span></text:p>
          </draw:text-box>
        </draw:frame>
        <draw:frame draw:style-name="gr2" draw:text-style-name="P3" draw:layer="layout" svg:width="0.753cm" svg:height="0.2cm" svg:x="18.838cm" svg:y="7.523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2cm" svg:height="0.2cm" svg:x="19.723cm" svg:y="7.5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2cm" svg:height="0.2cm" svg:x="20.053cm" svg:y="7.523cm">
          <draw:text-box>
            <text:p text:style-name="P2"><text:span text:style-name="T2">05</text:span></text:p>
          </draw:text-box>
        </draw:frame>
        <draw:frame draw:style-name="gr2" draw:text-style-name="P3" draw:layer="layout" svg:width="0.177cm" svg:height="0.2cm" svg:x="20.379cm" svg:y="7.523cm">
          <draw:text-box>
            <text:p text:style-name="P2"><text:span text:style-name="T2">a</text:span></text:p>
          </draw:text-box>
        </draw:frame>
        <draw:frame draw:style-name="gr2" draw:text-style-name="P3" draw:layer="layout" svg:width="0.941cm" svg:height="0.2cm" svg:x="14.101cm" svg:y="7.743cm">
          <draw:text-box>
            <text:p text:style-name="P2"><text:span text:style-name="T2">09.08.2025,</text:span></text:p>
          </draw:text-box>
        </draw:frame>
        <draw:frame draw:style-name="gr2" draw:text-style-name="P3" draw:layer="layout" svg:width="0.842cm" svg:height="0.2cm" svg:x="15.105cm" svg:y="7.74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6.036cm" svg:y="7.74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234cm" svg:height="0.2cm" svg:x="16.624cm" svg:y="7.743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0.387cm" svg:height="0.2cm" svg:x="20.087cm" svg:y="7.74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81cm" svg:height="0.2cm" svg:x="14.101cm" svg:y="7.963cm">
          <draw:text-box>
            <text:p text:style-name="P2"><text:span text:style-name="T2">PORT GCR 185/2025.</text:span></text:p>
          </draw:text-box>
        </draw:frame>
        <draw:frame draw:style-name="gr2" draw:text-style-name="P3" draw:layer="layout" svg:width="0.832cm" svg:height="0.2cm" svg:x="20.841cm" svg:y="7.5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7.74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7.636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33cm" svg:y="7.636cm">
          <draw:text-box>
            <text:p text:style-name="P2"><text:span text:style-name="T3">3.004,51</text:span></text:p>
          </draw:text-box>
        </draw:frame>
        <draw:frame draw:style-name="gr3" draw:text-style-name="P4" draw:layer="layout" svg:width="0.407cm" svg:height="0.187cm" svg:x="22.97cm" svg:y="7.636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7.636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7.636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7.636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7.63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7.6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7.636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7.636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7.636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7.636cm">
          <draw:text-box>
            <text:p text:style-name="P2"><text:span text:style-name="T3">2.680,07</text:span></text:p>
          </draw:text-box>
        </draw:frame>
        <draw:frame draw:style-name="gr3" draw:text-style-name="P4" draw:layer="layout" svg:width="0.454cm" svg:height="0.187cm" svg:x="31.136cm" svg:y="7.636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8.513cm">
          <draw:text-box>
            <text:p text:style-name="P2"><text:span text:style-name="T2">441/2025</text:span></text:p>
          </draw:text-box>
        </draw:frame>
        <draw:frame draw:style-name="gr2" draw:text-style-name="P3" draw:layer="layout" svg:width="2.986cm" svg:height="0.2cm" svg:x="2.726cm" svg:y="8.513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998cm" svg:height="0.2cm" svg:x="6.121cm" svg:y="8.513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93cm" svg:height="0.2cm" svg:x="9.597cm" svg:y="8.5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1cm" svg:height="0.2cm" svg:x="10.71cm" svg:y="8.51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92cm" svg:height="0.2cm" svg:x="12.044cm" svg:y="8.513cm">
          <draw:text-box>
            <text:p text:style-name="P2"><text:span text:style-name="T2">22/07/2025</text:span></text:p>
          </draw:text-box>
        </draw:frame>
        <draw:frame draw:style-name="gr2" draw:text-style-name="P3" draw:layer="layout" svg:width="0.892cm" svg:height="0.2cm" svg:x="13.073cm" svg:y="8.513cm">
          <draw:text-box>
            <text:p text:style-name="P2"><text:span text:style-name="T2">23/07/2025</text:span></text:p>
          </draw:text-box>
        </draw:frame>
        <draw:frame draw:style-name="gr2" draw:text-style-name="P3" draw:layer="layout" svg:width="0.704cm" svg:height="0.2cm" svg:x="14.101cm" svg:y="8.293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763cm" svg:height="0.2cm" svg:x="14.918cm" svg:y="8.293cm">
          <draw:text-box>
            <text:p text:style-name="P2"><text:span text:style-name="T2">no imóvel</text:span></text:p>
          </draw:text-box>
        </draw:frame>
        <draw:frame draw:style-name="gr2" draw:text-style-name="P3" draw:layer="layout" svg:width="3.471cm" svg:height="0.2cm" svg:x="15.871cm" svg:y="8.293cm">
          <draw:text-box>
            <text:p text:style-name="P2"><text:span text:style-name="T2">que abriga o Fórum Trabalhista de Caruaru,</text:span></text:p>
          </draw:text-box>
        </draw:frame>
        <draw:frame draw:style-name="gr2" draw:text-style-name="P3" draw:layer="layout" svg:width="0.654cm" svg:height="0.2cm" svg:x="19.825cm" svg:y="8.29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4.707cm" svg:height="0.2cm" svg:x="14.101cm" svg:y="8.513cm">
          <draw:text-box>
            <text:p text:style-name="P2"><text:span text:style-name="T2">relacionados à estruturação das portas de vidro temperado,</text:span></text:p>
          </draw:text-box>
        </draw:frame>
        <draw:frame draw:style-name="gr2" draw:text-style-name="P3" draw:layer="layout" svg:width="1.386cm" svg:height="0.2cm" svg:x="19.033cm" svg:y="8.513cm">
          <draw:text-box>
            <text:p text:style-name="P2"><text:span text:style-name="T2">de 22 a 23.07.25,</text:span></text:p>
          </draw:text-box>
        </draw:frame>
        <draw:frame draw:style-name="gr2" draw:text-style-name="P3" draw:layer="layout" svg:width="6.263cm" svg:height="0.2cm" svg:x="14.101cm" svg:y="8.733cm">
          <draw:text-box>
            <text:p text:style-name="P2"><text:span text:style-name="T2">em veíc. oficial, faz. jus a 1,5 (uma e meia) diária, conf. PORT DG nº 303/2025.</text:span></text:p>
          </draw:text-box>
        </draw:frame>
        <draw:frame draw:style-name="gr2" draw:text-style-name="P3" draw:layer="layout" svg:width="0.832cm" svg:height="0.2cm" svg:x="20.841cm" svg:y="8.40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8.62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8.517cm">
          <draw:text-box>
            <text:p text:style-name="P2"><text:span text:style-name="T3">1,50</text:span></text:p>
          </draw:text-box>
        </draw:frame>
        <draw:frame draw:style-name="gr3" draw:text-style-name="P4" draw:layer="layout" svg:width="0.52cm" svg:height="0.187cm" svg:x="23.47cm" svg:y="8.517cm">
          <draw:text-box>
            <text:p text:style-name="P2"><text:span text:style-name="T3">649,12</text:span></text:p>
          </draw:text-box>
        </draw:frame>
        <draw:frame draw:style-name="gr3" draw:text-style-name="P4" draw:layer="layout" svg:width="0.548cm" svg:height="0.187cm" svg:x="22.97cm" svg:y="8.517cm">
          <draw:text-box>
            <text:p text:style-name="P2"><text:span text:style-name="T3">R$ <text:s text:c="6"/></text:span></text:p>
          </draw:text-box>
        </draw:frame>
        <draw:frame draw:style-name="gr3" draw:text-style-name="P4" draw:layer="layout" svg:width="0.52cm" svg:height="0.187cm" svg:x="24.638cm" svg:y="8.517cm">
          <draw:text-box>
            <text:p text:style-name="P2"><text:span text:style-name="T3">162,22</text:span></text:p>
          </draw:text-box>
        </draw:frame>
        <draw:frame draw:style-name="gr3" draw:text-style-name="P4" draw:layer="layout" svg:width="0.557cm" svg:height="0.187cm" svg:x="24.126cm" svg:y="8.51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8.51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8.51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8.5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8.51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8.51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8.51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52cm" svg:height="0.187cm" svg:x="31.674cm" svg:y="8.517cm">
          <draw:text-box>
            <text:p text:style-name="P2"><text:span text:style-name="T3">486,90</text:span></text:p>
          </draw:text-box>
        </draw:frame>
        <draw:frame draw:style-name="gr3" draw:text-style-name="P4" draw:layer="layout" svg:width="0.595cm" svg:height="0.187cm" svg:x="31.136cm" svg:y="8.517cm">
          <draw:text-box>
            <text:p text:style-name="P2"><text:span text:style-name="T3">R$ <text:s text:c="7"/></text:span></text:p>
          </draw:text-box>
        </draw:frame>
        <draw:frame draw:style-name="gr2" draw:text-style-name="P3" draw:layer="layout" svg:width="0.744cm" svg:height="0.2cm" svg:x="1.041cm" svg:y="9.284cm">
          <draw:text-box>
            <text:p text:style-name="P2"><text:span text:style-name="T2">442/2025</text:span></text:p>
          </draw:text-box>
        </draw:frame>
        <draw:frame draw:style-name="gr2" draw:text-style-name="P3" draw:layer="layout" svg:width="2.225cm" svg:height="0.2cm" svg:x="2.726cm" svg:y="9.284cm">
          <draw:text-box>
            <text:p text:style-name="P2"><text:span text:style-name="T2">JOSE EMANUEL DA SILVA</text:span></text:p>
          </draw:text-box>
        </draw:frame>
        <draw:frame draw:style-name="gr2" draw:text-style-name="P3" draw:layer="layout" svg:width="1.859cm" svg:height="0.2cm" svg:x="6.121cm" svg:y="9.28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9.2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67cm" svg:height="0.2cm" svg:x="10.71cm" svg:y="9.284cm">
          <draw:text-box>
            <text:p text:style-name="P2"><text:span text:style-name="T2">Belo Jardim/PE 03/08/2025</text:span></text:p>
          </draw:text-box>
        </draw:frame>
        <draw:frame draw:style-name="gr2" draw:text-style-name="P3" draw:layer="layout" svg:width="0.892cm" svg:height="0.2cm" svg:x="13.073cm" svg:y="9.284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5.527cm" svg:height="0.2cm" svg:x="14.101cm" svg:y="9.064cm">
          <draw:text-box>
            <text:p text:style-name="P2"><text:span text:style-name="T2">Participar do Programa de Reciclagem de Agentes de Polícia Judicial,</text:span></text:p>
          </draw:text-box>
        </draw:frame>
        <draw:frame draw:style-name="gr2" draw:text-style-name="P3" draw:layer="layout" svg:width="0.595cm" svg:height="0.2cm" svg:x="19.85cm" svg:y="9.064cm">
          <draw:text-box>
            <text:p text:style-name="P2"><text:span text:style-name="T2">de 03 a</text:span></text:p>
          </draw:text-box>
        </draw:frame>
        <draw:frame draw:style-name="gr2" draw:text-style-name="P3" draw:layer="layout" svg:width="6.277cm" svg:height="0.2cm" svg:x="14.101cm" svg:y="9.284cm">
          <draw:text-box>
            <text:p text:style-name="P2"><text:span text:style-name="T2">09.08.25, em veíc. próprio, desloc. p/ Recife, faz. jus a 6,5 (seis e meia) diárias,</text:span></text:p>
          </draw:text-box>
        </draw:frame>
        <draw:frame draw:style-name="gr2" draw:text-style-name="P3" draw:layer="layout" svg:width="2.3cm" svg:height="0.2cm" svg:x="14.101cm" svg:y="9.504cm">
          <draw:text-box>
            <text:p text:style-name="P2"><text:span text:style-name="T2">conf. PORT DG nº 305/2025.</text:span></text:p>
          </draw:text-box>
        </draw:frame>
        <draw:frame draw:style-name="gr2" draw:text-style-name="P3" draw:layer="layout" svg:width="0.832cm" svg:height="0.2cm" svg:x="20.845cm" svg:y="9.1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128cm" svg:height="0.2cm" svg:x="20.671cm" svg:y="9.39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332cm" svg:height="0.187cm" svg:x="22.25cm" svg:y="9.287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33cm" svg:y="9.287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407cm" svg:height="0.187cm" svg:x="22.97cm" svg:y="9.287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9.287cm">
          <draw:text-box>
            <text:p text:style-name="P2"><text:span text:style-name="T3">530,55</text:span></text:p>
          </draw:text-box>
        </draw:frame>
        <draw:frame draw:style-name="gr3" draw:text-style-name="P4" draw:layer="layout" svg:width="0.557cm" svg:height="0.187cm" svg:x="24.126cm" svg:y="9.287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9.287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9.287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9.2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9.28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9.2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9.2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9.287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9.287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9.287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9.287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9.287cm">
          <draw:text-box>
            <text:p text:style-name="P2"><text:span text:style-name="T3">2.282,32</text:span></text:p>
          </draw:text-box>
        </draw:frame>
        <draw:frame draw:style-name="gr3" draw:text-style-name="P4" draw:layer="layout" svg:width="0.454cm" svg:height="0.187cm" svg:x="31.136cm" svg:y="9.287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054cm">
          <draw:text-box>
            <text:p text:style-name="P2"><text:span text:style-name="T2">443/2025</text:span></text:p>
          </draw:text-box>
        </draw:frame>
        <draw:frame draw:style-name="gr2" draw:text-style-name="P3" draw:layer="layout" svg:width="2.61cm" svg:height="0.2cm" svg:x="2.726cm" svg:y="10.054cm">
          <draw:text-box>
            <text:p text:style-name="P2"><text:span text:style-name="T2">DANILO GONÇALVES GASPAR</text:span></text:p>
          </draw:text-box>
        </draw:frame>
        <draw:frame draw:style-name="gr2" draw:text-style-name="P3" draw:layer="layout" svg:width="1.554cm" svg:height="0.2cm" svg:x="6.121cm" svg:y="10.05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83cm" svg:height="0.2cm" svg:x="9.597cm" svg:y="10.054cm">
          <draw:text-box>
            <text:p text:style-name="P2"><text:span text:style-name="T2">Salvador/BA Recife/PE</text:span></text:p>
          </draw:text-box>
        </draw:frame>
        <draw:frame draw:style-name="gr2" draw:text-style-name="P3" draw:layer="layout" svg:width="0.892cm" svg:height="0.2cm" svg:x="12.044cm" svg:y="10.054cm">
          <draw:text-box>
            <text:p text:style-name="P2"><text:span text:style-name="T2">17/08/2025</text:span></text:p>
          </draw:text-box>
        </draw:frame>
        <draw:frame draw:style-name="gr2" draw:text-style-name="P3" draw:layer="layout" svg:width="0.892cm" svg:height="0.2cm" svg:x="13.073cm" svg:y="10.054cm">
          <draw:text-box>
            <text:p text:style-name="P2"><text:span text:style-name="T2">19/08/2025</text:span></text:p>
          </draw:text-box>
        </draw:frame>
        <draw:frame draw:style-name="gr2" draw:text-style-name="P3" draw:layer="layout" svg:width="0.684cm" svg:height="0.2cm" svg:x="14.101cm" svg:y="9.724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77cm" svg:height="0.2cm" svg:x="14.986cm" svg:y="9.724cm">
          <draw:text-box>
            <text:p text:style-name="P2"><text:span text:style-name="T2">a</text:span></text:p>
          </draw:text-box>
        </draw:frame>
        <draw:frame draw:style-name="gr2" draw:text-style-name="P3" draw:layer="layout" svg:width="0.516cm" svg:height="0.2cm" svg:x="15.287cm" svg:y="9.724cm">
          <draw:text-box>
            <text:p text:style-name="P2"><text:span text:style-name="T2">oficina</text:span></text:p>
          </draw:text-box>
        </draw:frame>
        <draw:frame draw:style-name="gr2" draw:text-style-name="P3" draw:layer="layout" svg:width="0.714cm" svg:height="0.2cm" svg:x="16.01cm" svg:y="9.724cm">
          <draw:text-box>
            <text:p text:style-name="P2"><text:span text:style-name="T2">intitulada</text:span></text:p>
          </draw:text-box>
        </draw:frame>
        <draw:frame draw:style-name="gr2" draw:text-style-name="P3" draw:layer="layout" svg:width="0.921cm" svg:height="0.2cm" svg:x="16.929cm" svg:y="9.724cm">
          <draw:text-box>
            <text:p text:style-name="P2"><text:span text:style-name="T2">Atualização</text:span></text:p>
          </draw:text-box>
        </draw:frame>
        <draw:frame draw:style-name="gr2" draw:text-style-name="P3" draw:layer="layout" svg:width="1.247cm" svg:height="0.2cm" svg:x="18.051cm" svg:y="9.724cm">
          <draw:text-box>
            <text:p text:style-name="P2"><text:span text:style-name="T2">Jurisprudencial:</text:span></text:p>
          </draw:text-box>
        </draw:frame>
        <draw:frame draw:style-name="gr2" draw:text-style-name="P3" draw:layer="layout" svg:width="1cm" svg:height="0.2cm" svg:x="19.49cm" svg:y="9.724cm">
          <draw:text-box>
            <text:p text:style-name="P2"><text:span text:style-name="T2">Precedentes</text:span></text:p>
          </draw:text-box>
        </draw:frame>
        <draw:frame draw:style-name="gr2" draw:text-style-name="P3" draw:layer="layout" svg:width="2.413cm" svg:height="0.2cm" svg:x="14.101cm" svg:y="9.944cm">
          <draw:text-box>
            <text:p text:style-name="P2"><text:span text:style-name="T2">Obrigatórios, Desloc p/ Recife,</text:span></text:p>
          </draw:text-box>
        </draw:frame>
        <draw:frame draw:style-name="gr2" draw:text-style-name="P3" draw:layer="layout" svg:width="1.584cm" svg:height="0.2cm" svg:x="16.607cm" svg:y="9.944cm">
          <draw:text-box>
            <text:p text:style-name="P2"><text:span text:style-name="T2">de 17 a 19.08.2025,</text:span></text:p>
          </draw:text-box>
        </draw:frame>
        <draw:frame draw:style-name="gr2" draw:text-style-name="P3" draw:layer="layout" svg:width="0.842cm" svg:height="0.2cm" svg:x="18.271cm" svg:y="9.94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842cm" svg:height="0.2cm" svg:x="19.181cm" svg:y="9.944cm">
          <draw:text-box>
            <text:p text:style-name="P2"><text:span text:style-name="T2">aéreo, faz.</text:span></text:p>
          </draw:text-box>
        </draw:frame>
        <draw:frame draw:style-name="gr2" draw:text-style-name="P3" draw:layer="layout" svg:width="0.378cm" svg:height="0.2cm" svg:x="20.096cm" svg:y="9.944cm">
          <draw:text-box>
            <text:p text:style-name="P2"><text:span text:style-name="T2">jus a</text:span></text:p>
          </draw:text-box>
        </draw:frame>
        <draw:frame draw:style-name="gr2" draw:text-style-name="P3" draw:layer="layout" svg:width="1.386cm" svg:height="0.2cm" svg:x="14.101cm" svg:y="10.164cm">
          <draw:text-box>
            <text:p text:style-name="P2"><text:span text:style-name="T2">2,5 (duas e meia)</text:span></text:p>
          </draw:text-box>
        </draw:frame>
        <draw:frame draw:style-name="gr2" draw:text-style-name="P3" draw:layer="layout" svg:width="0.575cm" svg:height="0.2cm" svg:x="15.668cm" svg:y="10.16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326cm" svg:height="0.2cm" svg:x="16.324cm" svg:y="10.164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87cm" svg:height="0.2cm" svg:x="17.839cm" svg:y="10.16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53cm" svg:height="0.2cm" svg:x="18.309cm" svg:y="10.164cm">
          <draw:text-box>
            <text:p text:style-name="P2"><text:span text:style-name="T2">PORTs DG nº 294/2025 e</text:span></text:p>
          </draw:text-box>
        </draw:frame>
        <draw:frame draw:style-name="gr2" draw:text-style-name="P3" draw:layer="layout" svg:width="0.793cm" svg:height="0.2cm" svg:x="14.101cm" svg:y="10.384cm">
          <draw:text-box>
            <text:p text:style-name="P2"><text:span text:style-name="T2">304/2025.</text:span></text:p>
          </draw:text-box>
        </draw:frame>
        <draw:frame draw:style-name="gr2" draw:text-style-name="P3" draw:layer="layout" svg:width="0.624cm" svg:height="0.2cm" svg:x="20.921cm" svg:y="10.05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0.058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33cm" svg:y="10.058cm">
          <draw:text-box>
            <text:p text:style-name="P2"><text:span text:style-name="T3">3.477,45</text:span></text:p>
          </draw:text-box>
        </draw:frame>
        <draw:frame draw:style-name="gr3" draw:text-style-name="P4" draw:layer="layout" svg:width="0.407cm" svg:height="0.187cm" svg:x="22.97cm" svg:y="10.05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661cm" svg:height="0.187cm" svg:x="24.498cm" svg:y="10.058cm">
          <draw:text-box>
            <text:p text:style-name="P2"><text:span text:style-name="T3">1.391,98</text:span></text:p>
          </draw:text-box>
        </draw:frame>
        <draw:frame draw:style-name="gr3" draw:text-style-name="P4" draw:layer="layout" svg:width="0.416cm" svg:height="0.187cm" svg:x="24.126cm" svg:y="10.058cm">
          <draw:text-box>
            <text:p text:style-name="P2"><text:span text:style-name="T3">-R$ <text:s text:c="2"/></text:span></text:p>
          </draw:text-box>
        </draw:frame>
        <draw:frame draw:style-name="gr3" draw:text-style-name="P4" draw:layer="layout" svg:width="0.52cm" svg:height="0.187cm" svg:x="25.679cm" svg:y="10.05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407cm" svg:height="0.187cm" svg:x="25.332cm" svg:y="10.05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168cm" svg:height="0.187cm" svg:x="27.161cm" svg:y="10.0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0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0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0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05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05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05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05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058cm">
          <draw:text-box>
            <text:p text:style-name="P2"><text:span text:style-name="T3">2.765,50</text:span></text:p>
          </draw:text-box>
        </draw:frame>
        <draw:frame draw:style-name="gr3" draw:text-style-name="P4" draw:layer="layout" svg:width="0.454cm" svg:height="0.187cm" svg:x="31.136cm" svg:y="10.05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44cm" svg:height="0.2cm" svg:x="1.041cm" svg:y="10.825cm">
          <draw:text-box>
            <text:p text:style-name="P2"><text:span text:style-name="T2">444/2025</text:span></text:p>
          </draw:text-box>
        </draw:frame>
        <draw:frame draw:style-name="gr2" draw:text-style-name="P3" draw:layer="layout" svg:width="2.966cm" svg:height="0.2cm" svg:x="2.726cm" svg:y="10.825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1.573cm" svg:height="0.2cm" svg:x="6.121cm" svg:y="10.825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93cm" svg:height="0.2cm" svg:x="9.597cm" svg:y="10.8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86cm" svg:height="0.2cm" svg:x="10.71cm" svg:y="10.715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931cm" svg:height="0.2cm" svg:x="10.71cm" svg:y="10.935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92cm" svg:height="0.2cm" svg:x="12.044cm" svg:y="10.825cm">
          <draw:text-box>
            <text:p text:style-name="P2"><text:span text:style-name="T2">29/07/2025</text:span></text:p>
          </draw:text-box>
        </draw:frame>
        <draw:frame draw:style-name="gr2" draw:text-style-name="P3" draw:layer="layout" svg:width="0.892cm" svg:height="0.2cm" svg:x="13.073cm" svg:y="10.825cm">
          <draw:text-box>
            <text:p text:style-name="P2"><text:span text:style-name="T2">01/08/2025</text:span></text:p>
          </draw:text-box>
        </draw:frame>
        <draw:frame draw:style-name="gr2" draw:text-style-name="P3" draw:layer="layout" svg:width="0.654cm" svg:height="0.2cm" svg:x="14.101cm" svg:y="10.60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53cm" svg:height="0.2cm" svg:x="14.851cm" svg:y="10.604cm">
          <draw:text-box>
            <text:p text:style-name="P2"><text:span text:style-name="T2">atividades descritas no PROAD 14663/2025,</text:span></text:p>
          </draw:text-box>
        </draw:frame>
        <draw:frame draw:style-name="gr2" draw:text-style-name="P3" draw:layer="layout" svg:width="0.565cm" svg:height="0.2cm" svg:x="18.639cm" svg:y="10.6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77cm" svg:height="0.2cm" svg:x="19.291cm" svg:y="10.604cm">
          <draw:text-box>
            <text:p text:style-name="P2"><text:span text:style-name="T2">p/</text:span></text:p>
          </draw:text-box>
        </draw:frame>
        <draw:frame draw:style-name="gr2" draw:text-style-name="P3" draw:layer="layout" svg:width="0.902cm" svg:height="0.2cm" svg:x="19.537cm" svg:y="10.604cm">
          <draw:text-box>
            <text:p text:style-name="P2"><text:span text:style-name="T2">Salgueiro e</text:span></text:p>
          </draw:text-box>
        </draw:frame>
        <draw:frame draw:style-name="gr2" draw:text-style-name="P3" draw:layer="layout" svg:width="6.238cm" svg:height="0.2cm" svg:x="14.101cm" svg:y="10.825cm">
          <draw:text-box>
            <text:p text:style-name="P2"><text:span text:style-name="T2">Serra Talhada, de 29.07 a 01.08.25, em veíc. oficial, faz. jus a 3,5 (três e meia)</text:span></text:p>
          </draw:text-box>
        </draw:frame>
        <draw:frame draw:style-name="gr2" draw:text-style-name="P3" draw:layer="layout" svg:width="2.923cm" svg:height="0.2cm" svg:x="14.101cm" svg:y="11.045cm">
          <draw:text-box>
            <text:p text:style-name="P2"><text:span text:style-name="T2">diárias, conf. PORT DG nº 306/2025.</text:span></text:p>
          </draw:text-box>
        </draw:frame>
        <draw:frame draw:style-name="gr2" draw:text-style-name="P3" draw:layer="layout" svg:width="0.832cm" svg:height="0.2cm" svg:x="20.841cm" svg:y="10.71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94cm" svg:height="0.2cm" svg:x="20.883cm" svg:y="10.93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332cm" svg:height="0.187cm" svg:x="22.25cm" svg:y="10.82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33cm" svg:y="10.828cm">
          <draw:text-box>
            <text:p text:style-name="P2"><text:span text:style-name="T3">1.514,62</text:span></text:p>
          </draw:text-box>
        </draw:frame>
        <draw:frame draw:style-name="gr3" draw:text-style-name="P4" draw:layer="layout" svg:width="0.407cm" svg:height="0.187cm" svg:x="22.97cm" svg:y="10.828cm">
          <draw:text-box>
            <text:p text:style-name="P2"><text:span text:style-name="T3">R$ <text:s text:c="3"/></text:span></text:p>
          </draw:text-box>
        </draw:frame>
        <draw:frame draw:style-name="gr3" draw:text-style-name="P4" draw:layer="layout" svg:width="0.52cm" svg:height="0.187cm" svg:x="24.638cm" svg:y="10.828cm">
          <draw:text-box>
            <text:p text:style-name="P2"><text:span text:style-name="T3">324,44</text:span></text:p>
          </draw:text-box>
        </draw:frame>
        <draw:frame draw:style-name="gr3" draw:text-style-name="P4" draw:layer="layout" svg:width="0.557cm" svg:height="0.187cm" svg:x="24.126cm" svg:y="10.828cm">
          <draw:text-box>
            <text:p text:style-name="P2"><text:span text:style-name="T3">-R$ <text:s text:c="5"/></text:span></text:p>
          </draw:text-box>
        </draw:frame>
        <draw:frame draw:style-name="gr3" draw:text-style-name="P4" draw:layer="layout" svg:width="0.168cm" svg:height="0.187cm" svg:x="25.95cm" svg:y="10.828cm">
          <draw:text-box>
            <text:p text:style-name="P2"><text:span text:style-name="T3">-</text:span></text:p>
          </draw:text-box>
        </draw:frame>
        <draw:frame draw:style-name="gr3" draw:text-style-name="P4" draw:layer="layout" svg:width="0.642cm" svg:height="0.187cm" svg:x="25.353cm" svg:y="10.828cm">
          <draw:text-box>
            <text:p text:style-name="P2"><text:span text:style-name="T3">R$ <text:s text:c="8"/></text:span></text:p>
          </draw:text-box>
        </draw:frame>
        <draw:frame draw:style-name="gr3" draw:text-style-name="P4" draw:layer="layout" svg:width="0.168cm" svg:height="0.187cm" svg:x="27.161cm" svg:y="10.82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6.386cm" svg:y="10.82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168cm" svg:height="0.187cm" svg:x="28.317cm" svg:y="10.8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7.593cm" svg:y="10.8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29.498cm" svg:y="10.828cm">
          <draw:text-box>
            <text:p text:style-name="P2"><text:span text:style-name="T3">-</text:span></text:p>
          </draw:text-box>
        </draw:frame>
        <draw:frame draw:style-name="gr3" draw:text-style-name="P4" draw:layer="layout" svg:width="0.783cm" svg:height="0.187cm" svg:x="28.761cm" svg:y="10.828cm">
          <draw:text-box>
            <text:p text:style-name="P2"><text:span text:style-name="T3">R$ <text:s text:c="11"/></text:span></text:p>
          </draw:text-box>
        </draw:frame>
        <draw:frame draw:style-name="gr3" draw:text-style-name="P4" draw:layer="layout" svg:width="0.168cm" svg:height="0.187cm" svg:x="30.709cm" svg:y="10.828cm">
          <draw:text-box>
            <text:p text:style-name="P2"><text:span text:style-name="T3">-</text:span></text:p>
          </draw:text-box>
        </draw:frame>
        <draw:frame draw:style-name="gr3" draw:text-style-name="P4" draw:layer="layout" svg:width="0.83cm" svg:height="0.187cm" svg:x="29.934cm" svg:y="10.828cm">
          <draw:text-box>
            <text:p text:style-name="P2"><text:span text:style-name="T3">R$ <text:s text:c="12"/></text:span></text:p>
          </draw:text-box>
        </draw:frame>
        <draw:frame draw:style-name="gr3" draw:text-style-name="P4" draw:layer="layout" svg:width="0.661cm" svg:height="0.187cm" svg:x="31.534cm" svg:y="10.828cm">
          <draw:text-box>
            <text:p text:style-name="P2"><text:span text:style-name="T3">1.190,18</text:span></text:p>
          </draw:text-box>
        </draw:frame>
        <draw:frame draw:style-name="gr3" draw:text-style-name="P4" draw:layer="layout" svg:width="0.454cm" svg:height="0.187cm" svg:x="31.136cm" svg:y="10.828cm">
          <draw:text-box>
            <text:p text:style-name="P2"><text:span text:style-name="T3">R$ <text:s text:c="4"/></text:span></text:p>
          </draw:text-box>
        </draw:frame>
        <draw:frame draw:style-name="gr2" draw:text-style-name="P3" draw:layer="layout" svg:width="0.793cm" svg:height="0.2cm" svg:x="1.041cm" svg:y="11.485cm">
          <draw:text-box>
            <text:p text:style-name="P2"><text:span text:style-name="T2">445/2025 </text:span></text:p>
          </draw:text-box>
        </draw:frame>
        <draw:frame draw:style-name="gr2" draw:text-style-name="P3" draw:layer="layout" svg:width="1.148cm" svg:height="0.2cm" svg:x="1.041cm" svg:y="11.70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0.852cm" svg:height="0.2cm" svg:x="2.726cm" svg:y="11.485cm">
          <draw:text-box>
            <text:p text:style-name="P2"><text:span text:style-name="T2">BARBARA</text:span></text:p>
          </draw:text-box>
        </draw:frame>
        <draw:frame draw:style-name="gr2" draw:text-style-name="P3" draw:layer="layout" svg:width="0.901cm" svg:height="0.2cm" svg:x="3.92cm" svg:y="11.485cm">
          <draw:text-box>
            <text:p text:style-name="P2"><text:span text:style-name="T2">FERREIRA</text:span></text:p>
          </draw:text-box>
        </draw:frame>
        <draw:frame draw:style-name="gr2" draw:text-style-name="P3" draw:layer="layout" svg:width="0.891cm" svg:height="0.2cm" svg:x="5.165cm" svg:y="11.485cm">
          <draw:text-box>
            <text:p text:style-name="P2"><text:span text:style-name="T2">FRAGOSO</text:span></text:p>
          </draw:text-box>
        </draw:frame>
        <draw:frame draw:style-name="gr2" draw:text-style-name="P3" draw:layer="layout" svg:width="1.03cm" svg:height="0.2cm" svg:x="2.726cm" svg:y="11.705cm">
          <draw:text-box>
            <text:p text:style-name="P2"><text:span text:style-name="T2">CALHEIROS</text:span></text:p>
          </draw:text-box>
        </draw:frame>
        <draw:frame draw:style-name="gr2" draw:text-style-name="P3" draw:layer="layout" svg:width="0.605cm" svg:height="0.2cm" svg:x="6.121cm" svg:y="11.375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49cm" svg:height="0.2cm" svg:x="7.29cm" svg:y="11.37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8.103cm" svg:y="11.375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249cm" svg:height="0.2cm" svg:x="9.288cm" svg:y="11.375cm">
          <draw:text-box>
            <text:p text:style-name="P2"><text:span text:style-name="T2">DE</text:span></text:p>
          </draw:text-box>
        </draw:frame>
        <draw:frame draw:style-name="gr2" draw:text-style-name="P3" draw:layer="layout" svg:width="2.017cm" svg:height="0.2cm" svg:x="6.121cm" svg:y="11.595cm">
          <draw:text-box>
            <text:p text:style-name="P2"><text:span text:style-name="T2">SUSTENTATIBILIDADE, </text:span></text:p>
          </draw:text-box>
        </draw:frame>
        <draw:frame draw:style-name="gr2" draw:text-style-name="P3" draw:layer="layout" svg:width="2.591cm" svg:height="0.2cm" svg:x="6.121cm" svg:y="11.815cm">
          <draw:text-box>
            <text:p text:style-name="P2"><text:span text:style-name="T2">ACESSIBILIDADE E INCLUSAO</text:span></text:p>
          </draw:text-box>
        </draw:frame>
        <draw:frame draw:style-name="gr2" draw:text-style-name="P3" draw:layer="layout" svg:width="0.793cm" svg:height="0.2cm" svg:x="9.597cm" svg:y="11.5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1.59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1.595cm">
          <draw:text-box>
            <text:p text:style-name="P2"><text:span text:style-name="T2">24/08/2025</text:span></text:p>
          </draw:text-box>
        </draw:frame>
        <draw:frame draw:style-name="gr2" draw:text-style-name="P3" draw:layer="layout" svg:width="0.892cm" svg:height="0.2cm" svg:x="13.073cm" svg:y="11.595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0.753cm" svg:height="0.2cm" svg:x="14.101cm" svg:y="11.26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48cm" svg:height="0.2cm" svg:x="14.952cm" svg:y="11.265cm">
          <draw:text-box>
            <text:p text:style-name="P2"><text:span text:style-name="T2">no II</text:span></text:p>
          </draw:text-box>
        </draw:frame>
        <draw:frame draw:style-name="gr2" draw:text-style-name="P3" draw:layer="layout" svg:width="1.455cm" svg:height="0.2cm" svg:x="15.443cm" svg:y="11.265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3.164cm" svg:height="0.2cm" svg:x="17.039cm" svg:y="11.265cm">
          <draw:text-box>
            <text:p text:style-name="P2"><text:span text:style-name="T2">do Comitê dos Direitos de Pessoas com</text:span></text:p>
          </draw:text-box>
        </draw:frame>
        <draw:frame draw:style-name="gr2" draw:text-style-name="P3" draw:layer="layout" svg:width="6.308cm" svg:height="0.2cm" svg:x="14.101cm" svg:y="11.485cm">
          <draw:text-box>
            <text:p text:style-name="P2"><text:span text:style-name="T2">Deficiência no Âmbito Judicial, de 24 a 27.08.25, em transp. aéreo, desloc. para</text:span></text:p>
          </draw:text-box>
        </draw:frame>
        <draw:frame draw:style-name="gr2" draw:text-style-name="P3" draw:layer="layout" svg:width="6.243cm" svg:height="0.2cm" svg:x="14.101cm" svg:y="11.705cm">
          <draw:text-box>
            <text:p text:style-name="P2"><text:span text:style-name="T2">Brasília, faz. jus a 3,5 (três e meia) diárias, bem como 1 AD, conf. PORT GP nº</text:span></text:p>
          </draw:text-box>
        </draw:frame>
        <draw:frame draw:style-name="gr2" draw:text-style-name="P3" draw:layer="layout" svg:width="3.61cm" svg:height="0.2cm" svg:x="14.101cm" svg:y="11.925cm">
          <draw:text-box>
            <text:p text:style-name="P2"><text:span text:style-name="T2">399/2025, alterada pela PORT. GP 404/2025.</text:span></text:p>
          </draw:text-box>
        </draw:frame>
        <draw:frame draw:style-name="gr2" draw:text-style-name="P3" draw:layer="layout" svg:width="0.624cm" svg:height="0.2cm" svg:x="20.921cm" svg:y="11.59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1.598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148cm" svg:y="11.598cm">
          <draw:text-box>
            <text:p text:style-name="P2"><text:span text:style-name="T3">2.434,21</text:span></text:p>
          </draw:text-box>
        </draw:frame>
        <draw:frame draw:style-name="gr3" draw:text-style-name="P4" draw:layer="layout" svg:width="0.576cm" svg:height="0.187cm" svg:x="24.38cm" svg:y="11.598cm">
          <draw:text-box>
            <text:p text:style-name="P2"><text:span text:style-name="T3">-296,88</text:span></text:p>
          </draw:text-box>
        </draw:frame>
        <draw:frame draw:style-name="gr3" draw:text-style-name="P4" draw:layer="layout" svg:width="0.52cm" svg:height="0.187cm" svg:x="25.51cm" svg:y="11.59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61cm" svg:height="0.187cm" svg:x="26.568cm" svg:y="11.598cm">
          <draw:text-box>
            <text:p text:style-name="P2"><text:span text:style-name="T3">1.887,56</text:span></text:p>
          </draw:text-box>
        </draw:frame>
        <draw:frame draw:style-name="gr3" draw:text-style-name="P4" draw:layer="layout" svg:width="0.332cm" svg:height="0.187cm" svg:x="27.915cm" svg:y="11.59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1.59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1.59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1.598cm">
          <draw:text-box>
            <text:p text:style-name="P2"><text:span text:style-name="T3">4.704,92</text:span></text:p>
          </draw:text-box>
        </draw:frame>
        <draw:frame draw:style-name="gr2" draw:text-style-name="P3" draw:layer="layout" svg:width="0.744cm" svg:height="0.2cm" svg:x="1.041cm" svg:y="12.366cm">
          <draw:text-box>
            <text:p text:style-name="P2"><text:span text:style-name="T2">446/2025</text:span></text:p>
          </draw:text-box>
        </draw:frame>
        <draw:frame draw:style-name="gr2" draw:text-style-name="P3" draw:layer="layout" svg:width="2.482cm" svg:height="0.2cm" svg:x="2.726cm" svg:y="12.36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521cm" svg:height="0.2cm" svg:x="6.121cm" svg:y="12.36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93cm" svg:height="0.2cm" svg:x="9.597cm" svg:y="12.3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2.36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2.366cm">
          <draw:text-box>
            <text:p text:style-name="P2"><text:span text:style-name="T2">25/08/2025</text:span></text:p>
          </draw:text-box>
        </draw:frame>
        <draw:frame draw:style-name="gr2" draw:text-style-name="P3" draw:layer="layout" svg:width="0.892cm" svg:height="0.2cm" svg:x="13.073cm" svg:y="12.366cm">
          <draw:text-box>
            <text:p text:style-name="P2"><text:span text:style-name="T2">27/08/2025</text:span></text:p>
          </draw:text-box>
        </draw:frame>
        <draw:frame draw:style-name="gr2" draw:text-style-name="P3" draw:layer="layout" svg:width="6.287cm" svg:height="0.2cm" svg:x="14.101cm" svg:y="12.145cm">
          <draw:text-box>
            <text:p text:style-name="P2"><text:span text:style-name="T2">Participar da REUNIÃO ORDINÁRIA DO COLEPRECOR, de 25 a 27.08.25, em</text:span></text:p>
          </draw:text-box>
        </draw:frame>
        <draw:frame draw:style-name="gr2" draw:text-style-name="P3" draw:layer="layout" svg:width="0.546cm" svg:height="0.2cm" svg:x="14.101cm" svg:y="12.366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4.715cm" svg:y="12.36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5.291cm" svg:y="12.3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5.926cm" svg:y="12.366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7.073cm" svg:y="12.366cm">
          <draw:text-box>
            <text:p text:style-name="P2"><text:span text:style-name="T2">faz.</text:span></text:p>
          </draw:text-box>
        </draw:frame>
        <draw:frame draw:style-name="gr2" draw:text-style-name="P3" draw:layer="layout" svg:width="2.433cm" svg:height="0.2cm" svg:x="17.441cm" svg:y="12.366cm">
          <draw:text-box>
            <text:p text:style-name="P2"><text:span text:style-name="T2">jus a 2,5 (duas e meia) diárias,</text:span></text:p>
          </draw:text-box>
        </draw:frame>
        <draw:frame draw:style-name="gr2" draw:text-style-name="P3" draw:layer="layout" svg:width="0.387cm" svg:height="0.2cm" svg:x="20.087cm" svg:y="12.36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56cm" svg:height="0.2cm" svg:x="14.101cm" svg:y="12.586cm">
          <draw:text-box>
            <text:p text:style-name="P2"><text:span text:style-name="T2">PORT GP nº 401/2025.</text:span></text:p>
          </draw:text-box>
        </draw:frame>
        <draw:frame draw:style-name="gr2" draw:text-style-name="P3" draw:layer="layout" svg:width="0.624cm" svg:height="0.2cm" svg:x="20.921cm" svg:y="12.36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2.369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148cm" svg:y="12.369cm">
          <draw:text-box>
            <text:p text:style-name="P2"><text:span text:style-name="T3">3.670,62</text:span></text:p>
          </draw:text-box>
        </draw:frame>
        <draw:frame draw:style-name="gr3" draw:text-style-name="P4" draw:layer="layout" svg:width="0.576cm" svg:height="0.187cm" svg:x="24.38cm" svg:y="12.369cm">
          <draw:text-box>
            <text:p text:style-name="P2"><text:span text:style-name="T3">-905,12</text:span></text:p>
          </draw:text-box>
        </draw:frame>
        <draw:frame draw:style-name="gr3" draw:text-style-name="P4" draw:layer="layout" svg:width="0.332cm" svg:height="0.187cm" svg:x="25.603cm" svg:y="12.36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26.568cm" svg:y="12.369cm">
          <draw:text-box>
            <text:p text:style-name="P2"><text:span text:style-name="T3">1.510,94</text:span></text:p>
          </draw:text-box>
        </draw:frame>
        <draw:frame draw:style-name="gr3" draw:text-style-name="P4" draw:layer="layout" svg:width="0.332cm" svg:height="0.187cm" svg:x="27.915cm" svg:y="12.36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2.36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2.36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2.369cm">
          <draw:text-box>
            <text:p text:style-name="P2"><text:span text:style-name="T3">4.276,44</text:span></text:p>
          </draw:text-box>
        </draw:frame>
        <draw:frame draw:style-name="gr2" draw:text-style-name="P3" draw:layer="layout" svg:width="0.744cm" svg:height="0.2cm" svg:x="1.041cm" svg:y="13.136cm">
          <draw:text-box>
            <text:p text:style-name="P2"><text:span text:style-name="T2">447/2025</text:span></text:p>
          </draw:text-box>
        </draw:frame>
        <draw:frame draw:style-name="gr2" draw:text-style-name="P3" draw:layer="layout" svg:width="0.782cm" svg:height="0.2cm" svg:x="2.726cm" svg:y="13.026cm">
          <draw:text-box>
            <text:p text:style-name="P2"><text:span text:style-name="T2">MARCOS</text:span></text:p>
          </draw:text-box>
        </draw:frame>
        <draw:frame draw:style-name="gr2" draw:text-style-name="P3" draw:layer="layout" svg:width="1.049cm" svg:height="0.2cm" svg:x="4.128cm" svg:y="13.026cm">
          <draw:text-box>
            <text:p text:style-name="P2"><text:span text:style-name="T2">FRANCISCO</text:span></text:p>
          </draw:text-box>
        </draw:frame>
        <draw:frame draw:style-name="gr2" draw:text-style-name="P3" draw:layer="layout" svg:width="0.269cm" svg:height="0.2cm" svg:x="5.791cm" svg:y="13.026cm">
          <draw:text-box>
            <text:p text:style-name="P2"><text:span text:style-name="T2">DO</text:span></text:p>
          </draw:text-box>
        </draw:frame>
        <draw:frame draw:style-name="gr2" draw:text-style-name="P3" draw:layer="layout" svg:width="1.187cm" svg:height="0.2cm" svg:x="2.726cm" svg:y="13.246cm">
          <draw:text-box>
            <text:p text:style-name="P2"><text:span text:style-name="T2">NASCIMENTO</text:span></text:p>
          </draw:text-box>
        </draw:frame>
        <draw:frame draw:style-name="gr2" draw:text-style-name="P3" draw:layer="layout" svg:width="1.859cm" svg:height="0.2cm" svg:x="6.121cm" svg:y="13.1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93cm" svg:height="0.2cm" svg:x="9.597cm" svg:y="13.1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cm" svg:height="0.2cm" svg:x="10.71cm" svg:y="13.13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92cm" svg:height="0.2cm" svg:x="12.044cm" svg:y="13.136cm">
          <draw:text-box>
            <text:p text:style-name="P2"><text:span text:style-name="T2">03/08/2025</text:span></text:p>
          </draw:text-box>
        </draw:frame>
        <draw:frame draw:style-name="gr2" draw:text-style-name="P3" draw:layer="layout" svg:width="0.892cm" svg:height="0.2cm" svg:x="13.073cm" svg:y="13.136cm">
          <draw:text-box>
            <text:p text:style-name="P2"><text:span text:style-name="T2">09/08/2025</text:span></text:p>
          </draw:text-box>
        </draw:frame>
        <draw:frame draw:style-name="gr2" draw:text-style-name="P3" draw:layer="layout" svg:width="5.477cm" svg:height="0.2cm" svg:x="14.101cm" svg:y="12.806cm">
          <draw:text-box>
            <text:p text:style-name="P2"><text:span text:style-name="T2">Participar do Programa de Reciclagem de Agentes de Polícia Judicial</text:span></text:p>
          </draw:text-box>
        </draw:frame>
        <draw:frame draw:style-name="gr2" draw:text-style-name="P3" draw:layer="layout" svg:width="0.842cm" svg:height="0.2cm" svg:x="19.638cm" svg:y="12.806cm">
          <draw:text-box>
            <text:p text:style-name="P2"><text:span text:style-name="T2">e do Teste</text:span></text:p>
          </draw:text-box>
        </draw:frame>
        <draw:frame draw:style-name="gr2" draw:text-style-name="P3" draw:layer="layout" svg:width="1.484cm" svg:height="0.2cm" svg:x="14.101cm" svg:y="13.026cm">
          <draw:text-box>
            <text:p text:style-name="P2"><text:span text:style-name="T2">de Aptidão Física -</text:span></text:p>
          </draw:text-box>
        </draw:frame>
        <draw:frame draw:style-name="gr2" draw:text-style-name="P3" draw:layer="layout" svg:width="0.387cm" svg:height="0.2cm" svg:x="15.752cm" svg:y="13.026cm">
          <draw:text-box>
            <text:p text:style-name="P2"><text:span text:style-name="T2">TAF,</text:span></text:p>
          </draw:text-box>
        </draw:frame>
        <draw:frame draw:style-name="gr2" draw:text-style-name="P3" draw:layer="layout" svg:width="1.584cm" svg:height="0.2cm" svg:x="16.222cm" svg:y="13.026cm">
          <draw:text-box>
            <text:p text:style-name="P2"><text:span text:style-name="T2">de 03 a 09.08.2025,</text:span></text:p>
          </draw:text-box>
        </draw:frame>
        <draw:frame draw:style-name="gr2" draw:text-style-name="P3" draw:layer="layout" svg:width="0.842cm" svg:height="0.2cm" svg:x="17.962cm" svg:y="13.0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91cm" svg:y="13.02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9.49cm" svg:y="13.0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58cm" svg:height="0.2cm" svg:x="20.125cm" svg:y="13.026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555cm" svg:height="0.2cm" svg:x="14.101cm" svg:y="13.246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2.7cm" svg:height="0.2cm" svg:x="14.724cm" svg:y="13.246cm">
          <draw:text-box>
            <text:p text:style-name="P2"><text:span text:style-name="T2">faz. jus a 6,5 (seis e meia) diárias,</text:span></text:p>
          </draw:text-box>
        </draw:frame>
        <draw:frame draw:style-name="gr2" draw:text-style-name="P3" draw:layer="layout" svg:width="1.326cm" svg:height="0.2cm" svg:x="17.56cm" svg:y="13.24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1.46cm" svg:height="0.2cm" svg:x="18.982cm" svg:y="13.246cm">
          <draw:text-box>
            <text:p text:style-name="P2"><text:span text:style-name="T2">conf. PORT DG nº</text:span></text:p>
          </draw:text-box>
        </draw:frame>
        <draw:frame draw:style-name="gr2" draw:text-style-name="P3" draw:layer="layout" svg:width="0.793cm" svg:height="0.2cm" svg:x="14.101cm" svg:y="13.466cm">
          <draw:text-box>
            <text:p text:style-name="P2"><text:span text:style-name="T2">312/2025.</text:span></text:p>
          </draw:text-box>
        </draw:frame>
        <draw:frame draw:style-name="gr2" draw:text-style-name="P3" draw:layer="layout" svg:width="0.624cm" svg:height="0.2cm" svg:x="20.921cm" svg:y="13.1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139cm">
          <draw:text-box>
            <text:p text:style-name="P2"><text:span text:style-name="T3">6,50</text:span></text:p>
          </draw:text-box>
        </draw:frame>
        <draw:frame draw:style-name="gr3" draw:text-style-name="P4" draw:layer="layout" svg:width="0.661cm" svg:height="0.187cm" svg:x="23.148cm" svg:y="13.139cm">
          <draw:text-box>
            <text:p text:style-name="P2"><text:span text:style-name="T3">2.812,87</text:span></text:p>
          </draw:text-box>
        </draw:frame>
        <draw:frame draw:style-name="gr3" draw:text-style-name="P4" draw:layer="layout" svg:width="0.576cm" svg:height="0.187cm" svg:x="24.38cm" svg:y="13.139cm">
          <draw:text-box>
            <text:p text:style-name="P2"><text:span text:style-name="T3">-405,55</text:span></text:p>
          </draw:text-box>
        </draw:frame>
        <draw:frame draw:style-name="gr3" draw:text-style-name="P4" draw:layer="layout" svg:width="0.52cm" svg:height="0.187cm" svg:x="25.51cm" svg:y="13.139cm">
          <draw:text-box>
            <text:p text:style-name="P2"><text:span text:style-name="T3">420,38</text:span></text:p>
          </draw:text-box>
        </draw:frame>
        <draw:frame draw:style-name="gr3" draw:text-style-name="P4" draw:layer="layout" svg:width="0.661cm" svg:height="0.187cm" svg:x="26.568cm" svg:y="13.139cm">
          <draw:text-box>
            <text:p text:style-name="P2"><text:span text:style-name="T3">2.796,36</text:span></text:p>
          </draw:text-box>
        </draw:frame>
        <draw:frame draw:style-name="gr3" draw:text-style-name="P4" draw:layer="layout" svg:width="0.332cm" svg:height="0.187cm" svg:x="27.915cm" svg:y="13.13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3.13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3.139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3.139cm">
          <draw:text-box>
            <text:p text:style-name="P2"><text:span text:style-name="T3">5.624,06</text:span></text:p>
          </draw:text-box>
        </draw:frame>
        <draw:frame draw:style-name="gr2" draw:text-style-name="P3" draw:layer="layout" svg:width="0.744cm" svg:height="0.2cm" svg:x="1.041cm" svg:y="13.906cm">
          <draw:text-box>
            <text:p text:style-name="P2"><text:span text:style-name="T2">448/2025</text:span></text:p>
          </draw:text-box>
        </draw:frame>
        <draw:frame draw:style-name="gr2" draw:text-style-name="P3" draw:layer="layout" svg:width="0.97cm" svg:height="0.2cm" svg:x="2.726cm" svg:y="13.796cm">
          <draw:text-box>
            <text:p text:style-name="P2"><text:span text:style-name="T2">ELISABETE</text:span></text:p>
          </draw:text-box>
        </draw:frame>
        <draw:frame draw:style-name="gr2" draw:text-style-name="P3" draw:layer="layout" svg:width="0.733cm" svg:height="0.2cm" svg:x="3.95cm" svg:y="13.796cm">
          <draw:text-box>
            <text:p text:style-name="P2"><text:span text:style-name="T2">DUARTE</text:span></text:p>
          </draw:text-box>
        </draw:frame>
        <draw:frame draw:style-name="gr2" draw:text-style-name="P3" draw:layer="layout" svg:width="0.249cm" svg:height="0.2cm" svg:x="4.936cm" svg:y="13.796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4cm" svg:height="0.2cm" svg:x="5.436cm" svg:y="13.796cm">
          <draw:text-box>
            <text:p text:style-name="P2"><text:span text:style-name="T2">SOUSA</text:span></text:p>
          </draw:text-box>
        </draw:frame>
        <draw:frame draw:style-name="gr2" draw:text-style-name="P3" draw:layer="layout" svg:width="0.575cm" svg:height="0.2cm" svg:x="2.726cm" svg:y="14.017cm">
          <draw:text-box>
            <text:p text:style-name="P2"><text:span text:style-name="T2">ALVES</text:span></text:p>
          </draw:text-box>
        </draw:frame>
        <draw:frame draw:style-name="gr2" draw:text-style-name="P3" draw:layer="layout" svg:width="1.672cm" svg:height="0.2cm" svg:x="6.121cm" svg:y="13.90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93cm" svg:height="0.2cm" svg:x="9.597cm" svg:y="13.9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cm" svg:height="0.2cm" svg:x="10.71cm" svg:y="13.906cm">
          <draw:text-box>
            <text:p text:style-name="P2"><text:span text:style-name="T2">São Luís/MA</text:span></text:p>
          </draw:text-box>
        </draw:frame>
        <draw:frame draw:style-name="gr2" draw:text-style-name="P3" draw:layer="layout" svg:width="0.892cm" svg:height="0.2cm" svg:x="12.044cm" svg:y="13.906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3.906cm">
          <draw:text-box>
            <text:p text:style-name="P2"><text:span text:style-name="T2">16/08/2025</text:span></text:p>
          </draw:text-box>
        </draw:frame>
        <draw:frame draw:style-name="gr2" draw:text-style-name="P3" draw:layer="layout" svg:width="0.753cm" svg:height="0.2cm" svg:x="14.101cm" svg:y="13.68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931cm" svg:height="0.2cm" svg:x="14.939cm" svg:y="13.686cm">
          <draw:text-box>
            <text:p text:style-name="P2"><text:span text:style-name="T2">do evento II</text:span></text:p>
          </draw:text-box>
        </draw:frame>
        <draw:frame draw:style-name="gr2" draw:text-style-name="P3" draw:layer="layout" svg:width="3.618cm" svg:height="0.2cm" svg:x="16.027cm" svg:y="13.686cm">
          <draw:text-box>
            <text:p text:style-name="P2"><text:span text:style-name="T2">ENCONTRO NACIONAL POPRUAJUD 2025,</text:span></text:p>
          </draw:text-box>
        </draw:frame>
        <draw:frame draw:style-name="gr2" draw:text-style-name="P3" draw:layer="layout" svg:width="0.595cm" svg:height="0.2cm" svg:x="19.82cm" svg:y="13.686cm">
          <draw:text-box>
            <text:p text:style-name="P2"><text:span text:style-name="T2">de 12 a</text:span></text:p>
          </draw:text-box>
        </draw:frame>
        <draw:frame draw:style-name="gr2" draw:text-style-name="P3" draw:layer="layout" svg:width="0.743cm" svg:height="0.2cm" svg:x="14.101cm" svg:y="13.906cm">
          <draw:text-box>
            <text:p text:style-name="P2"><text:span text:style-name="T2">16.08.25,</text:span></text:p>
          </draw:text-box>
        </draw:frame>
        <draw:frame draw:style-name="gr2" draw:text-style-name="P3" draw:layer="layout" svg:width="0.842cm" svg:height="0.2cm" svg:x="14.91cm" svg:y="13.90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5.841cm" svg:y="13.90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6.413cm" svg:y="13.9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475cm" svg:height="0.2cm" svg:x="17.039cm" svg:y="13.906cm">
          <draw:text-box>
            <text:p text:style-name="P2"><text:span text:style-name="T2">para São Luís/MA,</text:span></text:p>
          </draw:text-box>
        </draw:frame>
        <draw:frame draw:style-name="gr2" draw:text-style-name="P3" draw:layer="layout" svg:width="0.289cm" svg:height="0.2cm" svg:x="18.614cm" svg:y="13.906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435cm" svg:height="0.2cm" svg:x="18.974cm" svg:y="13.906cm">
          <draw:text-box>
            <text:p text:style-name="P2"><text:span text:style-name="T2">jus a 4,5 (quatro e</text:span></text:p>
          </draw:text-box>
        </draw:frame>
        <draw:frame draw:style-name="gr2" draw:text-style-name="P3" draw:layer="layout" svg:width="3.407cm" svg:height="0.2cm" svg:x="14.101cm" svg:y="14.127cm">
          <draw:text-box>
            <text:p text:style-name="P2"><text:span text:style-name="T2">meia) diárias, conf. PORT GP nº 406/2025.</text:span></text:p>
          </draw:text-box>
        </draw:frame>
        <draw:frame draw:style-name="gr2" draw:text-style-name="P3" draw:layer="layout" svg:width="0.624cm" svg:height="0.2cm" svg:x="20.921cm" svg:y="13.90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3.91cm">
          <draw:text-box>
            <text:p text:style-name="P2"><text:span text:style-name="T3">4,50</text:span></text:p>
          </draw:text-box>
        </draw:frame>
        <draw:frame draw:style-name="gr3" draw:text-style-name="P4" draw:layer="layout" svg:width="0.661cm" svg:height="0.187cm" svg:x="23.148cm" svg:y="13.91cm">
          <draw:text-box>
            <text:p text:style-name="P2"><text:span text:style-name="T3">3.825,18</text:span></text:p>
          </draw:text-box>
        </draw:frame>
        <draw:frame draw:style-name="gr3" draw:text-style-name="P4" draw:layer="layout" svg:width="0.576cm" svg:height="0.187cm" svg:x="24.38cm" svg:y="13.91cm">
          <draw:text-box>
            <text:p text:style-name="P2"><text:span text:style-name="T3">-539,12</text:span></text:p>
          </draw:text-box>
        </draw:frame>
        <draw:frame draw:style-name="gr3" draw:text-style-name="P4" draw:layer="layout" svg:width="0.52cm" svg:height="0.187cm" svg:x="25.51cm" svg:y="13.9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61cm" svg:height="0.187cm" svg:x="26.568cm" svg:y="13.91cm">
          <draw:text-box>
            <text:p text:style-name="P2"><text:span text:style-name="T3">4.299,61</text:span></text:p>
          </draw:text-box>
        </draw:frame>
        <draw:frame draw:style-name="gr3" draw:text-style-name="P4" draw:layer="layout" svg:width="0.332cm" svg:height="0.187cm" svg:x="27.915cm" svg:y="13.9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3.9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3.9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3.91cm">
          <draw:text-box>
            <text:p text:style-name="P2"><text:span text:style-name="T3">8.265,70</text:span></text:p>
          </draw:text-box>
        </draw:frame>
        <draw:frame draw:style-name="gr2" draw:text-style-name="P3" draw:layer="layout" svg:width="0.744cm" svg:height="0.2cm" svg:x="1.041cm" svg:y="14.677cm">
          <draw:text-box>
            <text:p text:style-name="P2"><text:span text:style-name="T2">449/2025</text:span></text:p>
          </draw:text-box>
        </draw:frame>
        <draw:frame draw:style-name="gr2" draw:text-style-name="P3" draw:layer="layout" svg:width="1.168cm" svg:height="0.2cm" svg:x="2.726cm" svg:y="14.567cm">
          <draw:text-box>
            <text:p text:style-name="P2"><text:span text:style-name="T2">ANTIOGENES</text:span></text:p>
          </draw:text-box>
        </draw:frame>
        <draw:frame draw:style-name="gr2" draw:text-style-name="P3" draw:layer="layout" svg:width="0.94cm" svg:height="0.2cm" svg:x="4.119cm" svg:y="14.567cm">
          <draw:text-box>
            <text:p text:style-name="P2"><text:span text:style-name="T2">CARNEIRO</text:span></text:p>
          </draw:text-box>
        </draw:frame>
        <draw:frame draw:style-name="gr2" draw:text-style-name="P3" draw:layer="layout" svg:width="0.783cm" svg:height="0.2cm" svg:x="5.279cm" svg:y="14.567cm">
          <draw:text-box>
            <text:p text:style-name="P2"><text:span text:style-name="T2">PEREIRA</text:span></text:p>
          </draw:text-box>
        </draw:frame>
        <draw:frame draw:style-name="gr2" draw:text-style-name="P3" draw:layer="layout" svg:width="0.526cm" svg:height="0.2cm" svg:x="2.726cm" svg:y="14.787cm">
          <draw:text-box>
            <text:p text:style-name="P2"><text:span text:style-name="T2">FILHO</text:span></text:p>
          </draw:text-box>
        </draw:frame>
        <draw:frame draw:style-name="gr2" draw:text-style-name="P3" draw:layer="layout" svg:width="3.469cm" svg:height="0.2cm" svg:x="6.121cm" svg:y="14.567cm">
          <draw:text-box>
            <text:p text:style-name="P2"><text:span text:style-name="T2">DIRETOR DA SECRETARIA ACADÊMICO-</text:span></text:p>
          </draw:text-box>
        </draw:frame>
        <draw:frame draw:style-name="gr2" draw:text-style-name="P3" draw:layer="layout" svg:width="1.01cm" svg:height="0.2cm" svg:x="6.121cm" svg:y="14.787cm">
          <draw:text-box>
            <text:p text:style-name="P2"><text:span text:style-name="T2">EXECUTIVA</text:span></text:p>
          </draw:text-box>
        </draw:frame>
        <draw:frame draw:style-name="gr2" draw:text-style-name="P3" draw:layer="layout" svg:width="0.793cm" svg:height="0.2cm" svg:x="9.597cm" svg:y="14.6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4.67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4.677cm">
          <draw:text-box>
            <text:p text:style-name="P2"><text:span text:style-name="T2">23/09/2025</text:span></text:p>
          </draw:text-box>
        </draw:frame>
        <draw:frame draw:style-name="gr2" draw:text-style-name="P3" draw:layer="layout" svg:width="0.892cm" svg:height="0.2cm" svg:x="13.073cm" svg:y="14.677cm">
          <draw:text-box>
            <text:p text:style-name="P2"><text:span text:style-name="T2">25/09/2025</text:span></text:p>
          </draw:text-box>
        </draw:frame>
        <draw:frame draw:style-name="gr2" draw:text-style-name="P3" draw:layer="layout" svg:width="6.275cm" svg:height="0.2cm" svg:x="14.101cm" svg:y="14.347cm">
          <draw:text-box>
            <text:p text:style-name="P2"><text:span text:style-name="T2">Participar da 3ª Reunião do Sistema Integrado de Formação de Magistrados do</text:span></text:p>
          </draw:text-box>
        </draw:frame>
        <draw:frame draw:style-name="gr2" draw:text-style-name="P3" draw:layer="layout" svg:width="1.879cm" svg:height="0.2cm" svg:x="14.101cm" svg:y="14.567cm">
          <draw:text-box>
            <text:p text:style-name="P2"><text:span text:style-name="T2">Trabalho ¿ SINFOMAT,</text:span></text:p>
          </draw:text-box>
        </draw:frame>
        <draw:frame draw:style-name="gr2" draw:text-style-name="P3" draw:layer="layout" svg:width="1.584cm" svg:height="0.2cm" svg:x="16.15cm" svg:y="14.567cm">
          <draw:text-box>
            <text:p text:style-name="P2"><text:span text:style-name="T2">de 23 a 25.09.2025,</text:span></text:p>
          </draw:text-box>
        </draw:frame>
        <draw:frame draw:style-name="gr2" draw:text-style-name="P3" draw:layer="layout" svg:width="0.842cm" svg:height="0.2cm" svg:x="17.924cm" svg:y="14.56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506cm" svg:height="0.2cm" svg:x="18.889cm" svg:y="14.5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9.478cm" svg:y="14.5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58cm" svg:height="0.2cm" svg:x="20.125cm" svg:y="14.567cm">
          <draw:text-box>
            <text:p text:style-name="P2"><text:span text:style-name="T2">para</text:span></text:p>
          </draw:text-box>
        </draw:frame>
        <draw:frame draw:style-name="gr2" draw:text-style-name="P3" draw:layer="layout" svg:width="6.342cm" svg:height="0.2cm" svg:x="14.101cm" svg:y="14.787cm">
          <draw:text-box>
            <text:p text:style-name="P2"><text:span text:style-name="T2">Brasília, faz. jus a 2,5 (duas e meia) diárias, bem como 1 AD, conf. PORT DG nº</text:span></text:p>
          </draw:text-box>
        </draw:frame>
        <draw:frame draw:style-name="gr2" draw:text-style-name="P3" draw:layer="layout" svg:width="0.793cm" svg:height="0.2cm" svg:x="14.101cm" svg:y="15.007cm">
          <draw:text-box>
            <text:p text:style-name="P2"><text:span text:style-name="T2">307/2025.</text:span></text:p>
          </draw:text-box>
        </draw:frame>
        <draw:frame draw:style-name="gr2" draw:text-style-name="P3" draw:layer="layout" svg:width="0.624cm" svg:height="0.2cm" svg:x="20.921cm" svg:y="14.67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4.68cm">
          <draw:text-box>
            <text:p text:style-name="P2"><text:span text:style-name="T3">2,50</text:span></text:p>
          </draw:text-box>
        </draw:frame>
        <draw:frame draw:style-name="gr3" draw:text-style-name="P4" draw:layer="layout" svg:width="0.661cm" svg:height="0.187cm" svg:x="23.148cm" svg:y="14.68cm">
          <draw:text-box>
            <text:p text:style-name="P2"><text:span text:style-name="T3">2.125,10</text:span></text:p>
          </draw:text-box>
        </draw:frame>
        <draw:frame draw:style-name="gr3" draw:text-style-name="P4" draw:layer="layout" svg:width="0.576cm" svg:height="0.187cm" svg:x="24.38cm" svg:y="14.68cm">
          <draw:text-box>
            <text:p text:style-name="P2"><text:span text:style-name="T3">-376,90</text:span></text:p>
          </draw:text-box>
        </draw:frame>
        <draw:frame draw:style-name="gr3" draw:text-style-name="P4" draw:layer="layout" svg:width="0.52cm" svg:height="0.187cm" svg:x="25.51cm" svg:y="14.68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61cm" svg:height="0.187cm" svg:x="26.568cm" svg:y="14.68cm">
          <draw:text-box>
            <text:p text:style-name="P2"><text:span text:style-name="T3">1.668,06</text:span></text:p>
          </draw:text-box>
        </draw:frame>
        <draw:frame draw:style-name="gr3" draw:text-style-name="P4" draw:layer="layout" svg:width="0.332cm" svg:height="0.187cm" svg:x="27.915cm" svg:y="14.6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4.6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4.68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4.68cm">
          <draw:text-box>
            <text:p text:style-name="P2"><text:span text:style-name="T3">4.096,29</text:span></text:p>
          </draw:text-box>
        </draw:frame>
        <draw:frame draw:style-name="gr2" draw:text-style-name="P3" draw:layer="layout" svg:width="0.744cm" svg:height="0.2cm" svg:x="1.041cm" svg:y="15.557cm">
          <draw:text-box>
            <text:p text:style-name="P2"><text:span text:style-name="T2">450/2025</text:span></text:p>
          </draw:text-box>
        </draw:frame>
        <draw:frame draw:style-name="gr2" draw:text-style-name="P3" draw:layer="layout" svg:width="0.733cm" svg:height="0.2cm" svg:x="2.726cm" svg:y="15.447cm">
          <draw:text-box>
            <text:p text:style-name="P2"><text:span text:style-name="T2">CARLOS</text:span></text:p>
          </draw:text-box>
        </draw:frame>
        <draw:frame draw:style-name="gr2" draw:text-style-name="P3" draw:layer="layout" svg:width="0.891cm" svg:height="0.2cm" svg:x="3.649cm" svg:y="15.447cm">
          <draw:text-box>
            <text:p text:style-name="P2"><text:span text:style-name="T2">EDUARDO</text:span></text:p>
          </draw:text-box>
        </draw:frame>
        <draw:frame draw:style-name="gr2" draw:text-style-name="P3" draw:layer="layout" svg:width="0.891cm" svg:height="0.2cm" svg:x="4.729cm" svg:y="15.447cm">
          <draw:text-box>
            <text:p text:style-name="P2"><text:span text:style-name="T2">BARROSO</text:span></text:p>
          </draw:text-box>
        </draw:frame>
        <draw:frame draw:style-name="gr2" draw:text-style-name="P3" draw:layer="layout" svg:width="0.249cm" svg:height="0.2cm" svg:x="5.812cm" svg:y="15.447cm">
          <draw:text-box>
            <text:p text:style-name="P2"><text:span text:style-name="T2">DE</text:span></text:p>
          </draw:text-box>
        </draw:frame>
        <draw:frame draw:style-name="gr2" draw:text-style-name="P3" draw:layer="layout" svg:width="1.78cm" svg:height="0.2cm" svg:x="2.726cm" svg:y="15.668cm">
          <draw:text-box>
            <text:p text:style-name="P2"><text:span text:style-name="T2">MORAES BACALHAU</text:span></text:p>
          </draw:text-box>
        </draw:frame>
        <draw:frame draw:style-name="gr2" draw:text-style-name="P3" draw:layer="layout" svg:width="1.691cm" svg:height="0.2cm" svg:x="6.121cm" svg:y="15.557cm">
          <draw:text-box>
            <text:p text:style-name="P2"><text:span text:style-name="T2">CHEFE DE NÚCLEO</text:span></text:p>
          </draw:text-box>
        </draw:frame>
        <draw:frame draw:style-name="gr2" draw:text-style-name="P3" draw:layer="layout" svg:width="0.793cm" svg:height="0.2cm" svg:x="9.597cm" svg:y="15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9cm" svg:height="0.2cm" svg:x="10.71cm" svg:y="15.557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92cm" svg:height="0.2cm" svg:x="12.044cm" svg:y="15.557cm">
          <draw:text-box>
            <text:p text:style-name="P2"><text:span text:style-name="T2">12/08/2025</text:span></text:p>
          </draw:text-box>
        </draw:frame>
        <draw:frame draw:style-name="gr2" draw:text-style-name="P3" draw:layer="layout" svg:width="0.892cm" svg:height="0.2cm" svg:x="13.073cm" svg:y="15.557cm">
          <draw:text-box>
            <text:p text:style-name="P2"><text:span text:style-name="T2">15/08/2025</text:span></text:p>
          </draw:text-box>
        </draw:frame>
        <draw:frame draw:style-name="gr2" draw:text-style-name="P3" draw:layer="layout" svg:width="0.753cm" svg:height="0.2cm" svg:x="14.101cm" svg:y="15.33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226cm" svg:height="0.2cm" svg:x="14.948cm" svg:y="15.337cm">
          <draw:text-box>
            <text:p text:style-name="P2"><text:span text:style-name="T2">do evento intitulado eSocial,</text:span></text:p>
          </draw:text-box>
        </draw:frame>
        <draw:frame draw:style-name="gr2" draw:text-style-name="P3" draw:layer="layout" svg:width="0.832cm" svg:height="0.2cm" svg:x="17.403cm" svg:y="15.337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2.028cm" svg:height="0.2cm" svg:x="18.33cm" svg:y="15.337cm">
          <draw:text-box>
            <text:p text:style-name="P2"><text:span text:style-name="T2">e DCTFWeb para Órgãos</text:span></text:p>
          </draw:text-box>
        </draw:frame>
        <draw:frame draw:style-name="gr2" draw:text-style-name="P3" draw:layer="layout" svg:width="6.348cm" svg:height="0.2cm" svg:x="14.101cm" svg:y="15.557cm">
          <draw:text-box>
            <text:p text:style-name="P2"><text:span text:style-name="T2">Públicos, de 12 a 15.08.2025, em transp. aéreo, desloc. para São Paulo, faz. jus</text:span></text:p>
          </draw:text-box>
        </draw:frame>
        <draw:frame draw:style-name="gr2" draw:text-style-name="P3" draw:layer="layout" svg:width="5.789cm" svg:height="0.2cm" svg:x="14.101cm" svg:y="15.778cm">
          <draw:text-box>
            <text:p text:style-name="P2"><text:span text:style-name="T2">a 3,5 (três e meia) diárias, bem como 1 AD, conf. PORT DG nº 313/2025.</text:span></text:p>
          </draw:text-box>
        </draw:frame>
        <draw:frame draw:style-name="gr2" draw:text-style-name="P3" draw:layer="layout" svg:width="0.624cm" svg:height="0.2cm" svg:x="20.921cm" svg:y="15.55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5.561cm">
          <draw:text-box>
            <text:p text:style-name="P2"><text:span text:style-name="T3">3,50</text:span></text:p>
          </draw:text-box>
        </draw:frame>
        <draw:frame draw:style-name="gr3" draw:text-style-name="P4" draw:layer="layout" svg:width="0.661cm" svg:height="0.187cm" svg:x="23.148cm" svg:y="15.561cm">
          <draw:text-box>
            <text:p text:style-name="P2"><text:span text:style-name="T3">2.975,14</text:span></text:p>
          </draw:text-box>
        </draw:frame>
        <draw:frame draw:style-name="gr3" draw:text-style-name="P4" draw:layer="layout" svg:width="0.576cm" svg:height="0.187cm" svg:x="24.38cm" svg:y="15.561cm">
          <draw:text-box>
            <text:p text:style-name="P2"><text:span text:style-name="T3">-458,01</text:span></text:p>
          </draw:text-box>
        </draw:frame>
        <draw:frame draw:style-name="gr3" draw:text-style-name="P4" draw:layer="layout" svg:width="0.52cm" svg:height="0.187cm" svg:x="25.51cm" svg:y="15.56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61cm" svg:height="0.187cm" svg:x="26.568cm" svg:y="15.561cm">
          <draw:text-box>
            <text:p text:style-name="P2"><text:span text:style-name="T3">2.023,64</text:span></text:p>
          </draw:text-box>
        </draw:frame>
        <draw:frame draw:style-name="gr3" draw:text-style-name="P4" draw:layer="layout" svg:width="0.332cm" svg:height="0.187cm" svg:x="27.915cm" svg:y="15.56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5.56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5.56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661cm" svg:height="0.187cm" svg:x="31.339cm" svg:y="15.561cm">
          <draw:text-box>
            <text:p text:style-name="P2"><text:span text:style-name="T3">5.220,80</text:span></text:p>
          </draw:text-box>
        </draw:frame>
        <draw:frame draw:style-name="gr2" draw:text-style-name="P3" draw:layer="layout" svg:width="0.744cm" svg:height="0.2cm" svg:x="1.041cm" svg:y="16.328cm">
          <draw:text-box>
            <text:p text:style-name="P2"><text:span text:style-name="T2">452/2025</text:span></text:p>
          </draw:text-box>
        </draw:frame>
        <draw:frame draw:style-name="gr2" draw:text-style-name="P3" draw:layer="layout" svg:width="0.862cm" svg:height="0.2cm" svg:x="2.726cm" svg:y="16.218cm">
          <draw:text-box>
            <text:p text:style-name="P2"><text:span text:style-name="T2">LEANDRO</text:span></text:p>
          </draw:text-box>
        </draw:frame>
        <draw:frame draw:style-name="gr2" draw:text-style-name="P3" draw:layer="layout" svg:width="1.089cm" svg:height="0.2cm" svg:x="3.874cm" svg:y="16.218cm">
          <draw:text-box>
            <text:p text:style-name="P2"><text:span text:style-name="T2">FERNANDEZ</text:span></text:p>
          </draw:text-box>
        </draw:frame>
        <draw:frame draw:style-name="gr2" draw:text-style-name="P3" draw:layer="layout" svg:width="0.812cm" svg:height="0.2cm" svg:x="5.249cm" svg:y="16.218cm">
          <draw:text-box>
            <text:p text:style-name="P2"><text:span text:style-name="T2">TEIXEIRA</text:span></text:p>
          </draw:text-box>
        </draw:frame>
        <draw:frame draw:style-name="gr2" draw:text-style-name="P3" draw:layer="layout" svg:width="0.694cm" svg:height="0.2cm" svg:x="2.726cm" svg:y="16.438cm">
          <draw:text-box>
            <text:p text:style-name="P2"><text:span text:style-name="T2">RESTEL</text:span></text:p>
          </draw:text-box>
        </draw:frame>
        <draw:frame draw:style-name="gr2" draw:text-style-name="P3" draw:layer="layout" svg:width="1.553cm" svg:height="0.2cm" svg:x="6.121cm" svg:y="16.3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93cm" svg:height="0.2cm" svg:x="9.597cm" svg:y="16.3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1cm" svg:height="0.2cm" svg:x="10.71cm" svg:y="16.32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92cm" svg:height="0.2cm" svg:x="12.044cm" svg:y="16.328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892cm" svg:height="0.2cm" svg:x="13.073cm" svg:y="16.328cm">
          <draw:text-box>
            <text:p text:style-name="P2"><text:span text:style-name="T2">11/09/2025</text:span></text:p>
          </draw:text-box>
        </draw:frame>
        <draw:frame draw:style-name="gr2" draw:text-style-name="P3" draw:layer="layout" svg:width="0.753cm" svg:height="0.2cm" svg:x="14.101cm" svg:y="16.10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89cm" svg:height="0.2cm" svg:x="14.944cm" svg:y="16.108cm">
          <draw:text-box>
            <text:p text:style-name="P2"><text:span text:style-name="T2">dos eventos descritos no PROAD 14077/2025,</text:span></text:p>
          </draw:text-box>
        </draw:frame>
        <draw:frame draw:style-name="gr2" draw:text-style-name="P3" draw:layer="layout" svg:width="1.228cm" svg:height="0.2cm" svg:x="18.885cm" svg:y="16.108cm">
          <draw:text-box>
            <text:p text:style-name="P2"><text:span text:style-name="T2">dia 11.09.2025,</text:span></text:p>
          </draw:text-box>
        </draw:frame>
        <draw:frame draw:style-name="gr2" draw:text-style-name="P3" draw:layer="layout" svg:width="0.249cm" svg:height="0.2cm" svg:x="20.227cm" svg:y="16.10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46cm" svg:height="0.2cm" svg:x="14.101cm" svg:y="16.32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506cm" svg:height="0.2cm" svg:x="14.715cm" svg:y="16.32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65cm" svg:height="0.2cm" svg:x="15.291cm" svg:y="16.3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5cm" svg:height="0.2cm" svg:x="15.922cm" svg:y="16.328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289cm" svg:height="0.2cm" svg:x="17.065cm" svg:y="16.32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85cm" svg:height="0.2cm" svg:x="17.433cm" svg:y="16.328cm">
          <draw:text-box>
            <text:p text:style-name="P2"><text:span text:style-name="T2">jus a 1/2 (meia) diárias,</text:span></text:p>
          </draw:text-box>
        </draw:frame>
        <draw:frame draw:style-name="gr2" draw:text-style-name="P3" draw:layer="layout" svg:width="0.98cm" svg:height="0.2cm" svg:x="19.448cm" svg:y="16.328cm">
          <draw:text-box>
            <text:p text:style-name="P2"><text:span text:style-name="T2">bem como 1</text:span></text:p>
          </draw:text-box>
        </draw:frame>
        <draw:frame draw:style-name="gr2" draw:text-style-name="P3" draw:layer="layout" svg:width="2.636cm" svg:height="0.2cm" svg:x="14.101cm" svg:y="16.548cm">
          <draw:text-box>
            <text:p text:style-name="P2"><text:span text:style-name="T2">AD, conf. PORT GP nº 380/2025.</text:span></text:p>
          </draw:text-box>
        </draw:frame>
        <draw:frame draw:style-name="gr2" draw:text-style-name="P3" draw:layer="layout" svg:width="0.624cm" svg:height="0.2cm" svg:x="20.921cm" svg:y="16.32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332cm" svg:height="0.187cm" svg:x="22.25cm" svg:y="16.331cm">
          <draw:text-box>
            <text:p text:style-name="P2"><text:span text:style-name="T3">1,00</text:span></text:p>
          </draw:text-box>
        </draw:frame>
        <draw:frame draw:style-name="gr3" draw:text-style-name="P4" draw:layer="layout" svg:width="0.52cm" svg:height="0.187cm" svg:x="23.216cm" svg:y="16.331cm">
          <draw:text-box>
            <text:p text:style-name="P2"><text:span text:style-name="T3">695,49</text:span></text:p>
          </draw:text-box>
        </draw:frame>
        <draw:frame draw:style-name="gr3" draw:text-style-name="P4" draw:layer="layout" svg:width="0.576cm" svg:height="0.187cm" svg:x="24.38cm" svg:y="16.331cm">
          <draw:text-box>
            <text:p text:style-name="P2"><text:span text:style-name="T3">-822,42</text:span></text:p>
          </draw:text-box>
        </draw:frame>
        <draw:frame draw:style-name="gr3" draw:text-style-name="P4" draw:layer="layout" svg:width="0.52cm" svg:height="0.187cm" svg:x="25.51cm" svg:y="16.331cm">
          <draw:text-box>
            <text:p text:style-name="P2"><text:span text:style-name="T3">680,03</text:span></text:p>
          </draw:text-box>
        </draw:frame>
        <draw:frame draw:style-name="gr3" draw:text-style-name="P4" draw:layer="layout" svg:width="0.661cm" svg:height="0.187cm" svg:x="26.568cm" svg:y="16.331cm">
          <draw:text-box>
            <text:p text:style-name="P2"><text:span text:style-name="T3">1.549,56</text:span></text:p>
          </draw:text-box>
        </draw:frame>
        <draw:frame draw:style-name="gr3" draw:text-style-name="P4" draw:layer="layout" svg:width="0.332cm" svg:height="0.187cm" svg:x="27.915cm" svg:y="16.33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29.083cm" svg:y="16.331cm">
          <draw:text-box>
            <text:p text:style-name="P2"><text:span text:style-name="T3">0,00</text:span></text:p>
          </draw:text-box>
        </draw:frame>
        <draw:frame draw:style-name="gr3" draw:text-style-name="P4" draw:layer="layout" svg:width="0.332cm" svg:height="0.187cm" svg:x="30.277cm" svg:y="16.331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0.017cm" svg:height="14.749cm" svg:x="2.683cm" svg:y="2.015cm" svg:viewBox="0 0 18 14750" draw:points="0,0 18,0 18,14750 0,14750">
          <text:p/>
        </draw:polygon>
        <draw:polygon draw:style-name="gr4" draw:text-style-name="P5" draw:layer="layout" svg:width="0.016cm" svg:height="14.749cm" svg:x="6.079cm" svg:y="2.015cm" svg:viewBox="0 0 17 14750" draw:points="0,0 17,0 17,14750 0,14750">
          <text:p/>
        </draw:polygon>
        <draw:polygon draw:style-name="gr4" draw:text-style-name="P5" draw:layer="layout" svg:width="0.017cm" svg:height="14.749cm" svg:x="9.554cm" svg:y="2.015cm" svg:viewBox="0 0 18 14750" draw:points="0,0 18,0 18,14750 0,14750">
          <text:p/>
        </draw:polygon>
        <draw:polygon draw:style-name="gr4" draw:text-style-name="P5" draw:layer="layout" svg:width="0.017cm" svg:height="14.749cm" svg:x="10.668cm" svg:y="2.015cm" svg:viewBox="0 0 18 14750" draw:points="0,0 18,0 18,14750 0,14750">
          <text:p/>
        </draw:polygon>
        <draw:polygon draw:style-name="gr4" draw:text-style-name="P5" draw:layer="layout" svg:width="0.017cm" svg:height="14.749cm" svg:x="12.001cm" svg:y="2.015cm" svg:viewBox="0 0 18 14750" draw:points="0,0 18,0 18,14750 0,14750">
          <text:p/>
        </draw:polygon>
        <draw:polygon draw:style-name="gr4" draw:text-style-name="P5" draw:layer="layout" svg:width="0.017cm" svg:height="14.749cm" svg:x="13.03cm" svg:y="2.015cm" svg:viewBox="0 0 18 14750" draw:points="0,0 18,0 18,14750 0,14750">
          <text:p/>
        </draw:polygon>
        <draw:polygon draw:style-name="gr4" draw:text-style-name="P5" draw:layer="layout" svg:width="0.017cm" svg:height="14.749cm" svg:x="14.058cm" svg:y="2.015cm" svg:viewBox="0 0 18 14750" draw:points="0,0 18,0 18,14750 0,14750">
          <text:p/>
        </draw:polygon>
        <draw:polygon draw:style-name="gr4" draw:text-style-name="P5" draw:layer="layout" svg:width="0.017cm" svg:height="14.749cm" svg:x="20.497cm" svg:y="2.015cm" svg:viewBox="0 0 18 14750" draw:points="0,0 18,0 18,14750 0,14750">
          <text:p/>
        </draw:polygon>
        <draw:polygon draw:style-name="gr4" draw:text-style-name="P5" draw:layer="layout" svg:width="0.017cm" svg:height="14.749cm" svg:x="21.945cm" svg:y="2.015cm" svg:viewBox="0 0 18 14750" draw:points="0,0 18,0 18,14750 0,14750">
          <text:p/>
        </draw:polygon>
        <draw:polygon draw:style-name="gr4" draw:text-style-name="P5" draw:layer="layout" svg:width="0.017cm" svg:height="14.749cm" svg:x="22.851cm" svg:y="2.015cm" svg:viewBox="0 0 18 14750" draw:points="0,0 18,0 18,14750 0,14750">
          <text:p/>
        </draw:polygon>
        <draw:polygon draw:style-name="gr4" draw:text-style-name="P5" draw:layer="layout" svg:width="0.017cm" svg:height="14.749cm" svg:x="24.062cm" svg:y="2.015cm" svg:viewBox="0 0 18 14750" draw:points="0,0 18,0 18,14750 0,14750">
          <text:p/>
        </draw:polygon>
        <draw:polygon draw:style-name="gr4" draw:text-style-name="P5" draw:layer="layout" svg:width="0.017cm" svg:height="14.749cm" svg:x="25.23cm" svg:y="2.015cm" svg:viewBox="0 0 18 14750" draw:points="0,0 18,0 18,14750 0,14750">
          <text:p/>
        </draw:polygon>
        <draw:polygon draw:style-name="gr4" draw:text-style-name="P5" draw:layer="layout" svg:width="0.016cm" svg:height="14.749cm" svg:x="26.272cm" svg:y="2.015cm" svg:viewBox="0 0 17 14750" draw:points="0,0 17,0 17,14750 0,14750">
          <text:p/>
        </draw:polygon>
        <draw:polygon draw:style-name="gr4" draw:text-style-name="P5" draw:layer="layout" svg:width="0.017cm" svg:height="14.749cm" svg:x="27.482cm" svg:y="2.015cm" svg:viewBox="0 0 18 14750" draw:points="0,0 18,0 18,14750 0,14750">
          <text:p/>
        </draw:polygon>
        <draw:polygon draw:style-name="gr4" draw:text-style-name="P5" draw:layer="layout" svg:width="0.017cm" svg:height="14.749cm" svg:x="28.638cm" svg:y="2.015cm" svg:viewBox="0 0 18 14750" draw:points="0,0 18,0 18,14750 0,14750">
          <text:p/>
        </draw:polygon>
        <draw:polygon draw:style-name="gr4" draw:text-style-name="P5" draw:layer="layout" svg:width="0.017cm" svg:height="14.749cm" svg:x="29.819cm" svg:y="2.015cm" svg:viewBox="0 0 18 14750" draw:points="0,0 18,0 18,14750 0,14750">
          <text:p/>
        </draw:polygon>
        <draw:polygon draw:style-name="gr4" draw:text-style-name="P5" draw:layer="layout" svg:width="0.017cm" svg:height="14.749cm" svg:x="31.03cm" svg:y="2.015cm" svg:viewBox="0 0 18 14750" draw:points="0,0 18,0 18,14750 0,14750">
          <text:p/>
        </draw:polygon>
        <draw:polygon draw:style-name="gr4" draw:text-style-name="P5" draw:layer="layout" svg:width="0.017cm" svg:height="14.749cm" svg:x="32.266cm" svg:y="2.015cm" svg:viewBox="0 0 18 14750" draw:points="0,0 18,0 18,14750 0,14750">
          <text:p/>
        </draw:polygon>
        <draw:polygon draw:style-name="gr4" draw:text-style-name="P5" draw:layer="layout" svg:width="31.268cm" svg:height="0.017cm" svg:x="1.016cm" svg:y="2.878cm" svg:viewBox="0 0 31269 18" draw:points="0,0 31269,0 31269,18 0,18">
          <text:p/>
        </draw:polygon>
        <draw:polygon draw:style-name="gr4" draw:text-style-name="P5" draw:layer="layout" svg:width="31.268cm" svg:height="0.017cm" svg:x="1.016cm" svg:y="3.759cm" svg:viewBox="0 0 31269 18" draw:points="0,0 31269,0 31269,18 0,18">
          <text:p/>
        </draw:polygon>
        <draw:polygon draw:style-name="gr4" draw:text-style-name="P5" draw:layer="layout" svg:width="31.268cm" svg:height="0.017cm" svg:x="1.016cm" svg:y="4.639cm" svg:viewBox="0 0 31269 18" draw:points="0,0 31269,0 31269,18 0,18">
          <text:p/>
        </draw:polygon>
        <draw:polygon draw:style-name="gr4" draw:text-style-name="P5" draw:layer="layout" svg:width="31.268cm" svg:height="0.017cm" svg:x="1.016cm" svg:y="5.52cm" svg:viewBox="0 0 31269 18" draw:points="0,0 31269,0 31269,18 0,18">
          <text:p/>
        </draw:polygon>
        <draw:polygon draw:style-name="gr4" draw:text-style-name="P5" draw:layer="layout" svg:width="31.268cm" svg:height="0.017cm" svg:x="1.016cm" svg:y="6.4cm" svg:viewBox="0 0 31269 18" draw:points="0,0 31269,0 31269,18 0,18">
          <text:p/>
        </draw:polygon>
        <draw:polygon draw:style-name="gr4" draw:text-style-name="P5" draw:layer="layout" svg:width="31.268cm" svg:height="0.017cm" svg:x="1.016cm" svg:y="7.281cm" svg:viewBox="0 0 31269 18" draw:points="0,0 31269,0 31269,18 0,18">
          <text:p/>
        </draw:polygon>
        <draw:polygon draw:style-name="gr4" draw:text-style-name="P5" draw:layer="layout" svg:width="31.268cm" svg:height="0.017cm" svg:x="1.016cm" svg:y="8.161cm" svg:viewBox="0 0 31269 18" draw:points="0,0 31269,0 31269,18 0,18">
          <text:p/>
        </draw:polygon>
        <draw:polygon draw:style-name="gr4" draw:text-style-name="P5" draw:layer="layout" svg:width="31.268cm" svg:height="0.017cm" svg:x="1.016cm" svg:y="9.042cm" svg:viewBox="0 0 31269 18" draw:points="0,0 31269,0 31269,18 0,18">
          <text:p/>
        </draw:polygon>
        <draw:polygon draw:style-name="gr4" draw:text-style-name="P5" draw:layer="layout" svg:width="31.268cm" svg:height="0.017cm" svg:x="1.016cm" svg:y="9.702cm" svg:viewBox="0 0 31269 18" draw:points="0,0 31269,0 31269,18 0,18">
          <text:p/>
        </draw:polygon>
        <draw:polygon draw:style-name="gr4" draw:text-style-name="P5" draw:layer="layout" svg:width="31.268cm" svg:height="0.018cm" svg:x="1.016cm" svg:y="10.583cm" svg:viewBox="0 0 31269 19" draw:points="0,0 31269,0 31269,19 0,19">
          <text:p/>
        </draw:polygon>
        <draw:polygon draw:style-name="gr4" draw:text-style-name="P5" draw:layer="layout" svg:width="31.268cm" svg:height="0.017cm" svg:x="1.016cm" svg:y="11.243cm" svg:viewBox="0 0 31269 18" draw:points="0,0 31269,0 31269,18 0,18">
          <text:p/>
        </draw:polygon>
        <draw:polygon draw:style-name="gr4" draw:text-style-name="P5" draw:layer="layout" svg:width="31.268cm" svg:height="0.017cm" svg:x="1.016cm" svg:y="12.124cm" svg:viewBox="0 0 31269 18" draw:points="0,0 31269,0 31269,18 0,18">
          <text:p/>
        </draw:polygon>
        <draw:polygon draw:style-name="gr4" draw:text-style-name="P5" draw:layer="layout" svg:width="31.268cm" svg:height="0.017cm" svg:x="1.016cm" svg:y="12.784cm" svg:viewBox="0 0 31269 18" draw:points="0,0 31269,0 31269,18 0,18">
          <text:p/>
        </draw:polygon>
        <draw:polygon draw:style-name="gr4" draw:text-style-name="P5" draw:layer="layout" svg:width="31.268cm" svg:height="0.017cm" svg:x="1.016cm" svg:y="13.665cm" svg:viewBox="0 0 31269 18" draw:points="0,0 31269,0 31269,18 0,18">
          <text:p/>
        </draw:polygon>
        <draw:polygon draw:style-name="gr4" draw:text-style-name="P5" draw:layer="layout" svg:width="31.268cm" svg:height="0.017cm" svg:x="1.016cm" svg:y="14.325cm" svg:viewBox="0 0 31269 18" draw:points="0,0 31269,0 31269,18 0,18">
          <text:p/>
        </draw:polygon>
        <draw:polygon draw:style-name="gr4" draw:text-style-name="P5" draw:layer="layout" svg:width="31.268cm" svg:height="0.017cm" svg:x="1.016cm" svg:y="15.206cm" svg:viewBox="0 0 31269 18" draw:points="0,0 31269,0 31269,18 0,18">
          <text:p/>
        </draw:polygon>
        <draw:polygon draw:style-name="gr4" draw:text-style-name="P5" draw:layer="layout" svg:width="31.268cm" svg:height="0.017cm" svg:x="1.016cm" svg:y="16.086cm" svg:viewBox="0 0 31269 18" draw:points="0,0 31269,0 31269,18 0,18">
          <text:p/>
        </draw:polygon>
        <draw:polygon draw:style-name="gr4" draw:text-style-name="P5" draw:layer="layout" svg:width="31.268cm" svg:height="0.017cm" svg:x="1.016cm" svg:y="16.747cm" svg:viewBox="0 0 31269 18" draw:points="0,0 31269,0 31269,18 0,18">
          <text:p/>
        </draw:polygon>
        <draw:polygon draw:style-name="gr4" draw:text-style-name="P5" draw:layer="layout" svg:width="31.284cm" svg:height="0.017cm" svg:x="0.999cm" svg:y="1.998cm" svg:viewBox="0 0 31285 18" draw:points="0,0 31285,0 31285,18 0,18">
          <text:p/>
        </draw:polygon>
        <draw:polygon draw:style-name="gr4" draw:text-style-name="P5" draw:layer="layout" svg:width="0.016cm" svg:height="14.766cm" svg:x="0.999cm" svg:y="1.998cm" svg:viewBox="0 0 17 14767" draw:points="0,0 17,0 17,14767 0,14767">
          <text:p/>
        </draw:polygon>
        <draw:polygon draw:style-name="gr4" draw:text-style-name="P5" draw:layer="layout" svg:width="31.284cm" svg:height="0.017cm" svg:x="0.999cm" svg:y="16.747cm" svg:viewBox="0 0 31285 18" draw:points="0,0 31285,0 31285,18 0,18">
          <text:p/>
        </draw:polygon>
        <draw:polygon draw:style-name="gr4" draw:text-style-name="P5" draw:layer="layout" svg:width="0.017cm" svg:height="14.766cm" svg:x="32.266cm" svg:y="1.998cm" svg:viewBox="0 0 18 14767" draw:points="0,0 18,0 18,14767 0,14767">
          <text:p/>
        </draw:polygon>
        <draw:frame draw:style-name="gr3" draw:text-style-name="P4" draw:layer="layout" svg:width="0.661cm" svg:height="0.187cm" svg:x="31.339cm" svg:y="16.331cm">
          <draw:text-box>
            <text:p text:style-name="P2"><text:span text:style-name="T3">2.102,6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0.9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3318"/>
    <meta:generator>LibreOffice/25.2.5.1$Windows_X86_64 LibreOffice_project/484541f705153d4ff78284873b0153c3e5a280db</meta:generator>
  </office:meta>
</office:document-meta>
</file>