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4.80000019073486pt" fo:font-weight="bold" style:font-size-asian="4.80000019073486pt" style:font-name-complex="Times" style:font-size-complex="4.80000019073486pt" style:font-weight-complex="bold"/>
    </style:style>
    <style:style style:name="T2" style:family="text">
      <style:text-properties fo:color="#000000" style:font-name="Times" fo:font-size="4.80000019073486pt" style:font-size-asian="4.80000019073486pt" style:font-name-complex="Times" style:font-size-complex="4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319cm" svg:height="0.639cm" svg:x="1.159cm" svg:y="2.099cm" svg:viewBox="0 0 21320 640" draw:points="0,0 0,640 21320,640 21320,0">
          <text:p/>
        </draw:polygon>
        <draw:polygon draw:style-name="gr1" draw:text-style-name="P1" draw:layer="layout" svg:width="6.054cm" svg:height="0.639cm" svg:x="22.474cm" svg:y="2.099cm" svg:viewBox="0 0 6055 640" draw:points="0,0 0,640 6055,640 6055,0">
          <text:p/>
        </draw:polygon>
        <draw:frame draw:style-name="gr2" draw:text-style-name="P3" draw:layer="layout" svg:width="1.272cm" svg:height="0.192cm" svg:x="2.129cm" svg:y="2.326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891cm" svg:height="0.192cm" svg:x="4.483cm" svg:y="2.326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633cm" svg:height="0.192cm" svg:x="6.003cm" svg:y="2.3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73cm" svg:height="0.192cm" svg:x="8.843cm" svg:y="2.3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768cm" svg:height="0.192cm" svg:x="11.646cm" svg:y="2.3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94cm" svg:height="0.192cm" svg:x="14.732cm" svg:y="2.326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73cm" svg:height="0.192cm" svg:x="16.04cm" svg:y="2.3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44cm" svg:height="0.192cm" svg:x="19.443cm" svg:y="2.326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722cm" svg:height="0.192cm" svg:x="21.314cm" svg:y="2.326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0.573cm" svg:height="0.192cm" svg:x="22.673cm" svg:y="2.114cm">
          <draw:text-box>
            <text:p text:style-name="P2"><text:span text:style-name="T1"><text:s text:c="4"/></text:span><text:span text:style-name="T1">(A) <text:s text:c="3"/></text:span></text:p>
          </draw:text-box>
        </draw:frame>
        <draw:frame draw:style-name="gr2" draw:text-style-name="P3" draw:layer="layout" svg:width="0.442cm" svg:height="0.192cm" svg:x="22.737cm" svg:y="2.33cm">
          <draw:text-box>
            <text:p text:style-name="P2"><text:span text:style-name="T1">PAG. </text:span></text:p>
          </draw:text-box>
        </draw:frame>
        <draw:frame draw:style-name="gr2" draw:text-style-name="P3" draw:layer="layout" svg:width="0.688cm" svg:height="0.192cm" svg:x="22.614cm" svg:y="2.546cm">
          <draw:text-box>
            <text:p text:style-name="P2"><text:span text:style-name="T1">INICIAL</text:span></text:p>
          </draw:text-box>
        </draw:frame>
        <draw:frame draw:style-name="gr2" draw:text-style-name="P3" draw:layer="layout" svg:width="0.692cm" svg:height="0.192cm" svg:x="23.761cm" svg:y="2.22cm">
          <draw:text-box>
            <text:p text:style-name="P2"><text:span text:style-name="T1"><text:s text:c="6"/></text:span><text:span text:style-name="T1">(B) <text:s text:c="4"/></text:span></text:p>
          </draw:text-box>
        </draw:frame>
        <draw:frame draw:style-name="gr2" draw:text-style-name="P3" draw:layer="layout" svg:width="1.192cm" svg:height="0.192cm" svg:x="23.512cm" svg:y="2.436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005cm" svg:height="0.192cm" svg:x="24.854cm" svg:y="2.114cm">
          <draw:text-box>
            <text:p text:style-name="P2"><text:span text:style-name="T1"><text:s text:c="4"/></text:span><text:span text:style-name="T1">(C=A-B) <text:s text:c="4"/></text:span></text:p>
          </draw:text-box>
        </draw:frame>
        <draw:frame draw:style-name="gr2" draw:text-style-name="P3" draw:layer="layout" svg:width="1.039cm" svg:height="0.192cm" svg:x="24.837cm" svg:y="2.33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22cm" svg:height="0.192cm" svg:x="24.998cm" svg:y="2.54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85cm" svg:height="0.192cm" svg:x="26.149cm" svg:y="2.114cm">
          <draw:text-box>
            <text:p text:style-name="P2"><text:span text:style-name="T1"><text:s text:c="7"/></text:span><text:span text:style-name="T1">(D) <text:s text:c="5"/></text:span></text:p>
          </draw:text-box>
        </draw:frame>
        <draw:frame draw:style-name="gr2" draw:text-style-name="P3" draw:layer="layout" svg:width="1.039cm" svg:height="0.192cm" svg:x="26.022cm" svg:y="2.33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97cm" svg:height="0.192cm" svg:x="26.043cm" svg:y="2.546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344cm" svg:height="0.192cm" svg:x="27.19cm" svg:y="2.114cm">
          <draw:text-box>
            <text:p text:style-name="P2"><text:span text:style-name="T1"><text:s text:c="6"/></text:span><text:span text:style-name="T1">(E=C+D) <text:s text:c="9"/></text:span></text:p>
          </draw:text-box>
        </draw:frame>
        <draw:frame draw:style-name="gr2" draw:text-style-name="P3" draw:layer="layout" svg:width="1.339cm" svg:height="0.192cm" svg:x="27.169cm" svg:y="2.33cm">
          <draw:text-box>
            <text:p text:style-name="P2"><text:span text:style-name="T1"><text:s/></text:span><text:span text:style-name="T1">VALOR TOTAL </text:span></text:p>
          </draw:text-box>
        </draw:frame>
        <draw:frame draw:style-name="gr2" draw:text-style-name="P3" draw:layer="layout" svg:width="1.01cm" svg:height="0.192cm" svg:x="27.334cm" svg:y="2.546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102cm" svg:height="0.192cm" svg:x="1.189cm" svg:y="3.02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8cm" svg:height="0.192cm" svg:x="4.881cm" svg:y="3.02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3.02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3.02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3.028cm">
          <draw:text-box>
            <text:p text:style-name="P2"><text:span text:style-name="T2">190/2021</text:span></text:p>
          </draw:text-box>
        </draw:frame>
        <draw:frame draw:style-name="gr2" draw:text-style-name="P3" draw:layer="layout" svg:width="0.823cm" svg:height="0.192cm" svg:x="8.797cm" svg:y="3.0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5cm" svg:height="0.192cm" svg:x="9.838cm" svg:y="3.02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92cm" svg:x="14.27cm" svg:y="3.028cm">
          <draw:text-box>
            <text:p text:style-name="P2"><text:span text:style-name="T2">02/07</text:span></text:p>
          </draw:text-box>
        </draw:frame>
        <draw:frame draw:style-name="gr2" draw:text-style-name="P3" draw:layer="layout" svg:width="3.084cm" svg:height="0.192cm" svg:x="16.04cm" svg:y="2.808cm">
          <draw:text-box>
            <text:p text:style-name="P2"><text:span text:style-name="T2">PROMOVER REPARO NO TABLADO DA</text:span></text:p>
          </draw:text-box>
        </draw:frame>
        <draw:frame draw:style-name="gr2" draw:text-style-name="P3" draw:layer="layout" svg:width="2.246cm" svg:height="0.192cm" svg:x="16.04cm" svg:y="3.028cm">
          <draw:text-box>
            <text:p text:style-name="P2"><text:span text:style-name="T2">SALA DE AUDIÊNCIAS DA 2ª</text:span></text:p>
          </draw:text-box>
        </draw:frame>
        <draw:frame draw:style-name="gr2" draw:text-style-name="P3" draw:layer="layout" svg:width="0.772cm" svg:height="0.192cm" svg:x="18.465cm" svg:y="3.028cm">
          <draw:text-box>
            <text:p text:style-name="P2"><text:span text:style-name="T2">VARA DO</text:span></text:p>
          </draw:text-box>
        </draw:frame>
        <draw:frame draw:style-name="gr2" draw:text-style-name="P3" draw:layer="layout" svg:width="2.377cm" svg:height="0.192cm" svg:x="16.04cm" svg:y="3.248cm">
          <draw:text-box>
            <text:p text:style-name="P2"><text:span text:style-name="T2">TRABALHO DE PALMARES/PE</text:span></text:p>
          </draw:text-box>
        </draw:frame>
        <draw:frame draw:style-name="gr2" draw:text-style-name="P3" draw:layer="layout" svg:width="0.239cm" svg:height="0.192cm" svg:x="19.994cm" svg:y="3.02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3.0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3.02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3.02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3.02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3.02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3.02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3.02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3.02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3.02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199cm" svg:height="0.192cm" svg:x="1.189cm" svg:y="3.748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0.168cm" svg:height="0.192cm" svg:x="4.881cm" svg:y="3.74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3.74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3.74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3.748cm">
          <draw:text-box>
            <text:p text:style-name="P2"><text:span text:style-name="T2">191/2021</text:span></text:p>
          </draw:text-box>
        </draw:frame>
        <draw:frame draw:style-name="gr2" draw:text-style-name="P3" draw:layer="layout" svg:width="0.823cm" svg:height="0.192cm" svg:x="8.797cm" svg:y="3.7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5cm" svg:height="0.192cm" svg:x="9.838cm" svg:y="3.74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92cm" svg:x="14.27cm" svg:y="3.748cm">
          <draw:text-box>
            <text:p text:style-name="P2"><text:span text:style-name="T2">02/07</text:span></text:p>
          </draw:text-box>
        </draw:frame>
        <draw:frame draw:style-name="gr2" draw:text-style-name="P3" draw:layer="layout" svg:width="3.084cm" svg:height="0.192cm" svg:x="16.04cm" svg:y="3.528cm">
          <draw:text-box>
            <text:p text:style-name="P2"><text:span text:style-name="T2">PROMOVER REPARO NO TABLADO DA</text:span></text:p>
          </draw:text-box>
        </draw:frame>
        <draw:frame draw:style-name="gr2" draw:text-style-name="P3" draw:layer="layout" svg:width="2.246cm" svg:height="0.192cm" svg:x="16.04cm" svg:y="3.748cm">
          <draw:text-box>
            <text:p text:style-name="P2"><text:span text:style-name="T2">SALA DE AUDIÊNCIAS DA 2ª</text:span></text:p>
          </draw:text-box>
        </draw:frame>
        <draw:frame draw:style-name="gr2" draw:text-style-name="P3" draw:layer="layout" svg:width="0.772cm" svg:height="0.192cm" svg:x="18.465cm" svg:y="3.748cm">
          <draw:text-box>
            <text:p text:style-name="P2"><text:span text:style-name="T2">VARA DO</text:span></text:p>
          </draw:text-box>
        </draw:frame>
        <draw:frame draw:style-name="gr2" draw:text-style-name="P3" draw:layer="layout" svg:width="2.377cm" svg:height="0.192cm" svg:x="16.04cm" svg:y="3.968cm">
          <draw:text-box>
            <text:p text:style-name="P2"><text:span text:style-name="T2">TRABALHO DE PALMARES/PE</text:span></text:p>
          </draw:text-box>
        </draw:frame>
        <draw:frame draw:style-name="gr2" draw:text-style-name="P3" draw:layer="layout" svg:width="0.239cm" svg:height="0.192cm" svg:x="19.994cm" svg:y="3.74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3.7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3.7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3.74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3.74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3.7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3.74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3.74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3.7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3.74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98cm" svg:height="0.192cm" svg:x="1.189cm" svg:y="4.29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8cm" svg:height="0.192cm" svg:x="4.881cm" svg:y="4.294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4.29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4.2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4.294cm">
          <draw:text-box>
            <text:p text:style-name="P2"><text:span text:style-name="T2">192/2021</text:span></text:p>
          </draw:text-box>
        </draw:frame>
        <draw:frame draw:style-name="gr2" draw:text-style-name="P3" draw:layer="layout" svg:width="0.823cm" svg:height="0.192cm" svg:x="8.797cm" svg:y="4.2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5cm" svg:height="0.192cm" svg:x="9.838cm" svg:y="4.29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92cm" svg:x="14.27cm" svg:y="4.294cm">
          <draw:text-box>
            <text:p text:style-name="P2"><text:span text:style-name="T2">02/07</text:span></text:p>
          </draw:text-box>
        </draw:frame>
        <draw:frame draw:style-name="gr2" draw:text-style-name="P3" draw:layer="layout" svg:width="2.783cm" svg:height="0.192cm" svg:x="16.04cm" svg:y="4.294cm">
          <draw:text-box>
            <text:p text:style-name="P2"><text:span text:style-name="T2">CONDUZIR SERVIDORES DA CEMA</text:span></text:p>
          </draw:text-box>
        </draw:frame>
        <draw:frame draw:style-name="gr2" draw:text-style-name="P3" draw:layer="layout" svg:width="0.239cm" svg:height="0.192cm" svg:x="19.994cm" svg:y="4.29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4.2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4.2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4.294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4.29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4.2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4.29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4.29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4.2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4.29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11cm" svg:height="0.192cm" svg:x="1.189cm" svg:y="4.959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8cm" svg:height="0.192cm" svg:x="4.881cm" svg:y="4.959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4.95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4.95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4.959cm">
          <draw:text-box>
            <text:p text:style-name="P2"><text:span text:style-name="T2">193/2021</text:span></text:p>
          </draw:text-box>
        </draw:frame>
        <draw:frame draw:style-name="gr2" draw:text-style-name="P3" draw:layer="layout" svg:width="0.823cm" svg:height="0.192cm" svg:x="8.797cm" svg:y="4.9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92cm" svg:x="9.838cm" svg:y="4.959cm">
          <draw:text-box>
            <text:p text:style-name="P2"><text:span text:style-name="T2">SERTÂNIA/PE</text:span></text:p>
          </draw:text-box>
        </draw:frame>
        <draw:frame draw:style-name="gr2" draw:text-style-name="P3" draw:layer="layout" svg:width="0.764cm" svg:height="0.192cm" svg:x="14.27cm" svg:y="4.959cm">
          <draw:text-box>
            <text:p text:style-name="P2"><text:span text:style-name="T2">02 A 03/07</text:span></text:p>
          </draw:text-box>
        </draw:frame>
        <draw:frame draw:style-name="gr2" draw:text-style-name="P3" draw:layer="layout" svg:width="3.16cm" svg:height="0.192cm" svg:x="16.04cm" svg:y="4.629cm">
          <draw:text-box>
            <text:p text:style-name="P2"><text:span text:style-name="T2">PROMOVER REPAROS NA COBERTA DO</text:span></text:p>
          </draw:text-box>
        </draw:frame>
        <draw:frame draw:style-name="gr2" draw:text-style-name="P3" draw:layer="layout" svg:width="0.658cm" svg:height="0.192cm" svg:x="16.04cm" svg:y="4.849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9cm" svg:height="0.192cm" svg:x="16.891cm" svg:y="4.849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54cm" svg:height="0.192cm" svg:x="17.437cm" svg:y="4.849cm">
          <draw:text-box>
            <text:p text:style-name="P2"><text:span text:style-name="T2">ABRIGA</text:span></text:p>
          </draw:text-box>
        </draw:frame>
        <draw:frame draw:style-name="gr2" draw:text-style-name="P3" draw:layer="layout" svg:width="0.168cm" svg:height="0.192cm" svg:x="18.279cm" svg:y="4.849cm">
          <draw:text-box>
            <text:p text:style-name="P2"><text:span text:style-name="T2">O</text:span></text:p>
          </draw:text-box>
        </draw:frame>
        <draw:frame draw:style-name="gr2" draw:text-style-name="P3" draw:layer="layout" svg:width="0.535cm" svg:height="0.192cm" svg:x="18.605cm" svg:y="4.849cm">
          <draw:text-box>
            <text:p text:style-name="P2"><text:span text:style-name="T2">POSTO</text:span></text:p>
          </draw:text-box>
        </draw:frame>
        <draw:frame draw:style-name="gr2" draw:text-style-name="P3" draw:layer="layout" svg:width="3.236cm" svg:height="0.192cm" svg:x="16.04cm" svg:y="5.069cm">
          <draw:text-box>
            <text:p text:style-name="P2"><text:span text:style-name="T2">AVANÇADO DA JUSTIÇA DO TRABALHO</text:span></text:p>
          </draw:text-box>
        </draw:frame>
        <draw:frame draw:style-name="gr2" draw:text-style-name="P3" draw:layer="layout" svg:width="1.103cm" svg:height="0.192cm" svg:x="16.04cm" svg:y="5.289cm">
          <draw:text-box>
            <text:p text:style-name="P2"><text:span text:style-name="T2">DE SERTÂNIA</text:span></text:p>
          </draw:text-box>
        </draw:frame>
        <draw:frame draw:style-name="gr2" draw:text-style-name="P3" draw:layer="layout" svg:width="0.561cm" svg:height="0.192cm" svg:x="19.833cm" svg:y="4.95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67cm" svg:height="0.192cm" svg:x="21.344cm" svg:y="4.9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4.959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341cm" svg:height="0.192cm" svg:x="22.585cm" svg:y="4.95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4.95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4.959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552cm" svg:height="0.192cm" svg:x="24.871cm" svg:y="4.95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4.95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4.959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806cm" svg:height="0.192cm" svg:x="27.212cm" svg:y="4.95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567cm" svg:height="0.192cm" svg:x="1.189cm" svg:y="5.865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8cm" svg:height="0.192cm" svg:x="4.881cm" svg:y="5.865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5.86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5.86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5.865cm">
          <draw:text-box>
            <text:p text:style-name="P2"><text:span text:style-name="T2">194/2021</text:span></text:p>
          </draw:text-box>
        </draw:frame>
        <draw:frame draw:style-name="gr2" draw:text-style-name="P3" draw:layer="layout" svg:width="0.823cm" svg:height="0.192cm" svg:x="8.797cm" svg:y="5.8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92cm" svg:x="9.838cm" svg:y="5.865cm">
          <draw:text-box>
            <text:p text:style-name="P2"><text:span text:style-name="T2">SERTÂNIA/PE</text:span></text:p>
          </draw:text-box>
        </draw:frame>
        <draw:frame draw:style-name="gr2" draw:text-style-name="P3" draw:layer="layout" svg:width="0.764cm" svg:height="0.192cm" svg:x="14.27cm" svg:y="5.865cm">
          <draw:text-box>
            <text:p text:style-name="P2"><text:span text:style-name="T2">02 A 03/07</text:span></text:p>
          </draw:text-box>
        </draw:frame>
        <draw:frame draw:style-name="gr2" draw:text-style-name="P3" draw:layer="layout" svg:width="3.16cm" svg:height="0.192cm" svg:x="16.04cm" svg:y="5.534cm">
          <draw:text-box>
            <text:p text:style-name="P2"><text:span text:style-name="T2">PROMOVER REPAROS NA COBERTA DO</text:span></text:p>
          </draw:text-box>
        </draw:frame>
        <draw:frame draw:style-name="gr2" draw:text-style-name="P3" draw:layer="layout" svg:width="0.658cm" svg:height="0.192cm" svg:x="16.04cm" svg:y="5.755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9cm" svg:height="0.192cm" svg:x="16.891cm" svg:y="5.755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54cm" svg:height="0.192cm" svg:x="17.437cm" svg:y="5.755cm">
          <draw:text-box>
            <text:p text:style-name="P2"><text:span text:style-name="T2">ABRIGA</text:span></text:p>
          </draw:text-box>
        </draw:frame>
        <draw:frame draw:style-name="gr2" draw:text-style-name="P3" draw:layer="layout" svg:width="0.168cm" svg:height="0.192cm" svg:x="18.279cm" svg:y="5.755cm">
          <draw:text-box>
            <text:p text:style-name="P2"><text:span text:style-name="T2">O</text:span></text:p>
          </draw:text-box>
        </draw:frame>
        <draw:frame draw:style-name="gr2" draw:text-style-name="P3" draw:layer="layout" svg:width="0.535cm" svg:height="0.192cm" svg:x="18.605cm" svg:y="5.755cm">
          <draw:text-box>
            <text:p text:style-name="P2"><text:span text:style-name="T2">POSTO</text:span></text:p>
          </draw:text-box>
        </draw:frame>
        <draw:frame draw:style-name="gr2" draw:text-style-name="P3" draw:layer="layout" svg:width="3.236cm" svg:height="0.192cm" svg:x="16.04cm" svg:y="5.975cm">
          <draw:text-box>
            <text:p text:style-name="P2"><text:span text:style-name="T2">AVANÇADO DA JUSTIÇA DO TRABALHO</text:span></text:p>
          </draw:text-box>
        </draw:frame>
        <draw:frame draw:style-name="gr2" draw:text-style-name="P3" draw:layer="layout" svg:width="1.103cm" svg:height="0.192cm" svg:x="16.04cm" svg:y="6.195cm">
          <draw:text-box>
            <text:p text:style-name="P2"><text:span text:style-name="T2">DE SERTÂNIA</text:span></text:p>
          </draw:text-box>
        </draw:frame>
        <draw:frame draw:style-name="gr2" draw:text-style-name="P3" draw:layer="layout" svg:width="0.561cm" svg:height="0.192cm" svg:x="19.833cm" svg:y="5.86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67cm" svg:height="0.192cm" svg:x="21.344cm" svg:y="5.8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5.865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341cm" svg:height="0.192cm" svg:x="22.585cm" svg:y="5.865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5.86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5.865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552cm" svg:height="0.192cm" svg:x="24.871cm" svg:y="5.86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5.86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5.865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806cm" svg:height="0.192cm" svg:x="27.212cm" svg:y="5.86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43cm" svg:height="0.192cm" svg:x="1.189cm" svg:y="6.889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8cm" svg:height="0.192cm" svg:x="4.881cm" svg:y="6.889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6.8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6.8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6.889cm">
          <draw:text-box>
            <text:p text:style-name="P2"><text:span text:style-name="T2">195/2021</text:span></text:p>
          </draw:text-box>
        </draw:frame>
        <draw:frame draw:style-name="gr2" draw:text-style-name="P3" draw:layer="layout" svg:width="0.823cm" svg:height="0.192cm" svg:x="8.797cm" svg:y="6.8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92cm" svg:x="9.838cm" svg:y="6.889cm">
          <draw:text-box>
            <text:p text:style-name="P2"><text:span text:style-name="T2">SERTÂNIA/PE</text:span></text:p>
          </draw:text-box>
        </draw:frame>
        <draw:frame draw:style-name="gr2" draw:text-style-name="P3" draw:layer="layout" svg:width="0.764cm" svg:height="0.192cm" svg:x="14.27cm" svg:y="6.889cm">
          <draw:text-box>
            <text:p text:style-name="P2"><text:span text:style-name="T2">02 A 03/07</text:span></text:p>
          </draw:text-box>
        </draw:frame>
        <draw:frame draw:style-name="gr2" draw:text-style-name="P3" draw:layer="layout" svg:width="3.173cm" svg:height="0.192cm" svg:x="16.04cm" svg:y="6.449cm">
          <draw:text-box>
            <text:p text:style-name="P2"><text:span text:style-name="T2">CONDUZIR SERVIDORES DA CEMA QUE</text:span></text:p>
          </draw:text-box>
        </draw:frame>
        <draw:frame draw:style-name="gr2" draw:text-style-name="P3" draw:layer="layout" svg:width="0.417cm" svg:height="0.192cm" svg:x="16.04cm" svg:y="6.669cm">
          <draw:text-box>
            <text:p text:style-name="P2"><text:span text:style-name="T2">IRÃO</text:span></text:p>
          </draw:text-box>
        </draw:frame>
        <draw:frame draw:style-name="gr2" draw:text-style-name="P3" draw:layer="layout" svg:width="0.946cm" svg:height="0.192cm" svg:x="16.687cm" svg:y="6.669cm">
          <draw:text-box>
            <text:p text:style-name="P2"><text:span text:style-name="T2">PROMOVER</text:span></text:p>
          </draw:text-box>
        </draw:frame>
        <draw:frame draw:style-name="gr2" draw:text-style-name="P3" draw:layer="layout" svg:width="0.764cm" svg:height="0.192cm" svg:x="17.864cm" svg:y="6.669cm">
          <draw:text-box>
            <text:p text:style-name="P2"><text:span text:style-name="T2">REPAROS</text:span></text:p>
          </draw:text-box>
        </draw:frame>
        <draw:frame draw:style-name="gr2" draw:text-style-name="P3" draw:layer="layout" svg:width="0.248cm" svg:height="0.192cm" svg:x="18.859cm" svg:y="6.669cm">
          <draw:text-box>
            <text:p text:style-name="P2"><text:span text:style-name="T2">NA</text:span></text:p>
          </draw:text-box>
        </draw:frame>
        <draw:frame draw:style-name="gr2" draw:text-style-name="P3" draw:layer="layout" svg:width="3.029cm" svg:height="0.192cm" svg:x="16.04cm" svg:y="6.889cm">
          <draw:text-box>
            <text:p text:style-name="P2"><text:span text:style-name="T2">COBERTA DO IMÓVEL QUE ABRIGA O</text:span></text:p>
          </draw:text-box>
        </draw:frame>
        <draw:frame draw:style-name="gr2" draw:text-style-name="P3" draw:layer="layout" svg:width="2.847cm" svg:height="0.192cm" svg:x="16.04cm" svg:y="7.109cm">
          <draw:text-box>
            <text:p text:style-name="P2"><text:span text:style-name="T2">POSTO AVANÇADO DA JUSTIÇA DO</text:span></text:p>
          </draw:text-box>
        </draw:frame>
        <draw:frame draw:style-name="gr2" draw:text-style-name="P3" draw:layer="layout" svg:width="2.068cm" svg:height="0.192cm" svg:x="16.04cm" svg:y="7.329cm">
          <draw:text-box>
            <text:p text:style-name="P2"><text:span text:style-name="T2">TRABALHO DE SERTÂNIA</text:span></text:p>
          </draw:text-box>
        </draw:frame>
        <draw:frame draw:style-name="gr2" draw:text-style-name="P3" draw:layer="layout" svg:width="0.561cm" svg:height="0.192cm" svg:x="19.833cm" svg:y="6.88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67cm" svg:height="0.192cm" svg:x="21.344cm" svg:y="6.8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6.889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341cm" svg:height="0.192cm" svg:x="22.585cm" svg:y="6.88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6.8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6.889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552cm" svg:height="0.192cm" svg:x="24.871cm" svg:y="6.88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6.8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6.889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806cm" svg:height="0.192cm" svg:x="27.212cm" svg:y="6.88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74cm" svg:height="0.192cm" svg:x="1.189cm" svg:y="7.63cm">
          <draw:text-box>
            <text:p text:style-name="P2"><text:span text:style-name="T2">MARCUS VINÍCIUS CLAUDINO </text:span></text:p>
          </draw:text-box>
        </draw:frame>
        <draw:frame draw:style-name="gr2" draw:text-style-name="P3" draw:layer="layout" svg:width="0.798cm" svg:height="0.192cm" svg:x="1.189cm" svg:y="7.85cm">
          <draw:text-box>
            <text:p text:style-name="P2"><text:span text:style-name="T2">OLIVEIRA</text:span></text:p>
          </draw:text-box>
        </draw:frame>
        <draw:frame draw:style-name="gr2" draw:text-style-name="P3" draw:layer="layout" svg:width="0.168cm" svg:height="0.192cm" svg:x="4.893cm" svg:y="7.74cm">
          <draw:text-box>
            <text:p text:style-name="P2"><text:span text:style-name="T2">J</text:span></text:p>
          </draw:text-box>
        </draw:frame>
        <draw:frame draw:style-name="gr2" draw:text-style-name="P3" draw:layer="layout" svg:width="1.42cm" svg:height="0.192cm" svg:x="5.617cm" svg:y="7.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53cm" svg:height="0.192cm" svg:x="7.239cm" svg:y="7.74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92cm" svg:x="7.819cm" svg:y="7.74cm">
          <draw:text-box>
            <text:p text:style-name="P2"><text:span text:style-name="T2">015/2021</text:span></text:p>
          </draw:text-box>
        </draw:frame>
        <draw:frame draw:style-name="gr2" draw:text-style-name="P3" draw:layer="layout" svg:width="0.823cm" svg:height="0.192cm" svg:x="8.797cm" svg:y="7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9cm" svg:height="0.192cm" svg:x="9.838cm" svg:y="7.7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4cm" svg:height="0.192cm" svg:x="14.27cm" svg:y="7.74cm">
          <draw:text-box>
            <text:p text:style-name="P2"><text:span text:style-name="T2">11 A 16/07</text:span></text:p>
          </draw:text-box>
        </draw:frame>
        <draw:frame draw:style-name="gr2" draw:text-style-name="P3" draw:layer="layout" svg:width="2.944cm" svg:height="0.192cm" svg:x="16.04cm" svg:y="7.74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16cm" svg:height="0.192cm" svg:x="19.807cm" svg:y="7.74cm">
          <draw:text-box>
            <text:p text:style-name="P2"><text:span text:style-name="T2">5M +1M</text:span></text:p>
          </draw:text-box>
        </draw:frame>
        <draw:frame draw:style-name="gr2" draw:text-style-name="P3" draw:layer="layout" svg:width="1.065cm" svg:height="0.192cm" svg:x="21.149cm" svg:y="7.7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595cm" svg:height="0.192cm" svg:x="22.754cm" svg:y="7.74cm">
          <draw:text-box>
            <text:p text:style-name="P2"><text:span text:style-name="T2">1.797,09</text:span></text:p>
          </draw:text-box>
        </draw:frame>
        <draw:frame draw:style-name="gr2" draw:text-style-name="P3" draw:layer="layout" svg:width="0.214cm" svg:height="0.192cm" svg:x="22.585cm" svg:y="7.74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7.7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7.74cm">
          <draw:text-box>
            <text:p text:style-name="P2"><text:span text:style-name="T2">1.797,09</text:span></text:p>
          </draw:text-box>
        </draw:frame>
        <draw:frame draw:style-name="gr2" draw:text-style-name="P3" draw:layer="layout" svg:width="0.425cm" svg:height="0.192cm" svg:x="24.871cm" svg:y="7.74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7.7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7.74cm">
          <draw:text-box>
            <text:p text:style-name="P2"><text:span text:style-name="T2">1.797,09</text:span></text:p>
          </draw:text-box>
        </draw:frame>
        <draw:frame draw:style-name="gr2" draw:text-style-name="P3" draw:layer="layout" svg:width="0.679cm" svg:height="0.192cm" svg:x="27.212cm" svg:y="7.74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635cm" svg:height="0.192cm" svg:x="1.189cm" svg:y="8.464cm">
          <draw:text-box>
            <text:p text:style-name="P2"><text:span text:style-name="T2">ANDRE LUIZ MARQUES BATISTA</text:span></text:p>
          </draw:text-box>
        </draw:frame>
        <draw:frame draw:style-name="gr2" draw:text-style-name="P3" draw:layer="layout" svg:width="0.168cm" svg:height="0.192cm" svg:x="4.881cm" svg:y="8.464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8.46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8.4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8.464cm">
          <draw:text-box>
            <text:p text:style-name="P2"><text:span text:style-name="T2">197/2021</text:span></text:p>
          </draw:text-box>
        </draw:frame>
        <draw:frame draw:style-name="gr2" draw:text-style-name="P3" draw:layer="layout" svg:width="0.823cm" svg:height="0.192cm" svg:x="8.797cm" svg:y="8.4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8cm" svg:height="0.192cm" svg:x="9.838cm" svg:y="8.464cm">
          <draw:text-box>
            <text:p text:style-name="P2"><text:span text:style-name="T2">SURUBIM/PE</text:span></text:p>
          </draw:text-box>
        </draw:frame>
        <draw:frame draw:style-name="gr2" draw:text-style-name="P3" draw:layer="layout" svg:width="0.717cm" svg:height="0.192cm" svg:x="14.27cm" svg:y="8.464cm">
          <draw:text-box>
            <text:p text:style-name="P2"><text:span text:style-name="T2">21 e 28/06</text:span></text:p>
          </draw:text-box>
        </draw:frame>
        <draw:frame draw:style-name="gr2" draw:text-style-name="P3" draw:layer="layout" svg:width="0.904cm" svg:height="0.192cm" svg:x="16.04cm" svg:y="8.134cm">
          <draw:text-box>
            <text:p text:style-name="P2"><text:span text:style-name="T2">ENTREGAR</text:span></text:p>
          </draw:text-box>
        </draw:frame>
        <draw:frame draw:style-name="gr2" draw:text-style-name="P3" draw:layer="layout" svg:width="1.446cm" svg:height="0.192cm" svg:x="17.212cm" svg:y="8.134cm">
          <draw:text-box>
            <text:p text:style-name="P2"><text:span text:style-name="T2">DOCUMENTAÇÃO</text:span></text:p>
          </draw:text-box>
        </draw:frame>
        <draw:frame draw:style-name="gr2" draw:text-style-name="P3" draw:layer="layout" svg:width="0.168cm" svg:height="0.192cm" svg:x="18.931cm" svg:y="8.134cm">
          <draw:text-box>
            <text:p text:style-name="P2"><text:span text:style-name="T2">À</text:span></text:p>
          </draw:text-box>
        </draw:frame>
        <draw:frame draw:style-name="gr2" draw:text-style-name="P3" draw:layer="layout" svg:width="1.653cm" svg:height="0.192cm" svg:x="16.04cm" svg:y="8.354cm">
          <draw:text-box>
            <text:p text:style-name="P2"><text:span text:style-name="T2">DESEMBARGADORA</text:span></text:p>
          </draw:text-box>
        </draw:frame>
        <draw:frame draw:style-name="gr2" draw:text-style-name="P3" draw:layer="layout" svg:width="0.569cm" svg:height="0.192cm" svg:x="17.932cm" svg:y="8.354cm">
          <draw:text-box>
            <text:p text:style-name="P2"><text:span text:style-name="T2">MARIA</text:span></text:p>
          </draw:text-box>
        </draw:frame>
        <draw:frame draw:style-name="gr2" draw:text-style-name="P3" draw:layer="layout" svg:width="0.341cm" svg:height="0.192cm" svg:x="18.749cm" svg:y="8.35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92cm" svg:height="0.192cm" svg:x="16.04cm" svg:y="8.574cm">
          <draw:text-box>
            <text:p text:style-name="P2"><text:span text:style-name="T2">GRAÇAS</text:span></text:p>
          </draw:text-box>
        </draw:frame>
        <draw:frame draw:style-name="gr2" draw:text-style-name="P3" draw:layer="layout" svg:width="0.226cm" svg:height="0.192cm" svg:x="16.958cm" svg:y="8.57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2cm" svg:height="0.192cm" svg:x="17.416cm" svg:y="8.574cm">
          <draw:text-box>
            <text:p text:style-name="P2"><text:span text:style-name="T2">ARRUDA</text:span></text:p>
          </draw:text-box>
        </draw:frame>
        <draw:frame draw:style-name="gr2" draw:text-style-name="P3" draw:layer="layout" svg:width="0.734cm" svg:height="0.192cm" svg:x="18.368cm" svg:y="8.574cm">
          <draw:text-box>
            <text:p text:style-name="P2"><text:span text:style-name="T2">FRANÇA,</text:span></text:p>
          </draw:text-box>
        </draw:frame>
        <draw:frame draw:style-name="gr2" draw:text-style-name="P3" draw:layer="layout" svg:width="2.03cm" svg:height="0.192cm" svg:x="16.04cm" svg:y="8.794cm">
          <draw:text-box>
            <text:p text:style-name="P2"><text:span text:style-name="T2">RESIDENTE EM SURUBIM</text:span></text:p>
          </draw:text-box>
        </draw:frame>
        <draw:frame draw:style-name="gr2" draw:text-style-name="P3" draw:layer="layout" svg:width="0.239cm" svg:height="0.192cm" svg:x="19.994cm" svg:y="8.464cm">
          <draw:text-box>
            <text:p text:style-name="P2"><text:span text:style-name="T2">2M</text:span></text:p>
          </draw:text-box>
        </draw:frame>
        <draw:frame draw:style-name="gr2" draw:text-style-name="P3" draw:layer="layout" svg:width="0.667cm" svg:height="0.192cm" svg:x="21.344cm" svg:y="8.4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8.46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341cm" svg:height="0.192cm" svg:x="22.585cm" svg:y="8.464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8.46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8.46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52cm" svg:height="0.192cm" svg:x="24.871cm" svg:y="8.46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8.46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8.46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06cm" svg:height="0.192cm" svg:x="27.212cm" svg:y="8.46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52cm" svg:height="0.192cm" svg:x="1.189cm" svg:y="9.112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8cm" svg:height="0.192cm" svg:x="4.893cm" svg:y="9.112cm">
          <draw:text-box>
            <text:p text:style-name="P2"><text:span text:style-name="T2">J</text:span></text:p>
          </draw:text-box>
        </draw:frame>
        <draw:frame draw:style-name="gr2" draw:text-style-name="P3" draw:layer="layout" svg:width="1.42cm" svg:height="0.192cm" svg:x="5.617cm" svg:y="9.11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53cm" svg:height="0.192cm" svg:x="7.239cm" svg:y="9.112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92cm" svg:x="7.819cm" svg:y="9.112cm">
          <draw:text-box>
            <text:p text:style-name="P2"><text:span text:style-name="T2">016/2021</text:span></text:p>
          </draw:text-box>
        </draw:frame>
        <draw:frame draw:style-name="gr2" draw:text-style-name="P3" draw:layer="layout" svg:width="0.823cm" svg:height="0.192cm" svg:x="8.797cm" svg:y="9.1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9.11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4cm" svg:height="0.192cm" svg:x="14.27cm" svg:y="9.112cm">
          <draw:text-box>
            <text:p text:style-name="P2"><text:span text:style-name="T2">06 A 07/07</text:span></text:p>
          </draw:text-box>
        </draw:frame>
        <draw:frame draw:style-name="gr2" draw:text-style-name="P3" draw:layer="layout" svg:width="2.944cm" svg:height="0.192cm" svg:x="16.04cm" svg:y="9.112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9cm" svg:height="0.192cm" svg:x="19.994cm" svg:y="9.112cm">
          <draw:text-box>
            <text:p text:style-name="P2"><text:span text:style-name="T2">2M</text:span></text:p>
          </draw:text-box>
        </draw:frame>
        <draw:frame draw:style-name="gr2" draw:text-style-name="P3" draw:layer="layout" svg:width="1.065cm" svg:height="0.192cm" svg:x="21.149cm" svg:y="9.11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468cm" svg:height="0.192cm" svg:x="22.881cm" svg:y="9.112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341cm" svg:height="0.192cm" svg:x="22.585cm" svg:y="9.112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9.11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9.112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52cm" svg:height="0.192cm" svg:x="24.871cm" svg:y="9.11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9.11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9.112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06cm" svg:height="0.192cm" svg:x="27.212cm" svg:y="9.11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74cm" svg:height="0.192cm" svg:x="1.189cm" svg:y="9.662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8cm" svg:height="0.192cm" svg:x="4.881cm" svg:y="9.662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9.66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9.66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9.662cm">
          <draw:text-box>
            <text:p text:style-name="P2"><text:span text:style-name="T2">198/2021</text:span></text:p>
          </draw:text-box>
        </draw:frame>
        <draw:frame draw:style-name="gr2" draw:text-style-name="P3" draw:layer="layout" svg:width="0.823cm" svg:height="0.192cm" svg:x="8.797cm" svg:y="9.6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5cm" svg:height="0.192cm" svg:x="9.838cm" svg:y="9.66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92cm" svg:x="14.27cm" svg:y="9.662cm">
          <draw:text-box>
            <text:p text:style-name="P2"><text:span text:style-name="T2">14/07</text:span></text:p>
          </draw:text-box>
        </draw:frame>
        <draw:frame draw:style-name="gr2" draw:text-style-name="P3" draw:layer="layout" svg:width="3.317cm" svg:height="0.192cm" svg:x="16.04cm" svg:y="9.442cm">
          <draw:text-box>
            <text:p text:style-name="P2"><text:span text:style-name="T2">RECOLHIMENTO DE MÓVEIS, OBJETO DE </text:span></text:p>
          </draw:text-box>
        </draw:frame>
        <draw:frame draw:style-name="gr2" draw:text-style-name="P3" draw:layer="layout" svg:width="3.008cm" svg:height="0.192cm" svg:x="16.04cm" svg:y="9.662cm">
          <draw:text-box>
            <text:p text:style-name="P2"><text:span text:style-name="T2">DEVOLUÇÃO PELA DIRETORIA DA 1A</text:span></text:p>
          </draw:text-box>
        </draw:frame>
        <draw:frame draw:style-name="gr2" draw:text-style-name="P3" draw:layer="layout" svg:width="1.437cm" svg:height="0.192cm" svg:x="16.04cm" svg:y="9.882cm">
          <draw:text-box>
            <text:p text:style-name="P2"><text:span text:style-name="T2">VT DE PALMARES</text:span></text:p>
          </draw:text-box>
        </draw:frame>
        <draw:frame draw:style-name="gr2" draw:text-style-name="P3" draw:layer="layout" svg:width="0.239cm" svg:height="0.192cm" svg:x="19.994cm" svg:y="9.66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9.6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9.66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9.662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9.66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9.66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9.66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9.66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9.66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9.66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98cm" svg:height="0.192cm" svg:x="1.189cm" svg:y="10.602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0.168cm" svg:height="0.192cm" svg:x="4.881cm" svg:y="10.602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0.60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0.6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0.602cm">
          <draw:text-box>
            <text:p text:style-name="P2"><text:span text:style-name="T2">199/2021</text:span></text:p>
          </draw:text-box>
        </draw:frame>
        <draw:frame draw:style-name="gr2" draw:text-style-name="P3" draw:layer="layout" svg:width="0.823cm" svg:height="0.192cm" svg:x="8.797cm" svg:y="10.6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33cm" svg:height="0.192cm" svg:x="9.838cm" svg:y="10.602cm">
          <draw:text-box>
            <text:p text:style-name="P2"><text:span text:style-name="T2">LIMOEIRO/PE; CARUARU/PE</text:span></text:p>
          </draw:text-box>
        </draw:frame>
        <draw:frame draw:style-name="gr2" draw:text-style-name="P3" draw:layer="layout" svg:width="0.743cm" svg:height="0.192cm" svg:x="14.27cm" svg:y="10.602cm">
          <draw:text-box>
            <text:p text:style-name="P2"><text:span text:style-name="T2">20 E 21/07</text:span></text:p>
          </draw:text-box>
        </draw:frame>
        <draw:frame draw:style-name="gr2" draw:text-style-name="P3" draw:layer="layout" svg:width="1.213cm" svg:height="0.192cm" svg:x="16.04cm" svg:y="10.16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0.162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0.16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0.162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0.382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0.382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0.38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0.602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0.602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3.063cm" svg:height="0.192cm" svg:x="16.04cm" svg:y="10.822cm">
          <draw:text-box>
            <text:p text:style-name="P2"><text:span text:style-name="T2">ALARMES A SEREM REALIZADOS NAS</text:span></text:p>
          </draw:text-box>
        </draw:frame>
        <draw:frame draw:style-name="gr2" draw:text-style-name="P3" draw:layer="layout" svg:width="0.866cm" svg:height="0.192cm" svg:x="16.04cm" svg:y="11.042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239cm" svg:height="0.192cm" svg:x="19.994cm" svg:y="10.602cm">
          <draw:text-box>
            <text:p text:style-name="P2"><text:span text:style-name="T2">2M</text:span></text:p>
          </draw:text-box>
        </draw:frame>
        <draw:frame draw:style-name="gr2" draw:text-style-name="P3" draw:layer="layout" svg:width="0.667cm" svg:height="0.192cm" svg:x="21.344cm" svg:y="10.6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0.60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341cm" svg:height="0.192cm" svg:x="22.585cm" svg:y="10.602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0.60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0.60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52cm" svg:height="0.192cm" svg:x="24.871cm" svg:y="10.60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0.60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0.60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06cm" svg:height="0.192cm" svg:x="27.212cm" svg:y="10.60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06cm" svg:height="0.192cm" svg:x="1.189cm" svg:y="11.745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0.168cm" svg:height="0.192cm" svg:x="4.881cm" svg:y="11.745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1.7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1.74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1.745cm">
          <draw:text-box>
            <text:p text:style-name="P2"><text:span text:style-name="T2">200/2021</text:span></text:p>
          </draw:text-box>
        </draw:frame>
        <draw:frame draw:style-name="gr2" draw:text-style-name="P3" draw:layer="layout" svg:width="0.823cm" svg:height="0.192cm" svg:x="8.797cm" svg:y="11.7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92cm" svg:x="9.838cm" svg:y="11.74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92cm" svg:x="14.27cm" svg:y="11.745cm">
          <draw:text-box>
            <text:p text:style-name="P2"><text:span text:style-name="T2">20/07</text:span></text:p>
          </draw:text-box>
        </draw:frame>
        <draw:frame draw:style-name="gr2" draw:text-style-name="P3" draw:layer="layout" svg:width="1.213cm" svg:height="0.192cm" svg:x="16.04cm" svg:y="11.30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1.305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1.30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1.305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1.525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1.525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1.525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1.745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1.745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3.063cm" svg:height="0.192cm" svg:x="16.04cm" svg:y="11.965cm">
          <draw:text-box>
            <text:p text:style-name="P2"><text:span text:style-name="T2">ALARMES A SEREM REALIZADOS NAS</text:span></text:p>
          </draw:text-box>
        </draw:frame>
        <draw:frame draw:style-name="gr2" draw:text-style-name="P3" draw:layer="layout" svg:width="0.866cm" svg:height="0.192cm" svg:x="16.04cm" svg:y="12.185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239cm" svg:height="0.192cm" svg:x="19.994cm" svg:y="11.74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1.7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1.7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11.745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1.74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1.7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11.74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1.745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1.74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11.74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23cm" svg:height="0.192cm" svg:x="1.189cm" svg:y="12.867cm">
          <draw:text-box>
            <text:p text:style-name="P2"><text:span text:style-name="T2">JOSUÉ PEDRO DA SILVA NETO</text:span></text:p>
          </draw:text-box>
        </draw:frame>
        <draw:frame draw:style-name="gr2" draw:text-style-name="P3" draw:layer="layout" svg:width="0.168cm" svg:height="0.192cm" svg:x="4.881cm" svg:y="12.867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2.86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2.86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2.867cm">
          <draw:text-box>
            <text:p text:style-name="P2"><text:span text:style-name="T2">201/2021</text:span></text:p>
          </draw:text-box>
        </draw:frame>
        <draw:frame draw:style-name="gr2" draw:text-style-name="P3" draw:layer="layout" svg:width="0.823cm" svg:height="0.192cm" svg:x="8.797cm" svg:y="1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44cm" svg:height="0.192cm" svg:x="9.838cm" svg:y="12.867cm">
          <draw:text-box>
            <text:p text:style-name="P2"><text:span text:style-name="T2">RIBEIRÃO, CATENDE, <text:s/>PALMARES/PE</text:span></text:p>
          </draw:text-box>
        </draw:frame>
        <draw:frame draw:style-name="gr2" draw:text-style-name="P3" draw:layer="layout" svg:width="0.764cm" svg:height="0.192cm" svg:x="14.27cm" svg:y="12.867cm">
          <draw:text-box>
            <text:p text:style-name="P2"><text:span text:style-name="T2">15 A 16/07</text:span></text:p>
          </draw:text-box>
        </draw:frame>
        <draw:frame draw:style-name="gr2" draw:text-style-name="P3" draw:layer="layout" svg:width="1.213cm" svg:height="0.192cm" svg:x="16.04cm" svg:y="12.426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2.426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2.42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2.426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2.646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2.646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2.646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2.867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2.867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3.063cm" svg:height="0.192cm" svg:x="16.04cm" svg:y="13.087cm">
          <draw:text-box>
            <text:p text:style-name="P2"><text:span text:style-name="T2">ALARMES A SEREM REALIZADOS NAS</text:span></text:p>
          </draw:text-box>
        </draw:frame>
        <draw:frame draw:style-name="gr2" draw:text-style-name="P3" draw:layer="layout" svg:width="0.866cm" svg:height="0.192cm" svg:x="16.04cm" svg:y="13.307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561cm" svg:height="0.192cm" svg:x="19.833cm" svg:y="12.86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67cm" svg:height="0.192cm" svg:x="21.344cm" svg:y="12.8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2.86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341cm" svg:height="0.192cm" svg:x="22.585cm" svg:y="12.86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2.86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2.86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92cm" svg:x="24.871cm" svg:y="12.86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2.86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2.86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92cm" svg:x="27.212cm" svg:y="12.86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11cm" svg:height="0.192cm" svg:x="1.189cm" svg:y="13.713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8cm" svg:height="0.192cm" svg:x="4.881cm" svg:y="13.713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13.71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9cm" svg:y="13.71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3.713cm">
          <draw:text-box>
            <text:p text:style-name="P2"><text:span text:style-name="T2">206/2021</text:span></text:p>
          </draw:text-box>
        </draw:frame>
        <draw:frame draw:style-name="gr2" draw:text-style-name="P3" draw:layer="layout" svg:width="0.823cm" svg:height="0.192cm" svg:x="8.797cm" svg:y="13.7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3.71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92cm" svg:x="14.27cm" svg:y="13.713cm">
          <draw:text-box>
            <text:p text:style-name="P2"><text:span text:style-name="T2">13/07</text:span></text:p>
          </draw:text-box>
        </draw:frame>
        <draw:frame draw:style-name="gr2" draw:text-style-name="P3" draw:layer="layout" svg:width="3.249cm" svg:height="0.192cm" svg:x="16.04cm" svg:y="13.603cm">
          <draw:text-box>
            <text:p text:style-name="P2"><text:span text:style-name="T2">REPARAR A CISTERNA E A COBERTA DO</text:span></text:p>
          </draw:text-box>
        </draw:frame>
        <draw:frame draw:style-name="gr2" draw:text-style-name="P3" draw:layer="layout" svg:width="2.174cm" svg:height="0.192cm" svg:x="16.04cm" svg:y="13.823cm">
          <draw:text-box>
            <text:p text:style-name="P2"><text:span text:style-name="T2">IMÓVEL QUE ABRIGA A VT</text:span></text:p>
          </draw:text-box>
        </draw:frame>
        <draw:frame draw:style-name="gr2" draw:text-style-name="P3" draw:layer="layout" svg:width="0.239cm" svg:height="0.192cm" svg:x="19.994cm" svg:y="13.71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3.7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3.7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13.71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3.7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3.7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13.71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3.7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3.71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13.71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75cm" svg:height="0.192cm" svg:x="1.189cm" svg:y="14.738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8cm" svg:height="0.192cm" svg:x="4.881cm" svg:y="14.73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4.73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4.73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4.738cm">
          <draw:text-box>
            <text:p text:style-name="P2"><text:span text:style-name="T2">208/2021</text:span></text:p>
          </draw:text-box>
        </draw:frame>
        <draw:frame draw:style-name="gr2" draw:text-style-name="P3" draw:layer="layout" svg:width="0.823cm" svg:height="0.192cm" svg:x="8.797cm" svg:y="14.7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4.73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92cm" svg:x="14.27cm" svg:y="14.738cm">
          <draw:text-box>
            <text:p text:style-name="P2"><text:span text:style-name="T2">13/07</text:span></text:p>
          </draw:text-box>
        </draw:frame>
        <draw:frame draw:style-name="gr2" draw:text-style-name="P3" draw:layer="layout" svg:width="3.16cm" svg:height="0.192cm" svg:x="16.04cm" svg:y="14.187cm">
          <draw:text-box>
            <text:p text:style-name="P2"><text:span text:style-name="T2">AUXILIAR NOS REPAROS DA CISTERNA</text:span></text:p>
          </draw:text-box>
        </draw:frame>
        <draw:frame draw:style-name="gr2" draw:text-style-name="P3" draw:layer="layout" svg:width="0.168cm" svg:height="0.192cm" svg:x="16.04cm" svg:y="14.408cm">
          <draw:text-box>
            <text:p text:style-name="P2"><text:span text:style-name="T2">E</text:span></text:p>
          </draw:text-box>
        </draw:frame>
        <draw:frame draw:style-name="gr2" draw:text-style-name="P3" draw:layer="layout" svg:width="2.068cm" svg:height="0.192cm" svg:x="16.294cm" svg:y="14.408cm">
          <draw:text-box>
            <text:p text:style-name="P2"><text:span text:style-name="T2">DA COBERTA DO IMÓVEL</text:span></text:p>
          </draw:text-box>
        </draw:frame>
        <draw:frame draw:style-name="gr2" draw:text-style-name="P3" draw:layer="layout" svg:width="0.349cm" svg:height="0.192cm" svg:x="18.834cm" svg:y="14.408cm">
          <draw:text-box>
            <text:p text:style-name="P2"><text:span text:style-name="T2">QUE</text:span></text:p>
          </draw:text-box>
        </draw:frame>
        <draw:frame draw:style-name="gr2" draw:text-style-name="P3" draw:layer="layout" svg:width="2.948cm" svg:height="0.192cm" svg:x="16.04cm" svg:y="14.628cm">
          <draw:text-box>
            <text:p text:style-name="P2"><text:span text:style-name="T2">ABRIGA O FORUM TRABALHISTA DE</text:span></text:p>
          </draw:text-box>
        </draw:frame>
        <draw:frame draw:style-name="gr2" draw:text-style-name="P3" draw:layer="layout" svg:width="0.997cm" svg:height="0.192cm" svg:x="16.04cm" svg:y="14.848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2.085cm" svg:height="0.192cm" svg:x="17.107cm" svg:y="14.848cm">
          <draw:text-box>
            <text:p text:style-name="P2"><text:span text:style-name="T2">BEM COMO INSPECIONAR</text:span></text:p>
          </draw:text-box>
        </draw:frame>
        <draw:frame draw:style-name="gr2" draw:text-style-name="P3" draw:layer="layout" svg:width="2.157cm" svg:height="0.192cm" svg:x="16.04cm" svg:y="15.068cm">
          <draw:text-box>
            <text:p text:style-name="P2"><text:span text:style-name="T2">OS SERVIÇOS DE LIMPEZA,</text:span></text:p>
          </draw:text-box>
        </draw:frame>
        <draw:frame draw:style-name="gr2" draw:text-style-name="P3" draw:layer="layout" svg:width="0.993cm" svg:height="0.192cm" svg:x="18.288cm" svg:y="15.068cm">
          <draw:text-box>
            <text:p text:style-name="P2"><text:span text:style-name="T2">CAPINAÇÃO</text:span></text:p>
          </draw:text-box>
        </draw:frame>
        <draw:frame draw:style-name="gr2" draw:text-style-name="P3" draw:layer="layout" svg:width="2.258cm" svg:height="0.192cm" svg:x="16.04cm" svg:y="15.288cm">
          <draw:text-box>
            <text:p text:style-name="P2"><text:span text:style-name="T2">E O ESTOQUE DE MATERIAL</text:span></text:p>
          </draw:text-box>
        </draw:frame>
        <draw:frame draw:style-name="gr2" draw:text-style-name="P3" draw:layer="layout" svg:width="0.239cm" svg:height="0.192cm" svg:x="19.994cm" svg:y="14.73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4.7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4.73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341cm" svg:height="0.192cm" svg:x="22.585cm" svg:y="14.73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4.73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4.73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52cm" svg:height="0.192cm" svg:x="24.871cm" svg:y="14.73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4.73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4.73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6cm" svg:height="0.192cm" svg:x="27.212cm" svg:y="14.73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52cm" svg:height="0.192cm" svg:x="1.189cm" svg:y="15.728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8cm" svg:height="0.192cm" svg:x="4.893cm" svg:y="15.728cm">
          <draw:text-box>
            <text:p text:style-name="P2"><text:span text:style-name="T2">J</text:span></text:p>
          </draw:text-box>
        </draw:frame>
        <draw:frame draw:style-name="gr2" draw:text-style-name="P3" draw:layer="layout" svg:width="1.42cm" svg:height="0.192cm" svg:x="5.617cm" svg:y="15.72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53cm" svg:height="0.192cm" svg:x="7.239cm" svg:y="15.728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92cm" svg:x="7.819cm" svg:y="15.728cm">
          <draw:text-box>
            <text:p text:style-name="P2"><text:span text:style-name="T2">017/2021</text:span></text:p>
          </draw:text-box>
        </draw:frame>
        <draw:frame draw:style-name="gr2" draw:text-style-name="P3" draw:layer="layout" svg:width="0.823cm" svg:height="0.192cm" svg:x="8.797cm" svg:y="15.7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5.72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4cm" svg:height="0.192cm" svg:x="14.27cm" svg:y="15.728cm">
          <draw:text-box>
            <text:p text:style-name="P2"><text:span text:style-name="T2">13 A 14/07</text:span></text:p>
          </draw:text-box>
        </draw:frame>
        <draw:frame draw:style-name="gr2" draw:text-style-name="P3" draw:layer="layout" svg:width="2.944cm" svg:height="0.192cm" svg:x="16.04cm" svg:y="15.728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9cm" svg:height="0.192cm" svg:x="19.994cm" svg:y="15.728cm">
          <draw:text-box>
            <text:p text:style-name="P2"><text:span text:style-name="T2">2M</text:span></text:p>
          </draw:text-box>
        </draw:frame>
        <draw:frame draw:style-name="gr2" draw:text-style-name="P3" draw:layer="layout" svg:width="1.065cm" svg:height="0.192cm" svg:x="21.149cm" svg:y="15.72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468cm" svg:height="0.192cm" svg:x="22.881cm" svg:y="15.72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341cm" svg:height="0.192cm" svg:x="22.585cm" svg:y="15.72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5.72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5.72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52cm" svg:height="0.192cm" svg:x="24.871cm" svg:y="15.72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5.72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5.72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06cm" svg:height="0.192cm" svg:x="27.212cm" svg:y="15.72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53cm" svg:height="0.192cm" svg:x="1.189cm" svg:y="16.423cm">
          <draw:text-box>
            <text:p text:style-name="P2"><text:span text:style-name="T2">PAULO DAS GRAÇAS VALONGUEIRO</text:span></text:p>
          </draw:text-box>
        </draw:frame>
        <draw:frame draw:style-name="gr2" draw:text-style-name="P3" draw:layer="layout" svg:width="0.168cm" svg:height="0.192cm" svg:x="4.881cm" svg:y="16.423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6.42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6.4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6.423cm">
          <draw:text-box>
            <text:p text:style-name="P2"><text:span text:style-name="T2">202/2021</text:span></text:p>
          </draw:text-box>
        </draw:frame>
        <draw:frame draw:style-name="gr2" draw:text-style-name="P3" draw:layer="layout" svg:width="0.823cm" svg:height="0.192cm" svg:x="8.797cm" svg:y="16.4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03cm" svg:height="0.192cm" svg:x="9.838cm" svg:y="16.423cm">
          <draw:text-box>
            <text:p text:style-name="P2"><text:span text:style-name="T2">RIBEIRÃO, CATENDE E PALMARES/PE</text:span></text:p>
          </draw:text-box>
        </draw:frame>
        <draw:frame draw:style-name="gr2" draw:text-style-name="P3" draw:layer="layout" svg:width="0.764cm" svg:height="0.192cm" svg:x="14.27cm" svg:y="16.423cm">
          <draw:text-box>
            <text:p text:style-name="P2"><text:span text:style-name="T2">15 A 16/07</text:span></text:p>
          </draw:text-box>
        </draw:frame>
        <draw:frame draw:style-name="gr2" draw:text-style-name="P3" draw:layer="layout" svg:width="1.213cm" svg:height="0.192cm" svg:x="16.04cm" svg:y="16.09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6.092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6.09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6.092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6.313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6.313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6.31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6.533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6.533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0.811cm" svg:height="0.192cm" svg:x="16.04cm" svg:y="16.753cm">
          <draw:text-box>
            <text:p text:style-name="P2"><text:span text:style-name="T2">ALARMES</text:span></text:p>
          </draw:text-box>
        </draw:frame>
        <draw:frame draw:style-name="gr2" draw:text-style-name="P3" draw:layer="layout" svg:width="0.561cm" svg:height="0.192cm" svg:x="19.833cm" svg:y="16.423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67cm" svg:height="0.192cm" svg:x="21.344cm" svg:y="16.4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6.42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341cm" svg:height="0.192cm" svg:x="22.585cm" svg:y="16.42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6.42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6.42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92cm" svg:x="24.871cm" svg:y="16.42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6.42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6.42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92cm" svg:x="27.212cm" svg:y="16.42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23cm" svg:height="0.192cm" svg:x="1.189cm" svg:y="17.333cm">
          <draw:text-box>
            <text:p text:style-name="P2"><text:span text:style-name="T2">JOSUÉ PEDRO DA SILVA NETO</text:span></text:p>
          </draw:text-box>
        </draw:frame>
        <draw:frame draw:style-name="gr2" draw:text-style-name="P3" draw:layer="layout" svg:width="0.168cm" svg:height="0.192cm" svg:x="4.881cm" svg:y="17.333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7.33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7.3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7.333cm">
          <draw:text-box>
            <text:p text:style-name="P2"><text:span text:style-name="T2">203/2021</text:span></text:p>
          </draw:text-box>
        </draw:frame>
        <draw:frame draw:style-name="gr2" draw:text-style-name="P3" draw:layer="layout" svg:width="0.823cm" svg:height="0.192cm" svg:x="8.797cm" svg:y="17.3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638cm" svg:height="0.192cm" svg:x="9.838cm" svg:y="17.333cm">
          <draw:text-box>
            <text:p text:style-name="P2"><text:span text:style-name="T2">BELO JARDIM, PESQUEIRA E GARANHUNS/PR</text:span></text:p>
          </draw:text-box>
        </draw:frame>
        <draw:frame draw:style-name="gr2" draw:text-style-name="P3" draw:layer="layout" svg:width="0.764cm" svg:height="0.192cm" svg:x="14.27cm" svg:y="17.333cm">
          <draw:text-box>
            <text:p text:style-name="P2"><text:span text:style-name="T2">19 A 21/07</text:span></text:p>
          </draw:text-box>
        </draw:frame>
        <draw:frame draw:style-name="gr2" draw:text-style-name="P3" draw:layer="layout" svg:width="1.213cm" svg:height="0.192cm" svg:x="16.04cm" svg:y="17.003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7.003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7.00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7.003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7.223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7.223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7.22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7.443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7.443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0.811cm" svg:height="0.192cm" svg:x="16.04cm" svg:y="17.663cm">
          <draw:text-box>
            <text:p text:style-name="P2"><text:span text:style-name="T2">ALARMES</text:span></text:p>
          </draw:text-box>
        </draw:frame>
        <draw:frame draw:style-name="gr2" draw:text-style-name="P3" draw:layer="layout" svg:width="0.561cm" svg:height="0.192cm" svg:x="19.833cm" svg:y="17.33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67cm" svg:height="0.192cm" svg:x="21.344cm" svg:y="17.3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7.3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341cm" svg:height="0.192cm" svg:x="22.585cm" svg:y="17.33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7.33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7.3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92cm" svg:x="24.871cm" svg:y="17.33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7.33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7.3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92cm" svg:x="27.212cm" svg:y="17.33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53cm" svg:height="0.192cm" svg:x="1.189cm" svg:y="18.247cm">
          <draw:text-box>
            <text:p text:style-name="P2"><text:span text:style-name="T2">PAULO DAS GRAÇAS VALONGUEIRO</text:span></text:p>
          </draw:text-box>
        </draw:frame>
        <draw:frame draw:style-name="gr2" draw:text-style-name="P3" draw:layer="layout" svg:width="0.168cm" svg:height="0.192cm" svg:x="4.881cm" svg:y="18.247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8.24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8.24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8.247cm">
          <draw:text-box>
            <text:p text:style-name="P2"><text:span text:style-name="T2">204/2021</text:span></text:p>
          </draw:text-box>
        </draw:frame>
        <draw:frame draw:style-name="gr2" draw:text-style-name="P3" draw:layer="layout" svg:width="0.823cm" svg:height="0.192cm" svg:x="8.797cm" svg:y="18.2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638cm" svg:height="0.192cm" svg:x="9.838cm" svg:y="18.247cm">
          <draw:text-box>
            <text:p text:style-name="P2"><text:span text:style-name="T2">BELO JARDIM, PESQUEIRA E GARANHUNS/PR</text:span></text:p>
          </draw:text-box>
        </draw:frame>
        <draw:frame draw:style-name="gr2" draw:text-style-name="P3" draw:layer="layout" svg:width="0.764cm" svg:height="0.192cm" svg:x="14.27cm" svg:y="18.247cm">
          <draw:text-box>
            <text:p text:style-name="P2"><text:span text:style-name="T2">19 A 21/07</text:span></text:p>
          </draw:text-box>
        </draw:frame>
        <draw:frame draw:style-name="gr2" draw:text-style-name="P3" draw:layer="layout" svg:width="1.213cm" svg:height="0.192cm" svg:x="16.04cm" svg:y="17.917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7.917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7.91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7.9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8.137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8.137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8.13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8.357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8.357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0.811cm" svg:height="0.192cm" svg:x="16.04cm" svg:y="18.577cm">
          <draw:text-box>
            <text:p text:style-name="P2"><text:span text:style-name="T2">ALARMES</text:span></text:p>
          </draw:text-box>
        </draw:frame>
        <draw:frame draw:style-name="gr2" draw:text-style-name="P3" draw:layer="layout" svg:width="0.561cm" svg:height="0.192cm" svg:x="19.833cm" svg:y="18.24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67cm" svg:height="0.192cm" svg:x="21.344cm" svg:y="18.2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8.24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341cm" svg:height="0.192cm" svg:x="22.585cm" svg:y="18.24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8.24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8.24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92cm" svg:x="24.871cm" svg:y="18.24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8.24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8.24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92cm" svg:x="27.212cm" svg:y="18.24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23cm" svg:height="0.192cm" svg:x="1.189cm" svg:y="19.157cm">
          <draw:text-box>
            <text:p text:style-name="P2"><text:span text:style-name="T2">LUIZ GUSTAVO ARAÚJO LIMA</text:span></text:p>
          </draw:text-box>
        </draw:frame>
        <draw:frame draw:style-name="gr2" draw:text-style-name="P3" draw:layer="layout" svg:width="0.168cm" svg:height="0.192cm" svg:x="4.881cm" svg:y="19.157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9.15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9.1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9.157cm">
          <draw:text-box>
            <text:p text:style-name="P2"><text:span text:style-name="T2">205/2021</text:span></text:p>
          </draw:text-box>
        </draw:frame>
        <draw:frame draw:style-name="gr2" draw:text-style-name="P3" draw:layer="layout" svg:width="0.823cm" svg:height="0.192cm" svg:x="8.797cm" svg:y="19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92cm" svg:x="9.838cm" svg:y="19.15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92cm" svg:x="14.27cm" svg:y="19.157cm">
          <draw:text-box>
            <text:p text:style-name="P2"><text:span text:style-name="T2">21/07</text:span></text:p>
          </draw:text-box>
        </draw:frame>
        <draw:frame draw:style-name="gr2" draw:text-style-name="P3" draw:layer="layout" svg:width="1.213cm" svg:height="0.192cm" svg:x="16.04cm" svg:y="18.827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8cm" svg:height="0.192cm" svg:x="17.454cm" svg:y="18.827cm">
          <draw:text-box>
            <text:p text:style-name="P2"><text:span text:style-name="T2">OS</text:span></text:p>
          </draw:text-box>
        </draw:frame>
        <draw:frame draw:style-name="gr2" draw:text-style-name="P3" draw:layer="layout" svg:width="0.819cm" svg:height="0.192cm" svg:x="17.877cm" svg:y="18.82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6cm" svg:height="0.192cm" svg:x="18.902cm" svg:y="18.827cm">
          <draw:text-box>
            <text:p text:style-name="P2"><text:span text:style-name="T2">DE</text:span></text:p>
          </draw:text-box>
        </draw:frame>
        <draw:frame draw:style-name="gr2" draw:text-style-name="P3" draw:layer="layout" svg:width="1.505cm" svg:height="0.192cm" svg:x="16.04cm" svg:y="19.047cm">
          <draw:text-box>
            <text:p text:style-name="P2"><text:span text:style-name="T2">POSICIONAMENTO</text:span></text:p>
          </draw:text-box>
        </draw:frame>
        <draw:frame draw:style-name="gr2" draw:text-style-name="P3" draw:layer="layout" svg:width="0.734cm" svg:height="0.192cm" svg:x="17.78cm" svg:y="19.047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341cm" svg:height="0.192cm" svg:x="18.753cm" svg:y="19.04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66cm" svg:height="0.192cm" svg:x="16.04cm" svg:y="19.267cm">
          <draw:text-box>
            <text:p text:style-name="P2"><text:span text:style-name="T2">CÂMERAS,</text:span></text:p>
          </draw:text-box>
        </draw:frame>
        <draw:frame draw:style-name="gr2" draw:text-style-name="P3" draw:layer="layout" svg:width="2.161cm" svg:height="0.192cm" svg:x="16.984cm" svg:y="19.267cm">
          <draw:text-box>
            <text:p text:style-name="P2"><text:span text:style-name="T2">SENSORES DE PRESENÇA E</text:span></text:p>
          </draw:text-box>
        </draw:frame>
        <draw:frame draw:style-name="gr2" draw:text-style-name="P3" draw:layer="layout" svg:width="0.811cm" svg:height="0.192cm" svg:x="16.04cm" svg:y="19.488cm">
          <draw:text-box>
            <text:p text:style-name="P2"><text:span text:style-name="T2">ALARMES</text:span></text:p>
          </draw:text-box>
        </draw:frame>
        <draw:frame draw:style-name="gr2" draw:text-style-name="P3" draw:layer="layout" svg:width="0.239cm" svg:height="0.192cm" svg:x="19.994cm" svg:y="19.15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9.1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9.1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19.15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9.15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9.1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19.15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9.15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9.1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19.15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58cm" svg:height="0.192cm" svg:x="1.189cm" svg:y="19.97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8cm" svg:height="0.192cm" svg:x="4.881cm" svg:y="19.97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9.9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9.9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9.97cm">
          <draw:text-box>
            <text:p text:style-name="P2"><text:span text:style-name="T2">210/2021</text:span></text:p>
          </draw:text-box>
        </draw:frame>
        <draw:frame draw:style-name="gr2" draw:text-style-name="P3" draw:layer="layout" svg:width="0.823cm" svg:height="0.192cm" svg:x="8.797cm" svg:y="19.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92cm" svg:x="9.838cm" svg:y="19.9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92cm" svg:x="14.27cm" svg:y="19.97cm">
          <draw:text-box>
            <text:p text:style-name="P2"><text:span text:style-name="T2">14/07</text:span></text:p>
          </draw:text-box>
        </draw:frame>
        <draw:frame draw:style-name="gr2" draw:text-style-name="P3" draw:layer="layout" svg:width="3.249cm" svg:height="0.192cm" svg:x="16.04cm" svg:y="19.75cm">
          <draw:text-box>
            <text:p text:style-name="P2"><text:span text:style-name="T2">REPARAR A CISTERNA E A COBERTA DO</text:span></text:p>
          </draw:text-box>
        </draw:frame>
        <draw:frame draw:style-name="gr2" draw:text-style-name="P3" draw:layer="layout" svg:width="0.658cm" svg:height="0.192cm" svg:x="16.04cm" svg:y="19.97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9cm" svg:height="0.192cm" svg:x="16.899cm" svg:y="19.97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54cm" svg:height="0.192cm" svg:x="17.458cm" svg:y="19.97cm">
          <draw:text-box>
            <text:p text:style-name="P2"><text:span text:style-name="T2">ABRIGA</text:span></text:p>
          </draw:text-box>
        </draw:frame>
        <draw:frame draw:style-name="gr2" draw:text-style-name="P3" draw:layer="layout" svg:width="0.168cm" svg:height="0.192cm" svg:x="18.309cm" svg:y="19.97cm">
          <draw:text-box>
            <text:p text:style-name="P2"><text:span text:style-name="T2">A</text:span></text:p>
          </draw:text-box>
        </draw:frame>
        <draw:frame draw:style-name="gr2" draw:text-style-name="P3" draw:layer="layout" svg:width="0.485cm" svg:height="0.192cm" svg:x="18.643cm" svg:y="19.97cm">
          <draw:text-box>
            <text:p text:style-name="P2"><text:span text:style-name="T2">VARA</text:span></text:p>
          </draw:text-box>
        </draw:frame>
        <draw:frame draw:style-name="gr2" draw:text-style-name="P3" draw:layer="layout" svg:width="1.175cm" svg:height="0.192cm" svg:x="16.04cm" svg:y="20.19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239cm" svg:height="0.192cm" svg:x="19.994cm" svg:y="19.9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9.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9.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19.9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9.9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9.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19.9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9.9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9.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19.9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0.976cm" svg:height="0.192cm" svg:x="7.391cm" svg:y="2.211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777cm" svg:height="0.192cm" svg:x="7.493cm" svg:y="2.427cm">
          <draw:text-box>
            <text:p text:style-name="P2"><text:span text:style-name="T1">SERVIÇO</text:span></text:p>
          </draw:text-box>
        </draw:frame>
        <draw:frame draw:style-name="gr2" draw:text-style-name="P3" draw:layer="layout" svg:width="1.67cm" svg:height="0.192cm" svg:x="14.012cm" svg:y="0.84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2.042cm" svg:height="0.192cm" svg:x="13.83cm" svg:y="1.051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384cm" svg:height="0.192cm" svg:x="12.657cm" svg:y="1.263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3.194cm" svg:height="0.192cm" svg:x="13.25cm" svg:y="1.475cm">
          <draw:text-box>
            <text:p text:style-name="P2"><text:span text:style-name="T1">SEÇÃO DE DIÁRIAS E PASSAGENS/SOF</text:span></text:p>
          </draw:text-box>
        </draw:frame>
        <draw:polygon draw:style-name="gr3" draw:text-style-name="P4" draw:layer="layout" svg:width="21.297cm" svg:height="0.017cm" svg:x="1.168cm" svg:y="2.091cm" svg:viewBox="0 0 21298 18" draw:points="0,0 0,18 21298,18 21298,0">
          <text:p/>
        </draw:polygon>
        <draw:polygon draw:style-name="gr3" draw:text-style-name="P4" draw:layer="layout" svg:width="0.017cm" svg:height="0.635cm" svg:x="1.151cm" svg:y="2.091cm" svg:viewBox="0 0 18 636" draw:points="0,0 0,636 18,636 18,0">
          <text:p/>
        </draw:polygon>
        <draw:polygon draw:style-name="gr3" draw:text-style-name="P4" draw:layer="layout" svg:width="0.017cm" svg:height="0.618cm" svg:x="4.355cm" svg:y="2.108cm" svg:viewBox="0 0 18 619" draw:points="0,0 0,619 18,619 18,0">
          <text:p/>
        </draw:polygon>
        <draw:polygon draw:style-name="gr3" draw:text-style-name="P4" draw:layer="layout" svg:width="0.017cm" svg:height="0.618cm" svg:x="5.473cm" svg:y="2.108cm" svg:viewBox="0 0 18 619" draw:points="0,0 0,619 18,619 18,0">
          <text:p/>
        </draw:polygon>
        <draw:polygon draw:style-name="gr3" draw:text-style-name="P4" draw:layer="layout" svg:width="0.016cm" svg:height="0.618cm" svg:x="7.137cm" svg:y="2.108cm" svg:viewBox="0 0 17 619" draw:points="0,0 0,619 17,619 17,0">
          <text:p/>
        </draw:polygon>
        <draw:polygon draw:style-name="gr3" draw:text-style-name="P4" draw:layer="layout" svg:width="0.017cm" svg:height="0.618cm" svg:x="8.589cm" svg:y="2.108cm" svg:viewBox="0 0 18 619" draw:points="0,0 0,619 18,619 18,0">
          <text:p/>
        </draw:polygon>
        <draw:polygon draw:style-name="gr3" draw:text-style-name="P4" draw:layer="layout" svg:width="0.018cm" svg:height="0.618cm" svg:x="9.799cm" svg:y="2.108cm" svg:viewBox="0 0 19 619" draw:points="0,0 0,619 19,619 19,0">
          <text:p/>
        </draw:polygon>
        <draw:polygon draw:style-name="gr3" draw:text-style-name="P4" draw:layer="layout" svg:width="0.017cm" svg:height="0.618cm" svg:x="14.232cm" svg:y="2.108cm" svg:viewBox="0 0 18 619" draw:points="0,0 0,619 18,619 18,0">
          <text:p/>
        </draw:polygon>
        <draw:polygon draw:style-name="gr3" draw:text-style-name="P4" draw:layer="layout" svg:width="0.017cm" svg:height="0.618cm" svg:x="16.001cm" svg:y="2.108cm" svg:viewBox="0 0 18 619" draw:points="0,0 0,619 18,619 18,0">
          <text:p/>
        </draw:polygon>
        <draw:polygon draw:style-name="gr3" draw:text-style-name="P4" draw:layer="layout" svg:width="0.017cm" svg:height="0.618cm" svg:x="19.341cm" svg:y="2.108cm" svg:viewBox="0 0 18 619" draw:points="0,0 0,619 18,619 18,0">
          <text:p/>
        </draw:polygon>
        <draw:polygon draw:style-name="gr3" draw:text-style-name="P4" draw:layer="layout" svg:width="0.017cm" svg:height="0.618cm" svg:x="20.857cm" svg:y="2.108cm" svg:viewBox="0 0 18 619" draw:points="0,0 0,619 18,619 18,0">
          <text:p/>
        </draw:polygon>
        <draw:polygon draw:style-name="gr3" draw:text-style-name="P4" draw:layer="layout" svg:width="0.017cm" svg:height="17.699cm" svg:x="1.151cm" svg:y="2.726cm" svg:viewBox="0 0 18 17700" draw:points="0,0 0,17700 18,17700 18,0">
          <text:p/>
        </draw:polygon>
        <draw:polygon draw:style-name="gr3" draw:text-style-name="P4" draw:layer="layout" svg:width="0.017cm" svg:height="17.682cm" svg:x="4.355cm" svg:y="2.743cm" svg:viewBox="0 0 18 17683" draw:points="0,0 0,17683 18,17683 18,0">
          <text:p/>
        </draw:polygon>
        <draw:polygon draw:style-name="gr3" draw:text-style-name="P4" draw:layer="layout" svg:width="0.017cm" svg:height="17.682cm" svg:x="5.473cm" svg:y="2.743cm" svg:viewBox="0 0 18 17683" draw:points="0,0 0,17683 18,17683 18,0">
          <text:p/>
        </draw:polygon>
        <draw:polygon draw:style-name="gr3" draw:text-style-name="P4" draw:layer="layout" svg:width="0.016cm" svg:height="17.682cm" svg:x="7.137cm" svg:y="2.743cm" svg:viewBox="0 0 17 17683" draw:points="0,0 0,17683 17,17683 17,0">
          <text:p/>
        </draw:polygon>
        <draw:polygon draw:style-name="gr3" draw:text-style-name="P4" draw:layer="layout" svg:width="0.017cm" svg:height="17.682cm" svg:x="8.589cm" svg:y="2.743cm" svg:viewBox="0 0 18 17683" draw:points="0,0 0,17683 18,17683 18,0">
          <text:p/>
        </draw:polygon>
        <draw:polygon draw:style-name="gr3" draw:text-style-name="P4" draw:layer="layout" svg:width="0.018cm" svg:height="17.682cm" svg:x="9.799cm" svg:y="2.743cm" svg:viewBox="0 0 19 17683" draw:points="0,0 0,17683 19,17683 19,0">
          <text:p/>
        </draw:polygon>
        <draw:polygon draw:style-name="gr3" draw:text-style-name="P4" draw:layer="layout" svg:width="0.017cm" svg:height="17.682cm" svg:x="14.232cm" svg:y="2.743cm" svg:viewBox="0 0 18 17683" draw:points="0,0 0,17683 18,17683 18,0">
          <text:p/>
        </draw:polygon>
        <draw:polygon draw:style-name="gr3" draw:text-style-name="P4" draw:layer="layout" svg:width="0.017cm" svg:height="17.682cm" svg:x="16.001cm" svg:y="2.743cm" svg:viewBox="0 0 18 17683" draw:points="0,0 0,17683 18,17683 18,0">
          <text:p/>
        </draw:polygon>
        <draw:polygon draw:style-name="gr3" draw:text-style-name="P4" draw:layer="layout" svg:width="0.017cm" svg:height="17.682cm" svg:x="19.341cm" svg:y="2.743cm" svg:viewBox="0 0 18 17683" draw:points="0,0 0,17683 18,17683 18,0">
          <text:p/>
        </draw:polygon>
        <draw:polygon draw:style-name="gr3" draw:text-style-name="P4" draw:layer="layout" svg:width="0.017cm" svg:height="17.682cm" svg:x="20.857cm" svg:y="2.743cm" svg:viewBox="0 0 18 17683" draw:points="0,0 0,17683 18,17683 18,0">
          <text:p/>
        </draw:polygon>
        <draw:polygon draw:style-name="gr3" draw:text-style-name="P4" draw:layer="layout" svg:width="0.017cm" svg:height="18.334cm" svg:x="22.465cm" svg:y="2.091cm" svg:viewBox="0 0 18 18335" draw:points="0,0 0,18335 18,18335 18,0">
          <text:p/>
        </draw:polygon>
        <draw:polygon draw:style-name="gr3" draw:text-style-name="P4" draw:layer="layout" svg:width="0.017cm" svg:height="18.317cm" svg:x="23.422cm" svg:y="2.108cm" svg:viewBox="0 0 18 18318" draw:points="0,0 0,18318 18,18318 18,0">
          <text:p/>
        </draw:polygon>
        <draw:polygon draw:style-name="gr3" draw:text-style-name="P4" draw:layer="layout" svg:width="0.017cm" svg:height="18.317cm" svg:x="24.764cm" svg:y="2.108cm" svg:viewBox="0 0 18 18318" draw:points="0,0 0,18318 18,18318 18,0">
          <text:p/>
        </draw:polygon>
        <draw:polygon draw:style-name="gr3" draw:text-style-name="P4" draw:layer="layout" svg:width="0.017cm" svg:height="18.317cm" svg:x="25.92cm" svg:y="2.108cm" svg:viewBox="0 0 18 18318" draw:points="0,0 0,18318 18,18318 18,0">
          <text:p/>
        </draw:polygon>
        <draw:polygon draw:style-name="gr3" draw:text-style-name="P4" draw:layer="layout" svg:width="0.017cm" svg:height="18.317cm" svg:x="27.131cm" svg:y="2.108cm" svg:viewBox="0 0 18 18318" draw:points="0,0 0,18318 18,18318 18,0">
          <text:p/>
        </draw:polygon>
        <draw:polygon draw:style-name="gr3" draw:text-style-name="P4" draw:layer="layout" svg:width="0.017cm" svg:height="18.317cm" svg:x="28.515cm" svg:y="2.108cm" svg:viewBox="0 0 18 18318" draw:points="0,0 0,18318 18,18318 18,0">
          <text:p/>
        </draw:polygon>
        <draw:polygon draw:style-name="gr3" draw:text-style-name="P4" draw:layer="layout" svg:width="0.017cm" svg:height="17.682cm" svg:x="7.657cm" svg:y="2.743cm" svg:viewBox="0 0 18 17683" draw:points="0,0 0,17683 18,17683 18,0">
          <text:p/>
        </draw:polygon>
        <draw:polygon draw:style-name="gr3" draw:text-style-name="P4" draw:layer="layout" svg:width="6.05cm" svg:height="0.017cm" svg:x="22.482cm" svg:y="2.091cm" svg:viewBox="0 0 6051 18" draw:points="0,0 0,18 6051,18 6051,0">
          <text:p/>
        </draw:polygon>
        <draw:polygon draw:style-name="gr3" draw:text-style-name="P4" draw:layer="layout" svg:width="27.364cm" svg:height="0.017cm" svg:x="1.168cm" svg:y="2.726cm" svg:viewBox="0 0 27365 18" draw:points="0,0 0,18 27365,18 27365,0">
          <text:p/>
        </draw:polygon>
        <draw:polygon draw:style-name="gr3" draw:text-style-name="P4" draw:layer="layout" svg:width="27.364cm" svg:height="0.017cm" svg:x="1.168cm" svg:y="3.496cm" svg:viewBox="0 0 27365 18" draw:points="0,0 0,18 27365,18 27365,0">
          <text:p/>
        </draw:polygon>
        <draw:polygon draw:style-name="gr3" draw:text-style-name="P4" draw:layer="layout" svg:width="27.364cm" svg:height="0.017cm" svg:x="1.168cm" svg:y="4.165cm" svg:viewBox="0 0 27365 18" draw:points="0,0 0,18 27365,18 27365,0">
          <text:p/>
        </draw:polygon>
        <draw:polygon draw:style-name="gr3" draw:text-style-name="P4" draw:layer="layout" svg:width="27.364cm" svg:height="0.017cm" svg:x="1.168cm" svg:y="4.588cm" svg:viewBox="0 0 27365 18" draw:points="0,0 0,18 27365,18 27365,0">
          <text:p/>
        </draw:polygon>
        <draw:polygon draw:style-name="gr3" draw:text-style-name="P4" draw:layer="layout" svg:width="27.364cm" svg:height="0.017cm" svg:x="1.168cm" svg:y="5.494cm" svg:viewBox="0 0 27365 18" draw:points="0,0 0,18 27365,18 27365,0">
          <text:p/>
        </draw:polygon>
        <draw:polygon draw:style-name="gr3" draw:text-style-name="P4" draw:layer="layout" svg:width="27.364cm" svg:height="0.017cm" svg:x="1.168cm" svg:y="6.4cm" svg:viewBox="0 0 27365 18" draw:points="0,0 0,18 27365,18 27365,0">
          <text:p/>
        </draw:polygon>
        <draw:polygon draw:style-name="gr3" draw:text-style-name="P4" draw:layer="layout" svg:width="27.364cm" svg:height="0.018cm" svg:x="1.168cm" svg:y="7.543cm" svg:viewBox="0 0 27365 19" draw:points="0,0 0,19 27365,19 27365,0">
          <text:p/>
        </draw:polygon>
        <draw:polygon draw:style-name="gr3" draw:text-style-name="P4" draw:layer="layout" svg:width="27.364cm" svg:height="0.017cm" svg:x="1.168cm" svg:y="8.102cm" svg:viewBox="0 0 27365 18" draw:points="0,0 0,18 27365,18 27365,0">
          <text:p/>
        </draw:polygon>
        <draw:polygon draw:style-name="gr3" draw:text-style-name="P4" draw:layer="layout" svg:width="27.364cm" svg:height="0.017cm" svg:x="1.168cm" svg:y="8.995cm" svg:viewBox="0 0 27365 18" draw:points="0,0 0,18 27365,18 27365,0">
          <text:p/>
        </draw:polygon>
        <draw:polygon draw:style-name="gr3" draw:text-style-name="P4" draw:layer="layout" svg:width="27.364cm" svg:height="0.017cm" svg:x="1.168cm" svg:y="9.393cm" svg:viewBox="0 0 27365 18" draw:points="0,0 0,18 27365,18 27365,0">
          <text:p/>
        </draw:polygon>
        <draw:polygon draw:style-name="gr3" draw:text-style-name="P4" draw:layer="layout" svg:width="27.364cm" svg:height="0.017cm" svg:x="1.168cm" svg:y="10.1cm" svg:viewBox="0 0 27365 18" draw:points="0,0 0,18 27365,18 27365,0">
          <text:p/>
        </draw:polygon>
        <draw:polygon draw:style-name="gr3" draw:text-style-name="P4" draw:layer="layout" svg:width="27.364cm" svg:height="0.017cm" svg:x="1.168cm" svg:y="11.269cm" svg:viewBox="0 0 27365 18" draw:points="0,0 0,18 27365,18 27365,0">
          <text:p/>
        </draw:polygon>
        <draw:polygon draw:style-name="gr3" draw:text-style-name="P4" draw:layer="layout" svg:width="27.364cm" svg:height="0.017cm" svg:x="1.168cm" svg:y="12.386cm" svg:viewBox="0 0 27365 18" draw:points="0,0 0,18 27365,18 27365,0">
          <text:p/>
        </draw:polygon>
        <draw:polygon draw:style-name="gr3" draw:text-style-name="P4" draw:layer="layout" svg:width="27.364cm" svg:height="0.016cm" svg:x="1.168cm" svg:y="13.517cm" svg:viewBox="0 0 27365 17" draw:points="0,0 0,17 27365,17 27365,0">
          <text:p/>
        </draw:polygon>
        <draw:polygon draw:style-name="gr3" draw:text-style-name="P4" draw:layer="layout" svg:width="27.364cm" svg:height="0.017cm" svg:x="1.168cm" svg:y="14.075cm" svg:viewBox="0 0 27365 18" draw:points="0,0 0,18 27365,18 27365,0">
          <text:p/>
        </draw:polygon>
        <draw:polygon draw:style-name="gr3" draw:text-style-name="P4" draw:layer="layout" svg:width="27.364cm" svg:height="0.017cm" svg:x="1.168cm" svg:y="15.57cm" svg:viewBox="0 0 27365 18" draw:points="0,0 0,18 27365,18 27365,0">
          <text:p/>
        </draw:polygon>
        <draw:polygon draw:style-name="gr3" draw:text-style-name="P4" draw:layer="layout" svg:width="27.364cm" svg:height="0.017cm" svg:x="1.168cm" svg:y="16.052cm" svg:viewBox="0 0 27365 18" draw:points="0,0 0,18 27365,18 27365,0">
          <text:p/>
        </draw:polygon>
        <draw:polygon draw:style-name="gr3" draw:text-style-name="P4" draw:layer="layout" svg:width="27.364cm" svg:height="0.017cm" svg:x="1.168cm" svg:y="16.958cm" svg:viewBox="0 0 27365 18" draw:points="0,0 0,18 27365,18 27365,0">
          <text:p/>
        </draw:polygon>
        <draw:polygon draw:style-name="gr3" draw:text-style-name="P4" draw:layer="layout" svg:width="27.364cm" svg:height="0.017cm" svg:x="1.168cm" svg:y="17.877cm" svg:viewBox="0 0 27365 18" draw:points="0,0 0,18 27365,18 27365,0">
          <text:p/>
        </draw:polygon>
        <draw:polygon draw:style-name="gr3" draw:text-style-name="P4" draw:layer="layout" svg:width="27.364cm" svg:height="0.017cm" svg:x="1.168cm" svg:y="18.783cm" svg:viewBox="0 0 27365 18" draw:points="0,0 0,18 27365,18 27365,0">
          <text:p/>
        </draw:polygon>
        <draw:polygon draw:style-name="gr3" draw:text-style-name="P4" draw:layer="layout" svg:width="27.364cm" svg:height="0.017cm" svg:x="1.168cm" svg:y="19.701cm" svg:viewBox="0 0 27365 18" draw:points="0,0 0,18 27365,18 27365,0">
          <text:p/>
        </draw:polygon>
        <draw:polygon draw:style-name="gr3" draw:text-style-name="P4" draw:layer="layout" svg:width="27.364cm" svg:height="0.017cm" svg:x="1.168cm" svg:y="20.408cm" svg:viewBox="0 0 27365 18" draw:points="0,0 0,18 27365,18 27365,0">
          <text:p/>
        </draw:polygon>
        <draw:polygon draw:style-name="gr4" draw:text-style-name="P5" draw:layer="layout" svg:width="0.424cm" svg:height="0.436cm" svg:x="14.752cm" svg:y="0.397cm" svg:viewBox="0 0 425 437" draw:points="0,0 0,437 425,437 425,0">
          <text:p/>
        </draw:polygon>
        <draw:polygon draw:style-name="gr4" draw:text-style-name="P5" draw:layer="layout" svg:width="0.424cm" svg:height="0.436cm" svg:x="14.752cm" svg:y="0.397cm" svg:viewBox="0 0 425 437" draw:points="0,0 0,437 425,437 425,0">
          <text:p/>
        </draw:polygon>
        <draw:frame draw:style-name="gr5" draw:text-style-name="P6" draw:layer="layout" svg:width="0.418cm" svg:height="0.431cm" svg:x="14.757cm" svg:y="0.402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379cm" svg:height="0.192cm" svg:x="12.657cm" svg:y="1.898cm">
          <draw:text-box>
            <text:p text:style-name="P2"><text:span text:style-name="T1">DESPESAS COM DIÁRIAS E PASSAGENS - JULHO/2021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11cm" svg:height="0.192cm" svg:x="1.189cm" svg:y="0.679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8cm" svg:height="0.192cm" svg:x="4.881cm" svg:y="0.679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0.67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0.67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0.679cm">
          <draw:text-box>
            <text:p text:style-name="P2"><text:span text:style-name="T2">211/2021</text:span></text:p>
          </draw:text-box>
        </draw:frame>
        <draw:frame draw:style-name="gr2" draw:text-style-name="P3" draw:layer="layout" svg:width="0.823cm" svg:height="0.192cm" svg:x="8.797cm" svg:y="0.6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92cm" svg:x="9.838cm" svg:y="0.67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87cm" svg:height="0.192cm" svg:x="14.27cm" svg:y="0.679cm">
          <draw:text-box>
            <text:p text:style-name="P2"><text:span text:style-name="T2">14/07</text:span></text:p>
          </draw:text-box>
        </draw:frame>
        <draw:frame draw:style-name="gr2" draw:text-style-name="P3" draw:layer="layout" svg:width="3.249cm" svg:height="0.192cm" svg:x="16.04cm" svg:y="0.459cm">
          <draw:text-box>
            <text:p text:style-name="P2"><text:span text:style-name="T2">REPARAR A CISTERNA E A COBERTA DO</text:span></text:p>
          </draw:text-box>
        </draw:frame>
        <draw:frame draw:style-name="gr2" draw:text-style-name="P3" draw:layer="layout" svg:width="0.658cm" svg:height="0.192cm" svg:x="16.04cm" svg:y="0.679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9cm" svg:height="0.192cm" svg:x="16.899cm" svg:y="0.679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54cm" svg:height="0.192cm" svg:x="17.458cm" svg:y="0.679cm">
          <draw:text-box>
            <text:p text:style-name="P2"><text:span text:style-name="T2">ABRIGA</text:span></text:p>
          </draw:text-box>
        </draw:frame>
        <draw:frame draw:style-name="gr2" draw:text-style-name="P3" draw:layer="layout" svg:width="0.168cm" svg:height="0.192cm" svg:x="18.309cm" svg:y="0.679cm">
          <draw:text-box>
            <text:p text:style-name="P2"><text:span text:style-name="T2">A</text:span></text:p>
          </draw:text-box>
        </draw:frame>
        <draw:frame draw:style-name="gr2" draw:text-style-name="P3" draw:layer="layout" svg:width="0.485cm" svg:height="0.192cm" svg:x="18.643cm" svg:y="0.679cm">
          <draw:text-box>
            <text:p text:style-name="P2"><text:span text:style-name="T2">VARA</text:span></text:p>
          </draw:text-box>
        </draw:frame>
        <draw:frame draw:style-name="gr2" draw:text-style-name="P3" draw:layer="layout" svg:width="1.175cm" svg:height="0.192cm" svg:x="16.04cm" svg:y="0.899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239cm" svg:height="0.192cm" svg:x="19.994cm" svg:y="0.67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0.67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0.6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0.67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0.67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0.6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0.67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0.67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0.6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0.67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2cm" svg:height="0.192cm" svg:x="1.189cm" svg:y="1.5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8cm" svg:height="0.192cm" svg:x="4.881cm" svg:y="1.53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.5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.5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.53cm">
          <draw:text-box>
            <text:p text:style-name="P2"><text:span text:style-name="T2">212/2021</text:span></text:p>
          </draw:text-box>
        </draw:frame>
        <draw:frame draw:style-name="gr2" draw:text-style-name="P3" draw:layer="layout" svg:width="0.823cm" svg:height="0.192cm" svg:x="8.797cm" svg:y="1.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cm" svg:height="0.192cm" svg:x="9.838cm" svg:y="1.53cm">
          <draw:text-box>
            <text:p text:style-name="P2"><text:span text:style-name="T2">LIMOEIRO/RE</text:span></text:p>
          </draw:text-box>
        </draw:frame>
        <draw:frame draw:style-name="gr2" draw:text-style-name="P3" draw:layer="layout" svg:width="0.387cm" svg:height="0.192cm" svg:x="14.27cm" svg:y="1.53cm">
          <draw:text-box>
            <text:p text:style-name="P2"><text:span text:style-name="T2">14/07</text:span></text:p>
          </draw:text-box>
        </draw:frame>
        <draw:frame draw:style-name="gr2" draw:text-style-name="P3" draw:layer="layout" svg:width="3.228cm" svg:height="0.192cm" svg:x="16.04cm" svg:y="1.2cm">
          <draw:text-box>
            <text:p text:style-name="P2"><text:span text:style-name="T2">CONDUZIR SEVIDORES CEMA QUE IRÃO</text:span></text:p>
          </draw:text-box>
        </draw:frame>
        <draw:frame draw:style-name="gr2" draw:text-style-name="P3" draw:layer="layout" svg:width="3.249cm" svg:height="0.192cm" svg:x="16.04cm" svg:y="1.42cm">
          <draw:text-box>
            <text:p text:style-name="P2"><text:span text:style-name="T2">REPARAR A CISTERNA E A COBERTA DO</text:span></text:p>
          </draw:text-box>
        </draw:frame>
        <draw:frame draw:style-name="gr2" draw:text-style-name="P3" draw:layer="layout" svg:width="0.658cm" svg:height="0.192cm" svg:x="16.04cm" svg:y="1.64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9cm" svg:height="0.192cm" svg:x="16.899cm" svg:y="1.64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54cm" svg:height="0.192cm" svg:x="17.458cm" svg:y="1.64cm">
          <draw:text-box>
            <text:p text:style-name="P2"><text:span text:style-name="T2">ABRIGA</text:span></text:p>
          </draw:text-box>
        </draw:frame>
        <draw:frame draw:style-name="gr2" draw:text-style-name="P3" draw:layer="layout" svg:width="0.168cm" svg:height="0.192cm" svg:x="18.309cm" svg:y="1.64cm">
          <draw:text-box>
            <text:p text:style-name="P2"><text:span text:style-name="T2">A</text:span></text:p>
          </draw:text-box>
        </draw:frame>
        <draw:frame draw:style-name="gr2" draw:text-style-name="P3" draw:layer="layout" svg:width="0.485cm" svg:height="0.192cm" svg:x="18.643cm" svg:y="1.64cm">
          <draw:text-box>
            <text:p text:style-name="P2"><text:span text:style-name="T2">VARA</text:span></text:p>
          </draw:text-box>
        </draw:frame>
        <draw:frame draw:style-name="gr2" draw:text-style-name="P3" draw:layer="layout" svg:width="1.175cm" svg:height="0.192cm" svg:x="16.04cm" svg:y="1.86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239cm" svg:height="0.192cm" svg:x="19.994cm" svg:y="1.5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.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.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1.5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.5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.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1.5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.5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.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1.5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45cm" svg:height="0.192cm" svg:x="1.189cm" svg:y="2.393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8cm" svg:height="0.192cm" svg:x="4.881cm" svg:y="2.393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2.39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2.3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2.393cm">
          <draw:text-box>
            <text:p text:style-name="P2"><text:span text:style-name="T2">213/2021</text:span></text:p>
          </draw:text-box>
        </draw:frame>
        <draw:frame draw:style-name="gr2" draw:text-style-name="P3" draw:layer="layout" svg:width="0.823cm" svg:height="0.192cm" svg:x="8.797cm" svg:y="2.3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71cm" svg:height="0.192cm" svg:x="9.838cm" svg:y="2.173cm">
          <draw:text-box>
            <text:p text:style-name="P2"><text:span text:style-name="T2">PETROLINA, ARARIPINA, SALGUEIRO, </text:span></text:p>
          </draw:text-box>
        </draw:frame>
        <draw:frame draw:style-name="gr2" draw:text-style-name="P3" draw:layer="layout" svg:width="3.507cm" svg:height="0.192cm" svg:x="9.838cm" svg:y="2.393cm">
          <draw:text-box>
            <text:p text:style-name="P2"><text:span text:style-name="T2">SERRATALHADA E FLORESTA, SERTÂNIA E </text:span></text:p>
          </draw:text-box>
        </draw:frame>
        <draw:frame draw:style-name="gr2" draw:text-style-name="P3" draw:layer="layout" svg:width="2.373cm" svg:height="0.192cm" svg:x="9.838cm" svg:y="2.613cm">
          <draw:text-box>
            <text:p text:style-name="P2"><text:span text:style-name="T2">PESQUEIRA, BELO JARDIM/PE</text:span></text:p>
          </draw:text-box>
        </draw:frame>
        <draw:frame draw:style-name="gr2" draw:text-style-name="P3" draw:layer="layout" svg:width="0.764cm" svg:height="0.192cm" svg:x="14.27cm" svg:y="2.393cm">
          <draw:text-box>
            <text:p text:style-name="P2"><text:span text:style-name="T2">18 A 23/07</text:span></text:p>
          </draw:text-box>
        </draw:frame>
        <draw:frame draw:style-name="gr2" draw:text-style-name="P3" draw:layer="layout" svg:width="0.836cm" svg:height="0.192cm" svg:x="16.04cm" svg:y="2.28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99cm" svg:height="0.192cm" svg:x="17.153cm" svg:y="2.283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6cm" svg:height="0.192cm" svg:x="18.825cm" svg:y="2.283cm">
          <draw:text-box>
            <text:p text:style-name="P2"><text:span text:style-name="T2">DE</text:span></text:p>
          </draw:text-box>
        </draw:frame>
        <draw:frame draw:style-name="gr2" draw:text-style-name="P3" draw:layer="layout" svg:width="1.996cm" svg:height="0.192cm" svg:x="16.04cm" svg:y="2.503cm">
          <draw:text-box>
            <text:p text:style-name="P2"><text:span text:style-name="T2">SERVIÇOS NECESSÁRIOS</text:span></text:p>
          </draw:text-box>
        </draw:frame>
        <draw:frame draw:style-name="gr2" draw:text-style-name="P3" draw:layer="layout" svg:width="0.518cm" svg:height="0.192cm" svg:x="19.854cm" svg:y="2.393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667cm" svg:height="0.192cm" svg:x="21.344cm" svg:y="2.3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2.393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214cm" svg:height="0.192cm" svg:x="22.584cm" svg:y="2.393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2.39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1cm" svg:y="2.393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5cm" svg:height="0.192cm" svg:x="24.87cm" svg:y="2.39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2.39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2.393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79cm" svg:height="0.192cm" svg:x="27.212cm" svg:y="2.39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11cm" svg:height="0.192cm" svg:x="1.189cm" svg:y="3.15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8cm" svg:height="0.192cm" svg:x="4.881cm" svg:y="3.151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3.15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3.15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3.151cm">
          <draw:text-box>
            <text:p text:style-name="P2"><text:span text:style-name="T2">214/2021</text:span></text:p>
          </draw:text-box>
        </draw:frame>
        <draw:frame draw:style-name="gr2" draw:text-style-name="P3" draw:layer="layout" svg:width="0.823cm" svg:height="0.192cm" svg:x="8.797cm" svg:y="3.1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71cm" svg:height="0.192cm" svg:x="9.838cm" svg:y="2.931cm">
          <draw:text-box>
            <text:p text:style-name="P2"><text:span text:style-name="T2">PETROLINA, ARARIPINA, SALGUEIRO, </text:span></text:p>
          </draw:text-box>
        </draw:frame>
        <draw:frame draw:style-name="gr2" draw:text-style-name="P3" draw:layer="layout" svg:width="3.507cm" svg:height="0.192cm" svg:x="9.838cm" svg:y="3.151cm">
          <draw:text-box>
            <text:p text:style-name="P2"><text:span text:style-name="T2">SERRATALHADA E FLORESTA, SERTÂNIA E </text:span></text:p>
          </draw:text-box>
        </draw:frame>
        <draw:frame draw:style-name="gr2" draw:text-style-name="P3" draw:layer="layout" svg:width="2.373cm" svg:height="0.192cm" svg:x="9.838cm" svg:y="3.371cm">
          <draw:text-box>
            <text:p text:style-name="P2"><text:span text:style-name="T2">PESQUEIRA, BELO JARDIM/PE</text:span></text:p>
          </draw:text-box>
        </draw:frame>
        <draw:frame draw:style-name="gr2" draw:text-style-name="P3" draw:layer="layout" svg:width="0.764cm" svg:height="0.192cm" svg:x="14.27cm" svg:y="3.151cm">
          <draw:text-box>
            <text:p text:style-name="P2"><text:span text:style-name="T2">18 A 23/07</text:span></text:p>
          </draw:text-box>
        </draw:frame>
        <draw:frame draw:style-name="gr2" draw:text-style-name="P3" draw:layer="layout" svg:width="0.836cm" svg:height="0.192cm" svg:x="16.04cm" svg:y="3.04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99cm" svg:height="0.192cm" svg:x="17.153cm" svg:y="3.041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6cm" svg:height="0.192cm" svg:x="18.825cm" svg:y="3.041cm">
          <draw:text-box>
            <text:p text:style-name="P2"><text:span text:style-name="T2">DE</text:span></text:p>
          </draw:text-box>
        </draw:frame>
        <draw:frame draw:style-name="gr2" draw:text-style-name="P3" draw:layer="layout" svg:width="1.996cm" svg:height="0.192cm" svg:x="16.04cm" svg:y="3.261cm">
          <draw:text-box>
            <text:p text:style-name="P2"><text:span text:style-name="T2">SERVIÇOS NECESSÁRIOS</text:span></text:p>
          </draw:text-box>
        </draw:frame>
        <draw:frame draw:style-name="gr2" draw:text-style-name="P3" draw:layer="layout" svg:width="0.518cm" svg:height="0.192cm" svg:x="19.854cm" svg:y="3.151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667cm" svg:height="0.192cm" svg:x="21.344cm" svg:y="3.1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3.151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214cm" svg:height="0.192cm" svg:x="22.584cm" svg:y="3.151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3.15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1cm" svg:y="3.151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5cm" svg:height="0.192cm" svg:x="24.87cm" svg:y="3.151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3.15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6cm" svg:y="3.151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79cm" svg:height="0.192cm" svg:x="27.211cm" svg:y="3.151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1.996cm" svg:height="0.192cm" svg:x="1.189cm" svg:y="3.803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8cm" svg:height="0.192cm" svg:x="4.881cm" svg:y="3.803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3.80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3.8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3.803cm">
          <draw:text-box>
            <text:p text:style-name="P2"><text:span text:style-name="T2">215/2021</text:span></text:p>
          </draw:text-box>
        </draw:frame>
        <draw:frame draw:style-name="gr2" draw:text-style-name="P3" draw:layer="layout" svg:width="0.823cm" svg:height="0.192cm" svg:x="8.796cm" svg:y="3.8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61cm" svg:height="0.192cm" svg:x="9.838cm" svg:y="3.80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43cm" svg:height="0.192cm" svg:x="14.27cm" svg:y="3.803cm">
          <draw:text-box>
            <text:p text:style-name="P2"><text:span text:style-name="T2">25 E 26/01</text:span></text:p>
          </draw:text-box>
        </draw:frame>
        <draw:frame draw:style-name="gr2" draw:text-style-name="P3" draw:layer="layout" svg:width="2.957cm" svg:height="0.192cm" svg:x="16.04cm" svg:y="3.693cm">
          <draw:text-box>
            <text:p text:style-name="P2"><text:span text:style-name="T2">RESOLVER PROBLEMA DE FALTA DE</text:span></text:p>
          </draw:text-box>
        </draw:frame>
        <draw:frame draw:style-name="gr2" draw:text-style-name="P3" draw:layer="layout" svg:width="3.169cm" svg:height="0.192cm" svg:x="16.04cm" svg:y="3.913cm">
          <draw:text-box>
            <text:p text:style-name="P2"><text:span text:style-name="T2">COMUNISAÇÃO NA REDE DE INTERNET</text:span></text:p>
          </draw:text-box>
        </draw:frame>
        <draw:frame draw:style-name="gr2" draw:text-style-name="P3" draw:layer="layout" svg:width="0.561cm" svg:height="0.192cm" svg:x="19.833cm" svg:y="3.803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67cm" svg:height="0.192cm" svg:x="21.344cm" svg:y="3.8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3.803cm">
          <draw:text-box>
            <text:p text:style-name="P2"><text:span text:style-name="T2">450,31</text:span></text:p>
          </draw:text-box>
        </draw:frame>
        <draw:frame draw:style-name="gr2" draw:text-style-name="P3" draw:layer="layout" svg:width="0.341cm" svg:height="0.192cm" svg:x="22.584cm" svg:y="3.80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3.80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3.803cm">
          <draw:text-box>
            <text:p text:style-name="P2"><text:span text:style-name="T2">450,31</text:span></text:p>
          </draw:text-box>
        </draw:frame>
        <draw:frame draw:style-name="gr2" draw:text-style-name="P3" draw:layer="layout" svg:width="0.552cm" svg:height="0.192cm" svg:x="24.87cm" svg:y="3.80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3.80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3.803cm">
          <draw:text-box>
            <text:p text:style-name="P2"><text:span text:style-name="T2">450,31</text:span></text:p>
          </draw:text-box>
        </draw:frame>
        <draw:frame draw:style-name="gr2" draw:text-style-name="P3" draw:layer="layout" svg:width="0.806cm" svg:height="0.192cm" svg:x="27.211cm" svg:y="3.80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106cm" svg:height="0.192cm" svg:x="1.189cm" svg:y="4.476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8cm" svg:height="0.192cm" svg:x="4.881cm" svg:y="4.476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4.47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4.47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4.476cm">
          <draw:text-box>
            <text:p text:style-name="P2"><text:span text:style-name="T2">216/2021</text:span></text:p>
          </draw:text-box>
        </draw:frame>
        <draw:frame draw:style-name="gr2" draw:text-style-name="P3" draw:layer="layout" svg:width="0.823cm" svg:height="0.192cm" svg:x="8.797cm" svg:y="4.4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71cm" svg:height="0.192cm" svg:x="9.838cm" svg:y="4.256cm">
          <draw:text-box>
            <text:p text:style-name="P2"><text:span text:style-name="T2">PETROLINA, ARARIPINA, SALGUEIRO, </text:span></text:p>
          </draw:text-box>
        </draw:frame>
        <draw:frame draw:style-name="gr2" draw:text-style-name="P3" draw:layer="layout" svg:width="3.507cm" svg:height="0.192cm" svg:x="9.838cm" svg:y="4.476cm">
          <draw:text-box>
            <text:p text:style-name="P2"><text:span text:style-name="T2">SERRATALHADA E FLORESTA, SERTÂNIA E </text:span></text:p>
          </draw:text-box>
        </draw:frame>
        <draw:frame draw:style-name="gr2" draw:text-style-name="P3" draw:layer="layout" svg:width="2.373cm" svg:height="0.192cm" svg:x="9.838cm" svg:y="4.696cm">
          <draw:text-box>
            <text:p text:style-name="P2"><text:span text:style-name="T2">PESQUEIRA, BELO JARDIM/PE</text:span></text:p>
          </draw:text-box>
        </draw:frame>
        <draw:frame draw:style-name="gr2" draw:text-style-name="P3" draw:layer="layout" svg:width="0.764cm" svg:height="0.192cm" svg:x="14.27cm" svg:y="4.476cm">
          <draw:text-box>
            <text:p text:style-name="P2"><text:span text:style-name="T2">18 A 23/07</text:span></text:p>
          </draw:text-box>
        </draw:frame>
        <draw:frame draw:style-name="gr2" draw:text-style-name="P3" draw:layer="layout" svg:width="0.836cm" svg:height="0.192cm" svg:x="16.04cm" svg:y="4.36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99cm" svg:height="0.192cm" svg:x="17.153cm" svg:y="4.366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6cm" svg:height="0.192cm" svg:x="18.825cm" svg:y="4.366cm">
          <draw:text-box>
            <text:p text:style-name="P2"><text:span text:style-name="T2">DE</text:span></text:p>
          </draw:text-box>
        </draw:frame>
        <draw:frame draw:style-name="gr2" draw:text-style-name="P3" draw:layer="layout" svg:width="1.996cm" svg:height="0.192cm" svg:x="16.04cm" svg:y="4.586cm">
          <draw:text-box>
            <text:p text:style-name="P2"><text:span text:style-name="T2">SERVIÇOS NECESSÁRIOS</text:span></text:p>
          </draw:text-box>
        </draw:frame>
        <draw:frame draw:style-name="gr2" draw:text-style-name="P3" draw:layer="layout" svg:width="0.518cm" svg:height="0.192cm" svg:x="19.854cm" svg:y="4.476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667cm" svg:height="0.192cm" svg:x="21.344cm" svg:y="4.47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4.476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214cm" svg:height="0.192cm" svg:x="22.584cm" svg:y="4.47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4.47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1cm" svg:y="4.476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5cm" svg:height="0.192cm" svg:x="24.87cm" svg:y="4.47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4.47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6cm" svg:y="4.476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79cm" svg:height="0.192cm" svg:x="27.211cm" svg:y="4.47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893cm" svg:height="0.192cm" svg:x="1.189cm" svg:y="5.89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607cm" svg:height="0.192cm" svg:x="1.189cm" svg:y="6.11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68cm" svg:height="0.192cm" svg:x="4.881cm" svg:y="6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6cm">
          <draw:text-box>
            <text:p text:style-name="P2"><text:span text:style-name="T2">217/2021</text:span></text:p>
          </draw:text-box>
        </draw:frame>
        <draw:frame draw:style-name="gr2" draw:text-style-name="P3" draw:layer="layout" svg:width="0.823cm" svg:height="0.192cm" svg:x="8.796cm" svg:y="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9cm" svg:height="0.192cm" svg:x="9.838cm" svg:y="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387cm" svg:height="0.192cm" svg:x="14.27cm" svg:y="6cm">
          <draw:text-box>
            <text:p text:style-name="P2"><text:span text:style-name="T2">18/07</text:span></text:p>
          </draw:text-box>
        </draw:frame>
        <draw:frame draw:style-name="gr2" draw:text-style-name="P3" draw:layer="layout" svg:width="0.531cm" svg:height="0.192cm" svg:x="16.04cm" svg:y="5.01cm">
          <draw:text-box>
            <text:p text:style-name="P2"><text:span text:style-name="T2">VERIF.</text:span></text:p>
          </draw:text-box>
        </draw:frame>
        <draw:frame draw:style-name="gr2" draw:text-style-name="P3" draw:layer="layout" svg:width="0.955cm" svg:height="0.192cm" svg:x="16.645cm" svg:y="5.01cm">
          <draw:text-box>
            <text:p text:style-name="P2"><text:span text:style-name="T2">AS CONDIÇ.</text:span></text:p>
          </draw:text-box>
        </draw:frame>
        <draw:frame draw:style-name="gr2" draw:text-style-name="P3" draw:layer="layout" svg:width="1.475cm" svg:height="0.192cm" svg:x="17.712cm" svg:y="5.01cm">
          <draw:text-box>
            <text:p text:style-name="P2"><text:span text:style-name="T2">DOS IMÓVEIS QUE</text:span></text:p>
          </draw:text-box>
        </draw:frame>
        <draw:frame draw:style-name="gr2" draw:text-style-name="P3" draw:layer="layout" svg:width="1.573cm" svg:height="0.192cm" svg:x="16.04cm" svg:y="5.23cm">
          <draw:text-box>
            <text:p text:style-name="P2"><text:span text:style-name="T2">ABRIGAM AS UNID.</text:span></text:p>
          </draw:text-box>
        </draw:frame>
        <draw:frame draw:style-name="gr2" draw:text-style-name="P3" draw:layer="layout" svg:width="1.56cm" svg:height="0.192cm" svg:x="17.716cm" svg:y="5.23cm">
          <draw:text-box>
            <text:p text:style-name="P2"><text:span text:style-name="T2">TRAB. COM VISTAS</text:span></text:p>
          </draw:text-box>
        </draw:frame>
        <draw:frame draw:style-name="gr2" draw:text-style-name="P3" draw:layer="layout" svg:width="1.014cm" svg:height="0.192cm" svg:x="16.04cm" svg:y="5.45cm">
          <draw:text-box>
            <text:p text:style-name="P2"><text:span text:style-name="T2">À NECESSID.</text:span></text:p>
          </draw:text-box>
        </draw:frame>
        <draw:frame draw:style-name="gr2" draw:text-style-name="P3" draw:layer="layout" svg:width="2.131cm" svg:height="0.192cm" svg:x="17.119cm" svg:y="5.45cm">
          <draw:text-box>
            <text:p text:style-name="P2"><text:span text:style-name="T2">DE REALIZAÇÃO DE SERV.</text:span></text:p>
          </draw:text-box>
        </draw:frame>
        <draw:frame draw:style-name="gr2" draw:text-style-name="P3" draw:layer="layout" svg:width="0.933cm" svg:height="0.192cm" svg:x="16.04cm" svg:y="5.67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756cm" svg:height="0.192cm" svg:x="17.051cm" svg:y="5.67cm">
          <draw:text-box>
            <text:p text:style-name="P2"><text:span text:style-name="T2">PREDIAL,</text:span></text:p>
          </draw:text-box>
        </draw:frame>
        <draw:frame draw:style-name="gr2" draw:text-style-name="P3" draw:layer="layout" svg:width="1.365cm" svg:height="0.192cm" svg:x="17.864cm" svg:y="5.67cm">
          <draw:text-box>
            <text:p text:style-name="P2"><text:span text:style-name="T2">BEM COMO FISC.</text:span></text:p>
          </draw:text-box>
        </draw:frame>
        <draw:frame draw:style-name="gr2" draw:text-style-name="P3" draw:layer="layout" svg:width="1.34cm" svg:height="0.192cm" svg:x="16.04cm" svg:y="5.89cm">
          <draw:text-box>
            <text:p text:style-name="P2"><text:span text:style-name="T2">O INÍCIO DESSES</text:span></text:p>
          </draw:text-box>
        </draw:frame>
        <draw:frame draw:style-name="gr2" draw:text-style-name="P3" draw:layer="layout" svg:width="0.476cm" svg:height="0.192cm" svg:x="17.682cm" svg:y="5.8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921cm" svg:height="0.192cm" svg:x="18.288cm" svg:y="5.89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2.618cm" svg:height="0.192cm" svg:x="16.04cm" svg:y="6.11cm">
          <draw:text-box>
            <text:p text:style-name="P2"><text:span text:style-name="T2">ESPECIALIZADA CONTRATADA -</text:span></text:p>
          </draw:text-box>
        </draw:frame>
        <draw:frame draw:style-name="gr2" draw:text-style-name="P3" draw:layer="layout" svg:width="0.383cm" svg:height="0.192cm" svg:x="18.859cm" svg:y="6.11cm">
          <draw:text-box>
            <text:p text:style-name="P2"><text:span text:style-name="T2">PAG.</text:span></text:p>
          </draw:text-box>
        </draw:frame>
        <draw:frame draw:style-name="gr2" draw:text-style-name="P3" draw:layer="layout" svg:width="1.28cm" svg:height="0.192cm" svg:x="16.04cm" svg:y="6.33cm">
          <draw:text-box>
            <text:p text:style-name="P2"><text:span text:style-name="T2">EFETIVAMENTE</text:span></text:p>
          </draw:text-box>
        </draw:frame>
        <draw:frame draw:style-name="gr2" draw:text-style-name="P3" draw:layer="layout" svg:width="0.168cm" svg:height="0.192cm" svg:x="17.614cm" svg:y="6.33cm">
          <draw:text-box>
            <text:p text:style-name="P2"><text:span text:style-name="T2">O</text:span></text:p>
          </draw:text-box>
        </draw:frame>
        <draw:frame draw:style-name="gr2" draw:text-style-name="P3" draw:layer="layout" svg:width="0.303cm" svg:height="0.192cm" svg:x="18.042cm" svg:y="6.3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387cm" svg:height="0.192cm" svg:x="18.647cm" svg:y="6.33cm">
          <draw:text-box>
            <text:p text:style-name="P2"><text:span text:style-name="T2">18/07</text:span></text:p>
          </draw:text-box>
        </draw:frame>
        <draw:frame draw:style-name="gr2" draw:text-style-name="P3" draw:layer="layout" svg:width="1.34cm" svg:height="0.192cm" svg:x="16.04cm" svg:y="6.55cm">
          <draw:text-box>
            <text:p text:style-name="P2"><text:span text:style-name="T2">(COMPENSAÇÃO</text:span></text:p>
          </draw:text-box>
        </draw:frame>
        <draw:frame draw:style-name="gr2" draw:text-style-name="P3" draw:layer="layout" svg:width="0.557cm" svg:height="0.192cm" svg:x="17.551cm" svg:y="6.55cm">
          <draw:text-box>
            <text:p text:style-name="P2"><text:span text:style-name="T2">COM O</text:span></text:p>
          </draw:text-box>
        </draw:frame>
        <draw:frame draw:style-name="gr2" draw:text-style-name="P3" draw:layer="layout" svg:width="0.383cm" svg:height="0.192cm" svg:x="18.415cm" svg:y="6.55cm">
          <draw:text-box>
            <text:p text:style-name="P2"><text:span text:style-name="T2">PAG.</text:span></text:p>
          </draw:text-box>
        </draw:frame>
        <draw:frame draw:style-name="gr2" draw:text-style-name="P3" draw:layer="layout" svg:width="0.193cm" svg:height="0.192cm" svg:x="18.969cm" svg:y="6.55cm">
          <draw:text-box>
            <text:p text:style-name="P2"><text:span text:style-name="T2">JÁ</text:span></text:p>
          </draw:text-box>
        </draw:frame>
        <draw:frame draw:style-name="gr2" draw:text-style-name="P3" draw:layer="layout" svg:width="2.868cm" svg:height="0.192cm" svg:x="16.04cm" svg:y="6.771cm">
          <draw:text-box>
            <text:p text:style-name="P2"><text:span text:style-name="T2">EFETUADO POR MEIO DA DIÁRIA N.</text:span></text:p>
          </draw:text-box>
        </draw:frame>
        <draw:frame draw:style-name="gr2" draw:text-style-name="P3" draw:layer="layout" svg:width="0.696cm" svg:height="0.192cm" svg:x="16.04cm" svg:y="6.991cm">
          <draw:text-box>
            <text:p text:style-name="P2"><text:span text:style-name="T2">192/2021)</text:span></text:p>
          </draw:text-box>
        </draw:frame>
        <draw:frame draw:style-name="gr2" draw:text-style-name="P3" draw:layer="layout" svg:width="0.168cm" svg:height="0.192cm" svg:x="20.044cm" svg:y="6cm">
          <draw:text-box>
            <text:p text:style-name="P2"><text:span text:style-name="T2">1I</text:span></text:p>
          </draw:text-box>
        </draw:frame>
        <draw:frame draw:style-name="gr2" draw:text-style-name="P3" draw:layer="layout" svg:width="0.667cm" svg:height="0.192cm" svg:x="21.344cm" svg:y="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6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341cm" svg:height="0.192cm" svg:x="22.584cm" svg:y="6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6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552cm" svg:height="0.192cm" svg:x="24.87cm" svg:y="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6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806cm" svg:height="0.192cm" svg:x="27.211cm" svg:y="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2cm" svg:height="0.192cm" svg:x="1.189cm" svg:y="8.35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8cm" svg:height="0.192cm" svg:x="4.881cm" svg:y="8.35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8.35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8.35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8.358cm">
          <draw:text-box>
            <text:p text:style-name="P2"><text:span text:style-name="T2">218/2021</text:span></text:p>
          </draw:text-box>
        </draw:frame>
        <draw:frame draw:style-name="gr2" draw:text-style-name="P3" draw:layer="layout" svg:width="0.823cm" svg:height="0.192cm" svg:x="8.796cm" svg:y="8.3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9cm" svg:height="0.192cm" svg:x="9.838cm" svg:y="8.35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387cm" svg:height="0.192cm" svg:x="14.27cm" svg:y="8.358cm">
          <draw:text-box>
            <text:p text:style-name="P2"><text:span text:style-name="T2">18/07</text:span></text:p>
          </draw:text-box>
        </draw:frame>
        <draw:frame draw:style-name="gr2" draw:text-style-name="P3" draw:layer="layout" svg:width="1.395cm" svg:height="0.192cm" svg:x="16.04cm" svg:y="7.257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823cm" svg:height="0.192cm" svg:x="17.644cm" svg:y="7.257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0.54cm" svg:height="0.192cm" svg:x="18.677cm" svg:y="7.25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671cm" svg:height="0.192cm" svg:x="16.04cm" svg:y="7.478cm">
          <draw:text-box>
            <text:p text:style-name="P2"><text:span text:style-name="T2">P/VERIF.</text:span></text:p>
          </draw:text-box>
        </draw:frame>
        <draw:frame draw:style-name="gr2" draw:text-style-name="P3" draw:layer="layout" svg:width="0.955cm" svg:height="0.192cm" svg:x="16.764cm" svg:y="7.478cm">
          <draw:text-box>
            <text:p text:style-name="P2"><text:span text:style-name="T2">AS CONDIÇ.</text:span></text:p>
          </draw:text-box>
        </draw:frame>
        <draw:frame draw:style-name="gr2" draw:text-style-name="P3" draw:layer="layout" svg:width="1.475cm" svg:height="0.192cm" svg:x="17.784cm" svg:y="7.478cm">
          <draw:text-box>
            <text:p text:style-name="P2"><text:span text:style-name="T2">DOS IMÓVEIS QUE</text:span></text:p>
          </draw:text-box>
        </draw:frame>
        <draw:frame draw:style-name="gr2" draw:text-style-name="P3" draw:layer="layout" svg:width="1.573cm" svg:height="0.192cm" svg:x="16.04cm" svg:y="7.698cm">
          <draw:text-box>
            <text:p text:style-name="P2"><text:span text:style-name="T2">ABRIGAM AS UNID.</text:span></text:p>
          </draw:text-box>
        </draw:frame>
        <draw:frame draw:style-name="gr2" draw:text-style-name="P3" draw:layer="layout" svg:width="1.56cm" svg:height="0.192cm" svg:x="17.716cm" svg:y="7.698cm">
          <draw:text-box>
            <text:p text:style-name="P2"><text:span text:style-name="T2">TRAB. COM VISTAS</text:span></text:p>
          </draw:text-box>
        </draw:frame>
        <draw:frame draw:style-name="gr2" draw:text-style-name="P3" draw:layer="layout" svg:width="1.014cm" svg:height="0.192cm" svg:x="16.04cm" svg:y="7.918cm">
          <draw:text-box>
            <text:p text:style-name="P2"><text:span text:style-name="T2">À NECESSID.</text:span></text:p>
          </draw:text-box>
        </draw:frame>
        <draw:frame draw:style-name="gr2" draw:text-style-name="P3" draw:layer="layout" svg:width="2.131cm" svg:height="0.192cm" svg:x="17.119cm" svg:y="7.918cm">
          <draw:text-box>
            <text:p text:style-name="P2"><text:span text:style-name="T2">DE REALIZAÇÃO DE SERV.</text:span></text:p>
          </draw:text-box>
        </draw:frame>
        <draw:frame draw:style-name="gr2" draw:text-style-name="P3" draw:layer="layout" svg:width="0.933cm" svg:height="0.192cm" svg:x="16.04cm" svg:y="8.138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756cm" svg:height="0.192cm" svg:x="17.051cm" svg:y="8.138cm">
          <draw:text-box>
            <text:p text:style-name="P2"><text:span text:style-name="T2">PREDIAL,</text:span></text:p>
          </draw:text-box>
        </draw:frame>
        <draw:frame draw:style-name="gr2" draw:text-style-name="P3" draw:layer="layout" svg:width="1.365cm" svg:height="0.192cm" svg:x="17.864cm" svg:y="8.138cm">
          <draw:text-box>
            <text:p text:style-name="P2"><text:span text:style-name="T2">BEM COMO FISC.</text:span></text:p>
          </draw:text-box>
        </draw:frame>
        <draw:frame draw:style-name="gr2" draw:text-style-name="P3" draw:layer="layout" svg:width="1.34cm" svg:height="0.192cm" svg:x="16.04cm" svg:y="8.358cm">
          <draw:text-box>
            <text:p text:style-name="P2"><text:span text:style-name="T2">O INÍCIO DESSES</text:span></text:p>
          </draw:text-box>
        </draw:frame>
        <draw:frame draw:style-name="gr2" draw:text-style-name="P3" draw:layer="layout" svg:width="0.476cm" svg:height="0.192cm" svg:x="17.682cm" svg:y="8.35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921cm" svg:height="0.192cm" svg:x="18.288cm" svg:y="8.358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2.618cm" svg:height="0.192cm" svg:x="16.04cm" svg:y="8.578cm">
          <draw:text-box>
            <text:p text:style-name="P2"><text:span text:style-name="T2">ESPECIALIZADA CONTRATADA -</text:span></text:p>
          </draw:text-box>
        </draw:frame>
        <draw:frame draw:style-name="gr2" draw:text-style-name="P3" draw:layer="layout" svg:width="0.383cm" svg:height="0.192cm" svg:x="18.859cm" svg:y="8.578cm">
          <draw:text-box>
            <text:p text:style-name="P2"><text:span text:style-name="T2">PAG.</text:span></text:p>
          </draw:text-box>
        </draw:frame>
        <draw:frame draw:style-name="gr2" draw:text-style-name="P3" draw:layer="layout" svg:width="1.28cm" svg:height="0.192cm" svg:x="16.04cm" svg:y="8.798cm">
          <draw:text-box>
            <text:p text:style-name="P2"><text:span text:style-name="T2">EFETIVAMENTE</text:span></text:p>
          </draw:text-box>
        </draw:frame>
        <draw:frame draw:style-name="gr2" draw:text-style-name="P3" draw:layer="layout" svg:width="0.168cm" svg:height="0.192cm" svg:x="17.614cm" svg:y="8.798cm">
          <draw:text-box>
            <text:p text:style-name="P2"><text:span text:style-name="T2">O</text:span></text:p>
          </draw:text-box>
        </draw:frame>
        <draw:frame draw:style-name="gr2" draw:text-style-name="P3" draw:layer="layout" svg:width="0.303cm" svg:height="0.192cm" svg:x="18.042cm" svg:y="8.798cm">
          <draw:text-box>
            <text:p text:style-name="P2"><text:span text:style-name="T2">DIA</text:span></text:p>
          </draw:text-box>
        </draw:frame>
        <draw:frame draw:style-name="gr2" draw:text-style-name="P3" draw:layer="layout" svg:width="0.387cm" svg:height="0.192cm" svg:x="18.647cm" svg:y="8.798cm">
          <draw:text-box>
            <text:p text:style-name="P2"><text:span text:style-name="T2">18/07</text:span></text:p>
          </draw:text-box>
        </draw:frame>
        <draw:frame draw:style-name="gr2" draw:text-style-name="P3" draw:layer="layout" svg:width="1.34cm" svg:height="0.192cm" svg:x="16.04cm" svg:y="9.019cm">
          <draw:text-box>
            <text:p text:style-name="P2"><text:span text:style-name="T2">(COMPENSAÇÃO</text:span></text:p>
          </draw:text-box>
        </draw:frame>
        <draw:frame draw:style-name="gr2" draw:text-style-name="P3" draw:layer="layout" svg:width="0.557cm" svg:height="0.192cm" svg:x="17.551cm" svg:y="9.019cm">
          <draw:text-box>
            <text:p text:style-name="P2"><text:span text:style-name="T2">COM O</text:span></text:p>
          </draw:text-box>
        </draw:frame>
        <draw:frame draw:style-name="gr2" draw:text-style-name="P3" draw:layer="layout" svg:width="0.383cm" svg:height="0.192cm" svg:x="18.415cm" svg:y="9.019cm">
          <draw:text-box>
            <text:p text:style-name="P2"><text:span text:style-name="T2">PAG.</text:span></text:p>
          </draw:text-box>
        </draw:frame>
        <draw:frame draw:style-name="gr2" draw:text-style-name="P3" draw:layer="layout" svg:width="0.193cm" svg:height="0.192cm" svg:x="18.969cm" svg:y="9.019cm">
          <draw:text-box>
            <text:p text:style-name="P2"><text:span text:style-name="T2">JÁ</text:span></text:p>
          </draw:text-box>
        </draw:frame>
        <draw:frame draw:style-name="gr2" draw:text-style-name="P3" draw:layer="layout" svg:width="2.868cm" svg:height="0.192cm" svg:x="16.04cm" svg:y="9.239cm">
          <draw:text-box>
            <text:p text:style-name="P2"><text:span text:style-name="T2">EFETUADO POR MEIO DA DIÁRIA N.</text:span></text:p>
          </draw:text-box>
        </draw:frame>
        <draw:frame draw:style-name="gr2" draw:text-style-name="P3" draw:layer="layout" svg:width="0.696cm" svg:height="0.192cm" svg:x="16.04cm" svg:y="9.459cm">
          <draw:text-box>
            <text:p text:style-name="P2"><text:span text:style-name="T2">199/2021)</text:span></text:p>
          </draw:text-box>
        </draw:frame>
        <draw:frame draw:style-name="gr2" draw:text-style-name="P3" draw:layer="layout" svg:width="0.168cm" svg:height="0.192cm" svg:x="20.044cm" svg:y="8.358cm">
          <draw:text-box>
            <text:p text:style-name="P2"><text:span text:style-name="T2">1I</text:span></text:p>
          </draw:text-box>
        </draw:frame>
        <draw:frame draw:style-name="gr2" draw:text-style-name="P3" draw:layer="layout" svg:width="0.667cm" svg:height="0.192cm" svg:x="21.344cm" svg:y="8.3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8.358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341cm" svg:height="0.192cm" svg:x="22.584cm" svg:y="8.35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8.35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8.358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552cm" svg:height="0.192cm" svg:x="24.87cm" svg:y="8.35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8.35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8.358cm">
          <draw:text-box>
            <text:p text:style-name="P2"><text:span text:style-name="T2">366,74</text:span></text:p>
          </draw:text-box>
        </draw:frame>
        <draw:frame draw:style-name="gr2" draw:text-style-name="P3" draw:layer="layout" svg:width="0.806cm" svg:height="0.192cm" svg:x="27.211cm" svg:y="8.35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93cm" svg:height="0.192cm" svg:x="1.189cm" svg:y="10.077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607cm" svg:height="0.192cm" svg:x="1.189cm" svg:y="10.29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68cm" svg:height="0.192cm" svg:x="4.881cm" svg:y="10.187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0.1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0.18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0.187cm">
          <draw:text-box>
            <text:p text:style-name="P2"><text:span text:style-name="T2">207/2021</text:span></text:p>
          </draw:text-box>
        </draw:frame>
        <draw:frame draw:style-name="gr2" draw:text-style-name="P3" draw:layer="layout" svg:width="0.823cm" svg:height="0.192cm" svg:x="8.796cm" svg:y="10.1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0.18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92cm" svg:x="14.27cm" svg:y="10.187cm">
          <draw:text-box>
            <text:p text:style-name="P2"><text:span text:style-name="T2">13/07</text:span></text:p>
          </draw:text-box>
        </draw:frame>
        <draw:frame draw:style-name="gr2" draw:text-style-name="P3" draw:layer="layout" svg:width="3.109cm" svg:height="0.192cm" svg:x="16.04cm" svg:y="9.747cm">
          <draw:text-box>
            <text:p text:style-name="P2"><text:span text:style-name="T2">AUXILIAR NO REPARAR A CISTERNA E</text:span></text:p>
          </draw:text-box>
        </draw:frame>
        <draw:frame draw:style-name="gr2" draw:text-style-name="P3" draw:layer="layout" svg:width="3.194cm" svg:height="0.192cm" svg:x="16.04cm" svg:y="9.967cm">
          <draw:text-box>
            <text:p text:style-name="P2"><text:span text:style-name="T2">A COBERTA DO IMÓVEL QUE ABRIGA O</text:span></text:p>
          </draw:text-box>
        </draw:frame>
        <draw:frame draw:style-name="gr2" draw:text-style-name="P3" draw:layer="layout" svg:width="1.865cm" svg:height="0.192cm" svg:x="16.04cm" svg:y="10.187cm">
          <draw:text-box>
            <text:p text:style-name="P2"><text:span text:style-name="T2">FÓRUM TRABALHISTA,</text:span></text:p>
          </draw:text-box>
        </draw:frame>
        <draw:frame draw:style-name="gr2" draw:text-style-name="P3" draw:layer="layout" svg:width="0.925cm" svg:height="0.192cm" svg:x="18.148cm" svg:y="10.187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058cm" svg:height="0.192cm" svg:x="16.04cm" svg:y="10.407cm">
          <draw:text-box>
            <text:p text:style-name="P2"><text:span text:style-name="T2">INSPECIONAR SERVIÇOS DE LIMPEZA,</text:span></text:p>
          </draw:text-box>
        </draw:frame>
        <draw:frame draw:style-name="gr2" draw:text-style-name="P3" draw:layer="layout" svg:width="3.126cm" svg:height="0.192cm" svg:x="16.04cm" svg:y="10.627cm">
          <draw:text-box>
            <text:p text:style-name="P2"><text:span text:style-name="T2">CAPINAÇÃO E ESTOQUE DE MATERIAL</text:span></text:p>
          </draw:text-box>
        </draw:frame>
        <draw:frame draw:style-name="gr2" draw:text-style-name="P3" draw:layer="layout" svg:width="0.239cm" svg:height="0.192cm" svg:x="19.994cm" svg:y="10.18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0.1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0.1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4cm" svg:y="10.18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0.18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0.1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cm" svg:y="10.18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0.18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0.1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1cm" svg:y="10.18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74cm" svg:height="0.192cm" svg:x="1.189cm" svg:y="11.249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8cm" svg:height="0.192cm" svg:x="4.881cm" svg:y="11.249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1.24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1.24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1.249cm">
          <draw:text-box>
            <text:p text:style-name="P2"><text:span text:style-name="T2">219/2021</text:span></text:p>
          </draw:text-box>
        </draw:frame>
        <draw:frame draw:style-name="gr2" draw:text-style-name="P3" draw:layer="layout" svg:width="0.823cm" svg:height="0.192cm" svg:x="8.796cm" svg:y="11.2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84cm" svg:height="0.192cm" svg:x="9.838cm" svg:y="11.249cm">
          <draw:text-box>
            <text:p text:style-name="P2"><text:span text:style-name="T2">BARREIROS E PALMARES/PE</text:span></text:p>
          </draw:text-box>
        </draw:frame>
        <draw:frame draw:style-name="gr2" draw:text-style-name="P3" draw:layer="layout" svg:width="0.387cm" svg:height="0.192cm" svg:x="14.27cm" svg:y="11.249cm">
          <draw:text-box>
            <text:p text:style-name="P2"><text:span text:style-name="T2">23/07</text:span></text:p>
          </draw:text-box>
        </draw:frame>
        <draw:frame draw:style-name="gr2" draw:text-style-name="P3" draw:layer="layout" svg:width="0.887cm" svg:height="0.192cm" svg:x="16.04cm" svg:y="10.919cm">
          <draw:text-box>
            <text:p text:style-name="P2"><text:span text:style-name="T2">PROCEDER</text:span></text:p>
          </draw:text-box>
        </draw:frame>
        <draw:frame draw:style-name="gr2" draw:text-style-name="P3" draw:layer="layout" svg:width="0.168cm" svg:height="0.192cm" svg:x="17.132cm" svg:y="10.919cm">
          <draw:text-box>
            <text:p text:style-name="P2"><text:span text:style-name="T2">A</text:span></text:p>
          </draw:text-box>
        </draw:frame>
        <draw:frame draw:style-name="gr2" draw:text-style-name="P3" draw:layer="layout" svg:width="1.221cm" svg:height="0.192cm" svg:x="17.462cm" svg:y="10.919cm">
          <draw:text-box>
            <text:p text:style-name="P2"><text:span text:style-name="T2">SUBSTITUIÇÃO</text:span></text:p>
          </draw:text-box>
        </draw:frame>
        <draw:frame draw:style-name="gr2" draw:text-style-name="P3" draw:layer="layout" svg:width="0.248cm" svg:height="0.192cm" svg:x="18.88cm" svg:y="10.919cm">
          <draw:text-box>
            <text:p text:style-name="P2"><text:span text:style-name="T2">DO</text:span></text:p>
          </draw:text-box>
        </draw:frame>
        <draw:frame draw:style-name="gr2" draw:text-style-name="P3" draw:layer="layout" svg:width="1.302cm" svg:height="0.192cm" svg:x="16.04cm" svg:y="11.139cm">
          <draw:text-box>
            <text:p text:style-name="P2"><text:span text:style-name="T2">REFRIGERADOR</text:span></text:p>
          </draw:text-box>
        </draw:frame>
        <draw:frame draw:style-name="gr2" draw:text-style-name="P3" draw:layer="layout" svg:width="0.248cm" svg:height="0.192cm" svg:x="17.631cm" svg:y="11.139cm">
          <draw:text-box>
            <text:p text:style-name="P2"><text:span text:style-name="T2">DA</text:span></text:p>
          </draw:text-box>
        </draw:frame>
        <draw:frame draw:style-name="gr2" draw:text-style-name="P3" draw:layer="layout" svg:width="0.358cm" svg:height="0.192cm" svg:x="18.169cm" svg:y="11.139cm">
          <draw:text-box>
            <text:p text:style-name="P2"><text:span text:style-name="T2">1ªVT</text:span></text:p>
          </draw:text-box>
        </draw:frame>
        <draw:frame draw:style-name="gr2" draw:text-style-name="P3" draw:layer="layout" svg:width="0.226cm" svg:height="0.192cm" svg:x="18.817cm" svg:y="11.1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7cm" svg:height="0.192cm" svg:x="16.04cm" svg:y="11.36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86cm" svg:height="0.192cm" svg:x="17.166cm" svg:y="11.36cm">
          <draw:text-box>
            <text:p text:style-name="P2"><text:span text:style-name="T2">BEM COMO RECOLHER</text:span></text:p>
          </draw:text-box>
        </draw:frame>
        <draw:frame draw:style-name="gr2" draw:text-style-name="P3" draw:layer="layout" svg:width="2.546cm" svg:height="0.192cm" svg:x="16.04cm" svg:y="11.58cm">
          <draw:text-box>
            <text:p text:style-name="P2"><text:span text:style-name="T2">MÓVEIS DA 1ªVT DE PALMARES</text:span></text:p>
          </draw:text-box>
        </draw:frame>
        <draw:frame draw:style-name="gr2" draw:text-style-name="P3" draw:layer="layout" svg:width="0.239cm" svg:height="0.192cm" svg:x="19.994cm" svg:y="11.24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1.2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1.2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4cm" svg:y="11.24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1.2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1.2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cm" svg:y="11.24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1.2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1.24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1cm" svg:y="11.24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43cm" svg:height="0.192cm" svg:x="1.189cm" svg:y="12.50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8cm" svg:height="0.192cm" svg:x="4.881cm" svg:y="12.503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2.50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2.5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2.503cm">
          <draw:text-box>
            <text:p text:style-name="P2"><text:span text:style-name="T2">209/2021</text:span></text:p>
          </draw:text-box>
        </draw:frame>
        <draw:frame draw:style-name="gr2" draw:text-style-name="P3" draw:layer="layout" svg:width="0.823cm" svg:height="0.192cm" svg:x="8.796cm" svg:y="12.5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2.50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92cm" svg:x="14.27cm" svg:y="12.503cm">
          <draw:text-box>
            <text:p text:style-name="P2"><text:span text:style-name="T2">13/07</text:span></text:p>
          </draw:text-box>
        </draw:frame>
        <draw:frame draw:style-name="gr2" draw:text-style-name="P3" draw:layer="layout" svg:width="2.03cm" svg:height="0.192cm" svg:x="16.04cm" svg:y="11.842cm">
          <draw:text-box>
            <text:p text:style-name="P2"><text:span text:style-name="T2">CONDUZIR SERVODORES</text:span></text:p>
          </draw:text-box>
        </draw:frame>
        <draw:frame draw:style-name="gr2" draw:text-style-name="P3" draw:layer="layout" svg:width="0.781cm" svg:height="0.192cm" svg:x="18.313cm" svg:y="11.842cm">
          <draw:text-box>
            <text:p text:style-name="P2"><text:span text:style-name="T2">DA CEMA</text:span></text:p>
          </draw:text-box>
        </draw:frame>
        <draw:frame draw:style-name="gr2" draw:text-style-name="P3" draw:layer="layout" svg:width="1.082cm" svg:height="0.192cm" svg:x="16.04cm" svg:y="12.062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455cm" svg:height="0.192cm" svg:x="17.331cm" svg:y="12.062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785cm" svg:height="0.192cm" svg:x="18cm" svg:y="12.062cm">
          <draw:text-box>
            <text:p text:style-name="P2"><text:span text:style-name="T2">REPARAR</text:span></text:p>
          </draw:text-box>
        </draw:frame>
        <draw:frame draw:style-name="gr2" draw:text-style-name="P3" draw:layer="layout" svg:width="0.168cm" svg:height="0.192cm" svg:x="18.999cm" svg:y="12.062cm">
          <draw:text-box>
            <text:p text:style-name="P2"><text:span text:style-name="T2">A</text:span></text:p>
          </draw:text-box>
        </draw:frame>
        <draw:frame draw:style-name="gr2" draw:text-style-name="P3" draw:layer="layout" svg:width="2.957cm" svg:height="0.192cm" svg:x="16.04cm" svg:y="12.282cm">
          <draw:text-box>
            <text:p text:style-name="P2"><text:span text:style-name="T2">CISTERNA E A COBERTA DO IMÓVEL</text:span></text:p>
          </draw:text-box>
        </draw:frame>
        <draw:frame draw:style-name="gr2" draw:text-style-name="P3" draw:layer="layout" svg:width="2.991cm" svg:height="0.192cm" svg:x="16.04cm" svg:y="12.503cm">
          <draw:text-box>
            <text:p text:style-name="P2"><text:span text:style-name="T2">QUE ABRIGA A VARA TRABALHISTA,</text:span></text:p>
          </draw:text-box>
        </draw:frame>
        <draw:frame draw:style-name="gr2" draw:text-style-name="P3" draw:layer="layout" svg:width="3.211cm" svg:height="0.192cm" svg:x="16.04cm" svg:y="12.723cm">
          <draw:text-box>
            <text:p text:style-name="P2"><text:span text:style-name="T2">BEM COMO INSPECIONAR SERVIÇOS DE</text:span></text:p>
          </draw:text-box>
        </draw:frame>
        <draw:frame draw:style-name="gr2" draw:text-style-name="P3" draw:layer="layout" svg:width="0.772cm" svg:height="0.192cm" svg:x="16.04cm" svg:y="12.943cm">
          <draw:text-box>
            <text:p text:style-name="P2"><text:span text:style-name="T2">LIMPEZA,</text:span></text:p>
          </draw:text-box>
        </draw:frame>
        <draw:frame draw:style-name="gr2" draw:text-style-name="P3" draw:layer="layout" svg:width="2.212cm" svg:height="0.192cm" svg:x="16.895cm" svg:y="12.943cm">
          <draw:text-box>
            <text:p text:style-name="P2"><text:span text:style-name="T2">CAPINAÇÃO E ESTOQUE DE</text:span></text:p>
          </draw:text-box>
        </draw:frame>
        <draw:frame draw:style-name="gr2" draw:text-style-name="P3" draw:layer="layout" svg:width="0.874cm" svg:height="0.192cm" svg:x="16.04cm" svg:y="13.163cm">
          <draw:text-box>
            <text:p text:style-name="P2"><text:span text:style-name="T2">MATERIAL</text:span></text:p>
          </draw:text-box>
        </draw:frame>
        <draw:frame draw:style-name="gr2" draw:text-style-name="P3" draw:layer="layout" svg:width="0.239cm" svg:height="0.192cm" svg:x="19.994cm" svg:y="12.50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2.5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2.5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4cm" svg:y="12.503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2.50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2.5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cm" svg:y="12.50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2.50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2.5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1cm" svg:y="12.50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52cm" svg:height="0.192cm" svg:x="1.189cm" svg:y="13.48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8cm" svg:height="0.192cm" svg:x="4.893cm" svg:y="13.48cm">
          <draw:text-box>
            <text:p text:style-name="P2"><text:span text:style-name="T2">J</text:span></text:p>
          </draw:text-box>
        </draw:frame>
        <draw:frame draw:style-name="gr2" draw:text-style-name="P3" draw:layer="layout" svg:width="1.42cm" svg:height="0.192cm" svg:x="5.617cm" svg:y="13.4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53cm" svg:height="0.192cm" svg:x="7.239cm" svg:y="13.48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92cm" svg:x="7.819cm" svg:y="13.48cm">
          <draw:text-box>
            <text:p text:style-name="P2"><text:span text:style-name="T2">018/2021</text:span></text:p>
          </draw:text-box>
        </draw:frame>
        <draw:frame draw:style-name="gr2" draw:text-style-name="P3" draw:layer="layout" svg:width="0.823cm" svg:height="0.192cm" svg:x="8.796cm" svg:y="13.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3.4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17cm" svg:height="0.192cm" svg:x="14.27cm" svg:y="13.48cm">
          <draw:text-box>
            <text:p text:style-name="P2"><text:span text:style-name="T2">20 a 21/07</text:span></text:p>
          </draw:text-box>
        </draw:frame>
        <draw:frame draw:style-name="gr2" draw:text-style-name="P3" draw:layer="layout" svg:width="2.944cm" svg:height="0.192cm" svg:x="16.04cm" svg:y="13.48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9cm" svg:height="0.192cm" svg:x="19.994cm" svg:y="13.48cm">
          <draw:text-box>
            <text:p text:style-name="P2"><text:span text:style-name="T2">2M</text:span></text:p>
          </draw:text-box>
        </draw:frame>
        <draw:frame draw:style-name="gr2" draw:text-style-name="P3" draw:layer="layout" svg:width="1.065cm" svg:height="0.192cm" svg:x="21.149cm" svg:y="13.4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468cm" svg:height="0.192cm" svg:x="22.881cm" svg:y="13.4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341cm" svg:height="0.192cm" svg:x="22.584cm" svg:y="13.4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3.4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3.4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52cm" svg:height="0.192cm" svg:x="24.87cm" svg:y="13.4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3.4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3.4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06cm" svg:height="0.192cm" svg:x="27.211cm" svg:y="13.4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96cm" svg:height="0.192cm" svg:x="1.189cm" svg:y="13.921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8cm" svg:height="0.192cm" svg:x="4.881cm" svg:y="13.921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13.92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13.92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3.921cm">
          <draw:text-box>
            <text:p text:style-name="P2"><text:span text:style-name="T2">220/2021</text:span></text:p>
          </draw:text-box>
        </draw:frame>
        <draw:frame draw:style-name="gr2" draw:text-style-name="P3" draw:layer="layout" svg:width="0.823cm" svg:height="0.192cm" svg:x="8.796cm" svg:y="13.9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1cm" svg:height="0.192cm" svg:x="9.838cm" svg:y="13.92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387cm" svg:height="0.192cm" svg:x="14.27cm" svg:y="13.921cm">
          <draw:text-box>
            <text:p text:style-name="P2"><text:span text:style-name="T2">21/07</text:span></text:p>
          </draw:text-box>
        </draw:frame>
        <draw:frame draw:style-name="gr2" draw:text-style-name="P3" draw:layer="layout" svg:width="3.198cm" svg:height="0.192cm" svg:x="16.04cm" svg:y="13.811cm">
          <draw:text-box>
            <text:p text:style-name="P2"><text:span text:style-name="T2">PROVIDENCIAR A TROCA DO NOBREAK</text:span></text:p>
          </draw:text-box>
        </draw:frame>
        <draw:frame draw:style-name="gr2" draw:text-style-name="P3" draw:layer="layout" svg:width="2.318cm" svg:height="0.192cm" svg:x="16.04cm" svg:y="14.031cm">
          <draw:text-box>
            <text:p text:style-name="P2"><text:span text:style-name="T2">DA UNIDADE TRABALHISTA </text:span></text:p>
          </draw:text-box>
        </draw:frame>
        <draw:frame draw:style-name="gr2" draw:text-style-name="P3" draw:layer="layout" svg:width="0.239cm" svg:height="0.192cm" svg:x="19.994cm" svg:y="13.92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3.9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3.9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4cm" svg:y="13.921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3.92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3.9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cm" svg:y="13.92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3.92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3.92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1cm" svg:y="13.92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98cm" svg:height="0.192cm" svg:x="1.189cm" svg:y="14.6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8cm" svg:height="0.192cm" svg:x="4.881cm" svg:y="14.64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4.6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4.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4.64cm">
          <draw:text-box>
            <text:p text:style-name="P2"><text:span text:style-name="T2">221/2021</text:span></text:p>
          </draw:text-box>
        </draw:frame>
        <draw:frame draw:style-name="gr2" draw:text-style-name="P3" draw:layer="layout" svg:width="0.823cm" svg:height="0.192cm" svg:x="8.796cm" svg:y="14.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1cm" svg:height="0.192cm" svg:x="9.838cm" svg:y="14.6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387cm" svg:height="0.192cm" svg:x="14.27cm" svg:y="14.64cm">
          <draw:text-box>
            <text:p text:style-name="P2"><text:span text:style-name="T2">21/07</text:span></text:p>
          </draw:text-box>
        </draw:frame>
        <draw:frame draw:style-name="gr2" draw:text-style-name="P3" draw:layer="layout" svg:width="0.878cm" svg:height="0.192cm" svg:x="16.04cm" svg:y="14.3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49cm" svg:height="0.192cm" svg:x="17.077cm" svg:y="14.3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96cm" svg:height="0.192cm" svg:x="18.084cm" svg:y="14.31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48cm" svg:height="0.192cm" svg:x="18.931cm" svg:y="14.31cm">
          <draw:text-box>
            <text:p text:style-name="P2"><text:span text:style-name="T2">NA</text:span></text:p>
          </draw:text-box>
        </draw:frame>
        <draw:frame draw:style-name="gr2" draw:text-style-name="P3" draw:layer="layout" svg:width="0.535cm" svg:height="0.192cm" svg:x="16.04cm" svg:y="14.5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88cm" svg:height="0.192cm" svg:x="17.013cm" svg:y="14.53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455cm" svg:height="0.192cm" svg:x="18.44cm" svg:y="14.53cm">
          <draw:text-box>
            <text:p text:style-name="P2"><text:span text:style-name="T2">PARA</text:span></text:p>
          </draw:text-box>
        </draw:frame>
        <draw:frame draw:style-name="gr2" draw:text-style-name="P3" draw:layer="layout" svg:width="3.198cm" svg:height="0.192cm" svg:x="16.04cm" svg:y="14.75cm">
          <draw:text-box>
            <text:p text:style-name="P2"><text:span text:style-name="T2">PROVIDENCIAR A TROCA DO NOBREAK</text:span></text:p>
          </draw:text-box>
        </draw:frame>
        <draw:frame draw:style-name="gr2" draw:text-style-name="P3" draw:layer="layout" svg:width="2.275cm" svg:height="0.192cm" svg:x="16.04cm" svg:y="14.971cm">
          <draw:text-box>
            <text:p text:style-name="P2"><text:span text:style-name="T2">DA UNIDADE TRABALHISTA</text:span></text:p>
          </draw:text-box>
        </draw:frame>
        <draw:frame draw:style-name="gr2" draw:text-style-name="P3" draw:layer="layout" svg:width="0.239cm" svg:height="0.192cm" svg:x="19.994cm" svg:y="14.6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4.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4.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4cm" svg:y="14.64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4.6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4.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cm" svg:y="14.6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4.64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4.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1cm" svg:y="14.6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169cm" svg:height="0.192cm" svg:x="1.189cm" svg:y="15.589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68cm" svg:height="0.192cm" svg:x="4.881cm" svg:y="15.589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5.5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5.5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5.589cm">
          <draw:text-box>
            <text:p text:style-name="P2"><text:span text:style-name="T2">222/2021</text:span></text:p>
          </draw:text-box>
        </draw:frame>
        <draw:frame draw:style-name="gr2" draw:text-style-name="P3" draw:layer="layout" svg:width="0.823cm" svg:height="0.192cm" svg:x="8.796cm" svg:y="15.5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94cm" svg:height="0.192cm" svg:x="9.838cm" svg:y="15.589cm">
          <draw:text-box>
            <text:p text:style-name="P2"><text:span text:style-name="T2">FLORESTA/PE</text:span></text:p>
          </draw:text-box>
        </draw:frame>
        <draw:frame draw:style-name="gr2" draw:text-style-name="P3" draw:layer="layout" svg:width="0.387cm" svg:height="0.192cm" svg:x="14.27cm" svg:y="15.589cm">
          <draw:text-box>
            <text:p text:style-name="P2"><text:span text:style-name="T2">22/07</text:span></text:p>
          </draw:text-box>
        </draw:frame>
        <draw:frame draw:style-name="gr2" draw:text-style-name="P3" draw:layer="layout" svg:width="2.368cm" svg:height="0.192cm" svg:x="16.04cm" svg:y="15.258cm">
          <draw:text-box>
            <text:p text:style-name="P2"><text:span text:style-name="T2">CONDUZIR VEÍCULO OFICIAL</text:span></text:p>
          </draw:text-box>
        </draw:frame>
        <draw:frame draw:style-name="gr2" draw:text-style-name="P3" draw:layer="layout" svg:width="0.455cm" svg:height="0.192cm" svg:x="18.741cm" svg:y="15.258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976cm" svg:height="0.192cm" svg:x="16.04cm" svg:y="15.479cm">
          <draw:text-box>
            <text:p text:style-name="P2"><text:span text:style-name="T2">SUBSTITUIR</text:span></text:p>
          </draw:text-box>
        </draw:frame>
        <draw:frame draw:style-name="gr2" draw:text-style-name="P3" draw:layer="layout" svg:width="0.168cm" svg:height="0.192cm" svg:x="17.195cm" svg:y="15.479cm">
          <draw:text-box>
            <text:p text:style-name="P2"><text:span text:style-name="T2">O</text:span></text:p>
          </draw:text-box>
        </draw:frame>
        <draw:frame draw:style-name="gr2" draw:text-style-name="P3" draw:layer="layout" svg:width="1.073cm" svg:height="0.192cm" svg:x="17.513cm" svg:y="15.479cm">
          <draw:text-box>
            <text:p text:style-name="P2"><text:span text:style-name="T2">AUTOMÓVEL</text:span></text:p>
          </draw:text-box>
        </draw:frame>
        <draw:frame draw:style-name="gr2" draw:text-style-name="P3" draw:layer="layout" svg:width="0.37cm" svg:height="0.192cm" svg:x="18.77cm" svg:y="15.479cm">
          <draw:text-box>
            <text:p text:style-name="P2"><text:span text:style-name="T2">VAN</text:span></text:p>
          </draw:text-box>
        </draw:frame>
        <draw:frame draw:style-name="gr2" draw:text-style-name="P3" draw:layer="layout" svg:width="2.301cm" svg:height="0.192cm" svg:x="16.04cm" svg:y="15.699cm">
          <draw:text-box>
            <text:p text:style-name="P2"><text:span text:style-name="T2">SPRINTER (PLACA PEY-6723),</text:span></text:p>
          </draw:text-box>
        </draw:frame>
        <draw:frame draw:style-name="gr2" draw:text-style-name="P3" draw:layer="layout" svg:width="0.815cm" svg:height="0.192cm" svg:x="18.436cm" svg:y="15.699cm">
          <draw:text-box>
            <text:p text:style-name="P2"><text:span text:style-name="T2">DEVIDO À</text:span></text:p>
          </draw:text-box>
        </draw:frame>
        <draw:frame draw:style-name="gr2" draw:text-style-name="P3" draw:layer="layout" svg:width="2.8cm" svg:height="0.192cm" svg:x="16.04cm" svg:y="15.919cm">
          <draw:text-box>
            <text:p text:style-name="P2"><text:span text:style-name="T2">OCORRÊNCIA DE PANE NO MOTOR</text:span></text:p>
          </draw:text-box>
        </draw:frame>
        <draw:frame draw:style-name="gr2" draw:text-style-name="P3" draw:layer="layout" svg:width="0.239cm" svg:height="0.192cm" svg:x="19.994cm" svg:y="15.58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15.5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5.58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4cm" svg:y="15.58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5.5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5.58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cm" svg:y="15.58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5.58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5.58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1cm" svg:y="15.58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567cm" svg:height="0.192cm" svg:x="1.189cm" svg:y="16.558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8cm" svg:height="0.192cm" svg:x="4.881cm" svg:y="16.55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6.55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6.55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6.558cm">
          <draw:text-box>
            <text:p text:style-name="P2"><text:span text:style-name="T2">223/2021</text:span></text:p>
          </draw:text-box>
        </draw:frame>
        <draw:frame draw:style-name="gr2" draw:text-style-name="P3" draw:layer="layout" svg:width="0.823cm" svg:height="0.192cm" svg:x="8.796cm" svg:y="16.5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3cm" svg:height="0.192cm" svg:x="9.838cm" svg:y="16.55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92cm" svg:x="14.27cm" svg:y="16.558cm">
          <draw:text-box>
            <text:p text:style-name="P2"><text:span text:style-name="T2">28 A30/07</text:span></text:p>
          </draw:text-box>
        </draw:frame>
        <draw:frame draw:style-name="gr2" draw:text-style-name="P3" draw:layer="layout" svg:width="2.936cm" svg:height="0.192cm" svg:x="16.04cm" svg:y="16.228cm">
          <draw:text-box>
            <text:p text:style-name="P2"><text:span text:style-name="T2">REPARAR A COBERTA DA SALA DOS</text:span></text:p>
          </draw:text-box>
        </draw:frame>
        <draw:frame draw:style-name="gr2" draw:text-style-name="P3" draw:layer="layout" svg:width="3.164cm" svg:height="0.192cm" svg:x="16.04cm" svg:y="16.448cm">
          <draw:text-box>
            <text:p text:style-name="P2"><text:span text:style-name="T2">ADVOGADOS DA 1ª VT E CONSERTAR O</text:span></text:p>
          </draw:text-box>
        </draw:frame>
        <draw:frame draw:style-name="gr2" draw:text-style-name="P3" draw:layer="layout" svg:width="0.988cm" svg:height="0.192cm" svg:x="16.04cm" svg:y="16.668cm">
          <draw:text-box>
            <text:p text:style-name="P2"><text:span text:style-name="T2">SISTEMA DE</text:span></text:p>
          </draw:text-box>
        </draw:frame>
        <draw:frame draw:style-name="gr2" draw:text-style-name="P3" draw:layer="layout" svg:width="1.75cm" svg:height="0.192cm" svg:x="17.267cm" svg:y="16.668cm">
          <draw:text-box>
            <text:p text:style-name="P2"><text:span text:style-name="T2">ESGOTO DO TOALETE</text:span></text:p>
          </draw:text-box>
        </draw:frame>
        <draw:frame draw:style-name="gr2" draw:text-style-name="P3" draw:layer="layout" svg:width="0.726cm" svg:height="0.192cm" svg:x="16.04cm" svg:y="16.888cm">
          <draw:text-box>
            <text:p text:style-name="P2"><text:span text:style-name="T2">PÚBLICO</text:span></text:p>
          </draw:text-box>
        </draw:frame>
        <draw:frame draw:style-name="gr2" draw:text-style-name="P3" draw:layer="layout" svg:width="0.561cm" svg:height="0.192cm" svg:x="19.833cm" svg:y="16.55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67cm" svg:height="0.192cm" svg:x="21.344cm" svg:y="16.5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6.5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341cm" svg:height="0.192cm" svg:x="22.584cm" svg:y="16.55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6.55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6.5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92cm" svg:x="24.87cm" svg:y="16.55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6.55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6.5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92cm" svg:x="27.211cm" svg:y="16.55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11cm" svg:height="0.192cm" svg:x="1.189cm" svg:y="17.549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8cm" svg:height="0.192cm" svg:x="4.881cm" svg:y="17.549cm">
          <draw:text-box>
            <text:p text:style-name="P2"><text:span text:style-name="T2">S</text:span></text:p>
          </draw:text-box>
        </draw:frame>
        <draw:frame draw:style-name="gr2" draw:text-style-name="P3" draw:layer="layout" svg:width="1.137cm" svg:height="0.192cm" svg:x="5.753cm" svg:y="17.54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48cm" svg:height="0.192cm" svg:x="7.289cm" svg:y="17.54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7.549cm">
          <draw:text-box>
            <text:p text:style-name="P2"><text:span text:style-name="T2">224/2021</text:span></text:p>
          </draw:text-box>
        </draw:frame>
        <draw:frame draw:style-name="gr2" draw:text-style-name="P3" draw:layer="layout" svg:width="0.823cm" svg:height="0.192cm" svg:x="8.796cm" svg:y="17.5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3cm" svg:height="0.192cm" svg:x="9.838cm" svg:y="17.54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92cm" svg:x="14.27cm" svg:y="17.549cm">
          <draw:text-box>
            <text:p text:style-name="P2"><text:span text:style-name="T2">28 A30/07</text:span></text:p>
          </draw:text-box>
        </draw:frame>
        <draw:frame draw:style-name="gr2" draw:text-style-name="P3" draw:layer="layout" svg:width="2.936cm" svg:height="0.192cm" svg:x="16.04cm" svg:y="17.218cm">
          <draw:text-box>
            <text:p text:style-name="P2"><text:span text:style-name="T2">REPARAR A COBERTA DA SALA DOS</text:span></text:p>
          </draw:text-box>
        </draw:frame>
        <draw:frame draw:style-name="gr2" draw:text-style-name="P3" draw:layer="layout" svg:width="3.164cm" svg:height="0.192cm" svg:x="16.04cm" svg:y="17.439cm">
          <draw:text-box>
            <text:p text:style-name="P2"><text:span text:style-name="T2">ADVOGADOS DA 1ª VT E CONSERTAR O</text:span></text:p>
          </draw:text-box>
        </draw:frame>
        <draw:frame draw:style-name="gr2" draw:text-style-name="P3" draw:layer="layout" svg:width="0.988cm" svg:height="0.192cm" svg:x="16.04cm" svg:y="17.659cm">
          <draw:text-box>
            <text:p text:style-name="P2"><text:span text:style-name="T2">SISTEMA DE</text:span></text:p>
          </draw:text-box>
        </draw:frame>
        <draw:frame draw:style-name="gr2" draw:text-style-name="P3" draw:layer="layout" svg:width="1.75cm" svg:height="0.192cm" svg:x="17.267cm" svg:y="17.659cm">
          <draw:text-box>
            <text:p text:style-name="P2"><text:span text:style-name="T2">ESGOTO DO TOALETE</text:span></text:p>
          </draw:text-box>
        </draw:frame>
        <draw:frame draw:style-name="gr2" draw:text-style-name="P3" draw:layer="layout" svg:width="0.726cm" svg:height="0.192cm" svg:x="16.04cm" svg:y="17.879cm">
          <draw:text-box>
            <text:p text:style-name="P2"><text:span text:style-name="T2">PÚBLICO</text:span></text:p>
          </draw:text-box>
        </draw:frame>
        <draw:frame draw:style-name="gr2" draw:text-style-name="P3" draw:layer="layout" svg:width="0.561cm" svg:height="0.192cm" svg:x="19.833cm" svg:y="17.54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67cm" svg:height="0.192cm" svg:x="21.344cm" svg:y="17.5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7.549cm">
          <draw:text-box>
            <text:p text:style-name="P2"><text:span text:style-name="T2">753,68</text:span></text:p>
          </draw:text-box>
        </draw:frame>
        <draw:frame draw:style-name="gr2" draw:text-style-name="P3" draw:layer="layout" svg:width="0.341cm" svg:height="0.192cm" svg:x="22.584cm" svg:y="17.54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7.5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7.549cm">
          <draw:text-box>
            <text:p text:style-name="P2"><text:span text:style-name="T2">753,68</text:span></text:p>
          </draw:text-box>
        </draw:frame>
        <draw:frame draw:style-name="gr2" draw:text-style-name="P3" draw:layer="layout" svg:width="0.552cm" svg:height="0.192cm" svg:x="24.87cm" svg:y="17.54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7.5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7.549cm">
          <draw:text-box>
            <text:p text:style-name="P2"><text:span text:style-name="T2">753,68</text:span></text:p>
          </draw:text-box>
        </draw:frame>
        <draw:frame draw:style-name="gr2" draw:text-style-name="P3" draw:layer="layout" svg:width="0.806cm" svg:height="0.192cm" svg:x="27.211cm" svg:y="17.54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43cm" svg:height="0.192cm" svg:x="1.189cm" svg:y="18.649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8cm" svg:height="0.192cm" svg:x="4.881cm" svg:y="18.649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8.64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8.64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8.649cm">
          <draw:text-box>
            <text:p text:style-name="P2"><text:span text:style-name="T2">225/2021</text:span></text:p>
          </draw:text-box>
        </draw:frame>
        <draw:frame draw:style-name="gr2" draw:text-style-name="P3" draw:layer="layout" svg:width="0.823cm" svg:height="0.192cm" svg:x="8.796cm" svg:y="18.6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3cm" svg:height="0.192cm" svg:x="9.838cm" svg:y="18.64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92cm" svg:x="14.27cm" svg:y="18.649cm">
          <draw:text-box>
            <text:p text:style-name="P2"><text:span text:style-name="T2">28 A30/07</text:span></text:p>
          </draw:text-box>
        </draw:frame>
        <draw:frame draw:style-name="gr2" draw:text-style-name="P3" draw:layer="layout" svg:width="3.173cm" svg:height="0.192cm" svg:x="16.04cm" svg:y="18.209cm">
          <draw:text-box>
            <text:p text:style-name="P2"><text:span text:style-name="T2">CONDUZIR SERVIDORES DA CEMA QUE</text:span></text:p>
          </draw:text-box>
        </draw:frame>
        <draw:frame draw:style-name="gr2" draw:text-style-name="P3" draw:layer="layout" svg:width="3.012cm" svg:height="0.192cm" svg:x="16.04cm" svg:y="18.429cm">
          <draw:text-box>
            <text:p text:style-name="P2"><text:span text:style-name="T2">IRÃO REPARAR A COBERTA DA SALA</text:span></text:p>
          </draw:text-box>
        </draw:frame>
        <draw:frame draw:style-name="gr2" draw:text-style-name="P3" draw:layer="layout" svg:width="0.341cm" svg:height="0.192cm" svg:x="16.04cm" svg:y="18.649cm">
          <draw:text-box>
            <text:p text:style-name="P2"><text:span text:style-name="T2">DOS</text:span></text:p>
          </draw:text-box>
        </draw:frame>
        <draw:frame draw:style-name="gr2" draw:text-style-name="P3" draw:layer="layout" svg:width="1.077cm" svg:height="0.192cm" svg:x="16.577cm" svg:y="18.649cm">
          <draw:text-box>
            <text:p text:style-name="P2"><text:span text:style-name="T2">ADVOGADOS</text:span></text:p>
          </draw:text-box>
        </draw:frame>
        <draw:frame draw:style-name="gr2" draw:text-style-name="P3" draw:layer="layout" svg:width="0.248cm" svg:height="0.192cm" svg:x="17.847cm" svg:y="18.649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8cm" svg:height="0.192cm" svg:x="18.292cm" svg:y="18.649cm">
          <draw:text-box>
            <text:p text:style-name="P2"><text:span text:style-name="T2">1ª</text:span></text:p>
          </draw:text-box>
        </draw:frame>
        <draw:frame draw:style-name="gr2" draw:text-style-name="P3" draw:layer="layout" svg:width="0.226cm" svg:height="0.192cm" svg:x="18.618cm" svg:y="18.649cm">
          <draw:text-box>
            <text:p text:style-name="P2"><text:span text:style-name="T2">VT</text:span></text:p>
          </draw:text-box>
        </draw:frame>
        <draw:frame draw:style-name="gr2" draw:text-style-name="P3" draw:layer="layout" svg:width="0.168cm" svg:height="0.192cm" svg:x="19.037cm" svg:y="18.649cm">
          <draw:text-box>
            <text:p text:style-name="P2"><text:span text:style-name="T2">E</text:span></text:p>
          </draw:text-box>
        </draw:frame>
        <draw:frame draw:style-name="gr2" draw:text-style-name="P3" draw:layer="layout" svg:width="3.198cm" svg:height="0.192cm" svg:x="16.04cm" svg:y="18.869cm">
          <draw:text-box>
            <text:p text:style-name="P2"><text:span text:style-name="T2">CONSERTAR O SISTEMA DE ESGOTO DO</text:span></text:p>
          </draw:text-box>
        </draw:frame>
        <draw:frame draw:style-name="gr2" draw:text-style-name="P3" draw:layer="layout" svg:width="1.522cm" svg:height="0.192cm" svg:x="16.04cm" svg:y="19.09cm">
          <draw:text-box>
            <text:p text:style-name="P2"><text:span text:style-name="T2">TOALETE PÚBLICO</text:span></text:p>
          </draw:text-box>
        </draw:frame>
        <draw:frame draw:style-name="gr2" draw:text-style-name="P3" draw:layer="layout" svg:width="0.561cm" svg:height="0.192cm" svg:x="19.833cm" svg:y="18.64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67cm" svg:height="0.192cm" svg:x="21.344cm" svg:y="18.6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18.64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341cm" svg:height="0.192cm" svg:x="22.584cm" svg:y="18.649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8.6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8cm" svg:y="18.64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92cm" svg:x="24.87cm" svg:y="18.64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8.64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3cm" svg:y="18.64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92cm" svg:x="27.211cm" svg:y="18.64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52cm" svg:height="0.192cm" svg:x="1.189cm" svg:y="19.352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8cm" svg:height="0.192cm" svg:x="4.893cm" svg:y="19.352cm">
          <draw:text-box>
            <text:p text:style-name="P2"><text:span text:style-name="T2">J</text:span></text:p>
          </draw:text-box>
        </draw:frame>
        <draw:frame draw:style-name="gr2" draw:text-style-name="P3" draw:layer="layout" svg:width="1.42cm" svg:height="0.192cm" svg:x="5.617cm" svg:y="19.3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53cm" svg:height="0.192cm" svg:x="7.239cm" svg:y="19.352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92cm" svg:x="7.819cm" svg:y="19.352cm">
          <draw:text-box>
            <text:p text:style-name="P2"><text:span text:style-name="T2">019/2021</text:span></text:p>
          </draw:text-box>
        </draw:frame>
        <draw:frame draw:style-name="gr2" draw:text-style-name="P3" draw:layer="layout" svg:width="0.823cm" svg:height="0.192cm" svg:x="8.797cm" svg:y="19.3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6cm" svg:height="0.192cm" svg:x="9.838cm" svg:y="19.35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4cm" svg:height="0.192cm" svg:x="14.27cm" svg:y="19.352cm">
          <draw:text-box>
            <text:p text:style-name="P2"><text:span text:style-name="T2">27 A 28/07</text:span></text:p>
          </draw:text-box>
        </draw:frame>
        <draw:frame draw:style-name="gr2" draw:text-style-name="P3" draw:layer="layout" svg:width="2.944cm" svg:height="0.192cm" svg:x="16.04cm" svg:y="19.352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9cm" svg:height="0.192cm" svg:x="19.994cm" svg:y="19.352cm">
          <draw:text-box>
            <text:p text:style-name="P2"><text:span text:style-name="T2">2M</text:span></text:p>
          </draw:text-box>
        </draw:frame>
        <draw:frame draw:style-name="gr2" draw:text-style-name="P3" draw:layer="layout" svg:width="1.065cm" svg:height="0.192cm" svg:x="21.149cm" svg:y="19.35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468cm" svg:height="0.192cm" svg:x="22.881cm" svg:y="19.352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341cm" svg:height="0.192cm" svg:x="22.585cm" svg:y="19.352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19.35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19.352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52cm" svg:height="0.192cm" svg:x="24.871cm" svg:y="19.35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19.352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19.352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06cm" svg:height="0.192cm" svg:x="27.212cm" svg:y="19.35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74cm" svg:height="0.192cm" svg:x="1.189cm" svg:y="19.606cm">
          <draw:text-box>
            <text:p text:style-name="P2"><text:span text:style-name="T2">MARCUS VINÍCIUS CLAUDINO </text:span></text:p>
          </draw:text-box>
        </draw:frame>
        <draw:frame draw:style-name="gr2" draw:text-style-name="P3" draw:layer="layout" svg:width="0.798cm" svg:height="0.192cm" svg:x="1.189cm" svg:y="19.826cm">
          <draw:text-box>
            <text:p text:style-name="P2"><text:span text:style-name="T2">OLIVEIRA</text:span></text:p>
          </draw:text-box>
        </draw:frame>
        <draw:frame draw:style-name="gr2" draw:text-style-name="P3" draw:layer="layout" svg:width="0.168cm" svg:height="0.192cm" svg:x="4.893cm" svg:y="19.716cm">
          <draw:text-box>
            <text:p text:style-name="P2"><text:span text:style-name="T2">J</text:span></text:p>
          </draw:text-box>
        </draw:frame>
        <draw:frame draw:style-name="gr2" draw:text-style-name="P3" draw:layer="layout" svg:width="1.42cm" svg:height="0.192cm" svg:x="5.617cm" svg:y="19.71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53cm" svg:height="0.192cm" svg:x="7.239cm" svg:y="19.716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92cm" svg:x="7.819cm" svg:y="19.716cm">
          <draw:text-box>
            <text:p text:style-name="P2"><text:span text:style-name="T2">020/2021</text:span></text:p>
          </draw:text-box>
        </draw:frame>
        <draw:frame draw:style-name="gr2" draw:text-style-name="P3" draw:layer="layout" svg:width="0.823cm" svg:height="0.192cm" svg:x="8.797cm" svg:y="19.7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9cm" svg:height="0.192cm" svg:x="9.838cm" svg:y="19.71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4cm" svg:height="0.192cm" svg:x="14.27cm" svg:y="19.716cm">
          <draw:text-box>
            <text:p text:style-name="P2"><text:span text:style-name="T2">02 A 06/08</text:span></text:p>
          </draw:text-box>
        </draw:frame>
        <draw:frame draw:style-name="gr2" draw:text-style-name="P3" draw:layer="layout" svg:width="2.944cm" svg:height="0.192cm" svg:x="16.04cm" svg:y="19.716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9cm" svg:height="0.192cm" svg:x="19.994cm" svg:y="19.716cm">
          <draw:text-box>
            <text:p text:style-name="P2"><text:span text:style-name="T2">5M</text:span></text:p>
          </draw:text-box>
        </draw:frame>
        <draw:frame draw:style-name="gr2" draw:text-style-name="P3" draw:layer="layout" svg:width="1.065cm" svg:height="0.192cm" svg:x="21.149cm" svg:y="19.71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595cm" svg:height="0.192cm" svg:x="22.754cm" svg:y="19.716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214cm" svg:height="0.192cm" svg:x="22.585cm" svg:y="19.71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19.71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19.716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425cm" svg:height="0.192cm" svg:x="24.871cm" svg:y="19.71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19.71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19.716cm">
          <draw:text-box>
            <text:p text:style-name="P2"><text:span text:style-name="T2">1.463,10</text:span></text:p>
          </draw:text-box>
        </draw:frame>
        <draw:polygon draw:style-name="gr3" draw:text-style-name="P4" draw:layer="layout" svg:width="0.017cm" svg:height="19.681cm" svg:x="1.151cm" svg:y="0.397cm" svg:viewBox="0 0 18 19682" draw:points="0,0 0,19682 18,19682 18,0">
          <text:p/>
        </draw:polygon>
        <draw:polygon draw:style-name="gr3" draw:text-style-name="P4" draw:layer="layout" svg:width="0.017cm" svg:height="19.664cm" svg:x="4.355cm" svg:y="0.414cm" svg:viewBox="0 0 18 19665" draw:points="0,0 0,19665 18,19665 18,0">
          <text:p/>
        </draw:polygon>
        <draw:polygon draw:style-name="gr3" draw:text-style-name="P4" draw:layer="layout" svg:width="0.017cm" svg:height="19.664cm" svg:x="5.473cm" svg:y="0.414cm" svg:viewBox="0 0 18 19665" draw:points="0,0 0,19665 18,19665 18,0">
          <text:p/>
        </draw:polygon>
        <draw:polygon draw:style-name="gr3" draw:text-style-name="P4" draw:layer="layout" svg:width="0.016cm" svg:height="19.664cm" svg:x="7.137cm" svg:y="0.414cm" svg:viewBox="0 0 17 19665" draw:points="0,0 0,19665 17,19665 17,0">
          <text:p/>
        </draw:polygon>
        <draw:polygon draw:style-name="gr3" draw:text-style-name="P4" draw:layer="layout" svg:width="0.017cm" svg:height="19.664cm" svg:x="7.657cm" svg:y="0.414cm" svg:viewBox="0 0 18 19665" draw:points="0,0 0,19665 18,19665 18,0">
          <text:p/>
        </draw:polygon>
        <draw:polygon draw:style-name="gr3" draw:text-style-name="P4" draw:layer="layout" svg:width="0.017cm" svg:height="19.664cm" svg:x="8.589cm" svg:y="0.414cm" svg:viewBox="0 0 18 19665" draw:points="0,0 0,19665 18,19665 18,0">
          <text:p/>
        </draw:polygon>
        <draw:polygon draw:style-name="gr3" draw:text-style-name="P4" draw:layer="layout" svg:width="0.018cm" svg:height="19.664cm" svg:x="9.799cm" svg:y="0.414cm" svg:viewBox="0 0 19 19665" draw:points="0,0 0,19665 19,19665 19,0">
          <text:p/>
        </draw:polygon>
        <draw:polygon draw:style-name="gr3" draw:text-style-name="P4" draw:layer="layout" svg:width="0.017cm" svg:height="19.664cm" svg:x="14.232cm" svg:y="0.414cm" svg:viewBox="0 0 18 19665" draw:points="0,0 0,19665 18,19665 18,0">
          <text:p/>
        </draw:polygon>
        <draw:polygon draw:style-name="gr3" draw:text-style-name="P4" draw:layer="layout" svg:width="0.017cm" svg:height="19.664cm" svg:x="16.001cm" svg:y="0.414cm" svg:viewBox="0 0 18 19665" draw:points="0,0 0,19665 18,19665 18,0">
          <text:p/>
        </draw:polygon>
        <draw:polygon draw:style-name="gr3" draw:text-style-name="P4" draw:layer="layout" svg:width="0.017cm" svg:height="19.664cm" svg:x="19.341cm" svg:y="0.414cm" svg:viewBox="0 0 18 19665" draw:points="0,0 0,19665 18,19665 18,0">
          <text:p/>
        </draw:polygon>
        <draw:polygon draw:style-name="gr3" draw:text-style-name="P4" draw:layer="layout" svg:width="0.017cm" svg:height="19.664cm" svg:x="20.857cm" svg:y="0.414cm" svg:viewBox="0 0 18 19665" draw:points="0,0 0,19665 18,19665 18,0">
          <text:p/>
        </draw:polygon>
        <draw:polygon draw:style-name="gr3" draw:text-style-name="P4" draw:layer="layout" svg:width="0.017cm" svg:height="19.664cm" svg:x="22.465cm" svg:y="0.414cm" svg:viewBox="0 0 18 19665" draw:points="0,0 0,19665 18,19665 18,0">
          <text:p/>
        </draw:polygon>
        <draw:polygon draw:style-name="gr3" draw:text-style-name="P4" draw:layer="layout" svg:width="0.017cm" svg:height="19.664cm" svg:x="23.422cm" svg:y="0.414cm" svg:viewBox="0 0 18 19665" draw:points="0,0 0,19665 18,19665 18,0">
          <text:p/>
        </draw:polygon>
        <draw:polygon draw:style-name="gr3" draw:text-style-name="P4" draw:layer="layout" svg:width="0.017cm" svg:height="19.664cm" svg:x="24.764cm" svg:y="0.414cm" svg:viewBox="0 0 18 19665" draw:points="0,0 0,19665 18,19665 18,0">
          <text:p/>
        </draw:polygon>
        <draw:polygon draw:style-name="gr3" draw:text-style-name="P4" draw:layer="layout" svg:width="0.017cm" svg:height="19.664cm" svg:x="25.92cm" svg:y="0.414cm" svg:viewBox="0 0 18 19665" draw:points="0,0 0,19665 18,19665 18,0">
          <text:p/>
        </draw:polygon>
        <draw:polygon draw:style-name="gr3" draw:text-style-name="P4" draw:layer="layout" svg:width="0.017cm" svg:height="19.664cm" svg:x="27.131cm" svg:y="0.414cm" svg:viewBox="0 0 18 19665" draw:points="0,0 0,19665 18,19665 18,0">
          <text:p/>
        </draw:polygon>
        <draw:polygon draw:style-name="gr3" draw:text-style-name="P4" draw:layer="layout" svg:width="0.017cm" svg:height="19.664cm" svg:x="28.515cm" svg:y="0.414cm" svg:viewBox="0 0 18 19665" draw:points="0,0 0,19665 18,19665 18,0">
          <text:p/>
        </draw:polygon>
        <draw:polygon draw:style-name="gr3" draw:text-style-name="P4" draw:layer="layout" svg:width="27.364cm" svg:height="0.017cm" svg:x="1.168cm" svg:y="0.397cm" svg:viewBox="0 0 27365 18" draw:points="0,0 0,18 27365,18 27365,0">
          <text:p/>
        </draw:polygon>
        <draw:polygon draw:style-name="gr3" draw:text-style-name="P4" draw:layer="layout" svg:width="27.364cm" svg:height="0.017cm" svg:x="1.168cm" svg:y="1.13cm" svg:viewBox="0 0 27365 18" draw:points="0,0 0,18 27365,18 27365,0">
          <text:p/>
        </draw:polygon>
        <draw:polygon draw:style-name="gr3" draw:text-style-name="P4" draw:layer="layout" svg:width="27.364cm" svg:height="0.017cm" svg:x="1.168cm" svg:y="2.099cm" svg:viewBox="0 0 27365 18" draw:points="0,0 0,18 27365,18 27365,0">
          <text:p/>
        </draw:polygon>
        <draw:polygon draw:style-name="gr3" draw:text-style-name="P4" draw:layer="layout" svg:width="27.364cm" svg:height="0.017cm" svg:x="1.168cm" svg:y="2.857cm" svg:viewBox="0 0 27365 18" draw:points="0,0 0,18 27365,18 27365,0">
          <text:p/>
        </draw:polygon>
        <draw:polygon draw:style-name="gr3" draw:text-style-name="P4" draw:layer="layout" svg:width="27.364cm" svg:height="0.017cm" svg:x="1.168cm" svg:y="3.615cm" svg:viewBox="0 0 27365 18" draw:points="0,0 0,18 27365,18 27365,0">
          <text:p/>
        </draw:polygon>
        <draw:polygon draw:style-name="gr3" draw:text-style-name="P4" draw:layer="layout" svg:width="27.364cm" svg:height="0.017cm" svg:x="1.168cm" svg:y="4.161cm" svg:viewBox="0 0 27365 18" draw:points="0,0 0,18 27365,18 27365,0">
          <text:p/>
        </draw:polygon>
        <draw:polygon draw:style-name="gr3" draw:text-style-name="P4" draw:layer="layout" svg:width="27.364cm" svg:height="0.017cm" svg:x="1.168cm" svg:y="4.957cm" svg:viewBox="0 0 27365 18" draw:points="0,0 0,18 27365,18 27365,0">
          <text:p/>
        </draw:polygon>
        <draw:polygon draw:style-name="gr3" draw:text-style-name="P4" draw:layer="layout" svg:width="27.364cm" svg:height="0.017cm" svg:x="1.168cm" svg:y="7.209cm" svg:viewBox="0 0 27365 18" draw:points="0,0 0,18 27365,18 27365,0">
          <text:p/>
        </draw:polygon>
        <draw:polygon draw:style-name="gr3" draw:text-style-name="P4" draw:layer="layout" svg:width="27.364cm" svg:height="0.017cm" svg:x="1.168cm" svg:y="9.673cm" svg:viewBox="0 0 27365 18" draw:points="0,0 0,18 27365,18 27365,0">
          <text:p/>
        </draw:polygon>
        <draw:polygon draw:style-name="gr3" draw:text-style-name="P4" draw:layer="layout" svg:width="27.364cm" svg:height="0.017cm" svg:x="1.168cm" svg:y="10.866cm" svg:viewBox="0 0 27365 18" draw:points="0,0 0,18 27365,18 27365,0">
          <text:p/>
        </draw:polygon>
        <draw:polygon draw:style-name="gr3" draw:text-style-name="P4" draw:layer="layout" svg:width="27.364cm" svg:height="0.017cm" svg:x="1.168cm" svg:y="11.798cm" svg:viewBox="0 0 27365 18" draw:points="0,0 0,18 27365,18 27365,0">
          <text:p/>
        </draw:polygon>
        <draw:polygon draw:style-name="gr3" draw:text-style-name="P4" draw:layer="layout" svg:width="27.364cm" svg:height="0.017cm" svg:x="1.168cm" svg:y="13.377cm" svg:viewBox="0 0 27365 18" draw:points="0,0 0,18 27365,18 27365,0">
          <text:p/>
        </draw:polygon>
        <draw:polygon draw:style-name="gr3" draw:text-style-name="P4" draw:layer="layout" svg:width="27.364cm" svg:height="0.017cm" svg:x="1.168cm" svg:y="13.749cm" svg:viewBox="0 0 27365 18" draw:points="0,0 0,18 27365,18 27365,0">
          <text:p/>
        </draw:polygon>
        <draw:polygon draw:style-name="gr3" draw:text-style-name="P4" draw:layer="layout" svg:width="27.364cm" svg:height="0.017cm" svg:x="1.168cm" svg:y="14.257cm" svg:viewBox="0 0 27365 18" draw:points="0,0 0,18 27365,18 27365,0">
          <text:p/>
        </draw:polygon>
        <draw:polygon draw:style-name="gr3" draw:text-style-name="P4" draw:layer="layout" svg:width="27.364cm" svg:height="0.017cm" svg:x="1.168cm" svg:y="15.189cm" svg:viewBox="0 0 27365 18" draw:points="0,0 0,18 27365,18 27365,0">
          <text:p/>
        </draw:polygon>
        <draw:polygon draw:style-name="gr3" draw:text-style-name="P4" draw:layer="layout" svg:width="27.364cm" svg:height="0.017cm" svg:x="1.168cm" svg:y="16.158cm" svg:viewBox="0 0 27365 18" draw:points="0,0 0,18 27365,18 27365,0">
          <text:p/>
        </draw:polygon>
        <draw:polygon draw:style-name="gr3" draw:text-style-name="P4" draw:layer="layout" svg:width="27.364cm" svg:height="0.017cm" svg:x="1.168cm" svg:y="17.128cm" svg:viewBox="0 0 27365 18" draw:points="0,0 0,18 27365,18 27365,0">
          <text:p/>
        </draw:polygon>
        <draw:polygon draw:style-name="gr3" draw:text-style-name="P4" draw:layer="layout" svg:width="27.364cm" svg:height="0.018cm" svg:x="1.168cm" svg:y="18.135cm" svg:viewBox="0 0 27365 19" draw:points="0,0 0,19 27365,19 27365,0">
          <text:p/>
        </draw:polygon>
        <draw:polygon draw:style-name="gr3" draw:text-style-name="P4" draw:layer="layout" svg:width="27.364cm" svg:height="0.017cm" svg:x="1.168cm" svg:y="19.329cm" svg:viewBox="0 0 27365 18" draw:points="0,0 0,18 27365,18 27365,0">
          <text:p/>
        </draw:polygon>
        <draw:polygon draw:style-name="gr3" draw:text-style-name="P4" draw:layer="layout" svg:width="27.364cm" svg:height="0.017cm" svg:x="1.168cm" svg:y="19.541cm" svg:viewBox="0 0 27365 18" draw:points="0,0 0,18 27365,18 27365,0">
          <text:p/>
        </draw:polygon>
        <draw:polygon draw:style-name="gr3" draw:text-style-name="P4" draw:layer="layout" svg:width="27.364cm" svg:height="0.017cm" svg:x="1.168cm" svg:y="20.061cm" svg:viewBox="0 0 27365 18" draw:points="0,0 0,18 27365,18 27365,0">
          <text:p/>
        </draw:polygon>
        <draw:frame draw:style-name="gr2" draw:text-style-name="P3" draw:layer="layout" svg:width="0.679cm" svg:height="0.192cm" svg:x="27.212cm" svg:y="19.716cm">
          <draw:text-box>
            <text:p text:style-name="P2"><text:span text:style-name="T2"><text:s text:c="16"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369cm" svg:height="0.114cm" svg:x="1.159cm" svg:y="13.707cm" svg:viewBox="0 0 27370 115" draw:points="0,0 0,115 27370,115 27370,0">
          <text:p/>
        </draw:polygon>
        <draw:polygon draw:style-name="gr1" draw:text-style-name="P1" draw:layer="layout" svg:width="7.663cm" svg:height="0.576cm" svg:x="20.865cm" svg:y="13.817cm" svg:viewBox="0 0 7664 577" draw:points="0,0 0,577 7664,577 7664,0">
          <text:p/>
        </draw:polygon>
        <draw:polygon draw:style-name="gr1" draw:text-style-name="P1" draw:layer="layout" svg:width="6.054cm" svg:height="0.639cm" svg:x="22.474cm" svg:y="14.389cm" svg:viewBox="0 0 6055 640" draw:points="0,0 0,640 6055,640 6055,0">
          <text:p/>
        </draw:polygon>
        <draw:frame draw:style-name="gr2" draw:text-style-name="P3" draw:layer="layout" svg:width="2.97cm" svg:height="0.192cm" svg:x="1.189cm" svg:y="0.666cm">
          <draw:text-box>
            <text:p text:style-name="P2"><text:span text:style-name="T2">JOSÉ ITAMAR MARANHÃO DA SILVA</text:span></text:p>
          </draw:text-box>
        </draw:frame>
        <draw:frame draw:style-name="gr2" draw:text-style-name="P3" draw:layer="layout" svg:width="0.168cm" svg:height="0.192cm" svg:x="4.881cm" svg:y="0.666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0.66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0.66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0.666cm">
          <draw:text-box>
            <text:p text:style-name="P2"><text:span text:style-name="T2">226/2021</text:span></text:p>
          </draw:text-box>
        </draw:frame>
        <draw:frame draw:style-name="gr2" draw:text-style-name="P3" draw:layer="layout" svg:width="0.823cm" svg:height="0.192cm" svg:x="8.797cm" svg:y="0.6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92cm" svg:x="9.838cm" svg:y="0.66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92cm" svg:x="14.27cm" svg:y="0.666cm">
          <draw:text-box>
            <text:p text:style-name="P2"><text:span text:style-name="T2">29/07</text:span></text:p>
          </draw:text-box>
        </draw:frame>
        <draw:frame draw:style-name="gr2" draw:text-style-name="P3" draw:layer="layout" svg:width="2.893cm" svg:height="0.192cm" svg:x="16.04cm" svg:y="0.446cm">
          <draw:text-box>
            <text:p text:style-name="P2"><text:span text:style-name="T2">PROVIDENCIAR O INVENTÁRIO DOS</text:span></text:p>
          </draw:text-box>
        </draw:frame>
        <draw:frame draw:style-name="gr2" draw:text-style-name="P3" draw:layer="layout" svg:width="2.915cm" svg:height="0.192cm" svg:x="16.04cm" svg:y="0.666cm">
          <draw:text-box>
            <text:p text:style-name="P2"><text:span text:style-name="T2">BENS DA SALA TÉCNICA DO FÓRUM</text:span></text:p>
          </draw:text-box>
        </draw:frame>
        <draw:frame draw:style-name="gr2" draw:text-style-name="P3" draw:layer="layout" svg:width="1.175cm" svg:height="0.192cm" svg:x="16.04cm" svg:y="0.886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239cm" svg:height="0.192cm" svg:x="19.994cm" svg:y="0.66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67cm" svg:height="0.192cm" svg:x="21.344cm" svg:y="0.6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468cm" svg:height="0.192cm" svg:x="22.881cm" svg:y="0.66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341cm" svg:height="0.192cm" svg:x="22.585cm" svg:y="0.666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0.298cm" svg:height="0.192cm" svg:x="24.447cm" svg:y="0.66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5.379cm" svg:y="0.66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92cm" svg:x="24.871cm" svg:y="0.66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298cm" svg:height="0.192cm" svg:x="26.814cm" svg:y="0.66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68cm" svg:height="0.192cm" svg:x="27.974cm" svg:y="0.66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92cm" svg:x="27.212cm" svg:y="0.66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75cm" svg:height="0.192cm" svg:x="1.189cm" svg:y="1.966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8cm" svg:height="0.192cm" svg:x="4.881cm" svg:y="1.966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.96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1.96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.966cm">
          <draw:text-box>
            <text:p text:style-name="P2"><text:span text:style-name="T2">227/2021</text:span></text:p>
          </draw:text-box>
        </draw:frame>
        <draw:frame draw:style-name="gr2" draw:text-style-name="P3" draw:layer="layout" svg:width="0.823cm" svg:height="0.192cm" svg:x="8.797cm" svg:y="1.9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193cm" svg:height="0.192cm" svg:x="9.838cm" svg:y="1.966cm">
          <draw:text-box>
            <text:p text:style-name="P2"><text:span text:style-name="T2">SERTÂNIA, S.TALHADA, SALGUEIRO E FLORESTA/PE</text:span></text:p>
          </draw:text-box>
        </draw:frame>
        <draw:frame draw:style-name="gr2" draw:text-style-name="P3" draw:layer="layout" svg:width="0.764cm" svg:height="0.192cm" svg:x="14.27cm" svg:y="1.966cm">
          <draw:text-box>
            <text:p text:style-name="P2"><text:span text:style-name="T2">02 A 05/08</text:span></text:p>
          </draw:text-box>
        </draw:frame>
        <draw:frame draw:style-name="gr2" draw:text-style-name="P3" draw:layer="layout" svg:width="3.249cm" svg:height="0.192cm" svg:x="16.04cm" svg:y="1.195cm">
          <draw:text-box>
            <text:p text:style-name="P2"><text:span text:style-name="T2">PROVIDENCIAR O LEVANTAMENTO DOS</text:span></text:p>
          </draw:text-box>
        </draw:frame>
        <draw:frame draw:style-name="gr2" draw:text-style-name="P3" draw:layer="layout" svg:width="3.071cm" svg:height="0.192cm" svg:x="16.04cm" svg:y="1.415cm">
          <draw:text-box>
            <text:p text:style-name="P2"><text:span text:style-name="T2">BENS SERVÍVEIS (PERMANENTES E DE</text:span></text:p>
          </draw:text-box>
        </draw:frame>
        <draw:frame draw:style-name="gr2" draw:text-style-name="P3" draw:layer="layout" svg:width="0.908cm" svg:height="0.192cm" svg:x="16.04cm" svg:y="1.636cm">
          <draw:text-box>
            <text:p text:style-name="P2"><text:span text:style-name="T2">CONSUMO)</text:span></text:p>
          </draw:text-box>
        </draw:frame>
        <draw:frame draw:style-name="gr2" draw:text-style-name="P3" draw:layer="layout" svg:width="2.119cm" svg:height="0.192cm" svg:x="17.035cm" svg:y="1.636cm">
          <draw:text-box>
            <text:p text:style-name="P2"><text:span text:style-name="T2">DOS POSTOS AVANÇADOS</text:span></text:p>
          </draw:text-box>
        </draw:frame>
        <draw:frame draw:style-name="gr2" draw:text-style-name="P3" draw:layer="layout" svg:width="2.682cm" svg:height="0.192cm" svg:x="16.04cm" svg:y="1.856cm">
          <draw:text-box>
            <text:p text:style-name="P2"><text:span text:style-name="T2">DA JT DE SERTÂNIA E FLORESTA,</text:span></text:p>
          </draw:text-box>
        </draw:frame>
        <draw:frame draw:style-name="gr2" draw:text-style-name="P3" draw:layer="layout" svg:width="0.37cm" svg:height="0.192cm" svg:x="18.902cm" svg:y="1.856cm">
          <draw:text-box>
            <text:p text:style-name="P2"><text:span text:style-name="T2">BEM</text:span></text:p>
          </draw:text-box>
        </draw:frame>
        <draw:frame draw:style-name="gr2" draw:text-style-name="P3" draw:layer="layout" svg:width="2.826cm" svg:height="0.192cm" svg:x="16.04cm" svg:y="2.076cm">
          <draw:text-box>
            <text:p text:style-name="P2"><text:span text:style-name="T2">COMO FAZER A FISCALIZAÇÃO E A</text:span></text:p>
          </draw:text-box>
        </draw:frame>
        <draw:frame draw:style-name="gr2" draw:text-style-name="P3" draw:layer="layout" svg:width="3.02cm" svg:height="0.192cm" svg:x="16.04cm" svg:y="2.296cm">
          <draw:text-box>
            <text:p text:style-name="P2"><text:span text:style-name="T2">MEDIÇÃO DOS SERVIÇOS EVENTUAIS</text:span></text:p>
          </draw:text-box>
        </draw:frame>
        <draw:frame draw:style-name="gr2" draw:text-style-name="P3" draw:layer="layout" svg:width="2.817cm" svg:height="0.192cm" svg:x="16.04cm" svg:y="2.516cm">
          <draw:text-box>
            <text:p text:style-name="P2"><text:span text:style-name="T2">EM EXECUÇÃO NAS VTS DE SERRA</text:span></text:p>
          </draw:text-box>
        </draw:frame>
        <draw:frame draw:style-name="gr2" draw:text-style-name="P3" draw:layer="layout" svg:width="1.962cm" svg:height="0.192cm" svg:x="16.04cm" svg:y="2.736cm">
          <draw:text-box>
            <text:p text:style-name="P2"><text:span text:style-name="T2">TALHADA E SALGUEIRO</text:span></text:p>
          </draw:text-box>
        </draw:frame>
        <draw:frame draw:style-name="gr2" draw:text-style-name="P3" draw:layer="layout" svg:width="0.561cm" svg:height="0.192cm" svg:x="19.833cm" svg:y="1.96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67cm" svg:height="0.192cm" svg:x="21.344cm" svg:y="1.9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1.966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214cm" svg:height="0.192cm" svg:x="22.585cm" svg:y="1.96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1.96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1.966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425cm" svg:height="0.192cm" svg:x="24.871cm" svg:y="1.96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1.96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1.966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679cm" svg:height="0.192cm" svg:x="27.212cm" svg:y="1.96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978cm" svg:height="0.192cm" svg:x="1.189cm" svg:y="3.858cm">
          <draw:text-box>
            <text:p text:style-name="P2"><text:span text:style-name="T2">CARLOS ROBERTOSOARES DA SILVA</text:span></text:p>
          </draw:text-box>
        </draw:frame>
        <draw:frame draw:style-name="gr2" draw:text-style-name="P3" draw:layer="layout" svg:width="0.168cm" svg:height="0.192cm" svg:x="4.881cm" svg:y="3.85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3.85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3.85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3.858cm">
          <draw:text-box>
            <text:p text:style-name="P2"><text:span text:style-name="T2">228/2021</text:span></text:p>
          </draw:text-box>
        </draw:frame>
        <draw:frame draw:style-name="gr2" draw:text-style-name="P3" draw:layer="layout" svg:width="0.823cm" svg:height="0.192cm" svg:x="8.797cm" svg:y="3.8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193cm" svg:height="0.192cm" svg:x="9.838cm" svg:y="3.858cm">
          <draw:text-box>
            <text:p text:style-name="P2"><text:span text:style-name="T2">SERTÂNIA, S.TALHADA, SALGUEIRO E FLORESTA/PE</text:span></text:p>
          </draw:text-box>
        </draw:frame>
        <draw:frame draw:style-name="gr2" draw:text-style-name="P3" draw:layer="layout" svg:width="0.764cm" svg:height="0.192cm" svg:x="14.27cm" svg:y="3.858cm">
          <draw:text-box>
            <text:p text:style-name="P2"><text:span text:style-name="T2">02 A 05/08</text:span></text:p>
          </draw:text-box>
        </draw:frame>
        <draw:frame draw:style-name="gr2" draw:text-style-name="P3" draw:layer="layout" svg:width="3.249cm" svg:height="0.192cm" svg:x="16.04cm" svg:y="3.088cm">
          <draw:text-box>
            <text:p text:style-name="P2"><text:span text:style-name="T2">PROVIDENCIAR O LEVANTAMENTO DOS</text:span></text:p>
          </draw:text-box>
        </draw:frame>
        <draw:frame draw:style-name="gr2" draw:text-style-name="P3" draw:layer="layout" svg:width="3.071cm" svg:height="0.192cm" svg:x="16.04cm" svg:y="3.308cm">
          <draw:text-box>
            <text:p text:style-name="P2"><text:span text:style-name="T2">BENS SERVÍVEIS (PERMANENTES E DE</text:span></text:p>
          </draw:text-box>
        </draw:frame>
        <draw:frame draw:style-name="gr2" draw:text-style-name="P3" draw:layer="layout" svg:width="0.908cm" svg:height="0.192cm" svg:x="16.04cm" svg:y="3.528cm">
          <draw:text-box>
            <text:p text:style-name="P2"><text:span text:style-name="T2">CONSUMO)</text:span></text:p>
          </draw:text-box>
        </draw:frame>
        <draw:frame draw:style-name="gr2" draw:text-style-name="P3" draw:layer="layout" svg:width="2.119cm" svg:height="0.192cm" svg:x="17.035cm" svg:y="3.528cm">
          <draw:text-box>
            <text:p text:style-name="P2"><text:span text:style-name="T2">DOS POSTOS AVANÇADOS</text:span></text:p>
          </draw:text-box>
        </draw:frame>
        <draw:frame draw:style-name="gr2" draw:text-style-name="P3" draw:layer="layout" svg:width="2.682cm" svg:height="0.192cm" svg:x="16.04cm" svg:y="3.748cm">
          <draw:text-box>
            <text:p text:style-name="P2"><text:span text:style-name="T2">DA JT DE SERTÂNIA E FLORESTA,</text:span></text:p>
          </draw:text-box>
        </draw:frame>
        <draw:frame draw:style-name="gr2" draw:text-style-name="P3" draw:layer="layout" svg:width="0.37cm" svg:height="0.192cm" svg:x="18.902cm" svg:y="3.748cm">
          <draw:text-box>
            <text:p text:style-name="P2"><text:span text:style-name="T2">BEM</text:span></text:p>
          </draw:text-box>
        </draw:frame>
        <draw:frame draw:style-name="gr2" draw:text-style-name="P3" draw:layer="layout" svg:width="2.826cm" svg:height="0.192cm" svg:x="16.04cm" svg:y="3.968cm">
          <draw:text-box>
            <text:p text:style-name="P2"><text:span text:style-name="T2">COMO FAZER A FISCALIZAÇÃO E A</text:span></text:p>
          </draw:text-box>
        </draw:frame>
        <draw:frame draw:style-name="gr2" draw:text-style-name="P3" draw:layer="layout" svg:width="3.02cm" svg:height="0.192cm" svg:x="16.04cm" svg:y="4.188cm">
          <draw:text-box>
            <text:p text:style-name="P2"><text:span text:style-name="T2">MEDIÇÃO DOS SERVIÇOS EVENTUAIS</text:span></text:p>
          </draw:text-box>
        </draw:frame>
        <draw:frame draw:style-name="gr2" draw:text-style-name="P3" draw:layer="layout" svg:width="2.817cm" svg:height="0.192cm" svg:x="16.04cm" svg:y="4.408cm">
          <draw:text-box>
            <text:p text:style-name="P2"><text:span text:style-name="T2">EM EXECUÇÃO NAS VTS DE SERRA</text:span></text:p>
          </draw:text-box>
        </draw:frame>
        <draw:frame draw:style-name="gr2" draw:text-style-name="P3" draw:layer="layout" svg:width="1.962cm" svg:height="0.192cm" svg:x="16.04cm" svg:y="4.629cm">
          <draw:text-box>
            <text:p text:style-name="P2"><text:span text:style-name="T2">TALHADA E SALGUEIRO</text:span></text:p>
          </draw:text-box>
        </draw:frame>
        <draw:frame draw:style-name="gr2" draw:text-style-name="P3" draw:layer="layout" svg:width="0.561cm" svg:height="0.192cm" svg:x="19.833cm" svg:y="3.858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67cm" svg:height="0.192cm" svg:x="21.344cm" svg:y="3.8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3.85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14cm" svg:height="0.192cm" svg:x="22.585cm" svg:y="3.858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3.85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3.85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92cm" svg:x="24.871cm" svg:y="3.858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3.85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3.85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92cm" svg:x="27.212cm" svg:y="3.858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275cm" svg:height="0.192cm" svg:x="1.189cm" svg:y="5.708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8cm" svg:height="0.192cm" svg:x="4.881cm" svg:y="5.70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5.70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89cm" svg:y="5.70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5.708cm">
          <draw:text-box>
            <text:p text:style-name="P2"><text:span text:style-name="T2">229/2021</text:span></text:p>
          </draw:text-box>
        </draw:frame>
        <draw:frame draw:style-name="gr2" draw:text-style-name="P3" draw:layer="layout" svg:width="0.823cm" svg:height="0.192cm" svg:x="8.797cm" svg:y="5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193cm" svg:height="0.192cm" svg:x="9.838cm" svg:y="5.708cm">
          <draw:text-box>
            <text:p text:style-name="P2"><text:span text:style-name="T2">SERTÂNIA, S.TALHADA, SALGUEIRO E FLORESTA/PE</text:span></text:p>
          </draw:text-box>
        </draw:frame>
        <draw:frame draw:style-name="gr2" draw:text-style-name="P3" draw:layer="layout" svg:width="0.764cm" svg:height="0.192cm" svg:x="14.27cm" svg:y="5.708cm">
          <draw:text-box>
            <text:p text:style-name="P2"><text:span text:style-name="T2">02 A 05/08</text:span></text:p>
          </draw:text-box>
        </draw:frame>
        <draw:frame draw:style-name="gr2" draw:text-style-name="P3" draw:layer="layout" svg:width="3.249cm" svg:height="0.192cm" svg:x="16.04cm" svg:y="4.938cm">
          <draw:text-box>
            <text:p text:style-name="P2"><text:span text:style-name="T2">PROVIDENCIAR O LEVANTAMENTO DOS</text:span></text:p>
          </draw:text-box>
        </draw:frame>
        <draw:frame draw:style-name="gr2" draw:text-style-name="P3" draw:layer="layout" svg:width="3.071cm" svg:height="0.192cm" svg:x="16.04cm" svg:y="5.158cm">
          <draw:text-box>
            <text:p text:style-name="P2"><text:span text:style-name="T2">BENS SERVÍVEIS (PERMANENTES E DE</text:span></text:p>
          </draw:text-box>
        </draw:frame>
        <draw:frame draw:style-name="gr2" draw:text-style-name="P3" draw:layer="layout" svg:width="0.908cm" svg:height="0.192cm" svg:x="16.04cm" svg:y="5.378cm">
          <draw:text-box>
            <text:p text:style-name="P2"><text:span text:style-name="T2">CONSUMO)</text:span></text:p>
          </draw:text-box>
        </draw:frame>
        <draw:frame draw:style-name="gr2" draw:text-style-name="P3" draw:layer="layout" svg:width="2.119cm" svg:height="0.192cm" svg:x="17.035cm" svg:y="5.378cm">
          <draw:text-box>
            <text:p text:style-name="P2"><text:span text:style-name="T2">DOS POSTOS AVANÇADOS</text:span></text:p>
          </draw:text-box>
        </draw:frame>
        <draw:frame draw:style-name="gr2" draw:text-style-name="P3" draw:layer="layout" svg:width="2.682cm" svg:height="0.192cm" svg:x="16.04cm" svg:y="5.598cm">
          <draw:text-box>
            <text:p text:style-name="P2"><text:span text:style-name="T2">DA JT DE SERTÂNIA E FLORESTA,</text:span></text:p>
          </draw:text-box>
        </draw:frame>
        <draw:frame draw:style-name="gr2" draw:text-style-name="P3" draw:layer="layout" svg:width="0.37cm" svg:height="0.192cm" svg:x="18.902cm" svg:y="5.598cm">
          <draw:text-box>
            <text:p text:style-name="P2"><text:span text:style-name="T2">BEM</text:span></text:p>
          </draw:text-box>
        </draw:frame>
        <draw:frame draw:style-name="gr2" draw:text-style-name="P3" draw:layer="layout" svg:width="2.826cm" svg:height="0.192cm" svg:x="16.04cm" svg:y="5.818cm">
          <draw:text-box>
            <text:p text:style-name="P2"><text:span text:style-name="T2">COMO FAZER A FISCALIZAÇÃO E A</text:span></text:p>
          </draw:text-box>
        </draw:frame>
        <draw:frame draw:style-name="gr2" draw:text-style-name="P3" draw:layer="layout" svg:width="3.02cm" svg:height="0.192cm" svg:x="16.04cm" svg:y="6.038cm">
          <draw:text-box>
            <text:p text:style-name="P2"><text:span text:style-name="T2">MEDIÇÃO DOS SERVIÇOS EVENTUAIS</text:span></text:p>
          </draw:text-box>
        </draw:frame>
        <draw:frame draw:style-name="gr2" draw:text-style-name="P3" draw:layer="layout" svg:width="2.817cm" svg:height="0.192cm" svg:x="16.04cm" svg:y="6.258cm">
          <draw:text-box>
            <text:p text:style-name="P2"><text:span text:style-name="T2">EM EXECUÇÃO NAS VTS DE SERRA</text:span></text:p>
          </draw:text-box>
        </draw:frame>
        <draw:frame draw:style-name="gr2" draw:text-style-name="P3" draw:layer="layout" svg:width="1.962cm" svg:height="0.192cm" svg:x="16.04cm" svg:y="6.479cm">
          <draw:text-box>
            <text:p text:style-name="P2"><text:span text:style-name="T2">TALHADA E SALGUEIRO</text:span></text:p>
          </draw:text-box>
        </draw:frame>
        <draw:frame draw:style-name="gr2" draw:text-style-name="P3" draw:layer="layout" svg:width="0.561cm" svg:height="0.192cm" svg:x="19.833cm" svg:y="5.708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67cm" svg:height="0.192cm" svg:x="21.344cm" svg:y="5.7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5.70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14cm" svg:height="0.192cm" svg:x="22.585cm" svg:y="5.708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5.70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5.70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92cm" svg:x="24.871cm" svg:y="5.708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5.70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5.70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92cm" svg:x="27.212cm" svg:y="5.708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1.958cm" svg:height="0.192cm" svg:x="1.189cm" svg:y="7.541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8cm" svg:height="0.192cm" svg:x="4.881cm" svg:y="7.541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7.54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7.54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7.541cm">
          <draw:text-box>
            <text:p text:style-name="P2"><text:span text:style-name="T2">230/2021</text:span></text:p>
          </draw:text-box>
        </draw:frame>
        <draw:frame draw:style-name="gr2" draw:text-style-name="P3" draw:layer="layout" svg:width="0.823cm" svg:height="0.192cm" svg:x="8.797cm" svg:y="7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193cm" svg:height="0.192cm" svg:x="9.838cm" svg:y="7.541cm">
          <draw:text-box>
            <text:p text:style-name="P2"><text:span text:style-name="T2">SERTÂNIA, S.TALHADA, SALGUEIRO E FLORESTA/PE</text:span></text:p>
          </draw:text-box>
        </draw:frame>
        <draw:frame draw:style-name="gr2" draw:text-style-name="P3" draw:layer="layout" svg:width="0.764cm" svg:height="0.192cm" svg:x="14.27cm" svg:y="7.541cm">
          <draw:text-box>
            <text:p text:style-name="P2"><text:span text:style-name="T2">02 A 05/08</text:span></text:p>
          </draw:text-box>
        </draw:frame>
        <draw:frame draw:style-name="gr2" draw:text-style-name="P3" draw:layer="layout" svg:width="3.249cm" svg:height="0.192cm" svg:x="16.04cm" svg:y="6.771cm">
          <draw:text-box>
            <text:p text:style-name="P2"><text:span text:style-name="T2">PROVIDENCIAR O LEVANTAMENTO DOS</text:span></text:p>
          </draw:text-box>
        </draw:frame>
        <draw:frame draw:style-name="gr2" draw:text-style-name="P3" draw:layer="layout" svg:width="3.071cm" svg:height="0.192cm" svg:x="16.04cm" svg:y="6.991cm">
          <draw:text-box>
            <text:p text:style-name="P2"><text:span text:style-name="T2">BENS SERVÍVEIS (PERMANENTES E DE</text:span></text:p>
          </draw:text-box>
        </draw:frame>
        <draw:frame draw:style-name="gr2" draw:text-style-name="P3" draw:layer="layout" svg:width="0.908cm" svg:height="0.192cm" svg:x="16.04cm" svg:y="7.211cm">
          <draw:text-box>
            <text:p text:style-name="P2"><text:span text:style-name="T2">CONSUMO)</text:span></text:p>
          </draw:text-box>
        </draw:frame>
        <draw:frame draw:style-name="gr2" draw:text-style-name="P3" draw:layer="layout" svg:width="2.119cm" svg:height="0.192cm" svg:x="17.035cm" svg:y="7.211cm">
          <draw:text-box>
            <text:p text:style-name="P2"><text:span text:style-name="T2">DOS POSTOS AVANÇADOS</text:span></text:p>
          </draw:text-box>
        </draw:frame>
        <draw:frame draw:style-name="gr2" draw:text-style-name="P3" draw:layer="layout" svg:width="2.682cm" svg:height="0.192cm" svg:x="16.04cm" svg:y="7.431cm">
          <draw:text-box>
            <text:p text:style-name="P2"><text:span text:style-name="T2">DA JT DE SERTÂNIA E FLORESTA,</text:span></text:p>
          </draw:text-box>
        </draw:frame>
        <draw:frame draw:style-name="gr2" draw:text-style-name="P3" draw:layer="layout" svg:width="0.37cm" svg:height="0.192cm" svg:x="18.902cm" svg:y="7.431cm">
          <draw:text-box>
            <text:p text:style-name="P2"><text:span text:style-name="T2">BEM</text:span></text:p>
          </draw:text-box>
        </draw:frame>
        <draw:frame draw:style-name="gr2" draw:text-style-name="P3" draw:layer="layout" svg:width="2.826cm" svg:height="0.192cm" svg:x="16.04cm" svg:y="7.651cm">
          <draw:text-box>
            <text:p text:style-name="P2"><text:span text:style-name="T2">COMO FAZER A FISCALIZAÇÃO E A</text:span></text:p>
          </draw:text-box>
        </draw:frame>
        <draw:frame draw:style-name="gr2" draw:text-style-name="P3" draw:layer="layout" svg:width="3.02cm" svg:height="0.192cm" svg:x="16.04cm" svg:y="7.871cm">
          <draw:text-box>
            <text:p text:style-name="P2"><text:span text:style-name="T2">MEDIÇÃO DOS SERVIÇOS EVENTUAIS</text:span></text:p>
          </draw:text-box>
        </draw:frame>
        <draw:frame draw:style-name="gr2" draw:text-style-name="P3" draw:layer="layout" svg:width="2.817cm" svg:height="0.192cm" svg:x="16.04cm" svg:y="8.091cm">
          <draw:text-box>
            <text:p text:style-name="P2"><text:span text:style-name="T2">EM EXECUÇÃO NAS VTS DE SERRA</text:span></text:p>
          </draw:text-box>
        </draw:frame>
        <draw:frame draw:style-name="gr2" draw:text-style-name="P3" draw:layer="layout" svg:width="1.962cm" svg:height="0.192cm" svg:x="16.04cm" svg:y="8.312cm">
          <draw:text-box>
            <text:p text:style-name="P2"><text:span text:style-name="T2">TALHADA E SALGUEIRO</text:span></text:p>
          </draw:text-box>
        </draw:frame>
        <draw:frame draw:style-name="gr2" draw:text-style-name="P3" draw:layer="layout" svg:width="0.561cm" svg:height="0.192cm" svg:x="19.833cm" svg:y="7.541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67cm" svg:height="0.192cm" svg:x="21.344cm" svg:y="7.5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7.541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14cm" svg:height="0.192cm" svg:x="22.585cm" svg:y="7.541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7.54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7.541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92cm" svg:x="24.871cm" svg:y="7.541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7.541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7.541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92cm" svg:x="27.212cm" svg:y="7.541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398cm" svg:height="0.192cm" svg:x="1.189cm" svg:y="9.607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8cm" svg:height="0.192cm" svg:x="4.881cm" svg:y="9.607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9.60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9.60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9.607cm">
          <draw:text-box>
            <text:p text:style-name="P2"><text:span text:style-name="T2">231/2021</text:span></text:p>
          </draw:text-box>
        </draw:frame>
        <draw:frame draw:style-name="gr2" draw:text-style-name="P3" draw:layer="layout" svg:width="0.823cm" svg:height="0.192cm" svg:x="8.797cm" svg:y="9.6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193cm" svg:height="0.192cm" svg:x="9.838cm" svg:y="9.607cm">
          <draw:text-box>
            <text:p text:style-name="P2"><text:span text:style-name="T2">SERTÂNIA, S.TALHADA, SALGUEIRO E FLORESTA/PE</text:span></text:p>
          </draw:text-box>
        </draw:frame>
        <draw:frame draw:style-name="gr2" draw:text-style-name="P3" draw:layer="layout" svg:width="0.764cm" svg:height="0.192cm" svg:x="14.27cm" svg:y="9.607cm">
          <draw:text-box>
            <text:p text:style-name="P2"><text:span text:style-name="T2">02 A 05/08</text:span></text:p>
          </draw:text-box>
        </draw:frame>
        <draw:frame draw:style-name="gr2" draw:text-style-name="P3" draw:layer="layout" svg:width="0.878cm" svg:height="0.192cm" svg:x="16.04cm" svg:y="8.61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1.043cm" svg:height="0.192cm" svg:x="17.064cm" svg:y="8.616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823cm" svg:height="0.192cm" svg:x="18.254cm" svg:y="8.616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1.082cm" svg:height="0.192cm" svg:x="16.04cm" svg:y="8.836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1.403cm" svg:height="0.192cm" svg:x="17.348cm" svg:y="8.836cm">
          <draw:text-box>
            <text:p text:style-name="P2"><text:span text:style-name="T2">P/PROVIDENCIAR</text:span></text:p>
          </draw:text-box>
        </draw:frame>
        <draw:frame draw:style-name="gr2" draw:text-style-name="P3" draw:layer="layout" svg:width="0.168cm" svg:height="0.192cm" svg:x="18.982cm" svg:y="8.836cm">
          <draw:text-box>
            <text:p text:style-name="P2"><text:span text:style-name="T2">O</text:span></text:p>
          </draw:text-box>
        </draw:frame>
        <draw:frame draw:style-name="gr2" draw:text-style-name="P3" draw:layer="layout" svg:width="3.156cm" svg:height="0.192cm" svg:x="16.04cm" svg:y="9.057cm">
          <draw:text-box>
            <text:p text:style-name="P2"><text:span text:style-name="T2">LEVANTAMENTO DOS BENS SERVÍVEIS</text:span></text:p>
          </draw:text-box>
        </draw:frame>
        <draw:frame draw:style-name="gr2" draw:text-style-name="P3" draw:layer="layout" svg:width="2.644cm" svg:height="0.192cm" svg:x="16.04cm" svg:y="9.277cm">
          <draw:text-box>
            <text:p text:style-name="P2"><text:span text:style-name="T2">(PERMANENTES E DE CONSUMO)</text:span></text:p>
          </draw:text-box>
        </draw:frame>
        <draw:frame draw:style-name="gr2" draw:text-style-name="P3" draw:layer="layout" svg:width="0.341cm" svg:height="0.192cm" svg:x="18.906cm" svg:y="9.277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29cm" svg:height="0.192cm" svg:x="16.04cm" svg:y="9.497cm">
          <draw:text-box>
            <text:p text:style-name="P2"><text:span text:style-name="T2">POSTOS</text:span></text:p>
          </draw:text-box>
        </draw:frame>
        <draw:frame draw:style-name="gr2" draw:text-style-name="P3" draw:layer="layout" svg:width="1.069cm" svg:height="0.192cm" svg:x="16.857cm" svg:y="9.497cm">
          <draw:text-box>
            <text:p text:style-name="P2"><text:span text:style-name="T2">AVANÇADOS</text:span></text:p>
          </draw:text-box>
        </draw:frame>
        <draw:frame draw:style-name="gr2" draw:text-style-name="P3" draw:layer="layout" svg:width="0.248cm" svg:height="0.192cm" svg:x="18.118cm" svg:y="9.497cm">
          <draw:text-box>
            <text:p text:style-name="P2"><text:span text:style-name="T2">DA</text:span></text:p>
          </draw:text-box>
        </draw:frame>
        <draw:frame draw:style-name="gr2" draw:text-style-name="P3" draw:layer="layout" svg:width="0.171cm" svg:height="0.192cm" svg:x="18.559cm" svg:y="9.497cm">
          <draw:text-box>
            <text:p text:style-name="P2"><text:span text:style-name="T2">JT</text:span></text:p>
          </draw:text-box>
        </draw:frame>
        <draw:frame draw:style-name="gr2" draw:text-style-name="P3" draw:layer="layout" svg:width="0.226cm" svg:height="0.192cm" svg:x="18.918cm" svg:y="9.497cm">
          <draw:text-box>
            <text:p text:style-name="P2"><text:span text:style-name="T2">DE</text:span></text:p>
          </draw:text-box>
        </draw:frame>
        <draw:frame draw:style-name="gr2" draw:text-style-name="P3" draw:layer="layout" svg:width="1.915cm" svg:height="0.192cm" svg:x="16.04cm" svg:y="9.717cm">
          <draw:text-box>
            <text:p text:style-name="P2"><text:span text:style-name="T2">SERTÂNIA E FLORESTA,</text:span></text:p>
          </draw:text-box>
        </draw:frame>
        <draw:frame draw:style-name="gr2" draw:text-style-name="P3" draw:layer="layout" svg:width="0.925cm" svg:height="0.192cm" svg:x="18.216cm" svg:y="9.717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105cm" svg:height="0.192cm" svg:x="16.04cm" svg:y="9.937cm">
          <draw:text-box>
            <text:p text:style-name="P2"><text:span text:style-name="T2">FAZER A FISCALIZAÇÃO E A MEDIÇÃO</text:span></text:p>
          </draw:text-box>
        </draw:frame>
        <draw:frame draw:style-name="gr2" draw:text-style-name="P3" draw:layer="layout" svg:width="0.341cm" svg:height="0.192cm" svg:x="16.04cm" svg:y="10.157cm">
          <draw:text-box>
            <text:p text:style-name="P2"><text:span text:style-name="T2">DOS</text:span></text:p>
          </draw:text-box>
        </draw:frame>
        <draw:frame draw:style-name="gr2" draw:text-style-name="P3" draw:layer="layout" svg:width="0.819cm" svg:height="0.192cm" svg:x="16.616cm" svg:y="10.15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946cm" svg:height="0.192cm" svg:x="17.67cm" svg:y="10.157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256cm" svg:height="0.192cm" svg:x="18.846cm" svg:y="10.157cm">
          <draw:text-box>
            <text:p text:style-name="P2"><text:span text:style-name="T2">EM</text:span></text:p>
          </draw:text-box>
        </draw:frame>
        <draw:frame draw:style-name="gr2" draw:text-style-name="P3" draw:layer="layout" svg:width="0.925cm" svg:height="0.192cm" svg:x="16.04cm" svg:y="10.377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0.341cm" svg:height="0.192cm" svg:x="17.153cm" svg:y="10.377cm">
          <draw:text-box>
            <text:p text:style-name="P2"><text:span text:style-name="T2">NAS</text:span></text:p>
          </draw:text-box>
        </draw:frame>
        <draw:frame draw:style-name="gr2" draw:text-style-name="P3" draw:layer="layout" svg:width="0.32cm" svg:height="0.192cm" svg:x="17.682cm" svg:y="10.377cm">
          <draw:text-box>
            <text:p text:style-name="P2"><text:span text:style-name="T2">VTS</text:span></text:p>
          </draw:text-box>
        </draw:frame>
        <draw:frame draw:style-name="gr2" draw:text-style-name="P3" draw:layer="layout" svg:width="0.226cm" svg:height="0.192cm" svg:x="18.186cm" svg:y="10.377cm">
          <draw:text-box>
            <text:p text:style-name="P2"><text:span text:style-name="T2">DE</text:span></text:p>
          </draw:text-box>
        </draw:frame>
        <draw:frame draw:style-name="gr2" draw:text-style-name="P3" draw:layer="layout" svg:width="0.548cm" svg:height="0.192cm" svg:x="18.601cm" svg:y="10.377cm">
          <draw:text-box>
            <text:p text:style-name="P2"><text:span text:style-name="T2">SERRA</text:span></text:p>
          </draw:text-box>
        </draw:frame>
        <draw:frame draw:style-name="gr2" draw:text-style-name="P3" draw:layer="layout" svg:width="1.962cm" svg:height="0.192cm" svg:x="16.04cm" svg:y="10.598cm">
          <draw:text-box>
            <text:p text:style-name="P2"><text:span text:style-name="T2">TALHADA E SALGUEIRO</text:span></text:p>
          </draw:text-box>
        </draw:frame>
        <draw:frame draw:style-name="gr2" draw:text-style-name="P3" draw:layer="layout" svg:width="0.561cm" svg:height="0.192cm" svg:x="19.833cm" svg:y="9.607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67cm" svg:height="0.192cm" svg:x="21.344cm" svg:y="9.60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9.607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214cm" svg:height="0.192cm" svg:x="22.585cm" svg:y="9.607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9.6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9.607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92cm" svg:x="24.871cm" svg:y="9.607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9.607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9.607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92cm" svg:x="27.212cm" svg:y="9.607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23cm" svg:height="0.192cm" svg:x="1.189cm" svg:y="11.813cm">
          <draw:text-box>
            <text:p text:style-name="P2"><text:span text:style-name="T2">MURILO GOMES LEAL JÚNIOR</text:span></text:p>
          </draw:text-box>
        </draw:frame>
        <draw:frame draw:style-name="gr2" draw:text-style-name="P3" draw:layer="layout" svg:width="0.168cm" svg:height="0.192cm" svg:x="4.881cm" svg:y="11.813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1.81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48cm" svg:height="0.192cm" svg:x="7.29cm" svg:y="11.81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92cm" svg:x="7.819cm" svg:y="11.813cm">
          <draw:text-box>
            <text:p text:style-name="P2"><text:span text:style-name="T2">232/2021</text:span></text:p>
          </draw:text-box>
        </draw:frame>
        <draw:frame draw:style-name="gr2" draw:text-style-name="P3" draw:layer="layout" svg:width="0.823cm" svg:height="0.192cm" svg:x="8.797cm" svg:y="11.8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193cm" svg:height="0.192cm" svg:x="9.838cm" svg:y="11.813cm">
          <draw:text-box>
            <text:p text:style-name="P2"><text:span text:style-name="T2">SERTÂNIA, S.TALHADA, SALGUEIRO E FLORESTA/PE</text:span></text:p>
          </draw:text-box>
        </draw:frame>
        <draw:frame draw:style-name="gr2" draw:text-style-name="P3" draw:layer="layout" svg:width="0.764cm" svg:height="0.192cm" svg:x="14.27cm" svg:y="11.813cm">
          <draw:text-box>
            <text:p text:style-name="P2"><text:span text:style-name="T2">02 A 05/08</text:span></text:p>
          </draw:text-box>
        </draw:frame>
        <draw:frame draw:style-name="gr2" draw:text-style-name="P3" draw:layer="layout" svg:width="0.904cm" svg:height="0.192cm" svg:x="16.04cm" svg:y="10.822cm">
          <draw:text-box>
            <text:p text:style-name="P2"><text:span text:style-name="T2">VISTORIAR</text:span></text:p>
          </draw:text-box>
        </draw:frame>
        <draw:frame draw:style-name="gr2" draw:text-style-name="P3" draw:layer="layout" svg:width="0.218cm" svg:height="0.192cm" svg:x="17.124cm" svg:y="10.822cm">
          <draw:text-box>
            <text:p text:style-name="P2"><text:span text:style-name="T2">OS</text:span></text:p>
          </draw:text-box>
        </draw:frame>
        <draw:frame draw:style-name="gr2" draw:text-style-name="P3" draw:layer="layout" svg:width="1.111cm" svg:height="0.192cm" svg:x="17.526cm" svg:y="10.822cm">
          <draw:text-box>
            <text:p text:style-name="P2"><text:span text:style-name="T2">MOBILIÁRIOS</text:span></text:p>
          </draw:text-box>
        </draw:frame>
        <draw:frame draw:style-name="gr2" draw:text-style-name="P3" draw:layer="layout" svg:width="0.341cm" svg:height="0.192cm" svg:x="18.813cm" svg:y="10.822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29cm" svg:height="0.192cm" svg:x="16.04cm" svg:y="11.042cm">
          <draw:text-box>
            <text:p text:style-name="P2"><text:span text:style-name="T2">POSTOS</text:span></text:p>
          </draw:text-box>
        </draw:frame>
        <draw:frame draw:style-name="gr2" draw:text-style-name="P3" draw:layer="layout" svg:width="1.069cm" svg:height="0.192cm" svg:x="16.857cm" svg:y="11.042cm">
          <draw:text-box>
            <text:p text:style-name="P2"><text:span text:style-name="T2">AVANÇADOS</text:span></text:p>
          </draw:text-box>
        </draw:frame>
        <draw:frame draw:style-name="gr2" draw:text-style-name="P3" draw:layer="layout" svg:width="0.248cm" svg:height="0.192cm" svg:x="18.118cm" svg:y="11.042cm">
          <draw:text-box>
            <text:p text:style-name="P2"><text:span text:style-name="T2">DA</text:span></text:p>
          </draw:text-box>
        </draw:frame>
        <draw:frame draw:style-name="gr2" draw:text-style-name="P3" draw:layer="layout" svg:width="0.171cm" svg:height="0.192cm" svg:x="18.559cm" svg:y="11.042cm">
          <draw:text-box>
            <text:p text:style-name="P2"><text:span text:style-name="T2">JT</text:span></text:p>
          </draw:text-box>
        </draw:frame>
        <draw:frame draw:style-name="gr2" draw:text-style-name="P3" draw:layer="layout" svg:width="0.226cm" svg:height="0.192cm" svg:x="18.918cm" svg:y="11.042cm">
          <draw:text-box>
            <text:p text:style-name="P2"><text:span text:style-name="T2">DE</text:span></text:p>
          </draw:text-box>
        </draw:frame>
        <draw:frame draw:style-name="gr2" draw:text-style-name="P3" draw:layer="layout" svg:width="1.915cm" svg:height="0.192cm" svg:x="16.04cm" svg:y="11.262cm">
          <draw:text-box>
            <text:p text:style-name="P2"><text:span text:style-name="T2">SERTÂNIA E FLORESTA,</text:span></text:p>
          </draw:text-box>
        </draw:frame>
        <draw:frame draw:style-name="gr2" draw:text-style-name="P3" draw:layer="layout" svg:width="0.87cm" svg:height="0.192cm" svg:x="18.25cm" svg:y="11.262cm">
          <draw:text-box>
            <text:p text:style-name="P2"><text:span text:style-name="T2">TENDO EM</text:span></text:p>
          </draw:text-box>
        </draw:frame>
        <draw:frame draw:style-name="gr2" draw:text-style-name="P3" draw:layer="layout" svg:width="0.497cm" svg:height="0.192cm" svg:x="16.04cm" svg:y="11.482cm">
          <draw:text-box>
            <text:p text:style-name="P2"><text:span text:style-name="T2">VISTA</text:span></text:p>
          </draw:text-box>
        </draw:frame>
        <draw:frame draw:style-name="gr2" draw:text-style-name="P3" draw:layer="layout" svg:width="0.168cm" svg:height="0.192cm" svg:x="16.857cm" svg:y="11.482cm">
          <draw:text-box>
            <text:p text:style-name="P2"><text:span text:style-name="T2">A</text:span></text:p>
          </draw:text-box>
        </draw:frame>
        <draw:frame draw:style-name="gr2" draw:text-style-name="P3" draw:layer="layout" svg:width="1.153cm" svg:height="0.192cm" svg:x="17.306cm" svg:y="11.482cm">
          <draw:text-box>
            <text:p text:style-name="P2"><text:span text:style-name="T2">NECESSIDADE</text:span></text:p>
          </draw:text-box>
        </draw:frame>
        <draw:frame draw:style-name="gr2" draw:text-style-name="P3" draw:layer="layout" svg:width="0.226cm" svg:height="0.192cm" svg:x="18.783cm" svg:y="11.482cm">
          <draw:text-box>
            <text:p text:style-name="P2"><text:span text:style-name="T2">DE</text:span></text:p>
          </draw:text-box>
        </draw:frame>
        <draw:frame draw:style-name="gr2" draw:text-style-name="P3" draw:layer="layout" svg:width="3.029cm" svg:height="0.192cm" svg:x="16.04cm" svg:y="11.702cm">
          <draw:text-box>
            <text:p text:style-name="P2"><text:span text:style-name="T2">ESTABELECER UM CRONOGRAMA DE</text:span></text:p>
          </draw:text-box>
        </draw:frame>
        <draw:frame draw:style-name="gr2" draw:text-style-name="P3" draw:layer="layout" svg:width="2.479cm" svg:height="0.192cm" svg:x="16.04cm" svg:y="11.923cm">
          <draw:text-box>
            <text:p text:style-name="P2"><text:span text:style-name="T2">DESINSTALAÇÃO E REMOÇÃO,</text:span></text:p>
          </draw:text-box>
        </draw:frame>
        <draw:frame draw:style-name="gr2" draw:text-style-name="P3" draw:layer="layout" svg:width="0.37cm" svg:height="0.192cm" svg:x="18.834cm" svg:y="11.923cm">
          <draw:text-box>
            <text:p text:style-name="P2"><text:span text:style-name="T2">BEM</text:span></text:p>
          </draw:text-box>
        </draw:frame>
        <draw:frame draw:style-name="gr2" draw:text-style-name="P3" draw:layer="layout" svg:width="1.357cm" svg:height="0.192cm" svg:x="16.04cm" svg:y="12.143cm">
          <draw:text-box>
            <text:p text:style-name="P2"><text:span text:style-name="T2">COMO EFETUAR,</text:span></text:p>
          </draw:text-box>
        </draw:frame>
        <draw:frame draw:style-name="gr2" draw:text-style-name="P3" draw:layer="layout" svg:width="1.556cm" svg:height="0.192cm" svg:x="17.534cm" svg:y="12.143cm">
          <draw:text-box>
            <text:p text:style-name="P2"><text:span text:style-name="T2">NAS VTS DE SERRA</text:span></text:p>
          </draw:text-box>
        </draw:frame>
        <draw:frame draw:style-name="gr2" draw:text-style-name="P3" draw:layer="layout" svg:width="0.819cm" svg:height="0.192cm" svg:x="16.04cm" svg:y="12.363cm">
          <draw:text-box>
            <text:p text:style-name="P2"><text:span text:style-name="T2">TALHADA</text:span></text:p>
          </draw:text-box>
        </draw:frame>
        <draw:frame draw:style-name="gr2" draw:text-style-name="P3" draw:layer="layout" svg:width="0.168cm" svg:height="0.192cm" svg:x="17.31cm" svg:y="12.363cm">
          <draw:text-box>
            <text:p text:style-name="P2"><text:span text:style-name="T2">E</text:span></text:p>
          </draw:text-box>
        </draw:frame>
        <draw:frame draw:style-name="gr2" draw:text-style-name="P3" draw:layer="layout" svg:width="1.001cm" svg:height="0.192cm" svg:x="17.877cm" svg:y="12.363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1.492cm" svg:height="0.192cm" svg:x="16.04cm" svg:y="12.583cm">
          <draw:text-box>
            <text:p text:style-name="P2"><text:span text:style-name="T2">LEVANTAMENTOS</text:span></text:p>
          </draw:text-box>
        </draw:frame>
        <draw:frame draw:style-name="gr2" draw:text-style-name="P3" draw:layer="layout" svg:width="0.168cm" svg:height="0.192cm" svg:x="17.687cm" svg:y="12.583cm">
          <draw:text-box>
            <text:p text:style-name="P2"><text:span text:style-name="T2">E</text:span></text:p>
          </draw:text-box>
        </draw:frame>
        <draw:frame draw:style-name="gr2" draw:text-style-name="P3" draw:layer="layout" svg:width="1.213cm" svg:height="0.192cm" svg:x="17.957cm" svg:y="12.583cm">
          <draw:text-box>
            <text:p text:style-name="P2"><text:span text:style-name="T2">VERIFICAÇÕES</text:span></text:p>
          </draw:text-box>
        </draw:frame>
        <draw:frame draw:style-name="gr2" draw:text-style-name="P3" draw:layer="layout" svg:width="0.828cm" svg:height="0.192cm" svg:x="16.04cm" svg:y="12.803cm">
          <draw:text-box>
            <text:p text:style-name="P2"><text:span text:style-name="T2">DIVERSAS</text:span></text:p>
          </draw:text-box>
        </draw:frame>
        <draw:frame draw:style-name="gr2" draw:text-style-name="P3" draw:layer="layout" svg:width="0.561cm" svg:height="0.192cm" svg:x="19.833cm" svg:y="11.813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67cm" svg:height="0.192cm" svg:x="21.344cm" svg:y="11.8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595cm" svg:height="0.192cm" svg:x="22.754cm" svg:y="11.813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214cm" svg:height="0.192cm" svg:x="22.585cm" svg:y="11.813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11.8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2cm" svg:y="11.813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425cm" svg:height="0.192cm" svg:x="24.871cm" svg:y="11.81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11.813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11.813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679cm" svg:height="0.192cm" svg:x="27.212cm" svg:y="11.81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398cm" svg:height="0.192cm" svg:x="1.189cm" svg:y="13.248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0.168cm" svg:height="0.192cm" svg:x="4.881cm" svg:y="13.248cm">
          <draw:text-box>
            <text:p text:style-name="P2"><text:span text:style-name="T2">S</text:span></text:p>
          </draw:text-box>
        </draw:frame>
        <draw:frame draw:style-name="gr2" draw:text-style-name="P3" draw:layer="layout" svg:width="0.929cm" svg:height="0.192cm" svg:x="5.859cm" svg:y="13.24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18cm" svg:height="0.192cm" svg:x="7.306cm" svg:y="13.248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92cm" svg:x="7.819cm" svg:y="13.248cm">
          <draw:text-box>
            <text:p text:style-name="P2"><text:span text:style-name="T2">099/2021</text:span></text:p>
          </draw:text-box>
        </draw:frame>
        <draw:frame draw:style-name="gr2" draw:text-style-name="P3" draw:layer="layout" svg:width="0.823cm" svg:height="0.192cm" svg:x="8.797cm" svg:y="13.2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3cm" svg:height="0.192cm" svg:x="9.838cm" svg:y="13.24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98cm" svg:height="0.192cm" svg:x="14.27cm" svg:y="13.248cm">
          <draw:text-box>
            <text:p text:style-name="P2"><text:span text:style-name="T2">08/08 A 04/09</text:span></text:p>
          </draw:text-box>
        </draw:frame>
        <draw:frame draw:style-name="gr2" draw:text-style-name="P3" draw:layer="layout" svg:width="0.988cm" svg:height="0.192cm" svg:x="16.04cm" svg:y="13.02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48cm" svg:height="0.192cm" svg:x="17.25cm" svg:y="13.027cm">
          <draw:text-box>
            <text:p text:style-name="P2"><text:span text:style-name="T2">DO</text:span></text:p>
          </draw:text-box>
        </draw:frame>
        <draw:frame draw:style-name="gr2" draw:text-style-name="P3" draw:layer="layout" svg:width="0.168cm" svg:height="0.192cm" svg:x="17.725cm" svg:y="13.027cm">
          <draw:text-box>
            <text:p text:style-name="P2"><text:span text:style-name="T2">1º</text:span></text:p>
          </draw:text-box>
        </draw:frame>
        <draw:frame draw:style-name="gr2" draw:text-style-name="P3" draw:layer="layout" svg:width="0.569cm" svg:height="0.192cm" svg:x="18.089cm" svg:y="13.027cm">
          <draw:text-box>
            <text:p text:style-name="P2"><text:span text:style-name="T2">CURSO</text:span></text:p>
          </draw:text-box>
        </draw:frame>
        <draw:frame draw:style-name="gr2" draw:text-style-name="P3" draw:layer="layout" svg:width="0.226cm" svg:height="0.192cm" svg:x="18.885cm" svg:y="13.027cm">
          <draw:text-box>
            <text:p text:style-name="P2"><text:span text:style-name="T2">DE</text:span></text:p>
          </draw:text-box>
        </draw:frame>
        <draw:frame draw:style-name="gr2" draw:text-style-name="P3" draw:layer="layout" svg:width="2.982cm" svg:height="0.192cm" svg:x="16.04cm" svg:y="13.248cm">
          <draw:text-box>
            <text:p text:style-name="P2"><text:span text:style-name="T2">FORMAÇÃO FUNCIONAL DA POLÍCIA</text:span></text:p>
          </draw:text-box>
        </draw:frame>
        <draw:frame draw:style-name="gr2" draw:text-style-name="P3" draw:layer="layout" svg:width="0.764cm" svg:height="0.192cm" svg:x="16.04cm" svg:y="13.468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43cm" svg:height="0.192cm" svg:x="19.744cm" svg:y="13.248cm">
          <draw:text-box>
            <text:p text:style-name="P2"><text:span text:style-name="T2">27M + 1M</text:span></text:p>
          </draw:text-box>
        </draw:frame>
        <draw:frame draw:style-name="gr2" draw:text-style-name="P3" draw:layer="layout" svg:width="0.65cm" svg:height="0.192cm" svg:x="21.353cm" svg:y="13.248cm">
          <draw:text-box>
            <text:p text:style-name="P2"><text:span text:style-name="T2">AÉREO*</text:span></text:p>
          </draw:text-box>
        </draw:frame>
        <draw:frame draw:style-name="gr2" draw:text-style-name="P3" draw:layer="layout" svg:width="0.595cm" svg:height="0.192cm" svg:x="22.754cm" svg:y="13.248cm">
          <draw:text-box>
            <text:p text:style-name="P2"><text:span text:style-name="T2">5.218,57</text:span></text:p>
          </draw:text-box>
        </draw:frame>
        <draw:frame draw:style-name="gr2" draw:text-style-name="P3" draw:layer="layout" svg:width="0.214cm" svg:height="0.192cm" svg:x="22.584cm" svg:y="13.248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298cm" svg:height="0.192cm" svg:x="24.447cm" svg:y="13.24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5.251cm" svg:y="13.248cm">
          <draw:text-box>
            <text:p text:style-name="P2"><text:span text:style-name="T2">5.218,57</text:span></text:p>
          </draw:text-box>
        </draw:frame>
        <draw:frame draw:style-name="gr2" draw:text-style-name="P3" draw:layer="layout" svg:width="0.425cm" svg:height="0.192cm" svg:x="24.87cm" svg:y="13.248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298cm" svg:height="0.192cm" svg:x="26.814cm" svg:y="13.248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95cm" svg:height="0.192cm" svg:x="27.847cm" svg:y="13.248cm">
          <draw:text-box>
            <text:p text:style-name="P2"><text:span text:style-name="T2">5.218,57</text:span></text:p>
          </draw:text-box>
        </draw:frame>
        <draw:frame draw:style-name="gr2" draw:text-style-name="P3" draw:layer="layout" svg:width="0.679cm" svg:height="0.192cm" svg:x="27.212cm" svg:y="13.248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17cm" svg:height="0.192cm" svg:x="16.04cm" svg:y="14.014cm">
          <draw:text-box>
            <text:p text:style-name="P2"><text:span text:style-name="T1">Recife, <text:s/>2 de agosto de 2021.</text:span></text:p>
          </draw:text-box>
        </draw:frame>
        <draw:frame draw:style-name="gr2" draw:text-style-name="P3" draw:layer="layout" svg:width="1.446cm" svg:height="0.192cm" svg:x="20.955cm" svg:y="14.014cm">
          <draw:text-box>
            <text:p text:style-name="P2"><text:span text:style-name="T1">TOTAL - JUL/2021</text:span></text:p>
          </draw:text-box>
        </draw:frame>
        <draw:frame draw:style-name="gr2" draw:text-style-name="P3" draw:layer="layout" svg:width="0.679cm" svg:height="0.192cm" svg:x="22.669cm" svg:y="14.014cm">
          <draw:text-box>
            <text:p text:style-name="P2"><text:span text:style-name="T1">34.241,84</text:span></text:p>
          </draw:text-box>
        </draw:frame>
        <draw:frame draw:style-name="gr2" draw:text-style-name="P3" draw:layer="layout" svg:width="0.168cm" svg:height="0.192cm" svg:x="22.58cm" svg:y="14.014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68cm" svg:height="0.192cm" svg:x="24.464cm" svg:y="14.014cm">
          <draw:text-box>
            <text:p text:style-name="P2"><text:span text:style-name="T1">-</text:span></text:p>
          </draw:text-box>
        </draw:frame>
        <draw:frame draw:style-name="gr2" draw:text-style-name="P3" draw:layer="layout" svg:width="0.976cm" svg:height="0.192cm" svg:x="23.533cm" svg:y="14.014cm">
          <draw:text-box>
            <text:p text:style-name="P2"><text:span text:style-name="T1"><text:s text:c="23"/></text:span></text:p>
          </draw:text-box>
        </draw:frame>
        <draw:frame draw:style-name="gr2" draw:text-style-name="P3" draw:layer="layout" svg:width="0.679cm" svg:height="0.192cm" svg:x="25.167cm" svg:y="14.014cm">
          <draw:text-box>
            <text:p text:style-name="P2"><text:span text:style-name="T1">34.241,84</text:span></text:p>
          </draw:text-box>
        </draw:frame>
        <draw:frame draw:style-name="gr2" draw:text-style-name="P3" draw:layer="layout" svg:width="0.341cm" svg:height="0.192cm" svg:x="24.87cm" svg:y="14.014cm">
          <draw:text-box>
            <text:p text:style-name="P2"><text:span text:style-name="T1"><text:s text:c="8"/></text:span></text:p>
          </draw:text-box>
        </draw:frame>
        <draw:frame draw:style-name="gr2" draw:text-style-name="P3" draw:layer="layout" svg:width="0.168cm" svg:height="0.192cm" svg:x="26.831cm" svg:y="14.014cm">
          <draw:text-box>
            <text:p text:style-name="P2"><text:span text:style-name="T1">-</text:span></text:p>
          </draw:text-box>
        </draw:frame>
        <draw:frame draw:style-name="gr2" draw:text-style-name="P3" draw:layer="layout" svg:width="0.849cm" svg:height="0.192cm" svg:x="26.026cm" svg:y="14.014cm">
          <draw:text-box>
            <text:p text:style-name="P2"><text:span text:style-name="T1"><text:s text:c="20"/></text:span></text:p>
          </draw:text-box>
        </draw:frame>
        <draw:frame draw:style-name="gr2" draw:text-style-name="P3" draw:layer="layout" svg:width="0.679cm" svg:height="0.192cm" svg:x="27.762cm" svg:y="14.014cm">
          <draw:text-box>
            <text:p text:style-name="P2"><text:span text:style-name="T1">34.241,84</text:span></text:p>
          </draw:text-box>
        </draw:frame>
        <draw:frame draw:style-name="gr2" draw:text-style-name="P3" draw:layer="layout" svg:width="0.595cm" svg:height="0.192cm" svg:x="27.224cm" svg:y="14.014cm">
          <draw:text-box>
            <text:p text:style-name="P2"><text:span text:style-name="T1"><text:s text:c="14"/></text:span></text:p>
          </draw:text-box>
        </draw:frame>
        <draw:frame draw:style-name="gr2" draw:text-style-name="P3" draw:layer="layout" svg:width="0.573cm" svg:height="0.192cm" svg:x="22.673cm" svg:y="14.403cm">
          <draw:text-box>
            <text:p text:style-name="P2"><text:span text:style-name="T1"><text:s text:c="4"/></text:span><text:span text:style-name="T1">(A) <text:s text:c="3"/></text:span></text:p>
          </draw:text-box>
        </draw:frame>
        <draw:frame draw:style-name="gr2" draw:text-style-name="P3" draw:layer="layout" svg:width="0.442cm" svg:height="0.192cm" svg:x="22.737cm" svg:y="14.619cm">
          <draw:text-box>
            <text:p text:style-name="P2"><text:span text:style-name="T1">PAG. </text:span></text:p>
          </draw:text-box>
        </draw:frame>
        <draw:frame draw:style-name="gr2" draw:text-style-name="P3" draw:layer="layout" svg:width="0.688cm" svg:height="0.192cm" svg:x="22.614cm" svg:y="14.835cm">
          <draw:text-box>
            <text:p text:style-name="P2"><text:span text:style-name="T1">INICIAL</text:span></text:p>
          </draw:text-box>
        </draw:frame>
        <draw:frame draw:style-name="gr2" draw:text-style-name="P3" draw:layer="layout" svg:width="0.692cm" svg:height="0.192cm" svg:x="23.761cm" svg:y="14.509cm">
          <draw:text-box>
            <text:p text:style-name="P2"><text:span text:style-name="T1"><text:s text:c="6"/></text:span><text:span text:style-name="T1">(B) <text:s text:c="4"/></text:span></text:p>
          </draw:text-box>
        </draw:frame>
        <draw:frame draw:style-name="gr2" draw:text-style-name="P3" draw:layer="layout" svg:width="1.192cm" svg:height="0.192cm" svg:x="23.512cm" svg:y="14.725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005cm" svg:height="0.192cm" svg:x="24.854cm" svg:y="14.403cm">
          <draw:text-box>
            <text:p text:style-name="P2"><text:span text:style-name="T1"><text:s text:c="4"/></text:span><text:span text:style-name="T1">(C=A-B) <text:s text:c="4"/></text:span></text:p>
          </draw:text-box>
        </draw:frame>
        <draw:frame draw:style-name="gr2" draw:text-style-name="P3" draw:layer="layout" svg:width="1.039cm" svg:height="0.192cm" svg:x="24.837cm" svg:y="14.61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22cm" svg:height="0.192cm" svg:x="24.998cm" svg:y="14.83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85cm" svg:height="0.192cm" svg:x="26.149cm" svg:y="14.403cm">
          <draw:text-box>
            <text:p text:style-name="P2"><text:span text:style-name="T1"><text:s text:c="7"/></text:span><text:span text:style-name="T1">(D) <text:s text:c="5"/></text:span></text:p>
          </draw:text-box>
        </draw:frame>
        <draw:frame draw:style-name="gr2" draw:text-style-name="P3" draw:layer="layout" svg:width="1.039cm" svg:height="0.192cm" svg:x="26.022cm" svg:y="14.61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97cm" svg:height="0.192cm" svg:x="26.043cm" svg:y="14.835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344cm" svg:height="0.192cm" svg:x="27.19cm" svg:y="14.403cm">
          <draw:text-box>
            <text:p text:style-name="P2"><text:span text:style-name="T1"><text:s text:c="6"/></text:span><text:span text:style-name="T1">(E=C+D) <text:s text:c="9"/></text:span></text:p>
          </draw:text-box>
        </draw:frame>
        <draw:frame draw:style-name="gr2" draw:text-style-name="P3" draw:layer="layout" svg:width="1.339cm" svg:height="0.192cm" svg:x="27.169cm" svg:y="14.619cm">
          <draw:text-box>
            <text:p text:style-name="P2"><text:span text:style-name="T1"><text:s/></text:span><text:span text:style-name="T1">VALOR TOTAL </text:span></text:p>
          </draw:text-box>
        </draw:frame>
        <draw:frame draw:style-name="gr2" draw:text-style-name="P3" draw:layer="layout" svg:width="1.01cm" svg:height="0.192cm" svg:x="27.334cm" svg:y="14.835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0.933cm" svg:height="0.192cm" svg:x="1.189cm" svg:y="15.076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2.419cm" svg:height="0.192cm" svg:x="1.189cm" svg:y="16.118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0.722cm" svg:height="0.192cm" svg:x="1.189cm" svg:y="16.325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209cm" svg:height="0.192cm" svg:x="1.189cm" svg:y="16.537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7.355cm" svg:height="0.192cm" svg:x="10.947cm" svg:y="15.068cm">
          <draw:text-box>
            <text:p text:style-name="P2"><text:span text:style-name="T1">No mês de julho/2021 não houve aquisições de passagens aéreas nacionais e internacionais pelo TRT6.</text:span></text:p>
          </draw:text-box>
        </draw:frame>
        <draw:frame draw:style-name="gr2" draw:text-style-name="P3" draw:layer="layout" svg:width="6.018cm" svg:height="0.192cm" svg:x="11.607cm" svg:y="15.347cm">
          <draw:text-box>
            <text:p text:style-name="P2"><text:span text:style-name="T2">*passagens aéreas para o servidor Petrus Barreto da Cunha - adquiridas em agosto/2021.</text:span></text:p>
          </draw:text-box>
        </draw:frame>
        <draw:frame draw:style-name="gr2" draw:text-style-name="P3" draw:layer="layout" svg:width="3.135cm" svg:height="0.192cm" svg:x="1.189cm" svg:y="15.242cm">
          <draw:text-box>
            <text:p text:style-name="P2"><text:span text:style-name="T2">S - SERVIDOR (TÉCNICO <text:s/>JUDICIÁRIO E </text:span></text:p>
          </draw:text-box>
        </draw:frame>
        <draw:frame draw:style-name="gr2" draw:text-style-name="P3" draw:layer="layout" svg:width="1.192cm" svg:height="0.192cm" svg:x="1.189cm" svg:y="15.462cm">
          <draw:text-box>
            <text:p text:style-name="P2"><text:span text:style-name="T2">REQUISITADO)</text:span></text:p>
          </draw:text-box>
        </draw:frame>
        <draw:polygon draw:style-name="gr3" draw:text-style-name="P4" draw:layer="layout" svg:width="0.017cm" svg:height="13.319cm" svg:x="1.151cm" svg:y="0.397cm" svg:viewBox="0 0 18 13320" draw:points="0,0 0,13320 18,13320 18,0">
          <text:p/>
        </draw:polygon>
        <draw:polygon draw:style-name="gr3" draw:text-style-name="P4" draw:layer="layout" svg:width="0.017cm" svg:height="13.285cm" svg:x="28.515cm" svg:y="0.414cm" svg:viewBox="0 0 18 13286" draw:points="0,0 0,13286 18,13286 18,0">
          <text:p/>
        </draw:polygon>
        <draw:polygon draw:style-name="gr3" draw:text-style-name="P4" draw:layer="layout" svg:width="0.017cm" svg:height="13.302cm" svg:x="20.857cm" svg:y="0.414cm" svg:viewBox="0 0 18 13303" draw:points="0,0 0,13303 18,13303 18,0">
          <text:p/>
        </draw:polygon>
        <draw:polygon draw:style-name="gr3" draw:text-style-name="P4" draw:layer="layout" svg:width="0.017cm" svg:height="13.302cm" svg:x="22.465cm" svg:y="0.414cm" svg:viewBox="0 0 18 13303" draw:points="0,0 0,13303 18,13303 18,0">
          <text:p/>
        </draw:polygon>
        <draw:polygon draw:style-name="gr3" draw:text-style-name="P4" draw:layer="layout" svg:width="0.017cm" svg:height="13.302cm" svg:x="23.422cm" svg:y="0.414cm" svg:viewBox="0 0 18 13303" draw:points="0,0 0,13303 18,13303 18,0">
          <text:p/>
        </draw:polygon>
        <draw:polygon draw:style-name="gr3" draw:text-style-name="P4" draw:layer="layout" svg:width="0.017cm" svg:height="13.302cm" svg:x="24.764cm" svg:y="0.414cm" svg:viewBox="0 0 18 13303" draw:points="0,0 0,13303 18,13303 18,0">
          <text:p/>
        </draw:polygon>
        <draw:polygon draw:style-name="gr3" draw:text-style-name="P4" draw:layer="layout" svg:width="0.017cm" svg:height="13.302cm" svg:x="25.92cm" svg:y="0.414cm" svg:viewBox="0 0 18 13303" draw:points="0,0 0,13303 18,13303 18,0">
          <text:p/>
        </draw:polygon>
        <draw:polygon draw:style-name="gr3" draw:text-style-name="P4" draw:layer="layout" svg:width="0.017cm" svg:height="0.11cm" svg:x="28.515cm" svg:y="13.699cm" svg:viewBox="0 0 18 111" draw:points="0,0 0,111 18,111 18,0">
          <text:p/>
        </draw:polygon>
        <draw:polygon draw:style-name="gr3" draw:text-style-name="P4" draw:layer="layout" svg:width="0.017cm" svg:height="13.302cm" svg:x="27.131cm" svg:y="0.414cm" svg:viewBox="0 0 18 13303" draw:points="0,0 0,13303 18,13303 18,0">
          <text:p/>
        </draw:polygon>
        <draw:polygon draw:style-name="gr3" draw:text-style-name="P4" draw:layer="layout" svg:width="0.018cm" svg:height="13.302cm" svg:x="9.799cm" svg:y="0.414cm" svg:viewBox="0 0 19 13303" draw:points="0,0 0,13303 19,13303 19,0">
          <text:p/>
        </draw:polygon>
        <draw:polygon draw:style-name="gr3" draw:text-style-name="P4" draw:layer="layout" svg:width="0.017cm" svg:height="13.302cm" svg:x="19.341cm" svg:y="0.414cm" svg:viewBox="0 0 18 13303" draw:points="0,0 0,13303 18,13303 18,0">
          <text:p/>
        </draw:polygon>
        <draw:polygon draw:style-name="gr3" draw:text-style-name="P4" draw:layer="layout" svg:width="9.542cm" svg:height="0.018cm" svg:x="9.816cm" svg:y="15.015cm" svg:viewBox="0 0 9543 19" draw:points="0,0 0,19 9543,19 9543,0">
          <text:p/>
        </draw:polygon>
        <draw:polygon draw:style-name="gr3" draw:text-style-name="P4" draw:layer="layout" svg:width="0.017cm" svg:height="0.105cm" svg:x="1.151cm" svg:y="13.716cm" svg:viewBox="0 0 18 106" draw:points="0,0 0,106 18,106 18,0">
          <text:p/>
        </draw:polygon>
        <draw:polygon draw:style-name="gr3" draw:text-style-name="P4" draw:layer="layout" svg:width="0.017cm" svg:height="13.302cm" svg:x="4.355cm" svg:y="0.414cm" svg:viewBox="0 0 18 13303" draw:points="0,0 0,13303 18,13303 18,0">
          <text:p/>
        </draw:polygon>
        <draw:polygon draw:style-name="gr3" draw:text-style-name="P4" draw:layer="layout" svg:width="0.017cm" svg:height="13.302cm" svg:x="5.473cm" svg:y="0.414cm" svg:viewBox="0 0 18 13303" draw:points="0,0 0,13303 18,13303 18,0">
          <text:p/>
        </draw:polygon>
        <draw:polygon draw:style-name="gr3" draw:text-style-name="P4" draw:layer="layout" svg:width="0.016cm" svg:height="13.302cm" svg:x="7.137cm" svg:y="0.414cm" svg:viewBox="0 0 17 13303" draw:points="0,0 0,13303 17,13303 17,0">
          <text:p/>
        </draw:polygon>
        <draw:polygon draw:style-name="gr3" draw:text-style-name="P4" draw:layer="layout" svg:width="0.017cm" svg:height="13.302cm" svg:x="7.657cm" svg:y="0.414cm" svg:viewBox="0 0 18 13303" draw:points="0,0 0,13303 18,13303 18,0">
          <text:p/>
        </draw:polygon>
        <draw:polygon draw:style-name="gr3" draw:text-style-name="P4" draw:layer="layout" svg:width="0.017cm" svg:height="13.302cm" svg:x="8.589cm" svg:y="0.414cm" svg:viewBox="0 0 18 13303" draw:points="0,0 0,13303 18,13303 18,0">
          <text:p/>
        </draw:polygon>
        <draw:polygon draw:style-name="gr3" draw:text-style-name="P4" draw:layer="layout" svg:width="0.018cm" svg:height="0.584cm" svg:x="9.799cm" svg:y="15.015cm" svg:viewBox="0 0 19 585" draw:points="0,0 0,585 19,585 19,0">
          <text:p/>
        </draw:polygon>
        <draw:polygon draw:style-name="gr3" draw:text-style-name="P4" draw:layer="layout" svg:width="0.017cm" svg:height="13.302cm" svg:x="14.232cm" svg:y="0.414cm" svg:viewBox="0 0 18 13303" draw:points="0,0 0,13303 18,13303 18,0">
          <text:p/>
        </draw:polygon>
        <draw:polygon draw:style-name="gr3" draw:text-style-name="P4" draw:layer="layout" svg:width="0.017cm" svg:height="13.302cm" svg:x="16.001cm" svg:y="0.414cm" svg:viewBox="0 0 18 13303" draw:points="0,0 0,13303 18,13303 18,0">
          <text:p/>
        </draw:polygon>
        <draw:polygon draw:style-name="gr3" draw:text-style-name="P4" draw:layer="layout" svg:width="0.017cm" svg:height="0.567cm" svg:x="19.341cm" svg:y="15.032cm" svg:viewBox="0 0 18 568" draw:points="0,0 0,568 18,568 18,0">
          <text:p/>
        </draw:polygon>
        <draw:polygon draw:style-name="gr3" draw:text-style-name="P4" draw:layer="layout" svg:width="0.017cm" svg:height="0.588cm" svg:x="20.857cm" svg:y="13.809cm" svg:viewBox="0 0 18 589" draw:points="0,0 0,589 18,589 18,0">
          <text:p/>
        </draw:polygon>
        <draw:polygon draw:style-name="gr3" draw:text-style-name="P4" draw:layer="layout" svg:width="0.017cm" svg:height="1.206cm" svg:x="22.465cm" svg:y="13.826cm" svg:viewBox="0 0 18 1207" draw:points="0,0 0,1207 18,1207 18,0">
          <text:p/>
        </draw:polygon>
        <draw:polygon draw:style-name="gr3" draw:text-style-name="P4" draw:layer="layout" svg:width="0.017cm" svg:height="1.206cm" svg:x="23.422cm" svg:y="13.826cm" svg:viewBox="0 0 18 1207" draw:points="0,0 0,1207 18,1207 18,0">
          <text:p/>
        </draw:polygon>
        <draw:polygon draw:style-name="gr3" draw:text-style-name="P4" draw:layer="layout" svg:width="0.017cm" svg:height="1.206cm" svg:x="24.764cm" svg:y="13.826cm" svg:viewBox="0 0 18 1207" draw:points="0,0 0,1207 18,1207 18,0">
          <text:p/>
        </draw:polygon>
        <draw:polygon draw:style-name="gr3" draw:text-style-name="P4" draw:layer="layout" svg:width="0.017cm" svg:height="1.206cm" svg:x="25.92cm" svg:y="13.826cm" svg:viewBox="0 0 18 1207" draw:points="0,0 0,1207 18,1207 18,0">
          <text:p/>
        </draw:polygon>
        <draw:polygon draw:style-name="gr3" draw:text-style-name="P4" draw:layer="layout" svg:width="0.017cm" svg:height="0.635cm" svg:x="27.131cm" svg:y="14.397cm" svg:viewBox="0 0 18 636" draw:points="0,0 0,636 18,636 18,0">
          <text:p/>
        </draw:polygon>
        <draw:polygon draw:style-name="gr3" draw:text-style-name="P4" draw:layer="layout" svg:width="0.017cm" svg:height="1.206cm" svg:x="28.515cm" svg:y="13.826cm" svg:viewBox="0 0 18 1207" draw:points="0,0 0,1207 18,1207 18,0">
          <text:p/>
        </draw:polygon>
        <draw:polygon draw:style-name="gr3" draw:text-style-name="P4" draw:layer="layout" svg:width="27.364cm" svg:height="0.017cm" svg:x="1.168cm" svg:y="0.397cm" svg:viewBox="0 0 27365 18" draw:points="0,0 0,18 27365,18 27365,0">
          <text:p/>
        </draw:polygon>
        <draw:polygon draw:style-name="gr3" draw:text-style-name="P4" draw:layer="layout" svg:width="27.364cm" svg:height="0.017cm" svg:x="1.168cm" svg:y="1.104cm" svg:viewBox="0 0 27365 18" draw:points="0,0 0,18 27365,18 27365,0">
          <text:p/>
        </draw:polygon>
        <draw:polygon draw:style-name="gr3" draw:text-style-name="P4" draw:layer="layout" svg:width="27.364cm" svg:height="0.017cm" svg:x="1.168cm" svg:y="2.997cm" svg:viewBox="0 0 27365 18" draw:points="0,0 0,18 27365,18 27365,0">
          <text:p/>
        </draw:polygon>
        <draw:polygon draw:style-name="gr3" draw:text-style-name="P4" draw:layer="layout" svg:width="27.364cm" svg:height="0.017cm" svg:x="1.168cm" svg:y="4.889cm" svg:viewBox="0 0 27365 18" draw:points="0,0 0,18 27365,18 27365,0">
          <text:p/>
        </draw:polygon>
        <draw:polygon draw:style-name="gr3" draw:text-style-name="P4" draw:layer="layout" svg:width="27.364cm" svg:height="0.017cm" svg:x="1.168cm" svg:y="6.692cm" svg:viewBox="0 0 27365 18" draw:points="0,0 0,18 27365,18 27365,0">
          <text:p/>
        </draw:polygon>
        <draw:polygon draw:style-name="gr3" draw:text-style-name="P4" draw:layer="layout" svg:width="27.364cm" svg:height="0.017cm" svg:x="1.168cm" svg:y="8.559cm" svg:viewBox="0 0 27365 18" draw:points="0,0 0,18 27365,18 27365,0">
          <text:p/>
        </draw:polygon>
        <draw:polygon draw:style-name="gr3" draw:text-style-name="P4" draw:layer="layout" svg:width="27.364cm" svg:height="0.017cm" svg:x="1.168cm" svg:y="10.824cm" svg:viewBox="0 0 27365 18" draw:points="0,0 0,18 27365,18 27365,0">
          <text:p/>
        </draw:polygon>
        <draw:polygon draw:style-name="gr3" draw:text-style-name="P4" draw:layer="layout" svg:width="27.364cm" svg:height="0.017cm" svg:x="1.168cm" svg:y="12.966cm" svg:viewBox="0 0 27365 18" draw:points="0,0 0,18 27365,18 27365,0">
          <text:p/>
        </draw:polygon>
        <draw:polygon draw:style-name="gr3" draw:text-style-name="P4" draw:layer="layout" svg:width="27.347cm" svg:height="0.017cm" svg:x="1.168cm" svg:y="13.699cm" svg:viewBox="0 0 27348 18" draw:points="0,0 0,18 27348,18 27348,0">
          <text:p/>
        </draw:polygon>
        <draw:polygon draw:style-name="gr3" draw:text-style-name="P4" draw:layer="layout" svg:width="7.658cm" svg:height="0.017cm" svg:x="20.874cm" svg:y="13.809cm" svg:viewBox="0 0 7659 18" draw:points="0,0 0,18 7659,18 7659,0">
          <text:p/>
        </draw:polygon>
        <draw:polygon draw:style-name="gr3" draw:text-style-name="P4" draw:layer="layout" svg:width="7.658cm" svg:height="0.017cm" svg:x="20.874cm" svg:y="14.38cm" svg:viewBox="0 0 7659 18" draw:points="0,0 0,18 7659,18 7659,0">
          <text:p/>
        </draw:polygon>
        <draw:polygon draw:style-name="gr3" draw:text-style-name="P4" draw:layer="layout" svg:width="6.05cm" svg:height="0.018cm" svg:x="22.482cm" svg:y="15.015cm" svg:viewBox="0 0 6051 19" draw:points="0,0 0,19 6051,19 6051,0">
          <text:p/>
        </draw:polygon>
        <draw:polygon draw:style-name="gr3" draw:text-style-name="P4" draw:layer="layout" svg:width="9.542cm" svg:height="0.017cm" svg:x="9.816cm" svg:y="15.582cm" svg:viewBox="0 0 9543 18" draw:points="0,0 0,18 9543,18 9543,0">
          <text:p/>
        </draw:polygon>
        <draw:frame draw:style-name="gr2" draw:text-style-name="P3" draw:layer="layout" svg:width="1.628cm" svg:height="0.192cm" svg:x="1.189cm" svg:y="15.639cm">
          <draw:text-box>
            <text:p text:style-name="P2"><text:span text:style-name="T2">J - JUIZ SUBSTITU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96"/>
    <meta:generator>LibreOffice/6.0.0.3$Windows_X86_64 LibreOffice_project/64a0f66915f38c6217de274f0aa8e15618924765</meta:generator>
  </office:meta>
</office:document-meta>
</file>