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E00000052A58667E952D1B3AB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000000"/>
    </style:style>
    <style:style style:name="gr4" style:family="graphic" style:parent-style-name="standard">
      <style:graphic-properties draw:stroke="none" draw:fill="solid" draw:fill-color="#ffffff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P4" style:family="paragraph">
      <loext:graphic-properties draw:fill="solid" draw:fill-color="#000000"/>
    </style:style>
    <style:style style:name="P5" style:family="paragraph">
      <loext:graphic-properties draw:fill="solid" draw:fill-color="#ffffff"/>
    </style:style>
    <style:style style:name="P6" style:family="paragraph">
      <loext:graphic-properties draw:fill="none"/>
    </style:style>
    <style:style style:name="T1" style:family="text">
      <style:text-properties fo:color="#000000" style:font-name="Times" fo:font-size="4.30000019073486pt" fo:font-weight="bold" style:font-size-asian="4.30000019073486pt" style:font-name-complex="Times" style:font-size-complex="4.30000019073486pt" style:font-weight-complex="bold"/>
    </style:style>
    <style:style style:name="T2" style:family="text">
      <style:text-properties fo:color="#000000" style:font-name="Times" fo:font-size="4.30000019073486pt" style:font-size-asian="4.30000019073486pt" style:font-name-complex="Times" style:font-size-complex="4.30000019073486pt"/>
    </style:style>
    <style:style style:name="T3" style:family="text">
      <style:text-properties fo:color="#000000" style:font-name="Helvetica" fo:font-size="4.30000019073486pt" style:font-size-asian="4.30000019073486pt" style:font-name-complex="Helvetica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7.258cm" svg:height="0.766cm" svg:x="1.058cm" svg:y="2.057cm" svg:viewBox="0 0 27259 767" draw:points="0,0 0,767 27259,767 27259,0">
          <text:p/>
        </draw:polygon>
        <draw:frame draw:style-name="gr2" draw:text-style-name="P3" draw:layer="layout" svg:width="1.213cm" svg:height="0.17cm" svg:x="2.015cm" svg:y="2.362cm">
          <draw:text-box>
            <text:p text:style-name="P2"><text:span text:style-name="T1"><text:s/></text:span><text:span text:style-name="T1">BENEFICIÁRIO </text:span></text:p>
          </draw:text-box>
        </draw:frame>
        <draw:frame draw:style-name="gr2" draw:text-style-name="P3" draw:layer="layout" svg:width="0.874cm" svg:height="0.17cm" svg:x="4.347cm" svg:y="2.362cm">
          <draw:text-box>
            <text:p text:style-name="P2"><text:span text:style-name="T1"><text:s/></text:span><text:span text:style-name="T1">VÍNCULO* </text:span></text:p>
          </draw:text-box>
        </draw:frame>
        <draw:frame draw:style-name="gr2" draw:text-style-name="P3" draw:layer="layout" svg:width="0.645cm" svg:height="0.17cm" svg:x="5.88cm" svg:y="2.362cm">
          <draw:text-box>
            <text:p text:style-name="P2"><text:span text:style-name="T1"><text:s/></text:span><text:span text:style-name="T1">CARGO </text:span></text:p>
          </draw:text-box>
        </draw:frame>
        <draw:frame draw:style-name="gr2" draw:text-style-name="P3" draw:layer="layout" svg:width="0.73cm" svg:height="0.17cm" svg:x="8.331cm" svg:y="2.362cm">
          <draw:text-box>
            <text:p text:style-name="P2"><text:span text:style-name="T1"><text:s/></text:span><text:span text:style-name="T1">ORIGEM </text:span></text:p>
          </draw:text-box>
        </draw:frame>
        <draw:frame draw:style-name="gr2" draw:text-style-name="P3" draw:layer="layout" svg:width="0.764cm" svg:height="0.17cm" svg:x="10.82cm" svg:y="2.362cm">
          <draw:text-box>
            <text:p text:style-name="P2"><text:span text:style-name="T1"><text:s/></text:span><text:span text:style-name="T1">DESTINO </text:span></text:p>
          </draw:text-box>
        </draw:frame>
        <draw:frame draw:style-name="gr2" draw:text-style-name="P3" draw:layer="layout" svg:width="0.789cm" svg:height="0.17cm" svg:x="13.682cm" svg:y="2.362cm">
          <draw:text-box>
            <text:p text:style-name="P2"><text:span text:style-name="T1"><text:s/></text:span><text:span text:style-name="T1">PERÍODO </text:span></text:p>
          </draw:text-box>
        </draw:frame>
        <draw:frame draw:style-name="gr2" draw:text-style-name="P3" draw:layer="layout" svg:width="0.73cm" svg:height="0.17cm" svg:x="16.967cm" svg:y="2.362cm">
          <draw:text-box>
            <text:p text:style-name="P2"><text:span text:style-name="T1"><text:s/></text:span><text:span text:style-name="T1">MOTIVO </text:span></text:p>
          </draw:text-box>
        </draw:frame>
        <draw:frame draw:style-name="gr2" draw:text-style-name="P3" draw:layer="layout" svg:width="1.28cm" svg:height="0.17cm" svg:x="19.621cm" svg:y="2.362cm">
          <draw:text-box>
            <text:p text:style-name="P2"><text:span text:style-name="T1"><text:s/></text:span><text:span text:style-name="T1">QTD DIÁRIAS ** </text:span></text:p>
          </draw:text-box>
        </draw:frame>
        <draw:frame draw:style-name="gr2" draw:text-style-name="P3" draw:layer="layout" svg:width="0.726cm" svg:height="0.17cm" svg:x="21.132cm" svg:y="2.362cm">
          <draw:text-box>
            <text:p text:style-name="P2"><text:span text:style-name="T1"><text:s/></text:span><text:span text:style-name="T1">TRANSP. </text:span></text:p>
          </draw:text-box>
        </draw:frame>
        <draw:frame draw:style-name="gr2" draw:text-style-name="P3" draw:layer="layout" svg:width="1.395cm" svg:height="0.17cm" svg:x="22.627cm" svg:y="2.265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048cm" svg:height="0.17cm" svg:x="22.246cm" svg:y="2.459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34cm" svg:height="0.17cm" svg:x="23.977cm" svg:y="2.265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07cm" svg:height="0.17cm" svg:x="23.567cm" svg:y="2.459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175cm" svg:height="0.17cm" svg:x="25.099cm" svg:y="2.167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33cm" svg:height="0.17cm" svg:x="24.959cm" svg:y="2.36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84cm" svg:height="0.17cm" svg:x="25.082cm" svg:y="2.557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671cm" svg:height="0.17cm" svg:x="26.492cm" svg:y="2.167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33cm" svg:height="0.17cm" svg:x="26.174cm" svg:y="2.362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38cm" svg:height="0.17cm" svg:x="26.166cm" svg:y="2.557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327cm" svg:height="0.17cm" svg:x="27.423cm" svg:y="2.07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59cm" svg:height="0.17cm" svg:x="27.474cm" svg:y="2.265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32cm" svg:height="0.17cm" svg:x="27.351cm" svg:y="2.459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684cm" svg:height="0.17cm" svg:x="27.423cm" svg:y="2.654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2.555cm" svg:height="0.17cm" svg:x="1.088cm" svg:y="3.035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2cm" svg:y="3.03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3.03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3.035cm">
          <draw:text-box>
            <text:p text:style-name="P2"><text:span text:style-name="T2">DG 349/2022 RECIFE/PE</text:span></text:p>
          </draw:text-box>
        </draw:frame>
        <draw:frame draw:style-name="gr2" draw:text-style-name="P3" draw:layer="layout" svg:width="0.942cm" svg:height="0.17cm" svg:x="9.326cm" svg:y="3.03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089cm" svg:y="3.035cm">
          <draw:text-box>
            <text:p text:style-name="P2"><text:span text:style-name="T2">29/06</text:span></text:p>
          </draw:text-box>
        </draw:frame>
        <draw:frame draw:style-name="gr2" draw:text-style-name="P3" draw:layer="layout" svg:width="0.789cm" svg:height="0.17cm" svg:x="15.075cm" svg:y="2.84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764cm" svg:height="0.17cm" svg:x="16.057cm" svg:y="2.84cm">
          <draw:text-box>
            <text:p text:style-name="P2"><text:span text:style-name="T2">SERVIDOR</text:span></text:p>
          </draw:text-box>
        </draw:frame>
        <draw:frame draw:style-name="gr2" draw:text-style-name="P3" draw:layer="layout" svg:width="0.629cm" svg:height="0.17cm" svg:x="17.022cm" svg:y="2.84cm">
          <draw:text-box>
            <text:p text:style-name="P2"><text:span text:style-name="T2">LOTADO</text:span></text:p>
          </draw:text-box>
        </draw:frame>
        <draw:frame draw:style-name="gr2" draw:text-style-name="P3" draw:layer="layout" svg:width="0.222cm" svg:height="0.17cm" svg:x="17.847cm" svg:y="2.84cm">
          <draw:text-box>
            <text:p text:style-name="P2"><text:span text:style-name="T2">NA</text:span></text:p>
          </draw:text-box>
        </draw:frame>
        <draw:frame draw:style-name="gr2" draw:text-style-name="P3" draw:layer="layout" svg:width="0.599cm" svg:height="0.17cm" svg:x="18.275cm" svg:y="2.84cm">
          <draw:text-box>
            <text:p text:style-name="P2"><text:span text:style-name="T2">DMLOG,</text:span></text:p>
          </draw:text-box>
        </draw:frame>
        <draw:frame draw:style-name="gr2" draw:text-style-name="P3" draw:layer="layout" svg:width="0.489cm" svg:height="0.17cm" svg:x="19.075cm" svg:y="2.8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2.661cm" svg:height="0.17cm" svg:x="15.075cm" svg:y="3.035cm">
          <draw:text-box>
            <text:p text:style-name="P2"><text:span text:style-name="T2">P/COORDENAR OS SERVIÇOS RELAC.</text:span></text:p>
          </draw:text-box>
        </draw:frame>
        <draw:frame draw:style-name="gr2" draw:text-style-name="P3" draw:layer="layout" svg:width="1.407cm" svg:height="0.17cm" svg:x="18.029cm" svg:y="3.035cm">
          <draw:text-box>
            <text:p text:style-name="P2"><text:span text:style-name="T2">C/A RETIRADA DOS</text:span></text:p>
          </draw:text-box>
        </draw:frame>
        <draw:frame draw:style-name="gr2" draw:text-style-name="P3" draw:layer="layout" svg:width="2.656cm" svg:height="0.17cm" svg:x="15.075cm" svg:y="3.23cm">
          <draw:text-box>
            <text:p text:style-name="P2"><text:span text:style-name="T2">MOBILIÁRIOS DA 2ª VT DE RIBEIRÃO</text:span></text:p>
          </draw:text-box>
        </draw:frame>
        <draw:frame draw:style-name="gr2" draw:text-style-name="P3" draw:layer="layout" svg:width="0.214cm" svg:height="0.17cm" svg:x="20.133cm" svg:y="3.03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3.03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3.033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3.03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3.0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3.03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3.03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3.03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3.03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894cm" svg:height="0.17cm" svg:x="1.088cm" svg:y="3.64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51cm" svg:height="0.17cm" svg:x="4.72cm" svg:y="3.64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3.64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3.645cm">
          <draw:text-box>
            <text:p text:style-name="P2"><text:span text:style-name="T2">DG 351/2022 RECIFE/PE</text:span></text:p>
          </draw:text-box>
        </draw:frame>
        <draw:frame draw:style-name="gr2" draw:text-style-name="P3" draw:layer="layout" svg:width="0.942cm" svg:height="0.17cm" svg:x="9.326cm" svg:y="3.645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6cm" svg:height="0.17cm" svg:x="13.089cm" svg:y="3.645cm">
          <draw:text-box>
            <text:p text:style-name="P2"><text:span text:style-name="T2">29 A 30/06 </text:span></text:p>
          </draw:text-box>
        </draw:frame>
        <draw:frame draw:style-name="gr2" draw:text-style-name="P3" draw:layer="layout" svg:width="0.756cm" svg:height="0.17cm" svg:x="15.075cm" svg:y="3.4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39cm" svg:height="0.17cm" svg:x="15.955cm" svg:y="3.45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05cm" svg:height="0.17cm" svg:x="16.831cm" svg:y="3.45cm">
          <draw:text-box>
            <text:p text:style-name="P2"><text:span text:style-name="T2">DE</text:span></text:p>
          </draw:text-box>
        </draw:frame>
        <draw:frame draw:style-name="gr2" draw:text-style-name="P3" draw:layer="layout" svg:width="1.225cm" svg:height="0.17cm" svg:x="17.174cm" svg:y="3.45cm">
          <draw:text-box>
            <text:p text:style-name="P2"><text:span text:style-name="T2">DESMONTAGEM,</text:span></text:p>
          </draw:text-box>
        </draw:frame>
        <draw:frame draw:style-name="gr2" draw:text-style-name="P3" draw:layer="layout" svg:width="0.688cm" svg:height="0.17cm" svg:x="18.529cm" svg:y="3.45cm">
          <draw:text-box>
            <text:p text:style-name="P2"><text:span text:style-name="T2">REPAROS</text:span></text:p>
          </draw:text-box>
        </draw:frame>
        <draw:frame draw:style-name="gr2" draw:text-style-name="P3" draw:layer="layout" svg:width="0.205cm" svg:height="0.17cm" svg:x="19.35cm" svg:y="3.45cm">
          <draw:text-box>
            <text:p text:style-name="P2"><text:span text:style-name="T2">DE</text:span></text:p>
          </draw:text-box>
        </draw:frame>
        <draw:frame draw:style-name="gr2" draw:text-style-name="P3" draw:layer="layout" svg:width="0.662cm" svg:height="0.17cm" svg:x="15.075cm" svg:y="3.645cm">
          <draw:text-box>
            <text:p text:style-name="P2"><text:span text:style-name="T2">PINTURA</text:span></text:p>
          </draw:text-box>
        </draw:frame>
        <draw:frame draw:style-name="gr2" draw:text-style-name="P3" draw:layer="layout" svg:width="0.151cm" svg:height="0.17cm" svg:x="15.875cm" svg:y="3.645cm">
          <draw:text-box>
            <text:p text:style-name="P2"><text:span text:style-name="T2">E</text:span></text:p>
          </draw:text-box>
        </draw:frame>
        <draw:frame draw:style-name="gr2" draw:text-style-name="P3" draw:layer="layout" svg:width="0.832cm" svg:height="0.17cm" svg:x="16.124cm" svg:y="3.645cm">
          <draw:text-box>
            <text:p text:style-name="P2"><text:span text:style-name="T2">REMOÇÕES</text:span></text:p>
          </draw:text-box>
        </draw:frame>
        <draw:frame draw:style-name="gr2" draw:text-style-name="P3" draw:layer="layout" svg:width="0.747cm" svg:height="0.17cm" svg:x="17.111cm" svg:y="3.645cm">
          <draw:text-box>
            <text:p text:style-name="P2"><text:span text:style-name="T2">DIVERSAS</text:span></text:p>
          </draw:text-box>
        </draw:frame>
        <draw:frame draw:style-name="gr2" draw:text-style-name="P3" draw:layer="layout" svg:width="0.222cm" svg:height="0.17cm" svg:x="18.004cm" svg:y="3.645cm">
          <draw:text-box>
            <text:p text:style-name="P2"><text:span text:style-name="T2">NO</text:span></text:p>
          </draw:text-box>
        </draw:frame>
        <draw:frame draw:style-name="gr2" draw:text-style-name="P3" draw:layer="layout" svg:width="0.595cm" svg:height="0.17cm" svg:x="18.385cm" svg:y="3.645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425cm" svg:height="0.17cm" svg:x="19.13cm" svg:y="3.645cm">
          <draw:text-box>
            <text:p text:style-name="P2"><text:span text:style-name="T2">ONDE</text:span></text:p>
          </draw:text-box>
        </draw:frame>
        <draw:frame draw:style-name="gr2" draw:text-style-name="P3" draw:layer="layout" svg:width="2.407cm" svg:height="0.17cm" svg:x="15.075cm" svg:y="3.839cm">
          <draw:text-box>
            <text:p text:style-name="P2"><text:span text:style-name="T2">FUNCIONAVA 2ª VT DE RIBEIRÃO</text:span></text:p>
          </draw:text-box>
        </draw:frame>
        <draw:frame draw:style-name="gr2" draw:text-style-name="P3" draw:layer="layout" svg:width="0.502cm" svg:height="0.17cm" svg:x="19.994cm" svg:y="3.64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83cm" svg:y="3.6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3.642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54cm" svg:y="3.64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3.64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815cm" svg:y="3.64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3.64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3.64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58cm" svg:y="3.64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74cm" svg:height="0.17cm" svg:x="1.088cm" svg:y="4.258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51cm" svg:height="0.17cm" svg:x="4.72cm" svg:y="4.258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81cm" svg:y="4.25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9cm" svg:y="4.258cm">
          <draw:text-box>
            <text:p text:style-name="P2"><text:span text:style-name="T2">DG 352/2022 RECIFE/PE</text:span></text:p>
          </draw:text-box>
        </draw:frame>
        <draw:frame draw:style-name="gr2" draw:text-style-name="P3" draw:layer="layout" svg:width="0.942cm" svg:height="0.17cm" svg:x="9.326cm" svg:y="4.258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26cm" svg:height="0.17cm" svg:x="13.089cm" svg:y="4.258cm">
          <draw:text-box>
            <text:p text:style-name="P2"><text:span text:style-name="T2">29 A 30/06 </text:span></text:p>
          </draw:text-box>
        </draw:frame>
        <draw:frame draw:style-name="gr2" draw:text-style-name="P3" draw:layer="layout" svg:width="0.756cm" svg:height="0.17cm" svg:x="15.075cm" svg:y="4.064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739cm" svg:height="0.17cm" svg:x="15.955cm" svg:y="4.064cm">
          <draw:text-box>
            <text:p text:style-name="P2"><text:span text:style-name="T2">SERVIÇOS</text:span></text:p>
          </draw:text-box>
        </draw:frame>
        <draw:frame draw:style-name="gr2" draw:text-style-name="P3" draw:layer="layout" svg:width="0.205cm" svg:height="0.17cm" svg:x="16.831cm" svg:y="4.064cm">
          <draw:text-box>
            <text:p text:style-name="P2"><text:span text:style-name="T2">DE</text:span></text:p>
          </draw:text-box>
        </draw:frame>
        <draw:frame draw:style-name="gr2" draw:text-style-name="P3" draw:layer="layout" svg:width="1.225cm" svg:height="0.17cm" svg:x="17.174cm" svg:y="4.064cm">
          <draw:text-box>
            <text:p text:style-name="P2"><text:span text:style-name="T2">DESMONTAGEM,</text:span></text:p>
          </draw:text-box>
        </draw:frame>
        <draw:frame draw:style-name="gr2" draw:text-style-name="P3" draw:layer="layout" svg:width="0.688cm" svg:height="0.17cm" svg:x="18.529cm" svg:y="4.064cm">
          <draw:text-box>
            <text:p text:style-name="P2"><text:span text:style-name="T2">REPAROS</text:span></text:p>
          </draw:text-box>
        </draw:frame>
        <draw:frame draw:style-name="gr2" draw:text-style-name="P3" draw:layer="layout" svg:width="0.205cm" svg:height="0.17cm" svg:x="19.35cm" svg:y="4.064cm">
          <draw:text-box>
            <text:p text:style-name="P2"><text:span text:style-name="T2">DE</text:span></text:p>
          </draw:text-box>
        </draw:frame>
        <draw:frame draw:style-name="gr2" draw:text-style-name="P3" draw:layer="layout" svg:width="0.662cm" svg:height="0.17cm" svg:x="15.075cm" svg:y="4.258cm">
          <draw:text-box>
            <text:p text:style-name="P2"><text:span text:style-name="T2">PINTURA</text:span></text:p>
          </draw:text-box>
        </draw:frame>
        <draw:frame draw:style-name="gr2" draw:text-style-name="P3" draw:layer="layout" svg:width="0.151cm" svg:height="0.17cm" svg:x="15.875cm" svg:y="4.258cm">
          <draw:text-box>
            <text:p text:style-name="P2"><text:span text:style-name="T2">E</text:span></text:p>
          </draw:text-box>
        </draw:frame>
        <draw:frame draw:style-name="gr2" draw:text-style-name="P3" draw:layer="layout" svg:width="0.832cm" svg:height="0.17cm" svg:x="16.124cm" svg:y="4.258cm">
          <draw:text-box>
            <text:p text:style-name="P2"><text:span text:style-name="T2">REMOÇÕES</text:span></text:p>
          </draw:text-box>
        </draw:frame>
        <draw:frame draw:style-name="gr2" draw:text-style-name="P3" draw:layer="layout" svg:width="0.747cm" svg:height="0.17cm" svg:x="17.111cm" svg:y="4.258cm">
          <draw:text-box>
            <text:p text:style-name="P2"><text:span text:style-name="T2">DIVERSAS</text:span></text:p>
          </draw:text-box>
        </draw:frame>
        <draw:frame draw:style-name="gr2" draw:text-style-name="P3" draw:layer="layout" svg:width="0.222cm" svg:height="0.17cm" svg:x="18.004cm" svg:y="4.258cm">
          <draw:text-box>
            <text:p text:style-name="P2"><text:span text:style-name="T2">NO</text:span></text:p>
          </draw:text-box>
        </draw:frame>
        <draw:frame draw:style-name="gr2" draw:text-style-name="P3" draw:layer="layout" svg:width="0.595cm" svg:height="0.17cm" svg:x="18.385cm" svg:y="4.258cm">
          <draw:text-box>
            <text:p text:style-name="P2"><text:span text:style-name="T2">IMÓVEL</text:span></text:p>
          </draw:text-box>
        </draw:frame>
        <draw:frame draw:style-name="gr2" draw:text-style-name="P3" draw:layer="layout" svg:width="0.425cm" svg:height="0.17cm" svg:x="19.13cm" svg:y="4.258cm">
          <draw:text-box>
            <text:p text:style-name="P2"><text:span text:style-name="T2">ONDE</text:span></text:p>
          </draw:text-box>
        </draw:frame>
        <draw:frame draw:style-name="gr2" draw:text-style-name="P3" draw:layer="layout" svg:width="2.407cm" svg:height="0.17cm" svg:x="15.075cm" svg:y="4.453cm">
          <draw:text-box>
            <text:p text:style-name="P2"><text:span text:style-name="T2">FUNCIONAVA 2ª VT DE RIBEIRÃO</text:span></text:p>
          </draw:text-box>
        </draw:frame>
        <draw:frame draw:style-name="gr2" draw:text-style-name="P3" draw:layer="layout" svg:width="0.502cm" svg:height="0.17cm" svg:x="19.994cm" svg:y="4.258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83cm" svg:y="4.2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4.261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54cm" svg:y="4.261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4.25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815cm" svg:y="4.258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4.261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4.258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58cm" svg:y="4.25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838cm" svg:height="0.17cm" svg:x="1.088cm" svg:y="4.987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51cm" svg:height="0.17cm" svg:x="4.72cm" svg:y="4.98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4.98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4.987cm">
          <draw:text-box>
            <text:p text:style-name="P2"><text:span text:style-name="T2">DG 353/2022 RECIFE/PE</text:span></text:p>
          </draw:text-box>
        </draw:frame>
        <draw:frame draw:style-name="gr2" draw:text-style-name="P3" draw:layer="layout" svg:width="0.942cm" svg:height="0.17cm" svg:x="9.326cm" svg:y="4.98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709cm" svg:height="0.17cm" svg:x="13.089cm" svg:y="4.987cm">
          <draw:text-box>
            <text:p text:style-name="P2"><text:span text:style-name="T2">29 E 30/06 </text:span></text:p>
          </draw:text-box>
        </draw:frame>
        <draw:frame draw:style-name="gr2" draw:text-style-name="P3" draw:layer="layout" svg:width="3.554cm" svg:height="0.17cm" svg:x="15.075cm" svg:y="4.694cm">
          <draw:text-box>
            <text:p text:style-name="P2"><text:span text:style-name="T2">CONDUZIR E BUSCAR OS SERVIDORES DA CEMA,</text:span></text:p>
          </draw:text-box>
        </draw:frame>
        <draw:frame draw:style-name="gr2" draw:text-style-name="P3" draw:layer="layout" svg:width="0.489cm" svg:height="0.17cm" svg:x="19.075cm" svg:y="4.694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4.515cm" svg:height="0.17cm" svg:x="15.075cm" svg:y="4.889cm">
          <draw:text-box>
            <text:p text:style-name="P2"><text:span text:style-name="T2">P/REALIZAR SERV. DE DESMONTAGEM, REPAROS DE PINTURA</text:span></text:p>
          </draw:text-box>
        </draw:frame>
        <draw:frame draw:style-name="gr2" draw:text-style-name="P3" draw:layer="layout" svg:width="4.299cm" svg:height="0.17cm" svg:x="15.075cm" svg:y="5.084cm">
          <draw:text-box>
            <text:p text:style-name="P2"><text:span text:style-name="T2">E REMOÇÕES DIVERSAS NO IMÓVEL ONDE FUNCIONAVA 2ª</text:span></text:p>
          </draw:text-box>
        </draw:frame>
        <draw:frame draw:style-name="gr2" draw:text-style-name="P3" draw:layer="layout" svg:width="1.204cm" svg:height="0.17cm" svg:x="15.075cm" svg:y="5.279cm">
          <draw:text-box>
            <text:p text:style-name="P2"><text:span text:style-name="T2">VT DE RIBEIRÃO</text:span></text:p>
          </draw:text-box>
        </draw:frame>
        <draw:frame draw:style-name="gr2" draw:text-style-name="P3" draw:layer="layout" svg:width="0.214cm" svg:height="0.17cm" svg:x="20.133cm" svg:y="4.987cm">
          <draw:text-box>
            <text:p text:style-name="P2"><text:span text:style-name="T2">2M</text:span></text:p>
          </draw:text-box>
        </draw:frame>
        <draw:frame draw:style-name="gr2" draw:text-style-name="P3" draw:layer="layout" svg:width="0.603cm" svg:height="0.17cm" svg:x="21.183cm" svg:y="4.98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4.989cm">
          <draw:text-box>
            <text:p text:style-name="P2"><text:span text:style-name="T3"><text:s/></text:span><text:span text:style-name="T3">R$ <text:s text:c="13"/>284,00 </text:span></text:p>
          </draw:text-box>
        </draw:frame>
        <draw:frame draw:style-name="gr2" draw:text-style-name="P3" draw:layer="layout" svg:width="1.221cm" svg:height="0.175cm" svg:x="23.554cm" svg:y="4.98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4.987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789cm" svg:height="0.17cm" svg:x="24.815cm" svg:y="4.98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4.98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4.987cm">
          <draw:text-box>
            <text:p text:style-name="P2"><text:span text:style-name="T2">284,00</text:span></text:p>
          </draw:text-box>
        </draw:frame>
        <draw:frame draw:style-name="gr2" draw:text-style-name="P3" draw:layer="layout" svg:width="0.599cm" svg:height="0.17cm" svg:x="27.258cm" svg:y="4.98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28cm" svg:height="0.17cm" svg:x="1.088cm" svg:y="5.677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2cm" svg:y="5.67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5.67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5.677cm">
          <draw:text-box>
            <text:p text:style-name="P2"><text:span text:style-name="T2">DG 354/2022 RECIFE/PE</text:span></text:p>
          </draw:text-box>
        </draw:frame>
        <draw:frame draw:style-name="gr2" draw:text-style-name="P3" draw:layer="layout" svg:width="0.942cm" svg:height="0.17cm" svg:x="9.326cm" svg:y="5.677cm">
          <draw:text-box>
            <text:p text:style-name="P2"><text:span text:style-name="T2">RIBEIRÃO/PE</text:span></text:p>
          </draw:text-box>
        </draw:frame>
        <draw:frame draw:style-name="gr2" draw:text-style-name="P3" draw:layer="layout" svg:width="0.349cm" svg:height="0.17cm" svg:x="13.089cm" svg:y="5.677cm">
          <draw:text-box>
            <text:p text:style-name="P2"><text:span text:style-name="T2">30/06</text:span></text:p>
          </draw:text-box>
        </draw:frame>
        <draw:frame draw:style-name="gr2" draw:text-style-name="P3" draw:layer="layout" svg:width="1.221cm" svg:height="0.17cm" svg:x="15.075cm" svg:y="5.579cm">
          <draw:text-box>
            <text:p text:style-name="P2"><text:span text:style-name="T2">CONDUZIR VEÍC.</text:span></text:p>
          </draw:text-box>
        </draw:frame>
        <draw:frame draw:style-name="gr2" draw:text-style-name="P3" draw:layer="layout" svg:width="3.101cm" svg:height="0.17cm" svg:x="16.378cm" svg:y="5.579cm">
          <draw:text-box>
            <text:p text:style-name="P2"><text:span text:style-name="T2">OFICIAL (CAMINHÃO) PARA RECOLHER OS</text:span></text:p>
          </draw:text-box>
        </draw:frame>
        <draw:frame draw:style-name="gr2" draw:text-style-name="P3" draw:layer="layout" svg:width="3.173cm" svg:height="0.17cm" svg:x="15.075cm" svg:y="5.774cm">
          <draw:text-box>
            <text:p text:style-name="P2"><text:span text:style-name="T2">BENS DESINSTALADOS DA VT DE RIBEIRÃO</text:span></text:p>
          </draw:text-box>
        </draw:frame>
        <draw:frame draw:style-name="gr2" draw:text-style-name="P3" draw:layer="layout" svg:width="0.214cm" svg:height="0.17cm" svg:x="20.133cm" svg:y="5.67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5.67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5.674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5.67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5.67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5.67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5.67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5.67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5.67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275cm" svg:height="0.17cm" svg:x="1.088cm" svg:y="6.223cm">
          <draw:text-box>
            <text:p text:style-name="P2"><text:span text:style-name="T2">PEDRO IVO LIMA NASCIMENTO</text:span></text:p>
          </draw:text-box>
        </draw:frame>
        <draw:frame draw:style-name="gr2" draw:text-style-name="P3" draw:layer="layout" svg:width="0.151cm" svg:height="0.17cm" svg:x="4.733cm" svg:y="6.223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6.2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6.223cm">
          <draw:text-box>
            <text:p text:style-name="P2"><text:span text:style-name="T2">GCR 044/2022 RECIFE/PE</text:span></text:p>
          </draw:text-box>
        </draw:frame>
        <draw:frame draw:style-name="gr2" draw:text-style-name="P3" draw:layer="layout" svg:width="1.086cm" svg:height="0.17cm" svg:x="9.326cm" svg:y="6.22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822cm" svg:height="0.17cm" svg:x="13.089cm" svg:y="6.223cm">
          <draw:text-box>
            <text:p text:style-name="P2"><text:span text:style-name="T2">04 A 07/07, E DE 11 A 14/07</text:span></text:p>
          </draw:text-box>
        </draw:frame>
        <draw:frame draw:style-name="gr2" draw:text-style-name="P3" draw:layer="layout" svg:width="2.652cm" svg:height="0.17cm" svg:x="15.075cm" svg:y="6.223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1.213cm" svg:height="0.17cm" svg:x="19.659cm" svg:y="6.125cm">
          <draw:text-box>
            <text:p text:style-name="P2"><text:span text:style-name="T2">6M (PERNOITES) </text:span></text:p>
          </draw:text-box>
        </draw:frame>
        <draw:frame draw:style-name="gr2" draw:text-style-name="P3" draw:layer="layout" svg:width="1.28cm" svg:height="0.17cm" svg:x="19.604cm" svg:y="6.32cm">
          <draw:text-box>
            <text:p text:style-name="P2"><text:span text:style-name="T2">+ 2M (RETORNOS)</text:span></text:p>
          </draw:text-box>
        </draw:frame>
        <draw:frame draw:style-name="gr2" draw:text-style-name="P3" draw:layer="layout" svg:width="0.764cm" svg:height="0.17cm" svg:x="21.099cm" svg:y="6.223cm">
          <draw:text-box>
            <text:p text:style-name="P2"><text:span text:style-name="T2">COLETIVO</text:span></text:p>
          </draw:text-box>
        </draw:frame>
        <draw:frame draw:style-name="gr2" draw:text-style-name="P3" draw:layer="layout" svg:width="1.339cm" svg:height="0.175cm" svg:x="22.102cm" svg:y="6.225cm">
          <draw:text-box>
            <text:p text:style-name="P2"><text:span text:style-name="T3"><text:s/></text:span><text:span text:style-name="T3">R$ <text:s text:c="10"/>2.340,96 </text:span></text:p>
          </draw:text-box>
        </draw:frame>
        <draw:frame draw:style-name="gr2" draw:text-style-name="P3" draw:layer="layout" svg:width="1.221cm" svg:height="0.175cm" svg:x="23.554cm" svg:y="6.22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6.223cm">
          <draw:text-box>
            <text:p text:style-name="P2"><text:span text:style-name="T2">2.340,96</text:span></text:p>
          </draw:text-box>
        </draw:frame>
        <draw:frame draw:style-name="gr2" draw:text-style-name="P3" draw:layer="layout" svg:width="0.675cm" svg:height="0.17cm" svg:x="24.815cm" svg:y="6.22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6.22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6.223cm">
          <draw:text-box>
            <text:p text:style-name="P2"><text:span text:style-name="T2">2.340,96</text:span></text:p>
          </draw:text-box>
        </draw:frame>
        <draw:frame draw:style-name="gr2" draw:text-style-name="P3" draw:layer="layout" svg:width="0.485cm" svg:height="0.17cm" svg:x="27.258cm" svg:y="6.22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7cm" svg:height="0.17cm" svg:x="1.088cm" svg:y="6.663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6cm" svg:height="0.17cm" svg:x="1.088cm" svg:y="6.858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51cm" svg:height="0.17cm" svg:x="4.733cm" svg:y="6.76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6.7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6.76cm">
          <draw:text-box>
            <text:p text:style-name="P2"><text:span text:style-name="T2">GCR 045/2022 RECIFE/PE</text:span></text:p>
          </draw:text-box>
        </draw:frame>
        <draw:frame draw:style-name="gr2" draw:text-style-name="P3" draw:layer="layout" svg:width="1.06cm" svg:height="0.17cm" svg:x="9.326cm" svg:y="6.76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88cm" svg:height="0.17cm" svg:x="13.089cm" svg:y="6.76cm">
          <draw:text-box>
            <text:p text:style-name="P2"><text:span text:style-name="T2">05 A 06/07</text:span></text:p>
          </draw:text-box>
        </draw:frame>
        <draw:frame draw:style-name="gr2" draw:text-style-name="P3" draw:layer="layout" svg:width="2.652cm" svg:height="0.17cm" svg:x="15.075cm" svg:y="6.76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1.251cm" svg:height="0.17cm" svg:x="19.638cm" svg:y="6.663cm">
          <draw:text-box>
            <text:p text:style-name="P2"><text:span text:style-name="T2">1M (PERNOITE) + </text:span></text:p>
          </draw:text-box>
        </draw:frame>
        <draw:frame draw:style-name="gr2" draw:text-style-name="P3" draw:layer="layout" svg:width="1.073cm" svg:height="0.17cm" svg:x="19.706cm" svg:y="6.858cm">
          <draw:text-box>
            <text:p text:style-name="P2"><text:span text:style-name="T2">1M (RETORNO)</text:span></text:p>
          </draw:text-box>
        </draw:frame>
        <draw:frame draw:style-name="gr2" draw:text-style-name="P3" draw:layer="layout" svg:width="0.959cm" svg:height="0.17cm" svg:x="21.005cm" svg:y="6.7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6.762cm">
          <draw:text-box>
            <text:p text:style-name="P2"><text:span text:style-name="T3"><text:s/></text:span><text:span text:style-name="T3">R$ <text:s text:c="13"/>585,24 </text:span></text:p>
          </draw:text-box>
        </draw:frame>
        <draw:frame draw:style-name="gr2" draw:text-style-name="P3" draw:layer="layout" svg:width="1.221cm" svg:height="0.175cm" svg:x="23.554cm" svg:y="6.76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6.76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7cm" svg:x="24.815cm" svg:y="6.76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6.76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6.76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99cm" svg:height="0.17cm" svg:x="27.258cm" svg:y="6.7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74cm" svg:height="0.17cm" svg:x="1.088cm" svg:y="7.251cm">
          <draw:text-box>
            <text:p text:style-name="P2"><text:span text:style-name="T2">ANTÔNIO HERMES DE SÁ RIBEIRO</text:span></text:p>
          </draw:text-box>
        </draw:frame>
        <draw:frame draw:style-name="gr2" draw:text-style-name="P3" draw:layer="layout" svg:width="0.151cm" svg:height="0.17cm" svg:x="4.72cm" svg:y="7.251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81cm" svg:y="7.25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9cm" svg:y="7.251cm">
          <draw:text-box>
            <text:p text:style-name="P2"><text:span text:style-name="T2">DG 355/2022 RECIFE/PE</text:span></text:p>
          </draw:text-box>
        </draw:frame>
        <draw:frame draw:style-name="gr2" draw:text-style-name="P3" draw:layer="layout" svg:width="2.847cm" svg:height="0.17cm" svg:x="9.326cm" svg:y="7.251cm">
          <draw:text-box>
            <text:p text:style-name="P2"><text:span text:style-name="T2">BARREIROS, CATENDE E PALMARES/PE</text:span></text:p>
          </draw:text-box>
        </draw:frame>
        <draw:frame draw:style-name="gr2" draw:text-style-name="P3" draw:layer="layout" svg:width="0.688cm" svg:height="0.17cm" svg:x="13.089cm" svg:y="7.251cm">
          <draw:text-box>
            <text:p text:style-name="P2"><text:span text:style-name="T2">05 A 06/07</text:span></text:p>
          </draw:text-box>
        </draw:frame>
        <draw:frame draw:style-name="gr2" draw:text-style-name="P3" draw:layer="layout" svg:width="4.536cm" svg:height="0.17cm" svg:x="15.075cm" svg:y="7.154cm">
          <draw:text-box>
            <text:p text:style-name="P2"><text:span text:style-name="T2">VISTORIAR OS IMÓVEIS QUE ABRIGAM AS VTs DE BARREIROS,</text:span></text:p>
          </draw:text-box>
        </draw:frame>
        <draw:frame draw:style-name="gr2" draw:text-style-name="P3" draw:layer="layout" svg:width="1.915cm" svg:height="0.17cm" svg:x="15.075cm" svg:y="7.349cm">
          <draw:text-box>
            <text:p text:style-name="P2"><text:span text:style-name="T2">CATENDE E PALMARES/PE</text:span></text:p>
          </draw:text-box>
        </draw:frame>
        <draw:frame draw:style-name="gr2" draw:text-style-name="P3" draw:layer="layout" svg:width="0.502cm" svg:height="0.17cm" svg:x="19.994cm" svg:y="7.25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83cm" svg:y="7.2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7.253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54cm" svg:y="7.25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7.25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815cm" svg:y="7.25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7.25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7.25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58cm" svg:y="7.25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809cm" svg:height="0.17cm" svg:x="1.088cm" svg:y="7.776cm">
          <draw:text-box>
            <text:p text:style-name="P2"><text:span text:style-name="T2">PEDRO HENRIQUE BARRETO MENEZES</text:span></text:p>
          </draw:text-box>
        </draw:frame>
        <draw:frame draw:style-name="gr2" draw:text-style-name="P3" draw:layer="layout" svg:width="0.151cm" svg:height="0.17cm" svg:x="4.732cm" svg:y="7.776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7.77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7.776cm">
          <draw:text-box>
            <text:p text:style-name="P2"><text:span text:style-name="T2">GCR 046/2022 RECIFE/PE</text:span></text:p>
          </draw:text-box>
        </draw:frame>
        <draw:frame draw:style-name="gr2" draw:text-style-name="P3" draw:layer="layout" svg:width="1.488cm" svg:height="0.17cm" svg:x="9.326cm" svg:y="7.776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1.899cm" svg:height="0.17cm" svg:x="13.089cm" svg:y="7.679cm">
          <draw:text-box>
            <text:p text:style-name="P2"><text:span text:style-name="T2">18 A 22/07, 25 A 29/07, E DE </text:span></text:p>
          </draw:text-box>
        </draw:frame>
        <draw:frame draw:style-name="gr2" draw:text-style-name="P3" draw:layer="layout" svg:width="0.688cm" svg:height="0.17cm" svg:x="13.089cm" svg:y="7.874cm">
          <draw:text-box>
            <text:p text:style-name="P2"><text:span text:style-name="T2">01 A 05/08</text:span></text:p>
          </draw:text-box>
        </draw:frame>
        <draw:frame draw:style-name="gr2" draw:text-style-name="P3" draw:layer="layout" svg:width="2.652cm" svg:height="0.17cm" svg:x="15.075cm" svg:y="7.776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1.289cm" svg:height="0.17cm" svg:x="19.621cm" svg:y="7.679cm">
          <draw:text-box>
            <text:p text:style-name="P2"><text:span text:style-name="T2">12M (PERNOITES) </text:span></text:p>
          </draw:text-box>
        </draw:frame>
        <draw:frame draw:style-name="gr2" draw:text-style-name="P3" draw:layer="layout" svg:width="1.28cm" svg:height="0.17cm" svg:x="19.604cm" svg:y="7.874cm">
          <draw:text-box>
            <text:p text:style-name="P2"><text:span text:style-name="T2">+ 3M (RETORNOS)</text:span></text:p>
          </draw:text-box>
        </draw:frame>
        <draw:frame draw:style-name="gr2" draw:text-style-name="P3" draw:layer="layout" svg:width="0.959cm" svg:height="0.17cm" svg:x="21.005cm" svg:y="7.77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7.778cm">
          <draw:text-box>
            <text:p text:style-name="P2"><text:span text:style-name="T3"><text:s/></text:span><text:span text:style-name="T3">R$ <text:s text:c="10"/>4.389,30 </text:span></text:p>
          </draw:text-box>
        </draw:frame>
        <draw:frame draw:style-name="gr2" draw:text-style-name="P3" draw:layer="layout" svg:width="1.221cm" svg:height="0.175cm" svg:x="23.554cm" svg:y="7.77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7.776cm">
          <draw:text-box>
            <text:p text:style-name="P2"><text:span text:style-name="T2">4.389,30</text:span></text:p>
          </draw:text-box>
        </draw:frame>
        <draw:frame draw:style-name="gr2" draw:text-style-name="P3" draw:layer="layout" svg:width="0.675cm" svg:height="0.17cm" svg:x="24.815cm" svg:y="7.77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7.77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7.776cm">
          <draw:text-box>
            <text:p text:style-name="P2"><text:span text:style-name="T2">4.389,30</text:span></text:p>
          </draw:text-box>
        </draw:frame>
        <draw:frame draw:style-name="gr2" draw:text-style-name="P3" draw:layer="layout" svg:width="0.485cm" svg:height="0.17cm" svg:x="27.258cm" svg:y="7.77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763cm" svg:height="0.17cm" svg:x="1.088cm" svg:y="8.301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51cm" svg:height="0.17cm" svg:x="4.72cm" svg:y="8.30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8.30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8.301cm">
          <draw:text-box>
            <text:p text:style-name="P2"><text:span text:style-name="T2">DG 356/2022 RECIFE/PE</text:span></text:p>
          </draw:text-box>
        </draw:frame>
        <draw:frame draw:style-name="gr2" draw:text-style-name="P3" draw:layer="layout" svg:width="2.847cm" svg:height="0.17cm" svg:x="9.326cm" svg:y="8.301cm">
          <draw:text-box>
            <text:p text:style-name="P2"><text:span text:style-name="T2">BARREIROS, CATENDE E PALMARES/PE</text:span></text:p>
          </draw:text-box>
        </draw:frame>
        <draw:frame draw:style-name="gr2" draw:text-style-name="P3" draw:layer="layout" svg:width="0.688cm" svg:height="0.17cm" svg:x="13.089cm" svg:y="8.301cm">
          <draw:text-box>
            <text:p text:style-name="P2"><text:span text:style-name="T2">05 A 06/07</text:span></text:p>
          </draw:text-box>
        </draw:frame>
        <draw:frame draw:style-name="gr2" draw:text-style-name="P3" draw:layer="layout" svg:width="4.536cm" svg:height="0.17cm" svg:x="15.075cm" svg:y="8.204cm">
          <draw:text-box>
            <text:p text:style-name="P2"><text:span text:style-name="T2">VISTORIAR OS IMÓVEIS QUE ABRIGAM AS VTs DE BARREIROS,</text:span></text:p>
          </draw:text-box>
        </draw:frame>
        <draw:frame draw:style-name="gr2" draw:text-style-name="P3" draw:layer="layout" svg:width="1.915cm" svg:height="0.17cm" svg:x="15.075cm" svg:y="8.399cm">
          <draw:text-box>
            <text:p text:style-name="P2"><text:span text:style-name="T2">CATENDE E PALMARES/PE</text:span></text:p>
          </draw:text-box>
        </draw:frame>
        <draw:frame draw:style-name="gr2" draw:text-style-name="P3" draw:layer="layout" svg:width="0.502cm" svg:height="0.17cm" svg:x="19.994cm" svg:y="8.30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83cm" svg:y="8.3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8.303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54cm" svg:y="8.30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8.30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815cm" svg:y="8.30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8.30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8.30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58cm" svg:y="8.30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28cm" svg:height="0.17cm" svg:x="1.088cm" svg:y="8.881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2cm" svg:y="8.88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8.88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8.881cm">
          <draw:text-box>
            <text:p text:style-name="P2"><text:span text:style-name="T2">DG 357/2022 RECIFE/PE</text:span></text:p>
          </draw:text-box>
        </draw:frame>
        <draw:frame draw:style-name="gr2" draw:text-style-name="P3" draw:layer="layout" svg:width="2.847cm" svg:height="0.17cm" svg:x="9.326cm" svg:y="8.881cm">
          <draw:text-box>
            <text:p text:style-name="P2"><text:span text:style-name="T2">BARREIROS, CATENDE E PALMARES/PE</text:span></text:p>
          </draw:text-box>
        </draw:frame>
        <draw:frame draw:style-name="gr2" draw:text-style-name="P3" draw:layer="layout" svg:width="0.688cm" svg:height="0.17cm" svg:x="13.089cm" svg:y="8.881cm">
          <draw:text-box>
            <text:p text:style-name="P2"><text:span text:style-name="T2">05 A 06/07</text:span></text:p>
          </draw:text-box>
        </draw:frame>
        <draw:frame draw:style-name="gr2" draw:text-style-name="P3" draw:layer="layout" svg:width="4.532cm" svg:height="0.17cm" svg:x="15.075cm" svg:y="8.686cm">
          <draw:text-box>
            <text:p text:style-name="P2"><text:span text:style-name="T2">CONDUZIR SERVIDOR LOTADO NA CEMA, DESIG. P/VISTORIAR</text:span></text:p>
          </draw:text-box>
        </draw:frame>
        <draw:frame draw:style-name="gr2" draw:text-style-name="P3" draw:layer="layout" svg:width="3.685cm" svg:height="0.17cm" svg:x="15.075cm" svg:y="8.881cm">
          <draw:text-box>
            <text:p text:style-name="P2"><text:span text:style-name="T2">OS IMÓVEIS QUE ABRIGAM AS VTs DE BARREIROS,</text:span></text:p>
          </draw:text-box>
        </draw:frame>
        <draw:frame draw:style-name="gr2" draw:text-style-name="P3" draw:layer="layout" svg:width="0.713cm" svg:height="0.17cm" svg:x="18.851cm" svg:y="8.881cm">
          <draw:text-box>
            <text:p text:style-name="P2"><text:span text:style-name="T2">CATENDE</text:span></text:p>
          </draw:text-box>
        </draw:frame>
        <draw:frame draw:style-name="gr2" draw:text-style-name="P3" draw:layer="layout" svg:width="1.166cm" svg:height="0.17cm" svg:x="15.075cm" svg:y="9.076cm">
          <draw:text-box>
            <text:p text:style-name="P2"><text:span text:style-name="T2">E PALMARES/PE</text:span></text:p>
          </draw:text-box>
        </draw:frame>
        <draw:frame draw:style-name="gr2" draw:text-style-name="P3" draw:layer="layout" svg:width="0.502cm" svg:height="0.17cm" svg:x="19.994cm" svg:y="8.881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83cm" svg:y="8.88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8.883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54cm" svg:y="8.88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8.88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815cm" svg:y="8.88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8.88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8.881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58cm" svg:y="8.88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856cm" svg:height="0.17cm" svg:x="1.088cm" svg:y="9.664cm">
          <draw:text-box>
            <text:p text:style-name="P2"><text:span text:style-name="T2">JULIANA LYRA BARBOSA</text:span></text:p>
          </draw:text-box>
        </draw:frame>
        <draw:frame draw:style-name="gr2" draw:text-style-name="P3" draw:layer="layout" svg:width="0.151cm" svg:height="0.17cm" svg:x="4.732cm" svg:y="9.664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7cm" svg:x="5.456cm" svg:y="9.664cm">
          <draw:text-box>
            <text:p text:style-name="P2"><text:span text:style-name="T2">JUIZ TITULAR DE VT</text:span></text:p>
          </draw:text-box>
        </draw:frame>
        <draw:frame draw:style-name="gr2" draw:text-style-name="P3" draw:layer="layout" svg:width="0.451cm" svg:height="0.17cm" svg:x="7.099cm" svg:y="9.567cm">
          <draw:text-box>
            <text:p text:style-name="P2"><text:span text:style-name="T2">DG <text:s text:c="5"/></text:span></text:p>
          </draw:text-box>
        </draw:frame>
        <draw:frame draw:style-name="gr2" draw:text-style-name="P3" draw:layer="layout" svg:width="0.222cm" svg:height="0.17cm" svg:x="7.099cm" svg:y="9.762cm">
          <draw:text-box>
            <text:p text:style-name="P2"><text:span text:style-name="T2">DG</text:span></text:p>
          </draw:text-box>
        </draw:frame>
        <draw:frame draw:style-name="gr2" draw:text-style-name="P3" draw:layer="layout" svg:width="0.921cm" svg:height="0.17cm" svg:x="7.45cm" svg:y="9.567cm">
          <draw:text-box>
            <text:p text:style-name="P2"><text:span text:style-name="T2">358/2022 <text:s text:c="8"/></text:span></text:p>
          </draw:text-box>
        </draw:frame>
        <draw:frame draw:style-name="gr2" draw:text-style-name="P3" draw:layer="layout" svg:width="0.578cm" svg:height="0.17cm" svg:x="7.45cm" svg:y="9.762cm">
          <draw:text-box>
            <text:p text:style-name="P2"><text:span text:style-name="T2">403/2022</text:span></text:p>
          </draw:text-box>
        </draw:frame>
        <draw:frame draw:style-name="gr2" draw:text-style-name="P3" draw:layer="layout" svg:width="0.747cm" svg:height="0.17cm" svg:x="8.081cm" svg:y="9.6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42cm" svg:height="0.17cm" svg:x="9.326cm" svg:y="9.66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12cm" svg:height="0.17cm" svg:x="13.089cm" svg:y="9.664cm">
          <draw:text-box>
            <text:p text:style-name="P2"><text:span text:style-name="T2">9 A 10/08</text:span></text:p>
          </draw:text-box>
        </draw:frame>
        <draw:frame draw:style-name="gr2" draw:text-style-name="P3" draw:layer="layout" svg:width="4.32cm" svg:height="0.17cm" svg:x="15.075cm" svg:y="9.372cm">
          <draw:text-box>
            <text:p text:style-name="P2"><text:span text:style-name="T2">PARTICIPAR DO CURSO DE FORMAÇÃO CONTINUADA (CFC)</text:span></text:p>
          </draw:text-box>
        </draw:frame>
        <draw:frame draw:style-name="gr2" draw:text-style-name="P3" draw:layer="layout" svg:width="4.443cm" svg:height="0.17cm" svg:x="15.075cm" svg:y="9.567cm">
          <draw:text-box>
            <text:p text:style-name="P2"><text:span text:style-name="T2">SOBRE PROCESSO JUDICIAL ELETRÔNICO (PJE), JUSTIÇA 4.0 E</text:span></text:p>
          </draw:text-box>
        </draw:frame>
        <draw:frame draw:style-name="gr2" draw:text-style-name="P3" draw:layer="layout" svg:width="4.333cm" svg:height="0.17cm" svg:x="15.075cm" svg:y="9.762cm">
          <draw:text-box>
            <text:p text:style-name="P2"><text:span text:style-name="T2">FERRAMENTAS ELETRÔNICAS DE PESQUISA PATRIMONIAL,</text:span></text:p>
          </draw:text-box>
        </draw:frame>
        <draw:frame draw:style-name="gr2" draw:text-style-name="P3" draw:layer="layout" svg:width="4.159cm" svg:height="0.17cm" svg:x="15.075cm" svg:y="9.956cm">
          <draw:text-box>
            <text:p text:style-name="P2"><text:span text:style-name="T2">QUE OCORRERÁ NA ESCOLA NACIONAL EM BRASÍLIA-DF</text:span></text:p>
          </draw:text-box>
        </draw:frame>
        <draw:frame draw:style-name="gr2" draw:text-style-name="P3" draw:layer="layout" svg:width="0.959cm" svg:height="0.17cm" svg:x="19.765cm" svg:y="9.664cm">
          <draw:text-box>
            <text:p text:style-name="P2"><text:span text:style-name="T2">1I + 1M + 1AD</text:span></text:p>
          </draw:text-box>
        </draw:frame>
        <draw:frame draw:style-name="gr2" draw:text-style-name="P3" draw:layer="layout" svg:width="0.51cm" svg:height="0.17cm" svg:x="21.221cm" svg:y="9.66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9.666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9.66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9.664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9.66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9.666cm">
          <draw:text-box>
            <text:p text:style-name="P2"><text:span text:style-name="T3"><text:s/></text:span><text:span text:style-name="T3">R$ <text:s text:c="3"/>1.803,92 </text:span></text:p>
          </draw:text-box>
        </draw:frame>
        <draw:frame draw:style-name="gr2" draw:text-style-name="P3" draw:layer="layout" svg:width="0.535cm" svg:height="0.17cm" svg:x="27.703cm" svg:y="9.664cm">
          <draw:text-box>
            <text:p text:style-name="P2"><text:span text:style-name="T2">2.853,92</text:span></text:p>
          </draw:text-box>
        </draw:frame>
        <draw:frame draw:style-name="gr2" draw:text-style-name="P3" draw:layer="layout" svg:width="0.485cm" svg:height="0.17cm" svg:x="27.258cm" svg:y="9.66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889cm" svg:height="0.17cm" svg:x="1.088cm" svg:y="10.426cm">
          <draw:text-box>
            <text:p text:style-name="P2"><text:span text:style-name="T2">FRANCISCO DE ASSIS BARBOSA JÚNIOR</text:span></text:p>
          </draw:text-box>
        </draw:frame>
        <draw:frame draw:style-name="gr2" draw:text-style-name="P3" draw:layer="layout" svg:width="0.151cm" svg:height="0.17cm" svg:x="4.711cm" svg:y="10.426cm">
          <draw:text-box>
            <text:p text:style-name="P2"><text:span text:style-name="T2">C</text:span></text:p>
          </draw:text-box>
        </draw:frame>
        <draw:frame draw:style-name="gr2" draw:text-style-name="P3" draw:layer="layout" svg:width="1.285cm" svg:height="0.17cm" svg:x="5.558cm" svg:y="10.42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836cm" svg:height="0.17cm" svg:x="7.099cm" svg:y="10.426cm">
          <draw:text-box>
            <text:p text:style-name="P2"><text:span text:style-name="T2">DG 361/2022</text:span></text:p>
          </draw:text-box>
        </draw:frame>
        <draw:frame draw:style-name="gr2" draw:text-style-name="P3" draw:layer="layout" svg:width="0.743cm" svg:height="0.17cm" svg:x="8.081cm" svg:y="10.329cm">
          <draw:text-box>
            <text:p text:style-name="P2"><text:span text:style-name="T2">CAMPINA </text:span></text:p>
          </draw:text-box>
        </draw:frame>
        <draw:frame draw:style-name="gr2" draw:text-style-name="P3" draw:layer="layout" svg:width="0.866cm" svg:height="0.17cm" svg:x="8.081cm" svg:y="10.524cm">
          <draw:text-box>
            <text:p text:style-name="P2"><text:span text:style-name="T2">GRANDE/PB</text:span></text:p>
          </draw:text-box>
        </draw:frame>
        <draw:frame draw:style-name="gr2" draw:text-style-name="P3" draw:layer="layout" svg:width="0.747cm" svg:height="0.17cm" svg:x="9.326cm" svg:y="10.4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10.426cm">
          <draw:text-box>
            <text:p text:style-name="P2"><text:span text:style-name="T2">15 A 16/08</text:span></text:p>
          </draw:text-box>
        </draw:frame>
        <draw:frame draw:style-name="gr2" draw:text-style-name="P3" draw:layer="layout" svg:width="4.498cm" svg:height="0.17cm" svg:x="15.075cm" svg:y="10.329cm">
          <draw:text-box>
            <text:p text:style-name="P2"><text:span text:style-name="T2">MINISTRAR PALESTRA SOBRE O TEMA ASPECTOS POLÊMICOS</text:span></text:p>
          </draw:text-box>
        </draw:frame>
        <draw:frame draw:style-name="gr2" draw:text-style-name="P3" draw:layer="layout" svg:width="4.396cm" svg:height="0.17cm" svg:x="15.075cm" svg:y="10.524cm">
          <draw:text-box>
            <text:p text:style-name="P2"><text:span text:style-name="T2">DO TELETRABALHO, NA 9ª JORNADA INSTITUCIONAL DA EJ6</text:span></text:p>
          </draw:text-box>
        </draw:frame>
        <draw:frame draw:style-name="gr2" draw:text-style-name="P3" draw:layer="layout" svg:width="0.54cm" svg:height="0.17cm" svg:x="19.994cm" svg:y="10.426cm">
          <draw:text-box>
            <text:p text:style-name="P2"><text:span text:style-name="T2">1I + 1M </text:span></text:p>
          </draw:text-box>
        </draw:frame>
        <draw:frame draw:style-name="gr2" draw:text-style-name="P3" draw:layer="layout" svg:width="0.959cm" svg:height="0.17cm" svg:x="21.005cm" svg:y="10.42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0.428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0.42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0.426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10.42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0.42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0.426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485cm" svg:height="0.17cm" svg:x="27.258cm" svg:y="10.42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144cm" svg:height="0.17cm" svg:x="1.088cm" svg:y="10.939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0.151cm" svg:height="0.17cm" svg:x="4.732cm" svg:y="10.939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0.93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36cm" svg:height="0.17cm" svg:x="7.052cm" svg:y="10.939cm">
          <draw:text-box>
            <text:p text:style-name="P2"><text:span text:style-name="T2">GCR 47/2022 RECIFE/PE</text:span></text:p>
          </draw:text-box>
        </draw:frame>
        <draw:frame draw:style-name="gr2" draw:text-style-name="P3" draw:layer="layout" svg:width="1.077cm" svg:height="0.17cm" svg:x="9.326cm" svg:y="10.93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1.543cm" svg:height="0.17cm" svg:x="13.089cm" svg:y="10.939cm">
          <draw:text-box>
            <text:p text:style-name="P2"><text:span text:style-name="T2">11 A 15/07 E 18 A 22/07</text:span></text:p>
          </draw:text-box>
        </draw:frame>
        <draw:frame draw:style-name="gr2" draw:text-style-name="P3" draw:layer="layout" svg:width="2.652cm" svg:height="0.17cm" svg:x="15.075cm" svg:y="10.939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1.746cm" svg:height="0.17cm" svg:x="19.659cm" svg:y="10.841cm">
          <draw:text-box>
            <text:p text:style-name="P2"><text:span text:style-name="T2">8M (PERNOITES) <text:s text:c="14"/></text:span></text:p>
          </draw:text-box>
        </draw:frame>
        <draw:frame draw:style-name="gr2" draw:text-style-name="P3" draw:layer="layout" svg:width="1.196cm" svg:height="0.17cm" svg:x="19.647cm" svg:y="11.036cm">
          <draw:text-box>
            <text:p text:style-name="P2"><text:span text:style-name="T2">+ 2M (RETORNO)</text:span></text:p>
          </draw:text-box>
        </draw:frame>
        <draw:frame draw:style-name="gr2" draw:text-style-name="P3" draw:layer="layout" svg:width="0.959cm" svg:height="0.17cm" svg:x="21.005cm" svg:y="10.93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0.936cm">
          <draw:text-box>
            <text:p text:style-name="P2"><text:span text:style-name="T3"><text:s/></text:span><text:span text:style-name="T3">R$ <text:s text:c="10"/>2.926,20 </text:span></text:p>
          </draw:text-box>
        </draw:frame>
        <draw:frame draw:style-name="gr2" draw:text-style-name="P3" draw:layer="layout" svg:width="1.221cm" svg:height="0.175cm" svg:x="23.554cm" svg:y="10.93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0.939cm">
          <draw:text-box>
            <text:p text:style-name="P2"><text:span text:style-name="T2">2.926,20</text:span></text:p>
          </draw:text-box>
        </draw:frame>
        <draw:frame draw:style-name="gr2" draw:text-style-name="P3" draw:layer="layout" svg:width="0.675cm" svg:height="0.17cm" svg:x="24.815cm" svg:y="10.93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0.936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0.939cm">
          <draw:text-box>
            <text:p text:style-name="P2"><text:span text:style-name="T2">2.926,20</text:span></text:p>
          </draw:text-box>
        </draw:frame>
        <draw:frame draw:style-name="gr2" draw:text-style-name="P3" draw:layer="layout" svg:width="0.485cm" svg:height="0.17cm" svg:x="27.258cm" svg:y="10.93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7cm" svg:height="0.17cm" svg:x="1.088cm" svg:y="11.277cm">
          <draw:text-box>
            <text:p text:style-name="P2"><text:span text:style-name="T2">TATYANA DE SIQUEIRA ALVES PEREIRA </text:span></text:p>
          </draw:text-box>
        </draw:frame>
        <draw:frame draw:style-name="gr2" draw:text-style-name="P3" draw:layer="layout" svg:width="1.446cm" svg:height="0.17cm" svg:x="1.088cm" svg:y="11.472cm">
          <draw:text-box>
            <text:p text:style-name="P2"><text:span text:style-name="T2">RODRIGUES ROCHA</text:span></text:p>
          </draw:text-box>
        </draw:frame>
        <draw:frame draw:style-name="gr2" draw:text-style-name="P3" draw:layer="layout" svg:width="0.151cm" svg:height="0.17cm" svg:x="4.733cm" svg:y="11.375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1.37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36cm" svg:height="0.17cm" svg:x="7.052cm" svg:y="11.375cm">
          <draw:text-box>
            <text:p text:style-name="P2"><text:span text:style-name="T2">GCR 48/2022 RECIFE/PE</text:span></text:p>
          </draw:text-box>
        </draw:frame>
        <draw:frame draw:style-name="gr2" draw:text-style-name="P3" draw:layer="layout" svg:width="1.06cm" svg:height="0.17cm" svg:x="9.326cm" svg:y="11.375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688cm" svg:height="0.17cm" svg:x="13.089cm" svg:y="11.375cm">
          <draw:text-box>
            <text:p text:style-name="P2"><text:span text:style-name="T2">12 A 13/07</text:span></text:p>
          </draw:text-box>
        </draw:frame>
        <draw:frame draw:style-name="gr2" draw:text-style-name="P3" draw:layer="layout" svg:width="2.652cm" svg:height="0.17cm" svg:x="15.075cm" svg:y="11.375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1.7cm" svg:height="0.17cm" svg:x="19.702cm" svg:y="11.277cm">
          <draw:text-box>
            <text:p text:style-name="P2"><text:span text:style-name="T2">1M (PERNOITE) <text:s text:c="15"/></text:span></text:p>
          </draw:text-box>
        </draw:frame>
        <draw:frame draw:style-name="gr2" draw:text-style-name="P3" draw:layer="layout" svg:width="1.196cm" svg:height="0.17cm" svg:x="19.647cm" svg:y="11.472cm">
          <draw:text-box>
            <text:p text:style-name="P2"><text:span text:style-name="T2">+ 1M (RETORNO)</text:span></text:p>
          </draw:text-box>
        </draw:frame>
        <draw:frame draw:style-name="gr2" draw:text-style-name="P3" draw:layer="layout" svg:width="0.959cm" svg:height="0.17cm" svg:x="21.005cm" svg:y="11.37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1.373cm">
          <draw:text-box>
            <text:p text:style-name="P2"><text:span text:style-name="T3"><text:s/></text:span><text:span text:style-name="T3">R$ <text:s text:c="13"/>585,24 </text:span></text:p>
          </draw:text-box>
        </draw:frame>
        <draw:frame draw:style-name="gr2" draw:text-style-name="P3" draw:layer="layout" svg:width="1.221cm" svg:height="0.175cm" svg:x="23.554cm" svg:y="11.37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1.375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7cm" svg:x="24.815cm" svg:y="11.37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1.37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1.375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99cm" svg:height="0.17cm" svg:x="27.258cm" svg:y="11.37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348cm" svg:height="0.17cm" svg:x="1.088cm" svg:y="11.819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0.151cm" svg:height="0.17cm" svg:x="4.733cm" svg:y="11.819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1.81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36cm" svg:height="0.17cm" svg:x="7.052cm" svg:y="11.819cm">
          <draw:text-box>
            <text:p text:style-name="P2"><text:span text:style-name="T2">GCR 49/2022 RECIFE/PE</text:span></text:p>
          </draw:text-box>
        </draw:frame>
        <draw:frame draw:style-name="gr2" draw:text-style-name="P3" draw:layer="layout" svg:width="0.857cm" svg:height="0.17cm" svg:x="9.326cm" svg:y="11.819cm">
          <draw:text-box>
            <text:p text:style-name="P2"><text:span text:style-name="T2">BARREIROS</text:span></text:p>
          </draw:text-box>
        </draw:frame>
        <draw:frame draw:style-name="gr2" draw:text-style-name="P3" draw:layer="layout" svg:width="0.671cm" svg:height="0.17cm" svg:x="13.089cm" svg:y="11.819cm">
          <draw:text-box>
            <text:p text:style-name="P2"><text:span text:style-name="T2">12 E 13/07</text:span></text:p>
          </draw:text-box>
        </draw:frame>
        <draw:frame draw:style-name="gr2" draw:text-style-name="P3" draw:layer="layout" svg:width="2.652cm" svg:height="0.17cm" svg:x="15.075cm" svg:y="11.819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0.252cm" svg:height="0.17cm" svg:x="20.133cm" svg:y="11.819cm">
          <draw:text-box>
            <text:p text:style-name="P2"><text:span text:style-name="T2">2M </text:span></text:p>
          </draw:text-box>
        </draw:frame>
        <draw:frame draw:style-name="gr2" draw:text-style-name="P3" draw:layer="layout" svg:width="0.959cm" svg:height="0.17cm" svg:x="21.005cm" svg:y="11.81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1.821cm">
          <draw:text-box>
            <text:p text:style-name="P2"><text:span text:style-name="T3"><text:s/></text:span><text:span text:style-name="T3">R$ <text:s text:c="13"/>585,24 </text:span></text:p>
          </draw:text-box>
        </draw:frame>
        <draw:frame draw:style-name="gr2" draw:text-style-name="P3" draw:layer="layout" svg:width="1.221cm" svg:height="0.175cm" svg:x="23.554cm" svg:y="11.821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1.819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789cm" svg:height="0.17cm" svg:x="24.815cm" svg:y="11.819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1.821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1.819cm">
          <draw:text-box>
            <text:p text:style-name="P2"><text:span text:style-name="T2">585,24</text:span></text:p>
          </draw:text-box>
        </draw:frame>
        <draw:frame draw:style-name="gr2" draw:text-style-name="P3" draw:layer="layout" svg:width="0.599cm" svg:height="0.17cm" svg:x="27.258cm" svg:y="11.81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652cm" svg:height="0.17cm" svg:x="1.088cm" svg:y="12.306cm">
          <draw:text-box>
            <text:p text:style-name="P2"><text:span text:style-name="T2">JOÃO BATISTA DE OLIVEIRA JUNIOR</text:span></text:p>
          </draw:text-box>
        </draw:frame>
        <draw:frame draw:style-name="gr2" draw:text-style-name="P3" draw:layer="layout" svg:width="0.151cm" svg:height="0.17cm" svg:x="4.733cm" svg:y="12.306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2.30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36cm" svg:height="0.17cm" svg:x="7.052cm" svg:y="12.306cm">
          <draw:text-box>
            <text:p text:style-name="P2"><text:span text:style-name="T2">GCR 50/2022 RECIFE/PE</text:span></text:p>
          </draw:text-box>
        </draw:frame>
        <draw:frame draw:style-name="gr2" draw:text-style-name="P3" draw:layer="layout" svg:width="1.086cm" svg:height="0.17cm" svg:x="9.326cm" svg:y="12.306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543cm" svg:height="0.17cm" svg:x="13.089cm" svg:y="12.306cm">
          <draw:text-box>
            <text:p text:style-name="P2"><text:span text:style-name="T2">18 A 21/07 E 25 A 28/07</text:span></text:p>
          </draw:text-box>
        </draw:frame>
        <draw:frame draw:style-name="gr2" draw:text-style-name="P3" draw:layer="layout" svg:width="2.652cm" svg:height="0.17cm" svg:x="15.075cm" svg:y="12.306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1.708cm" svg:height="0.17cm" svg:x="19.659cm" svg:y="12.209cm">
          <draw:text-box>
            <text:p text:style-name="P2"><text:span text:style-name="T2">6M (PERNOITES) <text:s text:c="13"/></text:span></text:p>
          </draw:text-box>
        </draw:frame>
        <draw:frame draw:style-name="gr2" draw:text-style-name="P3" draw:layer="layout" svg:width="1.28cm" svg:height="0.17cm" svg:x="19.604cm" svg:y="12.403cm">
          <draw:text-box>
            <text:p text:style-name="P2"><text:span text:style-name="T2">+ 2M (RETORNOS)</text:span></text:p>
          </draw:text-box>
        </draw:frame>
        <draw:frame draw:style-name="gr2" draw:text-style-name="P3" draw:layer="layout" svg:width="0.959cm" svg:height="0.17cm" svg:x="21.005cm" svg:y="12.306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2.308cm">
          <draw:text-box>
            <text:p text:style-name="P2"><text:span text:style-name="T3"><text:s/></text:span><text:span text:style-name="T3">R$ <text:s text:c="10"/>2.340,96 </text:span></text:p>
          </draw:text-box>
        </draw:frame>
        <draw:frame draw:style-name="gr2" draw:text-style-name="P3" draw:layer="layout" svg:width="1.221cm" svg:height="0.175cm" svg:x="23.554cm" svg:y="12.30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2.306cm">
          <draw:text-box>
            <text:p text:style-name="P2"><text:span text:style-name="T2">2.340,96</text:span></text:p>
          </draw:text-box>
        </draw:frame>
        <draw:frame draw:style-name="gr2" draw:text-style-name="P3" draw:layer="layout" svg:width="0.675cm" svg:height="0.17cm" svg:x="24.815cm" svg:y="12.30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2.30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2.306cm">
          <draw:text-box>
            <text:p text:style-name="P2"><text:span text:style-name="T2">2.340,96</text:span></text:p>
          </draw:text-box>
        </draw:frame>
        <draw:frame draw:style-name="gr2" draw:text-style-name="P3" draw:layer="layout" svg:width="0.485cm" svg:height="0.17cm" svg:x="27.258cm" svg:y="12.30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29cm" svg:height="0.17cm" svg:x="1.088cm" svg:y="12.818cm">
          <draw:text-box>
            <text:p text:style-name="P2"><text:span text:style-name="T2">JOSELITO FERNANDES DE LUCENA</text:span></text:p>
          </draw:text-box>
        </draw:frame>
        <draw:frame draw:style-name="gr2" draw:text-style-name="P3" draw:layer="layout" svg:width="0.151cm" svg:height="0.17cm" svg:x="4.72cm" svg:y="12.818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2.81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839cm" svg:height="0.17cm" svg:x="7.099cm" svg:y="12.818cm">
          <draw:text-box>
            <text:p text:style-name="P2"><text:span text:style-name="T2">DG 359/2022 CARUARU/PE</text:span></text:p>
          </draw:text-box>
        </draw:frame>
        <draw:frame draw:style-name="gr2" draw:text-style-name="P3" draw:layer="layout" svg:width="0.747cm" svg:height="0.17cm" svg:x="9.326cm" svg:y="12.8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865cm" svg:height="0.17cm" svg:x="13.089cm" svg:y="12.721cm">
          <draw:text-box>
            <text:p text:style-name="P2"><text:span text:style-name="T2">19 A 23/07, 26 A 30/07, 02 A </text:span></text:p>
          </draw:text-box>
        </draw:frame>
        <draw:frame draw:style-name="gr2" draw:text-style-name="P3" draw:layer="layout" svg:width="0.349cm" svg:height="0.17cm" svg:x="13.089cm" svg:y="12.916cm">
          <draw:text-box>
            <text:p text:style-name="P2"><text:span text:style-name="T2">06/08</text:span></text:p>
          </draw:text-box>
        </draw:frame>
        <draw:frame draw:style-name="gr2" draw:text-style-name="P3" draw:layer="layout" svg:width="4.443cm" svg:height="0.17cm" svg:x="15.075cm" svg:y="12.721cm">
          <draw:text-box>
            <text:p text:style-name="P2"><text:span text:style-name="T2">MINISTRAR O CURSO OFICINA DE PRÁTICAS EM AUDIÊNCIAS</text:span></text:p>
          </draw:text-box>
        </draw:frame>
        <draw:frame draw:style-name="gr2" draw:text-style-name="P3" draw:layer="layout" svg:width="1.23cm" svg:height="0.17cm" svg:x="15.075cm" svg:y="12.916cm">
          <draw:text-box>
            <text:p text:style-name="P2"><text:span text:style-name="T2">VIDOGRAVADAS</text:span></text:p>
          </draw:text-box>
        </draw:frame>
        <draw:frame draw:style-name="gr2" draw:text-style-name="P3" draw:layer="layout" svg:width="0.578cm" svg:height="0.17cm" svg:x="19.956cm" svg:y="12.818cm">
          <draw:text-box>
            <text:p text:style-name="P2"><text:span text:style-name="T2">12I <text:s/>+3M</text:span></text:p>
          </draw:text-box>
        </draw:frame>
        <draw:frame draw:style-name="gr2" draw:text-style-name="P3" draw:layer="layout" svg:width="0.959cm" svg:height="0.17cm" svg:x="21.005cm" svg:y="12.81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2.816cm">
          <draw:text-box>
            <text:p text:style-name="P2"><text:span text:style-name="T3"><text:s/></text:span><text:span text:style-name="T3">R$ <text:s text:c="10"/>3.427,65 </text:span></text:p>
          </draw:text-box>
        </draw:frame>
        <draw:frame draw:style-name="gr2" draw:text-style-name="P3" draw:layer="layout" svg:width="1.221cm" svg:height="0.175cm" svg:x="23.554cm" svg:y="12.81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2.818cm">
          <draw:text-box>
            <text:p text:style-name="P2"><text:span text:style-name="T2">3.427,65</text:span></text:p>
          </draw:text-box>
        </draw:frame>
        <draw:frame draw:style-name="gr2" draw:text-style-name="P3" draw:layer="layout" svg:width="0.675cm" svg:height="0.17cm" svg:x="24.815cm" svg:y="12.81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2.816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2.818cm">
          <draw:text-box>
            <text:p text:style-name="P2"><text:span text:style-name="T2">3.427,65</text:span></text:p>
          </draw:text-box>
        </draw:frame>
        <draw:frame draw:style-name="gr2" draw:text-style-name="P3" draw:layer="layout" svg:width="0.485cm" svg:height="0.17cm" svg:x="27.258cm" svg:y="12.81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136cm" svg:height="0.17cm" svg:x="1.088cm" svg:y="13.271cm">
          <draw:text-box>
            <text:p text:style-name="P2"><text:span text:style-name="T2">MATHEUS VALENÇA PARISIO</text:span></text:p>
          </draw:text-box>
        </draw:frame>
        <draw:frame draw:style-name="gr2" draw:text-style-name="P3" draw:layer="layout" svg:width="0.151cm" svg:height="0.17cm" svg:x="4.72cm" svg:y="13.27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3.27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2.834cm" svg:height="0.17cm" svg:x="7.099cm" svg:y="13.271cm">
          <draw:text-box>
            <text:p text:style-name="P2"><text:span text:style-name="T2">DG 360/2022 GARANHUNS/PE RECIFE/PE</text:span></text:p>
          </draw:text-box>
        </draw:frame>
        <draw:frame draw:style-name="gr2" draw:text-style-name="P3" draw:layer="layout" svg:width="1.865cm" svg:height="0.17cm" svg:x="13.089cm" svg:y="13.174cm">
          <draw:text-box>
            <text:p text:style-name="P2"><text:span text:style-name="T2">19 A 23/07, 26 A 30/07, 02 A </text:span></text:p>
          </draw:text-box>
        </draw:frame>
        <draw:frame draw:style-name="gr2" draw:text-style-name="P3" draw:layer="layout" svg:width="0.349cm" svg:height="0.17cm" svg:x="13.089cm" svg:y="13.369cm">
          <draw:text-box>
            <text:p text:style-name="P2"><text:span text:style-name="T2">06/08</text:span></text:p>
          </draw:text-box>
        </draw:frame>
        <draw:frame draw:style-name="gr2" draw:text-style-name="P3" draw:layer="layout" svg:width="4.443cm" svg:height="0.17cm" svg:x="15.075cm" svg:y="13.174cm">
          <draw:text-box>
            <text:p text:style-name="P2"><text:span text:style-name="T2">MINISTRAR O CURSO OFICINA DE PRÁTICAS EM AUDIÊNCIAS</text:span></text:p>
          </draw:text-box>
        </draw:frame>
        <draw:frame draw:style-name="gr2" draw:text-style-name="P3" draw:layer="layout" svg:width="1.23cm" svg:height="0.17cm" svg:x="15.075cm" svg:y="13.369cm">
          <draw:text-box>
            <text:p text:style-name="P2"><text:span text:style-name="T2">VIDOGRAVADAS</text:span></text:p>
          </draw:text-box>
        </draw:frame>
        <draw:frame draw:style-name="gr2" draw:text-style-name="P3" draw:layer="layout" svg:width="0.578cm" svg:height="0.17cm" svg:x="19.956cm" svg:y="13.271cm">
          <draw:text-box>
            <text:p text:style-name="P2"><text:span text:style-name="T2">12I <text:s/>+3M</text:span></text:p>
          </draw:text-box>
        </draw:frame>
        <draw:frame draw:style-name="gr2" draw:text-style-name="P3" draw:layer="layout" svg:width="0.959cm" svg:height="0.17cm" svg:x="21.005cm" svg:y="13.27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3.269cm">
          <draw:text-box>
            <text:p text:style-name="P2"><text:span text:style-name="T3"><text:s/></text:span><text:span text:style-name="T3">R$ <text:s text:c="10"/>3.427,65 </text:span></text:p>
          </draw:text-box>
        </draw:frame>
        <draw:frame draw:style-name="gr2" draw:text-style-name="P3" draw:layer="layout" svg:width="1.221cm" svg:height="0.175cm" svg:x="23.554cm" svg:y="13.26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3.271cm">
          <draw:text-box>
            <text:p text:style-name="P2"><text:span text:style-name="T2">3.427,65</text:span></text:p>
          </draw:text-box>
        </draw:frame>
        <draw:frame draw:style-name="gr2" draw:text-style-name="P3" draw:layer="layout" svg:width="0.675cm" svg:height="0.17cm" svg:x="24.815cm" svg:y="13.27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3.26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3.271cm">
          <draw:text-box>
            <text:p text:style-name="P2"><text:span text:style-name="T2">3.427,65</text:span></text:p>
          </draw:text-box>
        </draw:frame>
        <draw:frame draw:style-name="gr2" draw:text-style-name="P3" draw:layer="layout" svg:width="0.485cm" svg:height="0.17cm" svg:x="27.258cm" svg:y="13.27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682cm" svg:height="0.17cm" svg:x="1.088cm" svg:y="13.75cm">
          <draw:text-box>
            <text:p text:style-name="P2"><text:span text:style-name="T2">MARIA EDUARDA VAZ DE OLIVEIRA </text:span></text:p>
          </draw:text-box>
        </draw:frame>
        <draw:frame draw:style-name="gr2" draw:text-style-name="P3" draw:layer="layout" svg:width="1.048cm" svg:height="0.17cm" svg:x="1.088cm" svg:y="13.944cm">
          <draw:text-box>
            <text:p text:style-name="P2"><text:span text:style-name="T2">CORRÊA LIMA</text:span></text:p>
          </draw:text-box>
        </draw:frame>
        <draw:frame draw:style-name="gr2" draw:text-style-name="P3" draw:layer="layout" svg:width="0.151cm" svg:height="0.17cm" svg:x="4.72cm" svg:y="13.847cm">
          <draw:text-box>
            <text:p text:style-name="P2"><text:span text:style-name="T2">S</text:span></text:p>
          </draw:text-box>
        </draw:frame>
        <draw:frame draw:style-name="gr2" draw:text-style-name="P3" draw:layer="layout" svg:width="1.23cm" svg:height="0.17cm" svg:x="5.579cm" svg:y="13.847cm">
          <draw:text-box>
            <text:p text:style-name="P2"><text:span text:style-name="T2">REQUISITADA/CJ</text:span></text:p>
          </draw:text-box>
        </draw:frame>
        <draw:frame draw:style-name="gr2" draw:text-style-name="P3" draw:layer="layout" svg:width="0.463cm" svg:height="0.17cm" svg:x="7.112cm" svg:y="13.75cm">
          <draw:text-box>
            <text:p text:style-name="P2"><text:span text:style-name="T2">GP <text:s text:c="6"/></text:span></text:p>
          </draw:text-box>
        </draw:frame>
        <draw:frame draw:style-name="gr2" draw:text-style-name="P3" draw:layer="layout" svg:width="0.222cm" svg:height="0.17cm" svg:x="7.099cm" svg:y="13.94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6cm" svg:height="0.17cm" svg:x="7.45cm" svg:y="13.75cm">
          <draw:text-box>
            <text:p text:style-name="P2"><text:span text:style-name="T2">148/2022 </text:span></text:p>
          </draw:text-box>
        </draw:frame>
        <draw:frame draw:style-name="gr2" draw:text-style-name="P3" draw:layer="layout" svg:width="0.578cm" svg:height="0.17cm" svg:x="7.45cm" svg:y="13.944cm">
          <draw:text-box>
            <text:p text:style-name="P2"><text:span text:style-name="T2">362/2022</text:span></text:p>
          </draw:text-box>
        </draw:frame>
        <draw:frame draw:style-name="gr2" draw:text-style-name="P3" draw:layer="layout" svg:width="0.747cm" svg:height="0.17cm" svg:x="8.081cm" svg:y="13.84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382cm" svg:height="0.17cm" svg:x="9.326cm" svg:y="13.847cm">
          <draw:text-box>
            <text:p text:style-name="P2"><text:span text:style-name="T2">RIO DE JANEIRO/RJ</text:span></text:p>
          </draw:text-box>
        </draw:frame>
        <draw:frame draw:style-name="gr2" draw:text-style-name="P3" draw:layer="layout" svg:width="0.688cm" svg:height="0.17cm" svg:x="13.089cm" svg:y="13.847cm">
          <draw:text-box>
            <text:p text:style-name="P2"><text:span text:style-name="T2">03 A 06/08</text:span></text:p>
          </draw:text-box>
        </draw:frame>
        <draw:frame draw:style-name="gr2" draw:text-style-name="P3" draw:layer="layout" svg:width="0.891cm" svg:height="0.17cm" svg:x="15.075cm" svg:y="13.652cm">
          <draw:text-box>
            <text:p text:style-name="P2"><text:span text:style-name="T2">PARTICIPAR</text:span></text:p>
          </draw:text-box>
        </draw:frame>
        <draw:frame draw:style-name="gr2" draw:text-style-name="P3" draw:layer="layout" svg:width="0.222cm" svg:height="0.17cm" svg:x="16.15cm" svg:y="13.652cm">
          <draw:text-box>
            <text:p text:style-name="P2"><text:span text:style-name="T2">DO</text:span></text:p>
          </draw:text-box>
        </draw:frame>
        <draw:frame draw:style-name="gr2" draw:text-style-name="P3" draw:layer="layout" svg:width="0.273cm" svg:height="0.17cm" svg:x="16.577cm" svg:y="13.652cm">
          <draw:text-box>
            <text:p text:style-name="P2"><text:span text:style-name="T2">XVI</text:span></text:p>
          </draw:text-box>
        </draw:frame>
        <draw:frame draw:style-name="gr2" draw:text-style-name="P3" draw:layer="layout" svg:width="0.908cm" svg:height="0.17cm" svg:x="17.052cm" svg:y="13.652cm">
          <draw:text-box>
            <text:p text:style-name="P2"><text:span text:style-name="T2">CONGRESSO</text:span></text:p>
          </draw:text-box>
        </draw:frame>
        <draw:frame draw:style-name="gr2" draw:text-style-name="P3" draw:layer="layout" svg:width="0.899cm" svg:height="0.17cm" svg:x="18.161cm" svg:y="13.652cm">
          <draw:text-box>
            <text:p text:style-name="P2"><text:span text:style-name="T2">BRASILEIRO</text:span></text:p>
          </draw:text-box>
        </draw:frame>
        <draw:frame draw:style-name="gr2" draw:text-style-name="P3" draw:layer="layout" svg:width="0.307cm" svg:height="0.17cm" svg:x="19.249cm" svg:y="13.652cm">
          <draw:text-box>
            <text:p text:style-name="P2"><text:span text:style-name="T2">DOS</text:span></text:p>
          </draw:text-box>
        </draw:frame>
        <draw:frame draw:style-name="gr2" draw:text-style-name="P3" draw:layer="layout" svg:width="4.29cm" svg:height="0.17cm" svg:x="15.075cm" svg:y="13.847cm">
          <draw:text-box>
            <text:p text:style-name="P2"><text:span text:style-name="T2">ASSESSORES DE COMUNICAÇÃO DO SISTEMA DE JUSTIÇA -</text:span></text:p>
          </draw:text-box>
        </draw:frame>
        <draw:frame draw:style-name="gr2" draw:text-style-name="P3" draw:layer="layout" svg:width="2.47cm" svg:height="0.17cm" svg:x="15.075cm" svg:y="14.042cm">
          <draw:text-box>
            <text:p text:style-name="P2"><text:span text:style-name="T2">EDIÇÃO 2022 (CONBRASCOM 2022)</text:span></text:p>
          </draw:text-box>
        </draw:frame>
        <draw:frame draw:style-name="gr2" draw:text-style-name="P3" draw:layer="layout" svg:width="0.959cm" svg:height="0.17cm" svg:x="19.765cm" svg:y="13.847cm">
          <draw:text-box>
            <text:p text:style-name="P2"><text:span text:style-name="T2">3I + 1M + 1AD</text:span></text:p>
          </draw:text-box>
        </draw:frame>
        <draw:frame draw:style-name="gr2" draw:text-style-name="P3" draw:layer="layout" svg:width="0.51cm" svg:height="0.17cm" svg:x="21.221cm" svg:y="13.84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3.845cm">
          <draw:text-box>
            <text:p text:style-name="P2"><text:span text:style-name="T3"><text:s/></text:span><text:span text:style-name="T3">R$ <text:s text:c="10"/>2.408,02 </text:span></text:p>
          </draw:text-box>
        </draw:frame>
        <draw:frame draw:style-name="gr2" draw:text-style-name="P3" draw:layer="layout" svg:width="1.221cm" svg:height="0.175cm" svg:x="23.554cm" svg:y="13.84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3.847cm">
          <draw:text-box>
            <text:p text:style-name="P2"><text:span text:style-name="T2">2.408,02</text:span></text:p>
          </draw:text-box>
        </draw:frame>
        <draw:frame draw:style-name="gr2" draw:text-style-name="P3" draw:layer="layout" svg:width="0.675cm" svg:height="0.17cm" svg:x="24.815cm" svg:y="13.84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3.845cm">
          <draw:text-box>
            <text:p text:style-name="P2"><text:span text:style-name="T3"><text:s/></text:span><text:span text:style-name="T3">R$ <text:s text:c="3"/>1.423,79 </text:span></text:p>
          </draw:text-box>
        </draw:frame>
        <draw:frame draw:style-name="gr2" draw:text-style-name="P3" draw:layer="layout" svg:width="0.535cm" svg:height="0.17cm" svg:x="27.703cm" svg:y="13.847cm">
          <draw:text-box>
            <text:p text:style-name="P2"><text:span text:style-name="T2">3.831,81</text:span></text:p>
          </draw:text-box>
        </draw:frame>
        <draw:frame draw:style-name="gr2" draw:text-style-name="P3" draw:layer="layout" svg:width="0.485cm" svg:height="0.17cm" svg:x="27.258cm" svg:y="13.84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343cm" svg:height="0.17cm" svg:x="1.088cm" svg:y="14.524cm">
          <draw:text-box>
            <text:p text:style-name="P2"><text:span text:style-name="T2">ANA CAROLINA BORBA SOARES</text:span></text:p>
          </draw:text-box>
        </draw:frame>
        <draw:frame draw:style-name="gr2" draw:text-style-name="P3" draw:layer="layout" svg:width="0.151cm" svg:height="0.17cm" svg:x="4.72cm" svg:y="14.524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4.52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463cm" svg:height="0.17cm" svg:x="7.112cm" svg:y="14.427cm">
          <draw:text-box>
            <text:p text:style-name="P2"><text:span text:style-name="T2">GP <text:s text:c="6"/></text:span></text:p>
          </draw:text-box>
        </draw:frame>
        <draw:frame draw:style-name="gr2" draw:text-style-name="P3" draw:layer="layout" svg:width="0.222cm" svg:height="0.17cm" svg:x="7.099cm" svg:y="14.62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54cm" svg:height="0.17cm" svg:x="7.45cm" svg:y="14.427cm">
          <draw:text-box>
            <text:p text:style-name="P2"><text:span text:style-name="T2">149/2022 <text:s/></text:span></text:p>
          </draw:text-box>
        </draw:frame>
        <draw:frame draw:style-name="gr2" draw:text-style-name="P3" draw:layer="layout" svg:width="0.578cm" svg:height="0.17cm" svg:x="7.45cm" svg:y="14.622cm">
          <draw:text-box>
            <text:p text:style-name="P2"><text:span text:style-name="T2">363/2022</text:span></text:p>
          </draw:text-box>
        </draw:frame>
        <draw:frame draw:style-name="gr2" draw:text-style-name="P3" draw:layer="layout" svg:width="0.747cm" svg:height="0.17cm" svg:x="8.081cm" svg:y="14.52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598cm" svg:height="0.17cm" svg:x="9.326cm" svg:y="14.524cm">
          <draw:text-box>
            <text:p text:style-name="P2"><text:span text:style-name="T2">BELO HORIZONTE/MG</text:span></text:p>
          </draw:text-box>
        </draw:frame>
        <draw:frame draw:style-name="gr2" draw:text-style-name="P3" draw:layer="layout" svg:width="0.688cm" svg:height="0.17cm" svg:x="13.089cm" svg:y="14.524cm">
          <draw:text-box>
            <text:p text:style-name="P2"><text:span text:style-name="T2">11 A 14/07</text:span></text:p>
          </draw:text-box>
        </draw:frame>
        <draw:frame draw:style-name="gr2" draw:text-style-name="P3" draw:layer="layout" svg:width="4.409cm" svg:height="0.17cm" svg:x="15.075cm" svg:y="14.33cm">
          <draw:text-box>
            <text:p text:style-name="P2"><text:span text:style-name="T2">PARTICIPAR DO TREINAMENTO NO MÓDULO DE DIÁRIAS DO</text:span></text:p>
          </draw:text-box>
        </draw:frame>
        <draw:frame draw:style-name="gr2" draw:text-style-name="P3" draw:layer="layout" svg:width="1.382cm" svg:height="0.17cm" svg:x="15.075cm" svg:y="14.524cm">
          <draw:text-box>
            <text:p text:style-name="P2"><text:span text:style-name="T2">SISTEMA SIGEO-JT,</text:span></text:p>
          </draw:text-box>
        </draw:frame>
        <draw:frame draw:style-name="gr2" draw:text-style-name="P3" draw:layer="layout" svg:width="2.872cm" svg:height="0.17cm" svg:x="16.552cm" svg:y="14.524cm">
          <draw:text-box>
            <text:p text:style-name="P2"><text:span text:style-name="T2">A SER REALIZADO NAS DEPENDÊNCIAS</text:span></text:p>
          </draw:text-box>
        </draw:frame>
        <draw:frame draw:style-name="gr2" draw:text-style-name="P3" draw:layer="layout" svg:width="0.624cm" svg:height="0.17cm" svg:x="15.075cm" svg:y="14.719cm">
          <draw:text-box>
            <text:p text:style-name="P2"><text:span text:style-name="T2">DO TRT3</text:span></text:p>
          </draw:text-box>
        </draw:frame>
        <draw:frame draw:style-name="gr2" draw:text-style-name="P3" draw:layer="layout" svg:width="0.959cm" svg:height="0.17cm" svg:x="19.765cm" svg:y="14.524cm">
          <draw:text-box>
            <text:p text:style-name="P2"><text:span text:style-name="T2">3I + 1M + 1AD</text:span></text:p>
          </draw:text-box>
        </draw:frame>
        <draw:frame draw:style-name="gr2" draw:text-style-name="P3" draw:layer="layout" svg:width="0.51cm" svg:height="0.17cm" svg:x="21.221cm" svg:y="14.52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4.522cm">
          <draw:text-box>
            <text:p text:style-name="P2"><text:span text:style-name="T3"><text:s/></text:span><text:span text:style-name="T3">R$ <text:s text:c="10"/>2.146,06 </text:span></text:p>
          </draw:text-box>
        </draw:frame>
        <draw:frame draw:style-name="gr2" draw:text-style-name="P3" draw:layer="layout" svg:width="1.221cm" svg:height="0.175cm" svg:x="23.554cm" svg:y="14.52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4.524cm">
          <draw:text-box>
            <text:p text:style-name="P2"><text:span text:style-name="T2">2.146,06</text:span></text:p>
          </draw:text-box>
        </draw:frame>
        <draw:frame draw:style-name="gr2" draw:text-style-name="P3" draw:layer="layout" svg:width="0.675cm" svg:height="0.17cm" svg:x="24.815cm" svg:y="14.52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4.522cm">
          <draw:text-box>
            <text:p text:style-name="P2"><text:span text:style-name="T3"><text:s/></text:span><text:span text:style-name="T3">R$ <text:s text:c="3"/>1.515,92 </text:span></text:p>
          </draw:text-box>
        </draw:frame>
        <draw:frame draw:style-name="gr2" draw:text-style-name="P3" draw:layer="layout" svg:width="0.535cm" svg:height="0.17cm" svg:x="27.703cm" svg:y="14.524cm">
          <draw:text-box>
            <text:p text:style-name="P2"><text:span text:style-name="T2">3.661,98</text:span></text:p>
          </draw:text-box>
        </draw:frame>
        <draw:frame draw:style-name="gr2" draw:text-style-name="P3" draw:layer="layout" svg:width="0.485cm" svg:height="0.17cm" svg:x="27.258cm" svg:y="14.52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614cm" svg:height="0.17cm" svg:x="1.088cm" svg:y="15.172cm">
          <draw:text-box>
            <text:p text:style-name="P2"><text:span text:style-name="T2">ADILSON SILVA ANDREADE JÚNIOR</text:span></text:p>
          </draw:text-box>
        </draw:frame>
        <draw:frame draw:style-name="gr2" draw:text-style-name="P3" draw:layer="layout" svg:width="0.151cm" svg:height="0.17cm" svg:x="4.72cm" svg:y="15.172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5.17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463cm" svg:height="0.17cm" svg:x="7.112cm" svg:y="15.075cm">
          <draw:text-box>
            <text:p text:style-name="P2"><text:span text:style-name="T2">GP <text:s text:c="6"/></text:span></text:p>
          </draw:text-box>
        </draw:frame>
        <draw:frame draw:style-name="gr2" draw:text-style-name="P3" draw:layer="layout" svg:width="0.222cm" svg:height="0.17cm" svg:x="7.099cm" svg:y="15.269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6cm" svg:height="0.17cm" svg:x="7.45cm" svg:y="15.075cm">
          <draw:text-box>
            <text:p text:style-name="P2"><text:span text:style-name="T2">150/2022 </text:span></text:p>
          </draw:text-box>
        </draw:frame>
        <draw:frame draw:style-name="gr2" draw:text-style-name="P3" draw:layer="layout" svg:width="0.578cm" svg:height="0.17cm" svg:x="7.45cm" svg:y="15.269cm">
          <draw:text-box>
            <text:p text:style-name="P2"><text:span text:style-name="T2">364/2022</text:span></text:p>
          </draw:text-box>
        </draw:frame>
        <draw:frame draw:style-name="gr2" draw:text-style-name="P3" draw:layer="layout" svg:width="0.747cm" svg:height="0.17cm" svg:x="8.081cm" svg:y="15.1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598cm" svg:height="0.17cm" svg:x="9.326cm" svg:y="15.172cm">
          <draw:text-box>
            <text:p text:style-name="P2"><text:span text:style-name="T2">BELO HORIZONTE/MG</text:span></text:p>
          </draw:text-box>
        </draw:frame>
        <draw:frame draw:style-name="gr2" draw:text-style-name="P3" draw:layer="layout" svg:width="0.688cm" svg:height="0.17cm" svg:x="13.089cm" svg:y="15.172cm">
          <draw:text-box>
            <text:p text:style-name="P2"><text:span text:style-name="T2">11 A 14/07</text:span></text:p>
          </draw:text-box>
        </draw:frame>
        <draw:frame draw:style-name="gr2" draw:text-style-name="P3" draw:layer="layout" svg:width="4.409cm" svg:height="0.17cm" svg:x="15.075cm" svg:y="14.977cm">
          <draw:text-box>
            <text:p text:style-name="P2"><text:span text:style-name="T2">PARTICIPAR DO TREINAMENTO NO MÓDULO DE DIÁRIAS DO</text:span></text:p>
          </draw:text-box>
        </draw:frame>
        <draw:frame draw:style-name="gr2" draw:text-style-name="P3" draw:layer="layout" svg:width="1.382cm" svg:height="0.17cm" svg:x="15.075cm" svg:y="15.172cm">
          <draw:text-box>
            <text:p text:style-name="P2"><text:span text:style-name="T2">SISTEMA SIGEO-JT,</text:span></text:p>
          </draw:text-box>
        </draw:frame>
        <draw:frame draw:style-name="gr2" draw:text-style-name="P3" draw:layer="layout" svg:width="2.872cm" svg:height="0.17cm" svg:x="16.552cm" svg:y="15.172cm">
          <draw:text-box>
            <text:p text:style-name="P2"><text:span text:style-name="T2">A SER REALIZADO NAS DEPENDÊNCIAS</text:span></text:p>
          </draw:text-box>
        </draw:frame>
        <draw:frame draw:style-name="gr2" draw:text-style-name="P3" draw:layer="layout" svg:width="0.624cm" svg:height="0.17cm" svg:x="15.075cm" svg:y="15.367cm">
          <draw:text-box>
            <text:p text:style-name="P2"><text:span text:style-name="T2">DO TRT3</text:span></text:p>
          </draw:text-box>
        </draw:frame>
        <draw:frame draw:style-name="gr2" draw:text-style-name="P3" draw:layer="layout" svg:width="0.959cm" svg:height="0.17cm" svg:x="19.765cm" svg:y="15.172cm">
          <draw:text-box>
            <text:p text:style-name="P2"><text:span text:style-name="T2">3I + 1M + 1AD</text:span></text:p>
          </draw:text-box>
        </draw:frame>
        <draw:frame draw:style-name="gr2" draw:text-style-name="P3" draw:layer="layout" svg:width="0.51cm" svg:height="0.17cm" svg:x="21.221cm" svg:y="15.17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5.174cm">
          <draw:text-box>
            <text:p text:style-name="P2"><text:span text:style-name="T3"><text:s/></text:span><text:span text:style-name="T3">R$ <text:s text:c="10"/>2.146,06 </text:span></text:p>
          </draw:text-box>
        </draw:frame>
        <draw:frame draw:style-name="gr2" draw:text-style-name="P3" draw:layer="layout" svg:width="1.221cm" svg:height="0.175cm" svg:x="23.554cm" svg:y="15.17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5.172cm">
          <draw:text-box>
            <text:p text:style-name="P2"><text:span text:style-name="T2">2.146,06</text:span></text:p>
          </draw:text-box>
        </draw:frame>
        <draw:frame draw:style-name="gr2" draw:text-style-name="P3" draw:layer="layout" svg:width="0.675cm" svg:height="0.17cm" svg:x="24.815cm" svg:y="15.17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5.174cm">
          <draw:text-box>
            <text:p text:style-name="P2"><text:span text:style-name="T3"><text:s/></text:span><text:span text:style-name="T3">R$ <text:s text:c="3"/>1.515,92 </text:span></text:p>
          </draw:text-box>
        </draw:frame>
        <draw:frame draw:style-name="gr2" draw:text-style-name="P3" draw:layer="layout" svg:width="0.535cm" svg:height="0.17cm" svg:x="27.703cm" svg:y="15.172cm">
          <draw:text-box>
            <text:p text:style-name="P2"><text:span text:style-name="T2">3.661,98</text:span></text:p>
          </draw:text-box>
        </draw:frame>
        <draw:frame draw:style-name="gr2" draw:text-style-name="P3" draw:layer="layout" svg:width="0.485cm" svg:height="0.17cm" svg:x="27.258cm" svg:y="15.17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851cm" svg:height="0.17cm" svg:x="1.088cm" svg:y="15.807cm">
          <draw:text-box>
            <text:p text:style-name="P2"><text:span text:style-name="T2">ENOQUE DE SOUZA E SILVA SOBRINHO</text:span></text:p>
          </draw:text-box>
        </draw:frame>
        <draw:frame draw:style-name="gr2" draw:text-style-name="P3" draw:layer="layout" svg:width="0.151cm" svg:height="0.17cm" svg:x="4.72cm" svg:y="15.807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62cm" svg:y="15.807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463cm" svg:height="0.17cm" svg:x="7.112cm" svg:y="15.71cm">
          <draw:text-box>
            <text:p text:style-name="P2"><text:span text:style-name="T2">GP <text:s text:c="6"/></text:span></text:p>
          </draw:text-box>
        </draw:frame>
        <draw:frame draw:style-name="gr2" draw:text-style-name="P3" draw:layer="layout" svg:width="0.222cm" svg:height="0.17cm" svg:x="7.099cm" svg:y="15.90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16cm" svg:height="0.17cm" svg:x="7.45cm" svg:y="15.71cm">
          <draw:text-box>
            <text:p text:style-name="P2"><text:span text:style-name="T2">151/2022 </text:span></text:p>
          </draw:text-box>
        </draw:frame>
        <draw:frame draw:style-name="gr2" draw:text-style-name="P3" draw:layer="layout" svg:width="0.578cm" svg:height="0.17cm" svg:x="7.45cm" svg:y="15.904cm">
          <draw:text-box>
            <text:p text:style-name="P2"><text:span text:style-name="T2">365/2022</text:span></text:p>
          </draw:text-box>
        </draw:frame>
        <draw:frame draw:style-name="gr2" draw:text-style-name="P3" draw:layer="layout" svg:width="0.747cm" svg:height="0.17cm" svg:x="8.081cm" svg:y="15.8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598cm" svg:height="0.17cm" svg:x="9.326cm" svg:y="15.807cm">
          <draw:text-box>
            <text:p text:style-name="P2"><text:span text:style-name="T2">BELO HORIZONTE/MG</text:span></text:p>
          </draw:text-box>
        </draw:frame>
        <draw:frame draw:style-name="gr2" draw:text-style-name="P3" draw:layer="layout" svg:width="0.688cm" svg:height="0.17cm" svg:x="13.089cm" svg:y="15.807cm">
          <draw:text-box>
            <text:p text:style-name="P2"><text:span text:style-name="T2">11 A 14/07</text:span></text:p>
          </draw:text-box>
        </draw:frame>
        <draw:frame draw:style-name="gr2" draw:text-style-name="P3" draw:layer="layout" svg:width="4.409cm" svg:height="0.17cm" svg:x="15.075cm" svg:y="15.612cm">
          <draw:text-box>
            <text:p text:style-name="P2"><text:span text:style-name="T2">PARTICIPAR DO TREINAMENTO NO MÓDULO DE DIÁRIAS DO</text:span></text:p>
          </draw:text-box>
        </draw:frame>
        <draw:frame draw:style-name="gr2" draw:text-style-name="P3" draw:layer="layout" svg:width="1.382cm" svg:height="0.17cm" svg:x="15.075cm" svg:y="15.807cm">
          <draw:text-box>
            <text:p text:style-name="P2"><text:span text:style-name="T2">SISTEMA SIGEO-JT,</text:span></text:p>
          </draw:text-box>
        </draw:frame>
        <draw:frame draw:style-name="gr2" draw:text-style-name="P3" draw:layer="layout" svg:width="2.872cm" svg:height="0.17cm" svg:x="16.552cm" svg:y="15.807cm">
          <draw:text-box>
            <text:p text:style-name="P2"><text:span text:style-name="T2">A SER REALIZADO NAS DEPENDÊNCIAS</text:span></text:p>
          </draw:text-box>
        </draw:frame>
        <draw:frame draw:style-name="gr2" draw:text-style-name="P3" draw:layer="layout" svg:width="0.624cm" svg:height="0.17cm" svg:x="15.075cm" svg:y="16.002cm">
          <draw:text-box>
            <text:p text:style-name="P2"><text:span text:style-name="T2">DO TRT3</text:span></text:p>
          </draw:text-box>
        </draw:frame>
        <draw:frame draw:style-name="gr2" draw:text-style-name="P3" draw:layer="layout" svg:width="0.959cm" svg:height="0.17cm" svg:x="19.765cm" svg:y="15.807cm">
          <draw:text-box>
            <text:p text:style-name="P2"><text:span text:style-name="T2">3I + 1M + 1AD</text:span></text:p>
          </draw:text-box>
        </draw:frame>
        <draw:frame draw:style-name="gr2" draw:text-style-name="P3" draw:layer="layout" svg:width="0.51cm" svg:height="0.17cm" svg:x="21.221cm" svg:y="15.80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5.805cm">
          <draw:text-box>
            <text:p text:style-name="P2"><text:span text:style-name="T3"><text:s/></text:span><text:span text:style-name="T3">R$ <text:s text:c="10"/>2.408,02 </text:span></text:p>
          </draw:text-box>
        </draw:frame>
        <draw:frame draw:style-name="gr2" draw:text-style-name="P3" draw:layer="layout" svg:width="1.221cm" svg:height="0.175cm" svg:x="23.554cm" svg:y="15.80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5.807cm">
          <draw:text-box>
            <text:p text:style-name="P2"><text:span text:style-name="T2">2.408,02</text:span></text:p>
          </draw:text-box>
        </draw:frame>
        <draw:frame draw:style-name="gr2" draw:text-style-name="P3" draw:layer="layout" svg:width="0.675cm" svg:height="0.17cm" svg:x="24.815cm" svg:y="15.80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5.805cm">
          <draw:text-box>
            <text:p text:style-name="P2"><text:span text:style-name="T3"><text:s/></text:span><text:span text:style-name="T3">R$ <text:s text:c="3"/>1.515,92 </text:span></text:p>
          </draw:text-box>
        </draw:frame>
        <draw:frame draw:style-name="gr2" draw:text-style-name="P3" draw:layer="layout" svg:width="0.535cm" svg:height="0.17cm" svg:x="27.703cm" svg:y="15.807cm">
          <draw:text-box>
            <text:p text:style-name="P2"><text:span text:style-name="T2">3.923,94</text:span></text:p>
          </draw:text-box>
        </draw:frame>
        <draw:frame draw:style-name="gr2" draw:text-style-name="P3" draw:layer="layout" svg:width="0.485cm" svg:height="0.17cm" svg:x="27.258cm" svg:y="15.80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88cm" svg:height="0.17cm" svg:x="1.088cm" svg:y="16.522cm">
          <draw:text-box>
            <text:p text:style-name="P2"><text:span text:style-name="T2">PLATON TEIXEIRA DE AZEVEDO NETO</text:span></text:p>
          </draw:text-box>
        </draw:frame>
        <draw:frame draw:style-name="gr2" draw:text-style-name="P3" draw:layer="layout" svg:width="0.151cm" svg:height="0.17cm" svg:x="4.711cm" svg:y="16.522cm">
          <draw:text-box>
            <text:p text:style-name="P2"><text:span text:style-name="T2">C</text:span></text:p>
          </draw:text-box>
        </draw:frame>
        <draw:frame draw:style-name="gr2" draw:text-style-name="P3" draw:layer="layout" svg:width="1.488cm" svg:height="0.17cm" svg:x="5.456cm" svg:y="16.522cm">
          <draw:text-box>
            <text:p text:style-name="P2"><text:span text:style-name="T2">JUIZ TITULAR DE VT</text:span></text:p>
          </draw:text-box>
        </draw:frame>
        <draw:frame draw:style-name="gr2" draw:text-style-name="P3" draw:layer="layout" svg:width="0.425cm" svg:height="0.17cm" svg:x="7.112cm" svg:y="16.425cm">
          <draw:text-box>
            <text:p text:style-name="P2"><text:span text:style-name="T2">GP <text:s text:c="5"/></text:span></text:p>
          </draw:text-box>
        </draw:frame>
        <draw:frame draw:style-name="gr2" draw:text-style-name="P3" draw:layer="layout" svg:width="0.222cm" svg:height="0.17cm" svg:x="7.099cm" svg:y="16.6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92cm" svg:height="0.17cm" svg:x="7.45cm" svg:y="16.425cm">
          <draw:text-box>
            <text:p text:style-name="P2"><text:span text:style-name="T2">154/2022 <text:s text:c="2"/></text:span></text:p>
          </draw:text-box>
        </draw:frame>
        <draw:frame draw:style-name="gr2" draw:text-style-name="P3" draw:layer="layout" svg:width="0.578cm" svg:height="0.17cm" svg:x="7.45cm" svg:y="16.62cm">
          <draw:text-box>
            <text:p text:style-name="P2"><text:span text:style-name="T2">366/2022</text:span></text:p>
          </draw:text-box>
        </draw:frame>
        <draw:frame draw:style-name="gr2" draw:text-style-name="P3" draw:layer="layout" svg:width="0.916cm" svg:height="0.17cm" svg:x="8.081cm" svg:y="16.522cm">
          <draw:text-box>
            <text:p text:style-name="P2"><text:span text:style-name="T2">GOIÂNIA/GO</text:span></text:p>
          </draw:text-box>
        </draw:frame>
        <draw:frame draw:style-name="gr2" draw:text-style-name="P3" draw:layer="layout" svg:width="0.747cm" svg:height="0.17cm" svg:x="9.326cm" svg:y="16.5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16.522cm">
          <draw:text-box>
            <text:p text:style-name="P2"><text:span text:style-name="T2">14 A 15/08</text:span></text:p>
          </draw:text-box>
        </draw:frame>
        <draw:frame draw:style-name="gr2" draw:text-style-name="P3" draw:layer="layout" svg:width="4.138cm" svg:height="0.17cm" svg:x="15.075cm" svg:y="16.23cm">
          <draw:text-box>
            <text:p text:style-name="P2"><text:span text:style-name="T2">MINISTRAR PALESTRA SOBRE O TEMA O SOBRELEVO DO</text:span></text:p>
          </draw:text-box>
        </draw:frame>
        <draw:frame draw:style-name="gr2" draw:text-style-name="P3" draw:layer="layout" svg:width="0.815cm" svg:height="0.17cm" svg:x="15.075cm" svg:y="16.425cm">
          <draw:text-box>
            <text:p text:style-name="P2"><text:span text:style-name="T2">CONTROLE</text:span></text:p>
          </draw:text-box>
        </draw:frame>
        <draw:frame draw:style-name="gr2" draw:text-style-name="P3" draw:layer="layout" svg:width="0.205cm" svg:height="0.17cm" svg:x="16.209cm" svg:y="16.425cm">
          <draw:text-box>
            <text:p text:style-name="P2"><text:span text:style-name="T2">DE</text:span></text:p>
          </draw:text-box>
        </draw:frame>
        <draw:frame draw:style-name="gr2" draw:text-style-name="P3" draw:layer="layout" svg:width="1.687cm" svg:height="0.17cm" svg:x="16.738cm" svg:y="16.425cm">
          <draw:text-box>
            <text:p text:style-name="P2"><text:span text:style-name="T2">CONVENCIONALIDADE</text:span></text:p>
          </draw:text-box>
        </draw:frame>
        <draw:frame draw:style-name="gr2" draw:text-style-name="P3" draw:layer="layout" svg:width="0.391cm" svg:height="0.17cm" svg:x="18.736cm" svg:y="16.425cm">
          <draw:text-box>
            <text:p text:style-name="P2"><text:span text:style-name="T2">APÓS</text:span></text:p>
          </draw:text-box>
        </draw:frame>
        <draw:frame draw:style-name="gr2" draw:text-style-name="P3" draw:layer="layout" svg:width="0.151cm" svg:height="0.17cm" svg:x="19.448cm" svg:y="16.425cm">
          <draw:text-box>
            <text:p text:style-name="P2"><text:span text:style-name="T2">A</text:span></text:p>
          </draw:text-box>
        </draw:frame>
        <draw:frame draw:style-name="gr2" draw:text-style-name="P3" draw:layer="layout" svg:width="1.289cm" svg:height="0.17cm" svg:x="15.075cm" svg:y="16.62cm">
          <draw:text-box>
            <text:p text:style-name="P2"><text:span text:style-name="T2">RECOMENDAÇÃO</text:span></text:p>
          </draw:text-box>
        </draw:frame>
        <draw:frame draw:style-name="gr2" draw:text-style-name="P3" draw:layer="layout" svg:width="0.578cm" svg:height="0.17cm" svg:x="16.531cm" svg:y="16.62cm">
          <draw:text-box>
            <text:p text:style-name="P2"><text:span text:style-name="T2">123/2022</text:span></text:p>
          </draw:text-box>
        </draw:frame>
        <draw:frame draw:style-name="gr2" draw:text-style-name="P3" draw:layer="layout" svg:width="0.222cm" svg:height="0.17cm" svg:x="17.28cm" svg:y="16.62cm">
          <draw:text-box>
            <text:p text:style-name="P2"><text:span text:style-name="T2">DO</text:span></text:p>
          </draw:text-box>
        </draw:frame>
        <draw:frame draw:style-name="gr2" draw:text-style-name="P3" draw:layer="layout" svg:width="0.311cm" svg:height="0.17cm" svg:x="17.674cm" svg:y="16.62cm">
          <draw:text-box>
            <text:p text:style-name="P2"><text:span text:style-name="T2">CNJ,</text:span></text:p>
          </draw:text-box>
        </draw:frame>
        <draw:frame draw:style-name="gr2" draw:text-style-name="P3" draw:layer="layout" svg:width="0.222cm" svg:height="0.17cm" svg:x="18.161cm" svg:y="16.62cm">
          <draw:text-box>
            <text:p text:style-name="P2"><text:span text:style-name="T2">NA</text:span></text:p>
          </draw:text-box>
        </draw:frame>
        <draw:frame draw:style-name="gr2" draw:text-style-name="P3" draw:layer="layout" svg:width="0.151cm" svg:height="0.17cm" svg:x="18.554cm" svg:y="16.62cm">
          <draw:text-box>
            <text:p text:style-name="P2"><text:span text:style-name="T2">9ª</text:span></text:p>
          </draw:text-box>
        </draw:frame>
        <draw:frame draw:style-name="gr2" draw:text-style-name="P3" draw:layer="layout" svg:width="0.713cm" svg:height="0.17cm" svg:x="18.846cm" svg:y="16.62cm">
          <draw:text-box>
            <text:p text:style-name="P2"><text:span text:style-name="T2">JORNADA</text:span></text:p>
          </draw:text-box>
        </draw:frame>
        <draw:frame draw:style-name="gr2" draw:text-style-name="P3" draw:layer="layout" svg:width="1.695cm" svg:height="0.17cm" svg:x="15.075cm" svg:y="16.814cm">
          <draw:text-box>
            <text:p text:style-name="P2"><text:span text:style-name="T2">INSTITUCIONAL DA EJ6</text:span></text:p>
          </draw:text-box>
        </draw:frame>
        <draw:frame draw:style-name="gr2" draw:text-style-name="P3" draw:layer="layout" svg:width="1.077cm" svg:height="0.17cm" svg:x="19.706cm" svg:y="16.522cm">
          <draw:text-box>
            <text:p text:style-name="P2"><text:span text:style-name="T2">1I + 1M +1/2 AD</text:span></text:p>
          </draw:text-box>
        </draw:frame>
        <draw:frame draw:style-name="gr2" draw:text-style-name="P3" draw:layer="layout" svg:width="0.51cm" svg:height="0.17cm" svg:x="21.221cm" svg:y="16.52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6.52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6.5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6.522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16.52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6.52cm">
          <draw:text-box>
            <text:p text:style-name="P2"><text:span text:style-name="T3"><text:s/></text:span><text:span text:style-name="T3">R$ <text:s text:c="3"/>2.061,13 </text:span></text:p>
          </draw:text-box>
        </draw:frame>
        <draw:frame draw:style-name="gr2" draw:text-style-name="P3" draw:layer="layout" svg:width="0.535cm" svg:height="0.17cm" svg:x="27.703cm" svg:y="16.522cm">
          <draw:text-box>
            <text:p text:style-name="P2"><text:span text:style-name="T2">3.111,13</text:span></text:p>
          </draw:text-box>
        </draw:frame>
        <draw:frame draw:style-name="gr2" draw:text-style-name="P3" draw:layer="layout" svg:width="0.485cm" svg:height="0.17cm" svg:x="27.258cm" svg:y="16.52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186cm" svg:height="0.17cm" svg:x="1.088cm" svg:y="17.174cm">
          <draw:text-box>
            <text:p text:style-name="P2"><text:span text:style-name="T2">DANILO GONÇALVES GASPAR</text:span></text:p>
          </draw:text-box>
        </draw:frame>
        <draw:frame draw:style-name="gr2" draw:text-style-name="P3" draw:layer="layout" svg:width="0.151cm" svg:height="0.17cm" svg:x="4.711cm" svg:y="17.174cm">
          <draw:text-box>
            <text:p text:style-name="P2"><text:span text:style-name="T2">C</text:span></text:p>
          </draw:text-box>
        </draw:frame>
        <draw:frame draw:style-name="gr2" draw:text-style-name="P3" draw:layer="layout" svg:width="1.285cm" svg:height="0.17cm" svg:x="5.558cm" svg:y="17.1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425cm" svg:height="0.17cm" svg:x="7.112cm" svg:y="17.077cm">
          <draw:text-box>
            <text:p text:style-name="P2"><text:span text:style-name="T2">GP <text:s text:c="5"/></text:span></text:p>
          </draw:text-box>
        </draw:frame>
        <draw:frame draw:style-name="gr2" draw:text-style-name="P3" draw:layer="layout" svg:width="0.222cm" svg:height="0.17cm" svg:x="7.099cm" svg:y="17.272cm">
          <draw:text-box>
            <text:p text:style-name="P2"><text:span text:style-name="T2">DG</text:span></text:p>
          </draw:text-box>
        </draw:frame>
        <draw:frame draw:style-name="gr2" draw:text-style-name="P3" draw:layer="layout" svg:width="0.692cm" svg:height="0.17cm" svg:x="7.45cm" svg:y="17.077cm">
          <draw:text-box>
            <text:p text:style-name="P2"><text:span text:style-name="T2">155/2022 <text:s text:c="2"/></text:span></text:p>
          </draw:text-box>
        </draw:frame>
        <draw:frame draw:style-name="gr2" draw:text-style-name="P3" draw:layer="layout" svg:width="0.578cm" svg:height="0.17cm" svg:x="7.45cm" svg:y="17.272cm">
          <draw:text-box>
            <text:p text:style-name="P2"><text:span text:style-name="T2">368/2022</text:span></text:p>
          </draw:text-box>
        </draw:frame>
        <draw:frame draw:style-name="gr2" draw:text-style-name="P3" draw:layer="layout" svg:width="1.086cm" svg:height="0.17cm" svg:x="8.081cm" svg:y="17.174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747cm" svg:height="0.17cm" svg:x="9.326cm" svg:y="17.1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349cm" svg:height="0.17cm" svg:x="13.089cm" svg:y="17.174cm">
          <draw:text-box>
            <text:p text:style-name="P2"><text:span text:style-name="T2">16/08</text:span></text:p>
          </draw:text-box>
        </draw:frame>
        <draw:frame draw:style-name="gr2" draw:text-style-name="P3" draw:layer="layout" svg:width="0.84cm" svg:height="0.17cm" svg:x="15.075cm" svg:y="17.077cm">
          <draw:text-box>
            <text:p text:style-name="P2"><text:span text:style-name="T2">MINISTRAR</text:span></text:p>
          </draw:text-box>
        </draw:frame>
        <draw:frame draw:style-name="gr2" draw:text-style-name="P3" draw:layer="layout" svg:width="0.772cm" svg:height="0.17cm" svg:x="16.057cm" svg:y="17.077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493cm" svg:height="0.17cm" svg:x="16.98cm" svg:y="17.077cm">
          <draw:text-box>
            <text:p text:style-name="P2"><text:span text:style-name="T2">SOBRE</text:span></text:p>
          </draw:text-box>
        </draw:frame>
        <draw:frame draw:style-name="gr2" draw:text-style-name="P3" draw:layer="layout" svg:width="0.151cm" svg:height="0.17cm" svg:x="17.632cm" svg:y="17.077cm">
          <draw:text-box>
            <text:p text:style-name="P2"><text:span text:style-name="T2">O</text:span></text:p>
          </draw:text-box>
        </draw:frame>
        <draw:frame draw:style-name="gr2" draw:text-style-name="P3" draw:layer="layout" svg:width="0.434cm" svg:height="0.17cm" svg:x="17.907cm" svg:y="17.077cm">
          <draw:text-box>
            <text:p text:style-name="P2"><text:span text:style-name="T2">TEMA</text:span></text:p>
          </draw:text-box>
        </draw:frame>
        <draw:frame draw:style-name="gr2" draw:text-style-name="P3" draw:layer="layout" svg:width="1.094cm" svg:height="0.17cm" svg:x="18.491cm" svg:y="17.077cm">
          <draw:text-box>
            <text:p text:style-name="P2"><text:span text:style-name="T2">ATUALIZAÇÃO</text:span></text:p>
          </draw:text-box>
        </draw:frame>
        <draw:frame draw:style-name="gr2" draw:text-style-name="P3" draw:layer="layout" svg:width="4.345cm" svg:height="0.17cm" svg:x="15.075cm" svg:y="17.272cm">
          <draw:text-box>
            <text:p text:style-name="P2"><text:span text:style-name="T2">JURISPRUDENCIAL, NA <text:s/>9ª JORNADA INSTITUCIONAL DA EJ6</text:span></text:p>
          </draw:text-box>
        </draw:frame>
        <draw:frame draw:style-name="gr2" draw:text-style-name="P3" draw:layer="layout" svg:width="0.828cm" svg:height="0.17cm" svg:x="19.829cm" svg:y="17.174cm">
          <draw:text-box>
            <text:p text:style-name="P2"><text:span text:style-name="T2">1M + 1/2 AD</text:span></text:p>
          </draw:text-box>
        </draw:frame>
        <draw:frame draw:style-name="gr2" draw:text-style-name="P3" draw:layer="layout" svg:width="0.51cm" svg:height="0.17cm" svg:x="21.221cm" svg:y="17.17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7.176cm">
          <draw:text-box>
            <text:p text:style-name="P2"><text:span text:style-name="T3"><text:s/></text:span><text:span text:style-name="T3">R$ <text:s text:c="13"/>350,00 </text:span></text:p>
          </draw:text-box>
        </draw:frame>
        <draw:frame draw:style-name="gr2" draw:text-style-name="P3" draw:layer="layout" svg:width="1.221cm" svg:height="0.175cm" svg:x="23.554cm" svg:y="17.17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7.174cm">
          <draw:text-box>
            <text:p text:style-name="P2"><text:span text:style-name="T2">350,00</text:span></text:p>
          </draw:text-box>
        </draw:frame>
        <draw:frame draw:style-name="gr2" draw:text-style-name="P3" draw:layer="layout" svg:width="0.789cm" svg:height="0.17cm" svg:x="24.815cm" svg:y="17.174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43cm" svg:height="0.175cm" svg:x="26.115cm" svg:y="17.176cm">
          <draw:text-box>
            <text:p text:style-name="P2"><text:span text:style-name="T3"><text:s/></text:span><text:span text:style-name="T3">R$ <text:s text:c="6"/>653,94 </text:span></text:p>
          </draw:text-box>
        </draw:frame>
        <draw:frame draw:style-name="gr2" draw:text-style-name="P3" draw:layer="layout" svg:width="0.535cm" svg:height="0.17cm" svg:x="27.703cm" svg:y="17.174cm">
          <draw:text-box>
            <text:p text:style-name="P2"><text:span text:style-name="T2">1.003,94</text:span></text:p>
          </draw:text-box>
        </draw:frame>
        <draw:frame draw:style-name="gr2" draw:text-style-name="P3" draw:layer="layout" svg:width="0.485cm" svg:height="0.17cm" svg:x="27.258cm" svg:y="17.17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474cm" svg:height="0.17cm" svg:x="1.088cm" svg:y="17.852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0.151cm" svg:height="0.17cm" svg:x="4.72cm" svg:y="17.852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81cm" svg:y="17.85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9cm" svg:y="17.852cm">
          <draw:text-box>
            <text:p text:style-name="P2"><text:span text:style-name="T2">DG 369/2022 RECIFE/PE</text:span></text:p>
          </draw:text-box>
        </draw:frame>
        <draw:frame draw:style-name="gr2" draw:text-style-name="P3" draw:layer="layout" svg:width="1.077cm" svg:height="0.17cm" svg:x="9.326cm" svg:y="17.85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49cm" svg:height="0.17cm" svg:x="13.089cm" svg:y="17.852cm">
          <draw:text-box>
            <text:p text:style-name="P2"><text:span text:style-name="T2">14/07</text:span></text:p>
          </draw:text-box>
        </draw:frame>
        <draw:frame draw:style-name="gr2" draw:text-style-name="P3" draw:layer="layout" svg:width="4.303cm" svg:height="0.17cm" svg:x="15.075cm" svg:y="17.56cm">
          <draw:text-box>
            <text:p text:style-name="P2"><text:span text:style-name="T2">ACOMPANHAR OS SERVIÇOS DE REPARAÇÃO NA COBERTA</text:span></text:p>
          </draw:text-box>
        </draw:frame>
        <draw:frame draw:style-name="gr2" draw:text-style-name="P3" draw:layer="layout" svg:width="4.003cm" svg:height="0.17cm" svg:x="15.075cm" svg:y="17.754cm">
          <draw:text-box>
            <text:p text:style-name="P2"><text:span text:style-name="T2">DO IMÓVEL QUE ABRIGA DO FÓRUM TRABALHISTA DE</text:span></text:p>
          </draw:text-box>
        </draw:frame>
        <draw:frame draw:style-name="gr2" draw:text-style-name="P3" draw:layer="layout" svg:width="0.895cm" svg:height="0.17cm" svg:x="15.075cm" svg:y="17.949cm">
          <draw:text-box>
            <text:p text:style-name="P2"><text:span text:style-name="T2">BARREIROS,</text:span></text:p>
          </draw:text-box>
        </draw:frame>
        <draw:frame draw:style-name="gr2" draw:text-style-name="P3" draw:layer="layout" svg:width="0.151cm" svg:height="0.17cm" svg:x="16.264cm" svg:y="17.949cm">
          <draw:text-box>
            <text:p text:style-name="P2"><text:span text:style-name="T2">A</text:span></text:p>
          </draw:text-box>
        </draw:frame>
        <draw:frame draw:style-name="gr2" draw:text-style-name="P3" draw:layer="layout" svg:width="0.51cm" svg:height="0.17cm" svg:x="16.675cm" svg:y="17.949cm">
          <draw:text-box>
            <text:p text:style-name="P2"><text:span text:style-name="T2">SEREM</text:span></text:p>
          </draw:text-box>
        </draw:frame>
        <draw:frame draw:style-name="gr2" draw:text-style-name="P3" draw:layer="layout" svg:width="0.959cm" svg:height="0.17cm" svg:x="17.488cm" svg:y="17.949cm">
          <draw:text-box>
            <text:p text:style-name="P2"><text:span text:style-name="T2">REALIZADOS</text:span></text:p>
          </draw:text-box>
        </draw:frame>
        <draw:frame draw:style-name="gr2" draw:text-style-name="P3" draw:layer="layout" svg:width="0.832cm" svg:height="0.17cm" svg:x="18.728cm" svg:y="17.949cm">
          <draw:text-box>
            <text:p text:style-name="P2"><text:span text:style-name="T2">P/EMPRESA</text:span></text:p>
          </draw:text-box>
        </draw:frame>
        <draw:frame draw:style-name="gr2" draw:text-style-name="P3" draw:layer="layout" svg:width="2.275cm" svg:height="0.17cm" svg:x="15.075cm" svg:y="18.144cm">
          <draw:text-box>
            <text:p text:style-name="P2"><text:span text:style-name="T2">ESPECIALIZADA CONTRATADA</text:span></text:p>
          </draw:text-box>
        </draw:frame>
        <draw:frame draw:style-name="gr2" draw:text-style-name="P3" draw:layer="layout" svg:width="0.214cm" svg:height="0.17cm" svg:x="20.133cm" svg:y="17.85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17.85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7.854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17.85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7.85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17.852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7.85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7.85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17.85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903cm" svg:height="0.17cm" svg:x="1.088cm" svg:y="18.597cm">
          <draw:text-box>
            <text:p text:style-name="P2"><text:span text:style-name="T2">DANIEL SÉRGIO DA SILVA</text:span></text:p>
          </draw:text-box>
        </draw:frame>
        <draw:frame draw:style-name="gr2" draw:text-style-name="P3" draw:layer="layout" svg:width="0.151cm" svg:height="0.17cm" svg:x="4.72cm" svg:y="18.59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8.59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18.597cm">
          <draw:text-box>
            <text:p text:style-name="P2"><text:span text:style-name="T2">DG 370/2022 RECIFE/PE</text:span></text:p>
          </draw:text-box>
        </draw:frame>
        <draw:frame draw:style-name="gr2" draw:text-style-name="P3" draw:layer="layout" svg:width="0.967cm" svg:height="0.17cm" svg:x="9.326cm" svg:y="18.59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49cm" svg:height="0.17cm" svg:x="13.089cm" svg:y="18.597cm">
          <draw:text-box>
            <text:p text:style-name="P2"><text:span text:style-name="T2">18/07</text:span></text:p>
          </draw:text-box>
        </draw:frame>
        <draw:frame draw:style-name="gr2" draw:text-style-name="P3" draw:layer="layout" svg:width="4.113cm" svg:height="0.17cm" svg:x="15.075cm" svg:y="18.402cm">
          <draw:text-box>
            <text:p text:style-name="P2"><text:span text:style-name="T2">REPARAR O FRIGOBAR QUE SE LOCALIZA NO AMBIENTE</text:span></text:p>
          </draw:text-box>
        </draw:frame>
        <draw:frame draw:style-name="gr2" draw:text-style-name="P3" draw:layer="layout" svg:width="4.515cm" svg:height="0.17cm" svg:x="15.075cm" svg:y="18.597cm">
          <draw:text-box>
            <text:p text:style-name="P2"><text:span text:style-name="T2">DESTINADO AO MAGISTRADO DA UNIDADE TRABALHISTA DE</text:span></text:p>
          </draw:text-box>
        </draw:frame>
        <draw:frame draw:style-name="gr2" draw:text-style-name="P3" draw:layer="layout" svg:width="0.747cm" svg:height="0.17cm" svg:x="15.075cm" svg:y="18.791cm">
          <draw:text-box>
            <text:p text:style-name="P2"><text:span text:style-name="T2">LIMOEIRO</text:span></text:p>
          </draw:text-box>
        </draw:frame>
        <draw:frame draw:style-name="gr2" draw:text-style-name="P3" draw:layer="layout" svg:width="0.214cm" svg:height="0.17cm" svg:x="20.133cm" svg:y="18.59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18.59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8.599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18.59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8.5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18.59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8.59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8.59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18.59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74cm" svg:height="0.17cm" svg:x="1.088cm" svg:y="19.325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0.151cm" svg:height="0.17cm" svg:x="4.72cm" svg:y="19.325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81cm" svg:y="19.325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9cm" svg:y="19.325cm">
          <draw:text-box>
            <text:p text:style-name="P2"><text:span text:style-name="T2">DG 371/2022 RECIFE/PE</text:span></text:p>
          </draw:text-box>
        </draw:frame>
        <draw:frame draw:style-name="gr2" draw:text-style-name="P3" draw:layer="layout" svg:width="2.233cm" svg:height="0.17cm" svg:x="9.326cm" svg:y="19.325cm">
          <draw:text-box>
            <text:p text:style-name="P2"><text:span text:style-name="T2">PESQUEIRA E BELO JARDIM/PE</text:span></text:p>
          </draw:text-box>
        </draw:frame>
        <draw:frame draw:style-name="gr2" draw:text-style-name="P3" draw:layer="layout" svg:width="0.726cm" svg:height="0.17cm" svg:x="13.089cm" svg:y="19.325cm">
          <draw:text-box>
            <text:p text:style-name="P2"><text:span text:style-name="T2">18 A 20/07 </text:span></text:p>
          </draw:text-box>
        </draw:frame>
        <draw:frame draw:style-name="gr2" draw:text-style-name="P3" draw:layer="layout" svg:width="4.113cm" svg:height="0.17cm" svg:x="15.075cm" svg:y="19.033cm">
          <draw:text-box>
            <text:p text:style-name="P2"><text:span text:style-name="T2">REPARAR O TELHADO DANIFICADO PELA QUEDA DE UM</text:span></text:p>
          </draw:text-box>
        </draw:frame>
        <draw:frame draw:style-name="gr2" draw:text-style-name="P3" draw:layer="layout" svg:width="1.479cm" svg:height="0.17cm" svg:x="15.075cm" svg:y="19.227cm">
          <draw:text-box>
            <text:p text:style-name="P2"><text:span text:style-name="T2">GALHO DE ÁRVORE,</text:span></text:p>
          </draw:text-box>
        </draw:frame>
        <draw:frame draw:style-name="gr2" draw:text-style-name="P3" draw:layer="layout" svg:width="1.619cm" svg:height="0.17cm" svg:x="16.772cm" svg:y="19.227cm">
          <draw:text-box>
            <text:p text:style-name="P2"><text:span text:style-name="T2">NA VT DE PESQUEIRA,</text:span></text:p>
          </draw:text-box>
        </draw:frame>
        <draw:frame draw:style-name="gr2" draw:text-style-name="P3" draw:layer="layout" svg:width="0.828cm" svg:height="0.17cm" svg:x="18.664cm" svg:y="19.227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1.412cm" svg:height="0.17cm" svg:x="15.075cm" svg:y="19.422cm">
          <draw:text-box>
            <text:p text:style-name="P2"><text:span text:style-name="T2">RESOLVER O PROB.</text:span></text:p>
          </draw:text-box>
        </draw:frame>
        <draw:frame draw:style-name="gr2" draw:text-style-name="P3" draw:layer="layout" svg:width="0.32cm" svg:height="0.17cm" svg:x="16.586cm" svg:y="19.422cm">
          <draw:text-box>
            <text:p text:style-name="P2"><text:span text:style-name="T2">REF.</text:span></text:p>
          </draw:text-box>
        </draw:frame>
        <draw:frame draw:style-name="gr2" draw:text-style-name="P3" draw:layer="layout" svg:width="2.534cm" svg:height="0.17cm" svg:x="16.958cm" svg:y="19.422cm">
          <draw:text-box>
            <text:p text:style-name="P2"><text:span text:style-name="T2">A FALTA DE ÁGUA QUE ATINGIU O</text:span></text:p>
          </draw:text-box>
        </draw:frame>
        <draw:frame draw:style-name="gr2" draw:text-style-name="P3" draw:layer="layout" svg:width="4.248cm" svg:height="0.17cm" svg:x="15.075cm" svg:y="19.617cm">
          <draw:text-box>
            <text:p text:style-name="P2"><text:span text:style-name="T2">APARTAMENTO DO MAGISTRADO DA VT DE BELO JARDIM</text:span></text:p>
          </draw:text-box>
        </draw:frame>
        <draw:frame draw:style-name="gr2" draw:text-style-name="P3" draw:layer="layout" svg:width="0.502cm" svg:height="0.17cm" svg:x="19.994cm" svg:y="19.325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83cm" svg:y="19.3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9.327cm">
          <draw:text-box>
            <text:p text:style-name="P2"><text:span text:style-name="T3"><text:s/></text:span><text:span text:style-name="T3">R$ <text:s text:c="13"/>792,74 </text:span></text:p>
          </draw:text-box>
        </draw:frame>
        <draw:frame draw:style-name="gr2" draw:text-style-name="P3" draw:layer="layout" svg:width="1.221cm" svg:height="0.175cm" svg:x="23.554cm" svg:y="19.32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9.32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7cm" svg:x="24.815cm" svg:y="19.32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9.32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9.325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99cm" svg:height="0.17cm" svg:x="27.258cm" svg:y="19.32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395cm" svg:height="0.17cm" svg:x="14.004cm" svg:y="0.77cm">
          <draw:text-box>
            <text:p text:style-name="P2"><text:span text:style-name="T2">PODER JUDICIÁRIO</text:span></text:p>
          </draw:text-box>
        </draw:frame>
        <draw:frame draw:style-name="gr2" draw:text-style-name="P3" draw:layer="layout" svg:width="1.738cm" svg:height="0.17cm" svg:x="13.838cm" svg:y="0.96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3.744cm" svg:height="0.17cm" svg:x="12.848cm" svg:y="1.151cm">
          <draw:text-box>
            <text:p text:style-name="P2"><text:span text:style-name="T2">TRIBUNAL REGIONAL DO TRABALHO DA 6ª REGIÃO</text:span></text:p>
          </draw:text-box>
        </draw:frame>
        <draw:frame draw:style-name="gr2" draw:text-style-name="P3" draw:layer="layout" svg:width="2.762cm" svg:height="0.17cm" svg:x="13.326cm" svg:y="1.342cm">
          <draw:text-box>
            <text:p text:style-name="P2"><text:span text:style-name="T2">SEÇÃO DE DIÁRIAS E PASSAGENS/SOF</text:span></text:p>
          </draw:text-box>
        </draw:frame>
        <draw:frame draw:style-name="gr2" draw:text-style-name="P3" draw:layer="layout" svg:width="0.912cm" svg:height="0.17cm" svg:x="7.086cm" svg:y="2.256cm">
          <draw:text-box>
            <text:p text:style-name="P2"><text:span text:style-name="T1"><text:s/></text:span><text:span text:style-name="T1">ORDEM DE </text:span></text:p>
          </draw:text-box>
        </draw:frame>
        <draw:frame draw:style-name="gr2" draw:text-style-name="P3" draw:layer="layout" svg:width="0.734cm" svg:height="0.17cm" svg:x="7.179cm" svg:y="2.451cm">
          <draw:text-box>
            <text:p text:style-name="P2"><text:span text:style-name="T1">SERVIÇO </text:span></text:p>
          </draw:text-box>
        </draw:frame>
        <draw:polygon draw:style-name="gr3" draw:text-style-name="P4" draw:layer="layout" svg:width="0.013cm" svg:height="17.771cm" svg:x="1.053cm" svg:y="2.053cm" svg:viewBox="0 0 14 17772" draw:points="0,0 0,17772 14,17772 14,0">
          <text:p/>
        </draw:polygon>
        <draw:polygon draw:style-name="gr3" draw:text-style-name="P4" draw:layer="layout" svg:width="0.013cm" svg:height="17.759cm" svg:x="4.139cm" svg:y="2.065cm" svg:viewBox="0 0 14 17760" draw:points="0,0 0,17760 14,17760 14,0">
          <text:p/>
        </draw:polygon>
        <draw:polygon draw:style-name="gr3" draw:text-style-name="P4" draw:layer="layout" svg:width="0.012cm" svg:height="17.759cm" svg:x="5.363cm" svg:y="2.065cm" svg:viewBox="0 0 13 17760" draw:points="0,0 0,17760 13,17760 13,0">
          <text:p/>
        </draw:polygon>
        <draw:polygon draw:style-name="gr3" draw:text-style-name="P4" draw:layer="layout" svg:width="0.013cm" svg:height="17.759cm" svg:x="6.984cm" svg:y="2.065cm" svg:viewBox="0 0 14 17760" draw:points="0,0 0,17760 14,17760 14,0">
          <text:p/>
        </draw:polygon>
        <draw:polygon draw:style-name="gr3" draw:text-style-name="P4" draw:layer="layout" svg:width="0.012cm" svg:height="17.759cm" svg:x="8.047cm" svg:y="2.065cm" svg:viewBox="0 0 13 17760" draw:points="0,0 0,17760 13,17760 13,0">
          <text:p/>
        </draw:polygon>
        <draw:polygon draw:style-name="gr3" draw:text-style-name="P4" draw:layer="layout" svg:width="0.013cm" svg:height="17.759cm" svg:x="9.291cm" svg:y="2.065cm" svg:viewBox="0 0 14 17760" draw:points="0,0 0,17760 14,17760 14,0">
          <text:p/>
        </draw:polygon>
        <draw:polygon draw:style-name="gr3" draw:text-style-name="P4" draw:layer="layout" svg:width="0.012cm" svg:height="17.759cm" svg:x="13.055cm" svg:y="2.065cm" svg:viewBox="0 0 13 17760" draw:points="0,0 0,17760 13,17760 13,0">
          <text:p/>
        </draw:polygon>
        <draw:polygon draw:style-name="gr3" draw:text-style-name="P4" draw:layer="layout" svg:width="0.013cm" svg:height="17.759cm" svg:x="15.04cm" svg:y="2.065cm" svg:viewBox="0 0 14 17760" draw:points="0,0 0,17760 14,17760 14,0">
          <text:p/>
        </draw:polygon>
        <draw:polygon draw:style-name="gr3" draw:text-style-name="P4" draw:layer="layout" svg:width="0.012cm" svg:height="17.759cm" svg:x="19.566cm" svg:y="2.065cm" svg:viewBox="0 0 13 17760" draw:points="0,0 0,17760 13,17760 13,0">
          <text:p/>
        </draw:polygon>
        <draw:polygon draw:style-name="gr3" draw:text-style-name="P4" draw:layer="layout" svg:width="0.013cm" svg:height="17.759cm" svg:x="20.895cm" svg:y="2.065cm" svg:viewBox="0 0 14 17760" draw:points="0,0 0,17760 14,17760 14,0">
          <text:p/>
        </draw:polygon>
        <draw:polygon draw:style-name="gr3" draw:text-style-name="P4" draw:layer="layout" svg:width="0.012cm" svg:height="17.759cm" svg:x="22.034cm" svg:y="2.065cm" svg:viewBox="0 0 13 17760" draw:points="0,0 0,17760 13,17760 13,0">
          <text:p/>
        </draw:polygon>
        <draw:polygon draw:style-name="gr3" draw:text-style-name="P4" draw:layer="layout" svg:width="0.012cm" svg:height="17.759cm" svg:x="23.448cm" svg:y="2.065cm" svg:viewBox="0 0 13 17760" draw:points="0,0 0,17760 13,17760 13,0">
          <text:p/>
        </draw:polygon>
        <draw:polygon draw:style-name="gr3" draw:text-style-name="P4" draw:layer="layout" svg:width="0.013cm" svg:height="17.759cm" svg:x="24.73cm" svg:y="2.065cm" svg:viewBox="0 0 14 17760" draw:points="0,0 0,17760 14,17760 14,0">
          <text:p/>
        </draw:polygon>
        <draw:polygon draw:style-name="gr3" draw:text-style-name="P4" draw:layer="layout" svg:width="0.013cm" svg:height="17.759cm" svg:x="26.047cm" svg:y="2.065cm" svg:viewBox="0 0 14 17760" draw:points="0,0 0,17760 14,17760 14,0">
          <text:p/>
        </draw:polygon>
        <draw:polygon draw:style-name="gr3" draw:text-style-name="P4" draw:layer="layout" svg:width="0.013cm" svg:height="17.759cm" svg:x="27.16cm" svg:y="2.065cm" svg:viewBox="0 0 14 17760" draw:points="0,0 0,17760 14,17760 14,0">
          <text:p/>
        </draw:polygon>
        <draw:polygon draw:style-name="gr3" draw:text-style-name="P4" draw:layer="layout" svg:width="0.013cm" svg:height="17.759cm" svg:x="28.307cm" svg:y="2.065cm" svg:viewBox="0 0 14 17760" draw:points="0,0 0,17760 14,17760 14,0">
          <text:p/>
        </draw:polygon>
        <draw:polygon draw:style-name="gr3" draw:text-style-name="P4" draw:layer="layout" svg:width="27.254cm" svg:height="0.012cm" svg:x="1.066cm" svg:y="2.053cm" svg:viewBox="0 0 27255 13" draw:points="0,0 0,13 27255,13 27255,0">
          <text:p/>
        </draw:polygon>
        <draw:polygon draw:style-name="gr3" draw:text-style-name="P4" draw:layer="layout" svg:width="27.254cm" svg:height="0.012cm" svg:x="1.066cm" svg:y="2.815cm" svg:viewBox="0 0 27255 13" draw:points="0,0 0,13 27255,13 27255,0">
          <text:p/>
        </draw:polygon>
        <draw:polygon draw:style-name="gr3" draw:text-style-name="P4" draw:layer="layout" svg:width="27.254cm" svg:height="0.013cm" svg:x="1.066cm" svg:y="3.407cm" svg:viewBox="0 0 27255 14" draw:points="0,0 0,14 27255,14 27255,0">
          <text:p/>
        </draw:polygon>
        <draw:polygon draw:style-name="gr3" draw:text-style-name="P4" draw:layer="layout" svg:width="27.254cm" svg:height="0.013cm" svg:x="1.066cm" svg:y="4.034cm" svg:viewBox="0 0 27255 14" draw:points="0,0 0,14 27255,14 27255,0">
          <text:p/>
        </draw:polygon>
        <draw:polygon draw:style-name="gr3" draw:text-style-name="P4" draw:layer="layout" svg:width="27.254cm" svg:height="0.013cm" svg:x="1.066cm" svg:y="4.639cm" svg:viewBox="0 0 27255 14" draw:points="0,0 0,14 27255,14 27255,0">
          <text:p/>
        </draw:polygon>
        <draw:polygon draw:style-name="gr3" draw:text-style-name="P4" draw:layer="layout" svg:width="27.254cm" svg:height="0.013cm" svg:x="1.066cm" svg:y="5.49cm" svg:viewBox="0 0 27255 14" draw:points="0,0 0,14 27255,14 27255,0">
          <text:p/>
        </draw:polygon>
        <draw:polygon draw:style-name="gr3" draw:text-style-name="P4" draw:layer="layout" svg:width="27.254cm" svg:height="0.013cm" svg:x="1.066cm" svg:y="6.015cm" svg:viewBox="0 0 27255 14" draw:points="0,0 0,14 27255,14 27255,0">
          <text:p/>
        </draw:polygon>
        <draw:polygon draw:style-name="gr3" draw:text-style-name="P4" draw:layer="layout" svg:width="27.254cm" svg:height="0.012cm" svg:x="1.066cm" svg:y="6.587cm" svg:viewBox="0 0 27255 13" draw:points="0,0 0,13 27255,13 27255,0">
          <text:p/>
        </draw:polygon>
        <draw:polygon draw:style-name="gr3" draw:text-style-name="P4" draw:layer="layout" svg:width="27.254cm" svg:height="0.013cm" svg:x="1.066cm" svg:y="7.09cm" svg:viewBox="0 0 27255 14" draw:points="0,0 0,14 27255,14 27255,0">
          <text:p/>
        </draw:polygon>
        <draw:polygon draw:style-name="gr3" draw:text-style-name="P4" draw:layer="layout" svg:width="27.254cm" svg:height="0.012cm" svg:x="1.066cm" svg:y="7.569cm" svg:viewBox="0 0 27255 13" draw:points="0,0 0,13 27255,13 27255,0">
          <text:p/>
        </draw:polygon>
        <draw:polygon draw:style-name="gr3" draw:text-style-name="P4" draw:layer="layout" svg:width="27.254cm" svg:height="0.013cm" svg:x="1.066cm" svg:y="8.14cm" svg:viewBox="0 0 27255 14" draw:points="0,0 0,14 27255,14 27255,0">
          <text:p/>
        </draw:polygon>
        <draw:polygon draw:style-name="gr3" draw:text-style-name="P4" draw:layer="layout" svg:width="27.254cm" svg:height="0.012cm" svg:x="1.066cm" svg:y="8.619cm" svg:viewBox="0 0 27255 13" draw:points="0,0 0,13 27255,13 27255,0">
          <text:p/>
        </draw:polygon>
        <draw:polygon draw:style-name="gr3" draw:text-style-name="P4" draw:layer="layout" svg:width="27.254cm" svg:height="0.013cm" svg:x="1.066cm" svg:y="9.3cm" svg:viewBox="0 0 27255 14" draw:points="0,0 0,14 27255,14 27255,0">
          <text:p/>
        </draw:polygon>
        <draw:polygon draw:style-name="gr3" draw:text-style-name="P4" draw:layer="layout" svg:width="27.254cm" svg:height="0.013cm" svg:x="1.066cm" svg:y="10.185cm" svg:viewBox="0 0 27255 14" draw:points="0,0 0,14 27255,14 27255,0">
          <text:p/>
        </draw:polygon>
        <draw:polygon draw:style-name="gr3" draw:text-style-name="P4" draw:layer="layout" svg:width="27.254cm" svg:height="0.013cm" svg:x="1.066cm" svg:y="10.824cm" svg:viewBox="0 0 27255 14" draw:points="0,0 0,14 27255,14 27255,0">
          <text:p/>
        </draw:polygon>
        <draw:polygon draw:style-name="gr3" draw:text-style-name="P4" draw:layer="layout" svg:width="27.254cm" svg:height="0.013cm" svg:x="1.066cm" svg:y="11.205cm" svg:viewBox="0 0 27255 14" draw:points="0,0 0,14 27255,14 27255,0">
          <text:p/>
        </draw:polygon>
        <draw:polygon draw:style-name="gr3" draw:text-style-name="P4" draw:layer="layout" svg:width="27.254cm" svg:height="0.013cm" svg:x="1.066cm" svg:y="11.696cm" svg:viewBox="0 0 27255 14" draw:points="0,0 0,14 27255,14 27255,0">
          <text:p/>
        </draw:polygon>
        <draw:polygon draw:style-name="gr3" draw:text-style-name="P4" draw:layer="layout" svg:width="27.254cm" svg:height="0.013cm" svg:x="1.066cm" svg:y="12.098cm" svg:viewBox="0 0 27255 14" draw:points="0,0 0,14 27255,14 27255,0">
          <text:p/>
        </draw:polygon>
        <draw:polygon draw:style-name="gr3" draw:text-style-name="P4" draw:layer="layout" svg:width="27.254cm" svg:height="0.013cm" svg:x="1.066cm" svg:y="12.67cm" svg:viewBox="0 0 27255 14" draw:points="0,0 0,14 27255,14 27255,0">
          <text:p/>
        </draw:polygon>
        <draw:polygon draw:style-name="gr3" draw:text-style-name="P4" draw:layer="layout" svg:width="27.254cm" svg:height="0.012cm" svg:x="1.066cm" svg:y="13.119cm" svg:viewBox="0 0 27255 13" draw:points="0,0 0,13 27255,13 27255,0">
          <text:p/>
        </draw:polygon>
        <draw:polygon draw:style-name="gr3" draw:text-style-name="P4" draw:layer="layout" svg:width="27.254cm" svg:height="0.013cm" svg:x="1.066cm" svg:y="13.576cm" svg:viewBox="0 0 27255 14" draw:points="0,0 0,14 27255,14 27255,0">
          <text:p/>
        </draw:polygon>
        <draw:polygon draw:style-name="gr3" draw:text-style-name="P4" draw:layer="layout" svg:width="27.254cm" svg:height="0.013cm" svg:x="1.066cm" svg:y="14.27cm" svg:viewBox="0 0 27255 14" draw:points="0,0 0,14 27255,14 27255,0">
          <text:p/>
        </draw:polygon>
        <draw:polygon draw:style-name="gr3" draw:text-style-name="P4" draw:layer="layout" svg:width="27.254cm" svg:height="0.013cm" svg:x="1.066cm" svg:y="14.93cm" svg:viewBox="0 0 27255 14" draw:points="0,0 0,14 27255,14 27255,0">
          <text:p/>
        </draw:polygon>
        <draw:polygon draw:style-name="gr3" draw:text-style-name="P4" draw:layer="layout" svg:width="27.254cm" svg:height="0.012cm" svg:x="1.066cm" svg:y="15.57cm" svg:viewBox="0 0 27255 13" draw:points="0,0 0,13 27255,13 27255,0">
          <text:p/>
        </draw:polygon>
        <draw:polygon draw:style-name="gr3" draw:text-style-name="P4" draw:layer="layout" svg:width="27.254cm" svg:height="0.013cm" svg:x="1.066cm" svg:y="16.196cm" svg:viewBox="0 0 27255 14" draw:points="0,0 0,14 27255,14 27255,0">
          <text:p/>
        </draw:polygon>
        <draw:polygon draw:style-name="gr3" draw:text-style-name="P4" draw:layer="layout" svg:width="27.254cm" svg:height="0.012cm" svg:x="1.066cm" svg:y="17.001cm" svg:viewBox="0 0 27255 13" draw:points="0,0 0,13 27255,13 27255,0">
          <text:p/>
        </draw:polygon>
        <draw:polygon draw:style-name="gr3" draw:text-style-name="P4" draw:layer="layout" svg:width="27.254cm" svg:height="0.013cm" svg:x="1.066cm" svg:y="17.504cm" svg:viewBox="0 0 27255 14" draw:points="0,0 0,14 27255,14 27255,0">
          <text:p/>
        </draw:polygon>
        <draw:polygon draw:style-name="gr3" draw:text-style-name="P4" draw:layer="layout" svg:width="27.254cm" svg:height="0.013cm" svg:x="1.066cm" svg:y="18.355cm" svg:viewBox="0 0 27255 14" draw:points="0,0 0,14 27255,14 27255,0">
          <text:p/>
        </draw:polygon>
        <draw:polygon draw:style-name="gr3" draw:text-style-name="P4" draw:layer="layout" svg:width="27.254cm" svg:height="0.013cm" svg:x="1.066cm" svg:y="18.994cm" svg:viewBox="0 0 27255 14" draw:points="0,0 0,14 27255,14 27255,0">
          <text:p/>
        </draw:polygon>
        <draw:polygon draw:style-name="gr3" draw:text-style-name="P4" draw:layer="layout" svg:width="27.254cm" svg:height="0.012cm" svg:x="1.066cm" svg:y="19.812cm" svg:viewBox="0 0 27255 13" draw:points="0,0 0,13 27255,13 27255,0">
          <text:p/>
        </draw:polygon>
        <draw:polygon draw:style-name="gr4" draw:text-style-name="P5" draw:layer="layout" svg:width="0.386cm" svg:height="0.394cm" svg:x="14.519cm" svg:y="0.393cm" svg:viewBox="0 0 387 395" draw:points="0,0 0,395 387,395 387,0">
          <text:p/>
        </draw:polygon>
        <draw:polygon draw:style-name="gr4" draw:text-style-name="P5" draw:layer="layout" svg:width="0.386cm" svg:height="0.394cm" svg:x="14.519cm" svg:y="0.393cm" svg:viewBox="0 0 387 395" draw:points="0,0 0,395 387,395 387,0">
          <text:p/>
        </draw:polygon>
        <draw:frame draw:style-name="gr5" draw:text-style-name="P6" draw:layer="layout" svg:width="0.38cm" svg:height="0.388cm" svg:x="14.524cm" svg:y="0.398cm">
          <draw:image xlink:href="Pictures/100000000000004E00000052A58667E952D1B3AB.jpg" xlink:type="simple" xlink:show="embed" xlink:actuate="onLoad">
            <text:p/>
          </draw:image>
        </draw:frame>
        <draw:frame draw:style-name="gr2" draw:text-style-name="P3" draw:layer="layout" svg:width="4.015cm" svg:height="0.17cm" svg:x="12.704cm" svg:y="1.799cm">
          <draw:text-box>
            <text:p text:style-name="P2"><text:span text:style-name="T1"><text:s/></text:span><text:span text:style-name="T1">DESPESAS COM DIÁRIAS E PASSAGENS - JULHO/2022 </text:span></text:p>
          </draw:text-box>
        </draw:frame>
      </draw:page>
      <draw:page draw:name="page2" draw:style-name="dp1" draw:master-page-name="master-page3">
        <draw:polygon draw:style-name="gr4" draw:text-style-name="P5" draw:layer="layout" svg:width="6.998cm" svg:height="0.631cm" svg:x="8.051cm" svg:y="19.477cm" svg:viewBox="0 0 6999 632" draw:points="0,0 0,632 6999,632 6999,0">
          <text:p/>
        </draw:polygon>
        <draw:frame draw:style-name="gr2" draw:text-style-name="P3" draw:layer="layout" svg:width="1.894cm" svg:height="0.17cm" svg:x="1.088cm" svg:y="0.711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0.151cm" svg:height="0.17cm" svg:x="4.72cm" svg:y="0.71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0.71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0.711cm">
          <draw:text-box>
            <text:p text:style-name="P2"><text:span text:style-name="T2">DG 372/2022 RECIFE/PE</text:span></text:p>
          </draw:text-box>
        </draw:frame>
        <draw:frame draw:style-name="gr2" draw:text-style-name="P3" draw:layer="layout" svg:width="2.233cm" svg:height="0.17cm" svg:x="9.326cm" svg:y="0.711cm">
          <draw:text-box>
            <text:p text:style-name="P2"><text:span text:style-name="T2">PESQUEIRA E BELO JARDIM/PE</text:span></text:p>
          </draw:text-box>
        </draw:frame>
        <draw:frame draw:style-name="gr2" draw:text-style-name="P3" draw:layer="layout" svg:width="0.726cm" svg:height="0.17cm" svg:x="13.089cm" svg:y="0.711cm">
          <draw:text-box>
            <text:p text:style-name="P2"><text:span text:style-name="T2">18 A 20/07 </text:span></text:p>
          </draw:text-box>
        </draw:frame>
        <draw:frame draw:style-name="gr2" draw:text-style-name="P3" draw:layer="layout" svg:width="4.113cm" svg:height="0.17cm" svg:x="15.075cm" svg:y="0.419cm">
          <draw:text-box>
            <text:p text:style-name="P2"><text:span text:style-name="T2">REPARAR O TELHADO DANIFICADO PELA QUEDA DE UM</text:span></text:p>
          </draw:text-box>
        </draw:frame>
        <draw:frame draw:style-name="gr2" draw:text-style-name="P3" draw:layer="layout" svg:width="1.479cm" svg:height="0.17cm" svg:x="15.075cm" svg:y="0.614cm">
          <draw:text-box>
            <text:p text:style-name="P2"><text:span text:style-name="T2">GALHO DE ÁRVORE,</text:span></text:p>
          </draw:text-box>
        </draw:frame>
        <draw:frame draw:style-name="gr2" draw:text-style-name="P3" draw:layer="layout" svg:width="1.619cm" svg:height="0.17cm" svg:x="16.772cm" svg:y="0.614cm">
          <draw:text-box>
            <text:p text:style-name="P2"><text:span text:style-name="T2">NA VT DE PESQUEIRA,</text:span></text:p>
          </draw:text-box>
        </draw:frame>
        <draw:frame draw:style-name="gr2" draw:text-style-name="P3" draw:layer="layout" svg:width="0.828cm" svg:height="0.17cm" svg:x="18.664cm" svg:y="0.614cm">
          <draw:text-box>
            <text:p text:style-name="P2"><text:span text:style-name="T2">BEM COMO</text:span></text:p>
          </draw:text-box>
        </draw:frame>
        <draw:frame draw:style-name="gr2" draw:text-style-name="P3" draw:layer="layout" svg:width="1.412cm" svg:height="0.17cm" svg:x="15.075cm" svg:y="0.808cm">
          <draw:text-box>
            <text:p text:style-name="P2"><text:span text:style-name="T2">RESOLVER O PROB.</text:span></text:p>
          </draw:text-box>
        </draw:frame>
        <draw:frame draw:style-name="gr2" draw:text-style-name="P3" draw:layer="layout" svg:width="0.32cm" svg:height="0.17cm" svg:x="16.586cm" svg:y="0.808cm">
          <draw:text-box>
            <text:p text:style-name="P2"><text:span text:style-name="T2">REF.</text:span></text:p>
          </draw:text-box>
        </draw:frame>
        <draw:frame draw:style-name="gr2" draw:text-style-name="P3" draw:layer="layout" svg:width="2.534cm" svg:height="0.17cm" svg:x="16.958cm" svg:y="0.808cm">
          <draw:text-box>
            <text:p text:style-name="P2"><text:span text:style-name="T2">A FALTA DE ÁGUA QUE ATINGIU O</text:span></text:p>
          </draw:text-box>
        </draw:frame>
        <draw:frame draw:style-name="gr2" draw:text-style-name="P3" draw:layer="layout" svg:width="4.248cm" svg:height="0.17cm" svg:x="15.075cm" svg:y="1.003cm">
          <draw:text-box>
            <text:p text:style-name="P2"><text:span text:style-name="T2">APARTAMENTO DO MAGISTRADO DA VT DE BELO JARDIM</text:span></text:p>
          </draw:text-box>
        </draw:frame>
        <draw:frame draw:style-name="gr2" draw:text-style-name="P3" draw:layer="layout" svg:width="0.502cm" svg:height="0.17cm" svg:x="19.994cm" svg:y="0.711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83cm" svg:y="0.71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0.709cm">
          <draw:text-box>
            <text:p text:style-name="P2"><text:span text:style-name="T3"><text:s/></text:span><text:span text:style-name="T3">R$ <text:s text:c="13"/>792,74 </text:span></text:p>
          </draw:text-box>
        </draw:frame>
        <draw:frame draw:style-name="gr2" draw:text-style-name="P3" draw:layer="layout" svg:width="1.221cm" svg:height="0.175cm" svg:x="23.554cm" svg:y="0.70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0.71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7cm" svg:x="24.815cm" svg:y="0.71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0.70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0.711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99cm" svg:height="0.17cm" svg:x="27.258cm" svg:y="0.71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958cm" svg:height="0.17cm" svg:x="1.088cm" svg:y="1.477cm">
          <draw:text-box>
            <text:p text:style-name="P2"><text:span text:style-name="T2">VITOR LEANDRO YAMADA</text:span></text:p>
          </draw:text-box>
        </draw:frame>
        <draw:frame draw:style-name="gr2" draw:text-style-name="P3" draw:layer="layout" svg:width="0.151cm" svg:height="0.17cm" svg:x="4.711cm" svg:y="1.477cm">
          <draw:text-box>
            <text:p text:style-name="P2"><text:span text:style-name="T2">C</text:span></text:p>
          </draw:text-box>
        </draw:frame>
        <draw:frame draw:style-name="gr2" draw:text-style-name="P3" draw:layer="layout" svg:width="1.488cm" svg:height="0.17cm" svg:x="5.456cm" svg:y="1.477cm">
          <draw:text-box>
            <text:p text:style-name="P2"><text:span text:style-name="T2">JUIZ TITULAR DE VT</text:span></text:p>
          </draw:text-box>
        </draw:frame>
        <draw:frame draw:style-name="gr2" draw:text-style-name="P3" draw:layer="layout" svg:width="0.425cm" svg:height="0.17cm" svg:x="7.112cm" svg:y="1.38cm">
          <draw:text-box>
            <text:p text:style-name="P2"><text:span text:style-name="T2">GP <text:s text:c="5"/></text:span></text:p>
          </draw:text-box>
        </draw:frame>
        <draw:frame draw:style-name="gr2" draw:text-style-name="P3" draw:layer="layout" svg:width="0.222cm" svg:height="0.17cm" svg:x="7.099cm" svg:y="1.57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92cm" svg:height="0.17cm" svg:x="7.45cm" svg:y="1.38cm">
          <draw:text-box>
            <text:p text:style-name="P2"><text:span text:style-name="T2">158/2022 <text:s text:c="2"/></text:span></text:p>
          </draw:text-box>
        </draw:frame>
        <draw:frame draw:style-name="gr2" draw:text-style-name="P3" draw:layer="layout" svg:width="0.578cm" svg:height="0.17cm" svg:x="7.45cm" svg:y="1.574cm">
          <draw:text-box>
            <text:p text:style-name="P2"><text:span text:style-name="T2">373/2022</text:span></text:p>
          </draw:text-box>
        </draw:frame>
        <draw:frame draw:style-name="gr2" draw:text-style-name="P3" draw:layer="layout" svg:width="0.54cm" svg:height="0.17cm" svg:x="8.081cm" svg:y="1.38cm">
          <draw:text-box>
            <text:p text:style-name="P2"><text:span text:style-name="T2">PORTO </text:span></text:p>
          </draw:text-box>
        </draw:frame>
        <draw:frame draw:style-name="gr2" draw:text-style-name="P3" draw:layer="layout" svg:width="0.772cm" svg:height="0.17cm" svg:x="8.081cm" svg:y="1.574cm">
          <draw:text-box>
            <text:p text:style-name="P2"><text:span text:style-name="T2">VELHO/RO</text:span></text:p>
          </draw:text-box>
        </draw:frame>
        <draw:frame draw:style-name="gr2" draw:text-style-name="P3" draw:layer="layout" svg:width="0.747cm" svg:height="0.17cm" svg:x="9.326cm" svg:y="1.4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1.477cm">
          <draw:text-box>
            <text:p text:style-name="P2"><text:span text:style-name="T2">17 A 18/08</text:span></text:p>
          </draw:text-box>
        </draw:frame>
        <draw:frame draw:style-name="gr2" draw:text-style-name="P3" draw:layer="layout" svg:width="2.796cm" svg:height="0.17cm" svg:x="15.075cm" svg:y="1.282cm">
          <draw:text-box>
            <text:p text:style-name="P2"><text:span text:style-name="T2">MINISTRAR A OFICINA DE EXECUÇÃO:</text:span></text:p>
          </draw:text-box>
        </draw:frame>
        <draw:frame draw:style-name="gr2" draw:text-style-name="P3" draw:layer="layout" svg:width="1.42cm" svg:height="0.17cm" svg:x="18.114cm" svg:y="1.282cm">
          <draw:text-box>
            <text:p text:style-name="P2"><text:span text:style-name="T2">IDENTIFICAÇÃO DE</text:span></text:p>
          </draw:text-box>
        </draw:frame>
        <draw:frame draw:style-name="gr2" draw:text-style-name="P3" draw:layer="layout" svg:width="4.299cm" svg:height="0.17cm" svg:x="15.075cm" svg:y="1.477cm">
          <draw:text-box>
            <text:p text:style-name="P2"><text:span text:style-name="T2">CORRESPONSÁVEIS E PESQUISA PATRIMONIAL EM FONTES</text:span></text:p>
          </draw:text-box>
        </draw:frame>
        <draw:frame draw:style-name="gr2" draw:text-style-name="P3" draw:layer="layout" svg:width="3.668cm" svg:height="0.17cm" svg:x="15.075cm" svg:y="1.672cm">
          <draw:text-box>
            <text:p text:style-name="P2"><text:span text:style-name="T2">ABERTAS, NA <text:s/>9ª JORNADA INSTITUCIONAL DA EJ6</text:span></text:p>
          </draw:text-box>
        </draw:frame>
        <draw:frame draw:style-name="gr2" draw:text-style-name="P3" draw:layer="layout" svg:width="1.077cm" svg:height="0.17cm" svg:x="19.706cm" svg:y="1.477cm">
          <draw:text-box>
            <text:p text:style-name="P2"><text:span text:style-name="T2">1I + 1M +1/2 AD</text:span></text:p>
          </draw:text-box>
        </draw:frame>
        <draw:frame draw:style-name="gr2" draw:text-style-name="P3" draw:layer="layout" svg:width="0.51cm" svg:height="0.17cm" svg:x="21.221cm" svg:y="1.47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.475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.47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.477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1.47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.475cm">
          <draw:text-box>
            <text:p text:style-name="P2"><text:span text:style-name="T3"><text:s/></text:span><text:span text:style-name="T3">R$ <text:s text:c="3"/>2.376,06 </text:span></text:p>
          </draw:text-box>
        </draw:frame>
        <draw:frame draw:style-name="gr2" draw:text-style-name="P3" draw:layer="layout" svg:width="0.535cm" svg:height="0.17cm" svg:x="27.703cm" svg:y="1.477cm">
          <draw:text-box>
            <text:p text:style-name="P2"><text:span text:style-name="T2">3.426,06</text:span></text:p>
          </draw:text-box>
        </draw:frame>
        <draw:frame draw:style-name="gr2" draw:text-style-name="P3" draw:layer="layout" svg:width="0.485cm" svg:height="0.17cm" svg:x="27.258cm" svg:y="1.47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844cm" svg:height="0.17cm" svg:x="1.088cm" svg:y="2.15cm">
          <draw:text-box>
            <text:p text:style-name="P2"><text:span text:style-name="T2">FÁBIO ANDRÉ DE FARIAS</text:span></text:p>
          </draw:text-box>
        </draw:frame>
        <draw:frame draw:style-name="gr2" draw:text-style-name="P3" draw:layer="layout" svg:width="0.151cm" svg:height="0.17cm" svg:x="4.733cm" svg:y="2.15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03cm" svg:y="2.15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197cm" svg:height="0.17cm" svg:x="7.112cm" svg:y="2.15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2.15cm">
          <draw:text-box>
            <text:p text:style-name="P2"><text:span text:style-name="T2">161/2022 RECIFE/PE</text:span></text:p>
          </draw:text-box>
        </draw:frame>
        <draw:frame draw:style-name="gr2" draw:text-style-name="P3" draw:layer="layout" svg:width="1.069cm" svg:height="0.17cm" svg:x="9.326cm" svg:y="2.1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349cm" svg:height="0.17cm" svg:x="13.089cm" svg:y="2.15cm">
          <draw:text-box>
            <text:p text:style-name="P2"><text:span text:style-name="T2">03/08</text:span></text:p>
          </draw:text-box>
        </draw:frame>
        <draw:frame draw:style-name="gr2" draw:text-style-name="P3" draw:layer="layout" svg:width="4.24cm" svg:height="0.17cm" svg:x="15.075cm" svg:y="1.955cm">
          <draw:text-box>
            <text:p text:style-name="P2"><text:span text:style-name="T2">REPRESENTAR O TRT6 NO EVENTO OUVINTES PRESENTES,</text:span></text:p>
          </draw:text-box>
        </draw:frame>
        <draw:frame draw:style-name="gr2" draw:text-style-name="P3" draw:layer="layout" svg:width="0.151cm" svg:height="0.17cm" svg:x="19.448cm" svg:y="1.955cm">
          <draw:text-box>
            <text:p text:style-name="P2"><text:span text:style-name="T2">A</text:span></text:p>
          </draw:text-box>
        </draw:frame>
        <draw:frame draw:style-name="gr2" draw:text-style-name="P3" draw:layer="layout" svg:width="3.38cm" svg:height="0.17cm" svg:x="15.075cm" svg:y="2.15cm">
          <draw:text-box>
            <text:p text:style-name="P2"><text:span text:style-name="T2">SER REALIZADO PELAS OUVIDORIAS DO TRT6,</text:span></text:p>
          </draw:text-box>
        </draw:frame>
        <draw:frame draw:style-name="gr2" draw:text-style-name="P3" draw:layer="layout" svg:width="0.971cm" svg:height="0.17cm" svg:x="18.546cm" svg:y="2.15cm">
          <draw:text-box>
            <text:p text:style-name="P2"><text:span text:style-name="T2">DA OAB E DO</text:span></text:p>
          </draw:text-box>
        </draw:frame>
        <draw:frame draw:style-name="gr2" draw:text-style-name="P3" draw:layer="layout" svg:width="0.391cm" svg:height="0.17cm" svg:x="15.075cm" svg:y="2.345cm">
          <draw:text-box>
            <text:p text:style-name="P2"><text:span text:style-name="T2">MPT6</text:span></text:p>
          </draw:text-box>
        </draw:frame>
        <draw:frame draw:style-name="gr2" draw:text-style-name="P3" draw:layer="layout" svg:width="0.671cm" svg:height="0.17cm" svg:x="19.909cm" svg:y="2.15cm">
          <draw:text-box>
            <text:p text:style-name="P2"><text:span text:style-name="T2">1M + 1AD</text:span></text:p>
          </draw:text-box>
        </draw:frame>
        <draw:frame draw:style-name="gr2" draw:text-style-name="P3" draw:layer="layout" svg:width="0.51cm" svg:height="0.17cm" svg:x="21.221cm" svg:y="2.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2.152cm">
          <draw:text-box>
            <text:p text:style-name="P2"><text:span text:style-name="T3"><text:s/></text:span><text:span text:style-name="T3">R$ <text:s text:c="13"/>350,00 </text:span></text:p>
          </draw:text-box>
        </draw:frame>
        <draw:frame draw:style-name="gr2" draw:text-style-name="P3" draw:layer="layout" svg:width="1.221cm" svg:height="0.175cm" svg:x="23.554cm" svg:y="2.15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2.15cm">
          <draw:text-box>
            <text:p text:style-name="P2"><text:span text:style-name="T2">350,00</text:span></text:p>
          </draw:text-box>
        </draw:frame>
        <draw:frame draw:style-name="gr2" draw:text-style-name="P3" draw:layer="layout" svg:width="0.789cm" svg:height="0.17cm" svg:x="24.815cm" svg:y="2.1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43cm" svg:height="0.175cm" svg:x="26.115cm" svg:y="2.152cm">
          <draw:text-box>
            <text:p text:style-name="P2"><text:span text:style-name="T3"><text:s/></text:span><text:span text:style-name="T3">R$ <text:s text:c="6"/>816,16 </text:span></text:p>
          </draw:text-box>
        </draw:frame>
        <draw:frame draw:style-name="gr2" draw:text-style-name="P3" draw:layer="layout" svg:width="0.535cm" svg:height="0.17cm" svg:x="27.703cm" svg:y="2.15cm">
          <draw:text-box>
            <text:p text:style-name="P2"><text:span text:style-name="T2">1.166,16</text:span></text:p>
          </draw:text-box>
        </draw:frame>
        <draw:frame draw:style-name="gr2" draw:text-style-name="P3" draw:layer="layout" svg:width="0.485cm" svg:height="0.17cm" svg:x="27.258cm" svg:y="2.1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41cm" svg:height="0.17cm" svg:x="1.088cm" svg:y="2.692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51cm" svg:height="0.17cm" svg:x="4.72cm" svg:y="2.692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81cm" svg:y="2.692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9cm" svg:y="2.692cm">
          <draw:text-box>
            <text:p text:style-name="P2"><text:span text:style-name="T2">DG 375/2022 RECIFE/PE</text:span></text:p>
          </draw:text-box>
        </draw:frame>
        <draw:frame draw:style-name="gr2" draw:text-style-name="P3" draw:layer="layout" svg:width="0.967cm" svg:height="0.17cm" svg:x="9.326cm" svg:y="2.69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89cm" svg:y="2.692cm">
          <draw:text-box>
            <text:p text:style-name="P2"><text:span text:style-name="T2">15/07</text:span></text:p>
          </draw:text-box>
        </draw:frame>
        <draw:frame draw:style-name="gr2" draw:text-style-name="P3" draw:layer="layout" svg:width="4.214cm" svg:height="0.17cm" svg:x="15.075cm" svg:y="2.595cm">
          <draw:text-box>
            <text:p text:style-name="P2"><text:span text:style-name="T2">REPARAR AS ELETROBOMBAS DO IMÓVEL QUE ABRIGA O</text:span></text:p>
          </draw:text-box>
        </draw:frame>
        <draw:frame draw:style-name="gr2" draw:text-style-name="P3" draw:layer="layout" svg:width="2.665cm" svg:height="0.17cm" svg:x="15.075cm" svg:y="2.789cm">
          <draw:text-box>
            <text:p text:style-name="P2"><text:span text:style-name="T2">FÓRUM TRABALHISTA DE CARUARU</text:span></text:p>
          </draw:text-box>
        </draw:frame>
        <draw:frame draw:style-name="gr2" draw:text-style-name="P3" draw:layer="layout" svg:width="0.214cm" svg:height="0.17cm" svg:x="20.133cm" svg:y="2.69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2.69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2.694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2.69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2.69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2.692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2.69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2.692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2.69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74cm" svg:height="0.17cm" svg:x="1.088cm" svg:y="3.158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0.151cm" svg:height="0.17cm" svg:x="4.72cm" svg:y="3.158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81cm" svg:y="3.158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9cm" svg:y="3.158cm">
          <draw:text-box>
            <text:p text:style-name="P2"><text:span text:style-name="T2">DG 376/2022 RECIFE/PE</text:span></text:p>
          </draw:text-box>
        </draw:frame>
        <draw:frame draw:style-name="gr2" draw:text-style-name="P3" draw:layer="layout" svg:width="0.967cm" svg:height="0.17cm" svg:x="9.326cm" svg:y="3.15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89cm" svg:y="3.158cm">
          <draw:text-box>
            <text:p text:style-name="P2"><text:span text:style-name="T2">15/07</text:span></text:p>
          </draw:text-box>
        </draw:frame>
        <draw:frame draw:style-name="gr2" draw:text-style-name="P3" draw:layer="layout" svg:width="4.214cm" svg:height="0.17cm" svg:x="15.075cm" svg:y="3.06cm">
          <draw:text-box>
            <text:p text:style-name="P2"><text:span text:style-name="T2">REPARAR AS ELETROBOMBAS DO IMÓVEL QUE ABRIGA O</text:span></text:p>
          </draw:text-box>
        </draw:frame>
        <draw:frame draw:style-name="gr2" draw:text-style-name="P3" draw:layer="layout" svg:width="2.665cm" svg:height="0.17cm" svg:x="15.075cm" svg:y="3.255cm">
          <draw:text-box>
            <text:p text:style-name="P2"><text:span text:style-name="T2">FÓRUM TRABALHISTA DE CARUARU</text:span></text:p>
          </draw:text-box>
        </draw:frame>
        <draw:frame draw:style-name="gr2" draw:text-style-name="P3" draw:layer="layout" svg:width="0.214cm" svg:height="0.17cm" svg:x="20.133cm" svg:y="3.15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3.15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3.156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3.15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3.15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3.158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3.156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3.15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3.15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838cm" svg:height="0.17cm" svg:x="1.088cm" svg:y="3.81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51cm" svg:height="0.17cm" svg:x="4.72cm" svg:y="3.8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3.8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3.81cm">
          <draw:text-box>
            <text:p text:style-name="P2"><text:span text:style-name="T2">DG 377/2022 RECIFE/PE</text:span></text:p>
          </draw:text-box>
        </draw:frame>
        <draw:frame draw:style-name="gr2" draw:text-style-name="P3" draw:layer="layout" svg:width="1.077cm" svg:height="0.17cm" svg:x="9.326cm" svg:y="3.8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49cm" svg:height="0.17cm" svg:x="13.089cm" svg:y="3.81cm">
          <draw:text-box>
            <text:p text:style-name="P2"><text:span text:style-name="T2">14/07</text:span></text:p>
          </draw:text-box>
        </draw:frame>
        <draw:frame draw:style-name="gr2" draw:text-style-name="P3" draw:layer="layout" svg:width="1.255cm" svg:height="0.17cm" svg:x="15.075cm" svg:y="3.518cm">
          <draw:text-box>
            <text:p text:style-name="P2"><text:span text:style-name="T2">CONDUZIR SERV.</text:span></text:p>
          </draw:text-box>
        </draw:frame>
        <draw:frame draw:style-name="gr2" draw:text-style-name="P3" draw:layer="layout" svg:width="1.403cm" svg:height="0.17cm" svg:x="16.446cm" svg:y="3.518cm">
          <draw:text-box>
            <text:p text:style-name="P2"><text:span text:style-name="T2">LOTADO NA CEMA,</text:span></text:p>
          </draw:text-box>
        </draw:frame>
        <draw:frame draw:style-name="gr2" draw:text-style-name="P3" draw:layer="layout" svg:width="0.489cm" svg:height="0.17cm" svg:x="18.008cm" svg:y="3.518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709cm" svg:height="0.17cm" svg:x="18.571cm" svg:y="3.518cm">
          <draw:text-box>
            <text:p text:style-name="P2"><text:span text:style-name="T2">P/ACOMP.</text:span></text:p>
          </draw:text-box>
        </draw:frame>
        <draw:frame draw:style-name="gr2" draw:text-style-name="P3" draw:layer="layout" svg:width="0.197cm" svg:height="0.17cm" svg:x="19.359cm" svg:y="3.518cm">
          <draw:text-box>
            <text:p text:style-name="P2"><text:span text:style-name="T2">OS</text:span></text:p>
          </draw:text-box>
        </draw:frame>
        <draw:frame draw:style-name="gr2" draw:text-style-name="P3" draw:layer="layout" svg:width="4.502cm" svg:height="0.17cm" svg:x="15.075cm" svg:y="3.712cm">
          <draw:text-box>
            <text:p text:style-name="P2"><text:span text:style-name="T2">SERV. DE REPARAÇÃO NA COBERTA DO IMÓVEL QUE ABRIGA</text:span></text:p>
          </draw:text-box>
        </draw:frame>
        <draw:frame draw:style-name="gr2" draw:text-style-name="P3" draw:layer="layout" svg:width="1.285cm" svg:height="0.17cm" svg:x="15.075cm" svg:y="3.907cm">
          <draw:text-box>
            <text:p text:style-name="P2"><text:span text:style-name="T2">DO FÓRUM TRAB.</text:span></text:p>
          </draw:text-box>
        </draw:frame>
        <draw:frame draw:style-name="gr2" draw:text-style-name="P3" draw:layer="layout" svg:width="1.137cm" svg:height="0.17cm" svg:x="16.544cm" svg:y="3.907cm">
          <draw:text-box>
            <text:p text:style-name="P2"><text:span text:style-name="T2">DE BARREIROS,</text:span></text:p>
          </draw:text-box>
        </draw:frame>
        <draw:frame draw:style-name="gr2" draw:text-style-name="P3" draw:layer="layout" svg:width="1.653cm" svg:height="0.17cm" svg:x="17.818cm" svg:y="3.907cm">
          <draw:text-box>
            <text:p text:style-name="P2"><text:span text:style-name="T2">A SEREM REALIZADOS</text:span></text:p>
          </draw:text-box>
        </draw:frame>
        <draw:frame draw:style-name="gr2" draw:text-style-name="P3" draw:layer="layout" svg:width="3.143cm" svg:height="0.17cm" svg:x="15.075cm" svg:y="4.102cm">
          <draw:text-box>
            <text:p text:style-name="P2"><text:span text:style-name="T2">P/EMPRESA ESPECIALIZADA CONTRATADA</text:span></text:p>
          </draw:text-box>
        </draw:frame>
        <draw:frame draw:style-name="gr2" draw:text-style-name="P3" draw:layer="layout" svg:width="0.214cm" svg:height="0.17cm" svg:x="20.133cm" svg:y="3.8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3.8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3.812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3.81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3.8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3.8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3.81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3.8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3.8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326cm" svg:height="0.17cm" svg:x="1.088cm" svg:y="4.525cm">
          <draw:text-box>
            <text:p text:style-name="P2"><text:span text:style-name="T2">MAURÍCIO PEREIRA DE ARAÚJO</text:span></text:p>
          </draw:text-box>
        </draw:frame>
        <draw:frame draw:style-name="gr2" draw:text-style-name="P3" draw:layer="layout" svg:width="0.151cm" svg:height="0.17cm" svg:x="4.72cm" svg:y="4.52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4.52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4.525cm">
          <draw:text-box>
            <text:p text:style-name="P2"><text:span text:style-name="T2">DG 378/2022 RECIFE/PE</text:span></text:p>
          </draw:text-box>
        </draw:frame>
        <draw:frame draw:style-name="gr2" draw:text-style-name="P3" draw:layer="layout" svg:width="1.153cm" svg:height="0.17cm" svg:x="9.326cm" svg:y="4.525cm">
          <draw:text-box>
            <text:p text:style-name="P2"><text:span text:style-name="T2">ARCOVERDE/PE</text:span></text:p>
          </draw:text-box>
        </draw:frame>
        <draw:frame draw:style-name="gr2" draw:text-style-name="P3" draw:layer="layout" svg:width="0.688cm" svg:height="0.17cm" svg:x="13.089cm" svg:y="4.525cm">
          <draw:text-box>
            <text:p text:style-name="P2"><text:span text:style-name="T2">18 A 19/07</text:span></text:p>
          </draw:text-box>
        </draw:frame>
        <draw:frame draw:style-name="gr2" draw:text-style-name="P3" draw:layer="layout" svg:width="0.789cm" svg:height="0.17cm" svg:x="15.075cm" svg:y="4.33cm">
          <draw:text-box>
            <text:p text:style-name="P2"><text:span text:style-name="T2">CONDUZIR</text:span></text:p>
          </draw:text-box>
        </draw:frame>
        <draw:frame draw:style-name="gr2" draw:text-style-name="P3" draw:layer="layout" svg:width="0.151cm" svg:height="0.17cm" svg:x="15.993cm" svg:y="4.33cm">
          <draw:text-box>
            <text:p text:style-name="P2"><text:span text:style-name="T2">O</text:span></text:p>
          </draw:text-box>
        </draw:frame>
        <draw:frame draw:style-name="gr2" draw:text-style-name="P3" draw:layer="layout" svg:width="0.658cm" svg:height="0.17cm" svg:x="16.247cm" svg:y="4.33cm">
          <draw:text-box>
            <text:p text:style-name="P2"><text:span text:style-name="T2">DESEMB.</text:span></text:p>
          </draw:text-box>
        </draw:frame>
        <draw:frame draw:style-name="gr2" draw:text-style-name="P3" draw:layer="layout" svg:width="0.222cm" svg:height="0.17cm" svg:x="17.047cm" svg:y="4.33cm">
          <draw:text-box>
            <text:p text:style-name="P2"><text:span text:style-name="T2">DO</text:span></text:p>
          </draw:text-box>
        </draw:frame>
        <draw:frame draw:style-name="gr2" draw:text-style-name="P3" draw:layer="layout" svg:width="0.404cm" svg:height="0.17cm" svg:x="17.411cm" svg:y="4.33cm">
          <draw:text-box>
            <text:p text:style-name="P2"><text:span text:style-name="T2">TRT6,</text:span></text:p>
          </draw:text-box>
        </draw:frame>
        <draw:frame draw:style-name="gr2" draw:text-style-name="P3" draw:layer="layout" svg:width="0.51cm" svg:height="0.17cm" svg:x="17.949cm" svg:y="4.33cm">
          <draw:text-box>
            <text:p text:style-name="P2"><text:span text:style-name="T2">PAULO</text:span></text:p>
          </draw:text-box>
        </draw:frame>
        <draw:frame draw:style-name="gr2" draw:text-style-name="P3" draw:layer="layout" svg:width="0.98cm" svg:height="0.17cm" svg:x="18.592cm" svg:y="4.33cm">
          <draw:text-box>
            <text:p text:style-name="P2"><text:span text:style-name="T2">ALCÂNTARA,</text:span></text:p>
          </draw:text-box>
        </draw:frame>
        <draw:frame draw:style-name="gr2" draw:text-style-name="P3" draw:layer="layout" svg:width="4.405cm" svg:height="0.17cm" svg:x="15.075cm" svg:y="4.525cm">
          <draw:text-box>
            <text:p text:style-name="P2"><text:span text:style-name="T2">P/REALIZAR VISITA RELATIVA AO PROGRAMA DE COMBATE</text:span></text:p>
          </draw:text-box>
        </draw:frame>
        <draw:frame draw:style-name="gr2" draw:text-style-name="P3" draw:layer="layout" svg:width="1.831cm" svg:height="0.17cm" svg:x="15.075cm" svg:y="4.72cm">
          <draw:text-box>
            <text:p text:style-name="P2"><text:span text:style-name="T2">AO TRABALHO INFANTIL</text:span></text:p>
          </draw:text-box>
        </draw:frame>
        <draw:frame draw:style-name="gr2" draw:text-style-name="P3" draw:layer="layout" svg:width="0.502cm" svg:height="0.17cm" svg:x="19.994cm" svg:y="4.525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83cm" svg:y="4.52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4.527cm">
          <draw:text-box>
            <text:p text:style-name="P2"><text:span text:style-name="T3"><text:s/></text:span><text:span text:style-name="T3">R$ <text:s text:c="13"/>467,37 </text:span></text:p>
          </draw:text-box>
        </draw:frame>
        <draw:frame draw:style-name="gr2" draw:text-style-name="P3" draw:layer="layout" svg:width="1.221cm" svg:height="0.175cm" svg:x="23.554cm" svg:y="4.52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4.52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789cm" svg:height="0.17cm" svg:x="24.815cm" svg:y="4.52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4.52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4.525cm">
          <draw:text-box>
            <text:p text:style-name="P2"><text:span text:style-name="T2">467,37</text:span></text:p>
          </draw:text-box>
        </draw:frame>
        <draw:frame draw:style-name="gr2" draw:text-style-name="P3" draw:layer="layout" svg:width="0.599cm" svg:height="0.17cm" svg:x="27.258cm" svg:y="4.52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49cm" svg:height="0.17cm" svg:x="1.088cm" svg:y="5.118cm">
          <draw:text-box>
            <text:p text:style-name="P2"><text:span text:style-name="T2">VALNEIDE MARIA FERREIRA CABRAL</text:span></text:p>
          </draw:text-box>
        </draw:frame>
        <draw:frame draw:style-name="gr2" draw:text-style-name="P3" draw:layer="layout" svg:width="0.151cm" svg:height="0.17cm" svg:x="4.72cm" svg:y="5.118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5.11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0.197cm" svg:height="0.17cm" svg:x="7.112cm" svg:y="5.118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5.118cm">
          <draw:text-box>
            <text:p text:style-name="P2"><text:span text:style-name="T2">162/2022 RECIFE/PE</text:span></text:p>
          </draw:text-box>
        </draw:frame>
        <draw:frame draw:style-name="gr2" draw:text-style-name="P3" draw:layer="layout" svg:width="1.069cm" svg:height="0.17cm" svg:x="9.326cm" svg:y="5.118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349cm" svg:height="0.17cm" svg:x="13.089cm" svg:y="5.118cm">
          <draw:text-box>
            <text:p text:style-name="P2"><text:span text:style-name="T2">03/08</text:span></text:p>
          </draw:text-box>
        </draw:frame>
        <draw:frame draw:style-name="gr2" draw:text-style-name="P3" draw:layer="layout" svg:width="3.698cm" svg:height="0.17cm" svg:x="15.075cm" svg:y="5.02cm">
          <draw:text-box>
            <text:p text:style-name="P2"><text:span text:style-name="T2">PARTICIPAR DO EVENTO OUVIDORIAS PRESENTES,</text:span></text:p>
          </draw:text-box>
        </draw:frame>
        <draw:frame draw:style-name="gr2" draw:text-style-name="P3" draw:layer="layout" svg:width="0.43cm" svg:height="0.17cm" svg:x="19.071cm" svg:y="5.02cm">
          <draw:text-box>
            <text:p text:style-name="P2"><text:span text:style-name="T2">A SER</text:span></text:p>
          </draw:text-box>
        </draw:frame>
        <draw:frame draw:style-name="gr2" draw:text-style-name="P3" draw:layer="layout" svg:width="4.498cm" svg:height="0.17cm" svg:x="15.075cm" svg:y="5.215cm">
          <draw:text-box>
            <text:p text:style-name="P2"><text:span text:style-name="T2">REALIZADO PELAS OUVIDORIAS DO TRT6, DA OAB E DO MPT6</text:span></text:p>
          </draw:text-box>
        </draw:frame>
        <draw:frame draw:style-name="gr2" draw:text-style-name="P3" draw:layer="layout" svg:width="0.671cm" svg:height="0.17cm" svg:x="19.909cm" svg:y="5.118cm">
          <draw:text-box>
            <text:p text:style-name="P2"><text:span text:style-name="T2">1M + 1AD</text:span></text:p>
          </draw:text-box>
        </draw:frame>
        <draw:frame draw:style-name="gr2" draw:text-style-name="P3" draw:layer="layout" svg:width="0.51cm" svg:height="0.17cm" svg:x="21.221cm" svg:y="5.11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5.12cm">
          <draw:text-box>
            <text:p text:style-name="P2"><text:span text:style-name="T3"><text:s/></text:span><text:span text:style-name="T3">R$ <text:s text:c="13"/>350,00 </text:span></text:p>
          </draw:text-box>
        </draw:frame>
        <draw:frame draw:style-name="gr2" draw:text-style-name="P3" draw:layer="layout" svg:width="1.221cm" svg:height="0.175cm" svg:x="23.554cm" svg:y="5.1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5.118cm">
          <draw:text-box>
            <text:p text:style-name="P2"><text:span text:style-name="T2">350,00</text:span></text:p>
          </draw:text-box>
        </draw:frame>
        <draw:frame draw:style-name="gr2" draw:text-style-name="P3" draw:layer="layout" svg:width="0.789cm" svg:height="0.17cm" svg:x="24.816cm" svg:y="5.118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43cm" svg:height="0.175cm" svg:x="26.115cm" svg:y="5.12cm">
          <draw:text-box>
            <text:p text:style-name="P2"><text:span text:style-name="T3"><text:s/></text:span><text:span text:style-name="T3">R$ <text:s text:c="6"/>894,16 </text:span></text:p>
          </draw:text-box>
        </draw:frame>
        <draw:frame draw:style-name="gr2" draw:text-style-name="P3" draw:layer="layout" svg:width="0.535cm" svg:height="0.17cm" svg:x="27.703cm" svg:y="5.118cm">
          <draw:text-box>
            <text:p text:style-name="P2"><text:span text:style-name="T2">1.244,16</text:span></text:p>
          </draw:text-box>
        </draw:frame>
        <draw:frame draw:style-name="gr2" draw:text-style-name="P3" draw:layer="layout" svg:width="0.485cm" svg:height="0.17cm" svg:x="27.258cm" svg:y="5.11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042cm" svg:height="0.17cm" svg:x="1.088cm" svg:y="5.787cm">
          <draw:text-box>
            <text:p text:style-name="P2"><text:span text:style-name="T2">BECLAUTE OLIVEIRA SILVA</text:span></text:p>
          </draw:text-box>
        </draw:frame>
        <draw:frame draw:style-name="gr2" draw:text-style-name="P3" draw:layer="layout" svg:width="0.151cm" svg:height="0.17cm" svg:x="4.711cm" svg:y="5.787cm">
          <draw:text-box>
            <text:p text:style-name="P2"><text:span text:style-name="T2">C</text:span></text:p>
          </draw:text-box>
        </draw:frame>
        <draw:frame draw:style-name="gr2" draw:text-style-name="P3" draw:layer="layout" svg:width="1.374cm" svg:height="0.17cm" svg:x="5.503cm" svg:y="5.787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502cm" svg:height="0.17cm" svg:x="7.112cm" svg:y="5.689cm">
          <draw:text-box>
            <text:p text:style-name="P2"><text:span text:style-name="T2">GP <text:s text:c="7"/></text:span></text:p>
          </draw:text-box>
        </draw:frame>
        <draw:frame draw:style-name="gr2" draw:text-style-name="P3" draw:layer="layout" svg:width="0.222cm" svg:height="0.17cm" svg:x="7.099cm" svg:y="5.884cm">
          <draw:text-box>
            <text:p text:style-name="P2"><text:span text:style-name="T2">DG</text:span></text:p>
          </draw:text-box>
        </draw:frame>
        <draw:frame draw:style-name="gr2" draw:text-style-name="P3" draw:layer="layout" svg:width="0.806cm" svg:height="0.17cm" svg:x="7.45cm" svg:y="5.689cm">
          <draw:text-box>
            <text:p text:style-name="P2"><text:span text:style-name="T2">157/2022 <text:s text:c="5"/></text:span></text:p>
          </draw:text-box>
        </draw:frame>
        <draw:frame draw:style-name="gr2" draw:text-style-name="P3" draw:layer="layout" svg:width="0.578cm" svg:height="0.17cm" svg:x="7.45cm" svg:y="5.884cm">
          <draw:text-box>
            <text:p text:style-name="P2"><text:span text:style-name="T2">374/2022</text:span></text:p>
          </draw:text-box>
        </draw:frame>
        <draw:frame draw:style-name="gr2" draw:text-style-name="P3" draw:layer="layout" svg:width="0.849cm" svg:height="0.17cm" svg:x="8.081cm" svg:y="5.787cm">
          <draw:text-box>
            <text:p text:style-name="P2"><text:span text:style-name="T2">MACEIÓ/AL</text:span></text:p>
          </draw:text-box>
        </draw:frame>
        <draw:frame draw:style-name="gr2" draw:text-style-name="P3" draw:layer="layout" svg:width="0.747cm" svg:height="0.17cm" svg:x="9.326cm" svg:y="5.7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5.787cm">
          <draw:text-box>
            <text:p text:style-name="P2"><text:span text:style-name="T2">17 A 18/08</text:span></text:p>
          </draw:text-box>
        </draw:frame>
        <draw:frame draw:style-name="gr2" draw:text-style-name="P3" draw:layer="layout" svg:width="4.201cm" svg:height="0.17cm" svg:x="15.075cm" svg:y="5.592cm">
          <draw:text-box>
            <text:p text:style-name="P2"><text:span text:style-name="T2">MINISTRAR A PALESTRA SOBRE O TEMA OS DESAFIOS DA</text:span></text:p>
          </draw:text-box>
        </draw:frame>
        <draw:frame draw:style-name="gr2" draw:text-style-name="P3" draw:layer="layout" svg:width="3.109cm" svg:height="0.17cm" svg:x="15.075cm" svg:y="5.787cm">
          <draw:text-box>
            <text:p text:style-name="P2"><text:span text:style-name="T2">FUNDAMENTAÇÃO DA DECISÃO JUDICIAL,</text:span></text:p>
          </draw:text-box>
        </draw:frame>
        <draw:frame draw:style-name="gr2" draw:text-style-name="P3" draw:layer="layout" svg:width="1.238cm" svg:height="0.17cm" svg:x="18.279cm" svg:y="5.787cm">
          <draw:text-box>
            <text:p text:style-name="P2"><text:span text:style-name="T2">COMO PARTE DA</text:span></text:p>
          </draw:text-box>
        </draw:frame>
        <draw:frame draw:style-name="gr2" draw:text-style-name="P3" draw:layer="layout" svg:width="4.422cm" svg:height="0.17cm" svg:x="15.075cm" svg:y="5.981cm">
          <draw:text-box>
            <text:p text:style-name="P2"><text:span text:style-name="T2">PROGRAMAÇÃO DA 9ª JORNADA INSTITUCIONAL DA EJ-TRT6</text:span></text:p>
          </draw:text-box>
        </draw:frame>
        <draw:frame draw:style-name="gr2" draw:text-style-name="P3" draw:layer="layout" svg:width="1.077cm" svg:height="0.17cm" svg:x="19.706cm" svg:y="5.787cm">
          <draw:text-box>
            <text:p text:style-name="P2"><text:span text:style-name="T2">1I + 1M + 1/2AD</text:span></text:p>
          </draw:text-box>
        </draw:frame>
        <draw:frame draw:style-name="gr2" draw:text-style-name="P3" draw:layer="layout" svg:width="0.51cm" svg:height="0.17cm" svg:x="21.221cm" svg:y="5.78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5.785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5.78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5.787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5.78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5.785cm">
          <draw:text-box>
            <text:p text:style-name="P2"><text:span text:style-name="T3"><text:s/></text:span><text:span text:style-name="T3">R$ <text:s text:c="6"/>515,04 </text:span></text:p>
          </draw:text-box>
        </draw:frame>
        <draw:frame draw:style-name="gr2" draw:text-style-name="P3" draw:layer="layout" svg:width="0.535cm" svg:height="0.17cm" svg:x="27.703cm" svg:y="5.787cm">
          <draw:text-box>
            <text:p text:style-name="P2"><text:span text:style-name="T2">1.565,04</text:span></text:p>
          </draw:text-box>
        </draw:frame>
        <draw:frame draw:style-name="gr2" draw:text-style-name="P3" draw:layer="layout" svg:width="0.485cm" svg:height="0.17cm" svg:x="27.258cm" svg:y="5.78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487cm" svg:height="0.17cm" svg:x="1.088cm" svg:y="6.409cm">
          <draw:text-box>
            <text:p text:style-name="P2"><text:span text:style-name="T2">EDUARDO HENRIQUE BRENNAND </text:span></text:p>
          </draw:text-box>
        </draw:frame>
        <draw:frame draw:style-name="gr2" draw:text-style-name="P3" draw:layer="layout" svg:width="1.522cm" svg:height="0.17cm" svg:x="1.088cm" svg:y="6.604cm">
          <draw:text-box>
            <text:p text:style-name="P2"><text:span text:style-name="T2">DORNELAS CÂMARA</text:span></text:p>
          </draw:text-box>
        </draw:frame>
        <draw:frame draw:style-name="gr2" draw:text-style-name="P3" draw:layer="layout" svg:width="0.151cm" svg:height="0.17cm" svg:x="4.733cm" svg:y="6.506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6.50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197cm" svg:height="0.17cm" svg:x="7.112cm" svg:y="6.506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6.506cm">
          <draw:text-box>
            <text:p text:style-name="P2"><text:span text:style-name="T2">163/2022 RECIFE/PE</text:span></text:p>
          </draw:text-box>
        </draw:frame>
        <draw:frame draw:style-name="gr2" draw:text-style-name="P3" draw:layer="layout" svg:width="0.942cm" svg:height="0.17cm" svg:x="9.326cm" svg:y="6.50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89cm" svg:y="6.506cm">
          <draw:text-box>
            <text:p text:style-name="P2"><text:span text:style-name="T2">02 A 04/08</text:span></text:p>
          </draw:text-box>
        </draw:frame>
        <draw:frame draw:style-name="gr2" draw:text-style-name="P3" draw:layer="layout" svg:width="3.956cm" svg:height="0.17cm" svg:x="15.075cm" svg:y="6.312cm">
          <draw:text-box>
            <text:p text:style-name="P2"><text:span text:style-name="T2">PARTICIPAR DO ENCONTRO NACIONAL DE JUÍZES (AS)</text:span></text:p>
          </draw:text-box>
        </draw:frame>
        <draw:frame draw:style-name="gr2" draw:text-style-name="P3" draw:layer="layout" svg:width="0.222cm" svg:height="0.17cm" svg:x="19.338cm" svg:y="6.312cm">
          <draw:text-box>
            <text:p text:style-name="P2"><text:span text:style-name="T2">DA</text:span></text:p>
          </draw:text-box>
        </draw:frame>
        <draw:frame draw:style-name="gr2" draw:text-style-name="P3" draw:layer="layout" svg:width="3.969cm" svg:height="0.17cm" svg:x="15.075cm" svg:y="6.506cm">
          <draw:text-box>
            <text:p text:style-name="P2"><text:span text:style-name="T2">COOPERAÇÃO E REUNIÃO DOS NÚCLEOS E JUÍZES (AS)</text:span></text:p>
          </draw:text-box>
        </draw:frame>
        <draw:frame draw:style-name="gr2" draw:text-style-name="P3" draw:layer="layout" svg:width="0.205cm" svg:height="0.17cm" svg:x="19.35cm" svg:y="6.506cm">
          <draw:text-box>
            <text:p text:style-name="P2"><text:span text:style-name="T2">DE</text:span></text:p>
          </draw:text-box>
        </draw:frame>
        <draw:frame draw:style-name="gr2" draw:text-style-name="P3" draw:layer="layout" svg:width="1.035cm" svg:height="0.17cm" svg:x="15.075cm" svg:y="6.701cm">
          <draw:text-box>
            <text:p text:style-name="P2"><text:span text:style-name="T2">COOPERAÇÃO</text:span></text:p>
          </draw:text-box>
        </draw:frame>
        <draw:frame draw:style-name="gr2" draw:text-style-name="P3" draw:layer="layout" svg:width="0.959cm" svg:height="0.17cm" svg:x="19.765cm" svg:y="6.506cm">
          <draw:text-box>
            <text:p text:style-name="P2"><text:span text:style-name="T2">2I + 1M + 1AD</text:span></text:p>
          </draw:text-box>
        </draw:frame>
        <draw:frame draw:style-name="gr2" draw:text-style-name="P3" draw:layer="layout" svg:width="0.51cm" svg:height="0.17cm" svg:x="21.221cm" svg:y="6.5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6.508cm">
          <draw:text-box>
            <text:p text:style-name="P2"><text:span text:style-name="T3"><text:s/></text:span><text:span text:style-name="T3">R$ <text:s text:c="10"/>1.750,00 </text:span></text:p>
          </draw:text-box>
        </draw:frame>
        <draw:frame draw:style-name="gr2" draw:text-style-name="P3" draw:layer="layout" svg:width="1.221cm" svg:height="0.175cm" svg:x="23.554cm" svg:y="6.50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6.506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75cm" svg:height="0.17cm" svg:x="24.815cm" svg:y="6.50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6.508cm">
          <draw:text-box>
            <text:p text:style-name="P2"><text:span text:style-name="T3"><text:s/></text:span><text:span text:style-name="T3">R$ <text:s text:c="3"/>1.200,19 </text:span></text:p>
          </draw:text-box>
        </draw:frame>
        <draw:frame draw:style-name="gr2" draw:text-style-name="P3" draw:layer="layout" svg:width="0.535cm" svg:height="0.17cm" svg:x="27.703cm" svg:y="6.506cm">
          <draw:text-box>
            <text:p text:style-name="P2"><text:span text:style-name="T2">2.950,19</text:span></text:p>
          </draw:text-box>
        </draw:frame>
        <draw:frame draw:style-name="gr2" draw:text-style-name="P3" draw:layer="layout" svg:width="0.485cm" svg:height="0.17cm" svg:x="27.258cm" svg:y="6.50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488cm" svg:height="0.17cm" svg:x="1.088cm" svg:y="7.328cm">
          <draw:text-box>
            <text:p text:style-name="P2"><text:span text:style-name="T2">PAULO ALCÂNTARA</text:span></text:p>
          </draw:text-box>
        </draw:frame>
        <draw:frame draw:style-name="gr2" draw:text-style-name="P3" draw:layer="layout" svg:width="0.151cm" svg:height="0.17cm" svg:x="4.733cm" svg:y="7.328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03cm" svg:y="7.328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197cm" svg:height="0.17cm" svg:x="7.112cm" svg:y="7.328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7.328cm">
          <draw:text-box>
            <text:p text:style-name="P2"><text:span text:style-name="T2">165/2022 RECIFE/PE</text:span></text:p>
          </draw:text-box>
        </draw:frame>
        <draw:frame draw:style-name="gr2" draw:text-style-name="P3" draw:layer="layout" svg:width="1.153cm" svg:height="0.17cm" svg:x="9.326cm" svg:y="7.328cm">
          <draw:text-box>
            <text:p text:style-name="P2"><text:span text:style-name="T2">ARCOVERDE/PE</text:span></text:p>
          </draw:text-box>
        </draw:frame>
        <draw:frame draw:style-name="gr2" draw:text-style-name="P3" draw:layer="layout" svg:width="0.688cm" svg:height="0.17cm" svg:x="13.089cm" svg:y="7.328cm">
          <draw:text-box>
            <text:p text:style-name="P2"><text:span text:style-name="T2">18 A 19/07</text:span></text:p>
          </draw:text-box>
        </draw:frame>
        <draw:frame draw:style-name="gr2" draw:text-style-name="P3" draw:layer="layout" svg:width="4.409cm" svg:height="0.17cm" svg:x="15.075cm" svg:y="6.942cm">
          <draw:text-box>
            <text:p text:style-name="P2"><text:span text:style-name="T2">DESEMPENHAR AS PROVIDÊNCIAS INICIAIS QUE ENVOLVEM</text:span></text:p>
          </draw:text-box>
        </draw:frame>
        <draw:frame draw:style-name="gr2" draw:text-style-name="P3" draw:layer="layout" svg:width="4.316cm" svg:height="0.17cm" svg:x="15.075cm" svg:y="7.137cm">
          <draw:text-box>
            <text:p text:style-name="P2"><text:span text:style-name="T2">A REALIZAÇÃO DE AUDIÊNCIAS PÚBLICAS NA CÂMARA DE</text:span></text:p>
          </draw:text-box>
        </draw:frame>
        <draw:frame draw:style-name="gr2" draw:text-style-name="P3" draw:layer="layout" svg:width="1.048cm" svg:height="0.17cm" svg:x="15.075cm" svg:y="7.332cm">
          <draw:text-box>
            <text:p text:style-name="P2"><text:span text:style-name="T2">VEREADORES,</text:span></text:p>
          </draw:text-box>
        </draw:frame>
        <draw:frame draw:style-name="gr2" draw:text-style-name="P3" draw:layer="layout" svg:width="3.05cm" svg:height="0.17cm" svg:x="16.23cm" svg:y="7.332cm">
          <draw:text-box>
            <text:p text:style-name="P2"><text:span text:style-name="T2">EXPOSIÇÃO ITINERANTE UM MUNDO SEM</text:span></text:p>
          </draw:text-box>
        </draw:frame>
        <draw:frame draw:style-name="gr2" draw:text-style-name="P3" draw:layer="layout" svg:width="4.506cm" svg:height="0.17cm" svg:x="15.075cm" svg:y="7.527cm">
          <draw:text-box>
            <text:p text:style-name="P2"><text:span text:style-name="T2">TRABALHO INFANTIL E PALESTRAS EM ESCOLAS MUNICIPAIS</text:span></text:p>
          </draw:text-box>
        </draw:frame>
        <draw:frame draw:style-name="gr2" draw:text-style-name="P3" draw:layer="layout" svg:width="2.047cm" svg:height="0.17cm" svg:x="15.075cm" svg:y="7.721cm">
          <draw:text-box>
            <text:p text:style-name="P2"><text:span text:style-name="T2">DA CIDADE DE ARCOVERDE</text:span></text:p>
          </draw:text-box>
        </draw:frame>
        <draw:frame draw:style-name="gr2" draw:text-style-name="P3" draw:layer="layout" svg:width="0.502cm" svg:height="0.17cm" svg:x="19.994cm" svg:y="7.328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603cm" svg:height="0.17cm" svg:x="21.183cm" svg:y="7.32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7.33cm">
          <draw:text-box>
            <text:p text:style-name="P2"><text:span text:style-name="T3"><text:s/></text:span><text:span text:style-name="T3">R$ <text:s text:c="13"/>978,18 </text:span></text:p>
          </draw:text-box>
        </draw:frame>
        <draw:frame draw:style-name="gr2" draw:text-style-name="P3" draw:layer="layout" svg:width="1.221cm" svg:height="0.175cm" svg:x="23.554cm" svg:y="7.3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7.328cm">
          <draw:text-box>
            <text:p text:style-name="P2"><text:span text:style-name="T2">978,18</text:span></text:p>
          </draw:text-box>
        </draw:frame>
        <draw:frame draw:style-name="gr2" draw:text-style-name="P3" draw:layer="layout" svg:width="0.789cm" svg:height="0.17cm" svg:x="24.815cm" svg:y="7.328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7.3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7.328cm">
          <draw:text-box>
            <text:p text:style-name="P2"><text:span text:style-name="T2">978,18</text:span></text:p>
          </draw:text-box>
        </draw:frame>
        <draw:frame draw:style-name="gr2" draw:text-style-name="P3" draw:layer="layout" svg:width="0.599cm" svg:height="0.17cm" svg:x="27.258cm" svg:y="7.32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92cm" svg:height="0.17cm" svg:x="1.088cm" svg:y="7.903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0.527cm" svg:height="0.17cm" svg:x="1.088cm" svg:y="8.098cm">
          <draw:text-box>
            <text:p text:style-name="P2"><text:span text:style-name="T2">MELLO</text:span></text:p>
          </draw:text-box>
        </draw:frame>
        <draw:frame draw:style-name="gr2" draw:text-style-name="P3" draw:layer="layout" svg:width="0.151cm" svg:height="0.17cm" svg:x="4.733cm" svg:y="8.001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03cm" svg:y="8.00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1.636cm" svg:height="0.17cm" svg:x="7.052cm" svg:y="8.001cm">
          <draw:text-box>
            <text:p text:style-name="P2"><text:span text:style-name="T2">GCR 51/2022 RECIFE/PE</text:span></text:p>
          </draw:text-box>
        </draw:frame>
        <draw:frame draw:style-name="gr2" draw:text-style-name="P3" draw:layer="layout" svg:width="0.967cm" svg:height="0.17cm" svg:x="9.326cm" svg:y="8.00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89cm" svg:y="8.001cm">
          <draw:text-box>
            <text:p text:style-name="P2"><text:span text:style-name="T2">19/07</text:span></text:p>
          </draw:text-box>
        </draw:frame>
        <draw:frame draw:style-name="gr2" draw:text-style-name="P3" draw:layer="layout" svg:width="4.439cm" svg:height="0.17cm" svg:x="15.075cm" svg:y="8.001cm">
          <draw:text-box>
            <text:p text:style-name="P2"><text:span text:style-name="T2">REALIZAR CORREIÇÃO ORDINÁRIA NO CEJUSC DE CARUARU</text:span></text:p>
          </draw:text-box>
        </draw:frame>
        <draw:frame draw:style-name="gr2" draw:text-style-name="P3" draw:layer="layout" svg:width="0.214cm" svg:height="0.17cm" svg:x="20.133cm" svg:y="8.00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8.0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7.999cm">
          <draw:text-box>
            <text:p text:style-name="P2"><text:span text:style-name="T3"><text:s/></text:span><text:span text:style-name="T3">R$ <text:s text:c="13"/>312,27 </text:span></text:p>
          </draw:text-box>
        </draw:frame>
        <draw:frame draw:style-name="gr2" draw:text-style-name="P3" draw:layer="layout" svg:width="1.221cm" svg:height="0.175cm" svg:x="23.554cm" svg:y="7.99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8.001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789cm" svg:height="0.17cm" svg:x="24.815cm" svg:y="8.00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7.99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8.001cm">
          <draw:text-box>
            <text:p text:style-name="P2"><text:span text:style-name="T2">312,27</text:span></text:p>
          </draw:text-box>
        </draw:frame>
        <draw:frame draw:style-name="gr2" draw:text-style-name="P3" draw:layer="layout" svg:width="0.599cm" svg:height="0.17cm" svg:x="27.258cm" svg:y="8.00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965cm" svg:height="0.17cm" svg:x="1.088cm" svg:y="8.318cm">
          <draw:text-box>
            <text:p text:style-name="P2"><text:span text:style-name="T2">MARISA LOPES DOURADO CAVALCANTI </text:span></text:p>
          </draw:text-box>
        </draw:frame>
        <draw:frame draw:style-name="gr2" draw:text-style-name="P3" draw:layer="layout" svg:width="0.417cm" svg:height="0.17cm" svg:x="1.088cm" svg:y="8.513cm">
          <draw:text-box>
            <text:p text:style-name="P2"><text:span text:style-name="T2">LYRA</text:span></text:p>
          </draw:text-box>
        </draw:frame>
        <draw:frame draw:style-name="gr2" draw:text-style-name="P3" draw:layer="layout" svg:width="1.272cm" svg:height="0.17cm" svg:x="5.562cm" svg:y="8.416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1.636cm" svg:height="0.17cm" svg:x="7.052cm" svg:y="8.416cm">
          <draw:text-box>
            <text:p text:style-name="P2"><text:span text:style-name="T2">GCR 51/2022 RECIFE/PE</text:span></text:p>
          </draw:text-box>
        </draw:frame>
        <draw:frame draw:style-name="gr2" draw:text-style-name="P3" draw:layer="layout" svg:width="0.967cm" svg:height="0.17cm" svg:x="9.326cm" svg:y="8.41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89cm" svg:y="8.416cm">
          <draw:text-box>
            <text:p text:style-name="P2"><text:span text:style-name="T2">19/07</text:span></text:p>
          </draw:text-box>
        </draw:frame>
        <draw:frame draw:style-name="gr2" draw:text-style-name="P3" draw:layer="layout" svg:width="4.417cm" svg:height="0.17cm" svg:x="15.075cm" svg:y="8.318cm">
          <draw:text-box>
            <text:p text:style-name="P2"><text:span text:style-name="T2">INTEGRAR EQUIPE QUE REALIZARÁ CORREIÇÃO ORDINÁRIA</text:span></text:p>
          </draw:text-box>
        </draw:frame>
        <draw:frame draw:style-name="gr2" draw:text-style-name="P3" draw:layer="layout" svg:width="1.835cm" svg:height="0.17cm" svg:x="15.075cm" svg:y="8.513cm">
          <draw:text-box>
            <text:p text:style-name="P2"><text:span text:style-name="T2">NO CEJUSC DE CARUARU</text:span></text:p>
          </draw:text-box>
        </draw:frame>
        <draw:frame draw:style-name="gr2" draw:text-style-name="P3" draw:layer="layout" svg:width="0.214cm" svg:height="0.17cm" svg:x="20.133cm" svg:y="8.416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8.41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8.413cm">
          <draw:text-box>
            <text:p text:style-name="P2"><text:span text:style-name="T3"><text:s/></text:span><text:span text:style-name="T3">R$ <text:s text:c="13"/>241,54 </text:span></text:p>
          </draw:text-box>
        </draw:frame>
        <draw:frame draw:style-name="gr2" draw:text-style-name="P3" draw:layer="layout" svg:width="1.221cm" svg:height="0.175cm" svg:x="23.554cm" svg:y="8.41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8.416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789cm" svg:height="0.17cm" svg:x="24.815cm" svg:y="8.416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8.41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8.416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599cm" svg:height="0.17cm" svg:x="27.258cm" svg:y="8.416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267cm" svg:height="0.17cm" svg:x="1.088cm" svg:y="8.877cm">
          <draw:text-box>
            <text:p text:style-name="P2"><text:span text:style-name="T2">MARCELO PEDROSA DE SOUZA</text:span></text:p>
          </draw:text-box>
        </draw:frame>
        <draw:frame draw:style-name="gr2" draw:text-style-name="P3" draw:layer="layout" svg:width="0.151cm" svg:height="0.17cm" svg:x="4.72cm" svg:y="8.877cm">
          <draw:text-box>
            <text:p text:style-name="P2"><text:span text:style-name="T2">S</text:span></text:p>
          </draw:text-box>
        </draw:frame>
        <draw:frame draw:style-name="gr2" draw:text-style-name="P3" draw:layer="layout" svg:width="1.001cm" svg:height="0.17cm" svg:x="5.685cm" svg:y="8.877cm">
          <draw:text-box>
            <text:p text:style-name="P2"><text:span text:style-name="T2">TÉC. JUDIC/CJ</text:span></text:p>
          </draw:text-box>
        </draw:frame>
        <draw:frame draw:style-name="gr2" draw:text-style-name="P3" draw:layer="layout" svg:width="1.636cm" svg:height="0.17cm" svg:x="7.052cm" svg:y="8.877cm">
          <draw:text-box>
            <text:p text:style-name="P2"><text:span text:style-name="T2">GCR 51/2022 RECIFE/PE</text:span></text:p>
          </draw:text-box>
        </draw:frame>
        <draw:frame draw:style-name="gr2" draw:text-style-name="P3" draw:layer="layout" svg:width="0.967cm" svg:height="0.17cm" svg:x="9.326cm" svg:y="8.87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89cm" svg:y="8.877cm">
          <draw:text-box>
            <text:p text:style-name="P2"><text:span text:style-name="T2">19/07</text:span></text:p>
          </draw:text-box>
        </draw:frame>
        <draw:frame draw:style-name="gr2" draw:text-style-name="P3" draw:layer="layout" svg:width="4.417cm" svg:height="0.17cm" svg:x="15.075cm" svg:y="8.78cm">
          <draw:text-box>
            <text:p text:style-name="P2"><text:span text:style-name="T2">INTEGRAR EQUIPE QUE REALIZARÁ CORREIÇÃO ORDINÁRIA</text:span></text:p>
          </draw:text-box>
        </draw:frame>
        <draw:frame draw:style-name="gr2" draw:text-style-name="P3" draw:layer="layout" svg:width="1.835cm" svg:height="0.17cm" svg:x="15.075cm" svg:y="8.974cm">
          <draw:text-box>
            <text:p text:style-name="P2"><text:span text:style-name="T2">NO CEJUSC DE CARUARU</text:span></text:p>
          </draw:text-box>
        </draw:frame>
        <draw:frame draw:style-name="gr2" draw:text-style-name="P3" draw:layer="layout" svg:width="0.214cm" svg:height="0.17cm" svg:x="20.133cm" svg:y="8.87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8.87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8.879cm">
          <draw:text-box>
            <text:p text:style-name="P2"><text:span text:style-name="T3"><text:s/></text:span><text:span text:style-name="T3">R$ <text:s text:c="13"/>241,54 </text:span></text:p>
          </draw:text-box>
        </draw:frame>
        <draw:frame draw:style-name="gr2" draw:text-style-name="P3" draw:layer="layout" svg:width="1.221cm" svg:height="0.175cm" svg:x="23.554cm" svg:y="8.87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8.877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789cm" svg:height="0.17cm" svg:x="24.815cm" svg:y="8.87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8.879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8.877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599cm" svg:height="0.17cm" svg:x="27.258cm" svg:y="8.87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02cm" svg:height="0.17cm" svg:x="1.088cm" svg:y="9.351cm">
          <draw:text-box>
            <text:p text:style-name="P2"><text:span text:style-name="T2">BRUNO CÉSAR CAMPOS PEREIRA</text:span></text:p>
          </draw:text-box>
        </draw:frame>
        <draw:frame draw:style-name="gr2" draw:text-style-name="P3" draw:layer="layout" svg:width="0.151cm" svg:height="0.17cm" svg:x="4.72cm" svg:y="9.351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62cm" svg:y="9.351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1.636cm" svg:height="0.17cm" svg:x="7.052cm" svg:y="9.351cm">
          <draw:text-box>
            <text:p text:style-name="P2"><text:span text:style-name="T2">GCR 51/2022 RECIFE/PE</text:span></text:p>
          </draw:text-box>
        </draw:frame>
        <draw:frame draw:style-name="gr2" draw:text-style-name="P3" draw:layer="layout" svg:width="0.967cm" svg:height="0.17cm" svg:x="9.326cm" svg:y="9.351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89cm" svg:y="9.351cm">
          <draw:text-box>
            <text:p text:style-name="P2"><text:span text:style-name="T2">19/07</text:span></text:p>
          </draw:text-box>
        </draw:frame>
        <draw:frame draw:style-name="gr2" draw:text-style-name="P3" draw:layer="layout" svg:width="4.417cm" svg:height="0.17cm" svg:x="15.075cm" svg:y="9.254cm">
          <draw:text-box>
            <text:p text:style-name="P2"><text:span text:style-name="T2">INTEGRAR EQUIPE QUE REALIZARÁ CORREIÇÃO ORDINÁRIA</text:span></text:p>
          </draw:text-box>
        </draw:frame>
        <draw:frame draw:style-name="gr2" draw:text-style-name="P3" draw:layer="layout" svg:width="1.835cm" svg:height="0.17cm" svg:x="15.075cm" svg:y="9.448cm">
          <draw:text-box>
            <text:p text:style-name="P2"><text:span text:style-name="T2">NO CEJUSC DE CARUARU</text:span></text:p>
          </draw:text-box>
        </draw:frame>
        <draw:frame draw:style-name="gr2" draw:text-style-name="P3" draw:layer="layout" svg:width="0.214cm" svg:height="0.17cm" svg:x="20.133cm" svg:y="9.35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9.35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9.353cm">
          <draw:text-box>
            <text:p text:style-name="P2"><text:span text:style-name="T3"><text:s/></text:span><text:span text:style-name="T3">R$ <text:s text:c="13"/>241,54 </text:span></text:p>
          </draw:text-box>
        </draw:frame>
        <draw:frame draw:style-name="gr2" draw:text-style-name="P3" draw:layer="layout" svg:width="1.221cm" svg:height="0.175cm" svg:x="23.554cm" svg:y="9.35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9.351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789cm" svg:height="0.17cm" svg:x="24.815cm" svg:y="9.35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9.35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9.351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599cm" svg:height="0.17cm" svg:x="27.258cm" svg:y="9.35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28cm" svg:height="0.17cm" svg:x="1.088cm" svg:y="9.842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2cm" svg:y="9.842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9.842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36cm" svg:height="0.17cm" svg:x="7.052cm" svg:y="9.842cm">
          <draw:text-box>
            <text:p text:style-name="P2"><text:span text:style-name="T2">GCR 51/2022 RECIFE/PE</text:span></text:p>
          </draw:text-box>
        </draw:frame>
        <draw:frame draw:style-name="gr2" draw:text-style-name="P3" draw:layer="layout" svg:width="0.967cm" svg:height="0.17cm" svg:x="9.326cm" svg:y="9.84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89cm" svg:y="9.842cm">
          <draw:text-box>
            <text:p text:style-name="P2"><text:span text:style-name="T2">19/07</text:span></text:p>
          </draw:text-box>
        </draw:frame>
        <draw:frame draw:style-name="gr2" draw:text-style-name="P3" draw:layer="layout" svg:width="4.417cm" svg:height="0.17cm" svg:x="15.075cm" svg:y="9.745cm">
          <draw:text-box>
            <text:p text:style-name="P2"><text:span text:style-name="T2">INTEGRAR EQUIPE QUE REALIZARÁ CORREIÇÃO ORDINÁRIA</text:span></text:p>
          </draw:text-box>
        </draw:frame>
        <draw:frame draw:style-name="gr2" draw:text-style-name="P3" draw:layer="layout" svg:width="1.835cm" svg:height="0.17cm" svg:x="15.075cm" svg:y="9.94cm">
          <draw:text-box>
            <text:p text:style-name="P2"><text:span text:style-name="T2">NO CEJUSC DE CARUARU</text:span></text:p>
          </draw:text-box>
        </draw:frame>
        <draw:frame draw:style-name="gr2" draw:text-style-name="P3" draw:layer="layout" svg:width="0.214cm" svg:height="0.17cm" svg:x="20.133cm" svg:y="9.842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9.842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9.844cm">
          <draw:text-box>
            <text:p text:style-name="P2"><text:span text:style-name="T3"><text:s/></text:span><text:span text:style-name="T3">R$ <text:s text:c="13"/>241,54 </text:span></text:p>
          </draw:text-box>
        </draw:frame>
        <draw:frame draw:style-name="gr2" draw:text-style-name="P3" draw:layer="layout" svg:width="1.221cm" svg:height="0.175cm" svg:x="23.554cm" svg:y="9.84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9.842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789cm" svg:height="0.17cm" svg:x="24.815cm" svg:y="9.842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9.844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9.842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599cm" svg:height="0.17cm" svg:x="27.258cm" svg:y="9.84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449cm" svg:height="0.17cm" svg:x="1.088cm" svg:y="10.354cm">
          <draw:text-box>
            <text:p text:style-name="P2"><text:span text:style-name="T2">DOUGLAS BARBOSA GONÇALVES</text:span></text:p>
          </draw:text-box>
        </draw:frame>
        <draw:frame draw:style-name="gr2" draw:text-style-name="P3" draw:layer="layout" svg:width="0.151cm" svg:height="0.17cm" svg:x="4.72cm" svg:y="10.354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0.35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36cm" svg:height="0.17cm" svg:x="7.052cm" svg:y="10.354cm">
          <draw:text-box>
            <text:p text:style-name="P2"><text:span text:style-name="T2">GCR 51/2022 RECIFE/PE</text:span></text:p>
          </draw:text-box>
        </draw:frame>
        <draw:frame draw:style-name="gr2" draw:text-style-name="P3" draw:layer="layout" svg:width="0.967cm" svg:height="0.17cm" svg:x="9.326cm" svg:y="10.35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89cm" svg:y="10.354cm">
          <draw:text-box>
            <text:p text:style-name="P2"><text:span text:style-name="T2">19/07</text:span></text:p>
          </draw:text-box>
        </draw:frame>
        <draw:frame draw:style-name="gr2" draw:text-style-name="P3" draw:layer="layout" svg:width="4.417cm" svg:height="0.17cm" svg:x="15.075cm" svg:y="10.257cm">
          <draw:text-box>
            <text:p text:style-name="P2"><text:span text:style-name="T2">INTEGRAR EQUIPE QUE REALIZARÁ CORREIÇÃO ORDINÁRIA</text:span></text:p>
          </draw:text-box>
        </draw:frame>
        <draw:frame draw:style-name="gr2" draw:text-style-name="P3" draw:layer="layout" svg:width="1.835cm" svg:height="0.17cm" svg:x="15.075cm" svg:y="10.452cm">
          <draw:text-box>
            <text:p text:style-name="P2"><text:span text:style-name="T2">NO CEJUSC DE CARUARU</text:span></text:p>
          </draw:text-box>
        </draw:frame>
        <draw:frame draw:style-name="gr2" draw:text-style-name="P3" draw:layer="layout" svg:width="0.214cm" svg:height="0.17cm" svg:x="20.133cm" svg:y="10.35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10.35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0.357cm">
          <draw:text-box>
            <text:p text:style-name="P2"><text:span text:style-name="T3"><text:s/></text:span><text:span text:style-name="T3">R$ <text:s text:c="13"/>241,54 </text:span></text:p>
          </draw:text-box>
        </draw:frame>
        <draw:frame draw:style-name="gr2" draw:text-style-name="P3" draw:layer="layout" svg:width="1.221cm" svg:height="0.175cm" svg:x="23.554cm" svg:y="10.35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0.354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789cm" svg:height="0.17cm" svg:x="24.815cm" svg:y="10.354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0.35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0.354cm">
          <draw:text-box>
            <text:p text:style-name="P2"><text:span text:style-name="T2">241,54</text:span></text:p>
          </draw:text-box>
        </draw:frame>
        <draw:frame draw:style-name="gr2" draw:text-style-name="P3" draw:layer="layout" svg:width="0.599cm" svg:height="0.17cm" svg:x="27.258cm" svg:y="10.35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11cm" svg:height="0.17cm" svg:x="1.088cm" svg:y="10.934cm">
          <draw:text-box>
            <text:p text:style-name="P2"><text:span text:style-name="T2">THEREZA CHRISTINA NAHAS</text:span></text:p>
          </draw:text-box>
        </draw:frame>
        <draw:frame draw:style-name="gr2" draw:text-style-name="P3" draw:layer="layout" svg:width="0.151cm" svg:height="0.17cm" svg:x="4.711cm" svg:y="10.934cm">
          <draw:text-box>
            <text:p text:style-name="P2"><text:span text:style-name="T2">C</text:span></text:p>
          </draw:text-box>
        </draw:frame>
        <draw:frame draw:style-name="gr2" draw:text-style-name="P3" draw:layer="layout" svg:width="1.488cm" svg:height="0.17cm" svg:x="5.456cm" svg:y="10.934cm">
          <draw:text-box>
            <text:p text:style-name="P2"><text:span text:style-name="T2">JUIZ TITULAR DE VT</text:span></text:p>
          </draw:text-box>
        </draw:frame>
        <draw:frame draw:style-name="gr2" draw:text-style-name="P3" draw:layer="layout" svg:width="1.937cm" svg:height="0.17cm" svg:x="7.099cm" svg:y="10.934cm">
          <draw:text-box>
            <text:p text:style-name="P2"><text:span text:style-name="T2">DG 386/2022 SÃO PAULO/SP</text:span></text:p>
          </draw:text-box>
        </draw:frame>
        <draw:frame draw:style-name="gr2" draw:text-style-name="P3" draw:layer="layout" svg:width="0.747cm" svg:height="0.17cm" svg:x="9.326cm" svg:y="10.9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10.934cm">
          <draw:text-box>
            <text:p text:style-name="P2"><text:span text:style-name="T2">17 A 18/08</text:span></text:p>
          </draw:text-box>
        </draw:frame>
        <draw:frame draw:style-name="gr2" draw:text-style-name="P3" draw:layer="layout" svg:width="4.392cm" svg:height="0.17cm" svg:x="15.075cm" svg:y="10.74cm">
          <draw:text-box>
            <text:p text:style-name="P2"><text:span text:style-name="T2">MINISTRARA A PALESTRA A TUTELA DOS DIREITOS SOCIAIS</text:span></text:p>
          </draw:text-box>
        </draw:frame>
        <draw:frame draw:style-name="gr2" draw:text-style-name="P3" draw:layer="layout" svg:width="3.71cm" svg:height="0.17cm" svg:x="15.075cm" svg:y="10.934cm">
          <draw:text-box>
            <text:p text:style-name="P2"><text:span text:style-name="T2">NO MARCO DO SISTEMA NORMATIVO BRASILEIRO,</text:span></text:p>
          </draw:text-box>
        </draw:frame>
        <draw:frame draw:style-name="gr2" draw:text-style-name="P3" draw:layer="layout" svg:width="0.379cm" svg:height="0.17cm" svg:x="19.126cm" svg:y="10.934cm">
          <draw:text-box>
            <text:p text:style-name="P2"><text:span text:style-name="T2">NA 9ª</text:span></text:p>
          </draw:text-box>
        </draw:frame>
        <draw:frame draw:style-name="gr2" draw:text-style-name="P3" draw:layer="layout" svg:width="2.445cm" svg:height="0.17cm" svg:x="15.075cm" svg:y="11.129cm">
          <draw:text-box>
            <text:p text:style-name="P2"><text:span text:style-name="T2">JORNADA INSTITUCIONAL DA EJ6</text:span></text:p>
          </draw:text-box>
        </draw:frame>
        <draw:frame draw:style-name="gr2" draw:text-style-name="P3" draw:layer="layout" svg:width="1.077cm" svg:height="0.17cm" svg:x="19.706cm" svg:y="10.934cm">
          <draw:text-box>
            <text:p text:style-name="P2"><text:span text:style-name="T2">1I + 1M + 1/2AD</text:span></text:p>
          </draw:text-box>
        </draw:frame>
        <draw:frame draw:style-name="gr2" draw:text-style-name="P3" draw:layer="layout" svg:width="0.51cm" svg:height="0.17cm" svg:x="21.221cm" svg:y="10.93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0.936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0.93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0.934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10.934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0.936cm">
          <draw:text-box>
            <text:p text:style-name="P2"><text:span text:style-name="T3"><text:s/></text:span><text:span text:style-name="T3">R$ <text:s text:c="3"/>1.318,32 </text:span></text:p>
          </draw:text-box>
        </draw:frame>
        <draw:frame draw:style-name="gr2" draw:text-style-name="P3" draw:layer="layout" svg:width="0.535cm" svg:height="0.17cm" svg:x="27.703cm" svg:y="10.934cm">
          <draw:text-box>
            <text:p text:style-name="P2"><text:span text:style-name="T2">2.368,32</text:span></text:p>
          </draw:text-box>
        </draw:frame>
        <draw:frame draw:style-name="gr2" draw:text-style-name="P3" draw:layer="layout" svg:width="0.485cm" svg:height="0.17cm" svg:x="27.258cm" svg:y="10.934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55cm" svg:height="0.17cm" svg:x="1.088cm" svg:y="11.595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2cm" svg:y="11.59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1.59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11.595cm">
          <draw:text-box>
            <text:p text:style-name="P2"><text:span text:style-name="T2">DG 380/2022 RECIFE/PE</text:span></text:p>
          </draw:text-box>
        </draw:frame>
        <draw:frame draw:style-name="gr2" draw:text-style-name="P3" draw:layer="layout" svg:width="0.967cm" svg:height="0.17cm" svg:x="9.326cm" svg:y="11.59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349cm" svg:height="0.17cm" svg:x="13.089cm" svg:y="11.595cm">
          <draw:text-box>
            <text:p text:style-name="P2"><text:span text:style-name="T2">15/07</text:span></text:p>
          </draw:text-box>
        </draw:frame>
        <draw:frame draw:style-name="gr2" draw:text-style-name="P3" draw:layer="layout" svg:width="3.439cm" svg:height="0.17cm" svg:x="15.075cm" svg:y="11.4cm">
          <draw:text-box>
            <text:p text:style-name="P2"><text:span text:style-name="T2">CONDUZIR O SERVIDORES LOTADOS NA CEMA,</text:span></text:p>
          </draw:text-box>
        </draw:frame>
        <draw:frame draw:style-name="gr2" draw:text-style-name="P3" draw:layer="layout" svg:width="0.976cm" svg:height="0.17cm" svg:x="18.592cm" svg:y="11.4cm">
          <draw:text-box>
            <text:p text:style-name="P2"><text:span text:style-name="T2">DESIGNADOS</text:span></text:p>
          </draw:text-box>
        </draw:frame>
        <draw:frame draw:style-name="gr2" draw:text-style-name="P3" draw:layer="layout" svg:width="4.341cm" svg:height="0.17cm" svg:x="15.075cm" svg:y="11.595cm">
          <draw:text-box>
            <text:p text:style-name="P2"><text:span text:style-name="T2">P/REPARAR AS ELETROBOMBAS DO IMÓVEL QUE ABRIGA O</text:span></text:p>
          </draw:text-box>
        </draw:frame>
        <draw:frame draw:style-name="gr2" draw:text-style-name="P3" draw:layer="layout" svg:width="2.665cm" svg:height="0.17cm" svg:x="15.075cm" svg:y="11.79cm">
          <draw:text-box>
            <text:p text:style-name="P2"><text:span text:style-name="T2">FÓRUM TRABALHISTA DE CARUARU</text:span></text:p>
          </draw:text-box>
        </draw:frame>
        <draw:frame draw:style-name="gr2" draw:text-style-name="P3" draw:layer="layout" svg:width="0.214cm" svg:height="0.17cm" svg:x="20.133cm" svg:y="11.59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11.59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1.593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11.59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1.59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11.59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1.59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1.59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11.59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838cm" svg:height="0.17cm" svg:x="1.088cm" svg:y="12.467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51cm" svg:height="0.17cm" svg:x="4.72cm" svg:y="12.46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2.46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12.467cm">
          <draw:text-box>
            <text:p text:style-name="P2"><text:span text:style-name="T2">DG 381/2022 RECIFE/PE</text:span></text:p>
          </draw:text-box>
        </draw:frame>
        <draw:frame draw:style-name="gr2" draw:text-style-name="P3" draw:layer="layout" svg:width="2.233cm" svg:height="0.17cm" svg:x="9.326cm" svg:y="12.467cm">
          <draw:text-box>
            <text:p text:style-name="P2"><text:span text:style-name="T2">PESQUEIRA E BELO JARDIM/PE</text:span></text:p>
          </draw:text-box>
        </draw:frame>
        <draw:frame draw:style-name="gr2" draw:text-style-name="P3" draw:layer="layout" svg:width="0.726cm" svg:height="0.17cm" svg:x="13.089cm" svg:y="12.467cm">
          <draw:text-box>
            <text:p text:style-name="P2"><text:span text:style-name="T2">18 A 20/07 </text:span></text:p>
          </draw:text-box>
        </draw:frame>
        <draw:frame draw:style-name="gr2" draw:text-style-name="P3" draw:layer="layout" svg:width="0.472cm" svg:height="0.17cm" svg:x="15.075cm" svg:y="12.077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3cm" svg:height="0.17cm" svg:x="15.655cm" svg:y="12.077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488cm" svg:height="0.17cm" svg:x="16.192cm" svg:y="12.077cm">
          <draw:text-box>
            <text:p text:style-name="P2"><text:span text:style-name="T2">LOTADOS NA CEMA,</text:span></text:p>
          </draw:text-box>
        </draw:frame>
        <draw:frame draw:style-name="gr2" draw:text-style-name="P3" draw:layer="layout" svg:width="0.489cm" svg:height="0.17cm" svg:x="17.919cm" svg:y="12.077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0.98cm" svg:height="0.17cm" svg:x="18.512cm" svg:y="12.077cm">
          <draw:text-box>
            <text:p text:style-name="P2"><text:span text:style-name="T2">P/REPARAR O</text:span></text:p>
          </draw:text-box>
        </draw:frame>
        <draw:frame draw:style-name="gr2" draw:text-style-name="P3" draw:layer="layout" svg:width="4.036cm" svg:height="0.17cm" svg:x="15.075cm" svg:y="12.272cm">
          <draw:text-box>
            <text:p text:style-name="P2"><text:span text:style-name="T2">TELHADO DANIFICADO PELA QUEDA DE UM GALHO DE</text:span></text:p>
          </draw:text-box>
        </draw:frame>
        <draw:frame draw:style-name="gr2" draw:text-style-name="P3" draw:layer="layout" svg:width="0.667cm" svg:height="0.17cm" svg:x="15.075cm" svg:y="12.467cm">
          <draw:text-box>
            <text:p text:style-name="P2"><text:span text:style-name="T2">ÁRVORE,</text:span></text:p>
          </draw:text-box>
        </draw:frame>
        <draw:frame draw:style-name="gr2" draw:text-style-name="P3" draw:layer="layout" svg:width="1.619cm" svg:height="0.17cm" svg:x="15.82cm" svg:y="12.467cm">
          <draw:text-box>
            <text:p text:style-name="P2"><text:span text:style-name="T2">NA VT DE PESQUEIRA,</text:span></text:p>
          </draw:text-box>
        </draw:frame>
        <draw:frame draw:style-name="gr2" draw:text-style-name="P3" draw:layer="layout" svg:width="1.801cm" svg:height="0.17cm" svg:x="17.623cm" svg:y="12.467cm">
          <draw:text-box>
            <text:p text:style-name="P2"><text:span text:style-name="T2">BEM COMO RESOLVER O</text:span></text:p>
          </draw:text-box>
        </draw:frame>
        <draw:frame draw:style-name="gr2" draw:text-style-name="P3" draw:layer="layout" svg:width="4.553cm" svg:height="0.17cm" svg:x="15.075cm" svg:y="12.662cm">
          <draw:text-box>
            <text:p text:style-name="P2"><text:span text:style-name="T2">PROB. REF. A FALTA DE ÁGUA QUE ATINGIU O APARTAMENTO</text:span></text:p>
          </draw:text-box>
        </draw:frame>
        <draw:frame draw:style-name="gr2" draw:text-style-name="P3" draw:layer="layout" svg:width="3.058cm" svg:height="0.17cm" svg:x="15.075cm" svg:y="12.856cm">
          <draw:text-box>
            <text:p text:style-name="P2"><text:span text:style-name="T2">DO MAGISTRADO DA VT DE BELO JARDIM</text:span></text:p>
          </draw:text-box>
        </draw:frame>
        <draw:frame draw:style-name="gr2" draw:text-style-name="P3" draw:layer="layout" svg:width="0.502cm" svg:height="0.17cm" svg:x="19.994cm" svg:y="12.46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83cm" svg:y="12.4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2.465cm">
          <draw:text-box>
            <text:p text:style-name="P2"><text:span text:style-name="T3"><text:s/></text:span><text:span text:style-name="T3">R$ <text:s text:c="13"/>792,74 </text:span></text:p>
          </draw:text-box>
        </draw:frame>
        <draw:frame draw:style-name="gr2" draw:text-style-name="P3" draw:layer="layout" svg:width="1.221cm" svg:height="0.175cm" svg:x="23.554cm" svg:y="12.46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2.46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789cm" svg:height="0.17cm" svg:x="24.815cm" svg:y="12.46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2.46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2.467cm">
          <draw:text-box>
            <text:p text:style-name="P2"><text:span text:style-name="T2">792,74</text:span></text:p>
          </draw:text-box>
        </draw:frame>
        <draw:frame draw:style-name="gr2" draw:text-style-name="P3" draw:layer="layout" svg:width="0.599cm" svg:height="0.17cm" svg:x="27.258cm" svg:y="12.46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28cm" svg:height="0.17cm" svg:x="1.088cm" svg:y="13.385cm">
          <draw:text-box>
            <text:p text:style-name="P2"><text:span text:style-name="T2">GERCINO FREIRE DE OLIVEIRA FILHO</text:span></text:p>
          </draw:text-box>
        </draw:frame>
        <draw:frame draw:style-name="gr2" draw:text-style-name="P3" draw:layer="layout" svg:width="0.151cm" svg:height="0.17cm" svg:x="4.72cm" svg:y="13.38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3.38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13.385cm">
          <draw:text-box>
            <text:p text:style-name="P2"><text:span text:style-name="T2">DG 382/2022 RECIFE/PE</text:span></text:p>
          </draw:text-box>
        </draw:frame>
        <draw:frame draw:style-name="gr2" draw:text-style-name="P3" draw:layer="layout" svg:width="0.967cm" svg:height="0.17cm" svg:x="9.326cm" svg:y="13.385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49cm" svg:height="0.17cm" svg:x="13.089cm" svg:y="13.385cm">
          <draw:text-box>
            <text:p text:style-name="P2"><text:span text:style-name="T2">18/07</text:span></text:p>
          </draw:text-box>
        </draw:frame>
        <draw:frame draw:style-name="gr2" draw:text-style-name="P3" draw:layer="layout" svg:width="0.472cm" svg:height="0.17cm" svg:x="15.075cm" svg:y="13.191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3cm" svg:height="0.17cm" svg:x="15.68cm" svg:y="13.191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403cm" svg:height="0.17cm" svg:x="16.243cm" svg:y="13.191cm">
          <draw:text-box>
            <text:p text:style-name="P2"><text:span text:style-name="T2">LOTADO NA CEMA,</text:span></text:p>
          </draw:text-box>
        </draw:frame>
        <draw:frame draw:style-name="gr2" draw:text-style-name="P3" draw:layer="layout" svg:width="0.404cm" svg:height="0.17cm" svg:x="17.957cm" svg:y="13.191cm">
          <draw:text-box>
            <text:p text:style-name="P2"><text:span text:style-name="T2">DEIG.</text:span></text:p>
          </draw:text-box>
        </draw:frame>
        <draw:frame draw:style-name="gr2" draw:text-style-name="P3" draw:layer="layout" svg:width="0.832cm" svg:height="0.17cm" svg:x="18.487cm" svg:y="13.191cm">
          <draw:text-box>
            <text:p text:style-name="P2"><text:span text:style-name="T2">P/REPARAR</text:span></text:p>
          </draw:text-box>
        </draw:frame>
        <draw:frame draw:style-name="gr2" draw:text-style-name="P3" draw:layer="layout" svg:width="0.151cm" svg:height="0.17cm" svg:x="19.443cm" svg:y="13.191cm">
          <draw:text-box>
            <text:p text:style-name="P2"><text:span text:style-name="T2">O</text:span></text:p>
          </draw:text-box>
        </draw:frame>
        <draw:frame draw:style-name="gr2" draw:text-style-name="P3" draw:layer="layout" svg:width="4.392cm" svg:height="0.17cm" svg:x="15.075cm" svg:y="13.385cm">
          <draw:text-box>
            <text:p text:style-name="P2"><text:span text:style-name="T2">FRIGOBAR QUE SE LOCALIZA NO AMBIENTE DESTINADO AO</text:span></text:p>
          </draw:text-box>
        </draw:frame>
        <draw:frame draw:style-name="gr2" draw:text-style-name="P3" draw:layer="layout" svg:width="4.13cm" svg:height="0.17cm" svg:x="15.075cm" svg:y="13.58cm">
          <draw:text-box>
            <text:p text:style-name="P2"><text:span text:style-name="T2">MAGISTRADO DA UNIDADE TRABALHISTA DE LIMOEIRO</text:span></text:p>
          </draw:text-box>
        </draw:frame>
        <draw:frame draw:style-name="gr2" draw:text-style-name="P3" draw:layer="layout" svg:width="0.214cm" svg:height="0.17cm" svg:x="20.133cm" svg:y="13.385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13.38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3.383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13.38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3.38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13.385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3.38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3.385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13.385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763cm" svg:height="0.17cm" svg:x="1.088cm" svg:y="14.241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51cm" svg:height="0.17cm" svg:x="4.72cm" svg:y="14.24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4.24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14.241cm">
          <draw:text-box>
            <text:p text:style-name="P2"><text:span text:style-name="T2">DG 383/2022 RECIFE/PE</text:span></text:p>
          </draw:text-box>
        </draw:frame>
        <draw:frame draw:style-name="gr2" draw:text-style-name="P3" draw:layer="layout" svg:width="1.077cm" svg:height="0.17cm" svg:x="9.326cm" svg:y="14.24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49cm" svg:height="0.17cm" svg:x="13.089cm" svg:y="14.241cm">
          <draw:text-box>
            <text:p text:style-name="P2"><text:span text:style-name="T2">19/07</text:span></text:p>
          </draw:text-box>
        </draw:frame>
        <draw:frame draw:style-name="gr2" draw:text-style-name="P3" draw:layer="layout" svg:width="0.815cm" svg:height="0.17cm" svg:x="15.075cm" svg:y="13.949cm">
          <draw:text-box>
            <text:p text:style-name="P2"><text:span text:style-name="T2">VISTORIAR</text:span></text:p>
          </draw:text-box>
        </draw:frame>
        <draw:frame draw:style-name="gr2" draw:text-style-name="P3" draw:layer="layout" svg:width="0.197cm" svg:height="0.17cm" svg:x="16.006cm" svg:y="13.949cm">
          <draw:text-box>
            <text:p text:style-name="P2"><text:span text:style-name="T2">OS</text:span></text:p>
          </draw:text-box>
        </draw:frame>
        <draw:frame draw:style-name="gr2" draw:text-style-name="P3" draw:layer="layout" svg:width="0.43cm" svg:height="0.17cm" svg:x="16.336cm" svg:y="13.94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05cm" svg:height="0.17cm" svg:x="16.899cm" svg:y="13.949cm">
          <draw:text-box>
            <text:p text:style-name="P2"><text:span text:style-name="T2">DE</text:span></text:p>
          </draw:text-box>
        </draw:frame>
        <draw:frame draw:style-name="gr2" draw:text-style-name="P3" draw:layer="layout" svg:width="1.192cm" svg:height="0.17cm" svg:x="17.238cm" svg:y="13.949cm">
          <draw:text-box>
            <text:p text:style-name="P2"><text:span text:style-name="T2">COLOCAÇÃO DE</text:span></text:p>
          </draw:text-box>
        </draw:frame>
        <draw:frame draw:style-name="gr2" draw:text-style-name="P3" draw:layer="layout" svg:width="0.819cm" svg:height="0.17cm" svg:x="18.656cm" svg:y="13.949cm">
          <draw:text-box>
            <text:p text:style-name="P2"><text:span text:style-name="T2">MANTA NA</text:span></text:p>
          </draw:text-box>
        </draw:frame>
        <draw:frame draw:style-name="gr2" draw:text-style-name="P3" draw:layer="layout" svg:width="4.553cm" svg:height="0.17cm" svg:x="15.075cm" svg:y="14.143cm">
          <draw:text-box>
            <text:p text:style-name="P2"><text:span text:style-name="T2">COBERTA DO IMÓVEL QUE ABRIGA A UNIDADE TRABALHISTA</text:span></text:p>
          </draw:text-box>
        </draw:frame>
        <draw:frame draw:style-name="gr2" draw:text-style-name="P3" draw:layer="layout" svg:width="1.137cm" svg:height="0.17cm" svg:x="15.075cm" svg:y="14.338cm">
          <draw:text-box>
            <text:p text:style-name="P2"><text:span text:style-name="T2">DE BARREIROS,</text:span></text:p>
          </draw:text-box>
        </draw:frame>
        <draw:frame draw:style-name="gr2" draw:text-style-name="P3" draw:layer="layout" svg:width="3.19cm" svg:height="0.17cm" svg:x="16.289cm" svg:y="14.338cm">
          <draw:text-box>
            <text:p text:style-name="P2"><text:span text:style-name="T2">OS QUAIS ESTÃO SENDO REALIZADOS PELA</text:span></text:p>
          </draw:text-box>
        </draw:frame>
        <draw:frame draw:style-name="gr2" draw:text-style-name="P3" draw:layer="layout" svg:width="3.016cm" svg:height="0.17cm" svg:x="15.075cm" svg:y="14.533cm">
          <draw:text-box>
            <text:p text:style-name="P2"><text:span text:style-name="T2">EMPRESA ESPECIALIZADA CONTRATADA</text:span></text:p>
          </draw:text-box>
        </draw:frame>
        <draw:frame draw:style-name="gr2" draw:text-style-name="P3" draw:layer="layout" svg:width="0.214cm" svg:height="0.17cm" svg:x="20.133cm" svg:y="14.24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14.24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4.243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14.24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4.24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14.24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4.24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4.24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14.24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555cm" svg:height="0.17cm" svg:x="1.088cm" svg:y="15.24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2cm" svg:y="15.24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5.2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15.24cm">
          <draw:text-box>
            <text:p text:style-name="P2"><text:span text:style-name="T2">DG 385/2022 RECIFE/PE</text:span></text:p>
          </draw:text-box>
        </draw:frame>
        <draw:frame draw:style-name="gr2" draw:text-style-name="P3" draw:layer="layout" svg:width="1.077cm" svg:height="0.17cm" svg:x="9.326cm" svg:y="15.2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49cm" svg:height="0.17cm" svg:x="13.089cm" svg:y="15.24cm">
          <draw:text-box>
            <text:p text:style-name="P2"><text:span text:style-name="T2">19/07</text:span></text:p>
          </draw:text-box>
        </draw:frame>
        <draw:frame draw:style-name="gr2" draw:text-style-name="P3" draw:layer="layout" svg:width="0.472cm" svg:height="0.17cm" svg:x="15.075cm" svg:y="14.85cm">
          <draw:text-box>
            <text:p text:style-name="P2"><text:span text:style-name="T2">COND.</text:span></text:p>
          </draw:text-box>
        </draw:frame>
        <draw:frame draw:style-name="gr2" draw:text-style-name="P3" draw:layer="layout" svg:width="0.43cm" svg:height="0.17cm" svg:x="15.642cm" svg:y="14.8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1.403cm" svg:height="0.17cm" svg:x="16.167cm" svg:y="14.85cm">
          <draw:text-box>
            <text:p text:style-name="P2"><text:span text:style-name="T2">LOTADO NA CEMA,</text:span></text:p>
          </draw:text-box>
        </draw:frame>
        <draw:frame draw:style-name="gr2" draw:text-style-name="P3" draw:layer="layout" svg:width="0.489cm" svg:height="0.17cm" svg:x="17.767cm" svg:y="14.85cm">
          <draw:text-box>
            <text:p text:style-name="P2"><text:span text:style-name="T2">DESIG.</text:span></text:p>
          </draw:text-box>
        </draw:frame>
        <draw:frame draw:style-name="gr2" draw:text-style-name="P3" draw:layer="layout" svg:width="1.175cm" svg:height="0.17cm" svg:x="18.343cm" svg:y="14.85cm">
          <draw:text-box>
            <text:p text:style-name="P2"><text:span text:style-name="T2">P/VISTORIAR OS</text:span></text:p>
          </draw:text-box>
        </draw:frame>
        <draw:frame draw:style-name="gr2" draw:text-style-name="P3" draw:layer="layout" svg:width="0.43cm" svg:height="0.17cm" svg:x="15.075cm" svg:y="15.045cm">
          <draw:text-box>
            <text:p text:style-name="P2"><text:span text:style-name="T2">SERV.</text:span></text:p>
          </draw:text-box>
        </draw:frame>
        <draw:frame draw:style-name="gr2" draw:text-style-name="P3" draw:layer="layout" svg:width="3.926cm" svg:height="0.17cm" svg:x="15.557cm" svg:y="15.045cm">
          <draw:text-box>
            <text:p text:style-name="P2"><text:span text:style-name="T2">DE COLOCAÇÃO DE MANTA NA COBERTA DO IMÓVEL</text:span></text:p>
          </draw:text-box>
        </draw:frame>
        <draw:frame draw:style-name="gr2" draw:text-style-name="P3" draw:layer="layout" svg:width="4.087cm" svg:height="0.17cm" svg:x="15.075cm" svg:y="15.24cm">
          <draw:text-box>
            <text:p text:style-name="P2"><text:span text:style-name="T2">QUE ABRIGA A UNIDADE TRABALHISTA DE BARREIROS,</text:span></text:p>
          </draw:text-box>
        </draw:frame>
        <draw:frame draw:style-name="gr2" draw:text-style-name="P3" draw:layer="layout" svg:width="0.197cm" svg:height="0.17cm" svg:x="19.359cm" svg:y="15.24cm">
          <draw:text-box>
            <text:p text:style-name="P2"><text:span text:style-name="T2">OS</text:span></text:p>
          </draw:text-box>
        </draw:frame>
        <draw:frame draw:style-name="gr2" draw:text-style-name="P3" draw:layer="layout" svg:width="0.468cm" svg:height="0.17cm" svg:x="15.075cm" svg:y="15.434cm">
          <draw:text-box>
            <text:p text:style-name="P2"><text:span text:style-name="T2">QUAIS</text:span></text:p>
          </draw:text-box>
        </draw:frame>
        <draw:frame draw:style-name="gr2" draw:text-style-name="P3" draw:layer="layout" svg:width="0.493cm" svg:height="0.17cm" svg:x="15.731cm" svg:y="15.434cm">
          <draw:text-box>
            <text:p text:style-name="P2"><text:span text:style-name="T2">ESTÃO</text:span></text:p>
          </draw:text-box>
        </draw:frame>
        <draw:frame draw:style-name="gr2" draw:text-style-name="P3" draw:layer="layout" svg:width="0.51cm" svg:height="0.17cm" svg:x="16.421cm" svg:y="15.434cm">
          <draw:text-box>
            <text:p text:style-name="P2"><text:span text:style-name="T2">SENDO</text:span></text:p>
          </draw:text-box>
        </draw:frame>
        <draw:frame draw:style-name="gr2" draw:text-style-name="P3" draw:layer="layout" svg:width="0.959cm" svg:height="0.17cm" svg:x="17.132cm" svg:y="15.434cm">
          <draw:text-box>
            <text:p text:style-name="P2"><text:span text:style-name="T2">REALIZADOS</text:span></text:p>
          </draw:text-box>
        </draw:frame>
        <draw:frame draw:style-name="gr2" draw:text-style-name="P3" draw:layer="layout" svg:width="0.383cm" svg:height="0.17cm" svg:x="18.275cm" svg:y="15.434cm">
          <draw:text-box>
            <text:p text:style-name="P2"><text:span text:style-name="T2">PELA</text:span></text:p>
          </draw:text-box>
        </draw:frame>
        <draw:frame draw:style-name="gr2" draw:text-style-name="P3" draw:layer="layout" svg:width="0.705cm" svg:height="0.17cm" svg:x="18.855cm" svg:y="15.434cm">
          <draw:text-box>
            <text:p text:style-name="P2"><text:span text:style-name="T2">EMPRESA</text:span></text:p>
          </draw:text-box>
        </draw:frame>
        <draw:frame draw:style-name="gr2" draw:text-style-name="P3" draw:layer="layout" svg:width="2.275cm" svg:height="0.17cm" svg:x="15.075cm" svg:y="15.629cm">
          <draw:text-box>
            <text:p text:style-name="P2"><text:span text:style-name="T2">ESPECIALIZADA CONTRATADA</text:span></text:p>
          </draw:text-box>
        </draw:frame>
        <draw:frame draw:style-name="gr2" draw:text-style-name="P3" draw:layer="layout" svg:width="0.214cm" svg:height="0.17cm" svg:x="20.133cm" svg:y="15.24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15.24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5.238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15.23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5.2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15.24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5.23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5.24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15.2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948cm" svg:height="0.17cm" svg:x="1.088cm" svg:y="16.019cm">
          <draw:text-box>
            <text:p text:style-name="P2"><text:span text:style-name="T2">MARIA CLARA SABOYA ALBUQUERQUE </text:span></text:p>
          </draw:text-box>
        </draw:frame>
        <draw:frame draw:style-name="gr2" draw:text-style-name="P3" draw:layer="layout" svg:width="1.001cm" svg:height="0.17cm" svg:x="1.088cm" svg:y="16.213cm">
          <draw:text-box>
            <text:p text:style-name="P2"><text:span text:style-name="T2">BERNARDINO</text:span></text:p>
          </draw:text-box>
        </draw:frame>
        <draw:frame draw:style-name="gr2" draw:text-style-name="P3" draw:layer="layout" svg:width="0.151cm" svg:height="0.17cm" svg:x="4.733cm" svg:y="16.116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03cm" svg:y="16.116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197cm" svg:height="0.17cm" svg:x="7.112cm" svg:y="16.116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16.116cm">
          <draw:text-box>
            <text:p text:style-name="P2"><text:span text:style-name="T2">172/2022 RECIFE/PE</text:span></text:p>
          </draw:text-box>
        </draw:frame>
        <draw:frame draw:style-name="gr2" draw:text-style-name="P3" draw:layer="layout" svg:width="0.942cm" svg:height="0.17cm" svg:x="9.326cm" svg:y="16.11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89cm" svg:y="16.116cm">
          <draw:text-box>
            <text:p text:style-name="P2"><text:span text:style-name="T2">15 A 16/08</text:span></text:p>
          </draw:text-box>
        </draw:frame>
        <draw:frame draw:style-name="gr2" draw:text-style-name="P3" draw:layer="layout" svg:width="1.306cm" svg:height="0.17cm" svg:x="15.075cm" svg:y="15.921cm">
          <draw:text-box>
            <text:p text:style-name="P2"><text:span text:style-name="T2">PARTICIPAR DA 6ª</text:span></text:p>
          </draw:text-box>
        </draw:frame>
        <draw:frame draw:style-name="gr2" draw:text-style-name="P3" draw:layer="layout" svg:width="2.788cm" svg:height="0.17cm" svg:x="16.569cm" svg:y="15.921cm">
          <draw:text-box>
            <text:p text:style-name="P2"><text:span text:style-name="T2">REUNIÃO ORDINÁRIA DO COLÉGIO DE</text:span></text:p>
          </draw:text-box>
        </draw:frame>
        <draw:frame draw:style-name="gr2" draw:text-style-name="P3" draw:layer="layout" svg:width="4.303cm" svg:height="0.17cm" svg:x="15.075cm" svg:y="16.116cm">
          <draw:text-box>
            <text:p text:style-name="P2"><text:span text:style-name="T2">PRESIDENTES E CORREGEDORES DOS TRTS (COLEPRECOR),</text:span></text:p>
          </draw:text-box>
        </draw:frame>
        <draw:frame draw:style-name="gr2" draw:text-style-name="P3" draw:layer="layout" svg:width="2.428cm" svg:height="0.17cm" svg:x="15.075cm" svg:y="16.311cm">
          <draw:text-box>
            <text:p text:style-name="P2"><text:span text:style-name="T2">QUE OCORRERÁ NA SEDE DO TST</text:span></text:p>
          </draw:text-box>
        </draw:frame>
        <draw:frame draw:style-name="gr2" draw:text-style-name="P3" draw:layer="layout" svg:width="1.115cm" svg:height="0.17cm" svg:x="19.706cm" svg:y="16.116cm">
          <draw:text-box>
            <text:p text:style-name="P2"><text:span text:style-name="T2">1I + 1M + 1/2AD </text:span></text:p>
          </draw:text-box>
        </draw:frame>
        <draw:frame draw:style-name="gr2" draw:text-style-name="P3" draw:layer="layout" svg:width="0.51cm" svg:height="0.17cm" svg:x="21.221cm" svg:y="16.11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6.118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6.11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6.116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16.11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6.118cm">
          <draw:text-box>
            <text:p text:style-name="P2"><text:span text:style-name="T3"><text:s/></text:span><text:span text:style-name="T3">R$ <text:s text:c="3"/>1.587,05 </text:span></text:p>
          </draw:text-box>
        </draw:frame>
        <draw:frame draw:style-name="gr2" draw:text-style-name="P3" draw:layer="layout" svg:width="0.535cm" svg:height="0.17cm" svg:x="27.703cm" svg:y="16.116cm">
          <draw:text-box>
            <text:p text:style-name="P2"><text:span text:style-name="T2">2.637,05</text:span></text:p>
          </draw:text-box>
        </draw:frame>
        <draw:frame draw:style-name="gr2" draw:text-style-name="P3" draw:layer="layout" svg:width="0.485cm" svg:height="0.17cm" svg:x="27.258cm" svg:y="16.11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67cm" svg:height="0.17cm" svg:x="1.088cm" svg:y="16.759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51cm" svg:height="0.17cm" svg:x="4.733cm" svg:y="16.759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6.75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16.759cm">
          <draw:text-box>
            <text:p text:style-name="P2"><text:span text:style-name="T2">GCR 052/2022 RECIFE/PE</text:span></text:p>
          </draw:text-box>
        </draw:frame>
        <draw:frame draw:style-name="gr2" draw:text-style-name="P3" draw:layer="layout" svg:width="1.035cm" svg:height="0.17cm" svg:x="9.326cm" svg:y="16.75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543cm" svg:height="0.17cm" svg:x="13.089cm" svg:y="16.759cm">
          <draw:text-box>
            <text:p text:style-name="P2"><text:span text:style-name="T2">11 A 12/07 E 13 A 14/07</text:span></text:p>
          </draw:text-box>
        </draw:frame>
        <draw:frame draw:style-name="gr2" draw:text-style-name="P3" draw:layer="layout" svg:width="2.5cm" svg:height="0.17cm" svg:x="15.075cm" svg:y="16.759cm">
          <draw:text-box>
            <text:p text:style-name="P2"><text:span text:style-name="T2">EXERCER FUNÇÕES JURISDIONAIS</text:span></text:p>
          </draw:text-box>
        </draw:frame>
        <draw:frame draw:style-name="gr2" draw:text-style-name="P3" draw:layer="layout" svg:width="1.213cm" svg:height="0.17cm" svg:x="19.659cm" svg:y="16.662cm">
          <draw:text-box>
            <text:p text:style-name="P2"><text:span text:style-name="T2">2M (PERNOITES) </text:span></text:p>
          </draw:text-box>
        </draw:frame>
        <draw:frame draw:style-name="gr2" draw:text-style-name="P3" draw:layer="layout" svg:width="1.28cm" svg:height="0.17cm" svg:x="19.604cm" svg:y="16.857cm">
          <draw:text-box>
            <text:p text:style-name="P2"><text:span text:style-name="T2">+ 2M (RETORNOS)</text:span></text:p>
          </draw:text-box>
        </draw:frame>
        <draw:frame draw:style-name="gr2" draw:text-style-name="P3" draw:layer="layout" svg:width="0.959cm" svg:height="0.17cm" svg:x="21.005cm" svg:y="16.759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6.762cm">
          <draw:text-box>
            <text:p text:style-name="P2"><text:span text:style-name="T3"><text:s/></text:span><text:span text:style-name="T3">R$ <text:s text:c="10"/>1.170,48 </text:span></text:p>
          </draw:text-box>
        </draw:frame>
        <draw:frame draw:style-name="gr2" draw:text-style-name="P3" draw:layer="layout" svg:width="1.221cm" svg:height="0.175cm" svg:x="23.554cm" svg:y="16.76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6.759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675cm" svg:height="0.17cm" svg:x="24.815cm" svg:y="16.75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6.76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6.759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485cm" svg:height="0.17cm" svg:x="27.258cm" svg:y="16.75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348cm" svg:height="0.17cm" svg:x="1.088cm" svg:y="17.272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0.151cm" svg:height="0.17cm" svg:x="4.733cm" svg:y="17.272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7.27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17.272cm">
          <draw:text-box>
            <text:p text:style-name="P2"><text:span text:style-name="T2">GCR 053/2022 RECIFE/PE</text:span></text:p>
          </draw:text-box>
        </draw:frame>
        <draw:frame draw:style-name="gr2" draw:text-style-name="P3" draw:layer="layout" svg:width="1.077cm" svg:height="0.17cm" svg:x="9.326cm" svg:y="17.27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49cm" svg:height="0.17cm" svg:x="13.089cm" svg:y="17.272cm">
          <draw:text-box>
            <text:p text:style-name="P2"><text:span text:style-name="T2">20/07</text:span></text:p>
          </draw:text-box>
        </draw:frame>
        <draw:frame draw:style-name="gr2" draw:text-style-name="P3" draw:layer="layout" svg:width="2.5cm" svg:height="0.17cm" svg:x="15.075cm" svg:y="17.272cm">
          <draw:text-box>
            <text:p text:style-name="P2"><text:span text:style-name="T2">EXERCER FUNÇÕES JURISDIONAIS</text:span></text:p>
          </draw:text-box>
        </draw:frame>
        <draw:frame draw:style-name="gr2" draw:text-style-name="P3" draw:layer="layout" svg:width="0.214cm" svg:height="0.17cm" svg:x="20.133cm" svg:y="17.272cm">
          <draw:text-box>
            <text:p text:style-name="P2"><text:span text:style-name="T2">1M</text:span></text:p>
          </draw:text-box>
        </draw:frame>
        <draw:frame draw:style-name="gr2" draw:text-style-name="P3" draw:layer="layout" svg:width="0.959cm" svg:height="0.17cm" svg:x="21.005cm" svg:y="17.272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7.27cm">
          <draw:text-box>
            <text:p text:style-name="P2"><text:span text:style-name="T3"><text:s/></text:span><text:span text:style-name="T3">R$ <text:s text:c="13"/>292,62 </text:span></text:p>
          </draw:text-box>
        </draw:frame>
        <draw:frame draw:style-name="gr2" draw:text-style-name="P3" draw:layer="layout" svg:width="1.221cm" svg:height="0.175cm" svg:x="23.554cm" svg:y="17.2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7.272cm">
          <draw:text-box>
            <text:p text:style-name="P2"><text:span text:style-name="T2">292,62</text:span></text:p>
          </draw:text-box>
        </draw:frame>
        <draw:frame draw:style-name="gr2" draw:text-style-name="P3" draw:layer="layout" svg:width="0.789cm" svg:height="0.17cm" svg:x="24.815cm" svg:y="17.272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7.2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7.272cm">
          <draw:text-box>
            <text:p text:style-name="P2"><text:span text:style-name="T2">292,62</text:span></text:p>
          </draw:text-box>
        </draw:frame>
        <draw:frame draw:style-name="gr2" draw:text-style-name="P3" draw:layer="layout" svg:width="0.599cm" svg:height="0.17cm" svg:x="27.258cm" svg:y="17.272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2cm" svg:height="0.17cm" svg:x="1.088cm" svg:y="17.78cm">
          <draw:text-box>
            <text:p text:style-name="P2"><text:span text:style-name="T2">ARMANDO DA CUNHA RABELO NETO</text:span></text:p>
          </draw:text-box>
        </draw:frame>
        <draw:frame draw:style-name="gr2" draw:text-style-name="P3" draw:layer="layout" svg:width="0.151cm" svg:height="0.17cm" svg:x="4.732cm" svg:y="17.78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7.7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17.78cm">
          <draw:text-box>
            <text:p text:style-name="P2"><text:span text:style-name="T2">GCR 054/2022 RECIFE/PE</text:span></text:p>
          </draw:text-box>
        </draw:frame>
        <draw:frame draw:style-name="gr2" draw:text-style-name="P3" draw:layer="layout" svg:width="1.06cm" svg:height="0.17cm" svg:x="9.326cm" svg:y="17.7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1.543cm" svg:height="0.17cm" svg:x="13.089cm" svg:y="17.78cm">
          <draw:text-box>
            <text:p text:style-name="P2"><text:span text:style-name="T2">19 A 21/07 E 25 A 27/07</text:span></text:p>
          </draw:text-box>
        </draw:frame>
        <draw:frame draw:style-name="gr2" draw:text-style-name="P3" draw:layer="layout" svg:width="2.5cm" svg:height="0.17cm" svg:x="15.075cm" svg:y="17.78cm">
          <draw:text-box>
            <text:p text:style-name="P2"><text:span text:style-name="T2">EXERCER FUNÇÕES JURISDIONAIS</text:span></text:p>
          </draw:text-box>
        </draw:frame>
        <draw:frame draw:style-name="gr2" draw:text-style-name="P3" draw:layer="layout" svg:width="1.213cm" svg:height="0.17cm" svg:x="19.659cm" svg:y="17.682cm">
          <draw:text-box>
            <text:p text:style-name="P2"><text:span text:style-name="T2">4M (PERNOITES) </text:span></text:p>
          </draw:text-box>
        </draw:frame>
        <draw:frame draw:style-name="gr2" draw:text-style-name="P3" draw:layer="layout" svg:width="1.28cm" svg:height="0.17cm" svg:x="19.604cm" svg:y="17.877cm">
          <draw:text-box>
            <text:p text:style-name="P2"><text:span text:style-name="T2">+ 2M (RETORNOS)</text:span></text:p>
          </draw:text-box>
        </draw:frame>
        <draw:frame draw:style-name="gr2" draw:text-style-name="P3" draw:layer="layout" svg:width="0.959cm" svg:height="0.17cm" svg:x="21.005cm" svg:y="17.7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7.782cm">
          <draw:text-box>
            <text:p text:style-name="P2"><text:span text:style-name="T3"><text:s/></text:span><text:span text:style-name="T3">R$ <text:s text:c="10"/>1.755,72 </text:span></text:p>
          </draw:text-box>
        </draw:frame>
        <draw:frame draw:style-name="gr2" draw:text-style-name="P3" draw:layer="layout" svg:width="1.221cm" svg:height="0.175cm" svg:x="23.554cm" svg:y="17.78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7.78cm">
          <draw:text-box>
            <text:p text:style-name="P2"><text:span text:style-name="T2">1.755,72</text:span></text:p>
          </draw:text-box>
        </draw:frame>
        <draw:frame draw:style-name="gr2" draw:text-style-name="P3" draw:layer="layout" svg:width="0.675cm" svg:height="0.17cm" svg:x="24.815cm" svg:y="17.7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7.78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7.78cm">
          <draw:text-box>
            <text:p text:style-name="P2"><text:span text:style-name="T2">1.755,72</text:span></text:p>
          </draw:text-box>
        </draw:frame>
        <draw:frame draw:style-name="gr2" draw:text-style-name="P3" draw:layer="layout" svg:width="0.485cm" svg:height="0.17cm" svg:x="27.258cm" svg:y="17.7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84cm" svg:height="0.17cm" svg:x="1.088cm" svg:y="18.406cm">
          <draw:text-box>
            <text:p text:style-name="P2"><text:span text:style-name="T2">ALOYSIO SILVA CORRÊA DA VEIGA</text:span></text:p>
          </draw:text-box>
        </draw:frame>
        <draw:frame draw:style-name="gr2" draw:text-style-name="P3" draw:layer="layout" svg:width="0.151cm" svg:height="0.17cm" svg:x="4.711cm" svg:y="18.406cm">
          <draw:text-box>
            <text:p text:style-name="P2"><text:span text:style-name="T2">C</text:span></text:p>
          </draw:text-box>
        </draw:frame>
        <draw:frame draw:style-name="gr2" draw:text-style-name="P3" draw:layer="layout" svg:width="1.374cm" svg:height="0.17cm" svg:x="5.503cm" svg:y="18.406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1.814cm" svg:height="0.17cm" svg:x="7.099cm" svg:y="18.406cm">
          <draw:text-box>
            <text:p text:style-name="P2"><text:span text:style-name="T2">DG 387/2022 BRASÍLIA/DF</text:span></text:p>
          </draw:text-box>
        </draw:frame>
        <draw:frame draw:style-name="gr2" draw:text-style-name="P3" draw:layer="layout" svg:width="0.747cm" svg:height="0.17cm" svg:x="9.326cm" svg:y="18.4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18.406cm">
          <draw:text-box>
            <text:p text:style-name="P2"><text:span text:style-name="T2">18 A 19/08</text:span></text:p>
          </draw:text-box>
        </draw:frame>
        <draw:frame draw:style-name="gr2" draw:text-style-name="P3" draw:layer="layout" svg:width="4.151cm" svg:height="0.17cm" svg:x="15.075cm" svg:y="18.211cm">
          <draw:text-box>
            <text:p text:style-name="P2"><text:span text:style-name="T2">MINISTRAR PALESTRA SOBRE O TEMA O USO DAS REDES</text:span></text:p>
          </draw:text-box>
        </draw:frame>
        <draw:frame draw:style-name="gr2" draw:text-style-name="P3" draw:layer="layout" svg:width="3.088cm" svg:height="0.17cm" svg:x="15.075cm" svg:y="18.406cm">
          <draw:text-box>
            <text:p text:style-name="P2"><text:span text:style-name="T2">SOCIAIS PELOS MEMBROS DO JUDICIÁRIO,</text:span></text:p>
          </draw:text-box>
        </draw:frame>
        <draw:frame draw:style-name="gr2" draw:text-style-name="P3" draw:layer="layout" svg:width="0.379cm" svg:height="0.17cm" svg:x="18.364cm" svg:y="18.406cm">
          <draw:text-box>
            <text:p text:style-name="P2"><text:span text:style-name="T2">NA 9ª</text:span></text:p>
          </draw:text-box>
        </draw:frame>
        <draw:frame draw:style-name="gr2" draw:text-style-name="P3" draw:layer="layout" svg:width="0.713cm" svg:height="0.17cm" svg:x="18.846cm" svg:y="18.406cm">
          <draw:text-box>
            <text:p text:style-name="P2"><text:span text:style-name="T2">JORNADA</text:span></text:p>
          </draw:text-box>
        </draw:frame>
        <draw:frame draw:style-name="gr2" draw:text-style-name="P3" draw:layer="layout" svg:width="1.695cm" svg:height="0.17cm" svg:x="15.075cm" svg:y="18.601cm">
          <draw:text-box>
            <text:p text:style-name="P2"><text:span text:style-name="T2">INSTITUCIONAL DA EJ6</text:span></text:p>
          </draw:text-box>
        </draw:frame>
        <draw:frame draw:style-name="gr2" draw:text-style-name="P3" draw:layer="layout" svg:width="0.463cm" svg:height="0.17cm" svg:x="20.011cm" svg:y="18.406cm">
          <draw:text-box>
            <text:p text:style-name="P2"><text:span text:style-name="T2">1I +1M</text:span></text:p>
          </draw:text-box>
        </draw:frame>
        <draw:frame draw:style-name="gr2" draw:text-style-name="P3" draw:layer="layout" svg:width="0.51cm" svg:height="0.17cm" svg:x="21.221cm" svg:y="18.4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8.408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8.40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8.406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18.40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8.408cm">
          <draw:text-box>
            <text:p text:style-name="P2"><text:span text:style-name="T3"><text:s/></text:span><text:span text:style-name="T3">R$ <text:s text:c="3"/>1.826,79 </text:span></text:p>
          </draw:text-box>
        </draw:frame>
        <draw:frame draw:style-name="gr2" draw:text-style-name="P3" draw:layer="layout" svg:width="0.535cm" svg:height="0.17cm" svg:x="27.703cm" svg:y="18.406cm">
          <draw:text-box>
            <text:p text:style-name="P2"><text:span text:style-name="T2">2.876,79</text:span></text:p>
          </draw:text-box>
        </draw:frame>
        <draw:frame draw:style-name="gr2" draw:text-style-name="P3" draw:layer="layout" svg:width="0.485cm" svg:height="0.17cm" svg:x="27.258cm" svg:y="18.40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92cm" svg:height="0.17cm" svg:x="1.088cm" svg:y="18.973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0.527cm" svg:height="0.17cm" svg:x="1.088cm" svg:y="19.168cm">
          <draw:text-box>
            <text:p text:style-name="P2"><text:span text:style-name="T2">MELLO</text:span></text:p>
          </draw:text-box>
        </draw:frame>
        <draw:frame draw:style-name="gr2" draw:text-style-name="P3" draw:layer="layout" svg:width="0.151cm" svg:height="0.17cm" svg:x="4.732cm" svg:y="19.071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03cm" svg:y="19.071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197cm" svg:height="0.17cm" svg:x="7.112cm" svg:y="19.071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19.071cm">
          <draw:text-box>
            <text:p text:style-name="P2"><text:span text:style-name="T2">173/2022 RECIFE/PE</text:span></text:p>
          </draw:text-box>
        </draw:frame>
        <draw:frame draw:style-name="gr2" draw:text-style-name="P3" draw:layer="layout" svg:width="0.942cm" svg:height="0.17cm" svg:x="9.326cm" svg:y="19.071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89cm" svg:y="19.071cm">
          <draw:text-box>
            <text:p text:style-name="P2"><text:span text:style-name="T2">15 A 16/08</text:span></text:p>
          </draw:text-box>
        </draw:frame>
        <draw:frame draw:style-name="gr2" draw:text-style-name="P3" draw:layer="layout" svg:width="1.306cm" svg:height="0.17cm" svg:x="15.074cm" svg:y="18.876cm">
          <draw:text-box>
            <text:p text:style-name="P2"><text:span text:style-name="T2">PARTICIPAR DA 6ª</text:span></text:p>
          </draw:text-box>
        </draw:frame>
        <draw:frame draw:style-name="gr2" draw:text-style-name="P3" draw:layer="layout" svg:width="2.788cm" svg:height="0.17cm" svg:x="16.569cm" svg:y="18.876cm">
          <draw:text-box>
            <text:p text:style-name="P2"><text:span text:style-name="T2">REUNIÃO ORDINÁRIA DO COLÉGIO DE</text:span></text:p>
          </draw:text-box>
        </draw:frame>
        <draw:frame draw:style-name="gr2" draw:text-style-name="P3" draw:layer="layout" svg:width="4.265cm" svg:height="0.17cm" svg:x="15.074cm" svg:y="19.071cm">
          <draw:text-box>
            <text:p text:style-name="P2"><text:span text:style-name="T2">PRESIDENTES E CORREGEDORES DOS TRTS (COLEPRECOR)</text:span></text:p>
          </draw:text-box>
        </draw:frame>
        <draw:frame draw:style-name="gr2" draw:text-style-name="P3" draw:layer="layout" svg:width="1.209cm" svg:height="0.17cm" svg:x="15.074cm" svg:y="19.266cm">
          <draw:text-box>
            <text:p text:style-name="P2"><text:span text:style-name="T2">NA SEDE DO TST</text:span></text:p>
          </draw:text-box>
        </draw:frame>
        <draw:frame draw:style-name="gr2" draw:text-style-name="P3" draw:layer="layout" svg:width="1.115cm" svg:height="0.17cm" svg:x="19.706cm" svg:y="19.071cm">
          <draw:text-box>
            <text:p text:style-name="P2"><text:span text:style-name="T2">1I + 1M + 1/2AD </text:span></text:p>
          </draw:text-box>
        </draw:frame>
        <draw:frame draw:style-name="gr2" draw:text-style-name="P3" draw:layer="layout" svg:width="0.51cm" svg:height="0.17cm" svg:x="21.221cm" svg:y="19.07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9.073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9.07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9.071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19.07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9.073cm">
          <draw:text-box>
            <text:p text:style-name="P2"><text:span text:style-name="T3"><text:s/></text:span><text:span text:style-name="T3">R$ <text:s text:c="3"/>1.994,45 </text:span></text:p>
          </draw:text-box>
        </draw:frame>
        <draw:frame draw:style-name="gr2" draw:text-style-name="P3" draw:layer="layout" svg:width="0.535cm" svg:height="0.17cm" svg:x="27.703cm" svg:y="19.071cm">
          <draw:text-box>
            <text:p text:style-name="P2"><text:span text:style-name="T2">3.044,45</text:span></text:p>
          </draw:text-box>
        </draw:frame>
        <draw:frame draw:style-name="gr2" draw:text-style-name="P3" draw:layer="layout" svg:width="0.485cm" svg:height="0.17cm" svg:x="27.258cm" svg:y="19.07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652cm" svg:height="0.17cm" svg:x="1.088cm" svg:y="19.71cm">
          <draw:text-box>
            <text:p text:style-name="P2"><text:span text:style-name="T2">JOÃO BATISTA DE OLIVEIRA JUNIOR</text:span></text:p>
          </draw:text-box>
        </draw:frame>
        <draw:frame draw:style-name="gr2" draw:text-style-name="P3" draw:layer="layout" svg:width="0.151cm" svg:height="0.17cm" svg:x="4.732cm" svg:y="19.71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9.7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19.71cm">
          <draw:text-box>
            <text:p text:style-name="P2"><text:span text:style-name="T2">GCR 055/2022 RECIFE/PE</text:span></text:p>
          </draw:text-box>
        </draw:frame>
        <draw:frame draw:style-name="gr2" draw:text-style-name="P3" draw:layer="layout" svg:width="1.086cm" svg:height="0.17cm" svg:x="9.326cm" svg:y="19.7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894cm" svg:height="0.17cm" svg:x="13.089cm" svg:y="19.515cm">
          <draw:text-box>
            <text:p text:style-name="P2"><text:span text:style-name="T2">22/07 (COMPLEMENTO DA </text:span></text:p>
          </draw:text-box>
        </draw:frame>
        <draw:frame draw:style-name="gr2" draw:text-style-name="P3" draw:layer="layout" svg:width="1.822cm" svg:height="0.17cm" svg:x="13.089cm" svg:y="19.71cm">
          <draw:text-box>
            <text:p text:style-name="P2"><text:span text:style-name="T2">DIÁRIA MAGISTRADO Nº </text:span></text:p>
          </draw:text-box>
        </draw:frame>
        <draw:frame draw:style-name="gr2" draw:text-style-name="P3" draw:layer="layout" svg:width="0.629cm" svg:height="0.17cm" svg:x="13.089cm" svg:y="19.905cm">
          <draw:text-box>
            <text:p text:style-name="P2"><text:span text:style-name="T2">423/2022)</text:span></text:p>
          </draw:text-box>
        </draw:frame>
        <draw:frame draw:style-name="gr2" draw:text-style-name="P3" draw:layer="layout" svg:width="2.5cm" svg:height="0.17cm" svg:x="15.074cm" svg:y="19.71cm">
          <draw:text-box>
            <text:p text:style-name="P2"><text:span text:style-name="T2">EXERCER FUNÇÕES JURISDIONAIS</text:span></text:p>
          </draw:text-box>
        </draw:frame>
        <draw:frame draw:style-name="gr2" draw:text-style-name="P3" draw:layer="layout" svg:width="1.073cm" svg:height="0.17cm" svg:x="19.706cm" svg:y="19.71cm">
          <draw:text-box>
            <text:p text:style-name="P2"><text:span text:style-name="T2">1M (RETORNO)</text:span></text:p>
          </draw:text-box>
        </draw:frame>
        <draw:frame draw:style-name="gr2" draw:text-style-name="P3" draw:layer="layout" svg:width="0.959cm" svg:height="0.17cm" svg:x="21.005cm" svg:y="19.7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9.708cm">
          <draw:text-box>
            <text:p text:style-name="P2"><text:span text:style-name="T3"><text:s/></text:span><text:span text:style-name="T3">R$ <text:s text:c="13"/>292,62 </text:span></text:p>
          </draw:text-box>
        </draw:frame>
        <draw:frame draw:style-name="gr2" draw:text-style-name="P3" draw:layer="layout" svg:width="1.221cm" svg:height="0.175cm" svg:x="23.554cm" svg:y="19.70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9.71cm">
          <draw:text-box>
            <text:p text:style-name="P2"><text:span text:style-name="T2">292,62</text:span></text:p>
          </draw:text-box>
        </draw:frame>
        <draw:frame draw:style-name="gr2" draw:text-style-name="P3" draw:layer="layout" svg:width="0.789cm" svg:height="0.17cm" svg:x="24.815cm" svg:y="19.7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9.70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9.71cm">
          <draw:text-box>
            <text:p text:style-name="P2"><text:span text:style-name="T2">292,62</text:span></text:p>
          </draw:text-box>
        </draw:frame>
        <draw:polygon draw:style-name="gr3" draw:text-style-name="P4" draw:layer="layout" svg:width="5.931cm" svg:height="0.013cm" svg:x="1.066cm" svg:y="0.372cm" svg:viewBox="0 0 5932 14" draw:points="0,0 0,14 5932,14 5932,0">
          <text:p/>
        </draw:polygon>
        <draw:polygon draw:style-name="gr3" draw:text-style-name="P4" draw:layer="layout" svg:width="0.013cm" svg:height="19.74cm" svg:x="1.053cm" svg:y="0.372cm" svg:viewBox="0 0 14 19741" draw:points="0,0 0,19741 14,19741 14,0">
          <text:p/>
        </draw:polygon>
        <draw:polygon draw:style-name="gr3" draw:text-style-name="P4" draw:layer="layout" svg:width="0.013cm" svg:height="19.727cm" svg:x="4.139cm" svg:y="0.385cm" svg:viewBox="0 0 14 19728" draw:points="0,0 0,19728 14,19728 14,0">
          <text:p/>
        </draw:polygon>
        <draw:polygon draw:style-name="gr3" draw:text-style-name="P4" draw:layer="layout" svg:width="0.012cm" svg:height="19.727cm" svg:x="5.363cm" svg:y="0.385cm" svg:viewBox="0 0 13 19728" draw:points="0,0 0,19728 13,19728 13,0">
          <text:p/>
        </draw:polygon>
        <draw:polygon draw:style-name="gr3" draw:text-style-name="P4" draw:layer="layout" svg:width="0.013cm" svg:height="19.727cm" svg:x="6.984cm" svg:y="0.385cm" svg:viewBox="0 0 14 19728" draw:points="0,0 0,19728 14,19728 14,0">
          <text:p/>
        </draw:polygon>
        <draw:polygon draw:style-name="gr3" draw:text-style-name="P4" draw:layer="layout" svg:width="0.012cm" svg:height="19.74cm" svg:x="8.047cm" svg:y="0.372cm" svg:viewBox="0 0 13 19741" draw:points="0,0 0,19741 13,19741 13,0">
          <text:p/>
        </draw:polygon>
        <draw:polygon draw:style-name="gr3" draw:text-style-name="P4" draw:layer="layout" svg:width="0.013cm" svg:height="19.727cm" svg:x="9.291cm" svg:y="0.385cm" svg:viewBox="0 0 14 19728" draw:points="0,0 0,19728 14,19728 14,0">
          <text:p/>
        </draw:polygon>
        <draw:polygon draw:style-name="gr3" draw:text-style-name="P4" draw:layer="layout" svg:width="0.012cm" svg:height="19.727cm" svg:x="13.055cm" svg:y="0.385cm" svg:viewBox="0 0 13 19728" draw:points="0,0 0,19728 13,19728 13,0">
          <text:p/>
        </draw:polygon>
        <draw:polygon draw:style-name="gr3" draw:text-style-name="P4" draw:layer="layout" svg:width="0.013cm" svg:height="19.727cm" svg:x="15.04cm" svg:y="0.385cm" svg:viewBox="0 0 14 19728" draw:points="0,0 0,19728 14,19728 14,0">
          <text:p/>
        </draw:polygon>
        <draw:polygon draw:style-name="gr3" draw:text-style-name="P4" draw:layer="layout" svg:width="0.012cm" svg:height="19.727cm" svg:x="19.566cm" svg:y="0.385cm" svg:viewBox="0 0 13 19728" draw:points="0,0 0,19728 13,19728 13,0">
          <text:p/>
        </draw:polygon>
        <draw:polygon draw:style-name="gr3" draw:text-style-name="P4" draw:layer="layout" svg:width="0.013cm" svg:height="19.727cm" svg:x="20.895cm" svg:y="0.385cm" svg:viewBox="0 0 14 19728" draw:points="0,0 0,19728 14,19728 14,0">
          <text:p/>
        </draw:polygon>
        <draw:polygon draw:style-name="gr3" draw:text-style-name="P4" draw:layer="layout" svg:width="0.012cm" svg:height="19.727cm" svg:x="22.034cm" svg:y="0.385cm" svg:viewBox="0 0 13 19728" draw:points="0,0 0,19728 13,19728 13,0">
          <text:p/>
        </draw:polygon>
        <draw:polygon draw:style-name="gr3" draw:text-style-name="P4" draw:layer="layout" svg:width="0.012cm" svg:height="19.727cm" svg:x="23.448cm" svg:y="0.385cm" svg:viewBox="0 0 13 19728" draw:points="0,0 0,19728 13,19728 13,0">
          <text:p/>
        </draw:polygon>
        <draw:polygon draw:style-name="gr3" draw:text-style-name="P4" draw:layer="layout" svg:width="0.013cm" svg:height="19.727cm" svg:x="24.73cm" svg:y="0.385cm" svg:viewBox="0 0 14 19728" draw:points="0,0 0,19728 14,19728 14,0">
          <text:p/>
        </draw:polygon>
        <draw:polygon draw:style-name="gr3" draw:text-style-name="P4" draw:layer="layout" svg:width="0.013cm" svg:height="19.727cm" svg:x="26.047cm" svg:y="0.385cm" svg:viewBox="0 0 14 19728" draw:points="0,0 0,19728 14,19728 14,0">
          <text:p/>
        </draw:polygon>
        <draw:polygon draw:style-name="gr3" draw:text-style-name="P4" draw:layer="layout" svg:width="0.013cm" svg:height="19.727cm" svg:x="27.16cm" svg:y="0.385cm" svg:viewBox="0 0 14 19728" draw:points="0,0 0,19728 14,19728 14,0">
          <text:p/>
        </draw:polygon>
        <draw:polygon draw:style-name="gr3" draw:text-style-name="P4" draw:layer="layout" svg:width="0.013cm" svg:height="19.727cm" svg:x="28.307cm" svg:y="0.385cm" svg:viewBox="0 0 14 19728" draw:points="0,0 0,19728 14,19728 14,0">
          <text:p/>
        </draw:polygon>
        <draw:polygon draw:style-name="gr3" draw:text-style-name="P4" draw:layer="layout" svg:width="20.261cm" svg:height="0.013cm" svg:x="8.059cm" svg:y="0.372cm" svg:viewBox="0 0 20262 14" draw:points="0,0 0,14 20262,14 20262,0">
          <text:p/>
        </draw:polygon>
        <draw:polygon draw:style-name="gr3" draw:text-style-name="P4" draw:layer="layout" svg:width="27.254cm" svg:height="0.012cm" svg:x="1.066cm" svg:y="1.202cm" svg:viewBox="0 0 27255 13" draw:points="0,0 0,13 27255,13 27255,0">
          <text:p/>
        </draw:polygon>
        <draw:polygon draw:style-name="gr3" draw:text-style-name="P4" draw:layer="layout" svg:width="27.254cm" svg:height="0.012cm" svg:x="1.066cm" svg:y="1.905cm" svg:viewBox="0 0 27255 13" draw:points="0,0 0,13 27255,13 27255,0">
          <text:p/>
        </draw:polygon>
        <draw:polygon draw:style-name="gr3" draw:text-style-name="P4" draw:layer="layout" svg:width="27.254cm" svg:height="0.013cm" svg:x="1.066cm" svg:y="2.552cm" svg:viewBox="0 0 27255 14" draw:points="0,0 0,14 27255,14 27255,0">
          <text:p/>
        </draw:polygon>
        <draw:polygon draw:style-name="gr3" draw:text-style-name="P4" draw:layer="layout" svg:width="27.254cm" svg:height="0.013cm" svg:x="1.066cm" svg:y="2.988cm" svg:viewBox="0 0 27255 14" draw:points="0,0 0,14 27255,14 27255,0">
          <text:p/>
        </draw:polygon>
        <draw:polygon draw:style-name="gr3" draw:text-style-name="P4" draw:layer="layout" svg:width="27.254cm" svg:height="0.013cm" svg:x="1.066cm" svg:y="3.479cm" svg:viewBox="0 0 27255 14" draw:points="0,0 0,14 27255,14 27255,0">
          <text:p/>
        </draw:polygon>
        <draw:polygon draw:style-name="gr3" draw:text-style-name="P4" draw:layer="layout" svg:width="27.254cm" svg:height="0.013cm" svg:x="1.066cm" svg:y="4.296cm" svg:viewBox="0 0 27255 14" draw:points="0,0 0,14 27255,14 27255,0">
          <text:p/>
        </draw:polygon>
        <draw:polygon draw:style-name="gr3" draw:text-style-name="P4" draw:layer="layout" svg:width="27.254cm" svg:height="0.013cm" svg:x="1.066cm" svg:y="4.91cm" svg:viewBox="0 0 27255 14" draw:points="0,0 0,14 27255,14 27255,0">
          <text:p/>
        </draw:polygon>
        <draw:polygon draw:style-name="gr3" draw:text-style-name="P4" draw:layer="layout" svg:width="27.254cm" svg:height="0.012cm" svg:x="1.066cm" svg:y="5.482cm" svg:viewBox="0 0 27255 13" draw:points="0,0 0,13 27255,13 27255,0">
          <text:p/>
        </draw:polygon>
        <draw:polygon draw:style-name="gr3" draw:text-style-name="P4" draw:layer="layout" svg:width="27.254cm" svg:height="0.012cm" svg:x="1.066cm" svg:y="6.244cm" svg:viewBox="0 0 27255 13" draw:points="0,0 0,13 27255,13 27255,0">
          <text:p/>
        </draw:polygon>
        <draw:polygon draw:style-name="gr3" draw:text-style-name="P4" draw:layer="layout" svg:width="27.254cm" svg:height="0.013cm" svg:x="1.066cm" svg:y="6.925cm" svg:viewBox="0 0 27255 14" draw:points="0,0 0,14 27255,14 27255,0">
          <text:p/>
        </draw:polygon>
        <draw:polygon draw:style-name="gr3" draw:text-style-name="P4" draw:layer="layout" svg:width="27.254cm" svg:height="0.013cm" svg:x="1.066cm" svg:y="7.886cm" svg:viewBox="0 0 27255 14" draw:points="0,0 0,14 27255,14 27255,0">
          <text:p/>
        </draw:polygon>
        <draw:polygon draw:style-name="gr3" draw:text-style-name="P4" draw:layer="layout" svg:width="27.254cm" svg:height="0.013cm" svg:x="1.066cm" svg:y="8.267cm" svg:viewBox="0 0 27255 14" draw:points="0,0 0,14 27255,14 27255,0">
          <text:p/>
        </draw:polygon>
        <draw:polygon draw:style-name="gr3" draw:text-style-name="P4" draw:layer="layout" svg:width="27.254cm" svg:height="0.013cm" svg:x="1.066cm" svg:y="8.716cm" svg:viewBox="0 0 27255 14" draw:points="0,0 0,14 27255,14 27255,0">
          <text:p/>
        </draw:polygon>
        <draw:polygon draw:style-name="gr3" draw:text-style-name="P4" draw:layer="layout" svg:width="27.254cm" svg:height="0.013cm" svg:x="1.066cm" svg:y="9.194cm" svg:viewBox="0 0 27255 14" draw:points="0,0 0,14 27255,14 27255,0">
          <text:p/>
        </draw:polygon>
        <draw:polygon draw:style-name="gr3" draw:text-style-name="P4" draw:layer="layout" svg:width="27.254cm" svg:height="0.013cm" svg:x="1.066cm" svg:y="9.664cm" svg:viewBox="0 0 27255 14" draw:points="0,0 0,14 27255,14 27255,0">
          <text:p/>
        </draw:polygon>
        <draw:polygon draw:style-name="gr3" draw:text-style-name="P4" draw:layer="layout" svg:width="27.254cm" svg:height="0.013cm" svg:x="1.066cm" svg:y="10.176cm" svg:viewBox="0 0 27255 14" draw:points="0,0 0,14 27255,14 27255,0">
          <text:p/>
        </draw:polygon>
        <draw:polygon draw:style-name="gr3" draw:text-style-name="P4" draw:layer="layout" svg:width="27.254cm" svg:height="0.012cm" svg:x="1.066cm" svg:y="10.689cm" svg:viewBox="0 0 27255 13" draw:points="0,0 0,13 27255,13 27255,0">
          <text:p/>
        </draw:polygon>
        <draw:polygon draw:style-name="gr3" draw:text-style-name="P4" draw:layer="layout" svg:width="27.254cm" svg:height="0.013cm" svg:x="1.066cm" svg:y="11.336cm" svg:viewBox="0 0 27255 14" draw:points="0,0 0,14 27255,14 27255,0">
          <text:p/>
        </draw:polygon>
        <draw:polygon draw:style-name="gr3" draw:text-style-name="P4" draw:layer="layout" svg:width="27.254cm" svg:height="0.014cm" svg:x="1.066cm" svg:y="12.005cm" svg:viewBox="0 0 27255 15" draw:points="0,0 0,15 27255,15 27255,0">
          <text:p/>
        </draw:polygon>
        <draw:polygon draw:style-name="gr3" draw:text-style-name="P4" draw:layer="layout" svg:width="27.254cm" svg:height="0.012cm" svg:x="1.066cm" svg:y="13.081cm" svg:viewBox="0 0 27255 13" draw:points="0,0 0,13 27255,13 27255,0">
          <text:p/>
        </draw:polygon>
        <draw:polygon draw:style-name="gr3" draw:text-style-name="P4" draw:layer="layout" svg:width="27.254cm" svg:height="0.012cm" svg:x="1.066cm" svg:y="13.843cm" svg:viewBox="0 0 27255 13" draw:points="0,0 0,13 27255,13 27255,0">
          <text:p/>
        </draw:polygon>
        <draw:polygon draw:style-name="gr3" draw:text-style-name="P4" draw:layer="layout" svg:width="27.254cm" svg:height="0.013cm" svg:x="1.066cm" svg:y="14.795cm" svg:viewBox="0 0 27255 14" draw:points="0,0 0,14 27255,14 27255,0">
          <text:p/>
        </draw:polygon>
        <draw:polygon draw:style-name="gr3" draw:text-style-name="P4" draw:layer="layout" svg:width="27.254cm" svg:height="0.013cm" svg:x="1.066cm" svg:y="15.836cm" svg:viewBox="0 0 27255 14" draw:points="0,0 0,14 27255,14 27255,0">
          <text:p/>
        </draw:polygon>
        <draw:polygon draw:style-name="gr3" draw:text-style-name="P4" draw:layer="layout" svg:width="27.254cm" svg:height="0.013cm" svg:x="1.066cm" svg:y="16.552cm" svg:viewBox="0 0 27255 14" draw:points="0,0 0,14 27255,14 27255,0">
          <text:p/>
        </draw:polygon>
        <draw:polygon draw:style-name="gr3" draw:text-style-name="P4" draw:layer="layout" svg:width="27.254cm" svg:height="0.013cm" svg:x="1.066cm" svg:y="17.123cm" svg:viewBox="0 0 27255 14" draw:points="0,0 0,14 27255,14 27255,0">
          <text:p/>
        </draw:polygon>
        <draw:polygon draw:style-name="gr3" draw:text-style-name="P4" draw:layer="layout" svg:width="27.254cm" svg:height="0.013cm" svg:x="1.066cm" svg:y="17.572cm" svg:viewBox="0 0 27255 14" draw:points="0,0 0,14 27255,14 27255,0">
          <text:p/>
        </draw:polygon>
        <draw:polygon draw:style-name="gr3" draw:text-style-name="P4" draw:layer="layout" svg:width="27.254cm" svg:height="0.012cm" svg:x="1.066cm" svg:y="18.144cm" svg:viewBox="0 0 27255 13" draw:points="0,0 0,13 27255,13 27255,0">
          <text:p/>
        </draw:polygon>
        <draw:polygon draw:style-name="gr3" draw:text-style-name="P4" draw:layer="layout" svg:width="27.254cm" svg:height="0.013cm" svg:x="1.066cm" svg:y="18.825cm" svg:viewBox="0 0 27255 14" draw:points="0,0 0,14 27255,14 27255,0">
          <text:p/>
        </draw:polygon>
        <draw:polygon draw:style-name="gr3" draw:text-style-name="P4" draw:layer="layout" svg:width="27.254cm" svg:height="0.013cm" svg:x="1.066cm" svg:y="19.473cm" svg:viewBox="0 0 27255 14" draw:points="0,0 0,14 27255,14 27255,0">
          <text:p/>
        </draw:polygon>
        <draw:polygon draw:style-name="gr3" draw:text-style-name="P4" draw:layer="layout" svg:width="27.254cm" svg:height="0.013cm" svg:x="1.066cm" svg:y="20.099cm" svg:viewBox="0 0 27255 14" draw:points="0,0 0,14 27255,14 27255,0">
          <text:p/>
        </draw:polygon>
        <draw:frame draw:style-name="gr2" draw:text-style-name="P3" draw:layer="layout" svg:width="0.599cm" svg:height="0.17cm" svg:x="27.258cm" svg:y="19.71cm">
          <draw:text-box>
            <text:p text:style-name="P2"><text:span text:style-name="T2">R$ <text:s text:c="10"/></text:span></text:p>
          </draw:text-box>
        </draw:frame>
      </draw:page>
      <draw:page draw:name="page3" draw:style-name="dp1" draw:master-page-name="master-page3">
        <draw:polygon draw:style-name="gr4" draw:text-style-name="P5" draw:layer="layout" svg:width="1.118cm" svg:height="0.643cm" svg:x="26.051cm" svg:y="11.159cm" svg:viewBox="0 0 1119 644" draw:points="0,0 0,644 1119,644 1119,0">
          <text:p/>
        </draw:polygon>
        <draw:polygon draw:style-name="gr1" draw:text-style-name="P1" draw:layer="layout" svg:width="8.746cm" svg:height="0.36cm" svg:x="19.57cm" svg:y="17.14cm" svg:viewBox="0 0 8747 361" draw:points="0,0 0,361 8747,361 8747,0">
          <text:p/>
        </draw:polygon>
        <draw:polygon draw:style-name="gr1" draw:text-style-name="P1" draw:layer="layout" svg:width="6.278cm" svg:height="0.766cm" svg:x="22.038cm" svg:y="17.496cm" svg:viewBox="0 0 6279 767" draw:points="0,0 0,767 6279,767 6279,0">
          <text:p/>
        </draw:polygon>
        <draw:frame draw:style-name="gr2" draw:text-style-name="P3" draw:layer="layout" svg:width="3.075cm" svg:height="0.17cm" svg:x="1.088cm" svg:y="0.58cm">
          <draw:text-box>
            <text:p text:style-name="P2"><text:span text:style-name="T2">JOAQUIM EMILIANO FORTALEZA DE LIMA</text:span></text:p>
          </draw:text-box>
        </draw:frame>
        <draw:frame draw:style-name="gr2" draw:text-style-name="P3" draw:layer="layout" svg:width="0.151cm" svg:height="0.17cm" svg:x="4.733cm" svg:y="0.58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0.5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0.58cm">
          <draw:text-box>
            <text:p text:style-name="P2"><text:span text:style-name="T2">GCR 056/2022 RECIFE/PE</text:span></text:p>
          </draw:text-box>
        </draw:frame>
        <draw:frame draw:style-name="gr2" draw:text-style-name="P3" draw:layer="layout" svg:width="0.933cm" svg:height="0.17cm" svg:x="9.326cm" svg:y="0.58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1.848cm" svg:height="0.17cm" svg:x="13.089cm" svg:y="0.482cm">
          <draw:text-box>
            <text:p text:style-name="P2"><text:span text:style-name="T2">19 A 21/07, 26 A 28/07, E 02 </text:span></text:p>
          </draw:text-box>
        </draw:frame>
        <draw:frame draw:style-name="gr2" draw:text-style-name="P3" draw:layer="layout" svg:width="0.497cm" svg:height="0.17cm" svg:x="13.089cm" svg:y="0.677cm">
          <draw:text-box>
            <text:p text:style-name="P2"><text:span text:style-name="T2">A 04/08</text:span></text:p>
          </draw:text-box>
        </draw:frame>
        <draw:frame draw:style-name="gr2" draw:text-style-name="P3" draw:layer="layout" svg:width="2.5cm" svg:height="0.17cm" svg:x="15.075cm" svg:y="0.58cm">
          <draw:text-box>
            <text:p text:style-name="P2"><text:span text:style-name="T2">EXERCER FUNÇÕES JURISDIONAIS</text:span></text:p>
          </draw:text-box>
        </draw:frame>
        <draw:frame draw:style-name="gr2" draw:text-style-name="P3" draw:layer="layout" svg:width="1.213cm" svg:height="0.17cm" svg:x="19.659cm" svg:y="0.482cm">
          <draw:text-box>
            <text:p text:style-name="P2"><text:span text:style-name="T2">6M (PERNOITES) </text:span></text:p>
          </draw:text-box>
        </draw:frame>
        <draw:frame draw:style-name="gr2" draw:text-style-name="P3" draw:layer="layout" svg:width="1.28cm" svg:height="0.17cm" svg:x="19.604cm" svg:y="0.677cm">
          <draw:text-box>
            <text:p text:style-name="P2"><text:span text:style-name="T2">+ 3M (RETORNOS)</text:span></text:p>
          </draw:text-box>
        </draw:frame>
        <draw:frame draw:style-name="gr2" draw:text-style-name="P3" draw:layer="layout" svg:width="0.959cm" svg:height="0.17cm" svg:x="21.005cm" svg:y="0.58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0.582cm">
          <draw:text-box>
            <text:p text:style-name="P2"><text:span text:style-name="T3"><text:s/></text:span><text:span text:style-name="T3">R$ <text:s text:c="10"/>2.633,58 </text:span></text:p>
          </draw:text-box>
        </draw:frame>
        <draw:frame draw:style-name="gr2" draw:text-style-name="P3" draw:layer="layout" svg:width="1.221cm" svg:height="0.175cm" svg:x="23.554cm" svg:y="0.58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0.58cm">
          <draw:text-box>
            <text:p text:style-name="P2"><text:span text:style-name="T2">2.633,58</text:span></text:p>
          </draw:text-box>
        </draw:frame>
        <draw:frame draw:style-name="gr2" draw:text-style-name="P3" draw:layer="layout" svg:width="0.675cm" svg:height="0.17cm" svg:x="24.815cm" svg:y="0.58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0.58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0.58cm">
          <draw:text-box>
            <text:p text:style-name="P2"><text:span text:style-name="T2">2.633,58</text:span></text:p>
          </draw:text-box>
        </draw:frame>
        <draw:frame draw:style-name="gr2" draw:text-style-name="P3" draw:layer="layout" svg:width="0.485cm" svg:height="0.17cm" svg:x="27.258cm" svg:y="0.58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788cm" svg:height="0.17cm" svg:x="1.088cm" svg:y="1.282cm">
          <draw:text-box>
            <text:p text:style-name="P2"><text:span text:style-name="T2">TICIANO MACIEL COSTA</text:span></text:p>
          </draw:text-box>
        </draw:frame>
        <draw:frame draw:style-name="gr2" draw:text-style-name="P3" draw:layer="layout" svg:width="0.151cm" svg:height="0.17cm" svg:x="4.732cm" svg:y="1.282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.28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1.282cm">
          <draw:text-box>
            <text:p text:style-name="P2"><text:span text:style-name="T2">GCR 057/2022 RECIFE/PE</text:span></text:p>
          </draw:text-box>
        </draw:frame>
        <draw:frame draw:style-name="gr2" draw:text-style-name="P3" draw:layer="layout" svg:width="1.069cm" svg:height="0.17cm" svg:x="9.326cm" svg:y="1.282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83cm" svg:height="0.17cm" svg:x="13.089cm" svg:y="1.282cm">
          <draw:text-box>
            <text:p text:style-name="P2"><text:span text:style-name="T2">25/07 A 10/08</text:span></text:p>
          </draw:text-box>
        </draw:frame>
        <draw:frame draw:style-name="gr2" draw:text-style-name="P3" draw:layer="layout" svg:width="2.5cm" svg:height="0.17cm" svg:x="15.075cm" svg:y="1.282cm">
          <draw:text-box>
            <text:p text:style-name="P2"><text:span text:style-name="T2">EXERCER FUNÇÕES JURISDIONAIS</text:span></text:p>
          </draw:text-box>
        </draw:frame>
        <draw:frame draw:style-name="gr2" draw:text-style-name="P3" draw:layer="layout" svg:width="1.289cm" svg:height="0.17cm" svg:x="19.621cm" svg:y="1.088cm">
          <draw:text-box>
            <text:p text:style-name="P2"><text:span text:style-name="T2">16M (PERNOITES) </text:span></text:p>
          </draw:text-box>
        </draw:frame>
        <draw:frame draw:style-name="gr2" draw:text-style-name="P3" draw:layer="layout" svg:width="1.319cm" svg:height="0.17cm" svg:x="19.604cm" svg:y="1.282cm">
          <draw:text-box>
            <text:p text:style-name="P2"><text:span text:style-name="T2">+ 1M (RETORNOS) </text:span></text:p>
          </draw:text-box>
        </draw:frame>
        <draw:frame draw:style-name="gr2" draw:text-style-name="P3" draw:layer="layout" svg:width="0.421cm" svg:height="0.17cm" svg:x="20.036cm" svg:y="1.477cm">
          <draw:text-box>
            <text:p text:style-name="P2"><text:span text:style-name="T2">+ 1AD</text:span></text:p>
          </draw:text-box>
        </draw:frame>
        <draw:frame draw:style-name="gr2" draw:text-style-name="P3" draw:layer="layout" svg:width="0.51cm" svg:height="0.17cm" svg:x="21.221cm" svg:y="1.28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.28cm">
          <draw:text-box>
            <text:p text:style-name="P2"><text:span text:style-name="T3"><text:s/></text:span><text:span text:style-name="T3">R$ <text:s text:c="10"/>5.254,78 </text:span></text:p>
          </draw:text-box>
        </draw:frame>
        <draw:frame draw:style-name="gr2" draw:text-style-name="P3" draw:layer="layout" svg:width="1.221cm" svg:height="0.175cm" svg:x="23.554cm" svg:y="1.2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.282cm">
          <draw:text-box>
            <text:p text:style-name="P2"><text:span text:style-name="T2">5.254,78</text:span></text:p>
          </draw:text-box>
        </draw:frame>
        <draw:frame draw:style-name="gr2" draw:text-style-name="P3" draw:layer="layout" svg:width="0.675cm" svg:height="0.17cm" svg:x="24.815cm" svg:y="1.28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.28cm">
          <draw:text-box>
            <text:p text:style-name="P2"><text:span text:style-name="T3"><text:s/></text:span><text:span text:style-name="T3">R$ <text:s text:c="3"/>1.910,16 </text:span></text:p>
          </draw:text-box>
        </draw:frame>
        <draw:frame draw:style-name="gr2" draw:text-style-name="P3" draw:layer="layout" svg:width="0.535cm" svg:height="0.17cm" svg:x="27.703cm" svg:y="1.282cm">
          <draw:text-box>
            <text:p text:style-name="P2"><text:span text:style-name="T2">7.164,94</text:span></text:p>
          </draw:text-box>
        </draw:frame>
        <draw:frame draw:style-name="gr2" draw:text-style-name="P3" draw:layer="layout" svg:width="0.485cm" svg:height="0.17cm" svg:x="27.258cm" svg:y="1.28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652cm" svg:height="0.17cm" svg:x="1.088cm" svg:y="2.011cm">
          <draw:text-box>
            <text:p text:style-name="P2"><text:span text:style-name="T2">JOÃO BATISTA DE OLIVEIRA JUNIOR</text:span></text:p>
          </draw:text-box>
        </draw:frame>
        <draw:frame draw:style-name="gr2" draw:text-style-name="P3" draw:layer="layout" svg:width="0.151cm" svg:height="0.17cm" svg:x="4.733cm" svg:y="2.011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2.01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2.011cm">
          <draw:text-box>
            <text:p text:style-name="P2"><text:span text:style-name="T2">GCR 058/2022 RECIFE/PE</text:span></text:p>
          </draw:text-box>
        </draw:frame>
        <draw:frame draw:style-name="gr2" draw:text-style-name="P3" draw:layer="layout" svg:width="1.086cm" svg:height="0.17cm" svg:x="9.326cm" svg:y="2.01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1.903cm" svg:height="0.17cm" svg:x="13.089cm" svg:y="1.913cm">
          <draw:text-box>
            <text:p text:style-name="P2"><text:span text:style-name="T2">01 A <text:s/>05/08. 08 A 11/08, 22 A </text:span></text:p>
          </draw:text-box>
        </draw:frame>
        <draw:frame draw:style-name="gr2" draw:text-style-name="P3" draw:layer="layout" svg:width="1.437cm" svg:height="0.17cm" svg:x="13.089cm" svg:y="2.108cm">
          <draw:text-box>
            <text:p text:style-name="P2"><text:span text:style-name="T2">26/08, E 29/08 A 02/09</text:span></text:p>
          </draw:text-box>
        </draw:frame>
        <draw:frame draw:style-name="gr2" draw:text-style-name="P3" draw:layer="layout" svg:width="2.5cm" svg:height="0.17cm" svg:x="15.075cm" svg:y="2.011cm">
          <draw:text-box>
            <text:p text:style-name="P2"><text:span text:style-name="T2">EXERCER FUNÇÕES JURISDIONAIS</text:span></text:p>
          </draw:text-box>
        </draw:frame>
        <draw:frame draw:style-name="gr2" draw:text-style-name="P3" draw:layer="layout" svg:width="1.213cm" svg:height="0.17cm" svg:x="19.659cm" svg:y="1.913cm">
          <draw:text-box>
            <text:p text:style-name="P2"><text:span text:style-name="T2">2M (PERNOITES) </text:span></text:p>
          </draw:text-box>
        </draw:frame>
        <draw:frame draw:style-name="gr2" draw:text-style-name="P3" draw:layer="layout" svg:width="1.28cm" svg:height="0.17cm" svg:x="19.604cm" svg:y="2.108cm">
          <draw:text-box>
            <text:p text:style-name="P2"><text:span text:style-name="T2">+ 2M (RETORNOS)</text:span></text:p>
          </draw:text-box>
        </draw:frame>
        <draw:frame draw:style-name="gr2" draw:text-style-name="P3" draw:layer="layout" svg:width="0.959cm" svg:height="0.17cm" svg:x="21.005cm" svg:y="2.01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2.008cm">
          <draw:text-box>
            <text:p text:style-name="P2"><text:span text:style-name="T3"><text:s/></text:span><text:span text:style-name="T3">R$ <text:s text:c="10"/>5.601,15 </text:span></text:p>
          </draw:text-box>
        </draw:frame>
        <draw:frame draw:style-name="gr2" draw:text-style-name="P3" draw:layer="layout" svg:width="1.221cm" svg:height="0.175cm" svg:x="23.554cm" svg:y="2.00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2.011cm">
          <draw:text-box>
            <text:p text:style-name="P2"><text:span text:style-name="T2">5.601,15</text:span></text:p>
          </draw:text-box>
        </draw:frame>
        <draw:frame draw:style-name="gr2" draw:text-style-name="P3" draw:layer="layout" svg:width="0.675cm" svg:height="0.17cm" svg:x="24.815cm" svg:y="2.01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2.00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2.011cm">
          <draw:text-box>
            <text:p text:style-name="P2"><text:span text:style-name="T2">5.601,15</text:span></text:p>
          </draw:text-box>
        </draw:frame>
        <draw:frame draw:style-name="gr2" draw:text-style-name="P3" draw:layer="layout" svg:width="0.485cm" svg:height="0.17cm" svg:x="27.258cm" svg:y="2.01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96cm" svg:height="0.17cm" svg:x="1.088cm" svg:y="2.629cm">
          <draw:text-box>
            <text:p text:style-name="P2"><text:span text:style-name="T2">ÉRIKA ANTUNES DE ARAÚJO GUSMÃO</text:span></text:p>
          </draw:text-box>
        </draw:frame>
        <draw:frame draw:style-name="gr2" draw:text-style-name="P3" draw:layer="layout" svg:width="0.151cm" svg:height="0.17cm" svg:x="4.72cm" svg:y="2.629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62cm" svg:y="2.629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197cm" svg:height="0.17cm" svg:x="7.112cm" svg:y="2.629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2.629cm">
          <draw:text-box>
            <text:p text:style-name="P2"><text:span text:style-name="T2">176/2022 RECIFE/PE</text:span></text:p>
          </draw:text-box>
        </draw:frame>
        <draw:frame draw:style-name="gr2" draw:text-style-name="P3" draw:layer="layout" svg:width="0.942cm" svg:height="0.17cm" svg:x="9.326cm" svg:y="2.62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89cm" svg:y="2.629cm">
          <draw:text-box>
            <text:p text:style-name="P2"><text:span text:style-name="T2">15 A 16/08</text:span></text:p>
          </draw:text-box>
        </draw:frame>
        <draw:frame draw:style-name="gr2" draw:text-style-name="P3" draw:layer="layout" svg:width="1.111cm" svg:height="0.17cm" svg:x="15.075cm" svg:y="2.434cm">
          <draw:text-box>
            <text:p text:style-name="P2"><text:span text:style-name="T2">PARTICIPAÇÃO</text:span></text:p>
          </draw:text-box>
        </draw:frame>
        <draw:frame draw:style-name="gr2" draw:text-style-name="P3" draw:layer="layout" svg:width="0.222cm" svg:height="0.17cm" svg:x="16.425cm" svg:y="2.434cm">
          <draw:text-box>
            <text:p text:style-name="P2"><text:span text:style-name="T2">NA</text:span></text:p>
          </draw:text-box>
        </draw:frame>
        <draw:frame draw:style-name="gr2" draw:text-style-name="P3" draw:layer="layout" svg:width="0.151cm" svg:height="0.17cm" svg:x="16.908cm" svg:y="2.434cm">
          <draw:text-box>
            <text:p text:style-name="P2"><text:span text:style-name="T2">6ª</text:span></text:p>
          </draw:text-box>
        </draw:frame>
        <draw:frame draw:style-name="gr2" draw:text-style-name="P3" draw:layer="layout" svg:width="0.688cm" svg:height="0.17cm" svg:x="17.289cm" svg:y="2.434cm">
          <draw:text-box>
            <text:p text:style-name="P2"><text:span text:style-name="T2">REUNIÃO</text:span></text:p>
          </draw:text-box>
        </draw:frame>
        <draw:frame draw:style-name="gr2" draw:text-style-name="P3" draw:layer="layout" svg:width="0.857cm" svg:height="0.17cm" svg:x="18.233cm" svg:y="2.434cm">
          <draw:text-box>
            <text:p text:style-name="P2"><text:span text:style-name="T2">ORDINÁRIA</text:span></text:p>
          </draw:text-box>
        </draw:frame>
        <draw:frame draw:style-name="gr2" draw:text-style-name="P3" draw:layer="layout" svg:width="0.222cm" svg:height="0.17cm" svg:x="19.337cm" svg:y="2.434cm">
          <draw:text-box>
            <text:p text:style-name="P2"><text:span text:style-name="T2">DA</text:span></text:p>
          </draw:text-box>
        </draw:frame>
        <draw:frame draw:style-name="gr2" draw:text-style-name="P3" draw:layer="layout" svg:width="1.513cm" svg:height="0.17cm" svg:x="15.075cm" svg:y="2.629cm">
          <draw:text-box>
            <text:p text:style-name="P2"><text:span text:style-name="T2">COORDENAÇÃO DOS</text:span></text:p>
          </draw:text-box>
        </draw:frame>
        <draw:frame draw:style-name="gr2" draw:text-style-name="P3" draw:layer="layout" svg:width="2.606cm" svg:height="0.17cm" svg:x="16.772cm" svg:y="2.629cm">
          <draw:text-box>
            <text:p text:style-name="P2"><text:span text:style-name="T2">DIRETORES-GERAIS DA JUSTIÇA DO</text:span></text:p>
          </draw:text-box>
        </draw:frame>
        <draw:frame draw:style-name="gr2" draw:text-style-name="P3" draw:layer="layout" svg:width="0.832cm" svg:height="0.17cm" svg:x="15.075cm" svg:y="2.823cm">
          <draw:text-box>
            <text:p text:style-name="P2"><text:span text:style-name="T2">TRABALHO</text:span></text:p>
          </draw:text-box>
        </draw:frame>
        <draw:frame draw:style-name="gr2" draw:text-style-name="P3" draw:layer="layout" svg:width="0.883cm" svg:height="0.17cm" svg:x="19.803cm" svg:y="2.629cm">
          <draw:text-box>
            <text:p text:style-name="P2"><text:span text:style-name="T2">1I +1M +1AD</text:span></text:p>
          </draw:text-box>
        </draw:frame>
        <draw:frame draw:style-name="gr2" draw:text-style-name="P3" draw:layer="layout" svg:width="0.51cm" svg:height="0.17cm" svg:x="21.221cm" svg:y="2.62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2.631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2.631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2.629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2.62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2.631cm">
          <draw:text-box>
            <text:p text:style-name="P2"><text:span text:style-name="T3"><text:s/></text:span><text:span text:style-name="T3">R$ <text:s text:c="3"/>1.493,69 </text:span></text:p>
          </draw:text-box>
        </draw:frame>
        <draw:frame draw:style-name="gr2" draw:text-style-name="P3" draw:layer="layout" svg:width="0.535cm" svg:height="0.17cm" svg:x="27.703cm" svg:y="2.629cm">
          <draw:text-box>
            <text:p text:style-name="P2"><text:span text:style-name="T2">2.543,69</text:span></text:p>
          </draw:text-box>
        </draw:frame>
        <draw:frame draw:style-name="gr2" draw:text-style-name="P3" draw:layer="layout" svg:width="0.485cm" svg:height="0.17cm" svg:x="27.258cm" svg:y="2.62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8cm" svg:height="0.17cm" svg:x="1.088cm" svg:y="3.145cm">
          <draw:text-box>
            <text:p text:style-name="P2"><text:span text:style-name="T2">CARLA JANAÍNA MOURA LACERDA</text:span></text:p>
          </draw:text-box>
        </draw:frame>
        <draw:frame draw:style-name="gr2" draw:text-style-name="P3" draw:layer="layout" svg:width="0.151cm" svg:height="0.17cm" svg:x="4.733cm" svg:y="3.145cm">
          <draw:text-box>
            <text:p text:style-name="P2"><text:span text:style-name="T2">J</text:span></text:p>
          </draw:text-box>
        </draw:frame>
        <draw:frame draw:style-name="gr2" draw:text-style-name="P3" draw:layer="layout" svg:width="1.488cm" svg:height="0.17cm" svg:x="5.456cm" svg:y="3.145cm">
          <draw:text-box>
            <text:p text:style-name="P2"><text:span text:style-name="T2">JUIZ TITULAR DE VT</text:span></text:p>
          </draw:text-box>
        </draw:frame>
        <draw:frame draw:style-name="gr2" draw:text-style-name="P3" draw:layer="layout" svg:width="1.924cm" svg:height="0.17cm" svg:x="7.099cm" svg:y="3.145cm">
          <draw:text-box>
            <text:p text:style-name="P2"><text:span text:style-name="T2">DG 388/2022 ARARIPINA/PE</text:span></text:p>
          </draw:text-box>
        </draw:frame>
        <draw:frame draw:style-name="gr2" draw:text-style-name="P3" draw:layer="layout" svg:width="0.747cm" svg:height="0.17cm" svg:x="9.326cm" svg:y="3.1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3.145cm">
          <draw:text-box>
            <text:p text:style-name="P2"><text:span text:style-name="T2">14 A 20/08</text:span></text:p>
          </draw:text-box>
        </draw:frame>
        <draw:frame draw:style-name="gr2" draw:text-style-name="P3" draw:layer="layout" svg:width="4.125cm" svg:height="0.17cm" svg:x="15.075cm" svg:y="3.145cm">
          <draw:text-box>
            <text:p text:style-name="P2"><text:span text:style-name="T2">PARTICIPAR DA 9ª JORNADA INSTITUCIONAL DA EJ-TRT6</text:span></text:p>
          </draw:text-box>
        </draw:frame>
        <draw:frame draw:style-name="gr2" draw:text-style-name="P3" draw:layer="layout" svg:width="0.502cm" svg:height="0.17cm" svg:x="19.994cm" svg:y="3.145cm">
          <draw:text-box>
            <text:p text:style-name="P2"><text:span text:style-name="T2">6I + 1M</text:span></text:p>
          </draw:text-box>
        </draw:frame>
        <draw:frame draw:style-name="gr2" draw:text-style-name="P3" draw:layer="layout" svg:width="0.959cm" svg:height="0.17cm" svg:x="21.005cm" svg:y="3.145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3.143cm">
          <draw:text-box>
            <text:p text:style-name="P2"><text:span text:style-name="T3"><text:s/></text:span><text:span text:style-name="T3">R$ <text:s text:c="10"/>4.135,08 </text:span></text:p>
          </draw:text-box>
        </draw:frame>
        <draw:frame draw:style-name="gr2" draw:text-style-name="P3" draw:layer="layout" svg:width="1.221cm" svg:height="0.175cm" svg:x="23.554cm" svg:y="3.14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3.145cm">
          <draw:text-box>
            <text:p text:style-name="P2"><text:span text:style-name="T2">4.135,08</text:span></text:p>
          </draw:text-box>
        </draw:frame>
        <draw:frame draw:style-name="gr2" draw:text-style-name="P3" draw:layer="layout" svg:width="0.675cm" svg:height="0.17cm" svg:x="24.815cm" svg:y="3.14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3.14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3.145cm">
          <draw:text-box>
            <text:p text:style-name="P2"><text:span text:style-name="T2">4.135,08</text:span></text:p>
          </draw:text-box>
        </draw:frame>
        <draw:frame draw:style-name="gr2" draw:text-style-name="P3" draw:layer="layout" svg:width="0.485cm" svg:height="0.17cm" svg:x="27.258cm" svg:y="3.14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41cm" svg:height="0.17cm" svg:x="1.088cm" svg:y="3.691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51cm" svg:height="0.17cm" svg:x="4.72cm" svg:y="3.691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81cm" svg:y="3.691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9cm" svg:y="3.691cm">
          <draw:text-box>
            <text:p text:style-name="P2"><text:span text:style-name="T2">DG 389/2022 RECIFE/PE</text:span></text:p>
          </draw:text-box>
        </draw:frame>
        <draw:frame draw:style-name="gr2" draw:text-style-name="P3" draw:layer="layout" svg:width="0.967cm" svg:height="0.17cm" svg:x="9.326cm" svg:y="3.69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49cm" svg:height="0.17cm" svg:x="13.089cm" svg:y="3.691cm">
          <draw:text-box>
            <text:p text:style-name="P2"><text:span text:style-name="T2">22/07</text:span></text:p>
          </draw:text-box>
        </draw:frame>
        <draw:frame draw:style-name="gr2" draw:text-style-name="P3" draw:layer="layout" svg:width="4.176cm" svg:height="0.17cm" svg:x="15.075cm" svg:y="3.496cm">
          <draw:text-box>
            <text:p text:style-name="P2"><text:span text:style-name="T2">VISTORIAR O RECEBIMENTO DEFINITIVO DO SERVIÇO DE</text:span></text:p>
          </draw:text-box>
        </draw:frame>
        <draw:frame draw:style-name="gr2" draw:text-style-name="P3" draw:layer="layout" svg:width="0.976cm" svg:height="0.17cm" svg:x="15.075cm" svg:y="3.691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22cm" svg:height="0.17cm" svg:x="16.294cm" svg:y="3.691cm">
          <draw:text-box>
            <text:p text:style-name="P2"><text:span text:style-name="T2">DO</text:span></text:p>
          </draw:text-box>
        </draw:frame>
        <draw:frame draw:style-name="gr2" draw:text-style-name="P3" draw:layer="layout" svg:width="0.654cm" svg:height="0.17cm" svg:x="16.776cm" svg:y="3.691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05cm" svg:height="0.17cm" svg:x="17.678cm" svg:y="3.691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1cm" svg:height="0.17cm" svg:x="18.144cm" svg:y="3.691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0.502cm" svg:height="0.17cm" svg:x="19.058cm" svg:y="3.691cm">
          <draw:text-box>
            <text:p text:style-name="P2"><text:span text:style-name="T2">SOLAR</text:span></text:p>
          </draw:text-box>
        </draw:frame>
        <draw:frame draw:style-name="gr2" draw:text-style-name="P3" draw:layer="layout" svg:width="1.179cm" svg:height="0.17cm" svg:x="15.075cm" svg:y="3.886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14cm" svg:height="0.17cm" svg:x="20.133cm" svg:y="3.69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3.69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3.693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3.69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3.69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3.69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3.69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3.69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3.69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584cm" svg:height="0.17cm" svg:x="1.088cm" svg:y="4.318cm">
          <draw:text-box>
            <text:p text:style-name="P2"><text:span text:style-name="T2">DURVAL SOARES DA SILVA JÚNIOR</text:span></text:p>
          </draw:text-box>
        </draw:frame>
        <draw:frame draw:style-name="gr2" draw:text-style-name="P3" draw:layer="layout" svg:width="0.151cm" svg:height="0.17cm" svg:x="4.72cm" svg:y="4.318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4.318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4.318cm">
          <draw:text-box>
            <text:p text:style-name="P2"><text:span text:style-name="T2">DG 370/2022 RECIFE/PE</text:span></text:p>
          </draw:text-box>
        </draw:frame>
        <draw:frame draw:style-name="gr2" draw:text-style-name="P3" draw:layer="layout" svg:width="0.967cm" svg:height="0.17cm" svg:x="9.326cm" svg:y="4.31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49cm" svg:height="0.17cm" svg:x="13.089cm" svg:y="4.318cm">
          <draw:text-box>
            <text:p text:style-name="P2"><text:span text:style-name="T2">22/07</text:span></text:p>
          </draw:text-box>
        </draw:frame>
        <draw:frame draw:style-name="gr2" draw:text-style-name="P3" draw:layer="layout" svg:width="0.485cm" svg:height="0.17cm" svg:x="15.075cm" svg:y="4.127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151cm" svg:height="0.17cm" svg:x="15.697cm" svg:y="4.127cm">
          <draw:text-box>
            <text:p text:style-name="P2"><text:span text:style-name="T2">O</text:span></text:p>
          </draw:text-box>
        </draw:frame>
        <draw:frame draw:style-name="gr2" draw:text-style-name="P3" draw:layer="layout" svg:width="1.086cm" svg:height="0.17cm" svg:x="15.959cm" svg:y="4.127cm">
          <draw:text-box>
            <text:p text:style-name="P2"><text:span text:style-name="T2">RECEBIMENTO</text:span></text:p>
          </draw:text-box>
        </draw:frame>
        <draw:frame draw:style-name="gr2" draw:text-style-name="P3" draw:layer="layout" svg:width="0.866cm" svg:height="0.17cm" svg:x="17.187cm" svg:y="4.127cm">
          <draw:text-box>
            <text:p text:style-name="P2"><text:span text:style-name="T2">DEFINITIVO</text:span></text:p>
          </draw:text-box>
        </draw:frame>
        <draw:frame draw:style-name="gr2" draw:text-style-name="P3" draw:layer="layout" svg:width="0.222cm" svg:height="0.17cm" svg:x="18.182cm" svg:y="4.127cm">
          <draw:text-box>
            <text:p text:style-name="P2"><text:span text:style-name="T2">DO</text:span></text:p>
          </draw:text-box>
        </draw:frame>
        <draw:frame draw:style-name="gr2" draw:text-style-name="P3" draw:layer="layout" svg:width="0.654cm" svg:height="0.17cm" svg:x="18.554cm" svg:y="4.127cm">
          <draw:text-box>
            <text:p text:style-name="P2"><text:span text:style-name="T2">SERVIÇO</text:span></text:p>
          </draw:text-box>
        </draw:frame>
        <draw:frame draw:style-name="gr2" draw:text-style-name="P3" draw:layer="layout" svg:width="0.205cm" svg:height="0.17cm" svg:x="19.35cm" svg:y="4.127cm">
          <draw:text-box>
            <text:p text:style-name="P2"><text:span text:style-name="T2">DE</text:span></text:p>
          </draw:text-box>
        </draw:frame>
        <draw:frame draw:style-name="gr2" draw:text-style-name="P3" draw:layer="layout" svg:width="0.976cm" svg:height="0.17cm" svg:x="15.075cm" svg:y="4.322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22cm" svg:height="0.17cm" svg:x="16.294cm" svg:y="4.322cm">
          <draw:text-box>
            <text:p text:style-name="P2"><text:span text:style-name="T2">DO</text:span></text:p>
          </draw:text-box>
        </draw:frame>
        <draw:frame draw:style-name="gr2" draw:text-style-name="P3" draw:layer="layout" svg:width="0.654cm" svg:height="0.17cm" svg:x="16.776cm" svg:y="4.322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05cm" svg:height="0.17cm" svg:x="17.678cm" svg:y="4.322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1cm" svg:height="0.17cm" svg:x="18.144cm" svg:y="4.322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0.502cm" svg:height="0.17cm" svg:x="19.058cm" svg:y="4.322cm">
          <draw:text-box>
            <text:p text:style-name="P2"><text:span text:style-name="T2">SOLAR</text:span></text:p>
          </draw:text-box>
        </draw:frame>
        <draw:frame draw:style-name="gr2" draw:text-style-name="P3" draw:layer="layout" svg:width="1.179cm" svg:height="0.17cm" svg:x="15.075cm" svg:y="4.517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14cm" svg:height="0.17cm" svg:x="20.133cm" svg:y="4.318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4.318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4.32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4.3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4.31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4.318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4.3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4.318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4.318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606cm" svg:height="0.17cm" svg:x="1.088cm" svg:y="4.919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51cm" svg:height="0.17cm" svg:x="4.72cm" svg:y="4.919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4.919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4.919cm">
          <draw:text-box>
            <text:p text:style-name="P2"><text:span text:style-name="T2">DG 371/2022 RECIFE/PE</text:span></text:p>
          </draw:text-box>
        </draw:frame>
        <draw:frame draw:style-name="gr2" draw:text-style-name="P3" draw:layer="layout" svg:width="0.967cm" svg:height="0.17cm" svg:x="9.326cm" svg:y="4.91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49cm" svg:height="0.17cm" svg:x="13.089cm" svg:y="4.919cm">
          <draw:text-box>
            <text:p text:style-name="P2"><text:span text:style-name="T2">22/07</text:span></text:p>
          </draw:text-box>
        </draw:frame>
        <draw:frame draw:style-name="gr2" draw:text-style-name="P3" draw:layer="layout" svg:width="0.485cm" svg:height="0.17cm" svg:x="15.075cm" svg:y="4.724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151cm" svg:height="0.17cm" svg:x="15.697cm" svg:y="4.724cm">
          <draw:text-box>
            <text:p text:style-name="P2"><text:span text:style-name="T2">O</text:span></text:p>
          </draw:text-box>
        </draw:frame>
        <draw:frame draw:style-name="gr2" draw:text-style-name="P3" draw:layer="layout" svg:width="1.086cm" svg:height="0.17cm" svg:x="15.959cm" svg:y="4.724cm">
          <draw:text-box>
            <text:p text:style-name="P2"><text:span text:style-name="T2">RECEBIMENTO</text:span></text:p>
          </draw:text-box>
        </draw:frame>
        <draw:frame draw:style-name="gr2" draw:text-style-name="P3" draw:layer="layout" svg:width="0.866cm" svg:height="0.17cm" svg:x="17.187cm" svg:y="4.724cm">
          <draw:text-box>
            <text:p text:style-name="P2"><text:span text:style-name="T2">DEFINITIVO</text:span></text:p>
          </draw:text-box>
        </draw:frame>
        <draw:frame draw:style-name="gr2" draw:text-style-name="P3" draw:layer="layout" svg:width="0.222cm" svg:height="0.17cm" svg:x="18.182cm" svg:y="4.724cm">
          <draw:text-box>
            <text:p text:style-name="P2"><text:span text:style-name="T2">DO</text:span></text:p>
          </draw:text-box>
        </draw:frame>
        <draw:frame draw:style-name="gr2" draw:text-style-name="P3" draw:layer="layout" svg:width="0.654cm" svg:height="0.17cm" svg:x="18.554cm" svg:y="4.724cm">
          <draw:text-box>
            <text:p text:style-name="P2"><text:span text:style-name="T2">SERVIÇO</text:span></text:p>
          </draw:text-box>
        </draw:frame>
        <draw:frame draw:style-name="gr2" draw:text-style-name="P3" draw:layer="layout" svg:width="0.205cm" svg:height="0.17cm" svg:x="19.35cm" svg:y="4.724cm">
          <draw:text-box>
            <text:p text:style-name="P2"><text:span text:style-name="T2">DE</text:span></text:p>
          </draw:text-box>
        </draw:frame>
        <draw:frame draw:style-name="gr2" draw:text-style-name="P3" draw:layer="layout" svg:width="0.976cm" svg:height="0.17cm" svg:x="15.075cm" svg:y="4.919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22cm" svg:height="0.17cm" svg:x="16.294cm" svg:y="4.919cm">
          <draw:text-box>
            <text:p text:style-name="P2"><text:span text:style-name="T2">DO</text:span></text:p>
          </draw:text-box>
        </draw:frame>
        <draw:frame draw:style-name="gr2" draw:text-style-name="P3" draw:layer="layout" svg:width="0.654cm" svg:height="0.17cm" svg:x="16.776cm" svg:y="4.919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05cm" svg:height="0.17cm" svg:x="17.678cm" svg:y="4.919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1cm" svg:height="0.17cm" svg:x="18.144cm" svg:y="4.919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0.502cm" svg:height="0.17cm" svg:x="19.058cm" svg:y="4.919cm">
          <draw:text-box>
            <text:p text:style-name="P2"><text:span text:style-name="T2">SOLAR</text:span></text:p>
          </draw:text-box>
        </draw:frame>
        <draw:frame draw:style-name="gr2" draw:text-style-name="P3" draw:layer="layout" svg:width="1.179cm" svg:height="0.17cm" svg:x="15.075cm" svg:y="5.114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214cm" svg:height="0.17cm" svg:x="20.133cm" svg:y="4.919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4.919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4.917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4.917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4.91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6cm" svg:y="4.919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4.917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4.919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4.919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606cm" svg:height="0.17cm" svg:x="1.088cm" svg:y="5.545cm">
          <draw:text-box>
            <text:p text:style-name="P2"><text:span text:style-name="T2">PAULO VICTOR GUERRA MACHADO</text:span></text:p>
          </draw:text-box>
        </draw:frame>
        <draw:frame draw:style-name="gr2" draw:text-style-name="P3" draw:layer="layout" svg:width="0.151cm" svg:height="0.17cm" svg:x="4.72cm" svg:y="5.545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5.545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5.545cm">
          <draw:text-box>
            <text:p text:style-name="P2"><text:span text:style-name="T2">DG 372/2022 RECIFE/PE</text:span></text:p>
          </draw:text-box>
        </draw:frame>
        <draw:frame draw:style-name="gr2" draw:text-style-name="P3" draw:layer="layout" svg:width="3.054cm" svg:height="0.17cm" svg:x="9.326cm" svg:y="5.545cm">
          <draw:text-box>
            <text:p text:style-name="P2"><text:span text:style-name="T2">CARUARU, GARANHUNS E <text:s/>PETROLINA/PE</text:span></text:p>
          </draw:text-box>
        </draw:frame>
        <draw:frame draw:style-name="gr2" draw:text-style-name="P3" draw:layer="layout" svg:width="0.688cm" svg:height="0.17cm" svg:x="13.089cm" svg:y="5.545cm">
          <draw:text-box>
            <text:p text:style-name="P2"><text:span text:style-name="T2">26 A 29/07</text:span></text:p>
          </draw:text-box>
        </draw:frame>
        <draw:frame draw:style-name="gr2" draw:text-style-name="P3" draw:layer="layout" svg:width="0.485cm" svg:height="0.17cm" svg:x="15.075cm" svg:y="5.351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151cm" svg:height="0.17cm" svg:x="15.697cm" svg:y="5.351cm">
          <draw:text-box>
            <text:p text:style-name="P2"><text:span text:style-name="T2">O</text:span></text:p>
          </draw:text-box>
        </draw:frame>
        <draw:frame draw:style-name="gr2" draw:text-style-name="P3" draw:layer="layout" svg:width="1.086cm" svg:height="0.17cm" svg:x="15.959cm" svg:y="5.351cm">
          <draw:text-box>
            <text:p text:style-name="P2"><text:span text:style-name="T2">RECEBIMENTO</text:span></text:p>
          </draw:text-box>
        </draw:frame>
        <draw:frame draw:style-name="gr2" draw:text-style-name="P3" draw:layer="layout" svg:width="0.866cm" svg:height="0.17cm" svg:x="17.187cm" svg:y="5.351cm">
          <draw:text-box>
            <text:p text:style-name="P2"><text:span text:style-name="T2">DEFINITIVO</text:span></text:p>
          </draw:text-box>
        </draw:frame>
        <draw:frame draw:style-name="gr2" draw:text-style-name="P3" draw:layer="layout" svg:width="0.222cm" svg:height="0.17cm" svg:x="18.182cm" svg:y="5.351cm">
          <draw:text-box>
            <text:p text:style-name="P2"><text:span text:style-name="T2">DO</text:span></text:p>
          </draw:text-box>
        </draw:frame>
        <draw:frame draw:style-name="gr2" draw:text-style-name="P3" draw:layer="layout" svg:width="0.654cm" svg:height="0.17cm" svg:x="18.554cm" svg:y="5.351cm">
          <draw:text-box>
            <text:p text:style-name="P2"><text:span text:style-name="T2">SERVIÇO</text:span></text:p>
          </draw:text-box>
        </draw:frame>
        <draw:frame draw:style-name="gr2" draw:text-style-name="P3" draw:layer="layout" svg:width="0.205cm" svg:height="0.17cm" svg:x="19.35cm" svg:y="5.351cm">
          <draw:text-box>
            <text:p text:style-name="P2"><text:span text:style-name="T2">DE</text:span></text:p>
          </draw:text-box>
        </draw:frame>
        <draw:frame draw:style-name="gr2" draw:text-style-name="P3" draw:layer="layout" svg:width="0.976cm" svg:height="0.17cm" svg:x="15.075cm" svg:y="5.545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22cm" svg:height="0.17cm" svg:x="16.294cm" svg:y="5.545cm">
          <draw:text-box>
            <text:p text:style-name="P2"><text:span text:style-name="T2">DO</text:span></text:p>
          </draw:text-box>
        </draw:frame>
        <draw:frame draw:style-name="gr2" draw:text-style-name="P3" draw:layer="layout" svg:width="0.654cm" svg:height="0.17cm" svg:x="16.776cm" svg:y="5.545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05cm" svg:height="0.17cm" svg:x="17.678cm" svg:y="5.545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1cm" svg:height="0.17cm" svg:x="18.144cm" svg:y="5.545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0.502cm" svg:height="0.17cm" svg:x="19.058cm" svg:y="5.545cm">
          <draw:text-box>
            <text:p text:style-name="P2"><text:span text:style-name="T2">SOLAR</text:span></text:p>
          </draw:text-box>
        </draw:frame>
        <draw:frame draw:style-name="gr2" draw:text-style-name="P3" draw:layer="layout" svg:width="1.179cm" svg:height="0.17cm" svg:x="15.075cm" svg:y="5.74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463cm" svg:height="0.17cm" svg:x="20.011cm" svg:y="5.545cm">
          <draw:text-box>
            <text:p text:style-name="P2"><text:span text:style-name="T2">3I +1M</text:span></text:p>
          </draw:text-box>
        </draw:frame>
        <draw:frame draw:style-name="gr2" draw:text-style-name="P3" draw:layer="layout" svg:width="0.603cm" svg:height="0.17cm" svg:x="21.183cm" svg:y="5.545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5.543cm">
          <draw:text-box>
            <text:p text:style-name="P2"><text:span text:style-name="T3"><text:s/></text:span><text:span text:style-name="T3">R$ <text:s text:c="10"/>1.118,11 </text:span></text:p>
          </draw:text-box>
        </draw:frame>
        <draw:frame draw:style-name="gr2" draw:text-style-name="P3" draw:layer="layout" svg:width="1.221cm" svg:height="0.175cm" svg:x="23.554cm" svg:y="5.54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5.545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5cm" svg:height="0.17cm" svg:x="24.816cm" svg:y="5.545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5.54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5.545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85cm" svg:height="0.17cm" svg:x="27.258cm" svg:y="5.545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41cm" svg:height="0.17cm" svg:x="1.088cm" svg:y="6.163cm">
          <draw:text-box>
            <text:p text:style-name="P2"><text:span text:style-name="T2">MARCONI TORRES DE FRANÇA</text:span></text:p>
          </draw:text-box>
        </draw:frame>
        <draw:frame draw:style-name="gr2" draw:text-style-name="P3" draw:layer="layout" svg:width="0.151cm" svg:height="0.17cm" svg:x="4.72cm" svg:y="6.163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81cm" svg:y="6.163cm">
          <draw:text-box>
            <text:p text:style-name="P2"><text:span text:style-name="T2">REQUISITADO</text:span></text:p>
          </draw:text-box>
        </draw:frame>
        <draw:frame draw:style-name="gr2" draw:text-style-name="P3" draw:layer="layout" svg:width="1.619cm" svg:height="0.17cm" svg:x="7.099cm" svg:y="6.163cm">
          <draw:text-box>
            <text:p text:style-name="P2"><text:span text:style-name="T2">DG 374/2022 RECIFE/PE</text:span></text:p>
          </draw:text-box>
        </draw:frame>
        <draw:frame draw:style-name="gr2" draw:text-style-name="P3" draw:layer="layout" svg:width="3.054cm" svg:height="0.17cm" svg:x="9.326cm" svg:y="6.163cm">
          <draw:text-box>
            <text:p text:style-name="P2"><text:span text:style-name="T2">CARUARU, GARANHUNS E <text:s/>PETROLINA/PE</text:span></text:p>
          </draw:text-box>
        </draw:frame>
        <draw:frame draw:style-name="gr2" draw:text-style-name="P3" draw:layer="layout" svg:width="0.688cm" svg:height="0.17cm" svg:x="13.089cm" svg:y="6.163cm">
          <draw:text-box>
            <text:p text:style-name="P2"><text:span text:style-name="T2">26 A 29/07</text:span></text:p>
          </draw:text-box>
        </draw:frame>
        <draw:frame draw:style-name="gr2" draw:text-style-name="P3" draw:layer="layout" svg:width="0.485cm" svg:height="0.17cm" svg:x="15.075cm" svg:y="5.969cm">
          <draw:text-box>
            <text:p text:style-name="P2"><text:span text:style-name="T2">FAZER</text:span></text:p>
          </draw:text-box>
        </draw:frame>
        <draw:frame draw:style-name="gr2" draw:text-style-name="P3" draw:layer="layout" svg:width="0.151cm" svg:height="0.17cm" svg:x="15.697cm" svg:y="5.969cm">
          <draw:text-box>
            <text:p text:style-name="P2"><text:span text:style-name="T2">O</text:span></text:p>
          </draw:text-box>
        </draw:frame>
        <draw:frame draw:style-name="gr2" draw:text-style-name="P3" draw:layer="layout" svg:width="1.086cm" svg:height="0.17cm" svg:x="15.959cm" svg:y="5.969cm">
          <draw:text-box>
            <text:p text:style-name="P2"><text:span text:style-name="T2">RECEBIMENTO</text:span></text:p>
          </draw:text-box>
        </draw:frame>
        <draw:frame draw:style-name="gr2" draw:text-style-name="P3" draw:layer="layout" svg:width="0.866cm" svg:height="0.17cm" svg:x="17.187cm" svg:y="5.969cm">
          <draw:text-box>
            <text:p text:style-name="P2"><text:span text:style-name="T2">DEFINITIVO</text:span></text:p>
          </draw:text-box>
        </draw:frame>
        <draw:frame draw:style-name="gr2" draw:text-style-name="P3" draw:layer="layout" svg:width="0.222cm" svg:height="0.17cm" svg:x="18.182cm" svg:y="5.969cm">
          <draw:text-box>
            <text:p text:style-name="P2"><text:span text:style-name="T2">DO</text:span></text:p>
          </draw:text-box>
        </draw:frame>
        <draw:frame draw:style-name="gr2" draw:text-style-name="P3" draw:layer="layout" svg:width="0.654cm" svg:height="0.17cm" svg:x="18.554cm" svg:y="5.969cm">
          <draw:text-box>
            <text:p text:style-name="P2"><text:span text:style-name="T2">SERVIÇO</text:span></text:p>
          </draw:text-box>
        </draw:frame>
        <draw:frame draw:style-name="gr2" draw:text-style-name="P3" draw:layer="layout" svg:width="0.205cm" svg:height="0.17cm" svg:x="19.35cm" svg:y="5.969cm">
          <draw:text-box>
            <text:p text:style-name="P2"><text:span text:style-name="T2">DE</text:span></text:p>
          </draw:text-box>
        </draw:frame>
        <draw:frame draw:style-name="gr2" draw:text-style-name="P3" draw:layer="layout" svg:width="0.976cm" svg:height="0.17cm" svg:x="15.075cm" svg:y="6.163cm">
          <draw:text-box>
            <text:p text:style-name="P2"><text:span text:style-name="T2">INSTALAÇÃO</text:span></text:p>
          </draw:text-box>
        </draw:frame>
        <draw:frame draw:style-name="gr2" draw:text-style-name="P3" draw:layer="layout" svg:width="0.222cm" svg:height="0.17cm" svg:x="16.294cm" svg:y="6.163cm">
          <draw:text-box>
            <text:p text:style-name="P2"><text:span text:style-name="T2">DO</text:span></text:p>
          </draw:text-box>
        </draw:frame>
        <draw:frame draw:style-name="gr2" draw:text-style-name="P3" draw:layer="layout" svg:width="0.654cm" svg:height="0.17cm" svg:x="16.776cm" svg:y="6.163cm">
          <draw:text-box>
            <text:p text:style-name="P2"><text:span text:style-name="T2">SISTEMA</text:span></text:p>
          </draw:text-box>
        </draw:frame>
        <draw:frame draw:style-name="gr2" draw:text-style-name="P3" draw:layer="layout" svg:width="0.205cm" svg:height="0.17cm" svg:x="17.678cm" svg:y="6.163cm">
          <draw:text-box>
            <text:p text:style-name="P2"><text:span text:style-name="T2">DE</text:span></text:p>
          </draw:text-box>
        </draw:frame>
        <draw:frame draw:style-name="gr2" draw:text-style-name="P3" draw:layer="layout" svg:width="0.671cm" svg:height="0.17cm" svg:x="18.144cm" svg:y="6.163cm">
          <draw:text-box>
            <text:p text:style-name="P2"><text:span text:style-name="T2">ENERGIA</text:span></text:p>
          </draw:text-box>
        </draw:frame>
        <draw:frame draw:style-name="gr2" draw:text-style-name="P3" draw:layer="layout" svg:width="0.502cm" svg:height="0.17cm" svg:x="19.058cm" svg:y="6.163cm">
          <draw:text-box>
            <text:p text:style-name="P2"><text:span text:style-name="T2">SOLAR</text:span></text:p>
          </draw:text-box>
        </draw:frame>
        <draw:frame draw:style-name="gr2" draw:text-style-name="P3" draw:layer="layout" svg:width="1.179cm" svg:height="0.17cm" svg:x="15.075cm" svg:y="6.358cm">
          <draw:text-box>
            <text:p text:style-name="P2"><text:span text:style-name="T2">FOTOVOLTAICA</text:span></text:p>
          </draw:text-box>
        </draw:frame>
        <draw:frame draw:style-name="gr2" draw:text-style-name="P3" draw:layer="layout" svg:width="0.463cm" svg:height="0.17cm" svg:x="20.011cm" svg:y="6.163cm">
          <draw:text-box>
            <text:p text:style-name="P2"><text:span text:style-name="T2">3I +1M</text:span></text:p>
          </draw:text-box>
        </draw:frame>
        <draw:frame draw:style-name="gr2" draw:text-style-name="P3" draw:layer="layout" svg:width="0.603cm" svg:height="0.17cm" svg:x="21.183cm" svg:y="6.16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6.166cm">
          <draw:text-box>
            <text:p text:style-name="P2"><text:span text:style-name="T3"><text:s/></text:span><text:span text:style-name="T3">R$ <text:s text:c="10"/>1.118,11 </text:span></text:p>
          </draw:text-box>
        </draw:frame>
        <draw:frame draw:style-name="gr2" draw:text-style-name="P3" draw:layer="layout" svg:width="1.221cm" svg:height="0.175cm" svg:x="23.554cm" svg:y="6.166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6.16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5cm" svg:height="0.17cm" svg:x="24.815cm" svg:y="6.16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6.166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6.163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85cm" svg:height="0.17cm" svg:x="27.258cm" svg:y="6.16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55cm" svg:height="0.17cm" svg:x="1.088cm" svg:y="6.667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2cm" svg:y="6.667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6.667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6.667cm">
          <draw:text-box>
            <text:p text:style-name="P2"><text:span text:style-name="T2">DG 375/2022 RECIFE/PE</text:span></text:p>
          </draw:text-box>
        </draw:frame>
        <draw:frame draw:style-name="gr2" draw:text-style-name="P3" draw:layer="layout" svg:width="0.967cm" svg:height="0.17cm" svg:x="9.326cm" svg:y="6.66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349cm" svg:height="0.17cm" svg:x="13.089cm" svg:y="6.667cm">
          <draw:text-box>
            <text:p text:style-name="P2"><text:span text:style-name="T2">22/07</text:span></text:p>
          </draw:text-box>
        </draw:frame>
        <draw:frame draw:style-name="gr2" draw:text-style-name="P3" draw:layer="layout" svg:width="3.439cm" svg:height="0.17cm" svg:x="15.075cm" svg:y="6.667cm">
          <draw:text-box>
            <text:p text:style-name="P2"><text:span text:style-name="T2">CONDUZIR SERVIDORES DA CEMA E DO DPLAN</text:span></text:p>
          </draw:text-box>
        </draw:frame>
        <draw:frame draw:style-name="gr2" draw:text-style-name="P3" draw:layer="layout" svg:width="0.214cm" svg:height="0.17cm" svg:x="20.133cm" svg:y="6.667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6.6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6.665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6.66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6.66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5cm" svg:y="6.66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6.66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6.667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6.66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974cm" svg:height="0.17cm" svg:x="1.088cm" svg:y="7.289cm">
          <draw:text-box>
            <text:p text:style-name="P2"><text:span text:style-name="T2">JOSÉ MARCELO DE OLIVEIRA PENTEADO</text:span></text:p>
          </draw:text-box>
        </draw:frame>
        <draw:frame draw:style-name="gr2" draw:text-style-name="P3" draw:layer="layout" svg:width="0.197cm" svg:height="0.17cm" svg:x="4.665cm" svg:y="7.289cm">
          <draw:text-box>
            <text:p text:style-name="P2"><text:span text:style-name="T2">CE</text:span></text:p>
          </draw:text-box>
        </draw:frame>
        <draw:frame draw:style-name="gr2" draw:text-style-name="P3" draw:layer="layout" svg:width="1.488cm" svg:height="0.17cm" svg:x="5.456cm" svg:y="7.289cm">
          <draw:text-box>
            <text:p text:style-name="P2"><text:span text:style-name="T2">JUIZ TITULAR DE VT</text:span></text:p>
          </draw:text-box>
        </draw:frame>
        <draw:frame draw:style-name="gr2" draw:text-style-name="P3" draw:layer="layout" svg:width="0.222cm" svg:height="0.17cm" svg:x="7.099cm" svg:y="7.289cm">
          <draw:text-box>
            <text:p text:style-name="P2"><text:span text:style-name="T2">DG</text:span></text:p>
          </draw:text-box>
        </draw:frame>
        <draw:frame draw:style-name="gr2" draw:text-style-name="P3" draw:layer="layout" svg:width="0.768cm" svg:height="0.17cm" svg:x="7.45cm" svg:y="7.192cm">
          <draw:text-box>
            <text:p text:style-name="P2"><text:span text:style-name="T2">367/2022 <text:s text:c="4"/></text:span></text:p>
          </draw:text-box>
        </draw:frame>
        <draw:frame draw:style-name="gr2" draw:text-style-name="P3" draw:layer="layout" svg:width="0.578cm" svg:height="0.17cm" svg:x="7.45cm" svg:y="7.387cm">
          <draw:text-box>
            <text:p text:style-name="P2"><text:span text:style-name="T2">379/2022</text:span></text:p>
          </draw:text-box>
        </draw:frame>
        <draw:frame draw:style-name="gr2" draw:text-style-name="P3" draw:layer="layout" svg:width="1.026cm" svg:height="0.17cm" svg:x="8.081cm" svg:y="7.289cm">
          <draw:text-box>
            <text:p text:style-name="P2"><text:span text:style-name="T2">LONDRINA/PR</text:span></text:p>
          </draw:text-box>
        </draw:frame>
        <draw:frame draw:style-name="gr2" draw:text-style-name="P3" draw:layer="layout" svg:width="0.747cm" svg:height="0.17cm" svg:x="9.326cm" svg:y="7.2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7.289cm">
          <draw:text-box>
            <text:p text:style-name="P2"><text:span text:style-name="T2">14 A 16/08</text:span></text:p>
          </draw:text-box>
        </draw:frame>
        <draw:frame draw:style-name="gr2" draw:text-style-name="P3" draw:layer="layout" svg:width="4.468cm" svg:height="0.17cm" svg:x="15.075cm" svg:y="6.997cm">
          <draw:text-box>
            <text:p text:style-name="P2"><text:span text:style-name="T2">MINISTRAR A PALESTRA SOBRE O TEMA O NEXO CAUSAL EM</text:span></text:p>
          </draw:text-box>
        </draw:frame>
        <draw:frame draw:style-name="gr2" draw:text-style-name="P3" draw:layer="layout" svg:width="4.104cm" svg:height="0.17cm" svg:x="15.075cm" svg:y="7.192cm">
          <draw:text-box>
            <text:p text:style-name="P2"><text:span text:style-name="T2">LER/DORT E A IMPORTÂNCIA DA ERGONOMIA FORENSE,</text:span></text:p>
          </draw:text-box>
        </draw:frame>
        <draw:frame draw:style-name="gr2" draw:text-style-name="P3" draw:layer="layout" svg:width="0.459cm" svg:height="0.17cm" svg:x="15.075cm" svg:y="7.387cm">
          <draw:text-box>
            <text:p text:style-name="P2"><text:span text:style-name="T2">COMO</text:span></text:p>
          </draw:text-box>
        </draw:frame>
        <draw:frame draw:style-name="gr2" draw:text-style-name="P3" draw:layer="layout" svg:width="0.485cm" svg:height="0.17cm" svg:x="15.718cm" svg:y="7.387cm">
          <draw:text-box>
            <text:p text:style-name="P2"><text:span text:style-name="T2">PARTE</text:span></text:p>
          </draw:text-box>
        </draw:frame>
        <draw:frame draw:style-name="gr2" draw:text-style-name="P3" draw:layer="layout" svg:width="0.222cm" svg:height="0.17cm" svg:x="16.378cm" svg:y="7.387cm">
          <draw:text-box>
            <text:p text:style-name="P2"><text:span text:style-name="T2">DA</text:span></text:p>
          </draw:text-box>
        </draw:frame>
        <draw:frame draw:style-name="gr2" draw:text-style-name="P3" draw:layer="layout" svg:width="1.187cm" svg:height="0.17cm" svg:x="16.781cm" svg:y="7.387cm">
          <draw:text-box>
            <text:p text:style-name="P2"><text:span text:style-name="T2">PROGRAMAÇÃO</text:span></text:p>
          </draw:text-box>
        </draw:frame>
        <draw:frame draw:style-name="gr2" draw:text-style-name="P3" draw:layer="layout" svg:width="0.222cm" svg:height="0.17cm" svg:x="18.139cm" svg:y="7.387cm">
          <draw:text-box>
            <text:p text:style-name="P2"><text:span text:style-name="T2">DA</text:span></text:p>
          </draw:text-box>
        </draw:frame>
        <draw:frame draw:style-name="gr2" draw:text-style-name="P3" draw:layer="layout" svg:width="0.151cm" svg:height="0.17cm" svg:x="18.542cm" svg:y="7.387cm">
          <draw:text-box>
            <text:p text:style-name="P2"><text:span text:style-name="T2">9ª</text:span></text:p>
          </draw:text-box>
        </draw:frame>
        <draw:frame draw:style-name="gr2" draw:text-style-name="P3" draw:layer="layout" svg:width="0.713cm" svg:height="0.17cm" svg:x="18.846cm" svg:y="7.387cm">
          <draw:text-box>
            <text:p text:style-name="P2"><text:span text:style-name="T2">JORNADA</text:span></text:p>
          </draw:text-box>
        </draw:frame>
        <draw:frame draw:style-name="gr2" draw:text-style-name="P3" draw:layer="layout" svg:width="2.034cm" svg:height="0.17cm" svg:x="15.075cm" svg:y="7.582cm">
          <draw:text-box>
            <text:p text:style-name="P2"><text:span text:style-name="T2">INSTITUCIONAL DA EJ-TRT6</text:span></text:p>
          </draw:text-box>
        </draw:frame>
        <draw:frame draw:style-name="gr2" draw:text-style-name="P3" draw:layer="layout" svg:width="1.115cm" svg:height="0.17cm" svg:x="19.689cm" svg:y="7.289cm">
          <draw:text-box>
            <text:p text:style-name="P2"><text:span text:style-name="T2">2I + 1M + 1/2 AD</text:span></text:p>
          </draw:text-box>
        </draw:frame>
        <draw:frame draw:style-name="gr2" draw:text-style-name="P3" draw:layer="layout" svg:width="0.51cm" svg:height="0.17cm" svg:x="21.221cm" svg:y="7.2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7.292cm">
          <draw:text-box>
            <text:p text:style-name="P2"><text:span text:style-name="T3"><text:s/></text:span><text:span text:style-name="T3">R$ <text:s text:c="10"/>1.750,00 </text:span></text:p>
          </draw:text-box>
        </draw:frame>
        <draw:frame draw:style-name="gr2" draw:text-style-name="P3" draw:layer="layout" svg:width="1.221cm" svg:height="0.175cm" svg:x="23.554cm" svg:y="7.29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7.289cm">
          <draw:text-box>
            <text:p text:style-name="P2"><text:span text:style-name="T2">1.750,00</text:span></text:p>
          </draw:text-box>
        </draw:frame>
        <draw:frame draw:style-name="gr2" draw:text-style-name="P3" draw:layer="layout" svg:width="0.675cm" svg:height="0.17cm" svg:x="24.815cm" svg:y="7.289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7.292cm">
          <draw:text-box>
            <text:p text:style-name="P2"><text:span text:style-name="T3"><text:s/></text:span><text:span text:style-name="T3">R$ <text:s text:c="3"/>1.539,12 </text:span></text:p>
          </draw:text-box>
        </draw:frame>
        <draw:frame draw:style-name="gr2" draw:text-style-name="P3" draw:layer="layout" svg:width="0.535cm" svg:height="0.17cm" svg:x="27.703cm" svg:y="7.289cm">
          <draw:text-box>
            <text:p text:style-name="P2"><text:span text:style-name="T2">3.289,12</text:span></text:p>
          </draw:text-box>
        </draw:frame>
        <draw:frame draw:style-name="gr2" draw:text-style-name="P3" draw:layer="layout" svg:width="0.485cm" svg:height="0.17cm" svg:x="27.258cm" svg:y="7.28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96cm" svg:height="0.17cm" svg:x="1.088cm" svg:y="7.924cm">
          <draw:text-box>
            <text:p text:style-name="P2"><text:span text:style-name="T2">RICARDO PEREIRA DE FREITAS </text:span></text:p>
          </draw:text-box>
        </draw:frame>
        <draw:frame draw:style-name="gr2" draw:text-style-name="P3" draw:layer="layout" svg:width="0.908cm" svg:height="0.17cm" svg:x="1.088cm" svg:y="8.119cm">
          <draw:text-box>
            <text:p text:style-name="P2"><text:span text:style-name="T2">GUIMARÃES</text:span></text:p>
          </draw:text-box>
        </draw:frame>
        <draw:frame draw:style-name="gr2" draw:text-style-name="P3" draw:layer="layout" svg:width="0.197cm" svg:height="0.17cm" svg:x="4.665cm" svg:y="8.022cm">
          <draw:text-box>
            <text:p text:style-name="P2"><text:span text:style-name="T2">CE</text:span></text:p>
          </draw:text-box>
        </draw:frame>
        <draw:frame draw:style-name="gr2" draw:text-style-name="P3" draw:layer="layout" svg:width="1.374cm" svg:height="0.17cm" svg:x="5.503cm" svg:y="8.022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1.937cm" svg:height="0.17cm" svg:x="7.099cm" svg:y="8.022cm">
          <draw:text-box>
            <text:p text:style-name="P2"><text:span text:style-name="T2">DG 384/2022 SÃO PAULO/SP</text:span></text:p>
          </draw:text-box>
        </draw:frame>
        <draw:frame draw:style-name="gr2" draw:text-style-name="P3" draw:layer="layout" svg:width="0.747cm" svg:height="0.17cm" svg:x="9.326cm" svg:y="8.0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8.022cm">
          <draw:text-box>
            <text:p text:style-name="P2"><text:span text:style-name="T2">17 A 18/08</text:span></text:p>
          </draw:text-box>
        </draw:frame>
        <draw:frame draw:style-name="gr2" draw:text-style-name="P3" draw:layer="layout" svg:width="3.177cm" svg:height="0.17cm" svg:x="15.075cm" svg:y="7.924cm">
          <draw:text-box>
            <text:p text:style-name="P2"><text:span text:style-name="T2">MINISTRAR A PALESTRA CROWDWORKING,</text:span></text:p>
          </draw:text-box>
        </draw:frame>
        <draw:frame draw:style-name="gr2" draw:text-style-name="P3" draw:layer="layout" svg:width="1.238cm" svg:height="0.17cm" svg:x="18.3cm" svg:y="7.924cm">
          <draw:text-box>
            <text:p text:style-name="P2"><text:span text:style-name="T2">COMO PARTE DA</text:span></text:p>
          </draw:text-box>
        </draw:frame>
        <draw:frame draw:style-name="gr2" draw:text-style-name="P3" draw:layer="layout" svg:width="4.422cm" svg:height="0.17cm" svg:x="15.075cm" svg:y="8.119cm">
          <draw:text-box>
            <text:p text:style-name="P2"><text:span text:style-name="T2">PROGRAMAÇÃO DA 9ª JORNADA INSTITUCIONAL DA EJ-TRT6</text:span></text:p>
          </draw:text-box>
        </draw:frame>
        <draw:frame draw:style-name="gr2" draw:text-style-name="P3" draw:layer="layout" svg:width="1.115cm" svg:height="0.17cm" svg:x="19.689cm" svg:y="8.022cm">
          <draw:text-box>
            <text:p text:style-name="P2"><text:span text:style-name="T2">1I + 1M + 1/2 AD</text:span></text:p>
          </draw:text-box>
        </draw:frame>
        <draw:frame draw:style-name="gr2" draw:text-style-name="P3" draw:layer="layout" svg:width="0.51cm" svg:height="0.17cm" svg:x="21.221cm" svg:y="8.02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8.024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8.024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8.022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6cm" svg:y="8.02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8.024cm">
          <draw:text-box>
            <text:p text:style-name="P2"><text:span text:style-name="T3"><text:s/></text:span><text:span text:style-name="T3">R$ <text:s text:c="3"/>1.304,32 </text:span></text:p>
          </draw:text-box>
        </draw:frame>
        <draw:frame draw:style-name="gr2" draw:text-style-name="P3" draw:layer="layout" svg:width="0.535cm" svg:height="0.17cm" svg:x="27.703cm" svg:y="8.022cm">
          <draw:text-box>
            <text:p text:style-name="P2"><text:span text:style-name="T2">2.354,32</text:span></text:p>
          </draw:text-box>
        </draw:frame>
        <draw:frame draw:style-name="gr2" draw:text-style-name="P3" draw:layer="layout" svg:width="0.485cm" svg:height="0.17cm" svg:x="27.258cm" svg:y="8.02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763cm" svg:height="0.17cm" svg:x="1.088cm" svg:y="8.801cm">
          <draw:text-box>
            <text:p text:style-name="P2"><text:span text:style-name="T2">ALCIDES SOARES ROMA</text:span></text:p>
          </draw:text-box>
        </draw:frame>
        <draw:frame draw:style-name="gr2" draw:text-style-name="P3" draw:layer="layout" svg:width="0.151cm" svg:height="0.17cm" svg:x="4.72cm" svg:y="8.801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8.801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8.801cm">
          <draw:text-box>
            <text:p text:style-name="P2"><text:span text:style-name="T2">DG 395/2022 RECIFE/PE</text:span></text:p>
          </draw:text-box>
        </draw:frame>
        <draw:frame draw:style-name="gr2" draw:text-style-name="P3" draw:layer="layout" svg:width="1.077cm" svg:height="0.17cm" svg:x="9.326cm" svg:y="8.80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49cm" svg:height="0.17cm" svg:x="13.089cm" svg:y="8.801cm">
          <draw:text-box>
            <text:p text:style-name="P2"><text:span text:style-name="T2">25/07</text:span></text:p>
          </draw:text-box>
        </draw:frame>
        <draw:frame draw:style-name="gr2" draw:text-style-name="P3" draw:layer="layout" svg:width="0.815cm" svg:height="0.17cm" svg:x="15.075cm" svg:y="8.509cm">
          <draw:text-box>
            <text:p text:style-name="P2"><text:span text:style-name="T2">VISTORIAR</text:span></text:p>
          </draw:text-box>
        </draw:frame>
        <draw:frame draw:style-name="gr2" draw:text-style-name="P3" draw:layer="layout" svg:width="0.197cm" svg:height="0.17cm" svg:x="16.006cm" svg:y="8.509cm">
          <draw:text-box>
            <text:p text:style-name="P2"><text:span text:style-name="T2">OS</text:span></text:p>
          </draw:text-box>
        </draw:frame>
        <draw:frame draw:style-name="gr2" draw:text-style-name="P3" draw:layer="layout" svg:width="0.43cm" svg:height="0.17cm" svg:x="16.336cm" svg:y="8.509cm">
          <draw:text-box>
            <text:p text:style-name="P2"><text:span text:style-name="T2">SERV.</text:span></text:p>
          </draw:text-box>
        </draw:frame>
        <draw:frame draw:style-name="gr2" draw:text-style-name="P3" draw:layer="layout" svg:width="0.205cm" svg:height="0.17cm" svg:x="16.899cm" svg:y="8.509cm">
          <draw:text-box>
            <text:p text:style-name="P2"><text:span text:style-name="T2">DE</text:span></text:p>
          </draw:text-box>
        </draw:frame>
        <draw:frame draw:style-name="gr2" draw:text-style-name="P3" draw:layer="layout" svg:width="1.192cm" svg:height="0.17cm" svg:x="17.238cm" svg:y="8.509cm">
          <draw:text-box>
            <text:p text:style-name="P2"><text:span text:style-name="T2">COLOCAÇÃO DE</text:span></text:p>
          </draw:text-box>
        </draw:frame>
        <draw:frame draw:style-name="gr2" draw:text-style-name="P3" draw:layer="layout" svg:width="0.819cm" svg:height="0.17cm" svg:x="18.656cm" svg:y="8.509cm">
          <draw:text-box>
            <text:p text:style-name="P2"><text:span text:style-name="T2">MANTA NA</text:span></text:p>
          </draw:text-box>
        </draw:frame>
        <draw:frame draw:style-name="gr2" draw:text-style-name="P3" draw:layer="layout" svg:width="4.553cm" svg:height="0.17cm" svg:x="15.075cm" svg:y="8.703cm">
          <draw:text-box>
            <text:p text:style-name="P2"><text:span text:style-name="T2">COBERTA DO IMÓVEL QUE ABRIGA A UNIDADE TRABALHISTA</text:span></text:p>
          </draw:text-box>
        </draw:frame>
        <draw:frame draw:style-name="gr2" draw:text-style-name="P3" draw:layer="layout" svg:width="1.137cm" svg:height="0.17cm" svg:x="15.075cm" svg:y="8.898cm">
          <draw:text-box>
            <text:p text:style-name="P2"><text:span text:style-name="T2">DE BARREIROS,</text:span></text:p>
          </draw:text-box>
        </draw:frame>
        <draw:frame draw:style-name="gr2" draw:text-style-name="P3" draw:layer="layout" svg:width="3.19cm" svg:height="0.17cm" svg:x="16.29cm" svg:y="8.898cm">
          <draw:text-box>
            <text:p text:style-name="P2"><text:span text:style-name="T2">OS QUAIS ESTÃO SENDO REALIZADOS PELA</text:span></text:p>
          </draw:text-box>
        </draw:frame>
        <draw:frame draw:style-name="gr2" draw:text-style-name="P3" draw:layer="layout" svg:width="3.016cm" svg:height="0.17cm" svg:x="15.075cm" svg:y="9.093cm">
          <draw:text-box>
            <text:p text:style-name="P2"><text:span text:style-name="T2">EMPRESA ESPECIALIZADA CONTRATADA</text:span></text:p>
          </draw:text-box>
        </draw:frame>
        <draw:frame draw:style-name="gr2" draw:text-style-name="P3" draw:layer="layout" svg:width="0.214cm" svg:height="0.17cm" svg:x="20.133cm" svg:y="8.801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8.801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8.803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8.80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8.80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6cm" svg:y="8.801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8.80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8.801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8.801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779cm" svg:height="0.17cm" svg:x="1.088cm" svg:y="9.563cm">
          <draw:text-box>
            <text:p text:style-name="P2"><text:span text:style-name="T2">ELISABETE DUARTE DE SOUSA ALVES</text:span></text:p>
          </draw:text-box>
        </draw:frame>
        <draw:frame draw:style-name="gr2" draw:text-style-name="P3" draw:layer="layout" svg:width="0.151cm" svg:height="0.17cm" svg:x="4.72cm" svg:y="9.563cm">
          <draw:text-box>
            <text:p text:style-name="P2"><text:span text:style-name="T2">S</text:span></text:p>
          </draw:text-box>
        </draw:frame>
        <draw:frame draw:style-name="gr2" draw:text-style-name="P3" draw:layer="layout" svg:width="1.077cm" svg:height="0.17cm" svg:x="5.647cm" svg:y="9.563cm">
          <draw:text-box>
            <text:p text:style-name="P2"><text:span text:style-name="T2">TÉC. JUDIC. /CJ</text:span></text:p>
          </draw:text-box>
        </draw:frame>
        <draw:frame draw:style-name="gr2" draw:text-style-name="P3" draw:layer="layout" svg:width="0.197cm" svg:height="0.17cm" svg:x="7.112cm" svg:y="9.563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9.563cm">
          <draw:text-box>
            <text:p text:style-name="P2"><text:span text:style-name="T2">178/2022 RECIFE/PE</text:span></text:p>
          </draw:text-box>
        </draw:frame>
        <draw:frame draw:style-name="gr2" draw:text-style-name="P3" draw:layer="layout" svg:width="0.942cm" svg:height="0.17cm" svg:x="9.326cm" svg:y="9.56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89cm" svg:y="9.563cm">
          <draw:text-box>
            <text:p text:style-name="P2"><text:span text:style-name="T2">15 A 18/08</text:span></text:p>
          </draw:text-box>
        </draw:frame>
        <draw:frame draw:style-name="gr2" draw:text-style-name="P3" draw:layer="layout" svg:width="4.481cm" svg:height="0.17cm" svg:x="15.075cm" svg:y="9.465cm">
          <draw:text-box>
            <text:p text:style-name="P2"><text:span text:style-name="T2">PARTICIPAR DO ENCONTRO DE DIRETORES DE GOVERNANÇA</text:span></text:p>
          </draw:text-box>
        </draw:frame>
        <draw:frame draw:style-name="gr2" draw:text-style-name="P3" draw:layer="layout" svg:width="3.846cm" svg:height="0.17cm" svg:x="15.075cm" svg:y="9.66cm">
          <draw:text-box>
            <text:p text:style-name="P2"><text:span text:style-name="T2">E GESTÃO ESTRATÉGICA DA JUSTIÇA DO TRABALHO</text:span></text:p>
          </draw:text-box>
        </draw:frame>
        <draw:frame draw:style-name="gr2" draw:text-style-name="P3" draw:layer="layout" svg:width="0.883cm" svg:height="0.17cm" svg:x="19.803cm" svg:y="9.563cm">
          <draw:text-box>
            <text:p text:style-name="P2"><text:span text:style-name="T2">3I + 1M + AD</text:span></text:p>
          </draw:text-box>
        </draw:frame>
        <draw:frame draw:style-name="gr2" draw:text-style-name="P3" draw:layer="layout" svg:width="0.51cm" svg:height="0.17cm" svg:x="21.221cm" svg:y="9.5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9.565cm">
          <draw:text-box>
            <text:p text:style-name="P2"><text:span text:style-name="T3"><text:s/></text:span><text:span text:style-name="T3">R$ <text:s text:c="10"/>2.408,02 </text:span></text:p>
          </draw:text-box>
        </draw:frame>
        <draw:frame draw:style-name="gr2" draw:text-style-name="P3" draw:layer="layout" svg:width="1.221cm" svg:height="0.175cm" svg:x="23.554cm" svg:y="9.56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9.563cm">
          <draw:text-box>
            <text:p text:style-name="P2"><text:span text:style-name="T2">2.408,02</text:span></text:p>
          </draw:text-box>
        </draw:frame>
        <draw:frame draw:style-name="gr2" draw:text-style-name="P3" draw:layer="layout" svg:width="0.675cm" svg:height="0.17cm" svg:x="24.816cm" svg:y="9.56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9.565cm">
          <draw:text-box>
            <text:p text:style-name="P2"><text:span text:style-name="T3"><text:s/></text:span><text:span text:style-name="T3">R$ <text:s text:c="3"/>1.998,25 </text:span></text:p>
          </draw:text-box>
        </draw:frame>
        <draw:frame draw:style-name="gr2" draw:text-style-name="P3" draw:layer="layout" svg:width="0.535cm" svg:height="0.17cm" svg:x="27.703cm" svg:y="9.563cm">
          <draw:text-box>
            <text:p text:style-name="P2"><text:span text:style-name="T2">4.406,27</text:span></text:p>
          </draw:text-box>
        </draw:frame>
        <draw:frame draw:style-name="gr2" draw:text-style-name="P3" draw:layer="layout" svg:width="0.485cm" svg:height="0.17cm" svg:x="27.258cm" svg:y="9.56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03cm" svg:height="0.17cm" svg:x="1.088cm" svg:y="10.189cm">
          <draw:text-box>
            <text:p text:style-name="P2"><text:span text:style-name="T2">ROBERTA GONÇALVES MARIZ</text:span></text:p>
          </draw:text-box>
        </draw:frame>
        <draw:frame draw:style-name="gr2" draw:text-style-name="P3" draw:layer="layout" svg:width="0.151cm" svg:height="0.17cm" svg:x="4.72cm" svg:y="10.189cm">
          <draw:text-box>
            <text:p text:style-name="P2"><text:span text:style-name="T2">S</text:span></text:p>
          </draw:text-box>
        </draw:frame>
        <draw:frame draw:style-name="gr2" draw:text-style-name="P3" draw:layer="layout" svg:width="1.026cm" svg:height="0.17cm" svg:x="5.685cm" svg:y="10.189cm">
          <draw:text-box>
            <text:p text:style-name="P2"><text:span text:style-name="T2">REQUISITADA</text:span></text:p>
          </draw:text-box>
        </draw:frame>
        <draw:frame draw:style-name="gr2" draw:text-style-name="P3" draw:layer="layout" svg:width="0.197cm" svg:height="0.17cm" svg:x="7.112cm" svg:y="10.189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10.189cm">
          <draw:text-box>
            <text:p text:style-name="P2"><text:span text:style-name="T2">180/2022 RECIFE/PE</text:span></text:p>
          </draw:text-box>
        </draw:frame>
        <draw:frame draw:style-name="gr2" draw:text-style-name="P3" draw:layer="layout" svg:width="1.069cm" svg:height="0.17cm" svg:x="9.326cm" svg:y="10.18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349cm" svg:height="0.17cm" svg:x="13.089cm" svg:y="10.189cm">
          <draw:text-box>
            <text:p text:style-name="P2"><text:span text:style-name="T2">03/08</text:span></text:p>
          </draw:text-box>
        </draw:frame>
        <draw:frame draw:style-name="gr2" draw:text-style-name="P3" draw:layer="layout" svg:width="0.756cm" svg:height="0.17cm" svg:x="15.075cm" svg:y="9.995cm">
          <draw:text-box>
            <text:p text:style-name="P2"><text:span text:style-name="T2">REALIZAR</text:span></text:p>
          </draw:text-box>
        </draw:frame>
        <draw:frame draw:style-name="gr2" draw:text-style-name="P3" draw:layer="layout" svg:width="0.151cm" svg:height="0.17cm" svg:x="15.981cm" svg:y="9.995cm">
          <draw:text-box>
            <text:p text:style-name="P2"><text:span text:style-name="T2">A</text:span></text:p>
          </draw:text-box>
        </draw:frame>
        <draw:frame draw:style-name="gr2" draw:text-style-name="P3" draw:layer="layout" svg:width="0.925cm" svg:height="0.17cm" svg:x="16.256cm" svg:y="9.995cm">
          <draw:text-box>
            <text:p text:style-name="P2"><text:span text:style-name="T2">COBERTURA</text:span></text:p>
          </draw:text-box>
        </draw:frame>
        <draw:frame draw:style-name="gr2" draw:text-style-name="P3" draw:layer="layout" svg:width="1.077cm" svg:height="0.17cm" svg:x="17.331cm" svg:y="9.995cm">
          <draw:text-box>
            <text:p text:style-name="P2"><text:span text:style-name="T2">JORNALÍSTICA</text:span></text:p>
          </draw:text-box>
        </draw:frame>
        <draw:frame draw:style-name="gr2" draw:text-style-name="P3" draw:layer="layout" svg:width="0.222cm" svg:height="0.17cm" svg:x="18.563cm" svg:y="9.995cm">
          <draw:text-box>
            <text:p text:style-name="P2"><text:span text:style-name="T2">DO</text:span></text:p>
          </draw:text-box>
        </draw:frame>
        <draw:frame draw:style-name="gr2" draw:text-style-name="P3" draw:layer="layout" svg:width="0.612cm" svg:height="0.17cm" svg:x="18.948cm" svg:y="9.995cm">
          <draw:text-box>
            <text:p text:style-name="P2"><text:span text:style-name="T2">EVENTO</text:span></text:p>
          </draw:text-box>
        </draw:frame>
        <draw:frame draw:style-name="gr2" draw:text-style-name="P3" draw:layer="layout" svg:width="0.95cm" svg:height="0.17cm" svg:x="15.075cm" svg:y="10.189cm">
          <draw:text-box>
            <text:p text:style-name="P2"><text:span text:style-name="T2">OUVIDORIAS</text:span></text:p>
          </draw:text-box>
        </draw:frame>
        <draw:frame draw:style-name="gr2" draw:text-style-name="P3" draw:layer="layout" svg:width="0.878cm" svg:height="0.17cm" svg:x="16.141cm" svg:y="10.189cm">
          <draw:text-box>
            <text:p text:style-name="P2"><text:span text:style-name="T2">PRESENTES,</text:span></text:p>
          </draw:text-box>
        </draw:frame>
        <draw:frame draw:style-name="gr2" draw:text-style-name="P3" draw:layer="layout" svg:width="2.246cm" svg:height="0.17cm" svg:x="17.145cm" svg:y="10.189cm">
          <draw:text-box>
            <text:p text:style-name="P2"><text:span text:style-name="T2">PROMOVIDO PELA OUVIDORIA</text:span></text:p>
          </draw:text-box>
        </draw:frame>
        <draw:frame draw:style-name="gr2" draw:text-style-name="P3" draw:layer="layout" svg:width="0.878cm" svg:height="0.17cm" svg:x="15.075cm" svg:y="10.384cm">
          <draw:text-box>
            <text:p text:style-name="P2"><text:span text:style-name="T2">DESTE TRT6</text:span></text:p>
          </draw:text-box>
        </draw:frame>
        <draw:frame draw:style-name="gr2" draw:text-style-name="P3" draw:layer="layout" svg:width="0.671cm" svg:height="0.17cm" svg:x="19.909cm" svg:y="10.189cm">
          <draw:text-box>
            <text:p text:style-name="P2"><text:span text:style-name="T2">1M + 1AD</text:span></text:p>
          </draw:text-box>
        </draw:frame>
        <draw:frame draw:style-name="gr2" draw:text-style-name="P3" draw:layer="layout" svg:width="0.51cm" svg:height="0.17cm" svg:x="21.221cm" svg:y="10.18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0.191cm">
          <draw:text-box>
            <text:p text:style-name="P2"><text:span text:style-name="T3"><text:s/></text:span><text:span text:style-name="T3">R$ <text:s text:c="13"/>350,00 </text:span></text:p>
          </draw:text-box>
        </draw:frame>
        <draw:frame draw:style-name="gr2" draw:text-style-name="P3" draw:layer="layout" svg:width="1.221cm" svg:height="0.175cm" svg:x="23.554cm" svg:y="10.191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0.189cm">
          <draw:text-box>
            <text:p text:style-name="P2"><text:span text:style-name="T2">350,00</text:span></text:p>
          </draw:text-box>
        </draw:frame>
        <draw:frame draw:style-name="gr2" draw:text-style-name="P3" draw:layer="layout" svg:width="0.789cm" svg:height="0.17cm" svg:x="24.816cm" svg:y="10.189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43cm" svg:height="0.175cm" svg:x="26.115cm" svg:y="10.191cm">
          <draw:text-box>
            <text:p text:style-name="P2"><text:span text:style-name="T3"><text:s/></text:span><text:span text:style-name="T3">R$ <text:s text:c="3"/>1.388,16 </text:span></text:p>
          </draw:text-box>
        </draw:frame>
        <draw:frame draw:style-name="gr2" draw:text-style-name="P3" draw:layer="layout" svg:width="0.535cm" svg:height="0.17cm" svg:x="27.703cm" svg:y="10.189cm">
          <draw:text-box>
            <text:p text:style-name="P2"><text:span text:style-name="T2">1.738,16</text:span></text:p>
          </draw:text-box>
        </draw:frame>
        <draw:frame draw:style-name="gr2" draw:text-style-name="P3" draw:layer="layout" svg:width="0.485cm" svg:height="0.17cm" svg:x="27.258cm" svg:y="10.189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792cm" svg:height="0.17cm" svg:x="1.088cm" svg:y="10.706cm">
          <draw:text-box>
            <text:p text:style-name="P2"><text:span text:style-name="T2">RUY SALATHIEL DE ALBUQUERQUE E </text:span></text:p>
          </draw:text-box>
        </draw:frame>
        <draw:frame draw:style-name="gr2" draw:text-style-name="P3" draw:layer="layout" svg:width="0.527cm" svg:height="0.17cm" svg:x="1.088cm" svg:y="10.901cm">
          <draw:text-box>
            <text:p text:style-name="P2"><text:span text:style-name="T2">MELLO</text:span></text:p>
          </draw:text-box>
        </draw:frame>
        <draw:frame draw:style-name="gr2" draw:text-style-name="P3" draw:layer="layout" svg:width="0.151cm" svg:height="0.17cm" svg:x="4.733cm" svg:y="10.803cm">
          <draw:text-box>
            <text:p text:style-name="P2"><text:span text:style-name="T2">J</text:span></text:p>
          </draw:text-box>
        </draw:frame>
        <draw:frame draw:style-name="gr2" draw:text-style-name="P3" draw:layer="layout" svg:width="1.374cm" svg:height="0.17cm" svg:x="5.503cm" svg:y="10.803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197cm" svg:height="0.17cm" svg:x="7.112cm" svg:y="10.803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10.803cm">
          <draw:text-box>
            <text:p text:style-name="P2"><text:span text:style-name="T2">182/2022 RECIFE/PE</text:span></text:p>
          </draw:text-box>
        </draw:frame>
        <draw:frame draw:style-name="gr2" draw:text-style-name="P3" draw:layer="layout" svg:width="0.942cm" svg:height="0.17cm" svg:x="9.326cm" svg:y="10.80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89cm" svg:y="10.803cm">
          <draw:text-box>
            <text:p text:style-name="P2"><text:span text:style-name="T2">27 A 28/07</text:span></text:p>
          </draw:text-box>
        </draw:frame>
        <draw:frame draw:style-name="gr2" draw:text-style-name="P3" draw:layer="layout" svg:width="4.481cm" svg:height="0.17cm" svg:x="15.075cm" svg:y="10.706cm">
          <draw:text-box>
            <text:p text:style-name="P2"><text:span text:style-name="T2">PARTICIPAR DO FÓRUM NACIONAL DAS CORREGEDORIAS DA</text:span></text:p>
          </draw:text-box>
        </draw:frame>
        <draw:frame draw:style-name="gr2" draw:text-style-name="P3" draw:layer="layout" svg:width="1.738cm" svg:height="0.17cm" svg:x="15.075cm" svg:y="10.901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115cm" svg:height="0.17cm" svg:x="19.689cm" svg:y="10.803cm">
          <draw:text-box>
            <text:p text:style-name="P2"><text:span text:style-name="T2">1I + 1M + 1/2 AD</text:span></text:p>
          </draw:text-box>
        </draw:frame>
        <draw:frame draw:style-name="gr2" draw:text-style-name="P3" draw:layer="layout" svg:width="0.51cm" svg:height="0.17cm" svg:x="21.221cm" svg:y="10.80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0.805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0.80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0.803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6cm" svg:y="10.80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0.805cm">
          <draw:text-box>
            <text:p text:style-name="P2"><text:span text:style-name="T3"><text:s/></text:span><text:span text:style-name="T3">R$ <text:s text:c="3"/>2.821,81 </text:span></text:p>
          </draw:text-box>
        </draw:frame>
        <draw:frame draw:style-name="gr2" draw:text-style-name="P3" draw:layer="layout" svg:width="0.535cm" svg:height="0.17cm" svg:x="27.703cm" svg:y="10.803cm">
          <draw:text-box>
            <text:p text:style-name="P2"><text:span text:style-name="T2">3.871,81</text:span></text:p>
          </draw:text-box>
        </draw:frame>
        <draw:frame draw:style-name="gr2" draw:text-style-name="P3" draw:layer="layout" svg:width="0.485cm" svg:height="0.17cm" svg:x="27.258cm" svg:y="10.80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65cm" svg:height="0.17cm" svg:x="1.088cm" svg:y="11.298cm">
          <draw:text-box>
            <text:p text:style-name="P2"><text:span text:style-name="T2">MARISA LOPES DOURADO CAVALCANTI </text:span></text:p>
          </draw:text-box>
        </draw:frame>
        <draw:frame draw:style-name="gr2" draw:text-style-name="P3" draw:layer="layout" svg:width="0.417cm" svg:height="0.17cm" svg:x="1.088cm" svg:y="11.493cm">
          <draw:text-box>
            <text:p text:style-name="P2"><text:span text:style-name="T2">LYRA</text:span></text:p>
          </draw:text-box>
        </draw:frame>
        <draw:frame draw:style-name="gr2" draw:text-style-name="P3" draw:layer="layout" svg:width="0.151cm" svg:height="0.17cm" svg:x="4.72cm" svg:y="11.396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62cm" svg:y="11.396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197cm" svg:height="0.17cm" svg:x="7.112cm" svg:y="11.396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11.396cm">
          <draw:text-box>
            <text:p text:style-name="P2"><text:span text:style-name="T2">183/2022 RECIFE/PE</text:span></text:p>
          </draw:text-box>
        </draw:frame>
        <draw:frame draw:style-name="gr2" draw:text-style-name="P3" draw:layer="layout" svg:width="0.942cm" svg:height="0.17cm" svg:x="9.326cm" svg:y="11.39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45cm" svg:height="0.17cm" svg:x="13.089cm" svg:y="11.396cm">
          <draw:text-box>
            <text:p text:style-name="P2"><text:span text:style-name="T2">14 a 16/08</text:span></text:p>
          </draw:text-box>
        </draw:frame>
        <draw:frame draw:style-name="gr2" draw:text-style-name="P3" draw:layer="layout" svg:width="1.306cm" svg:height="0.17cm" svg:x="15.075cm" svg:y="11.201cm">
          <draw:text-box>
            <text:p text:style-name="P2"><text:span text:style-name="T2">PARTICIPAR DA 6ª</text:span></text:p>
          </draw:text-box>
        </draw:frame>
        <draw:frame draw:style-name="gr2" draw:text-style-name="P3" draw:layer="layout" svg:width="0.802cm" svg:height="0.17cm" svg:x="16.671cm" svg:y="11.201cm">
          <draw:text-box>
            <text:p text:style-name="P2"><text:span text:style-name="T2">FENACOR -</text:span></text:p>
          </draw:text-box>
        </draw:frame>
        <draw:frame draw:style-name="gr2" draw:text-style-name="P3" draw:layer="layout" svg:width="1.378cm" svg:height="0.17cm" svg:x="17.678cm" svg:y="11.201cm">
          <draw:text-box>
            <text:p text:style-name="P2"><text:span text:style-name="T2">FÓRUM NACIONAL</text:span></text:p>
          </draw:text-box>
        </draw:frame>
        <draw:frame draw:style-name="gr2" draw:text-style-name="P3" draw:layer="layout" svg:width="0.307cm" svg:height="0.17cm" svg:x="19.253cm" svg:y="11.201cm">
          <draw:text-box>
            <text:p text:style-name="P2"><text:span text:style-name="T2">DAS</text:span></text:p>
          </draw:text-box>
        </draw:frame>
        <draw:frame draw:style-name="gr2" draw:text-style-name="P3" draw:layer="layout" svg:width="4.286cm" svg:height="0.17cm" svg:x="15.075cm" svg:y="11.396cm">
          <draw:text-box>
            <text:p text:style-name="P2"><text:span text:style-name="T2">CORREGEDORIAS E DO ENCONTRO DOS SECRETÁRIOS DAS</text:span></text:p>
          </draw:text-box>
        </draw:frame>
        <draw:frame draw:style-name="gr2" draw:text-style-name="P3" draw:layer="layout" svg:width="2.009cm" svg:height="0.17cm" svg:x="15.075cm" svg:y="11.591cm">
          <draw:text-box>
            <text:p text:style-name="P2"><text:span text:style-name="T2">CORREGEDORIAS DOS TRTs</text:span></text:p>
          </draw:text-box>
        </draw:frame>
        <draw:frame draw:style-name="gr2" draw:text-style-name="P3" draw:layer="layout" svg:width="0.997cm" svg:height="0.17cm" svg:x="19.748cm" svg:y="11.396cm">
          <draw:text-box>
            <text:p text:style-name="P2"><text:span text:style-name="T2">2I + 1M + 1 AD</text:span></text:p>
          </draw:text-box>
        </draw:frame>
        <draw:frame draw:style-name="gr2" draw:text-style-name="P3" draw:layer="layout" svg:width="0.51cm" svg:height="0.17cm" svg:x="21.221cm" svg:y="11.3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1.398cm">
          <draw:text-box>
            <text:p text:style-name="P2"><text:span text:style-name="T3"><text:s/></text:span><text:span text:style-name="T3">R$ <text:s text:c="10"/>1.729,01 </text:span></text:p>
          </draw:text-box>
        </draw:frame>
        <draw:frame draw:style-name="gr2" draw:text-style-name="P3" draw:layer="layout" svg:width="1.221cm" svg:height="0.175cm" svg:x="23.554cm" svg:y="11.39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1.396cm">
          <draw:text-box>
            <text:p text:style-name="P2"><text:span text:style-name="T2">1.729,01</text:span></text:p>
          </draw:text-box>
        </draw:frame>
        <draw:frame draw:style-name="gr2" draw:text-style-name="P3" draw:layer="layout" svg:width="0.675cm" svg:height="0.17cm" svg:x="24.816cm" svg:y="11.39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1.398cm">
          <draw:text-box>
            <text:p text:style-name="P2"><text:span text:style-name="T3"><text:s/></text:span><text:span text:style-name="T3">R$ <text:s text:c="3"/>1.665,62 </text:span></text:p>
          </draw:text-box>
        </draw:frame>
        <draw:frame draw:style-name="gr2" draw:text-style-name="P3" draw:layer="layout" svg:width="0.535cm" svg:height="0.17cm" svg:x="27.703cm" svg:y="11.396cm">
          <draw:text-box>
            <text:p text:style-name="P2"><text:span text:style-name="T2">3.394,63</text:span></text:p>
          </draw:text-box>
        </draw:frame>
        <draw:frame draw:style-name="gr2" draw:text-style-name="P3" draw:layer="layout" svg:width="0.485cm" svg:height="0.17cm" svg:x="27.258cm" svg:y="11.39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487cm" svg:height="0.17cm" svg:x="1.088cm" svg:y="11.9cm">
          <draw:text-box>
            <text:p text:style-name="P2"><text:span text:style-name="T2">EDUARDO HENRIQUE BRENNAND </text:span></text:p>
          </draw:text-box>
        </draw:frame>
        <draw:frame draw:style-name="gr2" draw:text-style-name="P3" draw:layer="layout" svg:width="1.522cm" svg:height="0.17cm" svg:x="1.088cm" svg:y="12.094cm">
          <draw:text-box>
            <text:p text:style-name="P2"><text:span text:style-name="T2">DORNELAS CÂMARA</text:span></text:p>
          </draw:text-box>
        </draw:frame>
        <draw:frame draw:style-name="gr2" draw:text-style-name="P3" draw:layer="layout" svg:width="0.151cm" svg:height="0.17cm" svg:x="4.72cm" svg:y="11.997cm">
          <draw:text-box>
            <text:p text:style-name="P2"><text:span text:style-name="T2">S</text:span></text:p>
          </draw:text-box>
        </draw:frame>
        <draw:frame draw:style-name="gr2" draw:text-style-name="P3" draw:layer="layout" svg:width="1.441cm" svg:height="0.17cm" svg:x="5.474cm" svg:y="11.997cm">
          <draw:text-box>
            <text:p text:style-name="P2"><text:span text:style-name="T2">JUIZ DO TRABALHO</text:span></text:p>
          </draw:text-box>
        </draw:frame>
        <draw:frame draw:style-name="gr2" draw:text-style-name="P3" draw:layer="layout" svg:width="0.197cm" svg:height="0.17cm" svg:x="7.112cm" svg:y="11.997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cm" svg:y="11.997cm">
          <draw:text-box>
            <text:p text:style-name="P2"><text:span text:style-name="T2">184/2022 RECIFE/PE</text:span></text:p>
          </draw:text-box>
        </draw:frame>
        <draw:frame draw:style-name="gr2" draw:text-style-name="P3" draw:layer="layout" svg:width="0.942cm" svg:height="0.17cm" svg:x="9.326cm" svg:y="11.997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89cm" svg:y="11.997cm">
          <draw:text-box>
            <text:p text:style-name="P2"><text:span text:style-name="T2">27 A 28/07</text:span></text:p>
          </draw:text-box>
        </draw:frame>
        <draw:frame draw:style-name="gr2" draw:text-style-name="P3" draw:layer="layout" svg:width="4.481cm" svg:height="0.17cm" svg:x="15.075cm" svg:y="11.9cm">
          <draw:text-box>
            <text:p text:style-name="P2"><text:span text:style-name="T2">PARTICIPAR DO FÓRUM NACIONAL DAS CORREGEDORIAS DA</text:span></text:p>
          </draw:text-box>
        </draw:frame>
        <draw:frame draw:style-name="gr2" draw:text-style-name="P3" draw:layer="layout" svg:width="1.738cm" svg:height="0.17cm" svg:x="15.075cm" svg:y="12.094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959cm" svg:height="0.17cm" svg:x="19.765cm" svg:y="11.997cm">
          <draw:text-box>
            <text:p text:style-name="P2"><text:span text:style-name="T2">1I + 1M + 1AD</text:span></text:p>
          </draw:text-box>
        </draw:frame>
        <draw:frame draw:style-name="gr2" draw:text-style-name="P3" draw:layer="layout" svg:width="0.51cm" svg:height="0.17cm" svg:x="21.222cm" svg:y="11.99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1.995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1.99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1.997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6cm" svg:y="11.997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1.995cm">
          <draw:text-box>
            <text:p text:style-name="P2"><text:span text:style-name="T3"><text:s/></text:span><text:span text:style-name="T3">R$ <text:s text:c="3"/>2.720,03 </text:span></text:p>
          </draw:text-box>
        </draw:frame>
        <draw:frame draw:style-name="gr2" draw:text-style-name="P3" draw:layer="layout" svg:width="0.535cm" svg:height="0.17cm" svg:x="27.703cm" svg:y="11.997cm">
          <draw:text-box>
            <text:p text:style-name="P2"><text:span text:style-name="T2">3.770,03</text:span></text:p>
          </draw:text-box>
        </draw:frame>
        <draw:frame draw:style-name="gr2" draw:text-style-name="P3" draw:layer="layout" svg:width="0.485cm" svg:height="0.17cm" svg:x="27.258cm" svg:y="11.997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965cm" svg:height="0.17cm" svg:x="1.088cm" svg:y="12.425cm">
          <draw:text-box>
            <text:p text:style-name="P2"><text:span text:style-name="T2">MARISA LOPES DOURADO CAVALCANTI </text:span></text:p>
          </draw:text-box>
        </draw:frame>
        <draw:frame draw:style-name="gr2" draw:text-style-name="P3" draw:layer="layout" svg:width="0.417cm" svg:height="0.17cm" svg:x="1.088cm" svg:y="12.619cm">
          <draw:text-box>
            <text:p text:style-name="P2"><text:span text:style-name="T2">LYRA</text:span></text:p>
          </draw:text-box>
        </draw:frame>
        <draw:frame draw:style-name="gr2" draw:text-style-name="P3" draw:layer="layout" svg:width="0.151cm" svg:height="0.17cm" svg:x="4.72cm" svg:y="12.522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62cm" svg:y="12.522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197cm" svg:height="0.17cm" svg:x="7.112cm" svg:y="12.522cm">
          <draw:text-box>
            <text:p text:style-name="P2"><text:span text:style-name="T2">GP</text:span></text:p>
          </draw:text-box>
        </draw:frame>
        <draw:frame draw:style-name="gr2" draw:text-style-name="P3" draw:layer="layout" svg:width="1.361cm" svg:height="0.17cm" svg:x="7.451cm" svg:y="12.522cm">
          <draw:text-box>
            <text:p text:style-name="P2"><text:span text:style-name="T2">185/2022 RECIFE/PE</text:span></text:p>
          </draw:text-box>
        </draw:frame>
        <draw:frame draw:style-name="gr2" draw:text-style-name="P3" draw:layer="layout" svg:width="0.942cm" svg:height="0.17cm" svg:x="9.326cm" svg:y="12.52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688cm" svg:height="0.17cm" svg:x="13.089cm" svg:y="12.522cm">
          <draw:text-box>
            <text:p text:style-name="P2"><text:span text:style-name="T2">27 A 28/07</text:span></text:p>
          </draw:text-box>
        </draw:frame>
        <draw:frame draw:style-name="gr2" draw:text-style-name="P3" draw:layer="layout" svg:width="4.481cm" svg:height="0.17cm" svg:x="15.075cm" svg:y="12.425cm">
          <draw:text-box>
            <text:p text:style-name="P2"><text:span text:style-name="T2">PARTICIPAR DO FÓRUM NACIONAL DAS CORREGEDORIAS DA</text:span></text:p>
          </draw:text-box>
        </draw:frame>
        <draw:frame draw:style-name="gr2" draw:text-style-name="P3" draw:layer="layout" svg:width="1.738cm" svg:height="0.17cm" svg:x="15.075cm" svg:y="12.619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0.959cm" svg:height="0.17cm" svg:x="19.765cm" svg:y="12.522cm">
          <draw:text-box>
            <text:p text:style-name="P2"><text:span text:style-name="T2">1I + 1M + 1AD</text:span></text:p>
          </draw:text-box>
        </draw:frame>
        <draw:frame draw:style-name="gr2" draw:text-style-name="P3" draw:layer="layout" svg:width="0.51cm" svg:height="0.17cm" svg:x="21.222cm" svg:y="12.52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2.52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2.5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2.522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6cm" svg:y="12.522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2.52cm">
          <draw:text-box>
            <text:p text:style-name="P2"><text:span text:style-name="T3"><text:s/></text:span><text:span text:style-name="T3">R$ <text:s text:c="3"/>3.667,03 </text:span></text:p>
          </draw:text-box>
        </draw:frame>
        <draw:frame draw:style-name="gr2" draw:text-style-name="P3" draw:layer="layout" svg:width="0.535cm" svg:height="0.17cm" svg:x="27.703cm" svg:y="12.522cm">
          <draw:text-box>
            <text:p text:style-name="P2"><text:span text:style-name="T2">4.717,03</text:span></text:p>
          </draw:text-box>
        </draw:frame>
        <draw:frame draw:style-name="gr2" draw:text-style-name="P3" draw:layer="layout" svg:width="0.485cm" svg:height="0.17cm" svg:x="27.258cm" svg:y="12.522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093cm" svg:height="0.17cm" svg:x="1.088cm" svg:y="13.051cm">
          <draw:text-box>
            <text:p text:style-name="P2"><text:span text:style-name="T2">PATRÍCIA FRANCO TRAJANO</text:span></text:p>
          </draw:text-box>
        </draw:frame>
        <draw:frame draw:style-name="gr2" draw:text-style-name="P3" draw:layer="layout" svg:width="0.151cm" svg:height="0.17cm" svg:x="4.733cm" svg:y="13.051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3.051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636cm" svg:height="0.17cm" svg:x="7.053cm" svg:y="13.051cm">
          <draw:text-box>
            <text:p text:style-name="P2"><text:span text:style-name="T2">GCR 59/2022 RECIFE/PE</text:span></text:p>
          </draw:text-box>
        </draw:frame>
        <draw:frame draw:style-name="gr2" draw:text-style-name="P3" draw:layer="layout" svg:width="1.225cm" svg:height="0.17cm" svg:x="9.326cm" svg:y="13.05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1.543cm" svg:height="0.17cm" svg:x="13.089cm" svg:y="13.051cm">
          <draw:text-box>
            <text:p text:style-name="P2"><text:span text:style-name="T2">20 A 21/07 E 25 A 28/07</text:span></text:p>
          </draw:text-box>
        </draw:frame>
        <draw:frame draw:style-name="gr2" draw:text-style-name="P3" draw:layer="layout" svg:width="2.652cm" svg:height="0.17cm" svg:x="15.075cm" svg:y="13.051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1.213cm" svg:height="0.17cm" svg:x="19.659cm" svg:y="12.954cm">
          <draw:text-box>
            <text:p text:style-name="P2"><text:span text:style-name="T2">4M (PERNOITES) </text:span></text:p>
          </draw:text-box>
        </draw:frame>
        <draw:frame draw:style-name="gr2" draw:text-style-name="P3" draw:layer="layout" svg:width="1.28cm" svg:height="0.17cm" svg:x="19.604cm" svg:y="13.148cm">
          <draw:text-box>
            <text:p text:style-name="P2"><text:span text:style-name="T2">+ 2M (RETORNOS)</text:span></text:p>
          </draw:text-box>
        </draw:frame>
        <draw:frame draw:style-name="gr2" draw:text-style-name="P3" draw:layer="layout" svg:width="0.959cm" svg:height="0.17cm" svg:x="21.006cm" svg:y="13.051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3.053cm">
          <draw:text-box>
            <text:p text:style-name="P2"><text:span text:style-name="T3"><text:s/></text:span><text:span text:style-name="T3">R$ <text:s text:c="10"/>1.755,72 </text:span></text:p>
          </draw:text-box>
        </draw:frame>
        <draw:frame draw:style-name="gr2" draw:text-style-name="P3" draw:layer="layout" svg:width="1.221cm" svg:height="0.175cm" svg:x="23.554cm" svg:y="13.05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3.051cm">
          <draw:text-box>
            <text:p text:style-name="P2"><text:span text:style-name="T2">1.755,72</text:span></text:p>
          </draw:text-box>
        </draw:frame>
        <draw:frame draw:style-name="gr2" draw:text-style-name="P3" draw:layer="layout" svg:width="0.675cm" svg:height="0.17cm" svg:x="24.816cm" svg:y="13.05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3.05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3.051cm">
          <draw:text-box>
            <text:p text:style-name="P2"><text:span text:style-name="T2">1.755,72</text:span></text:p>
          </draw:text-box>
        </draw:frame>
        <draw:frame draw:style-name="gr2" draw:text-style-name="P3" draw:layer="layout" svg:width="0.485cm" svg:height="0.17cm" svg:x="27.258cm" svg:y="13.05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55cm" svg:height="0.17cm" svg:x="1.088cm" svg:y="13.496cm">
          <draw:text-box>
            <text:p text:style-name="P2"><text:span text:style-name="T2">CLÁUDIO NORBERTO DE MIRANDA</text:span></text:p>
          </draw:text-box>
        </draw:frame>
        <draw:frame draw:style-name="gr2" draw:text-style-name="P3" draw:layer="layout" svg:width="0.151cm" svg:height="0.17cm" svg:x="4.72cm" svg:y="13.496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3.496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13.496cm">
          <draw:text-box>
            <text:p text:style-name="P2"><text:span text:style-name="T2">DG 396/2022 RECIFE/PE</text:span></text:p>
          </draw:text-box>
        </draw:frame>
        <draw:frame draw:style-name="gr2" draw:text-style-name="P3" draw:layer="layout" svg:width="3.016cm" svg:height="0.17cm" svg:x="9.326cm" svg:y="13.496cm">
          <draw:text-box>
            <text:p text:style-name="P2"><text:span text:style-name="T2">CARUARU, GARANHUNS E PETROLINA/PE</text:span></text:p>
          </draw:text-box>
        </draw:frame>
        <draw:frame draw:style-name="gr2" draw:text-style-name="P3" draw:layer="layout" svg:width="0.688cm" svg:height="0.17cm" svg:x="13.089cm" svg:y="13.496cm">
          <draw:text-box>
            <text:p text:style-name="P2"><text:span text:style-name="T2">26 A 29/07</text:span></text:p>
          </draw:text-box>
        </draw:frame>
        <draw:frame draw:style-name="gr2" draw:text-style-name="P3" draw:layer="layout" svg:width="4.189cm" svg:height="0.17cm" svg:x="15.075cm" svg:y="13.496cm">
          <draw:text-box>
            <text:p text:style-name="P2"><text:span text:style-name="T2">CONDUZIR SERVIDORES LOTADOS NA DPLAN E NA CEMA</text:span></text:p>
          </draw:text-box>
        </draw:frame>
        <draw:frame draw:style-name="gr2" draw:text-style-name="P3" draw:layer="layout" svg:width="0.502cm" svg:height="0.17cm" svg:x="19.994cm" svg:y="13.496cm">
          <draw:text-box>
            <text:p text:style-name="P2"><text:span text:style-name="T2">3I + 1M</text:span></text:p>
          </draw:text-box>
        </draw:frame>
        <draw:frame draw:style-name="gr2" draw:text-style-name="P3" draw:layer="layout" svg:width="0.603cm" svg:height="0.17cm" svg:x="21.183cm" svg:y="13.496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3.493cm">
          <draw:text-box>
            <text:p text:style-name="P2"><text:span text:style-name="T3"><text:s/></text:span><text:span text:style-name="T3">R$ <text:s text:c="10"/>1.118,11 </text:span></text:p>
          </draw:text-box>
        </draw:frame>
        <draw:frame draw:style-name="gr2" draw:text-style-name="P3" draw:layer="layout" svg:width="1.221cm" svg:height="0.175cm" svg:x="23.554cm" svg:y="13.49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3.496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675cm" svg:height="0.17cm" svg:x="24.816cm" svg:y="13.49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3.493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3.496cm">
          <draw:text-box>
            <text:p text:style-name="P2"><text:span text:style-name="T2">1.118,11</text:span></text:p>
          </draw:text-box>
        </draw:frame>
        <draw:frame draw:style-name="gr2" draw:text-style-name="P3" draw:layer="layout" svg:width="0.485cm" svg:height="0.17cm" svg:x="27.258cm" svg:y="13.49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838cm" svg:height="0.17cm" svg:x="1.088cm" svg:y="13.83cm">
          <draw:text-box>
            <text:p text:style-name="P2"><text:span text:style-name="T2">MARCO ANTÔNIO GOMES DOS SANTOS</text:span></text:p>
          </draw:text-box>
        </draw:frame>
        <draw:frame draw:style-name="gr2" draw:text-style-name="P3" draw:layer="layout" svg:width="0.151cm" svg:height="0.17cm" svg:x="4.72cm" svg:y="13.83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3.83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619cm" svg:height="0.17cm" svg:x="7.099cm" svg:y="13.83cm">
          <draw:text-box>
            <text:p text:style-name="P2"><text:span text:style-name="T2">DG 397/2022 RECIFE/PE</text:span></text:p>
          </draw:text-box>
        </draw:frame>
        <draw:frame draw:style-name="gr2" draw:text-style-name="P3" draw:layer="layout" svg:width="1.077cm" svg:height="0.17cm" svg:x="9.326cm" svg:y="13.8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349cm" svg:height="0.17cm" svg:x="13.089cm" svg:y="13.83cm">
          <draw:text-box>
            <text:p text:style-name="P2"><text:span text:style-name="T2">25/07</text:span></text:p>
          </draw:text-box>
        </draw:frame>
        <draw:frame draw:style-name="gr2" draw:text-style-name="P3" draw:layer="layout" svg:width="2.991cm" svg:height="0.17cm" svg:x="15.075cm" svg:y="13.83cm">
          <draw:text-box>
            <text:p text:style-name="P2"><text:span text:style-name="T2">CONDUZIR SERVIDOR LOTADO NA CEMA</text:span></text:p>
          </draw:text-box>
        </draw:frame>
        <draw:frame draw:style-name="gr2" draw:text-style-name="P3" draw:layer="layout" svg:width="0.214cm" svg:height="0.17cm" svg:x="20.134cm" svg:y="13.83cm">
          <draw:text-box>
            <text:p text:style-name="P2"><text:span text:style-name="T2">1M</text:span></text:p>
          </draw:text-box>
        </draw:frame>
        <draw:frame draw:style-name="gr2" draw:text-style-name="P3" draw:layer="layout" svg:width="0.603cm" svg:height="0.17cm" svg:x="21.183cm" svg:y="13.83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3.828cm">
          <draw:text-box>
            <text:p text:style-name="P2"><text:span text:style-name="T3"><text:s/></text:span><text:span text:style-name="T3">R$ <text:s text:c="13"/>142,00 </text:span></text:p>
          </draw:text-box>
        </draw:frame>
        <draw:frame draw:style-name="gr2" draw:text-style-name="P3" draw:layer="layout" svg:width="1.221cm" svg:height="0.175cm" svg:x="23.554cm" svg:y="13.828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3.8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789cm" svg:height="0.17cm" svg:x="24.816cm" svg:y="13.83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3.828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3.83cm">
          <draw:text-box>
            <text:p text:style-name="P2"><text:span text:style-name="T2">142,00</text:span></text:p>
          </draw:text-box>
        </draw:frame>
        <draw:frame draw:style-name="gr2" draw:text-style-name="P3" draw:layer="layout" svg:width="0.599cm" svg:height="0.17cm" svg:x="27.258cm" svg:y="13.83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2.284cm" svg:height="0.17cm" svg:x="1.088cm" svg:y="14.346cm">
          <draw:text-box>
            <text:p text:style-name="P2"><text:span text:style-name="T2">MORGANA DE ALMEIDA RICHA</text:span></text:p>
          </draw:text-box>
        </draw:frame>
        <draw:frame draw:style-name="gr2" draw:text-style-name="P3" draw:layer="layout" svg:width="0.151cm" svg:height="0.17cm" svg:x="4.712cm" svg:y="14.346cm">
          <draw:text-box>
            <text:p text:style-name="P2"><text:span text:style-name="T2">C</text:span></text:p>
          </draw:text-box>
        </draw:frame>
        <draw:frame draw:style-name="gr2" draw:text-style-name="P3" draw:layer="layout" svg:width="1.374cm" svg:height="0.17cm" svg:x="5.503cm" svg:y="14.346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425cm" svg:height="0.17cm" svg:x="7.112cm" svg:y="14.249cm">
          <draw:text-box>
            <text:p text:style-name="P2"><text:span text:style-name="T2">GP <text:s text:c="5"/></text:span></text:p>
          </draw:text-box>
        </draw:frame>
        <draw:frame draw:style-name="gr2" draw:text-style-name="P3" draw:layer="layout" svg:width="0.222cm" svg:height="0.17cm" svg:x="7.099cm" svg:y="14.44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54cm" svg:height="0.17cm" svg:x="7.45cm" svg:y="14.249cm">
          <draw:text-box>
            <text:p text:style-name="P2"><text:span text:style-name="T2">177/2022 <text:s/></text:span></text:p>
          </draw:text-box>
        </draw:frame>
        <draw:frame draw:style-name="gr2" draw:text-style-name="P3" draw:layer="layout" svg:width="0.578cm" svg:height="0.17cm" svg:x="7.45cm" svg:y="14.444cm">
          <draw:text-box>
            <text:p text:style-name="P2"><text:span text:style-name="T2">398/2022</text:span></text:p>
          </draw:text-box>
        </draw:frame>
        <draw:frame draw:style-name="gr2" draw:text-style-name="P3" draw:layer="layout" svg:width="0.942cm" svg:height="0.17cm" svg:x="8.081cm" svg:y="14.34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747cm" svg:height="0.17cm" svg:x="9.326cm" svg:y="14.3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14.346cm">
          <draw:text-box>
            <text:p text:style-name="P2"><text:span text:style-name="T2">18 A 19/08</text:span></text:p>
          </draw:text-box>
        </draw:frame>
        <draw:frame draw:style-name="gr2" draw:text-style-name="P3" draw:layer="layout" svg:width="0.73cm" svg:height="0.17cm" svg:x="15.075cm" svg:y="14.152cm">
          <draw:text-box>
            <text:p text:style-name="P2"><text:span text:style-name="T2">PROFERIR</text:span></text:p>
          </draw:text-box>
        </draw:frame>
        <draw:frame draw:style-name="gr2" draw:text-style-name="P3" draw:layer="layout" svg:width="0.151cm" svg:height="0.17cm" svg:x="15.989cm" svg:y="14.152cm">
          <draw:text-box>
            <text:p text:style-name="P2"><text:span text:style-name="T2">A</text:span></text:p>
          </draw:text-box>
        </draw:frame>
        <draw:frame draw:style-name="gr2" draw:text-style-name="P3" draw:layer="layout" svg:width="0.772cm" svg:height="0.17cm" svg:x="16.285cm" svg:y="14.152cm">
          <draw:text-box>
            <text:p text:style-name="P2"><text:span text:style-name="T2">PALESTRA</text:span></text:p>
          </draw:text-box>
        </draw:frame>
        <draw:frame draw:style-name="gr2" draw:text-style-name="P3" draw:layer="layout" svg:width="0.151cm" svg:height="0.17cm" svg:x="17.238cm" svg:y="14.152cm">
          <draw:text-box>
            <text:p text:style-name="P2"><text:span text:style-name="T2">A</text:span></text:p>
          </draw:text-box>
        </draw:frame>
        <draw:frame draw:style-name="gr2" draw:text-style-name="P3" draw:layer="layout" svg:width="0.51cm" svg:height="0.17cm" svg:x="17.534cm" svg:y="14.152cm">
          <draw:text-box>
            <text:p text:style-name="P2"><text:span text:style-name="T2">FORÇA</text:span></text:p>
          </draw:text-box>
        </draw:frame>
        <draw:frame draw:style-name="gr2" draw:text-style-name="P3" draw:layer="layout" svg:width="0.933cm" svg:height="0.17cm" svg:x="18.228cm" svg:y="14.152cm">
          <draw:text-box>
            <text:p text:style-name="P2"><text:span text:style-name="T2">NORMATIVA</text:span></text:p>
          </draw:text-box>
        </draw:frame>
        <draw:frame draw:style-name="gr2" draw:text-style-name="P3" draw:layer="layout" svg:width="0.222cm" svg:height="0.17cm" svg:x="19.333cm" svg:y="14.152cm">
          <draw:text-box>
            <text:p text:style-name="P2"><text:span text:style-name="T2">DO</text:span></text:p>
          </draw:text-box>
        </draw:frame>
        <draw:frame draw:style-name="gr2" draw:text-style-name="P3" draw:layer="layout" svg:width="4.468cm" svg:height="0.17cm" svg:x="15.075cm" svg:y="14.346cm">
          <draw:text-box>
            <text:p text:style-name="P2"><text:span text:style-name="T2">PRECEDENTE E A RESCINDIBILIDADE DA COISA JULGADA NO</text:span></text:p>
          </draw:text-box>
        </draw:frame>
        <draw:frame draw:style-name="gr2" draw:text-style-name="P3" draw:layer="layout" svg:width="0.637cm" svg:height="0.17cm" svg:x="15.075cm" svg:y="14.541cm">
          <draw:text-box>
            <text:p text:style-name="P2"><text:span text:style-name="T2">CPC/2015</text:span></text:p>
          </draw:text-box>
        </draw:frame>
        <draw:frame draw:style-name="gr2" draw:text-style-name="P3" draw:layer="layout" svg:width="0.502cm" svg:height="0.17cm" svg:x="19.994cm" svg:y="14.346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51cm" svg:height="0.17cm" svg:x="21.221cm" svg:y="14.3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4.349cm">
          <draw:text-box>
            <text:p text:style-name="P2"><text:span text:style-name="T3"><text:s/></text:span><text:span text:style-name="T3">R$ <text:s text:c="10"/>1.050,00 </text:span></text:p>
          </draw:text-box>
        </draw:frame>
        <draw:frame draw:style-name="gr2" draw:text-style-name="P3" draw:layer="layout" svg:width="1.221cm" svg:height="0.175cm" svg:x="23.554cm" svg:y="14.349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4.346cm">
          <draw:text-box>
            <text:p text:style-name="P2"><text:span text:style-name="T2">1.050,00</text:span></text:p>
          </draw:text-box>
        </draw:frame>
        <draw:frame draw:style-name="gr2" draw:text-style-name="P3" draw:layer="layout" svg:width="0.675cm" svg:height="0.17cm" svg:x="24.815cm" svg:y="14.346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4.349cm">
          <draw:text-box>
            <text:p text:style-name="P2"><text:span text:style-name="T3"><text:s/></text:span><text:span text:style-name="T3">R$ <text:s text:c="3"/>1.558,92 </text:span></text:p>
          </draw:text-box>
        </draw:frame>
        <draw:frame draw:style-name="gr2" draw:text-style-name="P3" draw:layer="layout" svg:width="0.535cm" svg:height="0.17cm" svg:x="27.703cm" svg:y="14.346cm">
          <draw:text-box>
            <text:p text:style-name="P2"><text:span text:style-name="T2">2.608,92</text:span></text:p>
          </draw:text-box>
        </draw:frame>
        <draw:frame draw:style-name="gr2" draw:text-style-name="P3" draw:layer="layout" svg:width="0.485cm" svg:height="0.17cm" svg:x="27.258cm" svg:y="14.346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1.67cm" svg:height="0.17cm" svg:x="1.088cm" svg:y="14.973cm">
          <draw:text-box>
            <text:p text:style-name="P2"><text:span text:style-name="T2">EVANDRO EULER DIAS</text:span></text:p>
          </draw:text-box>
        </draw:frame>
        <draw:frame draw:style-name="gr2" draw:text-style-name="P3" draw:layer="layout" svg:width="0.151cm" svg:height="0.17cm" svg:x="4.733cm" svg:y="14.973cm">
          <draw:text-box>
            <text:p text:style-name="P2"><text:span text:style-name="T2">J</text:span></text:p>
          </draw:text-box>
        </draw:frame>
        <draw:frame draw:style-name="gr2" draw:text-style-name="P3" draw:layer="layout" svg:width="1.285cm" svg:height="0.17cm" svg:x="5.558cm" svg:y="14.97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1.712cm" svg:height="0.17cm" svg:x="7.052cm" svg:y="14.973cm">
          <draw:text-box>
            <text:p text:style-name="P2"><text:span text:style-name="T2">GCR 060/2022 RECIFE/PE</text:span></text:p>
          </draw:text-box>
        </draw:frame>
        <draw:frame draw:style-name="gr2" draw:text-style-name="P3" draw:layer="layout" svg:width="1.035cm" svg:height="0.17cm" svg:x="9.326cm" svg:y="14.973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1.547cm" svg:height="0.17cm" svg:x="13.089cm" svg:y="14.973cm">
          <draw:text-box>
            <text:p text:style-name="P2"><text:span text:style-name="T2">18 A 19/0/, E 20 A 21/07</text:span></text:p>
          </draw:text-box>
        </draw:frame>
        <draw:frame draw:style-name="gr2" draw:text-style-name="P3" draw:layer="layout" svg:width="2.652cm" svg:height="0.17cm" svg:x="15.075cm" svg:y="14.973cm">
          <draw:text-box>
            <text:p text:style-name="P2"><text:span text:style-name="T2">EXERCER FUNÇÕES JURISDICIONAIS</text:span></text:p>
          </draw:text-box>
        </draw:frame>
        <draw:frame draw:style-name="gr2" draw:text-style-name="P3" draw:layer="layout" svg:width="1.213cm" svg:height="0.17cm" svg:x="19.659cm" svg:y="14.876cm">
          <draw:text-box>
            <text:p text:style-name="P2"><text:span text:style-name="T2">2M (PERNOITES) </text:span></text:p>
          </draw:text-box>
        </draw:frame>
        <draw:frame draw:style-name="gr2" draw:text-style-name="P3" draw:layer="layout" svg:width="1.28cm" svg:height="0.17cm" svg:x="19.604cm" svg:y="15.07cm">
          <draw:text-box>
            <text:p text:style-name="P2"><text:span text:style-name="T2">+ 2M (RETORNOS)</text:span></text:p>
          </draw:text-box>
        </draw:frame>
        <draw:frame draw:style-name="gr2" draw:text-style-name="P3" draw:layer="layout" svg:width="0.959cm" svg:height="0.17cm" svg:x="21.005cm" svg:y="14.973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4.975cm">
          <draw:text-box>
            <text:p text:style-name="P2"><text:span text:style-name="T3"><text:s/></text:span><text:span text:style-name="T3">R$ <text:s text:c="10"/>1.170,48 </text:span></text:p>
          </draw:text-box>
        </draw:frame>
        <draw:frame draw:style-name="gr2" draw:text-style-name="P3" draw:layer="layout" svg:width="1.221cm" svg:height="0.175cm" svg:x="23.554cm" svg:y="14.97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4.973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675cm" svg:height="0.17cm" svg:x="24.815cm" svg:y="14.973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52cm" svg:height="0.175cm" svg:x="26.153cm" svg:y="14.97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535cm" svg:height="0.17cm" svg:x="27.703cm" svg:y="14.973cm">
          <draw:text-box>
            <text:p text:style-name="P2"><text:span text:style-name="T2">1.170,48</text:span></text:p>
          </draw:text-box>
        </draw:frame>
        <draw:frame draw:style-name="gr2" draw:text-style-name="P3" draw:layer="layout" svg:width="0.485cm" svg:height="0.17cm" svg:x="27.258cm" svg:y="14.973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567cm" svg:height="0.17cm" svg:x="1.088cm" svg:y="15.511cm">
          <draw:text-box>
            <text:p text:style-name="P2"><text:span text:style-name="T2">PEDRO HORÁCIO BORGES DE ASSIS</text:span></text:p>
          </draw:text-box>
        </draw:frame>
        <draw:frame draw:style-name="gr2" draw:text-style-name="P3" draw:layer="layout" svg:width="0.151cm" svg:height="0.17cm" svg:x="4.711cm" svg:y="15.511cm">
          <draw:text-box>
            <text:p text:style-name="P2"><text:span text:style-name="T2">C</text:span></text:p>
          </draw:text-box>
        </draw:frame>
        <draw:frame draw:style-name="gr2" draw:text-style-name="P3" draw:layer="layout" svg:width="1.272cm" svg:height="0.17cm" svg:x="5.562cm" svg:y="15.511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1.814cm" svg:height="0.17cm" svg:x="7.099cm" svg:y="15.511cm">
          <draw:text-box>
            <text:p text:style-name="P2"><text:span text:style-name="T2">DG 399/2022 BRASÍLIA/DF</text:span></text:p>
          </draw:text-box>
        </draw:frame>
        <draw:frame draw:style-name="gr2" draw:text-style-name="P3" draw:layer="layout" svg:width="0.747cm" svg:height="0.17cm" svg:x="9.326cm" svg:y="15.5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15.511cm">
          <draw:text-box>
            <text:p text:style-name="P2"><text:span text:style-name="T2">24 A 27/08</text:span></text:p>
          </draw:text-box>
        </draw:frame>
        <draw:frame draw:style-name="gr2" draw:text-style-name="P3" draw:layer="layout" svg:width="4.142cm" svg:height="0.17cm" svg:x="15.075cm" svg:y="15.413cm">
          <draw:text-box>
            <text:p text:style-name="P2"><text:span text:style-name="T2">MINISTRAR O CURSO ADMISSIBILIDADE DE RECURSO DE</text:span></text:p>
          </draw:text-box>
        </draw:frame>
        <draw:frame draw:style-name="gr2" draw:text-style-name="P3" draw:layer="layout" svg:width="4.041cm" svg:height="0.17cm" svg:x="15.075cm" svg:y="15.608cm">
          <draw:text-box>
            <text:p text:style-name="P2"><text:span text:style-name="T2">REVISTA E AGRAVO DE INSTRUMENTO NA SEDE DA EJ6</text:span></text:p>
          </draw:text-box>
        </draw:frame>
        <draw:frame draw:style-name="gr2" draw:text-style-name="P3" draw:layer="layout" svg:width="1.077cm" svg:height="0.17cm" svg:x="19.706cm" svg:y="15.511cm">
          <draw:text-box>
            <text:p text:style-name="P2"><text:span text:style-name="T2">3I + 1M + 1/2AD</text:span></text:p>
          </draw:text-box>
        </draw:frame>
        <draw:frame draw:style-name="gr2" draw:text-style-name="P3" draw:layer="layout" svg:width="0.51cm" svg:height="0.17cm" svg:x="21.221cm" svg:y="15.51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1.339cm" svg:height="0.175cm" svg:x="22.102cm" svg:y="15.513cm">
          <draw:text-box>
            <text:p text:style-name="P2"><text:span text:style-name="T3"><text:s/></text:span><text:span text:style-name="T3">R$ <text:s text:c="10"/>2.408,02 </text:span></text:p>
          </draw:text-box>
        </draw:frame>
        <draw:frame draw:style-name="gr2" draw:text-style-name="P3" draw:layer="layout" svg:width="1.221cm" svg:height="0.175cm" svg:x="23.554cm" svg:y="15.513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535cm" svg:height="0.17cm" svg:x="25.442cm" svg:y="15.511cm">
          <draw:text-box>
            <text:p text:style-name="P2"><text:span text:style-name="T2">2.408,02</text:span></text:p>
          </draw:text-box>
        </draw:frame>
        <draw:frame draw:style-name="gr2" draw:text-style-name="P3" draw:layer="layout" svg:width="0.675cm" svg:height="0.17cm" svg:x="24.815cm" svg:y="15.511cm">
          <draw:text-box>
            <text:p text:style-name="P2"><text:span text:style-name="T2">R$ <text:s text:c="12"/></text:span></text:p>
          </draw:text-box>
        </draw:frame>
        <draw:frame draw:style-name="gr2" draw:text-style-name="P3" draw:layer="layout" svg:width="1.043cm" svg:height="0.175cm" svg:x="26.115cm" svg:y="15.513cm">
          <draw:text-box>
            <text:p text:style-name="P2"><text:span text:style-name="T3"><text:s/></text:span><text:span text:style-name="T3">R$ <text:s text:c="3"/>1.060,61 </text:span></text:p>
          </draw:text-box>
        </draw:frame>
        <draw:frame draw:style-name="gr2" draw:text-style-name="P3" draw:layer="layout" svg:width="0.535cm" svg:height="0.17cm" svg:x="27.703cm" svg:y="15.511cm">
          <draw:text-box>
            <text:p text:style-name="P2"><text:span text:style-name="T2">3.468,63</text:span></text:p>
          </draw:text-box>
        </draw:frame>
        <draw:frame draw:style-name="gr2" draw:text-style-name="P3" draw:layer="layout" svg:width="0.485cm" svg:height="0.17cm" svg:x="27.258cm" svg:y="15.511cm">
          <draw:text-box>
            <text:p text:style-name="P2"><text:span text:style-name="T2">R$ <text:s text:c="7"/></text:span></text:p>
          </draw:text-box>
        </draw:frame>
        <draw:frame draw:style-name="gr2" draw:text-style-name="P3" draw:layer="layout" svg:width="2.292cm" svg:height="0.17cm" svg:x="1.088cm" svg:y="16.167cm">
          <draw:text-box>
            <text:p text:style-name="P2"><text:span text:style-name="T2">GIBSON FERREIRA DE QUEIROZ</text:span></text:p>
          </draw:text-box>
        </draw:frame>
        <draw:frame draw:style-name="gr2" draw:text-style-name="P3" draw:layer="layout" svg:width="0.151cm" svg:height="0.17cm" svg:x="4.72cm" svg:y="16.167cm">
          <draw:text-box>
            <text:p text:style-name="P2"><text:span text:style-name="T2">S</text:span></text:p>
          </draw:text-box>
        </draw:frame>
        <draw:frame draw:style-name="gr2" draw:text-style-name="P3" draw:layer="layout" svg:width="1.272cm" svg:height="0.17cm" svg:x="5.562cm" svg:y="16.167cm">
          <draw:text-box>
            <text:p text:style-name="P2"><text:span text:style-name="T2">ANALISTA JUDIC.</text:span></text:p>
          </draw:text-box>
        </draw:frame>
        <draw:frame draw:style-name="gr2" draw:text-style-name="P3" draw:layer="layout" svg:width="0.375cm" svg:height="0.17cm" svg:x="7.099cm" svg:y="16.069cm">
          <draw:text-box>
            <text:p text:style-name="P2"><text:span text:style-name="T2">DG <text:s text:c="3"/></text:span></text:p>
          </draw:text-box>
        </draw:frame>
        <draw:frame draw:style-name="gr2" draw:text-style-name="P3" draw:layer="layout" svg:width="0.222cm" svg:height="0.17cm" svg:x="7.099cm" svg:y="16.264cm">
          <draw:text-box>
            <text:p text:style-name="P2"><text:span text:style-name="T2">DG</text:span></text:p>
          </draw:text-box>
        </draw:frame>
        <draw:frame draw:style-name="gr2" draw:text-style-name="P3" draw:layer="layout" svg:width="0.692cm" svg:height="0.17cm" svg:x="7.45cm" svg:y="16.069cm">
          <draw:text-box>
            <text:p text:style-name="P2"><text:span text:style-name="T2">400/2022 <text:s text:c="2"/></text:span></text:p>
          </draw:text-box>
        </draw:frame>
        <draw:frame draw:style-name="gr2" draw:text-style-name="P3" draw:layer="layout" svg:width="0.578cm" svg:height="0.17cm" svg:x="7.45cm" svg:y="16.264cm">
          <draw:text-box>
            <text:p text:style-name="P2"><text:span text:style-name="T2">402/2022</text:span></text:p>
          </draw:text-box>
        </draw:frame>
        <draw:frame draw:style-name="gr2" draw:text-style-name="P3" draw:layer="layout" svg:width="0.747cm" svg:height="0.17cm" svg:x="8.081cm" svg:y="16.16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3.321cm" svg:height="0.17cm" svg:x="9.326cm" svg:y="16.069cm">
          <draw:text-box>
            <text:p text:style-name="P2"><text:span text:style-name="T2">ARARIPINA , SERRA TALHADA, SALGUEIRO E </text:span></text:p>
          </draw:text-box>
        </draw:frame>
        <draw:frame draw:style-name="gr2" draw:text-style-name="P3" draw:layer="layout" svg:width="1.069cm" svg:height="0.17cm" svg:x="9.326cm" svg:y="16.264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688cm" svg:height="0.17cm" svg:x="13.089cm" svg:y="16.167cm">
          <draw:text-box>
            <text:p text:style-name="P2"><text:span text:style-name="T2">02 A 04/08</text:span></text:p>
          </draw:text-box>
        </draw:frame>
        <draw:frame draw:style-name="gr2" draw:text-style-name="P3" draw:layer="layout" svg:width="4.235cm" svg:height="0.17cm" svg:x="15.075cm" svg:y="15.875cm">
          <draw:text-box>
            <text:p text:style-name="P2"><text:span text:style-name="T2">VISTORIAR E FISCALIZAR OS SERVIÇOS DE MANUTENÇÃO</text:span></text:p>
          </draw:text-box>
        </draw:frame>
        <draw:frame draw:style-name="gr2" draw:text-style-name="P3" draw:layer="layout" svg:width="4.358cm" svg:height="0.17cm" svg:x="15.075cm" svg:y="16.069cm">
          <draw:text-box>
            <text:p text:style-name="P2"><text:span text:style-name="T2">REALIZADOS PELA EMPRESA ESPECIALIZADA NOS IMÓVEIS</text:span></text:p>
          </draw:text-box>
        </draw:frame>
        <draw:frame draw:style-name="gr2" draw:text-style-name="P3" draw:layer="layout" svg:width="0.315cm" svg:height="0.17cm" svg:x="15.075cm" svg:y="16.264cm">
          <draw:text-box>
            <text:p text:style-name="P2"><text:span text:style-name="T2">QUE</text:span></text:p>
          </draw:text-box>
        </draw:frame>
        <draw:frame draw:style-name="gr2" draw:text-style-name="P3" draw:layer="layout" svg:width="0.955cm" svg:height="0.17cm" svg:x="15.515cm" svg:y="16.264cm">
          <draw:text-box>
            <text:p text:style-name="P2"><text:span text:style-name="T2">ABRIGAM AS</text:span></text:p>
          </draw:text-box>
        </draw:frame>
        <draw:frame draw:style-name="gr2" draw:text-style-name="P3" draw:layer="layout" svg:width="0.781cm" svg:height="0.17cm" svg:x="16.671cm" svg:y="16.264cm">
          <draw:text-box>
            <text:p text:style-name="P2"><text:span text:style-name="T2">UNIDADES</text:span></text:p>
          </draw:text-box>
        </draw:frame>
        <draw:frame draw:style-name="gr2" draw:text-style-name="P3" draw:layer="layout" svg:width="1.145cm" svg:height="0.17cm" svg:x="17.564cm" svg:y="16.264cm">
          <draw:text-box>
            <text:p text:style-name="P2"><text:span text:style-name="T2">TRABALHISTAS</text:span></text:p>
          </draw:text-box>
        </draw:frame>
        <draw:frame draw:style-name="gr2" draw:text-style-name="P3" draw:layer="layout" svg:width="0.307cm" svg:height="0.17cm" svg:x="18.813cm" svg:y="16.264cm">
          <draw:text-box>
            <text:p text:style-name="P2"><text:span text:style-name="T2">DAS</text:span></text:p>
          </draw:text-box>
        </draw:frame>
        <draw:frame draw:style-name="gr2" draw:text-style-name="P3" draw:layer="layout" svg:width="0.32cm" svg:height="0.17cm" svg:x="19.24cm" svg:y="16.264cm">
          <draw:text-box>
            <text:p text:style-name="P2"><text:span text:style-name="T2">REF.</text:span></text:p>
          </draw:text-box>
        </draw:frame>
        <draw:frame draw:style-name="gr2" draw:text-style-name="P3" draw:layer="layout" svg:width="0.662cm" svg:height="0.17cm" svg:x="15.075cm" svg:y="16.459cm">
          <draw:text-box>
            <text:p text:style-name="P2"><text:span text:style-name="T2">CIDADES</text:span></text:p>
          </draw:text-box>
        </draw:frame>
        <draw:frame draw:style-name="gr2" draw:text-style-name="P3" draw:layer="layout" svg:width="0.502cm" svg:height="0.17cm" svg:x="19.994cm" svg:y="16.167cm">
          <draw:text-box>
            <text:p text:style-name="P2"><text:span text:style-name="T2">2I + 1M</text:span></text:p>
          </draw:text-box>
        </draw:frame>
        <draw:frame draw:style-name="gr2" draw:text-style-name="P3" draw:layer="layout" svg:width="0.603cm" svg:height="0.17cm" svg:x="21.183cm" svg:y="16.167cm">
          <draw:text-box>
            <text:p text:style-name="P2"><text:span text:style-name="T2">OFICIAL</text:span></text:p>
          </draw:text-box>
        </draw:frame>
        <draw:frame draw:style-name="gr2" draw:text-style-name="P3" draw:layer="layout" svg:width="1.339cm" svg:height="0.175cm" svg:x="22.102cm" svg:y="16.165cm">
          <draw:text-box>
            <text:p text:style-name="P2"><text:span text:style-name="T3"><text:s/></text:span><text:span text:style-name="T3">R$ <text:s text:c="13"/>989,21 </text:span></text:p>
          </draw:text-box>
        </draw:frame>
        <draw:frame draw:style-name="gr2" draw:text-style-name="P3" draw:layer="layout" svg:width="1.221cm" svg:height="0.175cm" svg:x="23.554cm" svg:y="16.165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6.167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789cm" svg:height="0.17cm" svg:x="24.815cm" svg:y="16.167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6.165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6.167cm">
          <draw:text-box>
            <text:p text:style-name="P2"><text:span text:style-name="T2">989,21</text:span></text:p>
          </draw:text-box>
        </draw:frame>
        <draw:frame draw:style-name="gr2" draw:text-style-name="P3" draw:layer="layout" svg:width="0.599cm" svg:height="0.17cm" svg:x="27.258cm" svg:y="16.167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75cm" svg:height="0.17cm" svg:x="1.088cm" svg:y="16.814cm">
          <draw:text-box>
            <text:p text:style-name="P2"><text:span text:style-name="T2">JÚLIO DA SILVA RAMOS</text:span></text:p>
          </draw:text-box>
        </draw:frame>
        <draw:frame draw:style-name="gr2" draw:text-style-name="P3" draw:layer="layout" svg:width="0.151cm" svg:height="0.17cm" svg:x="4.72cm" svg:y="16.814cm">
          <draw:text-box>
            <text:p text:style-name="P2"><text:span text:style-name="T2">S</text:span></text:p>
          </draw:text-box>
        </draw:frame>
        <draw:frame draw:style-name="gr2" draw:text-style-name="P3" draw:layer="layout" svg:width="0.836cm" svg:height="0.17cm" svg:x="5.77cm" svg:y="16.814cm">
          <draw:text-box>
            <text:p text:style-name="P2"><text:span text:style-name="T2">TÉC. JUDIC.</text:span></text:p>
          </draw:text-box>
        </draw:frame>
        <draw:frame draw:style-name="gr2" draw:text-style-name="P3" draw:layer="layout" svg:width="1.949cm" svg:height="0.17cm" svg:x="7.099cm" svg:y="16.814cm">
          <draw:text-box>
            <text:p text:style-name="P2"><text:span text:style-name="T2">DG 401/2022 BARREIROS/PE</text:span></text:p>
          </draw:text-box>
        </draw:frame>
        <draw:frame draw:style-name="gr2" draw:text-style-name="P3" draw:layer="layout" svg:width="0.747cm" svg:height="0.17cm" svg:x="9.326cm" svg:y="16.8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688cm" svg:height="0.17cm" svg:x="13.089cm" svg:y="16.814cm">
          <draw:text-box>
            <text:p text:style-name="P2"><text:span text:style-name="T2">07 A 08/08</text:span></text:p>
          </draw:text-box>
        </draw:frame>
        <draw:frame draw:style-name="gr2" draw:text-style-name="P3" draw:layer="layout" svg:width="1.886cm" svg:height="0.17cm" svg:x="15.075cm" svg:y="16.717cm">
          <draw:text-box>
            <text:p text:style-name="P2"><text:span text:style-name="T2">PARTICIPAR DO TESTE DE</text:span></text:p>
          </draw:text-box>
        </draw:frame>
        <draw:frame draw:style-name="gr2" draw:text-style-name="P3" draw:layer="layout" svg:width="1.619cm" svg:height="0.17cm" svg:x="17.293cm" svg:y="16.717cm">
          <draw:text-box>
            <text:p text:style-name="P2"><text:span text:style-name="T2">APTIDÃO FÍSICA (TAF)</text:span></text:p>
          </draw:text-box>
        </draw:frame>
        <draw:frame draw:style-name="gr2" draw:text-style-name="P3" draw:layer="layout" svg:width="0.408cm" svg:height="0.17cm" svg:x="19.156cm" svg:y="16.717cm">
          <draw:text-box>
            <text:p text:style-name="P2"><text:span text:style-name="T2">PARA</text:span></text:p>
          </draw:text-box>
        </draw:frame>
        <draw:frame draw:style-name="gr2" draw:text-style-name="P3" draw:layer="layout" svg:width="3.13cm" svg:height="0.17cm" svg:x="15.075cm" svg:y="16.912cm">
          <draw:text-box>
            <text:p text:style-name="P2"><text:span text:style-name="T2">AGENTES DE POLÍCIA JUDICIÁRIA DO TRT6</text:span></text:p>
          </draw:text-box>
        </draw:frame>
        <draw:frame draw:style-name="gr2" draw:text-style-name="P3" draw:layer="layout" svg:width="0.502cm" svg:height="0.17cm" svg:x="19.994cm" svg:y="16.814cm">
          <draw:text-box>
            <text:p text:style-name="P2"><text:span text:style-name="T2">1I + 1M</text:span></text:p>
          </draw:text-box>
        </draw:frame>
        <draw:frame draw:style-name="gr2" draw:text-style-name="P3" draw:layer="layout" svg:width="0.959cm" svg:height="0.17cm" svg:x="21.005cm" svg:y="16.814cm">
          <draw:text-box>
            <text:p text:style-name="P2"><text:span text:style-name="T2">PARTICULAR</text:span></text:p>
          </draw:text-box>
        </draw:frame>
        <draw:frame draw:style-name="gr2" draw:text-style-name="P3" draw:layer="layout" svg:width="1.339cm" svg:height="0.175cm" svg:x="22.102cm" svg:y="16.812cm">
          <draw:text-box>
            <text:p text:style-name="P2"><text:span text:style-name="T3"><text:s/></text:span><text:span text:style-name="T3">R$ <text:s text:c="13"/>508,74 </text:span></text:p>
          </draw:text-box>
        </draw:frame>
        <draw:frame draw:style-name="gr2" draw:text-style-name="P3" draw:layer="layout" svg:width="1.221cm" svg:height="0.175cm" svg:x="23.554cm" svg:y="16.812cm">
          <draw:text-box>
            <text:p text:style-name="P2"><text:span text:style-name="T3"><text:s/></text:span><text:span text:style-name="T3">R$ <text:s text:c="18"/>- <text:s text:c="2"/></text:span></text:p>
          </draw:text-box>
        </draw:frame>
        <draw:frame draw:style-name="gr2" draw:text-style-name="P3" draw:layer="layout" svg:width="0.421cm" svg:height="0.17cm" svg:x="25.556cm" svg:y="16.814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789cm" svg:height="0.17cm" svg:x="24.815cm" svg:y="16.814cm">
          <draw:text-box>
            <text:p text:style-name="P2"><text:span text:style-name="T2">R$ <text:s text:c="15"/></text:span></text:p>
          </draw:text-box>
        </draw:frame>
        <draw:frame draw:style-name="gr2" draw:text-style-name="P3" draw:layer="layout" svg:width="1.052cm" svg:height="0.175cm" svg:x="26.153cm" svg:y="16.812cm">
          <draw:text-box>
            <text:p text:style-name="P2"><text:span text:style-name="T3"><text:s/></text:span><text:span text:style-name="T3">R$ <text:s text:c="14"/>- <text:s text:c="2"/></text:span></text:p>
          </draw:text-box>
        </draw:frame>
        <draw:frame draw:style-name="gr2" draw:text-style-name="P3" draw:layer="layout" svg:width="0.421cm" svg:height="0.17cm" svg:x="27.817cm" svg:y="16.814cm">
          <draw:text-box>
            <text:p text:style-name="P2"><text:span text:style-name="T2">508,74</text:span></text:p>
          </draw:text-box>
        </draw:frame>
        <draw:frame draw:style-name="gr2" draw:text-style-name="P3" draw:layer="layout" svg:width="0.599cm" svg:height="0.17cm" svg:x="27.258cm" svg:y="16.814cm">
          <draw:text-box>
            <text:p text:style-name="P2"><text:span text:style-name="T2">R$ <text:s text:c="10"/></text:span></text:p>
          </draw:text-box>
        </draw:frame>
        <draw:frame draw:style-name="gr2" draw:text-style-name="P3" draw:layer="layout" svg:width="1.827cm" svg:height="0.17cm" svg:x="16.404cm" svg:y="17.242cm">
          <draw:text-box>
            <text:p text:style-name="P2"><text:span text:style-name="T1">Recife, 1º de agosto de 2022.</text:span></text:p>
          </draw:text-box>
        </draw:frame>
        <draw:frame draw:style-name="gr2" draw:text-style-name="P3" draw:layer="layout" svg:width="0.612cm" svg:height="0.17cm" svg:x="22.766cm" svg:y="17.242cm">
          <draw:text-box>
            <text:p text:style-name="P2"><text:span text:style-name="T1">96.204,75</text:span></text:p>
          </draw:text-box>
        </draw:frame>
        <draw:frame draw:style-name="gr2" draw:text-style-name="P3" draw:layer="layout" svg:width="0.684cm" svg:height="0.17cm" svg:x="22.127cm" svg:y="17.242cm">
          <draw:text-box>
            <text:p text:style-name="P2"><text:span text:style-name="T1">R$ <text:s text:c="12"/></text:span></text:p>
          </draw:text-box>
        </draw:frame>
        <draw:frame draw:style-name="gr2" draw:text-style-name="P3" draw:layer="layout" svg:width="0.151cm" svg:height="0.17cm" svg:x="24.456cm" svg:y="17.242cm">
          <draw:text-box>
            <text:p text:style-name="P2"><text:span text:style-name="T1">-</text:span></text:p>
          </draw:text-box>
        </draw:frame>
        <draw:frame draw:style-name="gr2" draw:text-style-name="P3" draw:layer="layout" svg:width="0.95cm" svg:height="0.17cm" svg:x="23.545cm" svg:y="17.242cm">
          <draw:text-box>
            <text:p text:style-name="P2"><text:span text:style-name="T1">R$ <text:s text:c="19"/></text:span></text:p>
          </draw:text-box>
        </draw:frame>
        <draw:frame draw:style-name="gr2" draw:text-style-name="P3" draw:layer="layout" svg:width="0.612cm" svg:height="0.17cm" svg:x="25.366cm" svg:y="17.242cm">
          <draw:text-box>
            <text:p text:style-name="P2"><text:span text:style-name="T1">96.204,75</text:span></text:p>
          </draw:text-box>
        </draw:frame>
        <draw:frame draw:style-name="gr2" draw:text-style-name="P3" draw:layer="layout" svg:width="0.569cm" svg:height="0.17cm" svg:x="24.832cm" svg:y="17.242cm">
          <draw:text-box>
            <text:p text:style-name="P2"><text:span text:style-name="T1">R$ <text:s text:c="9"/></text:span></text:p>
          </draw:text-box>
        </draw:frame>
        <draw:frame draw:style-name="gr2" draw:text-style-name="P3" draw:layer="layout" svg:width="0.612cm" svg:height="0.17cm" svg:x="26.479cm" svg:y="17.242cm">
          <draw:text-box>
            <text:p text:style-name="P2"><text:span text:style-name="T1">46.146,48</text:span></text:p>
          </draw:text-box>
        </draw:frame>
        <draw:frame draw:style-name="gr2" draw:text-style-name="P3" draw:layer="layout" svg:width="0.379cm" svg:height="0.17cm" svg:x="26.14cm" svg:y="17.242cm">
          <draw:text-box>
            <text:p text:style-name="P2"><text:span text:style-name="T1">R$ <text:s text:c="4"/></text:span></text:p>
          </draw:text-box>
        </draw:frame>
        <draw:frame draw:style-name="gr2" draw:text-style-name="P3" draw:layer="layout" svg:width="0.688cm" svg:height="0.17cm" svg:x="27.55cm" svg:y="17.242cm">
          <draw:text-box>
            <text:p text:style-name="P2"><text:span text:style-name="T1">142.351,23</text:span></text:p>
          </draw:text-box>
        </draw:frame>
        <draw:frame draw:style-name="gr2" draw:text-style-name="P3" draw:layer="layout" svg:width="0.341cm" svg:height="0.17cm" svg:x="27.254cm" svg:y="17.242cm">
          <draw:text-box>
            <text:p text:style-name="P2"><text:span text:style-name="T1">R$ <text:s text:c="3"/></text:span></text:p>
          </draw:text-box>
        </draw:frame>
        <draw:frame draw:style-name="gr2" draw:text-style-name="P3" draw:layer="layout" svg:width="1.395cm" svg:height="0.17cm" svg:x="22.627cm" svg:y="17.703cm">
          <draw:text-box>
            <text:p text:style-name="P2"><text:span text:style-name="T1"><text:s/></text:span><text:span text:style-name="T1">(A) <text:s text:c="29"/></text:span></text:p>
          </draw:text-box>
        </draw:frame>
        <draw:frame draw:style-name="gr2" draw:text-style-name="P3" draw:layer="layout" svg:width="1.048cm" svg:height="0.17cm" svg:x="22.246cm" svg:y="17.898cm">
          <draw:text-box>
            <text:p text:style-name="P2"><text:span text:style-name="T1">PAG. INICIAL </text:span></text:p>
          </draw:text-box>
        </draw:frame>
        <draw:frame draw:style-name="gr2" draw:text-style-name="P3" draw:layer="layout" svg:width="0.434cm" svg:height="0.17cm" svg:x="23.977cm" svg:y="17.703cm">
          <draw:text-box>
            <text:p text:style-name="P2"><text:span text:style-name="T1"><text:s/></text:span><text:span text:style-name="T1">(B) <text:s text:c="4"/></text:span></text:p>
          </draw:text-box>
        </draw:frame>
        <draw:frame draw:style-name="gr2" draw:text-style-name="P3" draw:layer="layout" svg:width="1.107cm" svg:height="0.17cm" svg:x="23.567cm" svg:y="17.898cm">
          <draw:text-box>
            <text:p text:style-name="P2"><text:span text:style-name="T1">DEVOLUÇÕES </text:span></text:p>
          </draw:text-box>
        </draw:frame>
        <draw:frame draw:style-name="gr2" draw:text-style-name="P3" draw:layer="layout" svg:width="1.175cm" svg:height="0.17cm" svg:x="25.099cm" svg:y="17.606cm">
          <draw:text-box>
            <text:p text:style-name="P2"><text:span text:style-name="T1"><text:s/></text:span><text:span text:style-name="T1">(C=A-B) <text:s text:c="14"/></text:span></text:p>
          </draw:text-box>
        </draw:frame>
        <draw:frame draw:style-name="gr2" draw:text-style-name="P3" draw:layer="layout" svg:width="0.933cm" svg:height="0.17cm" svg:x="24.959cm" svg:y="17.80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684cm" svg:height="0.17cm" svg:x="25.082cm" svg:y="17.996cm">
          <draw:text-box>
            <text:p text:style-name="P2"><text:span text:style-name="T1">DIÁRIAS </text:span></text:p>
          </draw:text-box>
        </draw:frame>
        <draw:frame draw:style-name="gr2" draw:text-style-name="P3" draw:layer="layout" svg:width="0.671cm" svg:height="0.17cm" svg:x="26.492cm" svg:y="17.606cm">
          <draw:text-box>
            <text:p text:style-name="P2"><text:span text:style-name="T1"><text:s/></text:span><text:span text:style-name="T1">(D) <text:s text:c="10"/></text:span></text:p>
          </draw:text-box>
        </draw:frame>
        <draw:frame draw:style-name="gr2" draw:text-style-name="P3" draw:layer="layout" svg:width="0.933cm" svg:height="0.17cm" svg:x="26.174cm" svg:y="17.801cm">
          <draw:text-box>
            <text:p text:style-name="P2"><text:span text:style-name="T1">VALOR DAS </text:span></text:p>
          </draw:text-box>
        </draw:frame>
        <draw:frame draw:style-name="gr2" draw:text-style-name="P3" draw:layer="layout" svg:width="0.938cm" svg:height="0.17cm" svg:x="26.166cm" svg:y="17.996cm">
          <draw:text-box>
            <text:p text:style-name="P2"><text:span text:style-name="T1">PASSAGENS </text:span></text:p>
          </draw:text-box>
        </draw:frame>
        <draw:frame draw:style-name="gr2" draw:text-style-name="P3" draw:layer="layout" svg:width="1.327cm" svg:height="0.17cm" svg:x="27.423cm" svg:y="17.509cm">
          <draw:text-box>
            <text:p text:style-name="P2"><text:span text:style-name="T1"><text:s/></text:span><text:span text:style-name="T1">(E=C+D) <text:s text:c="17"/></text:span></text:p>
          </draw:text-box>
        </draw:frame>
        <draw:frame draw:style-name="gr2" draw:text-style-name="P3" draw:layer="layout" svg:width="0.59cm" svg:height="0.17cm" svg:x="27.474cm" svg:y="17.703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32cm" svg:height="0.17cm" svg:x="27.351cm" svg:y="17.898cm">
          <draw:text-box>
            <text:p text:style-name="P2"><text:span text:style-name="T1">TOTAL DA </text:span></text:p>
          </draw:text-box>
        </draw:frame>
        <draw:frame draw:style-name="gr2" draw:text-style-name="P3" draw:layer="layout" svg:width="0.684cm" svg:height="0.17cm" svg:x="27.423cm" svg:y="18.093cm">
          <draw:text-box>
            <text:p text:style-name="P2"><text:span text:style-name="T1">VIAGEM </text:span></text:p>
          </draw:text-box>
        </draw:frame>
        <draw:frame draw:style-name="gr2" draw:text-style-name="P3" draw:layer="layout" svg:width="0.802cm" svg:height="0.17cm" svg:x="1.138cm" svg:y="18.271cm">
          <draw:text-box>
            <text:p text:style-name="P2"><text:span text:style-name="T2">* VÍNCULO</text:span></text:p>
          </draw:text-box>
        </draw:frame>
        <draw:frame draw:style-name="gr2" draw:text-style-name="P3" draw:layer="layout" svg:width="3.012cm" svg:height="0.17cm" svg:x="1.138cm" svg:y="18.461cm">
          <draw:text-box>
            <text:p text:style-name="P2"><text:span text:style-name="T2">J - DESEMBARGADOR E JUIZ SUBSTITUTO</text:span></text:p>
          </draw:text-box>
        </draw:frame>
        <draw:frame draw:style-name="gr2" draw:text-style-name="P3" draw:layer="layout" svg:width="6.945cm" svg:height="0.17cm" svg:x="1.138cm" svg:y="18.652cm">
          <draw:text-box>
            <text:p text:style-name="P2"><text:span text:style-name="T2">S - SERVIDOR ( ANALISTA JUDIC., TÉC. JUDIC., TÉC. JUDIC./CJ, REQUISITADO E REQUISITADO/CJ)</text:span></text:p>
          </draw:text-box>
        </draw:frame>
        <draw:frame draw:style-name="gr2" draw:text-style-name="P3" draw:layer="layout" svg:width="5.886cm" svg:height="0.17cm" svg:x="1.138cm" svg:y="18.842cm">
          <draw:text-box>
            <text:p text:style-name="P2"><text:span text:style-name="T2">C - COLABORADOR (DESEMB., JUIZ TITULAR VT, JUIZ SUBST. E ANALISTA JUDIC.)</text:span></text:p>
          </draw:text-box>
        </draw:frame>
        <draw:frame draw:style-name="gr2" draw:text-style-name="P3" draw:layer="layout" svg:width="4.582cm" svg:height="0.17cm" svg:x="1.138cm" svg:y="19.033cm">
          <draw:text-box>
            <text:p text:style-name="P2"><text:span text:style-name="T2">CE - COLABORADOR EVENTUAL (DESEMB. <text:s/>E JUIZ TITULAR VT)</text:span></text:p>
          </draw:text-box>
        </draw:frame>
        <draw:frame draw:style-name="gr2" draw:text-style-name="P3" draw:layer="layout" svg:width="2.098cm" svg:height="0.17cm" svg:x="1.138cm" svg:y="19.414cm">
          <draw:text-box>
            <text:p text:style-name="P2"><text:span text:style-name="T2">** QUANTIDADE DE DIÁRIAS</text:span></text:p>
          </draw:text-box>
        </draw:frame>
        <draw:frame draw:style-name="gr2" draw:text-style-name="P3" draw:layer="layout" svg:width="0.942cm" svg:height="0.17cm" svg:x="1.138cm" svg:y="19.604cm">
          <draw:text-box>
            <text:p text:style-name="P2"><text:span text:style-name="T2">I - INTEGRAL</text:span></text:p>
          </draw:text-box>
        </draw:frame>
        <draw:frame draw:style-name="gr2" draw:text-style-name="P3" draw:layer="layout" svg:width="1.395cm" svg:height="0.17cm" svg:x="1.138cm" svg:y="19.795cm">
          <draw:text-box>
            <text:p text:style-name="P2"><text:span text:style-name="T2">M - MEIAS DIÁRIAS</text:span></text:p>
          </draw:text-box>
        </draw:frame>
        <draw:frame draw:style-name="gr2" draw:text-style-name="P3" draw:layer="layout" svg:width="2.72cm" svg:height="0.17cm" svg:x="1.138cm" svg:y="19.989cm">
          <draw:text-box>
            <text:p text:style-name="P2"><text:span text:style-name="T2">AD - ADICIONAL DE DESLOCAMENTO</text:span></text:p>
          </draw:text-box>
        </draw:frame>
        <draw:frame draw:style-name="gr2" draw:text-style-name="P3" draw:layer="layout" svg:width="1.187cm" svg:height="0.17cm" svg:x="20.222cm" svg:y="17.234cm">
          <draw:text-box>
            <text:p text:style-name="P2"><text:span text:style-name="T1">TOTAL - JULHO</text:span></text:p>
          </draw:text-box>
        </draw:frame>
        <draw:polygon draw:style-name="gr3" draw:text-style-name="P4" draw:layer="layout" svg:width="5.931cm" svg:height="0.013cm" svg:x="1.066cm" svg:y="0.372cm" svg:viewBox="0 0 5932 14" draw:points="0,0 0,14 5932,14 5932,0">
          <text:p/>
        </draw:polygon>
        <draw:polygon draw:style-name="gr3" draw:text-style-name="P4" draw:layer="layout" svg:width="0.013cm" svg:height="16.764cm" svg:x="9.291cm" svg:y="0.385cm" svg:viewBox="0 0 14 16765" draw:points="0,0 0,16765 14,16765 14,0">
          <text:p/>
        </draw:polygon>
        <draw:polygon draw:style-name="gr3" draw:text-style-name="P4" draw:layer="layout" svg:width="0.012cm" svg:height="17.119cm" svg:x="19.566cm" svg:y="0.385cm" svg:viewBox="0 0 13 17120" draw:points="0,0 0,17120 13,17120 13,0">
          <text:p/>
        </draw:polygon>
        <draw:polygon draw:style-name="gr3" draw:text-style-name="P4" draw:layer="layout" svg:width="0.013cm" svg:height="16.777cm" svg:x="1.053cm" svg:y="0.372cm" svg:viewBox="0 0 14 16778" draw:points="0,0 0,16778 14,16778 14,0">
          <text:p/>
        </draw:polygon>
        <draw:polygon draw:style-name="gr3" draw:text-style-name="P4" draw:layer="layout" svg:width="0.013cm" svg:height="16.764cm" svg:x="4.139cm" svg:y="0.385cm" svg:viewBox="0 0 14 16765" draw:points="0,0 0,16765 14,16765 14,0">
          <text:p/>
        </draw:polygon>
        <draw:polygon draw:style-name="gr3" draw:text-style-name="P4" draw:layer="layout" svg:width="0.012cm" svg:height="16.764cm" svg:x="5.363cm" svg:y="0.385cm" svg:viewBox="0 0 13 16765" draw:points="0,0 0,16765 13,16765 13,0">
          <text:p/>
        </draw:polygon>
        <draw:polygon draw:style-name="gr3" draw:text-style-name="P4" draw:layer="layout" svg:width="0.013cm" svg:height="16.764cm" svg:x="6.984cm" svg:y="0.385cm" svg:viewBox="0 0 14 16765" draw:points="0,0 0,16765 14,16765 14,0">
          <text:p/>
        </draw:polygon>
        <draw:polygon draw:style-name="gr3" draw:text-style-name="P4" draw:layer="layout" svg:width="0.012cm" svg:height="16.777cm" svg:x="8.047cm" svg:y="0.372cm" svg:viewBox="0 0 13 16778" draw:points="0,0 0,16778 13,16778 13,0">
          <text:p/>
        </draw:polygon>
        <draw:polygon draw:style-name="gr3" draw:text-style-name="P4" draw:layer="layout" svg:width="0.013cm" svg:height="0.774cm" svg:x="9.291cm" svg:y="18.635cm" svg:viewBox="0 0 14 775" draw:points="0,0 0,775 14,775 14,0">
          <text:p/>
        </draw:polygon>
        <draw:polygon draw:style-name="gr3" draw:text-style-name="P4" draw:layer="layout" svg:width="0.012cm" svg:height="16.764cm" svg:x="13.055cm" svg:y="0.385cm" svg:viewBox="0 0 13 16765" draw:points="0,0 0,16765 13,16765 13,0">
          <text:p/>
        </draw:polygon>
        <draw:polygon draw:style-name="gr3" draw:text-style-name="P4" draw:layer="layout" svg:width="0.013cm" svg:height="16.764cm" svg:x="15.04cm" svg:y="0.385cm" svg:viewBox="0 0 14 16765" draw:points="0,0 0,16765 14,16765 14,0">
          <text:p/>
        </draw:polygon>
        <draw:polygon draw:style-name="gr3" draw:text-style-name="P4" draw:layer="layout" svg:width="0.012cm" svg:height="0.762cm" svg:x="19.566cm" svg:y="18.647cm" svg:viewBox="0 0 13 763" draw:points="0,0 0,763 13,763 13,0">
          <text:p/>
        </draw:polygon>
        <draw:polygon draw:style-name="gr3" draw:text-style-name="P4" draw:layer="layout" svg:width="0.013cm" svg:height="16.764cm" svg:x="20.895cm" svg:y="0.385cm" svg:viewBox="0 0 14 16765" draw:points="0,0 0,16765 14,16765 14,0">
          <text:p/>
        </draw:polygon>
        <draw:polygon draw:style-name="gr3" draw:text-style-name="P4" draw:layer="layout" svg:width="0.012cm" svg:height="17.881cm" svg:x="22.034cm" svg:y="0.385cm" svg:viewBox="0 0 13 17882" draw:points="0,0 0,17882 13,17882 13,0">
          <text:p/>
        </draw:polygon>
        <draw:polygon draw:style-name="gr3" draw:text-style-name="P4" draw:layer="layout" svg:width="0.012cm" svg:height="17.881cm" svg:x="23.448cm" svg:y="0.385cm" svg:viewBox="0 0 13 17882" draw:points="0,0 0,17882 13,17882 13,0">
          <text:p/>
        </draw:polygon>
        <draw:polygon draw:style-name="gr3" draw:text-style-name="P4" draw:layer="layout" svg:width="0.013cm" svg:height="17.881cm" svg:x="24.73cm" svg:y="0.385cm" svg:viewBox="0 0 14 17882" draw:points="0,0 0,17882 14,17882 14,0">
          <text:p/>
        </draw:polygon>
        <draw:polygon draw:style-name="gr3" draw:text-style-name="P4" draw:layer="layout" svg:width="0.013cm" svg:height="17.881cm" svg:x="26.047cm" svg:y="0.385cm" svg:viewBox="0 0 14 17882" draw:points="0,0 0,17882 14,17882 14,0">
          <text:p/>
        </draw:polygon>
        <draw:polygon draw:style-name="gr3" draw:text-style-name="P4" draw:layer="layout" svg:width="0.013cm" svg:height="17.881cm" svg:x="27.16cm" svg:y="0.385cm" svg:viewBox="0 0 14 17882" draw:points="0,0 0,17882 14,17882 14,0">
          <text:p/>
        </draw:polygon>
        <draw:polygon draw:style-name="gr3" draw:text-style-name="P4" draw:layer="layout" svg:width="0.013cm" svg:height="17.881cm" svg:x="28.307cm" svg:y="0.385cm" svg:viewBox="0 0 14 17882" draw:points="0,0 0,17882 14,17882 14,0">
          <text:p/>
        </draw:polygon>
        <draw:polygon draw:style-name="gr3" draw:text-style-name="P4" draw:layer="layout" svg:width="20.261cm" svg:height="0.013cm" svg:x="8.059cm" svg:y="0.372cm" svg:viewBox="0 0 20262 14" draw:points="0,0 0,14 20262,14 20262,0">
          <text:p/>
        </draw:polygon>
        <draw:polygon draw:style-name="gr3" draw:text-style-name="P4" draw:layer="layout" svg:width="27.254cm" svg:height="0.012cm" svg:x="1.066cm" svg:y="0.944cm" svg:viewBox="0 0 27255 13" draw:points="0,0 0,13 27255,13 27255,0">
          <text:p/>
        </draw:polygon>
        <draw:polygon draw:style-name="gr3" draw:text-style-name="P4" draw:layer="layout" svg:width="27.254cm" svg:height="0.013cm" svg:x="1.066cm" svg:y="1.773cm" svg:viewBox="0 0 27255 14" draw:points="0,0 0,14 27255,14 27255,0">
          <text:p/>
        </draw:polygon>
        <draw:polygon draw:style-name="gr3" draw:text-style-name="P4" draw:layer="layout" svg:width="27.254cm" svg:height="0.013cm" svg:x="1.066cm" svg:y="2.4cm" svg:viewBox="0 0 27255 14" draw:points="0,0 0,14 27255,14 27255,0">
          <text:p/>
        </draw:polygon>
        <draw:polygon draw:style-name="gr3" draw:text-style-name="P4" draw:layer="layout" svg:width="27.254cm" svg:height="0.012cm" svg:x="1.066cm" svg:y="3.014cm" svg:viewBox="0 0 27255 13" draw:points="0,0 0,13 27255,13 27255,0">
          <text:p/>
        </draw:polygon>
        <draw:polygon draw:style-name="gr3" draw:text-style-name="P4" draw:layer="layout" svg:width="27.254cm" svg:height="0.012cm" svg:x="1.066cm" svg:y="3.429cm" svg:viewBox="0 0 27255 13" draw:points="0,0 0,13 27255,13 27255,0">
          <text:p/>
        </draw:polygon>
        <draw:polygon draw:style-name="gr3" draw:text-style-name="P4" draw:layer="layout" svg:width="27.254cm" svg:height="0.013cm" svg:x="1.066cm" svg:y="4.11cm" svg:viewBox="0 0 27255 14" draw:points="0,0 0,14 27255,14 27255,0">
          <text:p/>
        </draw:polygon>
        <draw:polygon draw:style-name="gr3" draw:text-style-name="P4" draw:layer="layout" svg:width="27.254cm" svg:height="0.012cm" svg:x="1.066cm" svg:y="4.682cm" svg:viewBox="0 0 27255 13" draw:points="0,0 0,13 27255,13 27255,0">
          <text:p/>
        </draw:polygon>
        <draw:polygon draw:style-name="gr3" draw:text-style-name="P4" draw:layer="layout" svg:width="27.254cm" svg:height="0.013cm" svg:x="1.066cm" svg:y="5.308cm" svg:viewBox="0 0 27255 14" draw:points="0,0 0,14 27255,14 27255,0">
          <text:p/>
        </draw:polygon>
        <draw:polygon draw:style-name="gr3" draw:text-style-name="P4" draw:layer="layout" svg:width="27.254cm" svg:height="0.012cm" svg:x="1.066cm" svg:y="5.935cm" svg:viewBox="0 0 27255 13" draw:points="0,0 0,13 27255,13 27255,0">
          <text:p/>
        </draw:polygon>
        <draw:polygon draw:style-name="gr3" draw:text-style-name="P4" draw:layer="layout" svg:width="27.254cm" svg:height="0.013cm" svg:x="1.066cm" svg:y="6.548cm" svg:viewBox="0 0 27255 14" draw:points="0,0 0,14 27255,14 27255,0">
          <text:p/>
        </draw:polygon>
        <draw:polygon draw:style-name="gr3" draw:text-style-name="P4" draw:layer="layout" svg:width="27.254cm" svg:height="0.013cm" svg:x="1.066cm" svg:y="6.938cm" svg:viewBox="0 0 27255 14" draw:points="0,0 0,14 27255,14 27255,0">
          <text:p/>
        </draw:polygon>
        <draw:polygon draw:style-name="gr3" draw:text-style-name="P4" draw:layer="layout" svg:width="27.254cm" svg:height="0.013cm" svg:x="1.066cm" svg:y="7.797cm" svg:viewBox="0 0 27255 14" draw:points="0,0 0,14 27255,14 27255,0">
          <text:p/>
        </draw:polygon>
        <draw:polygon draw:style-name="gr3" draw:text-style-name="P4" draw:layer="layout" svg:width="27.254cm" svg:height="0.012cm" svg:x="1.066cm" svg:y="8.403cm" svg:viewBox="0 0 27255 13" draw:points="0,0 0,13 27255,13 27255,0">
          <text:p/>
        </draw:polygon>
        <draw:polygon draw:style-name="gr3" draw:text-style-name="P4" draw:layer="layout" svg:width="27.254cm" svg:height="0.013cm" svg:x="1.066cm" svg:y="9.355cm" svg:viewBox="0 0 27255 14" draw:points="0,0 0,14 27255,14 27255,0">
          <text:p/>
        </draw:polygon>
        <draw:polygon draw:style-name="gr3" draw:text-style-name="P4" draw:layer="layout" svg:width="27.254cm" svg:height="0.012cm" svg:x="1.066cm" svg:y="9.927cm" svg:viewBox="0 0 27255 13" draw:points="0,0 0,13 27255,13 27255,0">
          <text:p/>
        </draw:polygon>
        <draw:polygon draw:style-name="gr3" draw:text-style-name="P4" draw:layer="layout" svg:width="27.254cm" svg:height="0.013cm" svg:x="1.066cm" svg:y="10.608cm" svg:viewBox="0 0 27255 14" draw:points="0,0 0,14 27255,14 27255,0">
          <text:p/>
        </draw:polygon>
        <draw:polygon draw:style-name="gr3" draw:text-style-name="P4" draw:layer="layout" svg:width="27.254cm" svg:height="0.013cm" svg:x="1.066cm" svg:y="11.154cm" svg:viewBox="0 0 27255 14" draw:points="0,0 0,14 27255,14 27255,0">
          <text:p/>
        </draw:polygon>
        <draw:polygon draw:style-name="gr3" draw:text-style-name="P4" draw:layer="layout" svg:width="27.254cm" svg:height="0.012cm" svg:x="1.066cm" svg:y="11.794cm" svg:viewBox="0 0 27255 13" draw:points="0,0 0,13 27255,13 27255,0">
          <text:p/>
        </draw:polygon>
        <draw:polygon draw:style-name="gr3" draw:text-style-name="P4" draw:layer="layout" svg:width="27.254cm" svg:height="0.013cm" svg:x="1.066cm" svg:y="12.352cm" svg:viewBox="0 0 27255 14" draw:points="0,0 0,14 27255,14 27255,0">
          <text:p/>
        </draw:polygon>
        <draw:polygon draw:style-name="gr3" draw:text-style-name="P4" draw:layer="layout" svg:width="27.254cm" svg:height="0.013cm" svg:x="1.066cm" svg:y="12.843cm" svg:viewBox="0 0 27255 14" draw:points="0,0 0,14 27255,14 27255,0">
          <text:p/>
        </draw:polygon>
        <draw:polygon draw:style-name="gr3" draw:text-style-name="P4" draw:layer="layout" svg:width="27.254cm" svg:height="0.013cm" svg:x="1.066cm" svg:y="13.415cm" svg:viewBox="0 0 27255 14" draw:points="0,0 0,14 27255,14 27255,0">
          <text:p/>
        </draw:polygon>
        <draw:polygon draw:style-name="gr3" draw:text-style-name="P4" draw:layer="layout" svg:width="27.254cm" svg:height="0.013cm" svg:x="1.066cm" svg:y="13.728cm" svg:viewBox="0 0 27255 14" draw:points="0,0 0,14 27255,14 27255,0">
          <text:p/>
        </draw:polygon>
        <draw:polygon draw:style-name="gr3" draw:text-style-name="P4" draw:layer="layout" svg:width="27.254cm" svg:height="0.013cm" svg:x="1.066cm" svg:y="14.084cm" svg:viewBox="0 0 27255 14" draw:points="0,0 0,14 27255,14 27255,0">
          <text:p/>
        </draw:polygon>
        <draw:polygon draw:style-name="gr3" draw:text-style-name="P4" draw:layer="layout" svg:width="27.254cm" svg:height="0.013cm" svg:x="1.066cm" svg:y="14.765cm" svg:viewBox="0 0 27255 14" draw:points="0,0 0,14 27255,14 27255,0">
          <text:p/>
        </draw:polygon>
        <draw:polygon draw:style-name="gr3" draw:text-style-name="P4" draw:layer="layout" svg:width="27.254cm" svg:height="0.013cm" svg:x="1.066cm" svg:y="15.337cm" svg:viewBox="0 0 27255 14" draw:points="0,0 0,14 27255,14 27255,0">
          <text:p/>
        </draw:polygon>
        <draw:polygon draw:style-name="gr3" draw:text-style-name="P4" draw:layer="layout" svg:width="27.254cm" svg:height="0.012cm" svg:x="1.066cm" svg:y="15.841cm" svg:viewBox="0 0 27255 13" draw:points="0,0 0,13 27255,13 27255,0">
          <text:p/>
        </draw:polygon>
        <draw:polygon draw:style-name="gr3" draw:text-style-name="P4" draw:layer="layout" svg:width="27.254cm" svg:height="0.013cm" svg:x="1.066cm" svg:y="16.645cm" svg:viewBox="0 0 27255 14" draw:points="0,0 0,14 27255,14 27255,0">
          <text:p/>
        </draw:polygon>
        <draw:polygon draw:style-name="gr3" draw:text-style-name="P4" draw:layer="layout" svg:width="27.254cm" svg:height="0.013cm" svg:x="1.066cm" svg:y="17.136cm" svg:viewBox="0 0 27255 14" draw:points="0,0 0,14 27255,14 27255,0">
          <text:p/>
        </draw:polygon>
        <draw:polygon draw:style-name="gr3" draw:text-style-name="P4" draw:layer="layout" svg:width="8.742cm" svg:height="0.012cm" svg:x="19.578cm" svg:y="17.492cm" svg:viewBox="0 0 8743 13" draw:points="0,0 0,13 8743,13 8743,0">
          <text:p/>
        </draw:polygon>
        <draw:polygon draw:style-name="gr3" draw:text-style-name="P4" draw:layer="layout" svg:width="6.274cm" svg:height="0.012cm" svg:x="22.046cm" svg:y="18.254cm" svg:viewBox="0 0 6275 13" draw:points="0,0 0,13 6275,13 6275,0">
          <text:p/>
        </draw:polygon>
        <draw:polygon draw:style-name="gr3" draw:text-style-name="P4" draw:layer="layout" svg:width="10.274cm" svg:height="0.012cm" svg:x="9.304cm" svg:y="18.635cm" svg:viewBox="0 0 10275 13" draw:points="0,0 0,13 10275,13 10275,0">
          <text:p/>
        </draw:polygon>
        <draw:polygon draw:style-name="gr3" draw:text-style-name="P4" draw:layer="layout" svg:width="10.274cm" svg:height="0.012cm" svg:x="9.304cm" svg:y="19.397cm" svg:viewBox="0 0 10275 13" draw:points="0,0 0,13 10275,13 10275,0">
          <text:p/>
        </draw:polygon>
        <draw:frame draw:style-name="gr2" draw:text-style-name="P3" draw:layer="layout" svg:width="5.653cm" svg:height="0.17cm" svg:x="11.684cm" svg:y="18.931cm">
          <draw:text-box>
            <text:p text:style-name="P2"><text:span text:style-name="T2"><text:s/></text:span><text:span text:style-name="T2">No mês de julho/2022 não houve aquisições de passagens aéreas internacionais pelo TRT6. 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3cm" fo:margin-bottom="1cm" fo:margin-left="1cm" fo:margin-right="1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028"/>
    <meta:generator>LibreOffice/6.0.0.3$Windows_X86_64 LibreOffice_project/64a0f66915f38c6217de274f0aa8e15618924765</meta:generator>
  </office:meta>
</office:document-meta>
</file>