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6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0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6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5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4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9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4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8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54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2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6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9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0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45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6.674cm" svg:height="0.357cm" svg:x="1.8cm" svg:y="6.077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9060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16292025506000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9526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54242020506000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99,8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9530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17342024506017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9,13</text:span></text:p>
          </draw:text-box>
        </draw:frame>
        <draw:frame draw:style-name="gr21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193cm">
          <draw:text-box>
            <text:p text:style-name="P1"><text:span text:style-name="T6">3.162,81</text:span></text:p>
          </draw:text-box>
        </draw:frame>
        <draw:frame draw:style-name="gr23" draw:text-style-name="P2" draw:layer="layout" svg:width="0.98cm" svg:height="0.357cm" svg:x="12.617cm" svg:y="8.193cm">
          <draw:text-box>
            <text:p text:style-name="P1"><text:span text:style-name="T6">347,90</text:span></text:p>
          </draw:text-box>
        </draw:frame>
        <draw:frame draw:style-name="gr24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193cm">
          <draw:text-box>
            <text:p text:style-name="P1"><text:span text:style-name="T6">158,14</text:span></text:p>
          </draw:text-box>
        </draw:frame>
        <draw:frame draw:style-name="gr22" draw:text-style-name="P2" draw:layer="layout" svg:width="1.247cm" svg:height="0.357cm" svg:x="17.753cm" svg:y="8.193cm">
          <draw:text-box>
            <text:p text:style-name="P1"><text:span text:style-name="T6">2.656,77</text:span></text:p>
          </draw:text-box>
        </draw:frame>
        <draw:frame draw:style-name="gr25" draw:text-style-name="P2" draw:layer="layout" svg:width="4.426cm" svg:height="0.357cm" svg:x="1.8cm" svg:y="9.358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8751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93562025506012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416cm">
          <draw:text-box>
            <text:p text:style-name="P1"><text:span text:style-name="T6">1.019,32</text:span></text:p>
          </draw:text-box>
        </draw:frame>
        <draw:frame draw:style-name="gr23" draw:text-style-name="P2" draw:layer="layout" svg:width="0.98cm" svg:height="0.357cm" svg:x="12.617cm" svg:y="10.416cm">
          <draw:text-box>
            <text:p text:style-name="P1"><text:span text:style-name="T6">112,12</text:span></text:p>
          </draw:text-box>
        </draw:frame>
        <draw:frame draw:style-name="gr24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0.416cm">
          <draw:text-box>
            <text:p text:style-name="P1"><text:span text:style-name="T6">50,97</text:span></text:p>
          </draw:text-box>
        </draw:frame>
        <draw:frame draw:style-name="gr23" draw:text-style-name="P2" draw:layer="layout" svg:width="0.98cm" svg:height="0.357cm" svg:x="18.017cm" svg:y="10.416cm">
          <draw:text-box>
            <text:p text:style-name="P1"><text:span text:style-name="T6">856,23</text:span></text:p>
          </draw:text-box>
        </draw:frame>
        <draw:frame draw:style-name="gr27" draw:text-style-name="P2" draw:layer="layout" svg:width="6.784cm" svg:height="0.357cm" svg:x="1.8cm" svg:y="11.58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92161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3480920255060015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107072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347572025506000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9750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43522026506001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84698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7242120225060008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103444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903142015506000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551,7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95698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9818720245060004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84714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2178920245060008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9377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768522023506012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99,88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93715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622852020506000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10122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4301120255060004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97290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2690620255060023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87504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385742023506012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96,37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103256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777482022506012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107,49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90332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365292021506000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8476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5071220215060008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84707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7309120235060008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20.576cm">
          <draw:text-box>
            <text:p text:style-name="P1"><text:span text:style-name="T6">17.007,58</text:span></text:p>
          </draw:text-box>
        </draw:frame>
        <draw:frame draw:style-name="gr23" draw:text-style-name="P2" draw:layer="layout" svg:width="0.98cm" svg:height="0.357cm" svg:x="12.617cm" svg:y="20.576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0.576cm">
          <draw:text-box>
            <text:p text:style-name="P1"><text:span text:style-name="T6">3.511,96</text:span></text:p>
          </draw:text-box>
        </draw:frame>
        <draw:frame draw:style-name="gr23" draw:text-style-name="P2" draw:layer="layout" svg:width="0.98cm" svg:height="0.357cm" svg:x="16.217cm" svg:y="20.576cm">
          <draw:text-box>
            <text:p text:style-name="P1"><text:span text:style-name="T6">850,38</text:span></text:p>
          </draw:text-box>
        </draw:frame>
        <draw:frame draw:style-name="gr28" draw:text-style-name="P2" draw:layer="layout" svg:width="1.424cm" svg:height="0.357cm" svg:x="17.576cm" svg:y="20.576cm">
          <draw:text-box>
            <text:p text:style-name="P1"><text:span text:style-name="T6">11.712,93</text:span></text:p>
          </draw:text-box>
        </draw:frame>
        <draw:frame draw:style-name="gr29" draw:text-style-name="P2" draw:layer="layout" svg:width="5.865cm" svg:height="0.357cm" svg:x="1.8cm" svg:y="21.74cm">
          <draw:text-box>
            <text:p text:style-name="P1"><text:span text:style-name="T4">ALEXANDRE VOLKMANN ULTRAMARI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96295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0518720235060171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97,80</text:span></text:p>
          </draw:text-box>
        </draw:frame>
        <draw:frame draw:style-name="gr21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798cm">
          <draw:text-box>
            <text:p text:style-name="P1"><text:span text:style-name="T6">1.097,80</text:span></text:p>
          </draw:text-box>
        </draw:frame>
        <draw:frame draw:style-name="gr23" draw:text-style-name="P2" draw:layer="layout" svg:width="0.98cm" svg:height="0.357cm" svg:x="12.617cm" svg:y="22.798cm">
          <draw:text-box>
            <text:p text:style-name="P1"><text:span text:style-name="T6">120,75</text:span></text:p>
          </draw:text-box>
        </draw:frame>
        <draw:frame draw:style-name="gr24" draw:text-style-name="P2" draw:layer="layout" svg:width="0.624cm" svg:height="0.357cm" svg:x="14.77cm" svg:y="22.79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2.79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2.798cm">
          <draw:text-box>
            <text:p text:style-name="P1"><text:span text:style-name="T6">977,05</text:span></text:p>
          </draw:text-box>
        </draw:frame>
        <draw:frame draw:style-name="gr30" draw:text-style-name="P2" draw:layer="layout" svg:width="5.395cm" svg:height="0.357cm" svg:x="1.8cm" svg:y="23.963cm">
          <draw:text-box>
            <text:p text:style-name="P1"><text:span text:style-name="T4">ANDRE ALMEIDA PINHEIRO TELES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84702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7242120225060008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89081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8149420255060017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90229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5899020245060023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47,98</text:span></text:p>
          </draw:text-box>
        </draw:frame>
        <draw:frame draw:style-name="gr21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079cm">
          <draw:text-box>
            <text:p text:style-name="P1"><text:span text:style-name="T6">3.071,40</text:span></text:p>
          </draw:text-box>
        </draw:frame>
        <draw:frame draw:style-name="gr23" draw:text-style-name="P2" draw:layer="layout" svg:width="0.98cm" svg:height="0.357cm" svg:x="12.617cm" svg:y="26.079cm">
          <draw:text-box>
            <text:p text:style-name="P1"><text:span text:style-name="T6">337,85</text:span></text:p>
          </draw:text-box>
        </draw:frame>
        <draw:frame draw:style-name="gr24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6.079cm">
          <draw:text-box>
            <text:p text:style-name="P1"><text:span text:style-name="T6">153,57</text:span></text:p>
          </draw:text-box>
        </draw:frame>
        <draw:frame draw:style-name="gr22" draw:text-style-name="P2" draw:layer="layout" svg:width="1.247cm" svg:height="0.357cm" svg:x="17.753cm" svg:y="26.079cm">
          <draw:text-box>
            <text:p text:style-name="P1"><text:span text:style-name="T6">2.579,98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2" draw:text-style-name="P2" draw:layer="layout" svg:width="6.043cm" svg:height="0.357cm" svg:x="1.8cm" svg:y="6.077cm">
          <draw:text-box>
            <text:p text:style-name="P1"><text:span text:style-name="T4">ANDREA CRISTIANE AZEVEDO RAM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9681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439102025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10402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2571202550601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664cm">
          <draw:text-box>
            <text:p text:style-name="P1"><text:span text:style-name="T6">2.000,00</text:span></text:p>
          </draw:text-box>
        </draw:frame>
        <draw:frame draw:style-name="gr23" draw:text-style-name="P2" draw:layer="layout" svg:width="0.98cm" svg:height="0.357cm" svg:x="12.617cm" svg:y="7.664cm">
          <draw:text-box>
            <text:p text:style-name="P1"><text:span text:style-name="T6">220,00</text:span></text:p>
          </draw:text-box>
        </draw:frame>
        <draw:frame draw:style-name="gr24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7.664cm">
          <draw:text-box>
            <text:p text:style-name="P1"><text:span text:style-name="T6">1.780,00</text:span></text:p>
          </draw:text-box>
        </draw:frame>
        <draw:frame draw:style-name="gr33" draw:text-style-name="P2" draw:layer="layout" svg:width="4.561cm" svg:height="0.357cm" svg:x="1.8cm" svg:y="8.828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9547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158682025506033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9548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96802025506033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10324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9375020245060010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50,70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100772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785672025506031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103254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3676420245060010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65,8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92851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0085920255060017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9745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1899120245060018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59,02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95300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2381320255060014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98385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6703320235060004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103,18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95434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378662025506033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95951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295302023506023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130,93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102104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244602022506026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154,31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92088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6073220255060232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16.237cm">
          <draw:text-box>
            <text:p text:style-name="P1"><text:span text:style-name="T6">13.696,37</text:span></text:p>
          </draw:text-box>
        </draw:frame>
        <draw:frame draw:style-name="gr23" draw:text-style-name="P2" draw:layer="layout" svg:width="0.98cm" svg:height="0.357cm" svg:x="12.617cm" svg:y="16.237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6.237cm">
          <draw:text-box>
            <text:p text:style-name="P1"><text:span text:style-name="T6">2.601,38</text:span></text:p>
          </draw:text-box>
        </draw:frame>
        <draw:frame draw:style-name="gr23" draw:text-style-name="P2" draw:layer="layout" svg:width="0.98cm" svg:height="0.357cm" svg:x="16.217cm" svg:y="16.237cm">
          <draw:text-box>
            <text:p text:style-name="P1"><text:span text:style-name="T6">684,82</text:span></text:p>
          </draw:text-box>
        </draw:frame>
        <draw:frame draw:style-name="gr22" draw:text-style-name="P2" draw:layer="layout" svg:width="1.247cm" svg:height="0.357cm" svg:x="17.753cm" svg:y="16.237cm">
          <draw:text-box>
            <text:p text:style-name="P1"><text:span text:style-name="T6">9.477,86</text:span></text:p>
          </draw:text-box>
        </draw:frame>
        <draw:frame draw:style-name="gr34" draw:text-style-name="P2" draw:layer="layout" svg:width="7.021cm" svg:height="0.357cm" svg:x="1.8cm" svg:y="17.401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94628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0013520235060018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95658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5499820255060015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93464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995132025506001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90355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141342025506020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80,09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90373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7589120255060201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92945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7837620225060018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71306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7042620245060019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60300095452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1358152025506020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60300095457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11612420255060019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60300103051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5630920255060104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23.222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23.222cm">
          <draw:text-box>
            <text:p text:style-name="P1"><text:span text:style-name="T6">10.321,49</text:span></text:p>
          </draw:text-box>
        </draw:frame>
        <draw:frame draw:style-name="gr24" draw:text-style-name="P2" draw:layer="layout" svg:width="0.624cm" svg:height="0.357cm" svg:x="12.97cm" svg:y="23.22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23.222cm">
          <draw:text-box>
            <text:p text:style-name="P1"><text:span text:style-name="T6">1.762,69</text:span></text:p>
          </draw:text-box>
        </draw:frame>
        <draw:frame draw:style-name="gr24" draw:text-style-name="P2" draw:layer="layout" svg:width="0.624cm" svg:height="0.357cm" svg:x="16.57cm" svg:y="23.22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3.222cm">
          <draw:text-box>
            <text:p text:style-name="P1"><text:span text:style-name="T6">8.558,80</text:span></text:p>
          </draw:text-box>
        </draw:frame>
        <draw:frame draw:style-name="gr35" draw:text-style-name="P2" draw:layer="layout" svg:width="6.293cm" svg:height="0.357cm" svg:x="1.8cm" svg:y="24.386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60300100857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5042820255060231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60300077443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3065520255060242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60300107210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11020920245060104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60300095981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5865920255060231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032cm">
          <draw:text-box>
            <text:p text:style-name="P1"><text:span text:style-name="T6">4.037,84</text:span></text:p>
          </draw:text-box>
        </draw:frame>
        <draw:frame draw:style-name="gr23" draw:text-style-name="P2" draw:layer="layout" svg:width="0.98cm" svg:height="0.357cm" svg:x="12.617cm" svg:y="27.032cm">
          <draw:text-box>
            <text:p text:style-name="P1"><text:span text:style-name="T6">444,16</text:span></text:p>
          </draw:text-box>
        </draw:frame>
        <draw:frame draw:style-name="gr24" draw:text-style-name="P2" draw:layer="layout" svg:width="0.624cm" svg:height="0.357cm" svg:x="14.77cm" svg:y="27.03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032cm">
          <draw:text-box>
            <text:p text:style-name="P1"><text:span text:style-name="T6">201,89</text:span></text:p>
          </draw:text-box>
        </draw:frame>
        <draw:frame draw:style-name="gr22" draw:text-style-name="P2" draw:layer="layout" svg:width="1.247cm" svg:height="0.357cm" svg:x="17.753cm" svg:y="27.032cm">
          <draw:text-box>
            <text:p text:style-name="P1"><text:span text:style-name="T6">3.391,79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5.67cm" svg:height="0.357cm" svg:x="1.8cm" svg:y="6.077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078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89442024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90,4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758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30392025506001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65,8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9884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0854202550600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9879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5203202450600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03,18</text:span></text:p>
          </draw:text-box>
        </draw:frame>
        <draw:frame draw:style-name="gr21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723cm">
          <draw:text-box>
            <text:p text:style-name="P1"><text:span text:style-name="T6">4.303,99</text:span></text:p>
          </draw:text-box>
        </draw:frame>
        <draw:frame draw:style-name="gr24" draw:text-style-name="P2" draw:layer="layout" svg:width="0.624cm" svg:height="0.357cm" svg:x="12.97cm" svg:y="8.72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8.72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8.72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8.723cm">
          <draw:text-box>
            <text:p text:style-name="P1"><text:span text:style-name="T6">4.303,99</text:span></text:p>
          </draw:text-box>
        </draw:frame>
        <draw:frame draw:style-name="gr37" draw:text-style-name="P2" draw:layer="layout" svg:width="5.709cm" svg:height="0.357cm" svg:x="1.8cm" svg:y="9.887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8228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74072025506026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945cm">
          <draw:text-box>
            <text:p text:style-name="P1"><text:span text:style-name="T6">1.010,32</text:span></text:p>
          </draw:text-box>
        </draw:frame>
        <draw:frame draw:style-name="gr23" draw:text-style-name="P2" draw:layer="layout" svg:width="0.98cm" svg:height="0.357cm" svg:x="12.617cm" svg:y="10.945cm">
          <draw:text-box>
            <text:p text:style-name="P1"><text:span text:style-name="T6">111,13</text:span></text:p>
          </draw:text-box>
        </draw:frame>
        <draw:frame draw:style-name="gr24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0.945cm">
          <draw:text-box>
            <text:p text:style-name="P1"><text:span text:style-name="T6">50,52</text:span></text:p>
          </draw:text-box>
        </draw:frame>
        <draw:frame draw:style-name="gr23" draw:text-style-name="P2" draw:layer="layout" svg:width="0.98cm" svg:height="0.357cm" svg:x="18.017cm" svg:y="10.945cm">
          <draw:text-box>
            <text:p text:style-name="P1"><text:span text:style-name="T6">848,67</text:span></text:p>
          </draw:text-box>
        </draw:frame>
        <draw:frame draw:style-name="gr38" draw:text-style-name="P2" draw:layer="layout" svg:width="5.264cm" svg:height="0.357cm" svg:x="1.8cm" svg:y="12.109cm">
          <draw:text-box>
            <text:p text:style-name="P1"><text:span text:style-name="T4">AUDENOR MARINHO DE ALMEID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96976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937902025506034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168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13.168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3.168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13.168cm">
          <draw:text-box>
            <text:p text:style-name="P1"><text:span text:style-name="T6">843,44</text:span></text:p>
          </draw:text-box>
        </draw:frame>
        <draw:frame draw:style-name="gr39" draw:text-style-name="P2" draw:layer="layout" svg:width="4.439cm" svg:height="0.357cm" svg:x="1.8cm" svg:y="14.332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105208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9560920225060016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39cm">
          <draw:text-box>
            <text:p text:style-name="P1"><text:span text:style-name="T6">1.004,10</text:span></text:p>
          </draw:text-box>
        </draw:frame>
        <draw:frame draw:style-name="gr24" draw:text-style-name="P2" draw:layer="layout" svg:width="0.624cm" svg:height="0.357cm" svg:x="12.97cm" svg:y="15.3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5.39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15.39cm">
          <draw:text-box>
            <text:p text:style-name="P1"><text:span text:style-name="T6">953,89</text:span></text:p>
          </draw:text-box>
        </draw:frame>
        <draw:frame draw:style-name="gr40" draw:text-style-name="P2" draw:layer="layout" svg:width="5.586cm" svg:height="0.357cm" svg:x="1.8cm" svg:y="16.554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96659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8582120255060371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87733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376472024506039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10265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826162025506037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104086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876422025506037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45,99</text:span></text:p>
          </draw:text-box>
        </draw:frame>
        <draw:frame draw:style-name="gr21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2cm">
          <draw:text-box>
            <text:p text:style-name="P1"><text:span text:style-name="T6">4.185,95</text:span></text:p>
          </draw:text-box>
        </draw:frame>
        <draw:frame draw:style-name="gr23" draw:text-style-name="P2" draw:layer="layout" svg:width="0.98cm" svg:height="0.357cm" svg:x="12.617cm" svg:y="19.2cm">
          <draw:text-box>
            <text:p text:style-name="P1"><text:span text:style-name="T6">460,45</text:span></text:p>
          </draw:text-box>
        </draw:frame>
        <draw:frame draw:style-name="gr24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9.2cm">
          <draw:text-box>
            <text:p text:style-name="P1"><text:span text:style-name="T6">209,30</text:span></text:p>
          </draw:text-box>
        </draw:frame>
        <draw:frame draw:style-name="gr22" draw:text-style-name="P2" draw:layer="layout" svg:width="1.247cm" svg:height="0.357cm" svg:x="17.753cm" svg:y="19.2cm">
          <draw:text-box>
            <text:p text:style-name="P1"><text:span text:style-name="T6">3.516,20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1" draw:text-style-name="P2" draw:layer="layout" svg:width="6.035cm" svg:height="0.357cm" svg:x="1.8cm" svg:y="6.077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10002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34062025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9892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35102025506000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9665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4488202550600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9037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94782025506035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10324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38872024506001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9380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28432025506017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9548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9680202550603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9989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99412025506017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9525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80322025506000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8927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75102024506012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9544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41322025506033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9547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158682025506033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9621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0577920255060024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89783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475612025506017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103800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4925120255060004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98916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9866620255060007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92854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4436720245060017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50,7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95435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78662025506033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101729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128902025506031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92409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5770220255060004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93850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2767120245060010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47,98</text:span></text:p>
          </draw:text-box>
        </draw:frame>
        <draw:frame draw:style-name="gr21" draw:text-style-name="P2" draw:layer="layout" svg:width="0.942cm" svg:height="0.357cm" svg:x="9.053cm" svg:y="17.718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17.718cm">
          <draw:text-box>
            <text:p text:style-name="P1"><text:span text:style-name="T6">21.604,26</text:span></text:p>
          </draw:text-box>
        </draw:frame>
        <draw:frame draw:style-name="gr23" draw:text-style-name="P2" draw:layer="layout" svg:width="0.98cm" svg:height="0.357cm" svg:x="12.617cm" svg:y="17.718cm">
          <draw:text-box>
            <text:p text:style-name="P1"><text:span text:style-name="T6">816,31</text:span></text:p>
          </draw:text-box>
        </draw:frame>
        <draw:frame draw:style-name="gr22" draw:text-style-name="P2" draw:layer="layout" svg:width="1.247cm" svg:height="0.357cm" svg:x="14.153cm" svg:y="17.718cm">
          <draw:text-box>
            <text:p text:style-name="P1"><text:span text:style-name="T6">4.807,95</text:span></text:p>
          </draw:text-box>
        </draw:frame>
        <draw:frame draw:style-name="gr22" draw:text-style-name="P2" draw:layer="layout" svg:width="1.247cm" svg:height="0.357cm" svg:x="15.953cm" svg:y="17.718cm">
          <draw:text-box>
            <text:p text:style-name="P1"><text:span text:style-name="T6">1.080,21</text:span></text:p>
          </draw:text-box>
        </draw:frame>
        <draw:frame draw:style-name="gr28" draw:text-style-name="P2" draw:layer="layout" svg:width="1.424cm" svg:height="0.357cm" svg:x="17.576cm" svg:y="17.718cm">
          <draw:text-box>
            <text:p text:style-name="P1"><text:span text:style-name="T6">14.899,79</text:span></text:p>
          </draw:text-box>
        </draw:frame>
        <draw:frame draw:style-name="gr42" draw:text-style-name="P2" draw:layer="layout" svg:width="4.121cm" svg:height="0.357cm" svg:x="1.8cm" svg:y="18.883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97417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346602024506018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60300098786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9711620245060013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97,80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60300098809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1281720255060013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78,91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60300097811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8678820255060142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60300078456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12550620245060019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60300089748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11989020255060006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92382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13824620255060006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98344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11896820245060005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60300092861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5779420245060017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67579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11666420255060013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41,00</text:span></text:p>
          </draw:text-box>
        </draw:frame>
        <draw:frame draw:style-name="gr21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24.703cm">
          <draw:text-box>
            <text:p text:style-name="P1"><text:span text:style-name="T6">10.401,05</text:span></text:p>
          </draw:text-box>
        </draw:frame>
        <draw:frame draw:style-name="gr23" draw:text-style-name="P2" draw:layer="layout" svg:width="0.98cm" svg:height="0.357cm" svg:x="12.617cm" svg:y="24.703cm">
          <draw:text-box>
            <text:p text:style-name="P1"><text:span text:style-name="T6">706,27</text:span></text:p>
          </draw:text-box>
        </draw:frame>
        <draw:frame draw:style-name="gr22" draw:text-style-name="P2" draw:layer="layout" svg:width="1.247cm" svg:height="0.357cm" svg:x="14.153cm" svg:y="24.703cm">
          <draw:text-box>
            <text:p text:style-name="P1"><text:span text:style-name="T6">1.757,33</text:span></text:p>
          </draw:text-box>
        </draw:frame>
        <draw:frame draw:style-name="gr24" draw:text-style-name="P2" draw:layer="layout" svg:width="0.624cm" svg:height="0.357cm" svg:x="16.57cm" svg:y="24.70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4.703cm">
          <draw:text-box>
            <text:p text:style-name="P1"><text:span text:style-name="T6">7.937,45</text:span></text:p>
          </draw:text-box>
        </draw:frame>
        <draw:frame draw:style-name="gr43" draw:text-style-name="P2" draw:layer="layout" svg:width="6.064cm" svg:height="0.357cm" svg:x="1.8cm" svg:y="25.868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60300106692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11182720245060018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60300088898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8257220245060013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99,88</text:span></text:p>
          </draw:text-box>
        </draw:frame>
        <draw:frame draw:style-name="gr21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455cm">
          <draw:text-box>
            <text:p text:style-name="P1"><text:span text:style-name="T6">2.132,28</text:span></text:p>
          </draw:text-box>
        </draw:frame>
        <draw:frame draw:style-name="gr23" draw:text-style-name="P2" draw:layer="layout" svg:width="0.98cm" svg:height="0.357cm" svg:x="12.617cm" svg:y="27.455cm">
          <draw:text-box>
            <text:p text:style-name="P1"><text:span text:style-name="T6">234,55</text:span></text:p>
          </draw:text-box>
        </draw:frame>
        <draw:frame draw:style-name="gr24" draw:text-style-name="P2" draw:layer="layout" svg:width="0.624cm" svg:height="0.357cm" svg:x="14.77cm" svg:y="27.45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455cm">
          <draw:text-box>
            <text:p text:style-name="P1"><text:span text:style-name="T6">106,61</text:span></text:p>
          </draw:text-box>
        </draw:frame>
        <draw:frame draw:style-name="gr22" draw:text-style-name="P2" draw:layer="layout" svg:width="1.247cm" svg:height="0.357cm" svg:x="17.753cm" svg:y="27.455cm">
          <draw:text-box>
            <text:p text:style-name="P1"><text:span text:style-name="T6">1.791,12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4" draw:text-style-name="P2" draw:layer="layout" svg:width="4.883cm" svg:height="0.357cm" svg:x="1.8cm" svg:y="6.077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9285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20672024506000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7,98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47,98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5,27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7.135cm">
          <draw:text-box>
            <text:p text:style-name="P1"><text:span text:style-name="T6">52,40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80,31</text:span></text:p>
          </draw:text-box>
        </draw:frame>
        <draw:frame draw:style-name="gr45" draw:text-style-name="P2" draw:layer="layout" svg:width="4.985cm" svg:height="0.357cm" svg:x="1.8cm" svg:y="8.299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10014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066132025506014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358cm">
          <draw:text-box>
            <text:p text:style-name="P1"><text:span text:style-name="T6">1.000,00</text:span></text:p>
          </draw:text-box>
        </draw:frame>
        <draw:frame draw:style-name="gr23" draw:text-style-name="P2" draw:layer="layout" svg:width="0.98cm" svg:height="0.357cm" svg:x="12.617cm" svg:y="9.358cm">
          <draw:text-box>
            <text:p text:style-name="P1"><text:span text:style-name="T6">110,00</text:span></text:p>
          </draw:text-box>
        </draw:frame>
        <draw:frame draw:style-name="gr24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9.358cm">
          <draw:text-box>
            <text:p text:style-name="P1"><text:span text:style-name="T6">50,00</text:span></text:p>
          </draw:text-box>
        </draw:frame>
        <draw:frame draw:style-name="gr23" draw:text-style-name="P2" draw:layer="layout" svg:width="0.98cm" svg:height="0.357cm" svg:x="18.017cm" svg:y="9.358cm">
          <draw:text-box>
            <text:p text:style-name="P1"><text:span text:style-name="T6">840,00</text:span></text:p>
          </draw:text-box>
        </draw:frame>
        <draw:frame draw:style-name="gr46" draw:text-style-name="P2" draw:layer="layout" svg:width="5.776cm" svg:height="0.357cm" svg:x="1.8cm" svg:y="10.522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60300097813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158382025506034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34,47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102792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166152025506034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10279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130702025506034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44,53</text:span></text:p>
          </draw:text-box>
        </draw:frame>
        <draw:frame draw:style-name="gr21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638cm">
          <draw:text-box>
            <text:p text:style-name="P1"><text:span text:style-name="T6">3.111,40</text:span></text:p>
          </draw:text-box>
        </draw:frame>
        <draw:frame draw:style-name="gr23" draw:text-style-name="P2" draw:layer="layout" svg:width="0.98cm" svg:height="0.357cm" svg:x="12.617cm" svg:y="12.638cm">
          <draw:text-box>
            <text:p text:style-name="P1"><text:span text:style-name="T6">342,25</text:span></text:p>
          </draw:text-box>
        </draw:frame>
        <draw:frame draw:style-name="gr24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2.638cm">
          <draw:text-box>
            <text:p text:style-name="P1"><text:span text:style-name="T6">155,57</text:span></text:p>
          </draw:text-box>
        </draw:frame>
        <draw:frame draw:style-name="gr22" draw:text-style-name="P2" draw:layer="layout" svg:width="1.247cm" svg:height="0.357cm" svg:x="17.753cm" svg:y="12.638cm">
          <draw:text-box>
            <text:p text:style-name="P1"><text:span text:style-name="T6">2.613,58</text:span></text:p>
          </draw:text-box>
        </draw:frame>
        <draw:frame draw:style-name="gr47" draw:text-style-name="P2" draw:layer="layout" svg:width="4.65cm" svg:height="0.357cm" svg:x="1.8cm" svg:y="13.803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95636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12334420255060008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102043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6492720235060014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90,48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92146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1977820255060015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919cm">
          <draw:text-box>
            <text:p text:style-name="P1"><text:span text:style-name="T6">3.104,90</text:span></text:p>
          </draw:text-box>
        </draw:frame>
        <draw:frame draw:style-name="gr23" draw:text-style-name="P2" draw:layer="layout" svg:width="0.98cm" svg:height="0.357cm" svg:x="12.617cm" svg:y="15.919cm">
          <draw:text-box>
            <text:p text:style-name="P1"><text:span text:style-name="T6">341,53</text:span></text:p>
          </draw:text-box>
        </draw:frame>
        <draw:frame draw:style-name="gr24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5.919cm">
          <draw:text-box>
            <text:p text:style-name="P1"><text:span text:style-name="T6">62,10</text:span></text:p>
          </draw:text-box>
        </draw:frame>
        <draw:frame draw:style-name="gr22" draw:text-style-name="P2" draw:layer="layout" svg:width="1.247cm" svg:height="0.357cm" svg:x="17.753cm" svg:y="15.919cm">
          <draw:text-box>
            <text:p text:style-name="P1"><text:span text:style-name="T6">2.701,27</text:span></text:p>
          </draw:text-box>
        </draw:frame>
        <draw:frame draw:style-name="gr48" draw:text-style-name="P2" draw:layer="layout" svg:width="5.268cm" svg:height="0.357cm" svg:x="1.8cm" svg:y="17.083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102929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121982024506014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37,05</text:span></text:p>
          </draw:text-box>
        </draw:frame>
        <draw:frame draw:style-name="gr21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142cm">
          <draw:text-box>
            <text:p text:style-name="P1"><text:span text:style-name="T6">1.037,05</text:span></text:p>
          </draw:text-box>
        </draw:frame>
        <draw:frame draw:style-name="gr23" draw:text-style-name="P2" draw:layer="layout" svg:width="0.98cm" svg:height="0.357cm" svg:x="12.617cm" svg:y="18.142cm">
          <draw:text-box>
            <text:p text:style-name="P1"><text:span text:style-name="T6">114,07</text:span></text:p>
          </draw:text-box>
        </draw:frame>
        <draw:frame draw:style-name="gr24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8.142cm">
          <draw:text-box>
            <text:p text:style-name="P1"><text:span text:style-name="T6">51,85</text:span></text:p>
          </draw:text-box>
        </draw:frame>
        <draw:frame draw:style-name="gr23" draw:text-style-name="P2" draw:layer="layout" svg:width="0.98cm" svg:height="0.357cm" svg:x="18.017cm" svg:y="18.142cm">
          <draw:text-box>
            <text:p text:style-name="P1"><text:span text:style-name="T6">871,13</text:span></text:p>
          </draw:text-box>
        </draw:frame>
        <draw:frame draw:style-name="gr49" draw:text-style-name="P2" draw:layer="layout" svg:width="6.449cm" svg:height="0.357cm" svg:x="1.8cm" svg:y="19.306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97502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651902025506012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97492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344782025506001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32,40</text:span></text:p>
          </draw:text-box>
        </draw:frame>
        <draw:frame draw:style-name="gr21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893cm">
          <draw:text-box>
            <text:p text:style-name="P1"><text:span text:style-name="T6">2.064,80</text:span></text:p>
          </draw:text-box>
        </draw:frame>
        <draw:frame draw:style-name="gr23" draw:text-style-name="P2" draw:layer="layout" svg:width="0.98cm" svg:height="0.357cm" svg:x="12.617cm" svg:y="20.893cm">
          <draw:text-box>
            <text:p text:style-name="P1"><text:span text:style-name="T6">227,12</text:span></text:p>
          </draw:text-box>
        </draw:frame>
        <draw:frame draw:style-name="gr24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0.893cm">
          <draw:text-box>
            <text:p text:style-name="P1"><text:span text:style-name="T6">103,24</text:span></text:p>
          </draw:text-box>
        </draw:frame>
        <draw:frame draw:style-name="gr22" draw:text-style-name="P2" draw:layer="layout" svg:width="1.247cm" svg:height="0.357cm" svg:x="17.753cm" svg:y="20.893cm">
          <draw:text-box>
            <text:p text:style-name="P1"><text:span text:style-name="T6">1.734,44</text:span></text:p>
          </draw:text-box>
        </draw:frame>
        <draw:frame draw:style-name="gr50" draw:text-style-name="P2" draw:layer="layout" svg:width="7.067cm" svg:height="0.357cm" svg:x="1.8cm" svg:y="22.058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98812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13746620255060007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103291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4935720255060147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60300096736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378542025506014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98922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5865220255060007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34,47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98794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12294420245060007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34,47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60300096768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7621020255060014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60300098788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12459520245060007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44,53</text:span></text:p>
          </draw:text-box>
        </draw:frame>
        <draw:frame draw:style-name="gr21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291cm">
          <draw:text-box>
            <text:p text:style-name="P1"><text:span text:style-name="T6">7.194,43</text:span></text:p>
          </draw:text-box>
        </draw:frame>
        <draw:frame draw:style-name="gr23" draw:text-style-name="P2" draw:layer="layout" svg:width="0.98cm" svg:height="0.357cm" svg:x="12.617cm" svg:y="26.291cm">
          <draw:text-box>
            <text:p text:style-name="P1"><text:span text:style-name="T6">791,38</text:span></text:p>
          </draw:text-box>
        </draw:frame>
        <draw:frame draw:style-name="gr23" draw:text-style-name="P2" draw:layer="layout" svg:width="0.98cm" svg:height="0.357cm" svg:x="14.417cm" svg:y="26.291cm">
          <draw:text-box>
            <text:p text:style-name="P1"><text:span text:style-name="T6">831,39</text:span></text:p>
          </draw:text-box>
        </draw:frame>
        <draw:frame draw:style-name="gr23" draw:text-style-name="P2" draw:layer="layout" svg:width="0.98cm" svg:height="0.357cm" svg:x="16.217cm" svg:y="26.291cm">
          <draw:text-box>
            <text:p text:style-name="P1"><text:span text:style-name="T6">359,72</text:span></text:p>
          </draw:text-box>
        </draw:frame>
        <draw:frame draw:style-name="gr22" draw:text-style-name="P2" draw:layer="layout" svg:width="1.247cm" svg:height="0.357cm" svg:x="17.753cm" svg:y="26.291cm">
          <draw:text-box>
            <text:p text:style-name="P1"><text:span text:style-name="T6">5.211,94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1" draw:text-style-name="P2" draw:layer="layout" svg:width="6.31cm" svg:height="0.357cm" svg:x="1.8cm" svg:y="6.077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9621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57792025506002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7,05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37,05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4,07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7.135cm">
          <draw:text-box>
            <text:p text:style-name="P1"><text:span text:style-name="T6">51,85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71,13</text:span></text:p>
          </draw:text-box>
        </draw:frame>
        <draw:frame draw:style-name="gr52" draw:text-style-name="P2" draw:layer="layout" svg:width="3.685cm" svg:height="0.357cm" svg:x="1.8cm" svg:y="8.299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9722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619020255060005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10066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563920255060010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4,47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8577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771872024506018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78,91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9560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220332025506001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88900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22262202550600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65,80</text:span></text:p>
          </draw:text-box>
        </draw:frame>
        <draw:frame draw:style-name="gr21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474cm">
          <draw:text-box>
            <text:p text:style-name="P1"><text:span text:style-name="T6">5.187,38</text:span></text:p>
          </draw:text-box>
        </draw:frame>
        <draw:frame draw:style-name="gr24" draw:text-style-name="P2" draw:layer="layout" svg:width="0.624cm" svg:height="0.357cm" svg:x="12.97cm" svg:y="11.47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4.417cm" svg:y="11.474cm">
          <draw:text-box>
            <text:p text:style-name="P1"><text:span text:style-name="T6"><text:s text:c="2"/></text:span><text:span text:style-name="T6">67,11</text:span></text:p>
          </draw:text-box>
        </draw:frame>
        <draw:frame draw:style-name="gr24" draw:text-style-name="P2" draw:layer="layout" svg:width="0.624cm" svg:height="0.357cm" svg:x="16.57cm" svg:y="11.47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1.474cm">
          <draw:text-box>
            <text:p text:style-name="P1"><text:span text:style-name="T6">5.120,27</text:span></text:p>
          </draw:text-box>
        </draw:frame>
        <draw:frame draw:style-name="gr53" draw:text-style-name="P2" draw:layer="layout" svg:width="6.305cm" svg:height="0.357cm" svg:x="1.8cm" svg:y="12.638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9798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002032024506041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697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13.697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3.697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13.697cm">
          <draw:text-box>
            <text:p text:style-name="P1"><text:span text:style-name="T6">843,44</text:span></text:p>
          </draw:text-box>
        </draw:frame>
        <draw:frame draw:style-name="gr25" draw:text-style-name="P2" draw:layer="layout" svg:width="4.426cm" svg:height="0.357cm" svg:x="1.8cm" svg:y="14.861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78413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6056620185060019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471,75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105423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5795420165060014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465,74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8616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9540620175060019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461,93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85409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476942017506018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510,41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96713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894212018506014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102090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2499220165060014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308,81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71950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4230720165060013</text:span></text:p>
          </draw:text-box>
        </draw:frame>
        <draw:frame draw:style-name="gr54" draw:text-style-name="P5" draw:layer="layout" svg:width="0.866cm" svg:height="0.319cm" svg:x="10.925cm" svg:y="18.562cm">
          <draw:text-box>
            <text:p text:style-name="P1"><text:span text:style-name="T5">929,38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78629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9901420185060019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460,62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7174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2897120185060013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429,81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105408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0803620175060014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458,57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78430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0759720185060019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443,42</text:span></text:p>
          </draw:text-box>
        </draw:frame>
        <draw:frame draw:style-name="gr21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21.211cm">
          <draw:text-box>
            <text:p text:style-name="P1"><text:span text:style-name="T6">14.944,54</text:span></text:p>
          </draw:text-box>
        </draw:frame>
        <draw:frame draw:style-name="gr23" draw:text-style-name="P2" draw:layer="layout" svg:width="0.98cm" svg:height="0.357cm" svg:x="12.617cm" svg:y="21.211cm">
          <draw:text-box>
            <text:p text:style-name="P1"><text:span text:style-name="T6">858,65</text:span></text:p>
          </draw:text-box>
        </draw:frame>
        <draw:frame draw:style-name="gr22" draw:text-style-name="P2" draw:layer="layout" svg:width="1.247cm" svg:height="0.357cm" svg:x="14.153cm" svg:y="21.211cm">
          <draw:text-box>
            <text:p text:style-name="P1"><text:span text:style-name="T6">2.964,88</text:span></text:p>
          </draw:text-box>
        </draw:frame>
        <draw:frame draw:style-name="gr24" draw:text-style-name="P2" draw:layer="layout" svg:width="0.624cm" svg:height="0.357cm" svg:x="16.57cm" svg:y="21.21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1.424cm" svg:height="0.357cm" svg:x="17.576cm" svg:y="21.211cm">
          <draw:text-box>
            <text:p text:style-name="P1"><text:span text:style-name="T6">11.121,01</text:span></text:p>
          </draw:text-box>
        </draw:frame>
        <draw:frame draw:style-name="gr55" draw:text-style-name="P2" draw:layer="layout" svg:width="4.849cm" svg:height="0.357cm" svg:x="1.8cm" svg:y="22.375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97971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002032024506041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90278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9835720255060413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94448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085472025506041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44,53</text:span></text:p>
          </draw:text-box>
        </draw:frame>
        <draw:frame draw:style-name="gr21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492cm">
          <draw:text-box>
            <text:p text:style-name="P1"><text:span text:style-name="T6">3.085,68</text:span></text:p>
          </draw:text-box>
        </draw:frame>
        <draw:frame draw:style-name="gr23" draw:text-style-name="P2" draw:layer="layout" svg:width="0.98cm" svg:height="0.357cm" svg:x="12.617cm" svg:y="24.492cm">
          <draw:text-box>
            <text:p text:style-name="P1"><text:span text:style-name="T6">339,42</text:span></text:p>
          </draw:text-box>
        </draw:frame>
        <draw:frame draw:style-name="gr24" draw:text-style-name="P2" draw:layer="layout" svg:width="0.624cm" svg:height="0.357cm" svg:x="14.77cm" svg:y="24.49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4.492cm">
          <draw:text-box>
            <text:p text:style-name="P1"><text:span text:style-name="T6">154,28</text:span></text:p>
          </draw:text-box>
        </draw:frame>
        <draw:frame draw:style-name="gr22" draw:text-style-name="P2" draw:layer="layout" svg:width="1.247cm" svg:height="0.357cm" svg:x="17.753cm" svg:y="24.492cm">
          <draw:text-box>
            <text:p text:style-name="P1"><text:span text:style-name="T6">2.591,98</text:span></text:p>
          </draw:text-box>
        </draw:frame>
        <draw:frame draw:style-name="gr56" draw:text-style-name="P2" draw:layer="layout" svg:width="8.46cm" svg:height="0.357cm" svg:x="1.8cm" svg:y="25.656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102109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2526620245060014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92563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6962120255060017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88951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0946520255060017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23,80</text:span></text:p>
          </draw:text-box>
        </draw:frame>
        <draw:frame draw:style-name="gr21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773cm">
          <draw:text-box>
            <text:p text:style-name="P1"><text:span text:style-name="T6">3.071,40</text:span></text:p>
          </draw:text-box>
        </draw:frame>
        <draw:frame draw:style-name="gr23" draw:text-style-name="P2" draw:layer="layout" svg:width="0.98cm" svg:height="0.357cm" svg:x="12.617cm" svg:y="27.773cm">
          <draw:text-box>
            <text:p text:style-name="P1"><text:span text:style-name="T6">337,85</text:span></text:p>
          </draw:text-box>
        </draw:frame>
        <draw:frame draw:style-name="gr24" draw:text-style-name="P2" draw:layer="layout" svg:width="0.624cm" svg:height="0.357cm" svg:x="14.77cm" svg:y="27.77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773cm">
          <draw:text-box>
            <text:p text:style-name="P1"><text:span text:style-name="T6">153,57</text:span></text:p>
          </draw:text-box>
        </draw:frame>
        <draw:frame draw:style-name="gr22" draw:text-style-name="P2" draw:layer="layout" svg:width="1.247cm" svg:height="0.357cm" svg:x="17.753cm" svg:y="27.773cm">
          <draw:text-box>
            <text:p text:style-name="P1"><text:span text:style-name="T6">2.579,98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7" draw:text-style-name="P2" draw:layer="layout" svg:width="6.386cm" svg:height="0.357cm" svg:x="1.8cm" svg:y="6.077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10550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94742025506010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7.135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43,44</text:span></text:p>
          </draw:text-box>
        </draw:frame>
        <draw:frame draw:style-name="gr58" draw:text-style-name="P2" draw:layer="layout" svg:width="3.964cm" svg:height="0.357cm" svg:x="1.8cm" svg:y="8.299cm">
          <draw:text-box>
            <text:p text:style-name="P1"><text:span text:style-name="T4">DAVES BARBOSA LUCA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9599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2721620255060231</text:span></text:p>
          </draw:text-box>
        </draw:frame>
        <draw:frame draw:style-name="gr54" draw:text-style-name="P5" draw:layer="layout" svg:width="0.866cm" svg:height="0.319cm" svg:x="10.925cm" svg:y="8.825cm">
          <draw:text-box>
            <text:p text:style-name="P1"><text:span text:style-name="T5">831,3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10084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696120255060231</text:span></text:p>
          </draw:text-box>
        </draw:frame>
        <draw:frame draw:style-name="gr54" draw:text-style-name="P5" draw:layer="layout" svg:width="0.866cm" svg:height="0.319cm" svg:x="10.925cm" svg:y="9.354cm">
          <draw:text-box>
            <text:p text:style-name="P1"><text:span text:style-name="T5">933,35</text:span></text:p>
          </draw:text-box>
        </draw:frame>
        <draw:frame draw:style-name="gr21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887cm">
          <draw:text-box>
            <text:p text:style-name="P1"><text:span text:style-name="T6">1.764,65</text:span></text:p>
          </draw:text-box>
        </draw:frame>
        <draw:frame draw:style-name="gr23" draw:text-style-name="P2" draw:layer="layout" svg:width="0.98cm" svg:height="0.357cm" svg:x="12.617cm" svg:y="9.887cm">
          <draw:text-box>
            <text:p text:style-name="P1"><text:span text:style-name="T6">194,11</text:span></text:p>
          </draw:text-box>
        </draw:frame>
        <draw:frame draw:style-name="gr24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9.887cm">
          <draw:text-box>
            <text:p text:style-name="P1"><text:span text:style-name="T6">1.570,54</text:span></text:p>
          </draw:text-box>
        </draw:frame>
        <draw:frame draw:style-name="gr59" draw:text-style-name="P2" draw:layer="layout" svg:width="4.832cm" svg:height="0.357cm" svg:x="1.8cm" svg:y="11.051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98730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077112025506002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90238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333512025506002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8096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110462024506018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9380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3548420255060004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92425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3816720255060004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9681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439102025506012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88443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358292025506002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103501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6507420255060003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82897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829192025506016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343cm">
          <draw:text-box>
            <text:p text:style-name="P1"><text:span text:style-name="T6">9.180,79</text:span></text:p>
          </draw:text-box>
        </draw:frame>
        <draw:frame draw:style-name="gr23" draw:text-style-name="P2" draw:layer="layout" svg:width="0.98cm" svg:height="0.357cm" svg:x="12.617cm" svg:y="16.343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6.343cm">
          <draw:text-box>
            <text:p text:style-name="P1"><text:span text:style-name="T6">1.359,60</text:span></text:p>
          </draw:text-box>
        </draw:frame>
        <draw:frame draw:style-name="gr23" draw:text-style-name="P2" draw:layer="layout" svg:width="0.98cm" svg:height="0.357cm" svg:x="16.217cm" svg:y="16.343cm">
          <draw:text-box>
            <text:p text:style-name="P1"><text:span text:style-name="T6">459,04</text:span></text:p>
          </draw:text-box>
        </draw:frame>
        <draw:frame draw:style-name="gr22" draw:text-style-name="P2" draw:layer="layout" svg:width="1.247cm" svg:height="0.357cm" svg:x="17.753cm" svg:y="16.343cm">
          <draw:text-box>
            <text:p text:style-name="P1"><text:span text:style-name="T6">6.429,84</text:span></text:p>
          </draw:text-box>
        </draw:frame>
        <draw:frame draw:style-name="gr60" draw:text-style-name="P2" draw:layer="layout" svg:width="4.384cm" svg:height="0.357cm" svg:x="1.8cm" svg:y="17.507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8906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816772024506041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59,02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9834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893522025506041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094cm">
          <draw:text-box>
            <text:p text:style-name="P1"><text:span text:style-name="T6">2.078,34</text:span></text:p>
          </draw:text-box>
        </draw:frame>
        <draw:frame draw:style-name="gr23" draw:text-style-name="P2" draw:layer="layout" svg:width="0.98cm" svg:height="0.357cm" svg:x="12.617cm" svg:y="19.094cm">
          <draw:text-box>
            <text:p text:style-name="P1"><text:span text:style-name="T6">228,61</text:span></text:p>
          </draw:text-box>
        </draw:frame>
        <draw:frame draw:style-name="gr24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9.094cm">
          <draw:text-box>
            <text:p text:style-name="P1"><text:span text:style-name="T6">103,92</text:span></text:p>
          </draw:text-box>
        </draw:frame>
        <draw:frame draw:style-name="gr22" draw:text-style-name="P2" draw:layer="layout" svg:width="1.247cm" svg:height="0.357cm" svg:x="17.753cm" svg:y="19.094cm">
          <draw:text-box>
            <text:p text:style-name="P1"><text:span text:style-name="T6">1.745,81</text:span></text:p>
          </draw:text-box>
        </draw:frame>
        <draw:frame draw:style-name="gr45" draw:text-style-name="P2" draw:layer="layout" svg:width="4.985cm" svg:height="0.357cm" svg:x="1.8cm" svg:y="20.258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94197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9806920245060015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50,7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90335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3478520245060147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95450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710352025506020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93857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5057020255060018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107294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7655020255060018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94203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1203420255060015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101400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0885020255060008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9,13</text:span></text:p>
          </draw:text-box>
        </draw:frame>
        <draw:frame draw:style-name="gr21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492cm">
          <draw:text-box>
            <text:p text:style-name="P1"><text:span text:style-name="T6">7.218,21</text:span></text:p>
          </draw:text-box>
        </draw:frame>
        <draw:frame draw:style-name="gr23" draw:text-style-name="P2" draw:layer="layout" svg:width="0.98cm" svg:height="0.357cm" svg:x="12.617cm" svg:y="24.492cm">
          <draw:text-box>
            <text:p text:style-name="P1"><text:span text:style-name="T6">794,00</text:span></text:p>
          </draw:text-box>
        </draw:frame>
        <draw:frame draw:style-name="gr23" draw:text-style-name="P2" draw:layer="layout" svg:width="0.98cm" svg:height="0.357cm" svg:x="14.417cm" svg:y="24.492cm">
          <draw:text-box>
            <text:p text:style-name="P1"><text:span text:style-name="T6">840,37</text:span></text:p>
          </draw:text-box>
        </draw:frame>
        <draw:frame draw:style-name="gr23" draw:text-style-name="P2" draw:layer="layout" svg:width="0.98cm" svg:height="0.357cm" svg:x="16.217cm" svg:y="24.492cm">
          <draw:text-box>
            <text:p text:style-name="P1"><text:span text:style-name="T6">360,91</text:span></text:p>
          </draw:text-box>
        </draw:frame>
        <draw:frame draw:style-name="gr22" draw:text-style-name="P2" draw:layer="layout" svg:width="1.247cm" svg:height="0.357cm" svg:x="17.753cm" svg:y="24.492cm">
          <draw:text-box>
            <text:p text:style-name="P1"><text:span text:style-name="T6">5.222,93</text:span></text:p>
          </draw:text-box>
        </draw:frame>
        <draw:frame draw:style-name="gr61" draw:text-style-name="P2" draw:layer="layout" svg:width="3.969cm" svg:height="0.357cm" svg:x="1.8cm" svg:y="25.656cm">
          <draw:text-box>
            <text:p text:style-name="P1"><text:span text:style-name="T4">ELBA CESARIO DA SILVA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97155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289062023506017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714cm">
          <draw:text-box>
            <text:p text:style-name="P1"><text:span text:style-name="T6">1.000,00</text:span></text:p>
          </draw:text-box>
        </draw:frame>
        <draw:frame draw:style-name="gr23" draw:text-style-name="P2" draw:layer="layout" svg:width="0.98cm" svg:height="0.357cm" svg:x="12.617cm" svg:y="26.714cm">
          <draw:text-box>
            <text:p text:style-name="P1"><text:span text:style-name="T6">110,00</text:span></text:p>
          </draw:text-box>
        </draw:frame>
        <draw:frame draw:style-name="gr24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6.714cm">
          <draw:text-box>
            <text:p text:style-name="P1"><text:span text:style-name="T6">50,00</text:span></text:p>
          </draw:text-box>
        </draw:frame>
        <draw:frame draw:style-name="gr23" draw:text-style-name="P2" draw:layer="layout" svg:width="0.98cm" svg:height="0.357cm" svg:x="18.017cm" svg:y="26.714cm">
          <draw:text-box>
            <text:p text:style-name="P1"><text:span text:style-name="T6">840,00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2" draw:text-style-name="P2" draw:layer="layout" svg:width="5.48cm" svg:height="0.357cm" svg:x="1.8cm" svg:y="6.077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10577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68202024506002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10293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3609202650601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9595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311382025506000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10290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10352025506014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8145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47392023506014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8073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17562023506014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83,7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9311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33212024506014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90,4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9893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88812025506000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3,80</text:span></text:p>
          </draw:text-box>
        </draw:frame>
        <draw:frame draw:style-name="gr21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839cm">
          <draw:text-box>
            <text:p text:style-name="P1"><text:span text:style-name="T6">8.268,94</text:span></text:p>
          </draw:text-box>
        </draw:frame>
        <draw:frame draw:style-name="gr23" draw:text-style-name="P2" draw:layer="layout" svg:width="0.98cm" svg:height="0.357cm" svg:x="12.617cm" svg:y="10.839cm">
          <draw:text-box>
            <text:p text:style-name="P1"><text:span text:style-name="T6">909,58</text:span></text:p>
          </draw:text-box>
        </draw:frame>
        <draw:frame draw:style-name="gr22" draw:text-style-name="P2" draw:layer="layout" svg:width="1.247cm" svg:height="0.357cm" svg:x="14.153cm" svg:y="10.839cm">
          <draw:text-box>
            <text:p text:style-name="P1"><text:span text:style-name="T6">1.115,09</text:span></text:p>
          </draw:text-box>
        </draw:frame>
        <draw:frame draw:style-name="gr24" draw:text-style-name="P2" draw:layer="layout" svg:width="0.624cm" svg:height="0.357cm" svg:x="16.57cm" svg:y="10.83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0.839cm">
          <draw:text-box>
            <text:p text:style-name="P1"><text:span text:style-name="T6">6.244,27</text:span></text:p>
          </draw:text-box>
        </draw:frame>
        <draw:frame draw:style-name="gr63" draw:text-style-name="P2" draw:layer="layout" svg:width="6.78cm" svg:height="0.357cm" svg:x="1.8cm" svg:y="12.003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106613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736762025506041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34,47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96462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016122025506041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41,00</text:span></text:p>
          </draw:text-box>
        </draw:frame>
        <draw:frame draw:style-name="gr21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591cm">
          <draw:text-box>
            <text:p text:style-name="P1"><text:span text:style-name="T6">2.075,47</text:span></text:p>
          </draw:text-box>
        </draw:frame>
        <draw:frame draw:style-name="gr23" draw:text-style-name="P2" draw:layer="layout" svg:width="0.98cm" svg:height="0.357cm" svg:x="12.617cm" svg:y="13.591cm">
          <draw:text-box>
            <text:p text:style-name="P1"><text:span text:style-name="T6">228,30</text:span></text:p>
          </draw:text-box>
        </draw:frame>
        <draw:frame draw:style-name="gr24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3.591cm">
          <draw:text-box>
            <text:p text:style-name="P1"><text:span text:style-name="T6">103,77</text:span></text:p>
          </draw:text-box>
        </draw:frame>
        <draw:frame draw:style-name="gr22" draw:text-style-name="P2" draw:layer="layout" svg:width="1.247cm" svg:height="0.357cm" svg:x="17.753cm" svg:y="13.591cm">
          <draw:text-box>
            <text:p text:style-name="P1"><text:span text:style-name="T6">1.743,40</text:span></text:p>
          </draw:text-box>
        </draw:frame>
        <draw:frame draw:style-name="gr64" draw:text-style-name="P2" draw:layer="layout" svg:width="5.4cm" svg:height="0.357cm" svg:x="1.8cm" svg:y="14.755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98904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719020255060007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95975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8203120255060008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9882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7496620245060104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102386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1289520245060010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87337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5673320255060173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34,47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94152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5964520255060024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45,99</text:span></text:p>
          </draw:text-box>
        </draw:frame>
        <draw:frame draw:style-name="gr21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459cm">
          <draw:text-box>
            <text:p text:style-name="P1"><text:span text:style-name="T6">6.168,79</text:span></text:p>
          </draw:text-box>
        </draw:frame>
        <draw:frame draw:style-name="gr23" draw:text-style-name="P2" draw:layer="layout" svg:width="0.98cm" svg:height="0.357cm" svg:x="12.617cm" svg:y="18.459cm">
          <draw:text-box>
            <text:p text:style-name="P1"><text:span text:style-name="T6">678,56</text:span></text:p>
          </draw:text-box>
        </draw:frame>
        <draw:frame draw:style-name="gr23" draw:text-style-name="P2" draw:layer="layout" svg:width="0.98cm" svg:height="0.357cm" svg:x="14.417cm" svg:y="18.459cm">
          <draw:text-box>
            <text:p text:style-name="P1"><text:span text:style-name="T6">443,81</text:span></text:p>
          </draw:text-box>
        </draw:frame>
        <draw:frame draw:style-name="gr23" draw:text-style-name="P2" draw:layer="layout" svg:width="0.98cm" svg:height="0.357cm" svg:x="16.217cm" svg:y="18.459cm">
          <draw:text-box>
            <text:p text:style-name="P1"><text:span text:style-name="T6">308,44</text:span></text:p>
          </draw:text-box>
        </draw:frame>
        <draw:frame draw:style-name="gr22" draw:text-style-name="P2" draw:layer="layout" svg:width="1.247cm" svg:height="0.357cm" svg:x="17.753cm" svg:y="18.459cm">
          <draw:text-box>
            <text:p text:style-name="P1"><text:span text:style-name="T6">4.737,98</text:span></text:p>
          </draw:text-box>
        </draw:frame>
        <draw:frame draw:style-name="gr65" draw:text-style-name="P2" draw:layer="layout" svg:width="4.582cm" svg:height="0.357cm" svg:x="1.8cm" svg:y="19.623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95904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603952025506023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95611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028372024506001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97864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548382025506033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95721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331452017506021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551,75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85357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11106520245060013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96,37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87332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0901020255060173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95619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8984720245060012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44,53</text:span></text:p>
          </draw:text-box>
        </draw:frame>
        <draw:frame draw:style-name="gr21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857cm">
          <draw:text-box>
            <text:p text:style-name="P1"><text:span text:style-name="T6">7.799,05</text:span></text:p>
          </draw:text-box>
        </draw:frame>
        <draw:frame draw:style-name="gr24" draw:text-style-name="P2" draw:layer="layout" svg:width="0.624cm" svg:height="0.357cm" svg:x="12.97cm" svg:y="23.85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23.857cm">
          <draw:text-box>
            <text:p text:style-name="P1"><text:span text:style-name="T6">1.069,02</text:span></text:p>
          </draw:text-box>
        </draw:frame>
        <draw:frame draw:style-name="gr24" draw:text-style-name="P2" draw:layer="layout" svg:width="0.624cm" svg:height="0.357cm" svg:x="16.57cm" svg:y="23.85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3.857cm">
          <draw:text-box>
            <text:p text:style-name="P1"><text:span text:style-name="T6">6.730,03</text:span></text:p>
          </draw:text-box>
        </draw:frame>
        <draw:frame draw:style-name="gr66" draw:text-style-name="P2" draw:layer="layout" svg:width="4.968cm" svg:height="0.357cm" svg:x="1.8cm" svg:y="25.021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96285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0254220245060143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079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26.079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6.079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26.079cm">
          <draw:text-box>
            <text:p text:style-name="P1"><text:span text:style-name="T6">843,44</text:span></text:p>
          </draw:text-box>
        </draw:frame>
        <draw:frame draw:style-name="gr67" draw:text-style-name="P2" draw:layer="layout" svg:width="7.948cm" svg:height="0.357cm" svg:x="1.8cm" svg:y="27.243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103484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4994520245060003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59,02</text:span></text:p>
          </draw:text-box>
        </draw:frame>
        <draw:frame draw:style-name="gr21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302cm">
          <draw:text-box>
            <text:p text:style-name="P1"><text:span text:style-name="T6">1.059,02</text:span></text:p>
          </draw:text-box>
        </draw:frame>
        <draw:frame draw:style-name="gr23" draw:text-style-name="P2" draw:layer="layout" svg:width="0.98cm" svg:height="0.357cm" svg:x="12.617cm" svg:y="28.302cm">
          <draw:text-box>
            <text:p text:style-name="P1"><text:span text:style-name="T6">116,49</text:span></text:p>
          </draw:text-box>
        </draw:frame>
        <draw:frame draw:style-name="gr24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8.302cm">
          <draw:text-box>
            <text:p text:style-name="P1"><text:span text:style-name="T6">21,18</text:span></text:p>
          </draw:text-box>
        </draw:frame>
        <draw:frame draw:style-name="gr23" draw:text-style-name="P2" draw:layer="layout" svg:width="0.98cm" svg:height="0.357cm" svg:x="18.017cm" svg:y="28.302cm">
          <draw:text-box>
            <text:p text:style-name="P1"><text:span text:style-name="T6">921,35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8" draw:text-style-name="P2" draw:layer="layout" svg:width="6.907cm" svg:height="0.357cm" svg:x="1.8cm" svg:y="6.606cm">
          <draw:text-box>
            <text:p text:style-name="P1"><text:span text:style-name="T4">FHILIPE XAVIER DO SACRAMENTO CAMAR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10507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10232026506033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664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7.664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7.664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7.664cm">
          <draw:text-box>
            <text:p text:style-name="P1"><text:span text:style-name="T6">843,44</text:span></text:p>
          </draw:text-box>
        </draw:frame>
        <draw:frame draw:style-name="gr69" draw:text-style-name="P2" draw:layer="layout" svg:width="4.748cm" svg:height="0.357cm" svg:x="1.8cm" svg:y="8.828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9053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951312024506001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59,02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9780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625662024506014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9780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25842025506014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945cm">
          <draw:text-box>
            <text:p text:style-name="P1"><text:span text:style-name="T6">3.126,32</text:span></text:p>
          </draw:text-box>
        </draw:frame>
        <draw:frame draw:style-name="gr23" draw:text-style-name="P2" draw:layer="layout" svg:width="0.98cm" svg:height="0.357cm" svg:x="12.617cm" svg:y="10.945cm">
          <draw:text-box>
            <text:p text:style-name="P1"><text:span text:style-name="T6">343,89</text:span></text:p>
          </draw:text-box>
        </draw:frame>
        <draw:frame draw:style-name="gr24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0.945cm">
          <draw:text-box>
            <text:p text:style-name="P1"><text:span text:style-name="T6">156,32</text:span></text:p>
          </draw:text-box>
        </draw:frame>
        <draw:frame draw:style-name="gr22" draw:text-style-name="P2" draw:layer="layout" svg:width="1.247cm" svg:height="0.357cm" svg:x="17.753cm" svg:y="10.945cm">
          <draw:text-box>
            <text:p text:style-name="P1"><text:span text:style-name="T6">2.626,11</text:span></text:p>
          </draw:text-box>
        </draw:frame>
        <draw:frame draw:style-name="gr39" draw:text-style-name="P2" draw:layer="layout" svg:width="4.439cm" svg:height="0.357cm" svg:x="1.8cm" svg:y="12.109cm">
          <draw:text-box>
            <text:p text:style-name="P1"><text:span text:style-name="T4">GABRIELA MENDES MAIATO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9401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4978202550604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168cm">
          <draw:text-box>
            <text:p text:style-name="P1"><text:span text:style-name="T6">1.010,32</text:span></text:p>
          </draw:text-box>
        </draw:frame>
        <draw:frame draw:style-name="gr23" draw:text-style-name="P2" draw:layer="layout" svg:width="0.98cm" svg:height="0.357cm" svg:x="12.617cm" svg:y="13.168cm">
          <draw:text-box>
            <text:p text:style-name="P1"><text:span text:style-name="T6">111,13</text:span></text:p>
          </draw:text-box>
        </draw:frame>
        <draw:frame draw:style-name="gr24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3.16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3.168cm">
          <draw:text-box>
            <text:p text:style-name="P1"><text:span text:style-name="T6">899,19</text:span></text:p>
          </draw:text-box>
        </draw:frame>
        <draw:frame draw:style-name="gr70" draw:text-style-name="P2" draw:layer="layout" svg:width="4.566cm" svg:height="0.357cm" svg:x="1.8cm" svg:y="14.332cm">
          <draw:text-box>
            <text:p text:style-name="P1"><text:span text:style-name="T4">GABRIELA NUNES FERREIRA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92970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800922025506041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39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15.39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5.39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15.39cm">
          <draw:text-box>
            <text:p text:style-name="P1"><text:span text:style-name="T6">843,44</text:span></text:p>
          </draw:text-box>
        </draw:frame>
        <draw:frame draw:style-name="gr71" draw:text-style-name="P2" draw:layer="layout" svg:width="3.363cm" svg:height="0.357cm" svg:x="1.8cm" svg:y="16.554cm">
          <draw:text-box>
            <text:p text:style-name="P1"><text:span text:style-name="T4">GALDINO LEONARDO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102387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11289520245060010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98909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2081620255060013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41,00</text:span></text:p>
          </draw:text-box>
        </draw:frame>
        <draw:frame draw:style-name="gr21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142cm">
          <draw:text-box>
            <text:p text:style-name="P1"><text:span text:style-name="T6">2.045,10</text:span></text:p>
          </draw:text-box>
        </draw:frame>
        <draw:frame draw:style-name="gr23" draw:text-style-name="P2" draw:layer="layout" svg:width="0.98cm" svg:height="0.357cm" svg:x="12.617cm" svg:y="18.142cm">
          <draw:text-box>
            <text:p text:style-name="P1"><text:span text:style-name="T6">137,04</text:span></text:p>
          </draw:text-box>
        </draw:frame>
        <draw:frame draw:style-name="gr24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8.142cm">
          <draw:text-box>
            <text:p text:style-name="P1"><text:span text:style-name="T6">102,26</text:span></text:p>
          </draw:text-box>
        </draw:frame>
        <draw:frame draw:style-name="gr22" draw:text-style-name="P2" draw:layer="layout" svg:width="1.247cm" svg:height="0.357cm" svg:x="17.753cm" svg:y="18.142cm">
          <draw:text-box>
            <text:p text:style-name="P1"><text:span text:style-name="T6">1.805,80</text:span></text:p>
          </draw:text-box>
        </draw:frame>
        <draw:frame draw:style-name="gr72" draw:text-style-name="P2" draw:layer="layout" svg:width="5.598cm" svg:height="0.357cm" svg:x="1.8cm" svg:y="19.306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102501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4662720215060014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147,99</text:span></text:p>
          </draw:text-box>
        </draw:frame>
        <draw:frame draw:style-name="gr21" draw:text-style-name="P2" draw:layer="layout" svg:width="0.942cm" svg:height="0.357cm" svg:x="9.053cm" svg:y="20.3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364cm">
          <draw:text-box>
            <text:p text:style-name="P1"><text:span text:style-name="T6">1.147,99</text:span></text:p>
          </draw:text-box>
        </draw:frame>
        <draw:frame draw:style-name="gr23" draw:text-style-name="P2" draw:layer="layout" svg:width="0.98cm" svg:height="0.357cm" svg:x="12.617cm" svg:y="20.364cm">
          <draw:text-box>
            <text:p text:style-name="P1"><text:span text:style-name="T6">126,27</text:span></text:p>
          </draw:text-box>
        </draw:frame>
        <draw:frame draw:style-name="gr24" draw:text-style-name="P2" draw:layer="layout" svg:width="0.624cm" svg:height="0.357cm" svg:x="14.77cm" svg:y="20.36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0.36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0.364cm">
          <draw:text-box>
            <text:p text:style-name="P1"><text:span text:style-name="T6">1.021,72</text:span></text:p>
          </draw:text-box>
        </draw:frame>
        <draw:frame draw:style-name="gr73" draw:text-style-name="P2" draw:layer="layout" svg:width="5.196cm" svg:height="0.357cm" svg:x="1.8cm" svg:y="21.528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60300092857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12566020255060017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22.58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587cm">
          <draw:text-box>
            <text:p text:style-name="P1"><text:span text:style-name="T6">1.010,32</text:span></text:p>
          </draw:text-box>
        </draw:frame>
        <draw:frame draw:style-name="gr23" draw:text-style-name="P2" draw:layer="layout" svg:width="0.98cm" svg:height="0.357cm" svg:x="12.617cm" svg:y="22.587cm">
          <draw:text-box>
            <text:p text:style-name="P1"><text:span text:style-name="T6">111,13</text:span></text:p>
          </draw:text-box>
        </draw:frame>
        <draw:frame draw:style-name="gr24" draw:text-style-name="P2" draw:layer="layout" svg:width="0.624cm" svg:height="0.357cm" svg:x="14.77cm" svg:y="22.5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2.587cm">
          <draw:text-box>
            <text:p text:style-name="P1"><text:span text:style-name="T6">20,21</text:span></text:p>
          </draw:text-box>
        </draw:frame>
        <draw:frame draw:style-name="gr23" draw:text-style-name="P2" draw:layer="layout" svg:width="0.98cm" svg:height="0.357cm" svg:x="18.017cm" svg:y="22.587cm">
          <draw:text-box>
            <text:p text:style-name="P1"><text:span text:style-name="T6">878,98</text:span></text:p>
          </draw:text-box>
        </draw:frame>
        <draw:frame draw:style-name="gr74" draw:text-style-name="P2" draw:layer="layout" svg:width="6.322cm" svg:height="0.357cm" svg:x="1.8cm" svg:y="23.751cm">
          <draw:text-box>
            <text:p text:style-name="P1"><text:span text:style-name="T4">GIANI DE BARROS CAMARA VALERIANO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60300106070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1894820255060021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4.80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809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24.809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24.80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4.809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24.809cm">
          <draw:text-box>
            <text:p text:style-name="P1"><text:span text:style-name="T6">843,44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5" draw:text-style-name="P2" draw:layer="layout" svg:width="7.148cm" svg:height="0.357cm" svg:x="1.8cm" svg:y="6.077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9594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87272025506000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9937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5345202650601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9403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474642025506012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769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52682025506012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9284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98662023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83,7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9514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45512024506001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9474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1190520255060009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9284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226592024506001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839cm">
          <draw:text-box>
            <text:p text:style-name="P1"><text:span text:style-name="T6">8.211,82</text:span></text:p>
          </draw:text-box>
        </draw:frame>
        <draw:frame draw:style-name="gr23" draw:text-style-name="P2" draw:layer="layout" svg:width="0.98cm" svg:height="0.357cm" svg:x="12.617cm" svg:y="10.839cm">
          <draw:text-box>
            <text:p text:style-name="P1"><text:span text:style-name="T6">903,30</text:span></text:p>
          </draw:text-box>
        </draw:frame>
        <draw:frame draw:style-name="gr22" draw:text-style-name="P2" draw:layer="layout" svg:width="1.247cm" svg:height="0.357cm" svg:x="14.153cm" svg:y="10.839cm">
          <draw:text-box>
            <text:p text:style-name="P1"><text:span text:style-name="T6">1.101,13</text:span></text:p>
          </draw:text-box>
        </draw:frame>
        <draw:frame draw:style-name="gr23" draw:text-style-name="P2" draw:layer="layout" svg:width="0.98cm" svg:height="0.357cm" svg:x="16.217cm" svg:y="10.839cm">
          <draw:text-box>
            <text:p text:style-name="P1"><text:span text:style-name="T6">410,59</text:span></text:p>
          </draw:text-box>
        </draw:frame>
        <draw:frame draw:style-name="gr22" draw:text-style-name="P2" draw:layer="layout" svg:width="1.247cm" svg:height="0.357cm" svg:x="17.753cm" svg:y="10.839cm">
          <draw:text-box>
            <text:p text:style-name="P1"><text:span text:style-name="T6">5.796,80</text:span></text:p>
          </draw:text-box>
        </draw:frame>
        <draw:frame draw:style-name="gr76" draw:text-style-name="P2" draw:layer="layout" svg:width="4.9cm" svg:height="0.357cm" svg:x="1.8cm" svg:y="12.003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9031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787582024506014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9707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540432025506014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97832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5536420245060147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104027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707292025506012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96273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2032620245060143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96714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1039220255060016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107501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749462024506014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101682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12999220255060147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74514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2762520225060145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101402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0885020255060008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97149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2890620235060172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92437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11374620245060143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8.883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18.883cm">
          <draw:text-box>
            <text:p text:style-name="P1"><text:span text:style-name="T6">12.169,11</text:span></text:p>
          </draw:text-box>
        </draw:frame>
        <draw:frame draw:style-name="gr24" draw:text-style-name="P2" draw:layer="layout" svg:width="0.624cm" svg:height="0.357cm" svg:x="12.97cm" svg:y="18.88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18.883cm">
          <draw:text-box>
            <text:p text:style-name="P1"><text:span text:style-name="T6">2.270,79</text:span></text:p>
          </draw:text-box>
        </draw:frame>
        <draw:frame draw:style-name="gr23" draw:text-style-name="P2" draw:layer="layout" svg:width="0.98cm" svg:height="0.357cm" svg:x="16.217cm" svg:y="18.883cm">
          <draw:text-box>
            <text:p text:style-name="P1"><text:span text:style-name="T6">608,46</text:span></text:p>
          </draw:text-box>
        </draw:frame>
        <draw:frame draw:style-name="gr22" draw:text-style-name="P2" draw:layer="layout" svg:width="1.247cm" svg:height="0.357cm" svg:x="17.753cm" svg:y="18.883cm">
          <draw:text-box>
            <text:p text:style-name="P1"><text:span text:style-name="T6">9.289,86</text:span></text:p>
          </draw:text-box>
        </draw:frame>
        <draw:frame draw:style-name="gr77" draw:text-style-name="P2" draw:layer="layout" svg:width="5.552cm" svg:height="0.357cm" svg:x="1.8cm" svg:y="20.047cm">
          <draw:text-box>
            <text:p text:style-name="P1"><text:span text:style-name="T4">IRVING PETRIC COSTA RODRIGUES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93542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7239820255060018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1.10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105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21.105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21.10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1.105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21.105cm">
          <draw:text-box>
            <text:p text:style-name="P1"><text:span text:style-name="T6">843,44</text:span></text:p>
          </draw:text-box>
        </draw:frame>
        <draw:frame draw:style-name="gr78" draw:text-style-name="P2" draw:layer="layout" svg:width="9.146cm" svg:height="0.357cm" svg:x="1.8cm" svg:y="22.269cm">
          <draw:text-box>
            <text:p text:style-name="P1"><text:span text:style-name="T4">JACQUELINE CANTO FIORENTINO APRIGIO DE CARVALHO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96890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26584320125060241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933,71</text:span></text:p>
          </draw:text-box>
        </draw:frame>
        <draw:frame draw:style-name="gr21" draw:text-style-name="P2" draw:layer="layout" svg:width="0.942cm" svg:height="0.357cm" svg:x="9.053cm" svg:y="23.32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328cm">
          <draw:text-box>
            <text:p text:style-name="P1"><text:span text:style-name="T6">1.933,71</text:span></text:p>
          </draw:text-box>
        </draw:frame>
        <draw:frame draw:style-name="gr23" draw:text-style-name="P2" draw:layer="layout" svg:width="0.98cm" svg:height="0.357cm" svg:x="12.617cm" svg:y="23.328cm">
          <draw:text-box>
            <text:p text:style-name="P1"><text:span text:style-name="T6">212,70</text:span></text:p>
          </draw:text-box>
        </draw:frame>
        <draw:frame draw:style-name="gr24" draw:text-style-name="P2" draw:layer="layout" svg:width="0.624cm" svg:height="0.357cm" svg:x="14.77cm" svg:y="23.32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3.328cm">
          <draw:text-box>
            <text:p text:style-name="P1"><text:span text:style-name="T6">58,01</text:span></text:p>
          </draw:text-box>
        </draw:frame>
        <draw:frame draw:style-name="gr22" draw:text-style-name="P2" draw:layer="layout" svg:width="1.247cm" svg:height="0.357cm" svg:x="17.753cm" svg:y="23.328cm">
          <draw:text-box>
            <text:p text:style-name="P1"><text:span text:style-name="T6">1.663,00</text:span></text:p>
          </draw:text-box>
        </draw:frame>
        <draw:frame draw:style-name="gr79" draw:text-style-name="P2" draw:layer="layout" svg:width="4.862cm" svg:height="0.357cm" svg:x="1.8cm" svg:y="24.492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105068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346612025506033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100776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0072820265060312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079cm">
          <draw:text-box>
            <text:p text:style-name="P1"><text:span text:style-name="T6">2.027,90</text:span></text:p>
          </draw:text-box>
        </draw:frame>
        <draw:frame draw:style-name="gr23" draw:text-style-name="P2" draw:layer="layout" svg:width="0.98cm" svg:height="0.357cm" svg:x="12.617cm" svg:y="26.079cm">
          <draw:text-box>
            <text:p text:style-name="P1"><text:span text:style-name="T6">223,06</text:span></text:p>
          </draw:text-box>
        </draw:frame>
        <draw:frame draw:style-name="gr24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6.079cm">
          <draw:text-box>
            <text:p text:style-name="P1"><text:span text:style-name="T6">101,40</text:span></text:p>
          </draw:text-box>
        </draw:frame>
        <draw:frame draw:style-name="gr22" draw:text-style-name="P2" draw:layer="layout" svg:width="1.247cm" svg:height="0.357cm" svg:x="17.753cm" svg:y="26.079cm">
          <draw:text-box>
            <text:p text:style-name="P1"><text:span text:style-name="T6">1.703,44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5.484cm" svg:height="0.357cm" svg:x="1.8cm" svg:y="6.077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54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90932024506018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9717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75582025506023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4,53</text:span></text:p>
          </draw:text-box>
        </draw:frame>
        <draw:frame draw:style-name="gr21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664cm">
          <draw:text-box>
            <text:p text:style-name="P1"><text:span text:style-name="T6">2.099,02</text:span></text:p>
          </draw:text-box>
        </draw:frame>
        <draw:frame draw:style-name="gr23" draw:text-style-name="P2" draw:layer="layout" svg:width="0.98cm" svg:height="0.357cm" svg:x="12.617cm" svg:y="7.664cm">
          <draw:text-box>
            <text:p text:style-name="P1"><text:span text:style-name="T6">230,89</text:span></text:p>
          </draw:text-box>
        </draw:frame>
        <draw:frame draw:style-name="gr24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7.664cm">
          <draw:text-box>
            <text:p text:style-name="P1"><text:span text:style-name="T6">104,95</text:span></text:p>
          </draw:text-box>
        </draw:frame>
        <draw:frame draw:style-name="gr22" draw:text-style-name="P2" draw:layer="layout" svg:width="1.247cm" svg:height="0.357cm" svg:x="17.753cm" svg:y="7.664cm">
          <draw:text-box>
            <text:p text:style-name="P1"><text:span text:style-name="T6">1.763,18</text:span></text:p>
          </draw:text-box>
        </draw:frame>
        <draw:frame draw:style-name="gr82" draw:text-style-name="P2" draw:layer="layout" svg:width="4.76cm" svg:height="0.357cm" svg:x="1.8cm" svg:y="8.828cm">
          <draw:text-box>
            <text:p text:style-name="P1"><text:span text:style-name="T4">JOAO VICTOR ARAUJO VIEIR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10085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63162025506023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106679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017172026506020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34,47</text:span></text:p>
          </draw:text-box>
        </draw:frame>
        <draw:frame draw:style-name="gr21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416cm">
          <draw:text-box>
            <text:p text:style-name="P1"><text:span text:style-name="T6">2.038,57</text:span></text:p>
          </draw:text-box>
        </draw:frame>
        <draw:frame draw:style-name="gr23" draw:text-style-name="P2" draw:layer="layout" svg:width="0.98cm" svg:height="0.357cm" svg:x="12.617cm" svg:y="10.416cm">
          <draw:text-box>
            <text:p text:style-name="P1"><text:span text:style-name="T6">224,24</text:span></text:p>
          </draw:text-box>
        </draw:frame>
        <draw:frame draw:style-name="gr24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0.416cm">
          <draw:text-box>
            <text:p text:style-name="P1"><text:span text:style-name="T6">101,93</text:span></text:p>
          </draw:text-box>
        </draw:frame>
        <draw:frame draw:style-name="gr22" draw:text-style-name="P2" draw:layer="layout" svg:width="1.247cm" svg:height="0.357cm" svg:x="17.753cm" svg:y="10.416cm">
          <draw:text-box>
            <text:p text:style-name="P1"><text:span text:style-name="T6">1.712,40</text:span></text:p>
          </draw:text-box>
        </draw:frame>
        <draw:frame draw:style-name="gr83" draw:text-style-name="P2" draw:layer="layout" svg:width="4.214cm" svg:height="0.357cm" svg:x="1.8cm" svg:y="11.58cm">
          <draw:text-box>
            <text:p text:style-name="P1"><text:span text:style-name="T4">JOAO VICTOR LOPES LIM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80898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388942025506040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32,40</text:span></text:p>
          </draw:text-box>
        </draw:frame>
        <draw:frame draw:style-name="gr21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638cm">
          <draw:text-box>
            <text:p text:style-name="P1"><text:span text:style-name="T6">1.032,40</text:span></text:p>
          </draw:text-box>
        </draw:frame>
        <draw:frame draw:style-name="gr23" draw:text-style-name="P2" draw:layer="layout" svg:width="0.98cm" svg:height="0.357cm" svg:x="12.617cm" svg:y="12.638cm">
          <draw:text-box>
            <text:p text:style-name="P1"><text:span text:style-name="T6">113,56</text:span></text:p>
          </draw:text-box>
        </draw:frame>
        <draw:frame draw:style-name="gr24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2.638cm">
          <draw:text-box>
            <text:p text:style-name="P1"><text:span text:style-name="T6">51,62</text:span></text:p>
          </draw:text-box>
        </draw:frame>
        <draw:frame draw:style-name="gr23" draw:text-style-name="P2" draw:layer="layout" svg:width="0.98cm" svg:height="0.357cm" svg:x="18.017cm" svg:y="12.638cm">
          <draw:text-box>
            <text:p text:style-name="P1"><text:span text:style-name="T6">867,22</text:span></text:p>
          </draw:text-box>
        </draw:frame>
        <draw:frame draw:style-name="gr84" draw:text-style-name="P2" draw:layer="layout" svg:width="4.722cm" svg:height="0.357cm" svg:x="1.8cm" svg:y="13.803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64740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6805120215060391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184,26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99548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323022025506040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97755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728092023506040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919cm">
          <draw:text-box>
            <text:p text:style-name="P1"><text:span text:style-name="T6">3.207,68</text:span></text:p>
          </draw:text-box>
        </draw:frame>
        <draw:frame draw:style-name="gr23" draw:text-style-name="P2" draw:layer="layout" svg:width="0.98cm" svg:height="0.357cm" svg:x="12.617cm" svg:y="15.919cm">
          <draw:text-box>
            <text:p text:style-name="P1"><text:span text:style-name="T6">352,84</text:span></text:p>
          </draw:text-box>
        </draw:frame>
        <draw:frame draw:style-name="gr24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5.91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5.919cm">
          <draw:text-box>
            <text:p text:style-name="P1"><text:span text:style-name="T6">2.854,84</text:span></text:p>
          </draw:text-box>
        </draw:frame>
        <draw:frame draw:style-name="gr85" draw:text-style-name="P2" draw:layer="layout" svg:width="5.903cm" svg:height="0.357cm" svg:x="1.8cm" svg:y="17.083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97292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2690620255060023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10816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437942024506023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65,80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86940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9586620235060008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83,77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103465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098122025506000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9035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007422025506020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9036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292692024506020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96,37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95969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39262025506023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39,13</text:span></text:p>
          </draw:text-box>
        </draw:frame>
        <draw:frame draw:style-name="gr21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317cm">
          <draw:text-box>
            <text:p text:style-name="P1"><text:span text:style-name="T6">7.374,05</text:span></text:p>
          </draw:text-box>
        </draw:frame>
        <draw:frame draw:style-name="gr23" draw:text-style-name="P2" draw:layer="layout" svg:width="0.98cm" svg:height="0.357cm" svg:x="12.617cm" svg:y="21.317cm">
          <draw:text-box>
            <text:p text:style-name="P1"><text:span text:style-name="T6">811,14</text:span></text:p>
          </draw:text-box>
        </draw:frame>
        <draw:frame draw:style-name="gr23" draw:text-style-name="P2" draw:layer="layout" svg:width="0.98cm" svg:height="0.357cm" svg:x="14.417cm" svg:y="21.317cm">
          <draw:text-box>
            <text:p text:style-name="P1"><text:span text:style-name="T6">896,08</text:span></text:p>
          </draw:text-box>
        </draw:frame>
        <draw:frame draw:style-name="gr24" draw:text-style-name="P2" draw:layer="layout" svg:width="0.624cm" svg:height="0.357cm" svg:x="16.57cm" svg:y="21.31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1.317cm">
          <draw:text-box>
            <text:p text:style-name="P1"><text:span text:style-name="T6">5.666,83</text:span></text:p>
          </draw:text-box>
        </draw:frame>
        <draw:frame draw:style-name="gr86" draw:text-style-name="P2" draw:layer="layout" svg:width="4.091cm" svg:height="0.357cm" svg:x="1.8cm" svg:y="22.481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104879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3299020245060009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86881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0839720245060008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100323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4253920255060008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103466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2955820255060005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3,80</text:span></text:p>
          </draw:text-box>
        </draw:frame>
        <draw:frame draw:style-name="gr21" draw:text-style-name="P2" draw:layer="layout" svg:width="0.942cm" svg:height="0.357cm" svg:x="9.053cm" svg:y="25.12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127cm">
          <draw:text-box>
            <text:p text:style-name="P1"><text:span text:style-name="T6">4.117,16</text:span></text:p>
          </draw:text-box>
        </draw:frame>
        <draw:frame draw:style-name="gr23" draw:text-style-name="P2" draw:layer="layout" svg:width="0.98cm" svg:height="0.357cm" svg:x="12.617cm" svg:y="25.127cm">
          <draw:text-box>
            <text:p text:style-name="P1"><text:span text:style-name="T6">452,88</text:span></text:p>
          </draw:text-box>
        </draw:frame>
        <draw:frame draw:style-name="gr24" draw:text-style-name="P2" draw:layer="layout" svg:width="0.624cm" svg:height="0.357cm" svg:x="14.77cm" svg:y="25.12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127cm">
          <draw:text-box>
            <text:p text:style-name="P1"><text:span text:style-name="T6">205,86</text:span></text:p>
          </draw:text-box>
        </draw:frame>
        <draw:frame draw:style-name="gr22" draw:text-style-name="P2" draw:layer="layout" svg:width="1.247cm" svg:height="0.357cm" svg:x="17.753cm" svg:y="25.127cm">
          <draw:text-box>
            <text:p text:style-name="P1"><text:span text:style-name="T6">3.458,42</text:span></text:p>
          </draw:text-box>
        </draw:frame>
        <draw:frame draw:style-name="gr87" draw:text-style-name="P2" draw:layer="layout" svg:width="4.599cm" svg:height="0.357cm" svg:x="1.8cm" svg:y="26.291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60300092536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8056520255060104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349cm">
          <draw:text-box>
            <text:p text:style-name="P1"><text:span text:style-name="T6">1.010,32</text:span></text:p>
          </draw:text-box>
        </draw:frame>
        <draw:frame draw:style-name="gr23" draw:text-style-name="P2" draw:layer="layout" svg:width="0.98cm" svg:height="0.357cm" svg:x="12.617cm" svg:y="27.349cm">
          <draw:text-box>
            <text:p text:style-name="P1"><text:span text:style-name="T6">111,13</text:span></text:p>
          </draw:text-box>
        </draw:frame>
        <draw:frame draw:style-name="gr24" draw:text-style-name="P2" draw:layer="layout" svg:width="0.624cm" svg:height="0.357cm" svg:x="14.77cm" svg:y="27.34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7.349cm">
          <draw:text-box>
            <text:p text:style-name="P1"><text:span text:style-name="T6">50,52</text:span></text:p>
          </draw:text-box>
        </draw:frame>
        <draw:frame draw:style-name="gr23" draw:text-style-name="P2" draw:layer="layout" svg:width="0.98cm" svg:height="0.357cm" svg:x="18.017cm" svg:y="27.349cm">
          <draw:text-box>
            <text:p text:style-name="P1"><text:span text:style-name="T6">848,67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8" draw:text-style-name="P2" draw:layer="layout" svg:width="5.239cm" svg:height="0.357cm" svg:x="1.8cm" svg:y="6.077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10166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72492025506014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9,13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39,13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4,30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7.135cm">
          <draw:text-box>
            <text:p text:style-name="P1"><text:span text:style-name="T6">51,96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72,87</text:span></text:p>
          </draw:text-box>
        </draw:frame>
        <draw:frame draw:style-name="gr89" draw:text-style-name="P2" draw:layer="layout" svg:width="5.992cm" svg:height="0.357cm" svg:x="1.8cm" svg:y="8.299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9727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975672017506002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509,05</text:span></text:p>
          </draw:text-box>
        </draw:frame>
        <draw:frame draw:style-name="gr21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358cm">
          <draw:text-box>
            <text:p text:style-name="P1"><text:span text:style-name="T6">1.509,05</text:span></text:p>
          </draw:text-box>
        </draw:frame>
        <draw:frame draw:style-name="gr24" draw:text-style-name="P2" draw:layer="layout" svg:width="0.624cm" svg:height="0.357cm" svg:x="12.97cm" svg:y="9.35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9.358cm">
          <draw:text-box>
            <text:p text:style-name="P1"><text:span text:style-name="T6">75,45</text:span></text:p>
          </draw:text-box>
        </draw:frame>
        <draw:frame draw:style-name="gr22" draw:text-style-name="P2" draw:layer="layout" svg:width="1.247cm" svg:height="0.357cm" svg:x="17.753cm" svg:y="9.358cm">
          <draw:text-box>
            <text:p text:style-name="P1"><text:span text:style-name="T6">1.433,60</text:span></text:p>
          </draw:text-box>
        </draw:frame>
        <draw:frame draw:style-name="gr90" draw:text-style-name="P2" draw:layer="layout" svg:width="6.047cm" svg:height="0.357cm" svg:x="1.8cm" svg:y="10.522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60300103296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1345420255060003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103262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5021320235060010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97,80</text:span></text:p>
          </draw:text-box>
        </draw:frame>
        <draw:frame draw:style-name="gr21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109cm">
          <draw:text-box>
            <text:p text:style-name="P1"><text:span text:style-name="T6">2.143,79</text:span></text:p>
          </draw:text-box>
        </draw:frame>
        <draw:frame draw:style-name="gr23" draw:text-style-name="P2" draw:layer="layout" svg:width="0.98cm" svg:height="0.357cm" svg:x="12.617cm" svg:y="12.109cm">
          <draw:text-box>
            <text:p text:style-name="P1"><text:span text:style-name="T6">235,81</text:span></text:p>
          </draw:text-box>
        </draw:frame>
        <draw:frame draw:style-name="gr24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2.109cm">
          <draw:text-box>
            <text:p text:style-name="P1"><text:span text:style-name="T6">107,19</text:span></text:p>
          </draw:text-box>
        </draw:frame>
        <draw:frame draw:style-name="gr22" draw:text-style-name="P2" draw:layer="layout" svg:width="1.247cm" svg:height="0.357cm" svg:x="17.753cm" svg:y="12.109cm">
          <draw:text-box>
            <text:p text:style-name="P1"><text:span text:style-name="T6">1.800,79</text:span></text:p>
          </draw:text-box>
        </draw:frame>
        <draw:frame draw:style-name="gr91" draw:text-style-name="P2" draw:layer="layout" svg:width="6.013cm" svg:height="0.357cm" svg:x="1.8cm" svg:y="13.273cm">
          <draw:text-box>
            <text:p text:style-name="P1"><text:span text:style-name="T4">JOSEFA JACIELE FERREIRA MARINHO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60300095608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8759120255060004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100083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12911420255060019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107079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11608420255060004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23,80</text:span></text:p>
          </draw:text-box>
        </draw:frame>
        <draw:frame draw:style-name="gr21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39cm">
          <draw:text-box>
            <text:p text:style-name="P1"><text:span text:style-name="T6">3.066,92</text:span></text:p>
          </draw:text-box>
        </draw:frame>
        <draw:frame draw:style-name="gr23" draw:text-style-name="P2" draw:layer="layout" svg:width="0.98cm" svg:height="0.357cm" svg:x="12.617cm" svg:y="15.39cm">
          <draw:text-box>
            <text:p text:style-name="P1"><text:span text:style-name="T6">337,36</text:span></text:p>
          </draw:text-box>
        </draw:frame>
        <draw:frame draw:style-name="gr24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5.39cm">
          <draw:text-box>
            <text:p text:style-name="P1"><text:span text:style-name="T6">153,35</text:span></text:p>
          </draw:text-box>
        </draw:frame>
        <draw:frame draw:style-name="gr22" draw:text-style-name="P2" draw:layer="layout" svg:width="1.247cm" svg:height="0.357cm" svg:x="17.753cm" svg:y="15.39cm">
          <draw:text-box>
            <text:p text:style-name="P1"><text:span text:style-name="T6">2.576,21</text:span></text:p>
          </draw:text-box>
        </draw:frame>
        <draw:frame draw:style-name="gr92" draw:text-style-name="P2" draw:layer="layout" svg:width="5.378cm" svg:height="0.357cm" svg:x="1.8cm" svg:y="16.554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78552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6116320245060019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80851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0021820245060019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744,00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95463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8818720245060019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98833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800932023506001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145,5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74606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9009320245060019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41,00</text:span></text:p>
          </draw:text-box>
        </draw:frame>
        <draw:frame draw:style-name="gr21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729cm">
          <draw:text-box>
            <text:p text:style-name="P1"><text:span text:style-name="T6">6.012,17</text:span></text:p>
          </draw:text-box>
        </draw:frame>
        <draw:frame draw:style-name="gr23" draw:text-style-name="P2" draw:layer="layout" svg:width="0.98cm" svg:height="0.357cm" svg:x="12.617cm" svg:y="19.729cm">
          <draw:text-box>
            <text:p text:style-name="P1"><text:span text:style-name="T6">661,33</text:span></text:p>
          </draw:text-box>
        </draw:frame>
        <draw:frame draw:style-name="gr23" draw:text-style-name="P2" draw:layer="layout" svg:width="0.98cm" svg:height="0.357cm" svg:x="14.417cm" svg:y="19.729cm">
          <draw:text-box>
            <text:p text:style-name="P1"><text:span text:style-name="T6">384,63</text:span></text:p>
          </draw:text-box>
        </draw:frame>
        <draw:frame draw:style-name="gr24" draw:text-style-name="P2" draw:layer="layout" svg:width="0.624cm" svg:height="0.357cm" svg:x="16.57cm" svg:y="19.72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9.729cm">
          <draw:text-box>
            <text:p text:style-name="P1"><text:span text:style-name="T6">4.966,21</text:span></text:p>
          </draw:text-box>
        </draw:frame>
        <draw:frame draw:style-name="gr93" draw:text-style-name="P2" draw:layer="layout" svg:width="5.095cm" svg:height="0.357cm" svg:x="1.8cm" svg:y="20.893cm">
          <draw:text-box>
            <text:p text:style-name="P1"><text:span text:style-name="T4">JULIENE NASCIMENTO DE MELO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96241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414062025506017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34,47</text:span></text:p>
          </draw:text-box>
        </draw:frame>
        <draw:frame draw:style-name="gr21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952cm">
          <draw:text-box>
            <text:p text:style-name="P1"><text:span text:style-name="T6">1.034,47</text:span></text:p>
          </draw:text-box>
        </draw:frame>
        <draw:frame draw:style-name="gr23" draw:text-style-name="P2" draw:layer="layout" svg:width="0.98cm" svg:height="0.357cm" svg:x="12.617cm" svg:y="21.952cm">
          <draw:text-box>
            <text:p text:style-name="P1"><text:span text:style-name="T6">113,79</text:span></text:p>
          </draw:text-box>
        </draw:frame>
        <draw:frame draw:style-name="gr24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1.952cm">
          <draw:text-box>
            <text:p text:style-name="P1"><text:span text:style-name="T6">51,72</text:span></text:p>
          </draw:text-box>
        </draw:frame>
        <draw:frame draw:style-name="gr23" draw:text-style-name="P2" draw:layer="layout" svg:width="0.98cm" svg:height="0.357cm" svg:x="18.017cm" svg:y="21.952cm">
          <draw:text-box>
            <text:p text:style-name="P1"><text:span text:style-name="T6">868,96</text:span></text:p>
          </draw:text-box>
        </draw:frame>
        <draw:frame draw:style-name="gr94" draw:text-style-name="P2" draw:layer="layout" svg:width="5.048cm" svg:height="0.357cm" svg:x="1.8cm" svg:y="23.116cm">
          <draw:text-box>
            <text:p text:style-name="P1"><text:span text:style-name="T4">JULIO CESAR LUIZ DE OLIVEIRA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60300088988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14977620255060003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174cm">
          <draw:text-box>
            <text:p text:style-name="P1"><text:span text:style-name="T6">1.010,32</text:span></text:p>
          </draw:text-box>
        </draw:frame>
        <draw:frame draw:style-name="gr23" draw:text-style-name="P2" draw:layer="layout" svg:width="0.98cm" svg:height="0.357cm" svg:x="12.617cm" svg:y="24.174cm">
          <draw:text-box>
            <text:p text:style-name="P1"><text:span text:style-name="T6">111,13</text:span></text:p>
          </draw:text-box>
        </draw:frame>
        <draw:frame draw:style-name="gr24" draw:text-style-name="P2" draw:layer="layout" svg:width="0.624cm" svg:height="0.357cm" svg:x="14.77cm" svg:y="24.17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4.17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4.174cm">
          <draw:text-box>
            <text:p text:style-name="P1"><text:span text:style-name="T6">899,19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5" draw:text-style-name="P2" draw:layer="layout" svg:width="6.416cm" svg:height="0.357cm" svg:x="1.8cm" svg:y="6.077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014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05172017506001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490,3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10295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40082023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97,8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9285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41842025506001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9530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49562025506014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8611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015020185060019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433,8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8618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338620185060019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429,9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8609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458820215060019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184,2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10447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20872025506001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8004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904722020506001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54,31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85803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289420165060019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471,7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7864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0706920205060019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198,64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8089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893920235060019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65,8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8578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6012420215060019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148,4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78471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4652720215060019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177,78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92855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5082820255060017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80128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9084620195060019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346,91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7858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2912320185060019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185,49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80061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9743120165060019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466,62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86231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0228220195060019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185,49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102624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1901320235060018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99,88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85779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1769420215060019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168,90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80095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5530220205060019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202,27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92547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4485520255060017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78444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8857120175060019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465,74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80116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14512020175060019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320,46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86230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6307420215060019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194,21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96800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596802025506012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8575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9324020205060019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194,21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85974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5138820185060019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458,57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86227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5219420205060019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187,03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86208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9769320195060019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438,15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104453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3374220235060017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112,36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104553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6102620205060017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195,22</text:span></text:p>
          </draw:text-box>
        </draw:frame>
        <draw:frame draw:style-name="gr21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24.068cm">
          <draw:text-box>
            <text:p text:style-name="P1"><text:span text:style-name="T6">40.201,44</text:span></text:p>
          </draw:text-box>
        </draw:frame>
        <draw:frame draw:style-name="gr24" draw:text-style-name="P2" draw:layer="layout" svg:width="0.624cm" svg:height="0.357cm" svg:x="12.97cm" svg:y="24.0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1.425cm" svg:height="0.357cm" svg:x="13.976cm" svg:y="24.068cm">
          <draw:text-box>
            <text:p text:style-name="P1"><text:span text:style-name="T6"><text:s text:c="2"/></text:span><text:span text:style-name="T6">9,979,68</text:span></text:p>
          </draw:text-box>
        </draw:frame>
        <draw:frame draw:style-name="gr24" draw:text-style-name="P2" draw:layer="layout" svg:width="0.624cm" svg:height="0.357cm" svg:x="16.57cm" svg:y="24.0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1.424cm" svg:height="0.357cm" svg:x="17.576cm" svg:y="24.068cm">
          <draw:text-box>
            <text:p text:style-name="P1"><text:span text:style-name="T6">30.221,76</text:span></text:p>
          </draw:text-box>
        </draw:frame>
        <draw:frame draw:style-name="gr96" draw:text-style-name="P2" draw:layer="layout" svg:width="6.61cm" svg:height="0.357cm" svg:x="1.8cm" svg:y="25.233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60300101580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177302026506001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60300098417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14291420255060008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60300092213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1678720255060312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39,13</text:span></text:p>
          </draw:text-box>
        </draw:frame>
        <draw:frame draw:style-name="gr21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349cm">
          <draw:text-box>
            <text:p text:style-name="P1"><text:span text:style-name="T6">3.047,33</text:span></text:p>
          </draw:text-box>
        </draw:frame>
        <draw:frame draw:style-name="gr23" draw:text-style-name="P2" draw:layer="layout" svg:width="0.98cm" svg:height="0.357cm" svg:x="12.617cm" svg:y="27.349cm">
          <draw:text-box>
            <text:p text:style-name="P1"><text:span text:style-name="T6">335,20</text:span></text:p>
          </draw:text-box>
        </draw:frame>
        <draw:frame draw:style-name="gr24" draw:text-style-name="P2" draw:layer="layout" svg:width="0.624cm" svg:height="0.357cm" svg:x="14.77cm" svg:y="27.34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7.34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7.349cm">
          <draw:text-box>
            <text:p text:style-name="P1"><text:span text:style-name="T6">2.712,13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7" draw:text-style-name="P2" draw:layer="layout" svg:width="6.695cm" svg:height="0.357cm" svg:x="1.8cm" svg:y="6.07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10757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34272025506016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9675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0681202550601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490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24282025506016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9563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1446202450600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9377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66702025506016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5,99</text:span></text:p>
          </draw:text-box>
        </draw:frame>
        <draw:frame draw:style-name="gr21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252cm">
          <draw:text-box>
            <text:p text:style-name="P1"><text:span text:style-name="T6">5.171,98</text:span></text:p>
          </draw:text-box>
        </draw:frame>
        <draw:frame draw:style-name="gr23" draw:text-style-name="P2" draw:layer="layout" svg:width="0.98cm" svg:height="0.357cm" svg:x="12.617cm" svg:y="9.252cm">
          <draw:text-box>
            <text:p text:style-name="P1"><text:span text:style-name="T6">568,91</text:span></text:p>
          </draw:text-box>
        </draw:frame>
        <draw:frame draw:style-name="gr23" draw:text-style-name="P2" draw:layer="layout" svg:width="0.98cm" svg:height="0.357cm" svg:x="14.417cm" svg:y="9.252cm">
          <draw:text-box>
            <text:p text:style-name="P1"><text:span text:style-name="T6"><text:s text:c="2"/></text:span><text:span text:style-name="T6">61,59</text:span></text:p>
          </draw:text-box>
        </draw:frame>
        <draw:frame draw:style-name="gr24" draw:text-style-name="P2" draw:layer="layout" svg:width="0.624cm" svg:height="0.357cm" svg:x="16.57cm" svg:y="9.25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9.252cm">
          <draw:text-box>
            <text:p text:style-name="P1"><text:span text:style-name="T6">4.541,48</text:span></text:p>
          </draw:text-box>
        </draw:frame>
        <draw:frame draw:style-name="gr98" draw:text-style-name="P2" draw:layer="layout" svg:width="4.934cm" svg:height="0.357cm" svg:x="1.8cm" svg:y="10.416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96450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401372025506016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8541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06922024506018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59,02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103436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1237962025506000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533cm">
          <draw:text-box>
            <text:p text:style-name="P1"><text:span text:style-name="T6">3.115,39</text:span></text:p>
          </draw:text-box>
        </draw:frame>
        <draw:frame draw:style-name="gr23" draw:text-style-name="P2" draw:layer="layout" svg:width="0.98cm" svg:height="0.357cm" svg:x="12.617cm" svg:y="12.533cm">
          <draw:text-box>
            <text:p text:style-name="P1"><text:span text:style-name="T6">342,69</text:span></text:p>
          </draw:text-box>
        </draw:frame>
        <draw:frame draw:style-name="gr24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2.533cm">
          <draw:text-box>
            <text:p text:style-name="P1"><text:span text:style-name="T6">155,77</text:span></text:p>
          </draw:text-box>
        </draw:frame>
        <draw:frame draw:style-name="gr22" draw:text-style-name="P2" draw:layer="layout" svg:width="1.247cm" svg:height="0.357cm" svg:x="17.753cm" svg:y="12.533cm">
          <draw:text-box>
            <text:p text:style-name="P1"><text:span text:style-name="T6">2.616,93</text:span></text:p>
          </draw:text-box>
        </draw:frame>
        <draw:frame draw:style-name="gr90" draw:text-style-name="P2" draw:layer="layout" svg:width="6.047cm" svg:height="0.357cm" svg:x="1.8cm" svg:y="13.697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86416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7737320245060014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54,49</text:span></text:p>
          </draw:text-box>
        </draw:frame>
        <draw:frame draw:style-name="gr21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755cm">
          <draw:text-box>
            <text:p text:style-name="P1"><text:span text:style-name="T6">1.054,49</text:span></text:p>
          </draw:text-box>
        </draw:frame>
        <draw:frame draw:style-name="gr23" draw:text-style-name="P2" draw:layer="layout" svg:width="0.98cm" svg:height="0.357cm" svg:x="12.617cm" svg:y="14.755cm">
          <draw:text-box>
            <text:p text:style-name="P1"><text:span text:style-name="T6">115,99</text:span></text:p>
          </draw:text-box>
        </draw:frame>
        <draw:frame draw:style-name="gr24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4.755cm">
          <draw:text-box>
            <text:p text:style-name="P1"><text:span text:style-name="T6"><text:s text:c="2"/></text:span><text:span text:style-name="T6">0,00</text:span></text:p>
          </draw:text-box>
        </draw:frame>
        <draw:frame draw:style-name="gr23" draw:text-style-name="P2" draw:layer="layout" svg:width="0.98cm" svg:height="0.357cm" svg:x="18.017cm" svg:y="14.755cm">
          <draw:text-box>
            <text:p text:style-name="P1"><text:span text:style-name="T6">938,50</text:span></text:p>
          </draw:text-box>
        </draw:frame>
        <draw:frame draw:style-name="gr99" draw:text-style-name="P2" draw:layer="layout" svg:width="7.436cm" svg:height="0.357cm" svg:x="1.8cm" svg:y="15.919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92211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1678720255060312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90248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0543020255060023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32,40</text:span></text:p>
          </draw:text-box>
        </draw:frame>
        <draw:frame draw:style-name="gr21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507cm">
          <draw:text-box>
            <text:p text:style-name="P1"><text:span text:style-name="T6">2.071,53</text:span></text:p>
          </draw:text-box>
        </draw:frame>
        <draw:frame draw:style-name="gr23" draw:text-style-name="P2" draw:layer="layout" svg:width="0.98cm" svg:height="0.357cm" svg:x="12.617cm" svg:y="17.507cm">
          <draw:text-box>
            <text:p text:style-name="P1"><text:span text:style-name="T6">227,86</text:span></text:p>
          </draw:text-box>
        </draw:frame>
        <draw:frame draw:style-name="gr24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7.507cm">
          <draw:text-box>
            <text:p text:style-name="P1"><text:span text:style-name="T6">103,58</text:span></text:p>
          </draw:text-box>
        </draw:frame>
        <draw:frame draw:style-name="gr22" draw:text-style-name="P2" draw:layer="layout" svg:width="1.247cm" svg:height="0.357cm" svg:x="17.753cm" svg:y="17.507cm">
          <draw:text-box>
            <text:p text:style-name="P1"><text:span text:style-name="T6">1.740,09</text:span></text:p>
          </draw:text-box>
        </draw:frame>
        <draw:frame draw:style-name="gr100" draw:text-style-name="P2" draw:layer="layout" svg:width="6.153cm" svg:height="0.357cm" svg:x="1.8cm" svg:y="18.671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97352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3944420215060142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148,45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10166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1770720125060145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2.099,29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97809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253352015506014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39,10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89801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523320265060023</text:span></text:p>
          </draw:text-box>
        </draw:frame>
        <draw:frame draw:style-name="gr54" draw:text-style-name="P5" draw:layer="layout" svg:width="0.866cm" svg:height="0.319cm" svg:x="10.925cm" svg:y="20.784cm">
          <draw:text-box>
            <text:p text:style-name="P1"><text:span text:style-name="T5">502,05</text:span></text:p>
          </draw:text-box>
        </draw:frame>
        <draw:frame draw:style-name="gr21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317cm">
          <draw:text-box>
            <text:p text:style-name="P1"><text:span text:style-name="T6">4.788,89</text:span></text:p>
          </draw:text-box>
        </draw:frame>
        <draw:frame draw:style-name="gr23" draw:text-style-name="P2" draw:layer="layout" svg:width="0.98cm" svg:height="0.357cm" svg:x="12.617cm" svg:y="21.317cm">
          <draw:text-box>
            <text:p text:style-name="P1"><text:span text:style-name="T6">526,77</text:span></text:p>
          </draw:text-box>
        </draw:frame>
        <draw:frame draw:style-name="gr24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1.31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1.317cm">
          <draw:text-box>
            <text:p text:style-name="P1"><text:span text:style-name="T6">4.262,12</text:span></text:p>
          </draw:text-box>
        </draw:frame>
        <draw:frame draw:style-name="gr101" draw:text-style-name="P2" draw:layer="layout" svg:width="4.286cm" svg:height="0.357cm" svg:x="1.8cm" svg:y="22.481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96722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4639520235060016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539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23.539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3.53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3.539cm">
          <draw:text-box>
            <text:p text:style-name="P1"><text:span text:style-name="T6">893,65</text:span></text:p>
          </draw:text-box>
        </draw:frame>
        <draw:frame draw:style-name="gr102" draw:text-style-name="P2" draw:layer="layout" svg:width="4.756cm" svg:height="0.357cm" svg:x="1.8cm" svg:y="24.703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60300100782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11959020255060312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60300096974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12105920255060312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60300088673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0960920255060014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60300106586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11526520255060018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60300096597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8919820235060009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60300106584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9846320255060018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408cm">
          <draw:text-box>
            <text:p text:style-name="P1"><text:span text:style-name="T6">6.086,49</text:span></text:p>
          </draw:text-box>
        </draw:frame>
        <draw:frame draw:style-name="gr23" draw:text-style-name="P2" draw:layer="layout" svg:width="0.98cm" svg:height="0.357cm" svg:x="12.617cm" svg:y="28.408cm">
          <draw:text-box>
            <text:p text:style-name="P1"><text:span text:style-name="T6">669,51</text:span></text:p>
          </draw:text-box>
        </draw:frame>
        <draw:frame draw:style-name="gr23" draw:text-style-name="P2" draw:layer="layout" svg:width="0.98cm" svg:height="0.357cm" svg:x="14.417cm" svg:y="28.408cm">
          <draw:text-box>
            <text:p text:style-name="P1"><text:span text:style-name="T6">412,70</text:span></text:p>
          </draw:text-box>
        </draw:frame>
        <draw:frame draw:style-name="gr23" draw:text-style-name="P2" draw:layer="layout" svg:width="0.98cm" svg:height="0.357cm" svg:x="16.217cm" svg:y="28.408cm">
          <draw:text-box>
            <text:p text:style-name="P1"><text:span text:style-name="T6">121,73</text:span></text:p>
          </draw:text-box>
        </draw:frame>
        <draw:frame draw:style-name="gr22" draw:text-style-name="P2" draw:layer="layout" svg:width="1.247cm" svg:height="0.357cm" svg:x="17.753cm" svg:y="28.408cm">
          <draw:text-box>
            <text:p text:style-name="P1"><text:span text:style-name="T6">4.882,55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3" draw:text-style-name="P2" draw:layer="layout" svg:width="7.241cm" svg:height="0.357cm" svg:x="1.8cm" svg:y="6.606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9213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33542025506001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9566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03982024506001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813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07952022506001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9284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10772024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9877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393402025506034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9544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4132202550603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9215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57782024506001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8831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285662019506028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438,4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80245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9263320245060006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898cm">
          <draw:text-box>
            <text:p text:style-name="P1"><text:span text:style-name="T6">9.658,04</text:span></text:p>
          </draw:text-box>
        </draw:frame>
        <draw:frame draw:style-name="gr23" draw:text-style-name="P2" draw:layer="layout" svg:width="0.98cm" svg:height="0.357cm" svg:x="12.617cm" svg:y="11.89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898cm">
          <draw:text-box>
            <text:p text:style-name="P1"><text:span text:style-name="T6">1.490,84</text:span></text:p>
          </draw:text-box>
        </draw:frame>
        <draw:frame draw:style-name="gr23" draw:text-style-name="P2" draw:layer="layout" svg:width="0.98cm" svg:height="0.357cm" svg:x="16.217cm" svg:y="11.898cm">
          <draw:text-box>
            <text:p text:style-name="P1"><text:span text:style-name="T6">482,90</text:span></text:p>
          </draw:text-box>
        </draw:frame>
        <draw:frame draw:style-name="gr22" draw:text-style-name="P2" draw:layer="layout" svg:width="1.247cm" svg:height="0.357cm" svg:x="17.753cm" svg:y="11.898cm">
          <draw:text-box>
            <text:p text:style-name="P1"><text:span text:style-name="T6">6.751,99</text:span></text:p>
          </draw:text-box>
        </draw:frame>
        <draw:frame draw:style-name="gr104" draw:text-style-name="P2" draw:layer="layout" svg:width="6.746cm" svg:height="0.357cm" svg:x="1.8cm" svg:y="13.062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102652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826162025506037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101210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105022025506037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39,13</text:span></text:p>
          </draw:text-box>
        </draw:frame>
        <draw:frame draw:style-name="gr21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649cm">
          <draw:text-box>
            <text:p text:style-name="P1"><text:span text:style-name="T6">2.085,12</text:span></text:p>
          </draw:text-box>
        </draw:frame>
        <draw:frame draw:style-name="gr23" draw:text-style-name="P2" draw:layer="layout" svg:width="0.98cm" svg:height="0.357cm" svg:x="12.617cm" svg:y="14.649cm">
          <draw:text-box>
            <text:p text:style-name="P1"><text:span text:style-name="T6">229,36</text:span></text:p>
          </draw:text-box>
        </draw:frame>
        <draw:frame draw:style-name="gr24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4.649cm">
          <draw:text-box>
            <text:p text:style-name="P1"><text:span text:style-name="T6">104,26</text:span></text:p>
          </draw:text-box>
        </draw:frame>
        <draw:frame draw:style-name="gr22" draw:text-style-name="P2" draw:layer="layout" svg:width="1.247cm" svg:height="0.357cm" svg:x="17.753cm" svg:y="14.649cm">
          <draw:text-box>
            <text:p text:style-name="P1"><text:span text:style-name="T6">1.751,50</text:span></text:p>
          </draw:text-box>
        </draw:frame>
        <draw:frame draw:style-name="gr105" draw:text-style-name="P2" draw:layer="layout" svg:width="5.62cm" svg:height="0.357cm" svg:x="1.8cm" svg:y="15.813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106346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075682025506026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96711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1039220255060016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64680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060452021506029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367,59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94722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559902025506029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85895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669892025506029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85890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255912025506029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59,02</text:span></text:p>
          </draw:text-box>
        </draw:frame>
        <draw:frame draw:style-name="gr21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518cm">
          <draw:text-box>
            <text:p text:style-name="P1"><text:span text:style-name="T6">6.548,48</text:span></text:p>
          </draw:text-box>
        </draw:frame>
        <draw:frame draw:style-name="gr23" draw:text-style-name="P2" draw:layer="layout" svg:width="0.98cm" svg:height="0.357cm" svg:x="12.617cm" svg:y="19.518cm">
          <draw:text-box>
            <text:p text:style-name="P1"><text:span text:style-name="T6">720,33</text:span></text:p>
          </draw:text-box>
        </draw:frame>
        <draw:frame draw:style-name="gr23" draw:text-style-name="P2" draw:layer="layout" svg:width="0.98cm" svg:height="0.357cm" svg:x="14.417cm" svg:y="19.518cm">
          <draw:text-box>
            <text:p text:style-name="P1"><text:span text:style-name="T6">587,29</text:span></text:p>
          </draw:text-box>
        </draw:frame>
        <draw:frame draw:style-name="gr23" draw:text-style-name="P2" draw:layer="layout" svg:width="0.98cm" svg:height="0.357cm" svg:x="16.217cm" svg:y="19.518cm">
          <draw:text-box>
            <text:p text:style-name="P1"><text:span text:style-name="T6">327,42</text:span></text:p>
          </draw:text-box>
        </draw:frame>
        <draw:frame draw:style-name="gr22" draw:text-style-name="P2" draw:layer="layout" svg:width="1.247cm" svg:height="0.357cm" svg:x="17.753cm" svg:y="19.518cm">
          <draw:text-box>
            <text:p text:style-name="P1"><text:span text:style-name="T6">4.913,44</text:span></text:p>
          </draw:text-box>
        </draw:frame>
        <draw:frame draw:style-name="gr106" draw:text-style-name="P2" draw:layer="layout" svg:width="6.183cm" svg:height="0.357cm" svg:x="1.8cm" svg:y="20.682cm">
          <draw:text-box>
            <text:p text:style-name="P1"><text:span text:style-name="T4">MARCOS AURELIO BRITO DOS SANTOS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89930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7234620145060010</text:span></text:p>
          </draw:text-box>
        </draw:frame>
        <draw:frame draw:style-name="gr54" draw:text-style-name="P5" draw:layer="layout" svg:width="0.866cm" svg:height="0.319cm" svg:x="10.925cm" svg:y="21.208cm">
          <draw:text-box>
            <text:p text:style-name="P1"><text:span text:style-name="T5">301,23</text:span></text:p>
          </draw:text-box>
        </draw:frame>
        <draw:frame draw:style-name="gr21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3" draw:text-style-name="P2" draw:layer="layout" svg:width="0.98cm" svg:height="0.357cm" svg:x="10.817cm" svg:y="21.74cm">
          <draw:text-box>
            <text:p text:style-name="P1"><text:span text:style-name="T6">301,23</text:span></text:p>
          </draw:text-box>
        </draw:frame>
        <draw:frame draw:style-name="gr24" draw:text-style-name="P2" draw:layer="layout" svg:width="0.624cm" svg:height="0.357cm" svg:x="12.97cm" svg:y="21.7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21.7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1.74cm">
          <draw:text-box>
            <text:p text:style-name="P1"><text:span text:style-name="T6">15,06</text:span></text:p>
          </draw:text-box>
        </draw:frame>
        <draw:frame draw:style-name="gr23" draw:text-style-name="P2" draw:layer="layout" svg:width="0.98cm" svg:height="0.357cm" svg:x="18.017cm" svg:y="21.74cm">
          <draw:text-box>
            <text:p text:style-name="P1"><text:span text:style-name="T6">286,17</text:span></text:p>
          </draw:text-box>
        </draw:frame>
        <draw:frame draw:style-name="gr107" draw:text-style-name="P2" draw:layer="layout" svg:width="4.671cm" svg:height="0.357cm" svg:x="1.8cm" svg:y="22.904cm">
          <draw:text-box>
            <text:p text:style-name="P1"><text:span text:style-name="T4">MARILIA MEDEIROS DA SILVA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107104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0268720235060146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32,40</text:span></text:p>
          </draw:text-box>
        </draw:frame>
        <draw:frame draw:style-name="gr21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963cm">
          <draw:text-box>
            <text:p text:style-name="P1"><text:span text:style-name="T6">1.032,40</text:span></text:p>
          </draw:text-box>
        </draw:frame>
        <draw:frame draw:style-name="gr23" draw:text-style-name="P2" draw:layer="layout" svg:width="0.98cm" svg:height="0.357cm" svg:x="12.617cm" svg:y="23.963cm">
          <draw:text-box>
            <text:p text:style-name="P1"><text:span text:style-name="T6">113,56</text:span></text:p>
          </draw:text-box>
        </draw:frame>
        <draw:frame draw:style-name="gr24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3.963cm">
          <draw:text-box>
            <text:p text:style-name="P1"><text:span text:style-name="T6">51,62</text:span></text:p>
          </draw:text-box>
        </draw:frame>
        <draw:frame draw:style-name="gr23" draw:text-style-name="P2" draw:layer="layout" svg:width="0.98cm" svg:height="0.357cm" svg:x="18.017cm" svg:y="23.963cm">
          <draw:text-box>
            <text:p text:style-name="P1"><text:span text:style-name="T6">867,22</text:span></text:p>
          </draw:text-box>
        </draw:frame>
        <draw:frame draw:style-name="gr108" draw:text-style-name="P2" draw:layer="layout" svg:width="4.405cm" svg:height="0.357cm" svg:x="1.8cm" svg:y="25.127cm">
          <draw:text-box>
            <text:p text:style-name="P1"><text:span text:style-name="T4">MATHEUS FRAGOSO VIEIRA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103200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2139820255060143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185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26.185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26.18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6.18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6.185cm">
          <draw:text-box>
            <text:p text:style-name="P1"><text:span text:style-name="T6">893,65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9" draw:text-style-name="P2" draw:layer="layout" svg:width="3.998cm" svg:height="0.357cm" svg:x="1.8cm" svg:y="6.077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975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82042024506010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10402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43825202550601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9136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83652024506010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7,05</text:span></text:p>
          </draw:text-box>
        </draw:frame>
        <draw:frame draw:style-name="gr21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193cm">
          <draw:text-box>
            <text:p text:style-name="P1"><text:span text:style-name="T6">3.087,14</text:span></text:p>
          </draw:text-box>
        </draw:frame>
        <draw:frame draw:style-name="gr23" draw:text-style-name="P2" draw:layer="layout" svg:width="0.98cm" svg:height="0.357cm" svg:x="12.617cm" svg:y="8.193cm">
          <draw:text-box>
            <text:p text:style-name="P1"><text:span text:style-name="T6">339,58</text:span></text:p>
          </draw:text-box>
        </draw:frame>
        <draw:frame draw:style-name="gr24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8.193cm">
          <draw:text-box>
            <text:p text:style-name="P1"><text:span text:style-name="T6">2.747,56</text:span></text:p>
          </draw:text-box>
        </draw:frame>
        <draw:frame draw:style-name="gr110" draw:text-style-name="P2" draw:layer="layout" svg:width="9.548cm" svg:height="0.357cm" svg:x="1.8cm" svg:y="9.358cm">
          <draw:text-box>
            <text:p text:style-name="P1"><text:span text:style-name="T4">OTAVIANO CARLOS AFFONSO FERREIRA DE ALBUQUERQUE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10343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51732025506000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416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10.416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0.416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10.416cm">
          <draw:text-box>
            <text:p text:style-name="P1"><text:span text:style-name="T6">843,44</text:span></text:p>
          </draw:text-box>
        </draw:frame>
        <draw:frame draw:style-name="gr111" draw:text-style-name="P2" draw:layer="layout" svg:width="7.122cm" svg:height="0.357cm" svg:x="1.8cm" svg:y="11.58cm">
          <draw:text-box>
            <text:p text:style-name="P1"><text:span text:style-name="T4">OTAVIO HENRIQUE VASCO DOS REIS E SILV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90341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3478520245060147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23,80</text:span></text:p>
          </draw:text-box>
        </draw:frame>
        <draw:frame draw:style-name="gr21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638cm">
          <draw:text-box>
            <text:p text:style-name="P1"><text:span text:style-name="T6">1.023,80</text:span></text:p>
          </draw:text-box>
        </draw:frame>
        <draw:frame draw:style-name="gr23" draw:text-style-name="P2" draw:layer="layout" svg:width="0.98cm" svg:height="0.357cm" svg:x="12.617cm" svg:y="12.638cm">
          <draw:text-box>
            <text:p text:style-name="P1"><text:span text:style-name="T6">112,61</text:span></text:p>
          </draw:text-box>
        </draw:frame>
        <draw:frame draw:style-name="gr24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2.63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2.638cm">
          <draw:text-box>
            <text:p text:style-name="P1"><text:span text:style-name="T6">911,19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2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10019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51302025506017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9884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86742023506014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9,0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262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0703202550600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59,0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8541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75452025506018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8900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98852024506016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0,7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9558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2978202550600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10441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07602025506017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8864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05032025506017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9624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82762023506017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10319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48892025506017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8971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0579420255060019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82620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671202025506001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50,7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9775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068182026506017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99166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863582025506017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8267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609642015506001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744,00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102403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062112026506017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8589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8411320215060019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85882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637862025506016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96244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258182025506017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96311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490272025506017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89784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561292025506017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80787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6118120245060013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107,49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90194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1895420255060019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80784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0774120255060013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97324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944402023506002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139,20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99655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245162025506017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99945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760512025506017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93799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973882024506017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96270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1203262024506014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81486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634342025506016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87327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0783020245060173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90418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2464420245060019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78658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6020420245060019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98818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809320205060013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429,95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98858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4771820255060143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104933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1388382025506001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70018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0210820255060013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7457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179312025506001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88489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3236920255060023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107284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0242420255060122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23,80</text:span></text:p>
          </draw:text-box>
        </draw:frame>
        <draw:frame draw:style-name="gr21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27.773cm">
          <draw:text-box>
            <text:p text:style-name="P1"><text:span text:style-name="T6">42.495,90</text:span></text:p>
          </draw:text-box>
        </draw:frame>
        <draw:frame draw:style-name="gr23" draw:text-style-name="P2" draw:layer="layout" svg:width="0.98cm" svg:height="0.357cm" svg:x="12.617cm" svg:y="27.773cm">
          <draw:text-box>
            <text:p text:style-name="P1"><text:span text:style-name="T6">932,31</text:span></text:p>
          </draw:text-box>
        </draw:frame>
        <draw:frame draw:style-name="gr28" draw:text-style-name="P2" draw:layer="layout" svg:width="1.424cm" svg:height="0.357cm" svg:x="13.976cm" svg:y="27.773cm">
          <draw:text-box>
            <text:p text:style-name="P1"><text:span text:style-name="T6">10.521,25</text:span></text:p>
          </draw:text-box>
        </draw:frame>
        <draw:frame draw:style-name="gr22" draw:text-style-name="P2" draw:layer="layout" svg:width="1.247cm" svg:height="0.357cm" svg:x="15.953cm" svg:y="27.773cm">
          <draw:text-box>
            <text:p text:style-name="P1"><text:span text:style-name="T6">2.124,80</text:span></text:p>
          </draw:text-box>
        </draw:frame>
        <draw:frame draw:style-name="gr28" draw:text-style-name="P2" draw:layer="layout" svg:width="1.424cm" svg:height="0.357cm" svg:x="17.576cm" svg:y="27.773cm">
          <draw:text-box>
            <text:p text:style-name="P1"><text:span text:style-name="T6">28.917,54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3" draw:text-style-name="P2" draw:layer="layout" svg:width="4.633cm" svg:height="0.357cm" svg:x="1.8cm" svg:y="6.077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975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99432024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8975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80032025506000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664cm">
          <draw:text-box>
            <text:p text:style-name="P1"><text:span text:style-name="T6">2.049,45</text:span></text:p>
          </draw:text-box>
        </draw:frame>
        <draw:frame draw:style-name="gr23" draw:text-style-name="P2" draw:layer="layout" svg:width="0.98cm" svg:height="0.357cm" svg:x="12.617cm" svg:y="7.664cm">
          <draw:text-box>
            <text:p text:style-name="P1"><text:span text:style-name="T6">225,43</text:span></text:p>
          </draw:text-box>
        </draw:frame>
        <draw:frame draw:style-name="gr24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7.664cm">
          <draw:text-box>
            <text:p text:style-name="P1"><text:span text:style-name="T6">102,47</text:span></text:p>
          </draw:text-box>
        </draw:frame>
        <draw:frame draw:style-name="gr22" draw:text-style-name="P2" draw:layer="layout" svg:width="1.247cm" svg:height="0.357cm" svg:x="17.753cm" svg:y="7.664cm">
          <draw:text-box>
            <text:p text:style-name="P1"><text:span text:style-name="T6">1.721,55</text:span></text:p>
          </draw:text-box>
        </draw:frame>
        <draw:frame draw:style-name="gr96" draw:text-style-name="P2" draw:layer="layout" svg:width="6.61cm" svg:height="0.357cm" svg:x="1.8cm" svg:y="8.828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9513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333820265060017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9548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96692025506017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9206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385832025506016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9257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3706920245060005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95487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84762025506017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8073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2271320245060145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9379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32702026506017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062cm">
          <draw:text-box>
            <text:p text:style-name="P1"><text:span text:style-name="T6">7.169,42</text:span></text:p>
          </draw:text-box>
        </draw:frame>
        <draw:frame draw:style-name="gr23" draw:text-style-name="P2" draw:layer="layout" svg:width="0.98cm" svg:height="0.357cm" svg:x="12.617cm" svg:y="13.062cm">
          <draw:text-box>
            <text:p text:style-name="P1"><text:span text:style-name="T6">788,63</text:span></text:p>
          </draw:text-box>
        </draw:frame>
        <draw:frame draw:style-name="gr23" draw:text-style-name="P2" draw:layer="layout" svg:width="0.98cm" svg:height="0.357cm" svg:x="14.417cm" svg:y="13.062cm">
          <draw:text-box>
            <text:p text:style-name="P1"><text:span text:style-name="T6">821,94</text:span></text:p>
          </draw:text-box>
        </draw:frame>
        <draw:frame draw:style-name="gr24" draw:text-style-name="P2" draw:layer="layout" svg:width="0.624cm" svg:height="0.357cm" svg:x="16.57cm" svg:y="13.06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3.062cm">
          <draw:text-box>
            <text:p text:style-name="P1"><text:span text:style-name="T6">5.558,85</text:span></text:p>
          </draw:text-box>
        </draw:frame>
        <draw:frame draw:style-name="gr114" draw:text-style-name="P2" draw:layer="layout" svg:width="3.863cm" svg:height="0.357cm" svg:x="1.8cm" svg:y="14.226cm">
          <draw:text-box>
            <text:p text:style-name="P1"><text:span text:style-name="T4">PEDRO DE SOUSA LEITE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9999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093572025506040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8696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670022025506041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101738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244872025506041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39,13</text:span></text:p>
          </draw:text-box>
        </draw:frame>
        <draw:frame draw:style-name="gr21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343cm">
          <draw:text-box>
            <text:p text:style-name="P1"><text:span text:style-name="T6">3.103,93</text:span></text:p>
          </draw:text-box>
        </draw:frame>
        <draw:frame draw:style-name="gr23" draw:text-style-name="P2" draw:layer="layout" svg:width="0.98cm" svg:height="0.357cm" svg:x="12.617cm" svg:y="16.343cm">
          <draw:text-box>
            <text:p text:style-name="P1"><text:span text:style-name="T6">341,43</text:span></text:p>
          </draw:text-box>
        </draw:frame>
        <draw:frame draw:style-name="gr24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6.343cm">
          <draw:text-box>
            <text:p text:style-name="P1"><text:span text:style-name="T6">2.762,50</text:span></text:p>
          </draw:text-box>
        </draw:frame>
        <draw:frame draw:style-name="gr70" draw:text-style-name="P2" draw:layer="layout" svg:width="4.566cm" svg:height="0.357cm" svg:x="1.8cm" svg:y="17.507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10609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653092024506002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106049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577242020506002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107,49</text:span></text:p>
          </draw:text-box>
        </draw:frame>
        <draw:frame draw:style-name="gr21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094cm">
          <draw:text-box>
            <text:p text:style-name="P1"><text:span text:style-name="T6">2.117,81</text:span></text:p>
          </draw:text-box>
        </draw:frame>
        <draw:frame draw:style-name="gr23" draw:text-style-name="P2" draw:layer="layout" svg:width="0.98cm" svg:height="0.357cm" svg:x="12.617cm" svg:y="19.094cm">
          <draw:text-box>
            <text:p text:style-name="P1"><text:span text:style-name="T6">232,95</text:span></text:p>
          </draw:text-box>
        </draw:frame>
        <draw:frame draw:style-name="gr24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9.094cm">
          <draw:text-box>
            <text:p text:style-name="P1"><text:span text:style-name="T6">105,89</text:span></text:p>
          </draw:text-box>
        </draw:frame>
        <draw:frame draw:style-name="gr22" draw:text-style-name="P2" draw:layer="layout" svg:width="1.247cm" svg:height="0.357cm" svg:x="17.753cm" svg:y="19.094cm">
          <draw:text-box>
            <text:p text:style-name="P1"><text:span text:style-name="T6">1.778,97</text:span></text:p>
          </draw:text-box>
        </draw:frame>
        <draw:frame draw:style-name="gr115" draw:text-style-name="P2" draw:layer="layout" svg:width="6.365cm" svg:height="0.357cm" svg:x="1.8cm" svg:y="20.258cm">
          <draw:text-box>
            <text:p text:style-name="P1"><text:span text:style-name="T4">RAFAEL LUCAS DA CUNHA ANEZ BELLO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96973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601862025506034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317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21.317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1.317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21.317cm">
          <draw:text-box>
            <text:p text:style-name="P1"><text:span text:style-name="T6">843,44</text:span></text:p>
          </draw:text-box>
        </draw:frame>
        <draw:frame draw:style-name="gr116" draw:text-style-name="P2" draw:layer="layout" svg:width="6.894cm" svg:height="0.357cm" svg:x="1.8cm" svg:y="22.481cm">
          <draw:text-box>
            <text:p text:style-name="P1"><text:span text:style-name="T4">RENATA KELLY DA COSTA LOPES DE MELO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99176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2658120255060018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539cm">
          <draw:text-box>
            <text:p text:style-name="P1"><text:span text:style-name="T6">1.019,32</text:span></text:p>
          </draw:text-box>
        </draw:frame>
        <draw:frame draw:style-name="gr23" draw:text-style-name="P2" draw:layer="layout" svg:width="0.98cm" svg:height="0.357cm" svg:x="12.617cm" svg:y="23.539cm">
          <draw:text-box>
            <text:p text:style-name="P1"><text:span text:style-name="T6">112,12</text:span></text:p>
          </draw:text-box>
        </draw:frame>
        <draw:frame draw:style-name="gr24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3.53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3.539cm">
          <draw:text-box>
            <text:p text:style-name="P1"><text:span text:style-name="T6">907,20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7" draw:text-style-name="P2" draw:layer="layout" svg:width="4.32cm" svg:height="0.357cm" svg:x="1.8cm" svg:y="6.077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077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18072021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96,7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9283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90502016506001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471,7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10351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332382016506000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294,0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10105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59197202550600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10355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62892021506001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94,2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10642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56602018506000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471,7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10458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79172021506001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160,8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9932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393592017506000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490,3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10361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57272201750600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98,6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9727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1943620165060005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551,7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9942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9556220195060005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374,1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93560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10146442013506000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584,32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9937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7573120175060005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443,42</text:span></text:p>
          </draw:text-box>
        </draw:frame>
        <draw:frame draw:style-name="gr21" draw:text-style-name="P2" draw:layer="layout" svg:width="0.942cm" svg:height="0.357cm" svg:x="9.053cm" svg:y="13.485cm">
          <draw:text-box>
            <text:p text:style-name="P1"><text:span text:style-name="T6">Totais</text:span></text:p>
          </draw:text-box>
        </draw:frame>
        <draw:frame draw:style-name="gr28" draw:text-style-name="P2" draw:layer="layout" svg:width="1.424cm" svg:height="0.357cm" svg:x="10.376cm" svg:y="13.485cm">
          <draw:text-box>
            <text:p text:style-name="P1"><text:span text:style-name="T6">17.436,12</text:span></text:p>
          </draw:text-box>
        </draw:frame>
        <draw:frame draw:style-name="gr23" draw:text-style-name="P2" draw:layer="layout" svg:width="0.98cm" svg:height="0.357cm" svg:x="12.617cm" svg:y="13.485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3.485cm">
          <draw:text-box>
            <text:p text:style-name="P1"><text:span text:style-name="T6">3.629,81</text:span></text:p>
          </draw:text-box>
        </draw:frame>
        <draw:frame draw:style-name="gr24" draw:text-style-name="P2" draw:layer="layout" svg:width="0.624cm" svg:height="0.357cm" svg:x="16.57cm" svg:y="13.48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1.424cm" svg:height="0.357cm" svg:x="17.576cm" svg:y="13.485cm">
          <draw:text-box>
            <text:p text:style-name="P1"><text:span text:style-name="T6">12.874,00</text:span></text:p>
          </draw:text-box>
        </draw:frame>
        <draw:frame draw:style-name="gr118" draw:text-style-name="P2" draw:layer="layout" svg:width="6.221cm" svg:height="0.357cm" svg:x="1.8cm" svg:y="14.649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84432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722932025506025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106683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017172026506020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34,47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90378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1106122025506020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92922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1812922025506020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9035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1395762024506020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96,37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90369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758912025506020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98774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2024162025506020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37,05</text:span></text:p>
          </draw:text-box>
        </draw:frame>
        <draw:frame draw:style-name="gr21" draw:text-style-name="P2" draw:layer="layout" svg:width="0.942cm" svg:height="0.357cm" svg:x="9.053cm" svg:y="18.88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883cm">
          <draw:text-box>
            <text:p text:style-name="P1"><text:span text:style-name="T6">7.348,62</text:span></text:p>
          </draw:text-box>
        </draw:frame>
        <draw:frame draw:style-name="gr23" draw:text-style-name="P2" draw:layer="layout" svg:width="0.98cm" svg:height="0.357cm" svg:x="12.617cm" svg:y="18.883cm">
          <draw:text-box>
            <text:p text:style-name="P1"><text:span text:style-name="T6">808,34</text:span></text:p>
          </draw:text-box>
        </draw:frame>
        <draw:frame draw:style-name="gr23" draw:text-style-name="P2" draw:layer="layout" svg:width="0.98cm" svg:height="0.357cm" svg:x="14.417cm" svg:y="18.883cm">
          <draw:text-box>
            <text:p text:style-name="P1"><text:span text:style-name="T6">889,86</text:span></text:p>
          </draw:text-box>
        </draw:frame>
        <draw:frame draw:style-name="gr24" draw:text-style-name="P2" draw:layer="layout" svg:width="0.624cm" svg:height="0.357cm" svg:x="16.57cm" svg:y="18.88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8.883cm">
          <draw:text-box>
            <text:p text:style-name="P1"><text:span text:style-name="T6">5.650,42</text:span></text:p>
          </draw:text-box>
        </draw:frame>
        <draw:frame draw:style-name="gr119" draw:text-style-name="P2" draw:layer="layout" svg:width="4.282cm" svg:height="0.357cm" svg:x="1.8cm" svg:y="20.047cm">
          <draw:text-box>
            <text:p text:style-name="P1"><text:span text:style-name="T4">ROBERTA CALADO XAVIER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103240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8359120255060010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1.10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105cm">
          <draw:text-box>
            <text:p text:style-name="P1"><text:span text:style-name="T6">1.004,10</text:span></text:p>
          </draw:text-box>
        </draw:frame>
        <draw:frame draw:style-name="gr23" draw:text-style-name="P2" draw:layer="layout" svg:width="0.98cm" svg:height="0.357cm" svg:x="12.617cm" svg:y="21.105cm">
          <draw:text-box>
            <text:p text:style-name="P1"><text:span text:style-name="T6">110,45</text:span></text:p>
          </draw:text-box>
        </draw:frame>
        <draw:frame draw:style-name="gr24" draw:text-style-name="P2" draw:layer="layout" svg:width="0.624cm" svg:height="0.357cm" svg:x="14.77cm" svg:y="21.10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1.105cm">
          <draw:text-box>
            <text:p text:style-name="P1"><text:span text:style-name="T6">50,21</text:span></text:p>
          </draw:text-box>
        </draw:frame>
        <draw:frame draw:style-name="gr23" draw:text-style-name="P2" draw:layer="layout" svg:width="0.98cm" svg:height="0.357cm" svg:x="18.017cm" svg:y="21.105cm">
          <draw:text-box>
            <text:p text:style-name="P1"><text:span text:style-name="T6">843,44</text:span></text:p>
          </draw:text-box>
        </draw:frame>
        <draw:frame draw:style-name="gr120" draw:text-style-name="P2" draw:layer="layout" svg:width="4.879cm" svg:height="0.357cm" svg:x="1.8cm" svg:y="22.269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101295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12141120255060017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92525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7569120255060017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99904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5509820255060010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24.38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386cm">
          <draw:text-box>
            <text:p text:style-name="P1"><text:span text:style-name="T6">3.051,72</text:span></text:p>
          </draw:text-box>
        </draw:frame>
        <draw:frame draw:style-name="gr23" draw:text-style-name="P2" draw:layer="layout" svg:width="0.98cm" svg:height="0.357cm" svg:x="12.617cm" svg:y="24.386cm">
          <draw:text-box>
            <text:p text:style-name="P1"><text:span text:style-name="T6">335,68</text:span></text:p>
          </draw:text-box>
        </draw:frame>
        <draw:frame draw:style-name="gr24" draw:text-style-name="P2" draw:layer="layout" svg:width="0.624cm" svg:height="0.357cm" svg:x="14.77cm" svg:y="24.38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4.386cm">
          <draw:text-box>
            <text:p text:style-name="P1"><text:span text:style-name="T6">152,59</text:span></text:p>
          </draw:text-box>
        </draw:frame>
        <draw:frame draw:style-name="gr22" draw:text-style-name="P2" draw:layer="layout" svg:width="1.247cm" svg:height="0.357cm" svg:x="17.753cm" svg:y="24.386cm">
          <draw:text-box>
            <text:p text:style-name="P1"><text:span text:style-name="T6">2.563,45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1" draw:text-style-name="P2" draw:layer="layout" svg:width="5.023cm" svg:height="0.357cm" svg:x="1.8cm" svg:y="6.077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9880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23032025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10521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69412025506001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9881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532242025506000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9885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25112025506000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9882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333020265060007</text:span></text:p>
          </draw:text-box>
        </draw:frame>
        <draw:frame draw:style-name="gr54" draw:text-style-name="P5" draw:layer="layout" svg:width="0.866cm" svg:height="0.319cm" svg:x="10.925cm" svg:y="8.719cm">
          <draw:text-box>
            <text:p text:style-name="P1"><text:span text:style-name="T5">702,8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9888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33782025506000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9889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373812025506000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31cm">
          <draw:text-box>
            <text:p text:style-name="P1"><text:span text:style-name="T6">6.768,61</text:span></text:p>
          </draw:text-box>
        </draw:frame>
        <draw:frame draw:style-name="gr23" draw:text-style-name="P2" draw:layer="layout" svg:width="0.98cm" svg:height="0.357cm" svg:x="12.617cm" svg:y="10.31cm">
          <draw:text-box>
            <text:p text:style-name="P1"><text:span text:style-name="T6">744,54</text:span></text:p>
          </draw:text-box>
        </draw:frame>
        <draw:frame draw:style-name="gr23" draw:text-style-name="P2" draw:layer="layout" svg:width="0.98cm" svg:height="0.357cm" svg:x="14.417cm" svg:y="10.31cm">
          <draw:text-box>
            <text:p text:style-name="P1"><text:span text:style-name="T6">670,47</text:span></text:p>
          </draw:text-box>
        </draw:frame>
        <draw:frame draw:style-name="gr23" draw:text-style-name="P2" draw:layer="layout" svg:width="0.98cm" svg:height="0.357cm" svg:x="16.217cm" svg:y="10.31cm">
          <draw:text-box>
            <text:p text:style-name="P1"><text:span text:style-name="T6">338,43</text:span></text:p>
          </draw:text-box>
        </draw:frame>
        <draw:frame draw:style-name="gr22" draw:text-style-name="P2" draw:layer="layout" svg:width="1.247cm" svg:height="0.357cm" svg:x="17.753cm" svg:y="10.31cm">
          <draw:text-box>
            <text:p text:style-name="P1"><text:span text:style-name="T6">5.015,17</text:span></text:p>
          </draw:text-box>
        </draw:frame>
        <draw:frame draw:style-name="gr122" draw:text-style-name="P2" draw:layer="layout" svg:width="5.069cm" svg:height="0.357cm" svg:x="1.8cm" svg:y="11.474cm">
          <draw:text-box>
            <text:p text:style-name="P1"><text:span text:style-name="T4">RODRIGO XAVIER DE CAMARGO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72436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499832022506001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195,22</text:span></text:p>
          </draw:text-box>
        </draw:frame>
        <draw:frame draw:style-name="gr21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533cm">
          <draw:text-box>
            <text:p text:style-name="P1"><text:span text:style-name="T6">1.195,22</text:span></text:p>
          </draw:text-box>
        </draw:frame>
        <draw:frame draw:style-name="gr23" draw:text-style-name="P2" draw:layer="layout" svg:width="0.98cm" svg:height="0.357cm" svg:x="12.617cm" svg:y="12.533cm">
          <draw:text-box>
            <text:p text:style-name="P1"><text:span text:style-name="T6">131,47</text:span></text:p>
          </draw:text-box>
        </draw:frame>
        <draw:frame draw:style-name="gr24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2.53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2.533cm">
          <draw:text-box>
            <text:p text:style-name="P1"><text:span text:style-name="T6">1.063,75</text:span></text:p>
          </draw:text-box>
        </draw:frame>
        <draw:frame draw:style-name="gr123" draw:text-style-name="P2" draw:layer="layout" svg:width="3.981cm" svg:height="0.357cm" svg:x="1.8cm" svg:y="13.697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9716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075582025506023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9443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858812025506020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9,13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95612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658432025506023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9448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405862025506020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92103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162452025506020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47,98</text:span></text:p>
          </draw:text-box>
        </draw:frame>
        <draw:frame draw:style-name="gr21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872cm">
          <draw:text-box>
            <text:p text:style-name="P1"><text:span text:style-name="T6">5.180,27</text:span></text:p>
          </draw:text-box>
        </draw:frame>
        <draw:frame draw:style-name="gr23" draw:text-style-name="P2" draw:layer="layout" svg:width="0.98cm" svg:height="0.357cm" svg:x="12.617cm" svg:y="16.872cm">
          <draw:text-box>
            <text:p text:style-name="P1"><text:span text:style-name="T6">569,82</text:span></text:p>
          </draw:text-box>
        </draw:frame>
        <draw:frame draw:style-name="gr23" draw:text-style-name="P2" draw:layer="layout" svg:width="0.98cm" svg:height="0.357cm" svg:x="14.417cm" svg:y="16.872cm">
          <draw:text-box>
            <text:p text:style-name="P1"><text:span text:style-name="T6"><text:s text:c="2"/></text:span><text:span text:style-name="T6">64,56</text:span></text:p>
          </draw:text-box>
        </draw:frame>
        <draw:frame draw:style-name="gr24" draw:text-style-name="P2" draw:layer="layout" svg:width="0.624cm" svg:height="0.357cm" svg:x="16.57cm" svg:y="16.87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6.872cm">
          <draw:text-box>
            <text:p text:style-name="P1"><text:span text:style-name="T6">4.545,89</text:span></text:p>
          </draw:text-box>
        </draw:frame>
        <draw:frame draw:style-name="gr112" draw:text-style-name="P2" draw:layer="layout" svg:width="5.742cm" svg:height="0.357cm" svg:x="1.8cm" svg:y="18.036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10007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3115020255060004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106076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189482025506002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95562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5693320235060024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93237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135842022506002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92859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0418420255060017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106106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538902021506002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147,99</text:span></text:p>
          </draw:text-box>
        </draw:frame>
        <draw:frame draw:style-name="gr21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74cm">
          <draw:text-box>
            <text:p text:style-name="P1"><text:span text:style-name="T6">6.180,93</text:span></text:p>
          </draw:text-box>
        </draw:frame>
        <draw:frame draw:style-name="gr23" draw:text-style-name="P2" draw:layer="layout" svg:width="0.98cm" svg:height="0.357cm" svg:x="12.617cm" svg:y="21.74cm">
          <draw:text-box>
            <text:p text:style-name="P1"><text:span text:style-name="T6">679,90</text:span></text:p>
          </draw:text-box>
        </draw:frame>
        <draw:frame draw:style-name="gr23" draw:text-style-name="P2" draw:layer="layout" svg:width="0.98cm" svg:height="0.357cm" svg:x="14.417cm" svg:y="21.74cm">
          <draw:text-box>
            <text:p text:style-name="P1"><text:span text:style-name="T6">448,39</text:span></text:p>
          </draw:text-box>
        </draw:frame>
        <draw:frame draw:style-name="gr24" draw:text-style-name="P2" draw:layer="layout" svg:width="0.624cm" svg:height="0.357cm" svg:x="16.57cm" svg:y="21.7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1.74cm">
          <draw:text-box>
            <text:p text:style-name="P1"><text:span text:style-name="T6">5.052,64</text:span></text:p>
          </draw:text-box>
        </draw:frame>
        <draw:frame draw:style-name="gr124" draw:text-style-name="P2" draw:layer="layout" svg:width="6.661cm" svg:height="0.357cm" svg:x="1.8cm" svg:y="22.904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96952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272242025506000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92143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0109820265060015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96951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0340520255060002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44,53</text:span></text:p>
          </draw:text-box>
        </draw:frame>
        <draw:frame draw:style-name="gr21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021cm">
          <draw:text-box>
            <text:p text:style-name="P1"><text:span text:style-name="T6">3.081,03</text:span></text:p>
          </draw:text-box>
        </draw:frame>
        <draw:frame draw:style-name="gr23" draw:text-style-name="P2" draw:layer="layout" svg:width="0.98cm" svg:height="0.357cm" svg:x="12.617cm" svg:y="25.021cm">
          <draw:text-box>
            <text:p text:style-name="P1"><text:span text:style-name="T6">338,91</text:span></text:p>
          </draw:text-box>
        </draw:frame>
        <draw:frame draw:style-name="gr24" draw:text-style-name="P2" draw:layer="layout" svg:width="0.624cm" svg:height="0.357cm" svg:x="14.77cm" svg:y="25.021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5.02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5.021cm">
          <draw:text-box>
            <text:p text:style-name="P1"><text:span text:style-name="T6">2.742,12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  <draw:page draw:name="page2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5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9563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40672025506023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10083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46032023506023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80,0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10081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78302025506023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10118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425522025506037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2,4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10079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09502025506023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7550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83692024506029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83,7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9628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25422024506014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9572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12732023506023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96,37</text:span></text:p>
          </draw:text-box>
        </draw:frame>
        <draw:frame draw:style-name="gr21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839cm">
          <draw:text-box>
            <text:p text:style-name="P1"><text:span text:style-name="T6">8.363,65</text:span></text:p>
          </draw:text-box>
        </draw:frame>
        <draw:frame draw:style-name="gr23" draw:text-style-name="P2" draw:layer="layout" svg:width="0.98cm" svg:height="0.357cm" svg:x="12.617cm" svg:y="10.839cm">
          <draw:text-box>
            <text:p text:style-name="P1"><text:span text:style-name="T6">920,00</text:span></text:p>
          </draw:text-box>
        </draw:frame>
        <draw:frame draw:style-name="gr22" draw:text-style-name="P2" draw:layer="layout" svg:width="1.247cm" svg:height="0.357cm" svg:x="14.153cm" svg:y="10.839cm">
          <draw:text-box>
            <text:p text:style-name="P1"><text:span text:style-name="T6">1.138,27</text:span></text:p>
          </draw:text-box>
        </draw:frame>
        <draw:frame draw:style-name="gr23" draw:text-style-name="P2" draw:layer="layout" svg:width="0.98cm" svg:height="0.357cm" svg:x="16.217cm" svg:y="10.839cm">
          <draw:text-box>
            <text:p text:style-name="P1"><text:span text:style-name="T6">418,18</text:span></text:p>
          </draw:text-box>
        </draw:frame>
        <draw:frame draw:style-name="gr22" draw:text-style-name="P2" draw:layer="layout" svg:width="1.247cm" svg:height="0.357cm" svg:x="17.753cm" svg:y="10.839cm">
          <draw:text-box>
            <text:p text:style-name="P1"><text:span text:style-name="T6">5.887,20</text:span></text:p>
          </draw:text-box>
        </draw:frame>
        <draw:frame draw:style-name="gr126" draw:text-style-name="P2" draw:layer="layout" svg:width="4.604cm" svg:height="0.357cm" svg:x="1.8cm" svg:y="12.003cm">
          <draw:text-box>
            <text:p text:style-name="P1"><text:span text:style-name="T4">SILVANA SILVA DOS SANTOS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100019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491452025506001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062cm">
          <draw:text-box>
            <text:p text:style-name="P1"><text:span text:style-name="T6">1.019,32</text:span></text:p>
          </draw:text-box>
        </draw:frame>
        <draw:frame draw:style-name="gr23" draw:text-style-name="P2" draw:layer="layout" svg:width="0.98cm" svg:height="0.357cm" svg:x="12.617cm" svg:y="13.062cm">
          <draw:text-box>
            <text:p text:style-name="P1"><text:span text:style-name="T6">112,12</text:span></text:p>
          </draw:text-box>
        </draw:frame>
        <draw:frame draw:style-name="gr24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3.062cm">
          <draw:text-box>
            <text:p text:style-name="P1"><text:span text:style-name="T6">50,97</text:span></text:p>
          </draw:text-box>
        </draw:frame>
        <draw:frame draw:style-name="gr23" draw:text-style-name="P2" draw:layer="layout" svg:width="0.98cm" svg:height="0.357cm" svg:x="18.017cm" svg:y="13.062cm">
          <draw:text-box>
            <text:p text:style-name="P1"><text:span text:style-name="T6">856,23</text:span></text:p>
          </draw:text-box>
        </draw:frame>
        <draw:frame draw:style-name="gr89" draw:text-style-name="P2" draw:layer="layout" svg:width="5.992cm" svg:height="0.357cm" svg:x="1.8cm" svg:y="14.226cm">
          <draw:text-box>
            <text:p text:style-name="P1"><text:span text:style-name="T4">SOLON LIRA DE VASCONCELOS NETO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8689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0839720245060008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7,05</text:span></text:p>
          </draw:text-box>
        </draw:frame>
        <draw:frame draw:style-name="gr21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284cm">
          <draw:text-box>
            <text:p text:style-name="P1"><text:span text:style-name="T6">1.037,05</text:span></text:p>
          </draw:text-box>
        </draw:frame>
        <draw:frame draw:style-name="gr23" draw:text-style-name="P2" draw:layer="layout" svg:width="0.98cm" svg:height="0.357cm" svg:x="12.617cm" svg:y="15.284cm">
          <draw:text-box>
            <text:p text:style-name="P1"><text:span text:style-name="T6">114,07</text:span></text:p>
          </draw:text-box>
        </draw:frame>
        <draw:frame draw:style-name="gr24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5.28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5.284cm">
          <draw:text-box>
            <text:p text:style-name="P1"><text:span text:style-name="T6">922,98</text:span></text:p>
          </draw:text-box>
        </draw:frame>
        <draw:frame draw:style-name="gr127" draw:text-style-name="P2" draw:layer="layout" svg:width="9.108cm" svg:height="0.357cm" svg:x="1.8cm" svg:y="16.448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92849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0085920255060017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95291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7294120255060007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96151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1681120255060009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41,0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98790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4681420255060007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094cm">
          <draw:text-box>
            <text:p text:style-name="P1"><text:span text:style-name="T6">4.079,22</text:span></text:p>
          </draw:text-box>
        </draw:frame>
        <draw:frame draw:style-name="gr23" draw:text-style-name="P2" draw:layer="layout" svg:width="0.98cm" svg:height="0.357cm" svg:x="12.617cm" svg:y="19.094cm">
          <draw:text-box>
            <text:p text:style-name="P1"><text:span text:style-name="T6">448,71</text:span></text:p>
          </draw:text-box>
        </draw:frame>
        <draw:frame draw:style-name="gr24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9.094cm">
          <draw:text-box>
            <text:p text:style-name="P1"><text:span text:style-name="T6">203,96</text:span></text:p>
          </draw:text-box>
        </draw:frame>
        <draw:frame draw:style-name="gr22" draw:text-style-name="P2" draw:layer="layout" svg:width="1.247cm" svg:height="0.357cm" svg:x="17.753cm" svg:y="19.094cm">
          <draw:text-box>
            <text:p text:style-name="P1"><text:span text:style-name="T6">3.426,55</text:span></text:p>
          </draw:text-box>
        </draw:frame>
        <draw:frame draw:style-name="gr128" draw:text-style-name="P2" draw:layer="layout" svg:width="6.344cm" svg:height="0.357cm" svg:x="1.8cm" svg:y="20.258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10611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002752025506002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101282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128332025506018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846cm">
          <draw:text-box>
            <text:p text:style-name="P1"><text:span text:style-name="T6">2.008,20</text:span></text:p>
          </draw:text-box>
        </draw:frame>
        <draw:frame draw:style-name="gr23" draw:text-style-name="P2" draw:layer="layout" svg:width="0.98cm" svg:height="0.357cm" svg:x="12.617cm" svg:y="21.846cm">
          <draw:text-box>
            <text:p text:style-name="P1"><text:span text:style-name="T6">220,90</text:span></text:p>
          </draw:text-box>
        </draw:frame>
        <draw:frame draw:style-name="gr24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1.846cm">
          <draw:text-box>
            <text:p text:style-name="P1"><text:span text:style-name="T6">100,41</text:span></text:p>
          </draw:text-box>
        </draw:frame>
        <draw:frame draw:style-name="gr22" draw:text-style-name="P2" draw:layer="layout" svg:width="1.247cm" svg:height="0.357cm" svg:x="17.753cm" svg:y="21.846cm">
          <draw:text-box>
            <text:p text:style-name="P1"><text:span text:style-name="T6">1.686,89</text:span></text:p>
          </draw:text-box>
        </draw:frame>
        <draw:frame draw:style-name="gr129" draw:text-style-name="P2" draw:layer="layout" svg:width="5.645cm" svg:height="0.357cm" svg:x="1.8cm" svg:y="23.01cm">
          <draw:text-box>
            <text:p text:style-name="P1"><text:span text:style-name="T4">THAIS FERREIRA LOPES DINIZ MAIA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92991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500672024506041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65,80</text:span></text:p>
          </draw:text-box>
        </draw:frame>
        <draw:frame draw:style-name="gr21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068cm">
          <draw:text-box>
            <text:p text:style-name="P1"><text:span text:style-name="T6">1.065,80</text:span></text:p>
          </draw:text-box>
        </draw:frame>
        <draw:frame draw:style-name="gr23" draw:text-style-name="P2" draw:layer="layout" svg:width="0.98cm" svg:height="0.357cm" svg:x="12.617cm" svg:y="24.068cm">
          <draw:text-box>
            <text:p text:style-name="P1"><text:span text:style-name="T6">117,23</text:span></text:p>
          </draw:text-box>
        </draw:frame>
        <draw:frame draw:style-name="gr24" draw:text-style-name="P2" draw:layer="layout" svg:width="0.624cm" svg:height="0.357cm" svg:x="14.77cm" svg:y="24.06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24.068cm">
          <draw:text-box>
            <text:p text:style-name="P1"><text:span text:style-name="T6">53,29</text:span></text:p>
          </draw:text-box>
        </draw:frame>
        <draw:frame draw:style-name="gr23" draw:text-style-name="P2" draw:layer="layout" svg:width="0.98cm" svg:height="0.357cm" svg:x="18.017cm" svg:y="24.068cm">
          <draw:text-box>
            <text:p text:style-name="P1"><text:span text:style-name="T6">895,28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21</text:span></text:p>
          </draw:text-box>
        </draw:frame>
      </draw:page>
      <draw:page draw:name="page2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0" draw:text-style-name="P2" draw:layer="layout" svg:width="7.33cm" svg:height="0.357cm" svg:x="1.8cm" svg:y="6.077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823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93422023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48,4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955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51602025506001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78,9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8074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5266202550600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9886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5477202450600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97,8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9514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45512024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8816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06492024506001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8078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083822024506001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96,3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9614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08132023506000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4,10</text:span></text:p>
          </draw:text-box>
        </draw:frame>
        <draw:frame draw:style-name="gr21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839cm">
          <draw:text-box>
            <text:p text:style-name="P1"><text:span text:style-name="T6">8.547,42</text:span></text:p>
          </draw:text-box>
        </draw:frame>
        <draw:frame draw:style-name="gr23" draw:text-style-name="P2" draw:layer="layout" svg:width="0.98cm" svg:height="0.357cm" svg:x="12.617cm" svg:y="10.839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0.839cm">
          <draw:text-box>
            <text:p text:style-name="P1"><text:span text:style-name="T6">1.185,42</text:span></text:p>
          </draw:text-box>
        </draw:frame>
        <draw:frame draw:style-name="gr24" draw:text-style-name="P2" draw:layer="layout" svg:width="0.624cm" svg:height="0.357cm" svg:x="16.57cm" svg:y="10.83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0.839cm">
          <draw:text-box>
            <text:p text:style-name="P1"><text:span text:style-name="T6">6.429,67</text:span></text:p>
          </draw:text-box>
        </draw:frame>
        <draw:frame draw:style-name="gr52" draw:text-style-name="P2" draw:layer="layout" svg:width="3.685cm" svg:height="0.357cm" svg:x="1.8cm" svg:y="12.003cm">
          <draw:text-box>
            <text:p text:style-name="P1"><text:span text:style-name="T4">TIAGO SANTOS DA PAZ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85412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852022025506018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0,32</text:span></text:p>
          </draw:text-box>
        </draw:frame>
        <draw:frame draw:style-name="gr21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062cm">
          <draw:text-box>
            <text:p text:style-name="P1"><text:span text:style-name="T6">1.010,32</text:span></text:p>
          </draw:text-box>
        </draw:frame>
        <draw:frame draw:style-name="gr23" draw:text-style-name="P2" draw:layer="layout" svg:width="0.98cm" svg:height="0.357cm" svg:x="12.617cm" svg:y="13.062cm">
          <draw:text-box>
            <text:p text:style-name="P1"><text:span text:style-name="T6">111,13</text:span></text:p>
          </draw:text-box>
        </draw:frame>
        <draw:frame draw:style-name="gr24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13.062cm">
          <draw:text-box>
            <text:p text:style-name="P1"><text:span text:style-name="T6">20,21</text:span></text:p>
          </draw:text-box>
        </draw:frame>
        <draw:frame draw:style-name="gr23" draw:text-style-name="P2" draw:layer="layout" svg:width="0.98cm" svg:height="0.357cm" svg:x="18.017cm" svg:y="13.062cm">
          <draw:text-box>
            <text:p text:style-name="P1"><text:span text:style-name="T6">878,98</text:span></text:p>
          </draw:text-box>
        </draw:frame>
        <draw:frame draw:style-name="gr131" draw:text-style-name="P2" draw:layer="layout" svg:width="4.811cm" svg:height="0.357cm" svg:x="1.8cm" svg:y="14.226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9674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989072025506014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96774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22692024506014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4,47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10292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121982024506014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37,05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8992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611720215060010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194,21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96751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212572025506014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10,32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81474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8775420245060147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45,99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103267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1638320255060010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4,10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102914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1137182025506014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19,32</text:span></text:p>
          </draw:text-box>
        </draw:frame>
        <draw:frame draw:style-name="gr21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988cm">
          <draw:text-box>
            <text:p text:style-name="P1"><text:span text:style-name="T6">8.382,51</text:span></text:p>
          </draw:text-box>
        </draw:frame>
        <draw:frame draw:style-name="gr23" draw:text-style-name="P2" draw:layer="layout" svg:width="0.98cm" svg:height="0.357cm" svg:x="12.617cm" svg:y="18.988cm">
          <draw:text-box>
            <text:p text:style-name="P1"><text:span text:style-name="T6">818,00</text:span></text:p>
          </draw:text-box>
        </draw:frame>
        <draw:frame draw:style-name="gr22" draw:text-style-name="P2" draw:layer="layout" svg:width="1.247cm" svg:height="0.357cm" svg:x="14.153cm" svg:y="18.988cm">
          <draw:text-box>
            <text:p text:style-name="P1"><text:span text:style-name="T6">1.171,51</text:span></text:p>
          </draw:text-box>
        </draw:frame>
        <draw:frame draw:style-name="gr23" draw:text-style-name="P2" draw:layer="layout" svg:width="0.98cm" svg:height="0.357cm" svg:x="16.217cm" svg:y="18.988cm">
          <draw:text-box>
            <text:p text:style-name="P1"><text:span text:style-name="T6">419,13</text:span></text:p>
          </draw:text-box>
        </draw:frame>
        <draw:frame draw:style-name="gr22" draw:text-style-name="P2" draw:layer="layout" svg:width="1.247cm" svg:height="0.357cm" svg:x="17.753cm" svg:y="18.988cm">
          <draw:text-box>
            <text:p text:style-name="P1"><text:span text:style-name="T6">5.973,87</text:span></text:p>
          </draw:text-box>
        </draw:frame>
        <draw:frame draw:style-name="gr132" draw:text-style-name="P2" draw:layer="layout" svg:width="5.34cm" svg:height="0.357cm" svg:x="1.8cm" svg:y="20.153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97805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957962025506014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97800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6256620245060142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47,98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97803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10933020245060142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54,49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97806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725842025506014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9,32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97799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5797720245060142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96,37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94653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0276220255060018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97804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12171320245060142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65,80</text:span></text:p>
          </draw:text-box>
        </draw:frame>
        <draw:frame draw:style-name="gr21" draw:text-style-name="P2" draw:layer="layout" svg:width="0.942cm" svg:height="0.357cm" svg:x="9.053cm" svg:y="24.38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386cm">
          <draw:text-box>
            <text:p text:style-name="P1"><text:span text:style-name="T6">7.352,29</text:span></text:p>
          </draw:text-box>
        </draw:frame>
        <draw:frame draw:style-name="gr23" draw:text-style-name="P2" draw:layer="layout" svg:width="0.98cm" svg:height="0.357cm" svg:x="12.617cm" svg:y="24.386cm">
          <draw:text-box>
            <text:p text:style-name="P1"><text:span text:style-name="T6">808,75</text:span></text:p>
          </draw:text-box>
        </draw:frame>
        <draw:frame draw:style-name="gr23" draw:text-style-name="P2" draw:layer="layout" svg:width="0.98cm" svg:height="0.357cm" svg:x="14.417cm" svg:y="24.386cm">
          <draw:text-box>
            <text:p text:style-name="P1"><text:span text:style-name="T6">890,76</text:span></text:p>
          </draw:text-box>
        </draw:frame>
        <draw:frame draw:style-name="gr23" draw:text-style-name="P2" draw:layer="layout" svg:width="0.98cm" svg:height="0.357cm" svg:x="16.217cm" svg:y="24.386cm">
          <draw:text-box>
            <text:p text:style-name="P1"><text:span text:style-name="T6">367,61</text:span></text:p>
          </draw:text-box>
        </draw:frame>
        <draw:frame draw:style-name="gr22" draw:text-style-name="P2" draw:layer="layout" svg:width="1.247cm" svg:height="0.357cm" svg:x="17.753cm" svg:y="24.386cm">
          <draw:text-box>
            <text:p text:style-name="P1"><text:span text:style-name="T6">5.285,17</text:span></text:p>
          </draw:text-box>
        </draw:frame>
        <draw:frame draw:style-name="gr133" draw:text-style-name="P2" draw:layer="layout" svg:width="4.87cm" svg:height="0.357cm" svg:x="1.8cm" svg:y="25.55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60300104029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1048552025506012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23,80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60300096786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6077420255060121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34,47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60300096795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9905220255060121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23,80</text:span></text:p>
          </draw:text-box>
        </draw:frame>
        <draw:frame draw:style-name="gr21" draw:text-style-name="P2" draw:layer="layout" svg:width="0.942cm" svg:height="0.357cm" svg:x="9.053cm" svg:y="27.66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667cm">
          <draw:text-box>
            <text:p text:style-name="P1"><text:span text:style-name="T6">3.082,07</text:span></text:p>
          </draw:text-box>
        </draw:frame>
        <draw:frame draw:style-name="gr23" draw:text-style-name="P2" draw:layer="layout" svg:width="0.98cm" svg:height="0.357cm" svg:x="12.617cm" svg:y="27.667cm">
          <draw:text-box>
            <text:p text:style-name="P1"><text:span text:style-name="T6">339,02</text:span></text:p>
          </draw:text-box>
        </draw:frame>
        <draw:frame draw:style-name="gr24" draw:text-style-name="P2" draw:layer="layout" svg:width="0.624cm" svg:height="0.357cm" svg:x="14.77cm" svg:y="27.66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667cm">
          <draw:text-box>
            <text:p text:style-name="P1"><text:span text:style-name="T6">154,10</text:span></text:p>
          </draw:text-box>
        </draw:frame>
        <draw:frame draw:style-name="gr22" draw:text-style-name="P2" draw:layer="layout" svg:width="1.247cm" svg:height="0.357cm" svg:x="17.753cm" svg:y="27.667cm">
          <draw:text-box>
            <text:p text:style-name="P1"><text:span text:style-name="T6">2.588,95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22</text:span></text:p>
          </draw:text-box>
        </draw:frame>
      </draw:page>
      <draw:page draw:name="page2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4" draw:text-style-name="P2" draw:layer="layout" svg:width="5.184cm" svg:height="0.357cm" svg:x="1.8cm" svg:y="6.077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9419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47182021506001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39,20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139,20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25,31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7.135cm">
          <draw:text-box>
            <text:p text:style-name="P1"><text:span text:style-name="T6">56,96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956,93</text:span></text:p>
          </draw:text-box>
        </draw:frame>
        <draw:frame draw:style-name="gr135" draw:text-style-name="P2" draw:layer="layout" svg:width="6.729cm" svg:height="0.357cm" svg:x="1.8cm" svg:y="8.299cm">
          <draw:text-box>
            <text:p text:style-name="P1"><text:span text:style-name="T4">WYARA CORDEIRO VALENCA HERCULAN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7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9298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500672024506041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65,80</text:span></text:p>
          </draw:text-box>
        </draw:frame>
        <draw:frame draw:style-name="gr21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358cm">
          <draw:text-box>
            <text:p text:style-name="P1"><text:span text:style-name="T6">1.065,80</text:span></text:p>
          </draw:text-box>
        </draw:frame>
        <draw:frame draw:style-name="gr23" draw:text-style-name="P2" draw:layer="layout" svg:width="0.98cm" svg:height="0.357cm" svg:x="12.617cm" svg:y="9.358cm">
          <draw:text-box>
            <text:p text:style-name="P1"><text:span text:style-name="T6">117,23</text:span></text:p>
          </draw:text-box>
        </draw:frame>
        <draw:frame draw:style-name="gr24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802cm" svg:height="0.357cm" svg:x="16.394cm" svg:y="9.358cm">
          <draw:text-box>
            <text:p text:style-name="P1"><text:span text:style-name="T6">53,29</text:span></text:p>
          </draw:text-box>
        </draw:frame>
        <draw:frame draw:style-name="gr23" draw:text-style-name="P2" draw:layer="layout" svg:width="0.98cm" svg:height="0.357cm" svg:x="18.017cm" svg:y="9.358cm">
          <draw:text-box>
            <text:p text:style-name="P1"><text:span text:style-name="T6">895,28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7-28T15:53:32.98</dc:date>
    <meta:editing-duration>PT2H28M26S</meta:editing-duration>
    <meta:editing-cycles>1</meta:editing-cycles>
    <meta:document-statistic meta:object-count="3124"/>
  </office:meta>
</office:document-meta>
</file>