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cc00"/>
    </style:style>
    <style:style style:name="gr2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7cm" fo:padding-top="0cm" fo:padding-bottom="0cm" fo:padding-left="0cm" fo:padding-right="0cm"/>
    </style:style>
    <style:style style:name="P1" style:family="paragraph">
      <loext:graphic-properties draw:fill="solid" draw:fill-color="#ffcc00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6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2" style:family="text">
      <style:text-properties fo:color="#000000" style:font-name="Helvetica" fo:font-size="6.5pt" style:font-size-asian="6.5pt" style:font-name-complex="Helvetica" style:font-size-complex="6.5pt"/>
    </style:style>
    <style:style style:name="T3" style:family="text">
      <style:text-properties fo:color="#000000" style:font-name="Helvetica" fo:font-size="5.19999980926514pt" fo:font-weight="bold" style:font-size-asian="5.19999980926514pt" style:font-name-complex="Helvetica" style:font-size-complex="5.19999980926514pt" style:font-weight-complex="bold"/>
    </style:style>
    <style:style style:name="T4" style:family="text">
      <style:text-properties fo:color="#000000" style:font-name="Helvetica" fo:font-size="5.90000009536743pt" fo:font-weight="bold" style:font-size-asian="5.90000009536743pt" style:font-name-complex="Helvetica" style:font-size-complex="5.90000009536743pt" style:font-weight-complex="bold"/>
    </style:style>
    <style:style style:name="T5" style:family="text">
      <style:text-properties fo:color="#000000" style:font-name="Helvetica" fo:font-size="5.19999980926514pt" style:font-size-asian="5.19999980926514pt" style:font-name-complex="Helvetica" style:font-size-complex="5.19999980926514pt"/>
    </style:style>
    <style:style style:name="T6" style:family="text">
      <style:text-properties fo:color="#000000" style:font-name="Helvetica" fo:font-size="5.90000009536743pt" style:font-size-asian="5.90000009536743pt" style:font-name-complex="Helvetica" style:font-size-complex="5.90000009536743pt"/>
    </style:style>
    <style:style style:name="T7" style:family="text">
      <style:text-properties fo:color="#004586" style:font-name="Helvetica" fo:font-size="6.5pt" fo:font-weight="bold" style:font-size-asian="6.5pt" style:font-name-complex="Helvetica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487cm" svg:height="0.254cm" svg:x="1.993cm" svg:y="5.287cm" svg:viewBox="0 0 488 255" draw:points="0,0 0,255 488,255 488,0">
          <text:p/>
        </draw:polygon>
        <draw:polygon draw:style-name="gr1" draw:text-style-name="P1" draw:layer="layout" svg:width="2.244cm" svg:height="0.254cm" svg:x="2.48cm" svg:y="5.287cm" svg:viewBox="0 0 2245 255" draw:points="0,0 0,255 2245,255 2245,0">
          <text:p/>
        </draw:polygon>
        <draw:polygon draw:style-name="gr1" draw:text-style-name="P1" draw:layer="layout" svg:width="9.728cm" svg:height="0.254cm" svg:x="4.724cm" svg:y="5.287cm" svg:viewBox="0 0 9729 255" draw:points="0,0 0,255 9729,255 9729,0">
          <text:p/>
        </draw:polygon>
        <draw:polygon draw:style-name="gr1" draw:text-style-name="P1" draw:layer="layout" svg:width="1.972cm" svg:height="0.254cm" svg:x="14.452cm" svg:y="5.287cm" svg:viewBox="0 0 1973 255" draw:points="0,0 0,255 1973,255 1973,0">
          <text:p/>
        </draw:polygon>
        <draw:polygon draw:style-name="gr1" draw:text-style-name="P1" draw:layer="layout" svg:width="4.725cm" svg:height="0.254cm" svg:x="16.424cm" svg:y="5.287cm" svg:viewBox="0 0 4726 255" draw:points="0,0 0,255 4726,255 4726,0">
          <text:p/>
        </draw:polygon>
        <draw:polygon draw:style-name="gr1" draw:text-style-name="P1" draw:layer="layout" svg:width="1.541cm" svg:height="0.254cm" svg:x="21.149cm" svg:y="5.287cm" svg:viewBox="0 0 1542 255" draw:points="0,0 0,255 1542,255 1542,0">
          <text:p/>
        </draw:polygon>
        <draw:polygon draw:style-name="gr1" draw:text-style-name="P1" draw:layer="layout" svg:width="1.232cm" svg:height="0.254cm" svg:x="22.69cm" svg:y="5.287cm" svg:viewBox="0 0 1233 255" draw:points="0,0 0,255 1233,255 1233,0">
          <text:p/>
        </draw:polygon>
        <draw:polygon draw:style-name="gr1" draw:text-style-name="P1" draw:layer="layout" svg:width="3.585cm" svg:height="0.254cm" svg:x="23.922cm" svg:y="5.287cm" svg:viewBox="0 0 3586 255" draw:points="0,0 0,255 3586,255 3586,0">
          <text:p/>
        </draw:polygon>
        <draw:polygon draw:style-name="gr1" draw:text-style-name="P1" draw:layer="layout" svg:width="2.388cm" svg:height="0.258cm" svg:x="18.761cm" svg:y="5.541cm" svg:viewBox="0 0 2389 259" draw:points="0,0 0,259 2389,259 2389,0">
          <text:p/>
        </draw:polygon>
        <draw:polygon draw:style-name="gr1" draw:text-style-name="P1" draw:layer="layout" svg:width="1.541cm" svg:height="0.258cm" svg:x="21.149cm" svg:y="5.541cm" svg:viewBox="0 0 1542 259" draw:points="0,0 0,259 1542,259 1542,0">
          <text:p/>
        </draw:polygon>
        <draw:polygon draw:style-name="gr1" draw:text-style-name="P1" draw:layer="layout" svg:width="1.232cm" svg:height="0.258cm" svg:x="22.69cm" svg:y="5.541cm" svg:viewBox="0 0 1233 259" draw:points="0,0 0,259 1233,259 1233,0">
          <text:p/>
        </draw:polygon>
        <draw:polygon draw:style-name="gr1" draw:text-style-name="P1" draw:layer="layout" svg:width="3.585cm" svg:height="0.258cm" svg:x="23.922cm" svg:y="5.541cm" svg:viewBox="0 0 3586 259" draw:points="0,0 0,259 3586,259 3586,0">
          <text:p/>
        </draw:polygon>
        <draw:polygon draw:style-name="gr2" draw:text-style-name="P2" draw:layer="layout" svg:width="0.508cm" svg:height="0.021cm" svg:x="1.98cm" svg:y="4.237cm" svg:viewBox="0 0 509 22" draw:points="0,0 0,22 509,22 509,0">
          <text:p/>
        </draw:polygon>
        <draw:polygon draw:style-name="gr2" draw:text-style-name="P2" draw:layer="layout" svg:width="2.269cm" svg:height="0.021cm" svg:x="2.467cm" svg:y="4.237cm" svg:viewBox="0 0 2270 22" draw:points="0,0 0,22 2270,22 2270,0">
          <text:p/>
        </draw:polygon>
        <draw:polygon draw:style-name="gr2" draw:text-style-name="P2" draw:layer="layout" svg:width="9.745cm" svg:height="0.021cm" svg:x="4.715cm" svg:y="4.237cm" svg:viewBox="0 0 9746 22" draw:points="0,0 0,22 9746,22 9746,0">
          <text:p/>
        </draw:polygon>
        <draw:polygon draw:style-name="gr2" draw:text-style-name="P2" draw:layer="layout" svg:width="1.994cm" svg:height="0.021cm" svg:x="14.439cm" svg:y="4.237cm" svg:viewBox="0 0 1995 22" draw:points="0,0 0,22 1995,22 1995,0">
          <text:p/>
        </draw:polygon>
        <draw:polygon draw:style-name="gr2" draw:text-style-name="P2" draw:layer="layout" svg:width="4.75cm" svg:height="0.021cm" svg:x="16.412cm" svg:y="4.237cm" svg:viewBox="0 0 4751 22" draw:points="0,0 0,22 4751,22 4751,0">
          <text:p/>
        </draw:polygon>
        <draw:polygon draw:style-name="gr2" draw:text-style-name="P2" draw:layer="layout" svg:width="1.558cm" svg:height="0.021cm" svg:x="21.14cm" svg:y="4.237cm" svg:viewBox="0 0 1559 22" draw:points="0,0 0,22 1559,22 1559,0">
          <text:p/>
        </draw:polygon>
        <draw:polygon draw:style-name="gr2" draw:text-style-name="P2" draw:layer="layout" svg:width="1.253cm" svg:height="0.021cm" svg:x="22.677cm" svg:y="4.237cm" svg:viewBox="0 0 1254 22" draw:points="0,0 0,22 1254,22 1254,0">
          <text:p/>
        </draw:polygon>
        <draw:polygon draw:style-name="gr2" draw:text-style-name="P2" draw:layer="layout" svg:width="3.607cm" svg:height="0.021cm" svg:x="23.909cm" svg:y="4.237cm" svg:viewBox="0 0 3608 22" draw:points="0,0 0,22 3608,22 3608,0">
          <text:p/>
        </draw:polygon>
        <draw:polygon draw:style-name="gr2" draw:text-style-name="P2" draw:layer="layout" svg:width="0.465cm" svg:height="0.022cm" svg:x="2.002cm" svg:y="4.986cm" svg:viewBox="0 0 466 23" draw:points="0,0 0,23 466,23 466,0">
          <text:p/>
        </draw:polygon>
        <draw:polygon draw:style-name="gr2" draw:text-style-name="P2" draw:layer="layout" svg:width="2.218cm" svg:height="0.022cm" svg:x="2.493cm" svg:y="4.986cm" svg:viewBox="0 0 2219 23" draw:points="0,0 0,23 2219,23 2219,0">
          <text:p/>
        </draw:polygon>
        <draw:polygon draw:style-name="gr2" draw:text-style-name="P2" draw:layer="layout" svg:width="9.703cm" svg:height="0.022cm" svg:x="4.736cm" svg:y="4.986cm" svg:viewBox="0 0 9704 23" draw:points="0,0 0,23 9704,23 9704,0">
          <text:p/>
        </draw:polygon>
        <draw:polygon draw:style-name="gr2" draw:text-style-name="P2" draw:layer="layout" svg:width="1.952cm" svg:height="0.022cm" svg:x="14.46cm" svg:y="4.986cm" svg:viewBox="0 0 1953 23" draw:points="0,0 0,23 1953,23 1953,0">
          <text:p/>
        </draw:polygon>
        <draw:polygon draw:style-name="gr2" draw:text-style-name="P2" draw:layer="layout" svg:width="4.703cm" svg:height="0.022cm" svg:x="16.433cm" svg:y="4.986cm" svg:viewBox="0 0 4704 23" draw:points="0,0 0,23 4704,23 4704,0">
          <text:p/>
        </draw:polygon>
        <draw:polygon draw:style-name="gr2" draw:text-style-name="P2" draw:layer="layout" svg:width="1.515cm" svg:height="0.022cm" svg:x="21.162cm" svg:y="4.986cm" svg:viewBox="0 0 1516 23" draw:points="0,0 0,23 1516,23 1516,0">
          <text:p/>
        </draw:polygon>
        <draw:polygon draw:style-name="gr2" draw:text-style-name="P2" draw:layer="layout" svg:width="1.206cm" svg:height="0.022cm" svg:x="22.703cm" svg:y="4.986cm" svg:viewBox="0 0 1207 23" draw:points="0,0 0,23 1207,23 1207,0">
          <text:p/>
        </draw:polygon>
        <draw:polygon draw:style-name="gr2" draw:text-style-name="P2" draw:layer="layout" svg:width="3.565cm" svg:height="0.022cm" svg:x="23.93cm" svg:y="4.986cm" svg:viewBox="0 0 3566 23" draw:points="0,0 0,23 3566,23 3566,0">
          <text:p/>
        </draw:polygon>
        <draw:polygon draw:style-name="gr2" draw:text-style-name="P2" draw:layer="layout" svg:width="0.465cm" svg:height="0.021cm" svg:x="2.002cm" svg:y="5.274cm" svg:viewBox="0 0 466 22" draw:points="0,0 0,22 466,22 466,0">
          <text:p/>
        </draw:polygon>
        <draw:polygon draw:style-name="gr2" draw:text-style-name="P2" draw:layer="layout" svg:width="2.218cm" svg:height="0.021cm" svg:x="2.493cm" svg:y="5.274cm" svg:viewBox="0 0 2219 22" draw:points="0,0 0,22 2219,22 2219,0">
          <text:p/>
        </draw:polygon>
        <draw:polygon draw:style-name="gr2" draw:text-style-name="P2" draw:layer="layout" svg:width="9.703cm" svg:height="0.021cm" svg:x="4.736cm" svg:y="5.274cm" svg:viewBox="0 0 9704 22" draw:points="0,0 0,22 9704,22 9704,0">
          <text:p/>
        </draw:polygon>
        <draw:polygon draw:style-name="gr2" draw:text-style-name="P2" draw:layer="layout" svg:width="1.952cm" svg:height="0.021cm" svg:x="14.46cm" svg:y="5.274cm" svg:viewBox="0 0 1953 22" draw:points="0,0 0,22 1953,22 1953,0">
          <text:p/>
        </draw:polygon>
        <draw:polygon draw:style-name="gr2" draw:text-style-name="P2" draw:layer="layout" svg:width="4.703cm" svg:height="0.021cm" svg:x="16.433cm" svg:y="5.274cm" svg:viewBox="0 0 4704 22" draw:points="0,0 0,22 4704,22 4704,0">
          <text:p/>
        </draw:polygon>
        <draw:polygon draw:style-name="gr2" draw:text-style-name="P2" draw:layer="layout" svg:width="1.515cm" svg:height="0.021cm" svg:x="21.162cm" svg:y="5.274cm" svg:viewBox="0 0 1516 22" draw:points="0,0 0,22 1516,22 1516,0">
          <text:p/>
        </draw:polygon>
        <draw:polygon draw:style-name="gr2" draw:text-style-name="P2" draw:layer="layout" svg:width="1.206cm" svg:height="0.021cm" svg:x="22.703cm" svg:y="5.274cm" svg:viewBox="0 0 1207 22" draw:points="0,0 0,22 1207,22 1207,0">
          <text:p/>
        </draw:polygon>
        <draw:polygon draw:style-name="gr2" draw:text-style-name="P2" draw:layer="layout" svg:width="3.565cm" svg:height="0.021cm" svg:x="23.93cm" svg:y="5.274cm" svg:viewBox="0 0 3566 22" draw:points="0,0 0,22 3566,22 3566,0">
          <text:p/>
        </draw:polygon>
        <draw:polygon draw:style-name="gr2" draw:text-style-name="P2" draw:layer="layout" svg:width="0.465cm" svg:height="0.022cm" svg:x="2.002cm" svg:y="5.532cm" svg:viewBox="0 0 466 23" draw:points="0,0 0,23 466,23 466,0">
          <text:p/>
        </draw:polygon>
        <draw:polygon draw:style-name="gr2" draw:text-style-name="P2" draw:layer="layout" svg:width="2.218cm" svg:height="0.022cm" svg:x="2.493cm" svg:y="5.532cm" svg:viewBox="0 0 2219 23" draw:points="0,0 0,23 2219,23 2219,0">
          <text:p/>
        </draw:polygon>
        <draw:polygon draw:style-name="gr2" draw:text-style-name="P2" draw:layer="layout" svg:width="9.703cm" svg:height="0.022cm" svg:x="4.736cm" svg:y="5.532cm" svg:viewBox="0 0 9704 23" draw:points="0,0 0,23 9704,23 9704,0">
          <text:p/>
        </draw:polygon>
        <draw:polygon draw:style-name="gr2" draw:text-style-name="P2" draw:layer="layout" svg:width="1.952cm" svg:height="0.022cm" svg:x="14.46cm" svg:y="5.532cm" svg:viewBox="0 0 1953 23" draw:points="0,0 0,23 1953,23 1953,0">
          <text:p/>
        </draw:polygon>
        <draw:polygon draw:style-name="gr2" draw:text-style-name="P2" draw:layer="layout" svg:width="4.703cm" svg:height="0.022cm" svg:x="16.433cm" svg:y="5.532cm" svg:viewBox="0 0 4704 23" draw:points="0,0 0,23 4704,23 4704,0">
          <text:p/>
        </draw:polygon>
        <draw:polygon draw:style-name="gr2" draw:text-style-name="P2" draw:layer="layout" svg:width="1.515cm" svg:height="0.022cm" svg:x="21.162cm" svg:y="5.532cm" svg:viewBox="0 0 1516 23" draw:points="0,0 0,23 1516,23 1516,0">
          <text:p/>
        </draw:polygon>
        <draw:polygon draw:style-name="gr2" draw:text-style-name="P2" draw:layer="layout" svg:width="1.206cm" svg:height="0.022cm" svg:x="22.703cm" svg:y="5.532cm" svg:viewBox="0 0 1207 23" draw:points="0,0 0,23 1207,23 1207,0">
          <text:p/>
        </draw:polygon>
        <draw:polygon draw:style-name="gr2" draw:text-style-name="P2" draw:layer="layout" svg:width="3.565cm" svg:height="0.022cm" svg:x="23.93cm" svg:y="5.532cm" svg:viewBox="0 0 3566 23" draw:points="0,0 0,23 3566,23 3566,0">
          <text:p/>
        </draw:polygon>
        <draw:polygon draw:style-name="gr2" draw:text-style-name="P2" draw:layer="layout" svg:width="0.508cm" svg:height="0.022cm" svg:x="1.98cm" svg:y="5.786cm" svg:viewBox="0 0 509 23" draw:points="0,0 0,23 509,23 509,0">
          <text:p/>
        </draw:polygon>
        <draw:polygon draw:style-name="gr2" draw:text-style-name="P2" draw:layer="layout" svg:width="2.269cm" svg:height="0.022cm" svg:x="2.467cm" svg:y="5.786cm" svg:viewBox="0 0 2270 23" draw:points="0,0 0,23 2270,23 2270,0">
          <text:p/>
        </draw:polygon>
        <draw:polygon draw:style-name="gr2" draw:text-style-name="P2" draw:layer="layout" svg:width="9.745cm" svg:height="0.022cm" svg:x="4.715cm" svg:y="5.786cm" svg:viewBox="0 0 9746 23" draw:points="0,0 0,23 9746,23 9746,0">
          <text:p/>
        </draw:polygon>
        <draw:polygon draw:style-name="gr2" draw:text-style-name="P2" draw:layer="layout" svg:width="1.994cm" svg:height="0.022cm" svg:x="14.439cm" svg:y="5.786cm" svg:viewBox="0 0 1995 23" draw:points="0,0 0,23 1995,23 1995,0">
          <text:p/>
        </draw:polygon>
        <draw:polygon draw:style-name="gr2" draw:text-style-name="P2" draw:layer="layout" svg:width="4.75cm" svg:height="0.022cm" svg:x="16.412cm" svg:y="5.786cm" svg:viewBox="0 0 4751 23" draw:points="0,0 0,23 4751,23 4751,0">
          <text:p/>
        </draw:polygon>
        <draw:polygon draw:style-name="gr2" draw:text-style-name="P2" draw:layer="layout" svg:width="1.558cm" svg:height="0.022cm" svg:x="21.14cm" svg:y="5.786cm" svg:viewBox="0 0 1559 23" draw:points="0,0 0,23 1559,23 1559,0">
          <text:p/>
        </draw:polygon>
        <draw:polygon draw:style-name="gr2" draw:text-style-name="P2" draw:layer="layout" svg:width="1.253cm" svg:height="0.022cm" svg:x="22.677cm" svg:y="5.786cm" svg:viewBox="0 0 1254 23" draw:points="0,0 0,23 1254,23 1254,0">
          <text:p/>
        </draw:polygon>
        <draw:polygon draw:style-name="gr2" draw:text-style-name="P2" draw:layer="layout" svg:width="3.607cm" svg:height="0.022cm" svg:x="23.909cm" svg:y="5.786cm" svg:viewBox="0 0 3608 23" draw:points="0,0 0,23 3608,23 3608,0">
          <text:p/>
        </draw:polygon>
        <draw:polygon draw:style-name="gr2" draw:text-style-name="P2" draw:layer="layout" svg:width="0.022cm" svg:height="1.571cm" svg:x="1.98cm" svg:y="4.237cm" svg:viewBox="0 0 23 1572" draw:points="0,0 0,1572 23,1572 23,0">
          <text:p/>
        </draw:polygon>
        <draw:polygon draw:style-name="gr2" draw:text-style-name="P2" draw:layer="layout" svg:width="0.021cm" svg:height="1.571cm" svg:x="2.467cm" svg:y="4.237cm" svg:viewBox="0 0 22 1572" draw:points="0,0 0,1572 22,1572 22,0">
          <text:p/>
        </draw:polygon>
        <draw:polygon draw:style-name="gr2" draw:text-style-name="P2" draw:layer="layout" svg:width="0.021cm" svg:height="1.571cm" svg:x="2.467cm" svg:y="4.237cm" svg:viewBox="0 0 22 1572" draw:points="0,0 0,1572 22,1572 22,0">
          <text:p/>
        </draw:polygon>
        <draw:polygon draw:style-name="gr2" draw:text-style-name="P2" draw:layer="layout" svg:width="0.021cm" svg:height="1.571cm" svg:x="4.715cm" svg:y="4.237cm" svg:viewBox="0 0 22 1572" draw:points="0,0 0,1572 22,1572 22,0">
          <text:p/>
        </draw:polygon>
        <draw:polygon draw:style-name="gr2" draw:text-style-name="P2" draw:layer="layout" svg:width="0.021cm" svg:height="1.571cm" svg:x="4.715cm" svg:y="4.237cm" svg:viewBox="0 0 22 1572" draw:points="0,0 0,1572 22,1572 22,0">
          <text:p/>
        </draw:polygon>
        <draw:polygon draw:style-name="gr2" draw:text-style-name="P2" draw:layer="layout" svg:width="0.021cm" svg:height="1.528cm" svg:x="7.412cm" svg:y="4.258cm" svg:viewBox="0 0 22 1529" draw:points="0,0 0,1529 22,1529 22,0">
          <text:p/>
        </draw:polygon>
        <draw:polygon draw:style-name="gr2" draw:text-style-name="P2" draw:layer="layout" svg:width="0.026cm" svg:height="1.528cm" svg:x="11.721cm" svg:y="4.258cm" svg:viewBox="0 0 27 1529" draw:points="0,0 0,1529 27,1529 27,0">
          <text:p/>
        </draw:polygon>
        <draw:polygon draw:style-name="gr2" draw:text-style-name="P2" draw:layer="layout" svg:width="0.021cm" svg:height="1.571cm" svg:x="14.439cm" svg:y="4.237cm" svg:viewBox="0 0 22 1572" draw:points="0,0 0,1572 22,1572 22,0">
          <text:p/>
        </draw:polygon>
        <draw:polygon draw:style-name="gr2" draw:text-style-name="P2" draw:layer="layout" svg:width="0.021cm" svg:height="1.571cm" svg:x="14.439cm" svg:y="4.237cm" svg:viewBox="0 0 22 1572" draw:points="0,0 0,1572 22,1572 22,0">
          <text:p/>
        </draw:polygon>
        <draw:polygon draw:style-name="gr2" draw:text-style-name="P2" draw:layer="layout" svg:width="0.021cm" svg:height="1.571cm" svg:x="16.412cm" svg:y="4.237cm" svg:viewBox="0 0 22 1572" draw:points="0,0 0,1572 22,1572 22,0">
          <text:p/>
        </draw:polygon>
        <draw:polygon draw:style-name="gr2" draw:text-style-name="P2" draw:layer="layout" svg:width="0.021cm" svg:height="1.571cm" svg:x="16.412cm" svg:y="4.237cm" svg:viewBox="0 0 22 1572" draw:points="0,0 0,1572 22,1572 22,0">
          <text:p/>
        </draw:polygon>
        <draw:polygon draw:style-name="gr2" draw:text-style-name="P2" draw:layer="layout" svg:width="0.021cm" svg:height="1.528cm" svg:x="17.716cm" svg:y="4.258cm" svg:viewBox="0 0 22 1529" draw:points="0,0 0,1529 22,1529 22,0">
          <text:p/>
        </draw:polygon>
        <draw:polygon draw:style-name="gr2" draw:text-style-name="P2" draw:layer="layout" svg:width="0.021cm" svg:height="1.528cm" svg:x="18.749cm" svg:y="4.258cm" svg:viewBox="0 0 22 1529" draw:points="0,0 0,1529 22,1529 22,0">
          <text:p/>
        </draw:polygon>
        <draw:polygon draw:style-name="gr2" draw:text-style-name="P2" draw:layer="layout" svg:width="0.022cm" svg:height="1.571cm" svg:x="21.14cm" svg:y="4.237cm" svg:viewBox="0 0 23 1572" draw:points="0,0 0,1572 23,1572 23,0">
          <text:p/>
        </draw:polygon>
        <draw:polygon draw:style-name="gr2" draw:text-style-name="P2" draw:layer="layout" svg:width="0.022cm" svg:height="1.571cm" svg:x="21.14cm" svg:y="4.237cm" svg:viewBox="0 0 23 1572" draw:points="0,0 0,1572 23,1572 23,0">
          <text:p/>
        </draw:polygon>
        <draw:polygon draw:style-name="gr2" draw:text-style-name="P2" draw:layer="layout" svg:width="0.021cm" svg:height="1.571cm" svg:x="22.677cm" svg:y="4.237cm" svg:viewBox="0 0 22 1572" draw:points="0,0 0,1572 22,1572 22,0">
          <text:p/>
        </draw:polygon>
        <draw:polygon draw:style-name="gr2" draw:text-style-name="P2" draw:layer="layout" svg:width="0.021cm" svg:height="1.571cm" svg:x="22.677cm" svg:y="4.237cm" svg:viewBox="0 0 22 1572" draw:points="0,0 0,1572 22,1572 22,0">
          <text:p/>
        </draw:polygon>
        <draw:polygon draw:style-name="gr2" draw:text-style-name="P2" draw:layer="layout" svg:width="0.021cm" svg:height="1.571cm" svg:x="23.909cm" svg:y="4.237cm" svg:viewBox="0 0 22 1572" draw:points="0,0 0,1572 22,1572 22,0">
          <text:p/>
        </draw:polygon>
        <draw:polygon draw:style-name="gr2" draw:text-style-name="P2" draw:layer="layout" svg:width="0.021cm" svg:height="1.571cm" svg:x="23.909cm" svg:y="4.237cm" svg:viewBox="0 0 22 1572" draw:points="0,0 0,1572 22,1572 22,0">
          <text:p/>
        </draw:polygon>
        <draw:polygon draw:style-name="gr2" draw:text-style-name="P2" draw:layer="layout" svg:width="0.021cm" svg:height="1.528cm" svg:x="25.069cm" svg:y="4.258cm" svg:viewBox="0 0 22 1529" draw:points="0,0 0,1529 22,1529 22,0">
          <text:p/>
        </draw:polygon>
        <draw:polygon draw:style-name="gr2" draw:text-style-name="P2" draw:layer="layout" svg:width="0.021cm" svg:height="1.528cm" svg:x="26.229cm" svg:y="4.258cm" svg:viewBox="0 0 22 1529" draw:points="0,0 0,1529 22,1529 22,0">
          <text:p/>
        </draw:polygon>
        <draw:polygon draw:style-name="gr2" draw:text-style-name="P2" draw:layer="layout" svg:width="0.021cm" svg:height="1.571cm" svg:x="27.495cm" svg:y="4.237cm" svg:viewBox="0 0 22 1572" draw:points="0,0 0,1572 22,1572 22,0">
          <text:p/>
        </draw:polygon>
        <draw:frame draw:style-name="gr3" draw:text-style-name="P4" draw:layer="layout" svg:width="5.827cm" svg:height="0.255cm" svg:x="2.015cm" svg:y="2.49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4.828cm" svg:height="0.255cm" svg:x="2.015cm" svg:y="2.795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5.184cm" svg:height="0.255cm" svg:x="2.015cm" svg:y="3.087cm">
          <draw:text-box>
            <text:p text:style-name="P3"><text:span text:style-name="T2">HONORÁRIOS PERICIAIS – JUSTIÇA GRATUITA</text:span></text:p>
          </draw:text-box>
        </draw:frame>
        <draw:frame draw:style-name="gr3" draw:text-style-name="P4" draw:layer="layout" svg:width="7.876cm" svg:height="0.255cm" svg:x="2.015cm" svg:y="3.383cm">
          <draw:text-box>
            <text:p text:style-name="P3"><text:span text:style-name="T2">Pagamento de solicitações de honorários periciais encaminhadas via PROAD</text:span></text:p>
          </draw:text-box>
        </draw:frame>
        <draw:frame draw:style-name="gr4" draw:text-style-name="P5" draw:layer="layout" svg:width="0.201cm" svg:height="0.204cm" svg:x="2.138cm" svg:y="4.517cm">
          <draw:text-box>
            <text:p text:style-name="P3"><text:span text:style-name="T3">Nº</text:span></text:p>
          </draw:text-box>
        </draw:frame>
        <draw:frame draw:style-name="gr4" draw:text-style-name="P5" draw:layer="layout" svg:width="0.959cm" svg:height="0.204cm" svg:x="3.124cm" svg:y="4.517cm">
          <draw:text-box>
            <text:p text:style-name="P3"><text:span text:style-name="T3"><text:s/></text:span><text:span text:style-name="T3">Nº PROAD</text:span></text:p>
          </draw:text-box>
        </draw:frame>
        <draw:frame draw:style-name="gr4" draw:text-style-name="P5" draw:layer="layout" svg:width="3.202cm" svg:height="0.204cm" svg:x="7.979cm" svg:y="4.517cm">
          <draw:text-box>
            <text:p text:style-name="P3"><text:span text:style-name="T3">Perito Credor/Reclamada Ressarcida</text:span></text:p>
          </draw:text-box>
        </draw:frame>
        <draw:frame draw:style-name="gr4" draw:text-style-name="P5" draw:layer="layout" svg:width="0.823cm" svg:height="0.204cm" svg:x="12.683cm" svg:y="4.517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488cm" svg:height="0.204cm" svg:x="14.694cm" svg:y="4.517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57cm" svg:height="0.204cm" svg:x="16.797cm" svg:y="4.517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709cm" svg:height="0.204cm" svg:x="17.75cm" svg:y="4.517cm">
          <draw:text-box>
            <text:p text:style-name="P3"><text:span text:style-name="T3">Agência</text:span></text:p>
          </draw:text-box>
        </draw:frame>
        <draw:frame draw:style-name="gr5" draw:text-style-name="P6" draw:layer="layout" svg:width="0.489cm" svg:height="0.23cm" svg:x="23.063cm" svg:y="4.507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32cm" svg:height="0.23cm" svg:x="24.087cm" svg:y="4.507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41cm" svg:height="0.23cm" svg:x="25.493cm" svg:y="4.507cm">
          <draw:text-box>
            <text:p text:style-name="P3"><text:span text:style-name="T4">ISS</text:span></text:p>
          </draw:text-box>
        </draw:frame>
        <draw:frame draw:style-name="gr4" draw:text-style-name="P5" draw:layer="layout" svg:width="0.181cm" svg:height="0.204cm" svg:x="2.184cm" svg:y="5.038cm">
          <draw:text-box>
            <text:p text:style-name="P3"><text:span text:style-name="T5">1</text:span></text:p>
          </draw:text-box>
        </draw:frame>
        <draw:frame draw:style-name="gr4" draw:text-style-name="P5" draw:layer="layout" svg:width="0.967cm" svg:height="0.204cm" svg:x="3.12cm" svg:y="5.038cm">
          <draw:text-box>
            <text:p text:style-name="P3"><text:span text:style-name="T5">14107/2026</text:span></text:p>
          </draw:text-box>
        </draw:frame>
        <draw:frame draw:style-name="gr4" draw:text-style-name="P5" draw:layer="layout" svg:width="0.595cm" svg:height="0.204cm" svg:x="5.782cm" svg:y="5.038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037cm" svg:height="0.204cm" svg:x="8.06cm" svg:y="5.038cm">
          <draw:text-box>
            <text:p text:style-name="P3"><text:span text:style-name="T5">ANA CLAUDIA CAJUEIRO DE LUNA</text:span></text:p>
          </draw:text-box>
        </draw:frame>
        <draw:frame draw:style-name="gr4" draw:text-style-name="P5" draw:layer="layout" svg:width="2.296cm" svg:height="0.204cm" svg:x="11.946cm" svg:y="5.038cm">
          <draw:text-box>
            <text:p text:style-name="P3"><text:span text:style-name="T5">0000261-58.2017.5.06.0007</text:span></text:p>
          </draw:text-box>
        </draw:frame>
        <draw:frame draw:style-name="gr4" draw:text-style-name="P5" draw:layer="layout" svg:width="1.175cm" svg:height="0.204cm" svg:x="14.85cm" svg:y="5.038cm">
          <draw:text-box>
            <text:p text:style-name="P3"><text:span text:style-name="T5">7ª VT RECIFE</text:span></text:p>
          </draw:text-box>
        </draw:frame>
        <draw:frame draw:style-name="gr4" draw:text-style-name="P5" draw:layer="layout" svg:width="0.307cm" svg:height="0.204cm" svg:x="16.924cm" svg:y="5.038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08cm" svg:height="0.204cm" svg:x="18.042cm" svg:y="5.038cm">
          <draw:text-box>
            <text:p text:style-name="P3"><text:span text:style-name="T5">1245</text:span></text:p>
          </draw:text-box>
        </draw:frame>
        <draw:frame draw:style-name="gr4" draw:text-style-name="P5" draw:layer="layout" svg:width="0.772cm" svg:height="0.204cm" svg:x="19.57cm" svg:y="5.038cm">
          <draw:text-box>
            <text:p text:style-name="P3"><text:span text:style-name="T5">132633-3</text:span></text:p>
          </draw:text-box>
        </draw:frame>
        <draw:frame draw:style-name="gr5" draw:text-style-name="P6" draw:layer="layout" svg:width="0.925cm" svg:height="0.23cm" svg:x="21.458cm" svg:y="5.024cm">
          <draw:text-box>
            <text:p text:style-name="P3"><text:span text:style-name="T6"><text:s/></text:span><text:span text:style-name="T6">1.000,00 </text:span></text:p>
          </draw:text-box>
        </draw:frame>
        <draw:frame draw:style-name="gr5" draw:text-style-name="P6" draw:layer="layout" svg:width="0.633cm" svg:height="0.23cm" svg:x="22.991cm" svg:y="5.024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04cm" svg:height="0.23cm" svg:x="24.299cm" svg:y="5.02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8cm" svg:height="0.23cm" svg:x="25.4cm" svg:y="5.024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33cm" svg:height="0.23cm" svg:x="26.555cm" svg:y="5.024cm">
          <draw:text-box>
            <text:p text:style-name="P3"><text:span text:style-name="T6">840,00</text:span></text:p>
          </draw:text-box>
        </draw:frame>
        <draw:frame draw:style-name="gr3" draw:text-style-name="P4" draw:layer="layout" svg:width="0.764cm" svg:height="0.255cm" svg:x="19.583cm" svg:y="5.258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9cm" svg:height="0.255cm" svg:x="21.412cm" svg:y="5.258cm">
          <draw:text-box>
            <text:p text:style-name="P3"><text:span text:style-name="T7"><text:s/></text:span><text:span text:style-name="T7">1.000,00 </text:span></text:p>
          </draw:text-box>
        </draw:frame>
        <draw:frame draw:style-name="gr3" draw:text-style-name="P4" draw:layer="layout" svg:width="0.828cm" svg:height="0.255cm" svg:x="22.894cm" svg:y="5.258cm">
          <draw:text-box>
            <text:p text:style-name="P3"><text:span text:style-name="T7"><text:s/></text:span><text:span text:style-name="T7">110,00 </text:span></text:p>
          </draw:text-box>
        </draw:frame>
        <draw:frame draw:style-name="gr3" draw:text-style-name="P4" draw:layer="layout" svg:width="0.333cm" svg:height="0.255cm" svg:x="24.337cm" svg:y="5.258cm">
          <draw:text-box>
            <text:p text:style-name="P3"><text:span text:style-name="T7"><text:s/></text:span><text:span text:style-name="T7">- <text:s text:c="2"/></text:span></text:p>
          </draw:text-box>
        </draw:frame>
        <draw:frame draw:style-name="gr3" draw:text-style-name="P4" draw:layer="layout" svg:width="0.701cm" svg:height="0.255cm" svg:x="25.311cm" svg:y="5.258cm">
          <draw:text-box>
            <text:p text:style-name="P3"><text:span text:style-name="T7"><text:s/></text:span><text:span text:style-name="T7">50,00 </text:span></text:p>
          </draw:text-box>
        </draw:frame>
        <draw:frame draw:style-name="gr3" draw:text-style-name="P4" draw:layer="layout" svg:width="0.828cm" svg:height="0.255cm" svg:x="26.458cm" svg:y="5.258cm">
          <draw:text-box>
            <text:p text:style-name="P3"><text:span text:style-name="T7"><text:s/></text:span><text:span text:style-name="T7">840,00 </text:span></text:p>
          </draw:text-box>
        </draw:frame>
        <draw:frame draw:style-name="gr3" draw:text-style-name="P4" draw:layer="layout" svg:width="1.996cm" svg:height="0.255cm" svg:x="18.969cm" svg:y="5.512cm">
          <draw:text-box>
            <text:p text:style-name="P3"><text:span text:style-name="T7"><text:s/></text:span><text:span text:style-name="T7">INSS PATRONAL </text:span></text:p>
          </draw:text-box>
        </draw:frame>
        <draw:frame draw:style-name="gr3" draw:text-style-name="P4" draw:layer="layout" svg:width="0.828cm" svg:height="0.255cm" svg:x="21.509cm" svg:y="5.512cm">
          <draw:text-box>
            <text:p text:style-name="P3"><text:span text:style-name="T7"><text:s/></text:span><text:span text:style-name="T7">200,00 </text:span></text:p>
          </draw:text-box>
        </draw:frame>
        <draw:frame draw:style-name="gr4" draw:text-style-name="P5" draw:layer="layout" svg:width="1.035cm" svg:height="0.204cm" svg:x="5.554cm" svg:y="4.416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03cm" svg:height="0.204cm" svg:x="5.774cm" svg:y="4.627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0.565cm" svg:height="0.204cm" svg:x="19.668cm" svg:y="4.416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76cm" svg:height="0.204cm" svg:x="19.575cm" svg:y="4.627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535cm" svg:height="0.255cm" svg:x="21.653cm" svg:y="4.365cm">
          <draw:text-box>
            <text:p text:style-name="P3"><text:span text:style-name="T2">Valor</text:span></text:p>
          </draw:text-box>
        </draw:frame>
        <draw:frame draw:style-name="gr3" draw:text-style-name="P4" draw:layer="layout" svg:width="0.447cm" svg:height="0.255cm" svg:x="21.696cm" svg:y="4.619cm">
          <draw:text-box>
            <text:p text:style-name="P3"><text:span text:style-name="T2">(R$)</text:span></text:p>
          </draw:text-box>
        </draw:frame>
        <draw:frame draw:style-name="gr5" draw:text-style-name="P6" draw:layer="layout" svg:width="0.582cm" svg:height="0.23cm" svg:x="26.615cm" svg:y="4.384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56cm" svg:height="0.23cm" svg:x="26.5cm" svg:y="4.626cm">
          <draw:text-box>
            <text:p text:style-name="P3"><text:span text:style-name="T4">Líqui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5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18"/>
    <meta:generator>LibreOffice/6.3.2.2$Linux_X86_64 LibreOffice_project/98b30e735bda24bc04ab42594c85f7fd8be07b9c</meta:generator>
  </office:meta>
</office:document-meta>
</file>