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432cm" svg:height="0.885cm" svg:x="1.053cm" svg:y="2.023cm" svg:viewBox="0 0 27433 886" draw:points="0,0 0,886 27433,886 27433,0">
          <text:p/>
        </draw:polygon>
        <draw:frame draw:style-name="gr2" draw:text-style-name="P2" draw:layer="layout" svg:width="1.361cm" svg:height="0.208cm" svg:x="1.994cm" svg:y="2.373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275cm" svg:y="2.373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795cm" svg:y="2.373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247cm" svg:y="2.259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32cm" svg:y="2.48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076cm" svg:y="2.373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72cm" svg:y="2.373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148cm" svg:y="2.373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79cm" svg:y="2.373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97cm" svg:y="2.373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62cm" svg:y="2.373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618cm" svg:y="2.145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534cm" svg:y="2.37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9cm" svg:y="2.60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67cm" svg:y="2.259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68cm" svg:y="2.4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947cm" svg:y="2.145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56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904cm" svg:y="2.60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403cm" svg:y="2.145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005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005cm" svg:y="2.60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66cm" svg:y="2.0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95cm" svg:y="2.259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351cm" svg:y="2.487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44cm" svg:y="2.716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3.173cm" svg:height="0.208cm" svg:x="1.088cm" svg:y="3.029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03cm" svg:y="3.0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3.0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029cm">
          <draw:text-box>
            <text:p text:style-name="P1"><text:span text:style-name="T2">GCR - 136/18</text:span></text:p>
          </draw:text-box>
        </draw:frame>
        <draw:frame draw:style-name="gr2" draw:text-style-name="P2" draw:layer="layout" svg:width="1.759cm" svg:height="0.208cm" svg:x="8.602cm" svg:y="3.029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503cm" svg:y="3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97cm" svg:y="3.029cm">
          <draw:text-box>
            <text:p text:style-name="P1"><text:span text:style-name="T2">28/05</text:span></text:p>
          </draw:text-box>
        </draw:frame>
        <draw:frame draw:style-name="gr2" draw:text-style-name="P2" draw:layer="layout" svg:width="2.728cm" svg:height="0.208cm" svg:x="15.883cm" svg:y="3.029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349cm" svg:height="0.208cm" svg:x="19.291cm" svg:y="3.029cm">
          <draw:text-box>
            <text:p text:style-name="P1"><text:span text:style-name="T2">1AA</text:span></text:p>
          </draw:text-box>
        </draw:frame>
        <draw:frame draw:style-name="gr2" draw:text-style-name="P2" draw:layer="layout" svg:width="1.132cm" svg:height="0.208cm" svg:x="20.989cm" svg:y="3.02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421cm" svg:height="0.208cm" svg:x="22.91cm" svg:y="3.029cm">
          <draw:text-box>
            <text:p text:style-name="P1"><text:span text:style-name="T2">40,18</text:span></text:p>
          </draw:text-box>
        </draw:frame>
        <draw:frame draw:style-name="gr2" draw:text-style-name="P2" draw:layer="layout" svg:width="1.225cm" svg:height="0.208cm" svg:x="23.524cm" svg:y="3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421cm" svg:height="0.208cm" svg:x="25.484cm" svg:y="3.029cm">
          <draw:text-box>
            <text:p text:style-name="P1"><text:span text:style-name="T2">40,18</text:span></text:p>
          </draw:text-box>
        </draw:frame>
        <draw:frame draw:style-name="gr2" draw:text-style-name="P2" draw:layer="layout" svg:width="1.132cm" svg:height="0.208cm" svg:x="26.119cm" svg:y="3.0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421cm" svg:height="0.208cm" svg:x="28.058cm" svg:y="3.029cm">
          <draw:text-box>
            <text:p text:style-name="P1"><text:span text:style-name="T2">40,18</text:span></text:p>
          </draw:text-box>
        </draw:frame>
        <draw:frame draw:style-name="gr2" draw:text-style-name="P2" draw:layer="layout" svg:width="2.72cm" svg:height="0.208cm" svg:x="1.088cm" svg:y="3.419cm">
          <draw:text-box>
            <text:p text:style-name="P1"><text:span text:style-name="T2">ROBERTA CORREA DE ARAUJO </text:span></text:p>
          </draw:text-box>
        </draw:frame>
        <draw:frame draw:style-name="gr2" draw:text-style-name="P2" draw:layer="layout" svg:width="0.177cm" svg:height="0.208cm" svg:x="4.703cm" svg:y="3.41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3.41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3.419cm">
          <draw:text-box>
            <text:p text:style-name="P1"><text:span text:style-name="T2">DG - 284/18</text:span></text:p>
          </draw:text-box>
        </draw:frame>
        <draw:frame draw:style-name="gr2" draw:text-style-name="P2" draw:layer="layout" svg:width="0.891cm" svg:height="0.208cm" svg:x="9.025cm" svg:y="3.4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503cm" svg:y="3.419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97cm" svg:y="3.419cm">
          <draw:text-box>
            <text:p text:style-name="P1"><text:span text:style-name="T2">06 A 08/06</text:span></text:p>
          </draw:text-box>
        </draw:frame>
        <draw:frame draw:style-name="gr2" draw:text-style-name="P2" draw:layer="layout" svg:width="1.983cm" svg:height="0.208cm" svg:x="15.883cm" svg:y="3.41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93cm" svg:height="0.208cm" svg:x="19.291cm" svg:y="3.41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243cm" svg:y="3.4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3.419cm">
          <draw:text-box>
            <text:p text:style-name="P1"><text:span text:style-name="T2">1.607,19</text:span></text:p>
          </draw:text-box>
        </draw:frame>
        <draw:frame draw:style-name="gr2" draw:text-style-name="P2" draw:layer="layout" svg:width="1.225cm" svg:height="0.208cm" svg:x="23.524cm" svg:y="3.4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3.419cm">
          <draw:text-box>
            <text:p text:style-name="P1"><text:span text:style-name="T2">1.607,19</text:span></text:p>
          </draw:text-box>
        </draw:frame>
        <draw:frame draw:style-name="gr2" draw:text-style-name="P2" draw:layer="layout" svg:width="0.654cm" svg:height="0.208cm" svg:x="26.483cm" svg:y="3.419cm">
          <draw:text-box>
            <text:p text:style-name="P1"><text:span text:style-name="T2">1.043,64</text:span></text:p>
          </draw:text-box>
        </draw:frame>
        <draw:frame draw:style-name="gr2" draw:text-style-name="P2" draw:layer="layout" svg:width="0.654cm" svg:height="0.208cm" svg:x="27.834cm" svg:y="3.419cm">
          <draw:text-box>
            <text:p text:style-name="P1"><text:span text:style-name="T2">2.650,83</text:span></text:p>
          </draw:text-box>
        </draw:frame>
        <draw:frame draw:style-name="gr2" draw:text-style-name="P2" draw:layer="layout" svg:width="2.428cm" svg:height="0.208cm" svg:x="1.088cm" svg:y="3.812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08cm" svg:x="4.686cm" svg:y="3.8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3.81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3.812cm">
          <draw:text-box>
            <text:p text:style-name="P1"><text:span text:style-name="T2">DG - 285/18</text:span></text:p>
          </draw:text-box>
        </draw:frame>
        <draw:frame draw:style-name="gr2" draw:text-style-name="P2" draw:layer="layout" svg:width="0.891cm" svg:height="0.208cm" svg:x="9.025cm" svg:y="3.8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503cm" svg:y="3.81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97cm" svg:y="3.812cm">
          <draw:text-box>
            <text:p text:style-name="P1"><text:span text:style-name="T2">06 A 08/06</text:span></text:p>
          </draw:text-box>
        </draw:frame>
        <draw:frame draw:style-name="gr2" draw:text-style-name="P2" draw:layer="layout" svg:width="3.304cm" svg:height="0.208cm" svg:x="15.883cm" svg:y="3.698cm">
          <draw:text-box>
            <text:p text:style-name="P1"><text:span text:style-name="T2">ORGANIZAR E PRESTAR ASSISTÊNCIA </text:span></text:p>
          </draw:text-box>
        </draw:frame>
        <draw:frame draw:style-name="gr2" draw:text-style-name="P2" draw:layer="layout" svg:width="1.255cm" svg:height="0.208cm" svg:x="15.883cm" svg:y="3.927cm">
          <draw:text-box>
            <text:p text:style-name="P1"><text:span text:style-name="T2">EM CURSOS EJ</text:span></text:p>
          </draw:text-box>
        </draw:frame>
        <draw:frame draw:style-name="gr2" draw:text-style-name="P2" draw:layer="layout" svg:width="1.293cm" svg:height="0.208cm" svg:x="19.291cm" svg:y="3.81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243cm" svg:y="3.81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822cm" svg:y="3.812cm">
          <draw:text-box>
            <text:p text:style-name="P1"><text:span text:style-name="T2">939,03</text:span></text:p>
          </draw:text-box>
        </draw:frame>
        <draw:frame draw:style-name="gr2" draw:text-style-name="P2" draw:layer="layout" svg:width="1.225cm" svg:height="0.208cm" svg:x="23.524cm" svg:y="3.8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3.812cm">
          <draw:text-box>
            <text:p text:style-name="P1"><text:span text:style-name="T2">939,03</text:span></text:p>
          </draw:text-box>
        </draw:frame>
        <draw:frame draw:style-name="gr2" draw:text-style-name="P2" draw:layer="layout" svg:width="0.654cm" svg:height="0.208cm" svg:x="26.483cm" svg:y="3.812cm">
          <draw:text-box>
            <text:p text:style-name="P1"><text:span text:style-name="T2">1.043,64</text:span></text:p>
          </draw:text-box>
        </draw:frame>
        <draw:frame draw:style-name="gr2" draw:text-style-name="P2" draw:layer="layout" svg:width="0.654cm" svg:height="0.208cm" svg:x="27.834cm" svg:y="3.812cm">
          <draw:text-box>
            <text:p text:style-name="P1"><text:span text:style-name="T2">1.982,67</text:span></text:p>
          </draw:text-box>
        </draw:frame>
        <draw:frame draw:style-name="gr2" draw:text-style-name="P2" draw:layer="layout" svg:width="3.177cm" svg:height="0.208cm" svg:x="1.088cm" svg:y="4.138cm">
          <draw:text-box>
            <text:p text:style-name="P1"><text:span text:style-name="T2">GISLAINE FERNANDES DE OLIVEIRA </text:span></text:p>
          </draw:text-box>
        </draw:frame>
        <draw:frame draw:style-name="gr2" draw:text-style-name="P2" draw:layer="layout" svg:width="0.603cm" svg:height="0.208cm" svg:x="1.088cm" svg:y="4.367cm">
          <draw:text-box>
            <text:p text:style-name="P1"><text:span text:style-name="T2">NUNES</text:span></text:p>
          </draw:text-box>
        </draw:frame>
        <draw:frame draw:style-name="gr2" draw:text-style-name="P2" draw:layer="layout" svg:width="0.235cm" svg:height="0.208cm" svg:x="4.622cm" svg:y="4.253cm">
          <draw:text-box>
            <text:p text:style-name="P1"><text:span text:style-name="T2">CE</text:span></text:p>
          </draw:text-box>
        </draw:frame>
        <draw:frame draw:style-name="gr2" draw:text-style-name="P2" draw:layer="layout" svg:width="1.501cm" svg:height="0.208cm" svg:x="5.393cm" svg:y="4.25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4.253cm">
          <draw:text-box>
            <text:p text:style-name="P1"><text:span text:style-name="T2">DG - 287/18</text:span></text:p>
          </draw:text-box>
        </draw:frame>
        <draw:frame draw:style-name="gr2" draw:text-style-name="P2" draw:layer="layout" svg:width="1.264cm" svg:height="0.208cm" svg:x="8.847cm" svg:y="4.25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91cm" svg:height="0.208cm" svg:x="10.503cm" svg:y="4.2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97cm" svg:y="4.253cm">
          <draw:text-box>
            <text:p text:style-name="P1"><text:span text:style-name="T2">04/06</text:span></text:p>
          </draw:text-box>
        </draw:frame>
        <draw:frame draw:style-name="gr2" draw:text-style-name="P2" draw:layer="layout" svg:width="1.983cm" svg:height="0.208cm" svg:x="15.883cm" svg:y="4.253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946cm" svg:height="0.208cm" svg:x="19.291cm" svg:y="4.253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243cm" svg:y="4.25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822cm" svg:y="4.253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524cm" svg:y="4.2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4.253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6.619cm" svg:y="4.253cm">
          <draw:text-box>
            <text:p text:style-name="P1"><text:span text:style-name="T2">621,46</text:span></text:p>
          </draw:text-box>
        </draw:frame>
        <draw:frame draw:style-name="gr2" draw:text-style-name="P2" draw:layer="layout" svg:width="0.514cm" svg:height="0.208cm" svg:x="27.969cm" svg:y="4.253cm">
          <draw:text-box>
            <text:p text:style-name="P1"><text:span text:style-name="T2">971,46</text:span></text:p>
          </draw:text-box>
        </draw:frame>
        <draw:frame draw:style-name="gr2" draw:text-style-name="P2" draw:layer="layout" svg:width="2.94cm" svg:height="0.208cm" svg:x="1.088cm" svg:y="4.579cm">
          <draw:text-box>
            <text:p text:style-name="P1"><text:span text:style-name="T2">FRANCISCO ALBERTO DA MOTTA </text:span></text:p>
          </draw:text-box>
        </draw:frame>
        <draw:frame draw:style-name="gr2" draw:text-style-name="P2" draw:layer="layout" svg:width="1.763cm" svg:height="0.208cm" svg:x="1.088cm" svg:y="4.807cm">
          <draw:text-box>
            <text:p text:style-name="P1"><text:span text:style-name="T2">PEIXOTO GIORDANI </text:span></text:p>
          </draw:text-box>
        </draw:frame>
        <draw:frame draw:style-name="gr2" draw:text-style-name="P2" draw:layer="layout" svg:width="0.177cm" svg:height="0.208cm" svg:x="4.678cm" svg:y="4.693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38cm" svg:y="4.69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4.693cm">
          <draw:text-box>
            <text:p text:style-name="P1"><text:span text:style-name="T2">DG - 286/18</text:span></text:p>
          </draw:text-box>
        </draw:frame>
        <draw:frame draw:style-name="gr2" draw:text-style-name="P2" draw:layer="layout" svg:width="1.264cm" svg:height="0.208cm" svg:x="8.847cm" svg:y="4.69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91cm" svg:height="0.208cm" svg:x="10.503cm" svg:y="4.6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97cm" svg:y="4.693cm">
          <draw:text-box>
            <text:p text:style-name="P1"><text:span text:style-name="T2">03 A 05/06</text:span></text:p>
          </draw:text-box>
        </draw:frame>
        <draw:frame draw:style-name="gr2" draw:text-style-name="P2" draw:layer="layout" svg:width="2.288cm" svg:height="0.208cm" svg:x="15.883cm" svg:y="4.693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0.603cm" svg:height="0.208cm" svg:x="19.291cm" svg:y="4.69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243cm" svg:y="4.6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4.69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524cm" svg:y="4.6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4.69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83cm" svg:y="4.693cm">
          <draw:text-box>
            <text:p text:style-name="P1"><text:span text:style-name="T2">2.270,34</text:span></text:p>
          </draw:text-box>
        </draw:frame>
        <draw:frame draw:style-name="gr2" draw:text-style-name="P2" draw:layer="layout" svg:width="0.654cm" svg:height="0.208cm" svg:x="27.834cm" svg:y="4.693cm">
          <draw:text-box>
            <text:p text:style-name="P1"><text:span text:style-name="T2">4.020,34</text:span></text:p>
          </draw:text-box>
        </draw:frame>
        <draw:frame draw:style-name="gr2" draw:text-style-name="P2" draw:layer="layout" svg:width="2.182cm" svg:height="0.208cm" svg:x="1.088cm" svg:y="5.082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77cm" svg:height="0.208cm" svg:x="4.686cm" svg:y="5.08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22cm" svg:y="5.082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5.082cm">
          <draw:text-box>
            <text:p text:style-name="P1"><text:span text:style-name="T2">GP - 188/18</text:span></text:p>
          </draw:text-box>
        </draw:frame>
        <draw:frame draw:style-name="gr2" draw:text-style-name="P2" draw:layer="layout" svg:width="0.891cm" svg:height="0.208cm" svg:x="9.025cm" svg:y="5.0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5.08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5.082cm">
          <draw:text-box>
            <text:p text:style-name="P1"><text:span text:style-name="T2">06 A 08/06</text:span></text:p>
          </draw:text-box>
        </draw:frame>
        <draw:frame draw:style-name="gr2" draw:text-style-name="P2" draw:layer="layout" svg:width="2.673cm" svg:height="0.208cm" svg:x="15.883cm" svg:y="5.082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91cm" svg:y="5.08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243cm" svg:y="5.0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5.082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25cm" svg:height="0.208cm" svg:x="23.524cm" svg:y="5.0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5.082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6.619cm" svg:y="5.082cm">
          <draw:text-box>
            <text:p text:style-name="P1"><text:span text:style-name="T2">898,32</text:span></text:p>
          </draw:text-box>
        </draw:frame>
        <draw:frame draw:style-name="gr2" draw:text-style-name="P2" draw:layer="layout" svg:width="0.654cm" svg:height="0.208cm" svg:x="27.834cm" svg:y="5.082cm">
          <draw:text-box>
            <text:p text:style-name="P1"><text:span text:style-name="T2">2.527,13</text:span></text:p>
          </draw:text-box>
        </draw:frame>
        <draw:frame draw:style-name="gr2" draw:text-style-name="P2" draw:layer="layout" svg:width="2.91cm" svg:height="0.208cm" svg:x="1.088cm" svg:y="5.425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03cm" svg:y="5.42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38cm" svg:y="5.42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5.425cm">
          <draw:text-box>
            <text:p text:style-name="P1"><text:span text:style-name="T2">GP - 195/18</text:span></text:p>
          </draw:text-box>
        </draw:frame>
        <draw:frame draw:style-name="gr2" draw:text-style-name="P2" draw:layer="layout" svg:width="0.891cm" svg:height="0.208cm" svg:x="9.025cm" svg:y="5.4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503cm" svg:y="5.425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32cm" svg:height="0.208cm" svg:x="13.297cm" svg:y="5.425cm">
          <draw:text-box>
            <text:p text:style-name="P1"><text:span text:style-name="T2">08 A 09/06</text:span></text:p>
          </draw:text-box>
        </draw:frame>
        <draw:frame draw:style-name="gr2" draw:text-style-name="P2" draw:layer="layout" svg:width="2.826cm" svg:height="0.208cm" svg:x="15.883cm" svg:y="5.425cm">
          <draw:text-box>
            <text:p text:style-name="P1"><text:span text:style-name="T2">PARTICIPAÇÃO EM SOLENIDADE</text:span></text:p>
          </draw:text-box>
        </draw:frame>
        <draw:frame draw:style-name="gr2" draw:text-style-name="P2" draw:layer="layout" svg:width="0.603cm" svg:height="0.208cm" svg:x="19.291cm" svg:y="5.42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243cm" svg:y="5.4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5.42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524cm" svg:y="5.4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5.42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619cm" svg:y="5.425cm">
          <draw:text-box>
            <text:p text:style-name="P1"><text:span text:style-name="T2">912,48</text:span></text:p>
          </draw:text-box>
        </draw:frame>
        <draw:frame draw:style-name="gr2" draw:text-style-name="P2" draw:layer="layout" svg:width="0.654cm" svg:height="0.208cm" svg:x="27.834cm" svg:y="5.425cm">
          <draw:text-box>
            <text:p text:style-name="P1"><text:span text:style-name="T2">1.962,48</text:span></text:p>
          </draw:text-box>
        </draw:frame>
        <draw:frame draw:style-name="gr2" draw:text-style-name="P2" draw:layer="layout" svg:width="3.114cm" svg:height="0.208cm" svg:x="1.088cm" svg:y="5.768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03cm" svg:y="5.76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38cm" svg:y="5.76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5.768cm">
          <draw:text-box>
            <text:p text:style-name="P1"><text:span text:style-name="T2">GP - 190/18</text:span></text:p>
          </draw:text-box>
        </draw:frame>
        <draw:frame draw:style-name="gr2" draw:text-style-name="P2" draw:layer="layout" svg:width="0.891cm" svg:height="0.208cm" svg:x="9.025cm" svg:y="5.7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5.76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5.768cm">
          <draw:text-box>
            <text:p text:style-name="P1"><text:span text:style-name="T2">27 A 29/06</text:span></text:p>
          </draw:text-box>
        </draw:frame>
        <draw:frame draw:style-name="gr2" draw:text-style-name="P2" draw:layer="layout" svg:width="2.495cm" svg:height="0.208cm" svg:x="15.883cm" svg:y="5.76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91cm" svg:y="5.768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243cm" svg:y="5.76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5.76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524cm" svg:y="5.7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5.76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619cm" svg:y="5.768cm">
          <draw:text-box>
            <text:p text:style-name="P1"><text:span text:style-name="T2">690,10</text:span></text:p>
          </draw:text-box>
        </draw:frame>
        <draw:frame draw:style-name="gr2" draw:text-style-name="P2" draw:layer="layout" svg:width="0.654cm" svg:height="0.208cm" svg:x="27.834cm" svg:y="5.768cm">
          <draw:text-box>
            <text:p text:style-name="P1"><text:span text:style-name="T2">2.440,10</text:span></text:p>
          </draw:text-box>
        </draw:frame>
        <draw:frame draw:style-name="gr2" draw:text-style-name="P2" draw:layer="layout" svg:width="2.525cm" svg:height="0.208cm" svg:x="1.088cm" svg:y="6.048cm">
          <draw:text-box>
            <text:p text:style-name="P1"><text:span text:style-name="T2">VALNEIDE MARIA FERREIRA </text:span></text:p>
          </draw:text-box>
        </draw:frame>
        <draw:frame draw:style-name="gr2" draw:text-style-name="P2" draw:layer="layout" svg:width="0.734cm" svg:height="0.208cm" svg:x="1.088cm" svg:y="6.276cm">
          <draw:text-box>
            <text:p text:style-name="P1"><text:span text:style-name="T2">CABRAL</text:span></text:p>
          </draw:text-box>
        </draw:frame>
        <draw:frame draw:style-name="gr2" draw:text-style-name="P2" draw:layer="layout" svg:width="0.177cm" svg:height="0.208cm" svg:x="4.686cm" svg:y="6.1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6.16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6.162cm">
          <draw:text-box>
            <text:p text:style-name="P1"><text:span text:style-name="T2">GP - 191/18</text:span></text:p>
          </draw:text-box>
        </draw:frame>
        <draw:frame draw:style-name="gr2" draw:text-style-name="P2" draw:layer="layout" svg:width="0.891cm" svg:height="0.208cm" svg:x="9.025cm" svg:y="6.1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6.16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6.162cm">
          <draw:text-box>
            <text:p text:style-name="P1"><text:span text:style-name="T2">27 A 29/06</text:span></text:p>
          </draw:text-box>
        </draw:frame>
        <draw:frame draw:style-name="gr2" draw:text-style-name="P2" draw:layer="layout" svg:width="2.495cm" svg:height="0.208cm" svg:x="15.883cm" svg:y="6.16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91cm" svg:y="6.16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243cm" svg:y="6.1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6.162cm">
          <draw:text-box>
            <text:p text:style-name="P1"><text:span text:style-name="T2">1.516,26</text:span></text:p>
          </draw:text-box>
        </draw:frame>
        <draw:frame draw:style-name="gr2" draw:text-style-name="P2" draw:layer="layout" svg:width="1.225cm" svg:height="0.208cm" svg:x="23.524cm" svg:y="6.1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6.162cm">
          <draw:text-box>
            <text:p text:style-name="P1"><text:span text:style-name="T2">1.516,26</text:span></text:p>
          </draw:text-box>
        </draw:frame>
        <draw:frame draw:style-name="gr2" draw:text-style-name="P2" draw:layer="layout" svg:width="0.514cm" svg:height="0.208cm" svg:x="26.619cm" svg:y="6.162cm">
          <draw:text-box>
            <text:p text:style-name="P1"><text:span text:style-name="T2">860,20</text:span></text:p>
          </draw:text-box>
        </draw:frame>
        <draw:frame draw:style-name="gr2" draw:text-style-name="P2" draw:layer="layout" svg:width="0.654cm" svg:height="0.208cm" svg:x="27.834cm" svg:y="6.162cm">
          <draw:text-box>
            <text:p text:style-name="P1"><text:span text:style-name="T2">2.376,46</text:span></text:p>
          </draw:text-box>
        </draw:frame>
        <draw:frame draw:style-name="gr2" draw:text-style-name="P2" draw:layer="layout" svg:width="3.063cm" svg:height="0.208cm" svg:x="1.088cm" svg:y="6.551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77cm" svg:height="0.208cm" svg:x="4.686cm" svg:y="6.5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6.55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6.551cm">
          <draw:text-box>
            <text:p text:style-name="P1"><text:span text:style-name="T2">GP - 192/18</text:span></text:p>
          </draw:text-box>
        </draw:frame>
        <draw:frame draw:style-name="gr2" draw:text-style-name="P2" draw:layer="layout" svg:width="0.891cm" svg:height="0.208cm" svg:x="9.025cm" svg:y="6.5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6.55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425cm" svg:height="0.208cm" svg:x="13.297cm" svg:y="6.551cm">
          <draw:text-box>
            <text:p text:style-name="P1"><text:span text:style-name="T2">01/06</text:span></text:p>
          </draw:text-box>
        </draw:frame>
        <draw:frame draw:style-name="gr2" draw:text-style-name="P2" draw:layer="layout" svg:width="2.241cm" svg:height="0.208cm" svg:x="15.883cm" svg:y="6.551cm">
          <draw:text-box>
            <text:p text:style-name="P1"><text:span text:style-name="T2">FISCALIZAÇÃO DE OBRAS</text:span></text:p>
          </draw:text-box>
        </draw:frame>
        <draw:frame draw:style-name="gr2" draw:text-style-name="P2" draw:layer="layout" svg:width="0.802cm" svg:height="0.208cm" svg:x="19.291cm" svg:y="6.551cm">
          <draw:text-box>
            <text:p text:style-name="P1"><text:span text:style-name="T2">1M + 1AD</text:span></text:p>
          </draw:text-box>
        </draw:frame>
        <draw:frame draw:style-name="gr2" draw:text-style-name="P2" draw:layer="layout" svg:width="0.603cm" svg:height="0.208cm" svg:x="21.243cm" svg:y="6.5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822cm" svg:y="6.55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524cm" svg:y="6.5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6.55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6.619cm" svg:y="6.551cm">
          <draw:text-box>
            <text:p text:style-name="P1"><text:span text:style-name="T2">246,24</text:span></text:p>
          </draw:text-box>
        </draw:frame>
        <draw:frame draw:style-name="gr2" draw:text-style-name="P2" draw:layer="layout" svg:width="0.514cm" svg:height="0.208cm" svg:x="27.969cm" svg:y="6.551cm">
          <draw:text-box>
            <text:p text:style-name="P1"><text:span text:style-name="T2">596,24</text:span></text:p>
          </draw:text-box>
        </draw:frame>
        <draw:frame draw:style-name="gr2" draw:text-style-name="P2" draw:layer="layout" svg:width="2.398cm" svg:height="0.208cm" svg:x="1.088cm" svg:y="6.894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08cm" svg:x="4.703cm" svg:y="6.89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6.8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6.894cm">
          <draw:text-box>
            <text:p text:style-name="P1"><text:span text:style-name="T2">GCR - 138/18</text:span></text:p>
          </draw:text-box>
        </draw:frame>
        <draw:frame draw:style-name="gr2" draw:text-style-name="P2" draw:layer="layout" svg:width="0.891cm" svg:height="0.208cm" svg:x="9.025cm" svg:y="6.8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503cm" svg:y="6.89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97cm" svg:y="6.894cm">
          <draw:text-box>
            <text:p text:style-name="P1"><text:span text:style-name="T2">05 A 06/06</text:span></text:p>
          </draw:text-box>
        </draw:frame>
        <draw:frame draw:style-name="gr2" draw:text-style-name="P2" draw:layer="layout" svg:width="3.156cm" svg:height="0.208cm" svg:x="15.883cm" svg:y="6.89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6.894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89cm" svg:y="6.89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6.89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3.524cm" svg:y="6.8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6.89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132cm" svg:height="0.208cm" svg:x="26.119cm" svg:y="6.89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6.89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3.185cm" svg:height="0.208cm" svg:x="1.088cm" svg:y="7.288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77cm" svg:height="0.208cm" svg:x="4.686cm" svg:y="7.28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7.28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7.288cm">
          <draw:text-box>
            <text:p text:style-name="P1"><text:span text:style-name="T2">DG - 292/18</text:span></text:p>
          </draw:text-box>
        </draw:frame>
        <draw:frame draw:style-name="gr2" draw:text-style-name="P2" draw:layer="layout" svg:width="0.891cm" svg:height="0.208cm" svg:x="9.025cm" svg:y="7.2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5cm" svg:height="0.208cm" svg:x="10.503cm" svg:y="7.288cm">
          <draw:text-box>
            <text:p text:style-name="P1"><text:span text:style-name="T2">PESQUEIR E SERTÂNIA/PE</text:span></text:p>
          </draw:text-box>
        </draw:frame>
        <draw:frame draw:style-name="gr2" draw:text-style-name="P2" draw:layer="layout" svg:width="1.069cm" svg:height="0.208cm" svg:x="13.297cm" svg:y="7.288cm">
          <draw:text-box>
            <text:p text:style-name="P1"><text:span text:style-name="T2">30/05 A 02/06</text:span></text:p>
          </draw:text-box>
        </draw:frame>
        <draw:frame draw:style-name="gr2" draw:text-style-name="P2" draw:layer="layout" svg:width="2.868cm" svg:height="0.208cm" svg:x="15.883cm" svg:y="7.288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291cm" svg:y="7.28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89cm" svg:y="7.28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86cm" svg:y="7.288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1.225cm" svg:height="0.208cm" svg:x="23.524cm" svg:y="7.2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7.288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1.132cm" svg:height="0.208cm" svg:x="26.119cm" svg:y="7.2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7.288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2.94cm" svg:height="0.208cm" svg:x="1.088cm" svg:y="7.677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77cm" svg:height="0.208cm" svg:x="4.703cm" svg:y="7.67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7.67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7.677cm">
          <draw:text-box>
            <text:p text:style-name="P1"><text:span text:style-name="T2">DG - 293/18</text:span></text:p>
          </draw:text-box>
        </draw:frame>
        <draw:frame draw:style-name="gr2" draw:text-style-name="P2" draw:layer="layout" svg:width="0.891cm" svg:height="0.208cm" svg:x="9.025cm" svg:y="7.6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503cm" svg:y="7.67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97cm" svg:y="7.677cm">
          <draw:text-box>
            <text:p text:style-name="P1"><text:span text:style-name="T2">24 A 25/05</text:span></text:p>
          </draw:text-box>
        </draw:frame>
        <draw:frame draw:style-name="gr2" draw:text-style-name="P2" draw:layer="layout" svg:width="2.728cm" svg:height="0.208cm" svg:x="15.883cm" svg:y="7.677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77cm" svg:height="0.208cm" svg:x="19.291cm" svg:y="7.677cm">
          <draw:text-box>
            <text:p text:style-name="P1"><text:span text:style-name="T2">1I</text:span></text:p>
          </draw:text-box>
        </draw:frame>
        <draw:frame draw:style-name="gr2" draw:text-style-name="P2" draw:layer="layout" svg:width="0.726cm" svg:height="0.208cm" svg:x="21.188cm" svg:y="7.677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0.514cm" svg:height="0.208cm" svg:x="22.822cm" svg:y="7.677cm">
          <draw:text-box>
            <text:p text:style-name="P1"><text:span text:style-name="T2">679,18</text:span></text:p>
          </draw:text-box>
        </draw:frame>
        <draw:frame draw:style-name="gr2" draw:text-style-name="P2" draw:layer="layout" svg:width="1.225cm" svg:height="0.208cm" svg:x="23.524cm" svg:y="7.6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7.677cm">
          <draw:text-box>
            <text:p text:style-name="P1"><text:span text:style-name="T2">679,18</text:span></text:p>
          </draw:text-box>
        </draw:frame>
        <draw:frame draw:style-name="gr2" draw:text-style-name="P2" draw:layer="layout" svg:width="1.132cm" svg:height="0.208cm" svg:x="26.119cm" svg:y="7.67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7.677cm">
          <draw:text-box>
            <text:p text:style-name="P1"><text:span text:style-name="T2">679,18</text:span></text:p>
          </draw:text-box>
        </draw:frame>
        <draw:frame draw:style-name="gr2" draw:text-style-name="P2" draw:layer="layout" svg:width="2.783cm" svg:height="0.208cm" svg:x="1.088cm" svg:y="7.91cm">
          <draw:text-box>
            <text:p text:style-name="P1"><text:span text:style-name="T2">MAXIMIANO VIEIRA COUTINHO </text:span></text:p>
          </draw:text-box>
        </draw:frame>
        <draw:frame draw:style-name="gr2" draw:text-style-name="P2" draw:layer="layout" svg:width="1.293cm" svg:height="0.208cm" svg:x="1.088cm" svg:y="8.139cm">
          <draw:text-box>
            <text:p text:style-name="P1"><text:span text:style-name="T2">ABREU GOMES</text:span></text:p>
          </draw:text-box>
        </draw:frame>
        <draw:frame draw:style-name="gr2" draw:text-style-name="P2" draw:layer="layout" svg:width="0.177cm" svg:height="0.208cm" svg:x="4.686cm" svg:y="8.0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8.0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8.02cm">
          <draw:text-box>
            <text:p text:style-name="P1"><text:span text:style-name="T2">GP - 200/18</text:span></text:p>
          </draw:text-box>
        </draw:frame>
        <draw:frame draw:style-name="gr2" draw:text-style-name="P2" draw:layer="layout" svg:width="0.891cm" svg:height="0.208cm" svg:x="9.025cm" svg:y="8.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8.0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8.02cm">
          <draw:text-box>
            <text:p text:style-name="P1"><text:span text:style-name="T2">12 A 15/06</text:span></text:p>
          </draw:text-box>
        </draw:frame>
        <draw:frame draw:style-name="gr2" draw:text-style-name="P2" draw:layer="layout" svg:width="2.673cm" svg:height="0.208cm" svg:x="15.883cm" svg:y="8.02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91cm" svg:y="8.0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243cm" svg:y="8.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8.02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524cm" svg:y="8.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8.02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0.514cm" svg:height="0.208cm" svg:x="26.619cm" svg:y="8.02cm">
          <draw:text-box>
            <text:p text:style-name="P1"><text:span text:style-name="T2">898,32</text:span></text:p>
          </draw:text-box>
        </draw:frame>
        <draw:frame draw:style-name="gr2" draw:text-style-name="P2" draw:layer="layout" svg:width="0.654cm" svg:height="0.208cm" svg:x="27.834cm" svg:y="8.02cm">
          <draw:text-box>
            <text:p text:style-name="P1"><text:span text:style-name="T2">3.105,94</text:span></text:p>
          </draw:text-box>
        </draw:frame>
        <draw:frame draw:style-name="gr2" draw:text-style-name="P2" draw:layer="layout" svg:width="2.69cm" svg:height="0.208cm" svg:x="1.088cm" svg:y="8.3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1.088cm" svg:y="8.528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77cm" svg:height="0.208cm" svg:x="4.703cm" svg:y="8.41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8.41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8.414cm">
          <draw:text-box>
            <text:p text:style-name="P1"><text:span text:style-name="T2">GCR - 139/18</text:span></text:p>
          </draw:text-box>
        </draw:frame>
        <draw:frame draw:style-name="gr2" draw:text-style-name="P2" draw:layer="layout" svg:width="0.891cm" svg:height="0.208cm" svg:x="9.025cm" svg:y="8.4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8.41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8.414cm">
          <draw:text-box>
            <text:p text:style-name="P1"><text:span text:style-name="T2">03 A 06/06</text:span></text:p>
          </draw:text-box>
        </draw:frame>
        <draw:frame draw:style-name="gr2" draw:text-style-name="P2" draw:layer="layout" svg:width="3.156cm" svg:height="0.208cm" svg:x="15.883cm" svg:y="8.41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149cm" svg:height="0.208cm" svg:x="19.291cm" svg:y="8.41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243cm" svg:y="8.4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8.414cm">
          <draw:text-box>
            <text:p text:style-name="P1"><text:span text:style-name="T2">2.286,38</text:span></text:p>
          </draw:text-box>
        </draw:frame>
        <draw:frame draw:style-name="gr2" draw:text-style-name="P2" draw:layer="layout" svg:width="1.225cm" svg:height="0.208cm" svg:x="23.524cm" svg:y="8.4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8.414cm">
          <draw:text-box>
            <text:p text:style-name="P1"><text:span text:style-name="T2">2.286,38</text:span></text:p>
          </draw:text-box>
        </draw:frame>
        <draw:frame draw:style-name="gr2" draw:text-style-name="P2" draw:layer="layout" svg:width="0.514cm" svg:height="0.208cm" svg:x="26.619cm" svg:y="8.414cm">
          <draw:text-box>
            <text:p text:style-name="P1"><text:span text:style-name="T2">787,24</text:span></text:p>
          </draw:text-box>
        </draw:frame>
        <draw:frame draw:style-name="gr2" draw:text-style-name="P2" draw:layer="layout" svg:width="0.654cm" svg:height="0.208cm" svg:x="27.834cm" svg:y="8.414cm">
          <draw:text-box>
            <text:p text:style-name="P1"><text:span text:style-name="T2">3.073,62</text:span></text:p>
          </draw:text-box>
        </draw:frame>
        <draw:frame draw:style-name="gr2" draw:text-style-name="P2" draw:layer="layout" svg:width="2.559cm" svg:height="0.208cm" svg:x="1.088cm" svg:y="8.804cm">
          <draw:text-box>
            <text:p text:style-name="P1"><text:span text:style-name="T2">MATHEUS RIBEIRO REZENDE </text:span></text:p>
          </draw:text-box>
        </draw:frame>
        <draw:frame draw:style-name="gr2" draw:text-style-name="P2" draw:layer="layout" svg:width="0.177cm" svg:height="0.208cm" svg:x="4.703cm" svg:y="8.8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8.8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8.804cm">
          <draw:text-box>
            <text:p text:style-name="P1"><text:span text:style-name="T2">DG - 289/18</text:span></text:p>
          </draw:text-box>
        </draw:frame>
        <draw:frame draw:style-name="gr2" draw:text-style-name="P2" draw:layer="layout" svg:width="0.891cm" svg:height="0.208cm" svg:x="9.025cm" svg:y="8.8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8.80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8.804cm">
          <draw:text-box>
            <text:p text:style-name="P1"><text:span text:style-name="T2">13 A 15/06</text:span></text:p>
          </draw:text-box>
        </draw:frame>
        <draw:frame draw:style-name="gr2" draw:text-style-name="P2" draw:layer="layout" svg:width="2.728cm" svg:height="0.208cm" svg:x="15.883cm" svg:y="8.804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49cm" svg:height="0.208cm" svg:x="19.291cm" svg:y="8.80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726cm" svg:height="0.208cm" svg:x="21.188cm" svg:y="8.804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0.514cm" svg:height="0.208cm" svg:x="22.822cm" svg:y="8.804cm">
          <draw:text-box>
            <text:p text:style-name="P1"><text:span text:style-name="T2">618,19</text:span></text:p>
          </draw:text-box>
        </draw:frame>
        <draw:frame draw:style-name="gr2" draw:text-style-name="P2" draw:layer="layout" svg:width="1.225cm" svg:height="0.208cm" svg:x="23.524cm" svg:y="8.8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8.804cm">
          <draw:text-box>
            <text:p text:style-name="P1"><text:span text:style-name="T2">618,19</text:span></text:p>
          </draw:text-box>
        </draw:frame>
        <draw:frame draw:style-name="gr2" draw:text-style-name="P2" draw:layer="layout" svg:width="1.132cm" svg:height="0.208cm" svg:x="26.119cm" svg:y="8.80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8.804cm">
          <draw:text-box>
            <text:p text:style-name="P1"><text:span text:style-name="T2">618,19</text:span></text:p>
          </draw:text-box>
        </draw:frame>
        <draw:frame draw:style-name="gr2" draw:text-style-name="P2" draw:layer="layout" svg:width="2.915cm" svg:height="0.208cm" svg:x="1.088cm" svg:y="9.036cm">
          <draw:text-box>
            <text:p text:style-name="P1"><text:span text:style-name="T2">LAURA CAVALCANTI DE MORAIS </text:span></text:p>
          </draw:text-box>
        </draw:frame>
        <draw:frame draw:style-name="gr2" draw:text-style-name="P2" draw:layer="layout" svg:width="0.895cm" svg:height="0.208cm" svg:x="1.088cm" svg:y="9.265cm">
          <draw:text-box>
            <text:p text:style-name="P1"><text:span text:style-name="T2">BOTELHO </text:span></text:p>
          </draw:text-box>
        </draw:frame>
        <draw:frame draw:style-name="gr2" draw:text-style-name="P2" draw:layer="layout" svg:width="0.177cm" svg:height="0.208cm" svg:x="4.703cm" svg:y="9.1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9.1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9.146cm">
          <draw:text-box>
            <text:p text:style-name="P1"><text:span text:style-name="T2">DG - 288/18</text:span></text:p>
          </draw:text-box>
        </draw:frame>
        <draw:frame draw:style-name="gr2" draw:text-style-name="P2" draw:layer="layout" svg:width="0.891cm" svg:height="0.208cm" svg:x="9.025cm" svg:y="9.1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9.14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9.146cm">
          <draw:text-box>
            <text:p text:style-name="P1"><text:span text:style-name="T2">10 A 12/06</text:span></text:p>
          </draw:text-box>
        </draw:frame>
        <draw:frame draw:style-name="gr2" draw:text-style-name="P2" draw:layer="layout" svg:width="1.983cm" svg:height="0.208cm" svg:x="15.883cm" svg:y="9.146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149cm" svg:height="0.208cm" svg:x="19.291cm" svg:y="9.14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243cm" svg:y="9.1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9.146cm">
          <draw:text-box>
            <text:p text:style-name="P1"><text:span text:style-name="T2">1.668,19</text:span></text:p>
          </draw:text-box>
        </draw:frame>
        <draw:frame draw:style-name="gr2" draw:text-style-name="P2" draw:layer="layout" svg:width="1.225cm" svg:height="0.208cm" svg:x="23.524cm" svg:y="9.1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9.146cm">
          <draw:text-box>
            <text:p text:style-name="P1"><text:span text:style-name="T2">1.668,19</text:span></text:p>
          </draw:text-box>
        </draw:frame>
        <draw:frame draw:style-name="gr2" draw:text-style-name="P2" draw:layer="layout" svg:width="0.514cm" svg:height="0.208cm" svg:x="26.619cm" svg:y="9.146cm">
          <draw:text-box>
            <text:p text:style-name="P1"><text:span text:style-name="T2">354,04</text:span></text:p>
          </draw:text-box>
        </draw:frame>
        <draw:frame draw:style-name="gr2" draw:text-style-name="P2" draw:layer="layout" svg:width="0.654cm" svg:height="0.208cm" svg:x="27.834cm" svg:y="9.146cm">
          <draw:text-box>
            <text:p text:style-name="P1"><text:span text:style-name="T2">2.022,23</text:span></text:p>
          </draw:text-box>
        </draw:frame>
        <draw:frame draw:style-name="gr2" draw:text-style-name="P2" draw:layer="layout" svg:width="2.927cm" svg:height="0.208cm" svg:x="1.088cm" svg:y="9.489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77cm" svg:height="0.208cm" svg:x="4.703cm" svg:y="9.48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9.48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489cm">
          <draw:text-box>
            <text:p text:style-name="P1"><text:span text:style-name="T2">GCR - 140/18</text:span></text:p>
          </draw:text-box>
        </draw:frame>
        <draw:frame draw:style-name="gr2" draw:text-style-name="P2" draw:layer="layout" svg:width="0.891cm" svg:height="0.208cm" svg:x="9.025cm" svg:y="9.4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503cm" svg:y="9.489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297cm" svg:y="9.489cm">
          <draw:text-box>
            <text:p text:style-name="P1"><text:span text:style-name="T2">04 E 05/06</text:span></text:p>
          </draw:text-box>
        </draw:frame>
        <draw:frame draw:style-name="gr2" draw:text-style-name="P2" draw:layer="layout" svg:width="3.156cm" svg:height="0.208cm" svg:x="15.883cm" svg:y="9.48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9.489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89cm" svg:y="9.48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9.48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524cm" svg:y="9.4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9.48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32cm" svg:height="0.208cm" svg:x="26.119cm" svg:y="9.48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9.48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191cm" svg:height="0.208cm" svg:x="1.088cm" svg:y="9.832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686cm" svg:y="9.83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9.83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9.832cm">
          <draw:text-box>
            <text:p text:style-name="P1"><text:span text:style-name="T2">DG - 295/18</text:span></text:p>
          </draw:text-box>
        </draw:frame>
        <draw:frame draw:style-name="gr2" draw:text-style-name="P2" draw:layer="layout" svg:width="0.891cm" svg:height="0.208cm" svg:x="9.025cm" svg:y="9.8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503cm" svg:y="9.83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297cm" svg:y="9.832cm">
          <draw:text-box>
            <text:p text:style-name="P1"><text:span text:style-name="T2">06/06</text:span></text:p>
          </draw:text-box>
        </draw:frame>
        <draw:frame draw:style-name="gr2" draw:text-style-name="P2" draw:layer="layout" svg:width="1.89cm" svg:height="0.208cm" svg:x="15.883cm" svg:y="9.83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91cm" svg:y="9.83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9.83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9.83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9.8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9.83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9.83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9.83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601cm" svg:height="0.208cm" svg:x="1.088cm" svg:y="10.175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686cm" svg:y="10.1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0.1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0.175cm">
          <draw:text-box>
            <text:p text:style-name="P1"><text:span text:style-name="T2">DG - 294/18</text:span></text:p>
          </draw:text-box>
        </draw:frame>
        <draw:frame draw:style-name="gr2" draw:text-style-name="P2" draw:layer="layout" svg:width="0.891cm" svg:height="0.208cm" svg:x="9.025cm" svg:y="10.1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503cm" svg:y="10.175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97cm" svg:y="10.175cm">
          <draw:text-box>
            <text:p text:style-name="P1"><text:span text:style-name="T2">05 A 09/06</text:span></text:p>
          </draw:text-box>
        </draw:frame>
        <draw:frame draw:style-name="gr2" draw:text-style-name="P2" draw:layer="layout" svg:width="2.102cm" svg:height="0.208cm" svg:x="15.883cm" svg:y="10.175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291cm" svg:y="10.17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88cm" svg:y="10.1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86cm" svg:y="10.175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1.225cm" svg:height="0.208cm" svg:x="23.524cm" svg:y="10.1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0.175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1.132cm" svg:height="0.208cm" svg:x="26.119cm" svg:y="10.17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10.175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2.661cm" svg:height="0.208cm" svg:x="1.088cm" svg:y="10.455cm">
          <draw:text-box>
            <text:p text:style-name="P1"><text:span text:style-name="T2">SERGIO RICARDO BATISTA DE </text:span></text:p>
          </draw:text-box>
        </draw:frame>
        <draw:frame draw:style-name="gr2" draw:text-style-name="P2" draw:layer="layout" svg:width="0.624cm" svg:height="0.208cm" svg:x="1.088cm" svg:y="10.683cm">
          <draw:text-box>
            <text:p text:style-name="P1"><text:span text:style-name="T2">MELLO</text:span></text:p>
          </draw:text-box>
        </draw:frame>
        <draw:frame draw:style-name="gr2" draw:text-style-name="P2" draw:layer="layout" svg:width="0.177cm" svg:height="0.208cm" svg:x="4.686cm" svg:y="10.56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22cm" svg:y="10.56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10.569cm">
          <draw:text-box>
            <text:p text:style-name="P1"><text:span text:style-name="T2">GP - 203/18</text:span></text:p>
          </draw:text-box>
        </draw:frame>
        <draw:frame draw:style-name="gr2" draw:text-style-name="P2" draw:layer="layout" svg:width="0.891cm" svg:height="0.208cm" svg:x="9.025cm" svg:y="10.5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10.56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10.569cm">
          <draw:text-box>
            <text:p text:style-name="P1"><text:span text:style-name="T2">06 A 07/06</text:span></text:p>
          </draw:text-box>
        </draw:frame>
        <draw:frame draw:style-name="gr2" draw:text-style-name="P2" draw:layer="layout" svg:width="3.325cm" svg:height="0.208cm" svg:x="15.883cm" svg:y="10.455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654cm" svg:height="0.208cm" svg:x="15.883cm" svg:y="10.683cm">
          <draw:text-box>
            <text:p text:style-name="P1"><text:span text:style-name="T2">DO TRT</text:span></text:p>
          </draw:text-box>
        </draw:frame>
        <draw:frame draw:style-name="gr2" draw:text-style-name="P2" draw:layer="layout" svg:width="1.149cm" svg:height="0.208cm" svg:x="19.291cm" svg:y="10.56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243cm" svg:y="10.5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0.56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524cm" svg:y="10.5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0.56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619cm" svg:y="10.569cm">
          <draw:text-box>
            <text:p text:style-name="P1"><text:span text:style-name="T2">904,20</text:span></text:p>
          </draw:text-box>
        </draw:frame>
        <draw:frame draw:style-name="gr2" draw:text-style-name="P2" draw:layer="layout" svg:width="0.654cm" svg:height="0.208cm" svg:x="27.834cm" svg:y="10.569cm">
          <draw:text-box>
            <text:p text:style-name="P1"><text:span text:style-name="T2">1.954,20</text:span></text:p>
          </draw:text-box>
        </draw:frame>
        <draw:frame draw:style-name="gr2" draw:text-style-name="P2" draw:layer="layout" svg:width="3.101cm" svg:height="0.208cm" svg:x="1.088cm" svg:y="10.958cm">
          <draw:text-box>
            <text:p text:style-name="P1"><text:span text:style-name="T2">RAUL SHELDON ANDRADE DE LIMA</text:span></text:p>
          </draw:text-box>
        </draw:frame>
        <draw:frame draw:style-name="gr2" draw:text-style-name="P2" draw:layer="layout" svg:width="0.177cm" svg:height="0.208cm" svg:x="4.686cm" svg:y="10.95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10.95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0.958cm">
          <draw:text-box>
            <text:p text:style-name="P1"><text:span text:style-name="T2">GP - 204/18</text:span></text:p>
          </draw:text-box>
        </draw:frame>
        <draw:frame draw:style-name="gr2" draw:text-style-name="P2" draw:layer="layout" svg:width="0.891cm" svg:height="0.208cm" svg:x="9.025cm" svg:y="10.9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10.95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10.958cm">
          <draw:text-box>
            <text:p text:style-name="P1"><text:span text:style-name="T2">17 A 20/06</text:span></text:p>
          </draw:text-box>
        </draw:frame>
        <draw:frame draw:style-name="gr2" draw:text-style-name="P2" draw:layer="layout" svg:width="2.673cm" svg:height="0.208cm" svg:x="15.883cm" svg:y="10.958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91cm" svg:y="10.95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243cm" svg:y="10.9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0.958cm">
          <draw:text-box>
            <text:p text:style-name="P1"><text:span text:style-name="T2">1.982,52</text:span></text:p>
          </draw:text-box>
        </draw:frame>
        <draw:frame draw:style-name="gr2" draw:text-style-name="P2" draw:layer="layout" svg:width="1.225cm" svg:height="0.208cm" svg:x="23.524cm" svg:y="10.9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0.958cm">
          <draw:text-box>
            <text:p text:style-name="P1"><text:span text:style-name="T2">1.982,52</text:span></text:p>
          </draw:text-box>
        </draw:frame>
        <draw:frame draw:style-name="gr2" draw:text-style-name="P2" draw:layer="layout" svg:width="0.514cm" svg:height="0.208cm" svg:x="26.619cm" svg:y="10.958cm">
          <draw:text-box>
            <text:p text:style-name="P1"><text:span text:style-name="T2">898,32</text:span></text:p>
          </draw:text-box>
        </draw:frame>
        <draw:frame draw:style-name="gr2" draw:text-style-name="P2" draw:layer="layout" svg:width="0.654cm" svg:height="0.208cm" svg:x="27.834cm" svg:y="10.958cm">
          <draw:text-box>
            <text:p text:style-name="P1"><text:span text:style-name="T2">2.880,84</text:span></text:p>
          </draw:text-box>
        </draw:frame>
        <draw:frame draw:style-name="gr2" draw:text-style-name="P2" draw:layer="layout" svg:width="2.296cm" svg:height="0.208cm" svg:x="1.088cm" svg:y="11.301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686cm" svg:y="11.30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1.30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7.298cm" svg:y="11.301cm">
          <draw:text-box>
            <text:p text:style-name="P1"><text:span text:style-name="T2">GP - 207/18</text:span></text:p>
          </draw:text-box>
        </draw:frame>
        <draw:frame draw:style-name="gr2" draw:text-style-name="P2" draw:layer="layout" svg:width="0.891cm" svg:height="0.208cm" svg:x="9.025cm" svg:y="11.3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11.30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11.301cm">
          <draw:text-box>
            <text:p text:style-name="P1"><text:span text:style-name="T2">14 A 15/06</text:span></text:p>
          </draw:text-box>
        </draw:frame>
        <draw:frame draw:style-name="gr2" draw:text-style-name="P2" draw:layer="layout" svg:width="2.241cm" svg:height="0.208cm" svg:x="15.883cm" svg:y="11.301cm">
          <draw:text-box>
            <text:p text:style-name="P1"><text:span text:style-name="T2">FISCALIZAÇÃO DE OBRAS</text:span></text:p>
          </draw:text-box>
        </draw:frame>
        <draw:frame draw:style-name="gr2" draw:text-style-name="P2" draw:layer="layout" svg:width="1.149cm" svg:height="0.208cm" svg:x="19.291cm" svg:y="11.301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243cm" svg:y="11.3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822cm" svg:y="11.301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25cm" svg:height="0.208cm" svg:x="23.524cm" svg:y="11.3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1.301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6.619cm" svg:y="11.301cm">
          <draw:text-box>
            <text:p text:style-name="P1"><text:span text:style-name="T2">587,04</text:span></text:p>
          </draw:text-box>
        </draw:frame>
        <draw:frame draw:style-name="gr2" draw:text-style-name="P2" draw:layer="layout" svg:width="0.654cm" svg:height="0.208cm" svg:x="27.834cm" svg:y="11.301cm">
          <draw:text-box>
            <text:p text:style-name="P1"><text:span text:style-name="T2">1.385,06</text:span></text:p>
          </draw:text-box>
        </draw:frame>
        <draw:frame draw:style-name="gr2" draw:text-style-name="P2" draw:layer="layout" svg:width="3.063cm" svg:height="0.208cm" svg:x="1.088cm" svg:y="11.644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77cm" svg:height="0.208cm" svg:x="4.686cm" svg:y="11.6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11.64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1.644cm">
          <draw:text-box>
            <text:p text:style-name="P1"><text:span text:style-name="T2">GP - 208/18</text:span></text:p>
          </draw:text-box>
        </draw:frame>
        <draw:frame draw:style-name="gr2" draw:text-style-name="P2" draw:layer="layout" svg:width="0.891cm" svg:height="0.208cm" svg:x="9.025cm" svg:y="11.6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11.64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425cm" svg:height="0.208cm" svg:x="13.297cm" svg:y="11.644cm">
          <draw:text-box>
            <text:p text:style-name="P1"><text:span text:style-name="T2">21/06</text:span></text:p>
          </draw:text-box>
        </draw:frame>
        <draw:frame draw:style-name="gr2" draw:text-style-name="P2" draw:layer="layout" svg:width="2.241cm" svg:height="0.208cm" svg:x="15.883cm" svg:y="11.644cm">
          <draw:text-box>
            <text:p text:style-name="P1"><text:span text:style-name="T2">FISCALIZAÇÃO DE OBRAS</text:span></text:p>
          </draw:text-box>
        </draw:frame>
        <draw:frame draw:style-name="gr2" draw:text-style-name="P2" draw:layer="layout" svg:width="0.849cm" svg:height="0.208cm" svg:x="19.291cm" svg:y="11.644cm">
          <draw:text-box>
            <text:p text:style-name="P1"><text:span text:style-name="T2"><text:s/></text:span><text:span text:style-name="T2">1M + 1AD</text:span></text:p>
          </draw:text-box>
        </draw:frame>
        <draw:frame draw:style-name="gr2" draw:text-style-name="P2" draw:layer="layout" svg:width="0.603cm" svg:height="0.208cm" svg:x="21.243cm" svg:y="11.6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822cm" svg:y="11.644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524cm" svg:y="11.6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1.644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6.619cm" svg:y="11.644cm">
          <draw:text-box>
            <text:p text:style-name="P1"><text:span text:style-name="T2">675,04</text:span></text:p>
          </draw:text-box>
        </draw:frame>
        <draw:frame draw:style-name="gr2" draw:text-style-name="P2" draw:layer="layout" svg:width="0.654cm" svg:height="0.208cm" svg:x="27.834cm" svg:y="11.644cm">
          <draw:text-box>
            <text:p text:style-name="P1"><text:span text:style-name="T2">1.025,04</text:span></text:p>
          </draw:text-box>
        </draw:frame>
        <draw:frame draw:style-name="gr2" draw:text-style-name="P2" draw:layer="layout" svg:width="3.219cm" svg:height="0.208cm" svg:x="1.088cm" svg:y="11.987cm">
          <draw:text-box>
            <text:p text:style-name="P1"><text:span text:style-name="T2">ANTONIO RICARDO RIBEIRO ARAÚJO</text:span></text:p>
          </draw:text-box>
        </draw:frame>
        <draw:frame draw:style-name="gr2" draw:text-style-name="P2" draw:layer="layout" svg:width="0.177cm" svg:height="0.208cm" svg:x="4.686cm" svg:y="11.98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11.98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1.987cm">
          <draw:text-box>
            <text:p text:style-name="P1"><text:span text:style-name="T2">GP - 209/18</text:span></text:p>
          </draw:text-box>
        </draw:frame>
        <draw:frame draw:style-name="gr2" draw:text-style-name="P2" draw:layer="layout" svg:width="0.891cm" svg:height="0.208cm" svg:x="9.025cm" svg:y="11.9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11.98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11.987cm">
          <draw:text-box>
            <text:p text:style-name="P1"><text:span text:style-name="T2">17 A 20/06</text:span></text:p>
          </draw:text-box>
        </draw:frame>
        <draw:frame draw:style-name="gr2" draw:text-style-name="P2" draw:layer="layout" svg:width="2.428cm" svg:height="0.208cm" svg:x="15.883cm" svg:y="11.987cm">
          <draw:text-box>
            <text:p text:style-name="P1"><text:span text:style-name="T2">PARTICIPAÇÃO EM CURSO <text:s text:c="2"/></text:span></text:p>
          </draw:text-box>
        </draw:frame>
        <draw:frame draw:style-name="gr2" draw:text-style-name="P2" draw:layer="layout" svg:width="1.149cm" svg:height="0.208cm" svg:x="19.291cm" svg:y="11.98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243cm" svg:y="11.9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1.987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524cm" svg:y="11.9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1.987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0.654cm" svg:height="0.208cm" svg:x="26.483cm" svg:y="11.987cm">
          <draw:text-box>
            <text:p text:style-name="P1"><text:span text:style-name="T2">1.073,97</text:span></text:p>
          </draw:text-box>
        </draw:frame>
        <draw:frame draw:style-name="gr2" draw:text-style-name="P2" draw:layer="layout" svg:width="0.654cm" svg:height="0.208cm" svg:x="27.834cm" svg:y="11.987cm">
          <draw:text-box>
            <text:p text:style-name="P1"><text:span text:style-name="T2">3.281,59</text:span></text:p>
          </draw:text-box>
        </draw:frame>
        <draw:frame draw:style-name="gr2" draw:text-style-name="P2" draw:layer="layout" svg:width="2.174cm" svg:height="0.208cm" svg:x="1.088cm" svg:y="12.33cm">
          <draw:text-box>
            <text:p text:style-name="P1"><text:span text:style-name="T2">MARCELO FELIX XAVIER</text:span></text:p>
          </draw:text-box>
        </draw:frame>
        <draw:frame draw:style-name="gr2" draw:text-style-name="P2" draw:layer="layout" svg:width="0.177cm" svg:height="0.208cm" svg:x="4.686cm" svg:y="12.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9cm" svg:y="12.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33cm">
          <draw:text-box>
            <text:p text:style-name="P1"><text:span text:style-name="T2">DG - 296/18</text:span></text:p>
          </draw:text-box>
        </draw:frame>
        <draw:frame draw:style-name="gr2" draw:text-style-name="P2" draw:layer="layout" svg:width="0.891cm" svg:height="0.208cm" svg:x="9.025cm" svg:y="12.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5cm" svg:height="0.208cm" svg:x="10.503cm" svg:y="12.33cm">
          <draw:text-box>
            <text:p text:style-name="P1"><text:span text:style-name="T2">PESQUEIR E SERTÂNIA/PE</text:span></text:p>
          </draw:text-box>
        </draw:frame>
        <draw:frame draw:style-name="gr2" draw:text-style-name="P2" draw:layer="layout" svg:width="0.832cm" svg:height="0.208cm" svg:x="13.297cm" svg:y="12.33cm">
          <draw:text-box>
            <text:p text:style-name="P1"><text:span text:style-name="T2">12 A 16/06</text:span></text:p>
          </draw:text-box>
        </draw:frame>
        <draw:frame draw:style-name="gr2" draw:text-style-name="P2" draw:layer="layout" svg:width="2.868cm" svg:height="0.208cm" svg:x="15.883cm" svg:y="12.33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291cm" svg:y="12.3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0.989cm" svg:y="12.3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86cm" svg:y="12.33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1.225cm" svg:height="0.208cm" svg:x="23.524cm" svg:y="12.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2.33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1.132cm" svg:height="0.208cm" svg:x="26.119cm" svg:y="12.3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12.33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2.876cm" svg:height="0.208cm" svg:x="1.088cm" svg:y="12.673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686cm" svg:y="12.67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9cm" svg:y="12.67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673cm">
          <draw:text-box>
            <text:p text:style-name="P1"><text:span text:style-name="T2">DG - 298/18</text:span></text:p>
          </draw:text-box>
        </draw:frame>
        <draw:frame draw:style-name="gr2" draw:text-style-name="P2" draw:layer="layout" svg:width="0.891cm" svg:height="0.208cm" svg:x="9.025cm" svg:y="12.6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503cm" svg:y="12.673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97cm" svg:y="12.673cm">
          <draw:text-box>
            <text:p text:style-name="P1"><text:span text:style-name="T2">07/06</text:span></text:p>
          </draw:text-box>
        </draw:frame>
        <draw:frame draw:style-name="gr2" draw:text-style-name="P2" draw:layer="layout" svg:width="1.89cm" svg:height="0.208cm" svg:x="15.883cm" svg:y="12.67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91cm" svg:y="12.67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12.6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2.67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2.6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12.67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2.6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2.67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54cm" svg:height="0.208cm" svg:x="1.088cm" svg:y="13.01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686cm" svg:y="13.01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3.01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3.016cm">
          <draw:text-box>
            <text:p text:style-name="P1"><text:span text:style-name="T2">DG - 302/18</text:span></text:p>
          </draw:text-box>
        </draw:frame>
        <draw:frame draw:style-name="gr2" draw:text-style-name="P2" draw:layer="layout" svg:width="0.891cm" svg:height="0.208cm" svg:x="9.025cm" svg:y="13.0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503cm" svg:y="13.01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97cm" svg:y="13.016cm">
          <draw:text-box>
            <text:p text:style-name="P1"><text:span text:style-name="T2">07/06</text:span></text:p>
          </draw:text-box>
        </draw:frame>
        <draw:frame draw:style-name="gr2" draw:text-style-name="P2" draw:layer="layout" svg:width="1.89cm" svg:height="0.208cm" svg:x="15.883cm" svg:y="13.01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91cm" svg:y="13.01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13.0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3.01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3.0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13.01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3.0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3.01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6cm" svg:height="0.208cm" svg:x="1.088cm" svg:y="13.359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77cm" svg:height="0.208cm" svg:x="4.703cm" svg:y="13.35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3.35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3.359cm">
          <draw:text-box>
            <text:p text:style-name="P1"><text:span text:style-name="T2">DG - 300/18</text:span></text:p>
          </draw:text-box>
        </draw:frame>
        <draw:frame draw:style-name="gr2" draw:text-style-name="P2" draw:layer="layout" svg:width="0.891cm" svg:height="0.208cm" svg:x="9.025cm" svg:y="13.3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13.35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13.359cm">
          <draw:text-box>
            <text:p text:style-name="P1"><text:span text:style-name="T2">12 A 13/06</text:span></text:p>
          </draw:text-box>
        </draw:frame>
        <draw:frame draw:style-name="gr2" draw:text-style-name="P2" draw:layer="layout" svg:width="1.983cm" svg:height="0.208cm" svg:x="15.883cm" svg:y="13.35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149cm" svg:height="0.208cm" svg:x="19.291cm" svg:y="13.35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243cm" svg:y="13.3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3.35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524cm" svg:y="13.3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3.35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619cm" svg:y="13.359cm">
          <draw:text-box>
            <text:p text:style-name="P1"><text:span text:style-name="T2">345,84</text:span></text:p>
          </draw:text-box>
        </draw:frame>
        <draw:frame draw:style-name="gr2" draw:text-style-name="P2" draw:layer="layout" svg:width="0.654cm" svg:height="0.208cm" svg:x="27.834cm" svg:y="13.359cm">
          <draw:text-box>
            <text:p text:style-name="P1"><text:span text:style-name="T2">1.395,84</text:span></text:p>
          </draw:text-box>
        </draw:frame>
        <draw:frame draw:style-name="gr2" draw:text-style-name="P2" draw:layer="layout" svg:width="1.75cm" svg:height="0.208cm" svg:x="1.088cm" svg:y="13.702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03cm" svg:y="13.70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38cm" svg:y="13.70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3.702cm">
          <draw:text-box>
            <text:p text:style-name="P1"><text:span text:style-name="T2">DG - 297/18</text:span></text:p>
          </draw:text-box>
        </draw:frame>
        <draw:frame draw:style-name="gr2" draw:text-style-name="P2" draw:layer="layout" svg:width="0.891cm" svg:height="0.208cm" svg:x="9.025cm" svg:y="13.7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32cm" svg:height="0.208cm" svg:x="10.503cm" svg:y="13.702cm">
          <draw:text-box>
            <text:p text:style-name="P1"><text:span text:style-name="T2">PORTO ALEGRE/RS</text:span></text:p>
          </draw:text-box>
        </draw:frame>
        <draw:frame draw:style-name="gr2" draw:text-style-name="P2" draw:layer="layout" svg:width="0.832cm" svg:height="0.208cm" svg:x="13.297cm" svg:y="13.702cm">
          <draw:text-box>
            <text:p text:style-name="P1"><text:span text:style-name="T2">25 A 29/06</text:span></text:p>
          </draw:text-box>
        </draw:frame>
        <draw:frame draw:style-name="gr2" draw:text-style-name="P2" draw:layer="layout" svg:width="2.673cm" svg:height="0.208cm" svg:x="15.883cm" svg:y="13.702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93cm" svg:height="0.208cm" svg:x="19.291cm" svg:y="13.702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03cm" svg:height="0.208cm" svg:x="21.243cm" svg:y="13.7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3.702cm">
          <draw:text-box>
            <text:p text:style-name="P1"><text:span text:style-name="T2">3.150,00</text:span></text:p>
          </draw:text-box>
        </draw:frame>
        <draw:frame draw:style-name="gr2" draw:text-style-name="P2" draw:layer="layout" svg:width="1.225cm" svg:height="0.208cm" svg:x="23.524cm" svg:y="13.7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3.702cm">
          <draw:text-box>
            <text:p text:style-name="P1"><text:span text:style-name="T2">3.150,00</text:span></text:p>
          </draw:text-box>
        </draw:frame>
        <draw:frame draw:style-name="gr2" draw:text-style-name="P2" draw:layer="layout" svg:width="0.654cm" svg:height="0.208cm" svg:x="26.484cm" svg:y="13.702cm">
          <draw:text-box>
            <text:p text:style-name="P1"><text:span text:style-name="T2">1.136,85</text:span></text:p>
          </draw:text-box>
        </draw:frame>
        <draw:frame draw:style-name="gr2" draw:text-style-name="P2" draw:layer="layout" svg:width="0.654cm" svg:height="0.208cm" svg:x="27.834cm" svg:y="13.702cm">
          <draw:text-box>
            <text:p text:style-name="P1"><text:span text:style-name="T2">4.286,85</text:span></text:p>
          </draw:text-box>
        </draw:frame>
        <draw:frame draw:style-name="gr2" draw:text-style-name="P2" draw:layer="layout" svg:width="3.114cm" svg:height="0.208cm" svg:x="1.088cm" svg:y="14.044cm">
          <draw:text-box>
            <text:p text:style-name="P1"><text:span text:style-name="T2">SEVERINO RAMOS PAULO DA SILVA</text:span></text:p>
          </draw:text-box>
        </draw:frame>
        <draw:frame draw:style-name="gr2" draw:text-style-name="P2" draw:layer="layout" svg:width="0.177cm" svg:height="0.208cm" svg:x="4.686cm" svg:y="14.0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9cm" svg:y="14.04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044cm">
          <draw:text-box>
            <text:p text:style-name="P1"><text:span text:style-name="T2">DG - 301/18</text:span></text:p>
          </draw:text-box>
        </draw:frame>
        <draw:frame draw:style-name="gr2" draw:text-style-name="P2" draw:layer="layout" svg:width="0.984cm" svg:height="0.208cm" svg:x="8.974cm" svg:y="14.04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91cm" svg:height="0.208cm" svg:x="10.503cm" svg:y="14.0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97cm" svg:y="14.044cm">
          <draw:text-box>
            <text:p text:style-name="P1"><text:span text:style-name="T2">10 A 11/05</text:span></text:p>
          </draw:text-box>
        </draw:frame>
        <draw:frame draw:style-name="gr2" draw:text-style-name="P2" draw:layer="layout" svg:width="2.622cm" svg:height="0.208cm" svg:x="15.883cm" svg:y="14.044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91cm" svg:y="14.04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89cm" svg:y="14.04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4.04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3.524cm" svg:y="14.0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14.04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132cm" svg:height="0.208cm" svg:x="26.119cm" svg:y="14.04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4.04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402cm" svg:height="0.208cm" svg:x="1.088cm" svg:y="14.387cm">
          <draw:text-box>
            <text:p text:style-name="P1"><text:span text:style-name="T2">JOSEILDO ALVES DA SILVA </text:span></text:p>
          </draw:text-box>
        </draw:frame>
        <draw:frame draw:style-name="gr2" draw:text-style-name="P2" draw:layer="layout" svg:width="0.177cm" svg:height="0.208cm" svg:x="4.686cm" svg:y="14.3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9cm" svg:y="14.38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387cm">
          <draw:text-box>
            <text:p text:style-name="P1"><text:span text:style-name="T2">DG - 299/18</text:span></text:p>
          </draw:text-box>
        </draw:frame>
        <draw:frame draw:style-name="gr2" draw:text-style-name="P2" draw:layer="layout" svg:width="1.285cm" svg:height="0.208cm" svg:x="8.835cm" svg:y="14.387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503cm" svg:y="14.38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97cm" svg:y="14.387cm">
          <draw:text-box>
            <text:p text:style-name="P1"><text:span text:style-name="T2">11 A 13/06</text:span></text:p>
          </draw:text-box>
        </draw:frame>
        <draw:frame draw:style-name="gr2" draw:text-style-name="P2" draw:layer="layout" svg:width="2.868cm" svg:height="0.208cm" svg:x="15.883cm" svg:y="14.387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291cm" svg:y="14.38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88cm" svg:y="14.3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4.38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524cm" svg:y="14.3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14.38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132cm" svg:height="0.208cm" svg:x="26.119cm" svg:y="14.38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4.38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3.114cm" svg:height="0.208cm" svg:x="1.088cm" svg:y="14.73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03cm" svg:y="14.7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38cm" svg:y="14.7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4.73cm">
          <draw:text-box>
            <text:p text:style-name="P1"><text:span text:style-name="T2">GP - 211/18</text:span></text:p>
          </draw:text-box>
        </draw:frame>
        <draw:frame draw:style-name="gr2" draw:text-style-name="P2" draw:layer="layout" svg:width="0.891cm" svg:height="0.208cm" svg:x="9.025cm" svg:y="14.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14.7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14.73cm">
          <draw:text-box>
            <text:p text:style-name="P1"><text:span text:style-name="T2">11 A 14/06</text:span></text:p>
          </draw:text-box>
        </draw:frame>
        <draw:frame draw:style-name="gr2" draw:text-style-name="P2" draw:layer="layout" svg:width="2.69cm" svg:height="0.208cm" svg:x="15.883cm" svg:y="14.73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293cm" svg:height="0.208cm" svg:x="19.291cm" svg:y="14.73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243cm" svg:y="14.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4.7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524cm" svg:y="14.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4.7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514cm" svg:height="0.208cm" svg:x="26.619cm" svg:y="14.73cm">
          <draw:text-box>
            <text:p text:style-name="P1"><text:span text:style-name="T2">833,05</text:span></text:p>
          </draw:text-box>
        </draw:frame>
        <draw:frame draw:style-name="gr2" draw:text-style-name="P2" draw:layer="layout" svg:width="0.654cm" svg:height="0.208cm" svg:x="27.834cm" svg:y="14.73cm">
          <draw:text-box>
            <text:p text:style-name="P1"><text:span text:style-name="T2">3.283,05</text:span></text:p>
          </draw:text-box>
        </draw:frame>
        <draw:frame draw:style-name="gr2" draw:text-style-name="P2" draw:layer="layout" svg:width="2.923cm" svg:height="0.208cm" svg:x="1.088cm" svg:y="15.01cm">
          <draw:text-box>
            <text:p text:style-name="P1"><text:span text:style-name="T2">DEYSE DAS GRAÇAS PEREIRA DA </text:span></text:p>
          </draw:text-box>
        </draw:frame>
        <draw:frame draw:style-name="gr2" draw:text-style-name="P2" draw:layer="layout" svg:width="1.369cm" svg:height="0.208cm" svg:x="1.088cm" svg:y="15.238cm">
          <draw:text-box>
            <text:p text:style-name="P1"><text:span text:style-name="T2">SILVA MENDES </text:span></text:p>
          </draw:text-box>
        </draw:frame>
        <draw:frame draw:style-name="gr2" draw:text-style-name="P2" draw:layer="layout" svg:width="0.177cm" svg:height="0.208cm" svg:x="4.686cm" svg:y="15.12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15.12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5.124cm">
          <draw:text-box>
            <text:p text:style-name="P1"><text:span text:style-name="T2">GP - 212/18</text:span></text:p>
          </draw:text-box>
        </draw:frame>
        <draw:frame draw:style-name="gr2" draw:text-style-name="P2" draw:layer="layout" svg:width="0.891cm" svg:height="0.208cm" svg:x="9.025cm" svg:y="15.1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15.12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15.124cm">
          <draw:text-box>
            <text:p text:style-name="P1"><text:span text:style-name="T2">11 A 14/06</text:span></text:p>
          </draw:text-box>
        </draw:frame>
        <draw:frame draw:style-name="gr2" draw:text-style-name="P2" draw:layer="layout" svg:width="2.69cm" svg:height="0.208cm" svg:x="15.883cm" svg:y="15.124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291cm" svg:y="15.12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243cm" svg:y="15.12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5.124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25cm" svg:height="0.208cm" svg:x="23.524cm" svg:y="15.1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5.124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0.514cm" svg:height="0.208cm" svg:x="26.619cm" svg:y="15.124cm">
          <draw:text-box>
            <text:p text:style-name="P1"><text:span text:style-name="T2">669,95</text:span></text:p>
          </draw:text-box>
        </draw:frame>
        <draw:frame draw:style-name="gr2" draw:text-style-name="P2" draw:layer="layout" svg:width="0.654cm" svg:height="0.208cm" svg:x="27.834cm" svg:y="15.124cm">
          <draw:text-box>
            <text:p text:style-name="P1"><text:span text:style-name="T2">2.877,57</text:span></text:p>
          </draw:text-box>
        </draw:frame>
        <draw:frame draw:style-name="gr2" draw:text-style-name="P2" draw:layer="layout" svg:width="1.793cm" svg:height="0.208cm" svg:x="1.088cm" svg:y="15.513cm">
          <draw:text-box>
            <text:p text:style-name="P1"><text:span text:style-name="T2">EDSON LUIS BRYK <text:s text:c="3"/></text:span></text:p>
          </draw:text-box>
        </draw:frame>
        <draw:frame draw:style-name="gr2" draw:text-style-name="P2" draw:layer="layout" svg:width="0.177cm" svg:height="0.208cm" svg:x="4.703cm" svg:y="15.51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5.51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5.513cm">
          <draw:text-box>
            <text:p text:style-name="P1"><text:span text:style-name="T2">GCR - 143/18</text:span></text:p>
          </draw:text-box>
        </draw:frame>
        <draw:frame draw:style-name="gr2" draw:text-style-name="P2" draw:layer="layout" svg:width="0.891cm" svg:height="0.208cm" svg:x="9.025cm" svg:y="15.5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503cm" svg:y="15.51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1.094cm" svg:height="0.208cm" svg:x="13.297cm" svg:y="15.513cm">
          <draw:text-box>
            <text:p text:style-name="P1"><text:span text:style-name="T2">05, 06 E 07/06</text:span></text:p>
          </draw:text-box>
        </draw:frame>
        <draw:frame draw:style-name="gr2" draw:text-style-name="P2" draw:layer="layout" svg:width="3.156cm" svg:height="0.208cm" svg:x="15.883cm" svg:y="15.51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15.513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89cm" svg:y="15.5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5.513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3.524cm" svg:y="15.5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5.513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132cm" svg:height="0.208cm" svg:x="26.119cm" svg:y="15.51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5.513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847cm" svg:height="0.208cm" svg:x="1.088cm" svg:y="15.856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03cm" svg:y="15.85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5.85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5.856cm">
          <draw:text-box>
            <text:p text:style-name="P1"><text:span text:style-name="T2">GCR - 145/18</text:span></text:p>
          </draw:text-box>
        </draw:frame>
        <draw:frame draw:style-name="gr2" draw:text-style-name="P2" draw:layer="layout" svg:width="0.891cm" svg:height="0.208cm" svg:x="9.025cm" svg:y="15.8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503cm" svg:y="15.856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97cm" svg:y="15.856cm">
          <draw:text-box>
            <text:p text:style-name="P1"><text:span text:style-name="T2">04 A 06/06</text:span></text:p>
          </draw:text-box>
        </draw:frame>
        <draw:frame draw:style-name="gr2" draw:text-style-name="P2" draw:layer="layout" svg:width="3.156cm" svg:height="0.208cm" svg:x="15.883cm" svg:y="15.85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15.856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89cm" svg:y="15.85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5.85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524cm" svg:y="15.8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5.85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132cm" svg:height="0.208cm" svg:x="26.119cm" svg:y="15.85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5.85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147cm" svg:height="0.208cm" svg:x="1.088cm" svg:y="16.089cm">
          <draw:text-box>
            <text:p text:style-name="P1"><text:span text:style-name="T2">SARAH YOLANDA ALVES DE SOUZA </text:span></text:p>
          </draw:text-box>
        </draw:frame>
        <draw:frame draw:style-name="gr2" draw:text-style-name="P2" draw:layer="layout" svg:width="0.527cm" svg:height="0.208cm" svg:x="1.088cm" svg:y="16.318cm">
          <draw:text-box>
            <text:p text:style-name="P1"><text:span text:style-name="T2">CRUZ </text:span></text:p>
          </draw:text-box>
        </draw:frame>
        <draw:frame draw:style-name="gr2" draw:text-style-name="P2" draw:layer="layout" svg:width="0.177cm" svg:height="0.208cm" svg:x="4.703cm" svg:y="16.19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6.1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6.199cm">
          <draw:text-box>
            <text:p text:style-name="P1"><text:span text:style-name="T2">GCR - 144/18</text:span></text:p>
          </draw:text-box>
        </draw:frame>
        <draw:frame draw:style-name="gr2" draw:text-style-name="P2" draw:layer="layout" svg:width="0.891cm" svg:height="0.208cm" svg:x="9.025cm" svg:y="16.1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503cm" svg:y="16.19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15cm" svg:height="0.208cm" svg:x="13.297cm" svg:y="16.199cm">
          <draw:text-box>
            <text:p text:style-name="P1"><text:span text:style-name="T2">04 E 06/06</text:span></text:p>
          </draw:text-box>
        </draw:frame>
        <draw:frame draw:style-name="gr2" draw:text-style-name="P2" draw:layer="layout" svg:width="3.156cm" svg:height="0.208cm" svg:x="15.883cm" svg:y="16.19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16.199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89cm" svg:y="16.19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6.19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524cm" svg:y="16.1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6.19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32cm" svg:height="0.208cm" svg:x="26.119cm" svg:y="16.19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6.199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415cm" svg:height="0.208cm" svg:x="1.088cm" svg:y="16.542cm">
          <draw:text-box>
            <text:p text:style-name="P1"><text:span text:style-name="T2">JOSENILDO JOSE DA SILVA <text:s/></text:span></text:p>
          </draw:text-box>
        </draw:frame>
        <draw:frame draw:style-name="gr2" draw:text-style-name="P2" draw:layer="layout" svg:width="0.177cm" svg:height="0.208cm" svg:x="4.686cm" svg:y="16.54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6.54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6.542cm">
          <draw:text-box>
            <text:p text:style-name="P1"><text:span text:style-name="T2">DG - 303/18</text:span></text:p>
          </draw:text-box>
        </draw:frame>
        <draw:frame draw:style-name="gr2" draw:text-style-name="P2" draw:layer="layout" svg:width="0.891cm" svg:height="0.208cm" svg:x="9.025cm" svg:y="16.5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503cm" svg:y="16.54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97cm" svg:y="16.542cm">
          <draw:text-box>
            <text:p text:style-name="P1"><text:span text:style-name="T2">07/06</text:span></text:p>
          </draw:text-box>
        </draw:frame>
        <draw:frame draw:style-name="gr2" draw:text-style-name="P2" draw:layer="layout" svg:width="1.89cm" svg:height="0.208cm" svg:x="15.883cm" svg:y="16.54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91cm" svg:y="16.5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16.5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6.54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6.5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6.54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6.5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6.54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43cm" svg:height="0.208cm" svg:x="1.088cm" svg:y="16.821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1.088cm" svg:y="17.05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77cm" svg:height="0.208cm" svg:x="4.703cm" svg:y="16.9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6.9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6.936cm">
          <draw:text-box>
            <text:p text:style-name="P1"><text:span text:style-name="T2">GCR - 142/18</text:span></text:p>
          </draw:text-box>
        </draw:frame>
        <draw:frame draw:style-name="gr2" draw:text-style-name="P2" draw:layer="layout" svg:width="1.285cm" svg:height="0.208cm" svg:x="8.835cm" svg:y="16.936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503cm" svg:y="16.936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97cm" svg:y="16.936cm">
          <draw:text-box>
            <text:p text:style-name="P1"><text:span text:style-name="T2">11 A 14/06</text:span></text:p>
          </draw:text-box>
        </draw:frame>
        <draw:frame draw:style-name="gr2" draw:text-style-name="P2" draw:layer="layout" svg:width="3.156cm" svg:height="0.208cm" svg:x="15.883cm" svg:y="16.93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16.93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89cm" svg:y="16.93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86cm" svg:y="16.936cm">
          <draw:text-box>
            <text:p text:style-name="P1"><text:span text:style-name="T2">1.527,89</text:span></text:p>
          </draw:text-box>
        </draw:frame>
        <draw:frame draw:style-name="gr2" draw:text-style-name="P2" draw:layer="layout" svg:width="1.225cm" svg:height="0.208cm" svg:x="23.524cm" svg:y="16.9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6.936cm">
          <draw:text-box>
            <text:p text:style-name="P1"><text:span text:style-name="T2">1.527,89</text:span></text:p>
          </draw:text-box>
        </draw:frame>
        <draw:frame draw:style-name="gr2" draw:text-style-name="P2" draw:layer="layout" svg:width="1.132cm" svg:height="0.208cm" svg:x="26.119cm" svg:y="16.93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16.936cm">
          <draw:text-box>
            <text:p text:style-name="P1"><text:span text:style-name="T2">1.527,89</text:span></text:p>
          </draw:text-box>
        </draw:frame>
        <draw:frame draw:style-name="gr2" draw:text-style-name="P2" draw:layer="layout" svg:width="3.173cm" svg:height="0.208cm" svg:x="1.088cm" svg:y="17.376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03cm" svg:y="17.37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7.3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7.376cm">
          <draw:text-box>
            <text:p text:style-name="P1"><text:span text:style-name="T2">GCR - 147/18</text:span></text:p>
          </draw:text-box>
        </draw:frame>
        <draw:frame draw:style-name="gr2" draw:text-style-name="P2" draw:layer="layout" svg:width="0.891cm" svg:height="0.208cm" svg:x="9.025cm" svg:y="17.3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503cm" svg:y="17.376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97cm" svg:y="17.376cm">
          <draw:text-box>
            <text:p text:style-name="P1"><text:span text:style-name="T2">05 A 07/06</text:span></text:p>
          </draw:text-box>
        </draw:frame>
        <draw:frame draw:style-name="gr2" draw:text-style-name="P2" draw:layer="layout" svg:width="3.156cm" svg:height="0.208cm" svg:x="15.883cm" svg:y="17.37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17.376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89cm" svg:y="17.37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7.37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524cm" svg:y="17.3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7.37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132cm" svg:height="0.208cm" svg:x="26.119cm" svg:y="17.37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7.37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398cm" svg:height="0.208cm" svg:x="1.088cm" svg:y="17.766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08cm" svg:x="4.703cm" svg:y="17.76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7.76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7.766cm">
          <draw:text-box>
            <text:p text:style-name="P1"><text:span text:style-name="T2">GCR - 146/18</text:span></text:p>
          </draw:text-box>
        </draw:frame>
        <draw:frame draw:style-name="gr2" draw:text-style-name="P2" draw:layer="layout" svg:width="0.891cm" svg:height="0.208cm" svg:x="9.025cm" svg:y="17.7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503cm" svg:y="17.766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15cm" svg:height="0.208cm" svg:x="13.297cm" svg:y="17.766cm">
          <draw:text-box>
            <text:p text:style-name="P1"><text:span text:style-name="T2">11 E 13/06</text:span></text:p>
          </draw:text-box>
        </draw:frame>
        <draw:frame draw:style-name="gr2" draw:text-style-name="P2" draw:layer="layout" svg:width="3.156cm" svg:height="0.208cm" svg:x="15.883cm" svg:y="17.76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17.766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89cm" svg:y="17.76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7.766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524cm" svg:y="17.7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7.766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32cm" svg:height="0.208cm" svg:x="26.119cm" svg:y="17.76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7.766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3.029cm" svg:height="0.208cm" svg:x="1.088cm" svg:y="18.045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1.088cm" svg:y="18.274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77cm" svg:height="0.208cm" svg:x="4.703cm" svg:y="18.15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8.15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8.159cm">
          <draw:text-box>
            <text:p text:style-name="P1"><text:span text:style-name="T2">GCR - 141/18</text:span></text:p>
          </draw:text-box>
        </draw:frame>
        <draw:frame draw:style-name="gr2" draw:text-style-name="P2" draw:layer="layout" svg:width="0.891cm" svg:height="0.208cm" svg:x="9.025cm" svg:y="18.1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503cm" svg:y="18.159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97cm" svg:y="18.159cm">
          <draw:text-box>
            <text:p text:style-name="P1"><text:span text:style-name="T2">28 A 30/05</text:span></text:p>
          </draw:text-box>
        </draw:frame>
        <draw:frame draw:style-name="gr2" draw:text-style-name="P2" draw:layer="layout" svg:width="3.156cm" svg:height="0.208cm" svg:x="15.883cm" svg:y="18.15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18.159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0.908cm" svg:height="0.208cm" svg:x="21.094cm" svg:y="18.15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2.822cm" svg:y="18.15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524cm" svg:y="18.1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8.15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132cm" svg:height="0.208cm" svg:x="26.119cm" svg:y="18.1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8.15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003cm" svg:height="0.208cm" svg:x="1.088cm" svg:y="18.549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77cm" svg:height="0.208cm" svg:x="4.686cm" svg:y="18.5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18.5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cm" svg:height="0.208cm" svg:x="7.192cm" svg:y="18.549cm">
          <draw:text-box>
            <text:p text:style-name="P1"><text:span text:style-name="T2">DG - 306/2018</text:span></text:p>
          </draw:text-box>
        </draw:frame>
        <draw:frame draw:style-name="gr2" draw:text-style-name="P2" draw:layer="layout" svg:width="1.141cm" svg:height="0.208cm" svg:x="8.907cm" svg:y="18.54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503cm" svg:y="18.5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3.297cm" svg:y="18.549cm">
          <draw:text-box>
            <text:p text:style-name="P1"><text:span text:style-name="T2">15 A 16/06 E 18 A 19/06</text:span></text:p>
          </draw:text-box>
        </draw:frame>
        <draw:frame draw:style-name="gr2" draw:text-style-name="P2" draw:layer="layout" svg:width="1.983cm" svg:height="0.208cm" svg:x="15.883cm" svg:y="18.54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291cm" svg:y="18.549cm">
          <draw:text-box>
            <text:p text:style-name="P1"><text:span text:style-name="T2">2I + 2M</text:span></text:p>
          </draw:text-box>
        </draw:frame>
        <draw:frame draw:style-name="gr2" draw:text-style-name="P2" draw:layer="layout" svg:width="1.132cm" svg:height="0.208cm" svg:x="20.989cm" svg:y="18.5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8.549cm">
          <draw:text-box>
            <text:p text:style-name="P1"><text:span text:style-name="T2">942,96</text:span></text:p>
          </draw:text-box>
        </draw:frame>
        <draw:frame draw:style-name="gr2" draw:text-style-name="P2" draw:layer="layout" svg:width="1.225cm" svg:height="0.208cm" svg:x="23.524cm" svg:y="18.5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8.549cm">
          <draw:text-box>
            <text:p text:style-name="P1"><text:span text:style-name="T2">942,96</text:span></text:p>
          </draw:text-box>
        </draw:frame>
        <draw:frame draw:style-name="gr2" draw:text-style-name="P2" draw:layer="layout" svg:width="1.132cm" svg:height="0.208cm" svg:x="26.119cm" svg:y="18.54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8.549cm">
          <draw:text-box>
            <text:p text:style-name="P1"><text:span text:style-name="T2">942,96</text:span></text:p>
          </draw:text-box>
        </draw:frame>
        <draw:frame draw:style-name="gr2" draw:text-style-name="P2" draw:layer="layout" svg:width="2.724cm" svg:height="0.208cm" svg:x="1.088cm" svg:y="18.892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77cm" svg:height="0.208cm" svg:x="4.686cm" svg:y="18.89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18.89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2cm" svg:height="0.208cm" svg:x="7.192cm" svg:y="18.892cm">
          <draw:text-box>
            <text:p text:style-name="P1"><text:span text:style-name="T2">DG - 305/2018</text:span></text:p>
          </draw:text-box>
        </draw:frame>
        <draw:frame draw:style-name="gr2" draw:text-style-name="P2" draw:layer="layout" svg:width="0.891cm" svg:height="0.208cm" svg:x="9.025cm" svg:y="18.8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503cm" svg:y="18.89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97cm" svg:y="18.892cm">
          <draw:text-box>
            <text:p text:style-name="P1"><text:span text:style-name="T2">13 A 15/06</text:span></text:p>
          </draw:text-box>
        </draw:frame>
        <draw:frame draw:style-name="gr2" draw:text-style-name="P2" draw:layer="layout" svg:width="2.368cm" svg:height="0.208cm" svg:x="15.883cm" svg:y="18.892cm">
          <draw:text-box>
            <text:p text:style-name="P1"><text:span text:style-name="T2">REALIZAR VISTORIA NA VT</text:span></text:p>
          </draw:text-box>
        </draw:frame>
        <draw:frame draw:style-name="gr2" draw:text-style-name="P2" draw:layer="layout" svg:width="0.603cm" svg:height="0.208cm" svg:x="19.291cm" svg:y="18.89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88cm" svg:y="18.8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8.892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25cm" svg:height="0.208cm" svg:x="23.524cm" svg:y="18.8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18.892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132cm" svg:height="0.208cm" svg:x="26.119cm" svg:y="18.8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8.892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944cm" svg:height="0.208cm" svg:x="1.088cm" svg:y="19.23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77cm" svg:height="0.208cm" svg:x="4.686cm" svg:y="19.23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9.23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12cm" svg:height="0.208cm" svg:x="7.192cm" svg:y="19.234cm">
          <draw:text-box>
            <text:p text:style-name="P1"><text:span text:style-name="T2">DG - 304/2018</text:span></text:p>
          </draw:text-box>
        </draw:frame>
        <draw:frame draw:style-name="gr2" draw:text-style-name="P2" draw:layer="layout" svg:width="0.891cm" svg:height="0.208cm" svg:x="9.025cm" svg:y="19.2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503cm" svg:y="19.234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297cm" svg:y="19.234cm">
          <draw:text-box>
            <text:p text:style-name="P1"><text:span text:style-name="T2">13 A 15/06</text:span></text:p>
          </draw:text-box>
        </draw:frame>
        <draw:frame draw:style-name="gr2" draw:text-style-name="P2" draw:layer="layout" svg:width="1.89cm" svg:height="0.208cm" svg:x="15.883cm" svg:y="19.23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91cm" svg:y="19.23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88cm" svg:y="19.2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9.23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524cm" svg:y="19.23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9.23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132cm" svg:height="0.208cm" svg:x="26.119cm" svg:y="19.23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9.23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618cm" svg:height="0.208cm" svg:x="1.088cm" svg:y="19.577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08cm" svg:x="4.686cm" svg:y="19.5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19.57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cm" svg:height="0.208cm" svg:x="7.192cm" svg:y="19.577cm">
          <draw:text-box>
            <text:p text:style-name="P1"><text:span text:style-name="T2">DG - 307/2018</text:span></text:p>
          </draw:text-box>
        </draw:frame>
        <draw:frame draw:style-name="gr2" draw:text-style-name="P2" draw:layer="layout" svg:width="0.891cm" svg:height="0.208cm" svg:x="9.025cm" svg:y="19.5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66cm" svg:height="0.208cm" svg:x="10.503cm" svg:y="19.577cm">
          <draw:text-box>
            <text:p text:style-name="P1"><text:span text:style-name="T2">SALGUEIRO E ARARIPINA/PE</text:span></text:p>
          </draw:text-box>
        </draw:frame>
        <draw:frame draw:style-name="gr2" draw:text-style-name="P2" draw:layer="layout" svg:width="0.832cm" svg:height="0.208cm" svg:x="13.297cm" svg:y="19.577cm">
          <draw:text-box>
            <text:p text:style-name="P1"><text:span text:style-name="T2">13 A 15/06</text:span></text:p>
          </draw:text-box>
        </draw:frame>
        <draw:frame draw:style-name="gr2" draw:text-style-name="P2" draw:layer="layout" svg:width="2.102cm" svg:height="0.208cm" svg:x="15.883cm" svg:y="19.577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291cm" svg:y="19.57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88cm" svg:y="19.5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9.57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524cm" svg:y="19.5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9.57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132cm" svg:height="0.208cm" svg:x="26.119cm" svg:y="19.57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9.57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931cm" svg:height="0.208cm" svg:x="1.088cm" svg:y="19.92cm">
          <draw:text-box>
            <text:p text:style-name="P1"><text:span text:style-name="T2">ALESSANDRO ALCIDES DE SOUZA</text:span></text:p>
          </draw:text-box>
        </draw:frame>
        <draw:frame draw:style-name="gr2" draw:text-style-name="P2" draw:layer="layout" svg:width="0.177cm" svg:height="0.208cm" svg:x="4.686cm" svg:y="19.9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19.9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cm" svg:height="0.208cm" svg:x="7.209cm" svg:y="19.92cm">
          <draw:text-box>
            <text:p text:style-name="P1"><text:span text:style-name="T2">GP - 213/2018</text:span></text:p>
          </draw:text-box>
        </draw:frame>
        <draw:frame draw:style-name="gr2" draw:text-style-name="P2" draw:layer="layout" svg:width="0.891cm" svg:height="0.208cm" svg:x="9.025cm" svg:y="19.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19.9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19.92cm">
          <draw:text-box>
            <text:p text:style-name="P1"><text:span text:style-name="T2">12 A 14/06</text:span></text:p>
          </draw:text-box>
        </draw:frame>
        <draw:frame draw:style-name="gr2" draw:text-style-name="P2" draw:layer="layout" svg:width="2.495cm" svg:height="0.208cm" svg:x="15.883cm" svg:y="19.9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91cm" svg:y="19.9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243cm" svg:y="19.9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9.92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25cm" svg:height="0.208cm" svg:x="23.524cm" svg:y="19.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9.92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654cm" svg:height="0.208cm" svg:x="26.483cm" svg:y="19.92cm">
          <draw:text-box>
            <text:p text:style-name="P1"><text:span text:style-name="T2">1.335,30</text:span></text:p>
          </draw:text-box>
        </draw:frame>
        <draw:frame draw:style-name="gr2" draw:text-style-name="P2" draw:layer="layout" svg:width="0.654cm" svg:height="0.208cm" svg:x="27.834cm" svg:y="19.92cm">
          <draw:text-box>
            <text:p text:style-name="P1"><text:span text:style-name="T2">2.964,11</text:span></text:p>
          </draw:text-box>
        </draw:frame>
        <draw:frame draw:style-name="gr2" draw:text-style-name="P2" draw:layer="layout" svg:width="3.147cm" svg:height="0.208cm" svg:x="1.088cm" svg:y="20.2cm">
          <draw:text-box>
            <text:p text:style-name="P1"><text:span text:style-name="T2">SARAH YOLANDA ALVES DE SOUZA </text:span></text:p>
          </draw:text-box>
        </draw:frame>
        <draw:frame draw:style-name="gr2" draw:text-style-name="P2" draw:layer="layout" svg:width="0.527cm" svg:height="0.208cm" svg:x="1.088cm" svg:y="20.428cm">
          <draw:text-box>
            <text:p text:style-name="P1"><text:span text:style-name="T2">CRUZ </text:span></text:p>
          </draw:text-box>
        </draw:frame>
        <draw:frame draw:style-name="gr2" draw:text-style-name="P2" draw:layer="layout" svg:width="0.177cm" svg:height="0.208cm" svg:x="4.703cm" svg:y="20.31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20.31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20.314cm">
          <draw:text-box>
            <text:p text:style-name="P1"><text:span text:style-name="T2">GCR - 149/18</text:span></text:p>
          </draw:text-box>
        </draw:frame>
        <draw:frame draw:style-name="gr2" draw:text-style-name="P2" draw:layer="layout" svg:width="0.891cm" svg:height="0.208cm" svg:x="9.025cm" svg:y="20.3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503cm" svg:y="20.31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15cm" svg:height="0.208cm" svg:x="13.297cm" svg:y="20.314cm">
          <draw:text-box>
            <text:p text:style-name="P1"><text:span text:style-name="T2">11 E 13/06</text:span></text:p>
          </draw:text-box>
        </draw:frame>
        <draw:frame draw:style-name="gr2" draw:text-style-name="P2" draw:layer="layout" svg:width="3.156cm" svg:height="0.208cm" svg:x="15.883cm" svg:y="20.31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20.314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89cm" svg:y="20.31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20.314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524cm" svg:y="20.3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20.314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32cm" svg:height="0.208cm" svg:x="26.119cm" svg:y="20.31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20.314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4.731cm" svg:height="0.208cm" svg:x="12.48cm" svg:y="1.814cm">
          <draw:text-box>
            <text:p text:style-name="P1"><text:span text:style-name="T1">DESPESAS COM DIÁRIAS E PASSAGENS - JUNHO/2018</text:span></text:p>
          </draw:text-box>
        </draw:frame>
        <draw:frame draw:style-name="gr2" draw:text-style-name="P2" draw:layer="layout" svg:width="1.788cm" svg:height="0.208cm" svg:x="13.91cm" svg:y="0.714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707cm" svg:y="0.93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84cm" svg:y="1.154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0.88cm" svg:x="1.045cm" svg:y="2.015cm" svg:viewBox="0 0 18 881" draw:points="0,0 0,881 18,881 18,0">
          <text:p/>
        </draw:polygon>
        <draw:polygon draw:style-name="gr3" draw:layer="layout" svg:width="0.017cm" svg:height="0.863cm" svg:x="4.228cm" svg:y="2.032cm" svg:viewBox="0 0 18 864" draw:points="0,0 0,864 18,864 18,0">
          <text:p/>
        </draw:polygon>
        <draw:polygon draw:style-name="gr3" draw:layer="layout" svg:width="0.017cm" svg:height="0.863cm" svg:x="5.215cm" svg:y="2.032cm" svg:viewBox="0 0 18 864" draw:points="0,0 0,864 18,864 18,0">
          <text:p/>
        </draw:polygon>
        <draw:polygon draw:style-name="gr3" draw:layer="layout" svg:width="0.016cm" svg:height="0.863cm" svg:x="7.01cm" svg:y="2.032cm" svg:viewBox="0 0 17 864" draw:points="0,0 0,864 17,864 17,0">
          <text:p/>
        </draw:polygon>
        <draw:polygon draw:style-name="gr3" draw:layer="layout" svg:width="0.017cm" svg:height="0.863cm" svg:x="8.428cm" svg:y="2.032cm" svg:viewBox="0 0 18 864" draw:points="0,0 0,864 18,864 18,0">
          <text:p/>
        </draw:polygon>
        <draw:polygon draw:style-name="gr3" draw:layer="layout" svg:width="0.017cm" svg:height="0.863cm" svg:x="10.46cm" svg:y="2.032cm" svg:viewBox="0 0 18 864" draw:points="0,0 0,864 18,864 18,0">
          <text:p/>
        </draw:polygon>
        <draw:polygon draw:style-name="gr3" draw:layer="layout" svg:width="0.017cm" svg:height="0.863cm" svg:x="13.254cm" svg:y="2.032cm" svg:viewBox="0 0 18 864" draw:points="0,0 0,864 18,864 18,0">
          <text:p/>
        </draw:polygon>
        <draw:polygon draw:style-name="gr3" draw:layer="layout" svg:width="0.017cm" svg:height="0.863cm" svg:x="15.84cm" svg:y="2.032cm" svg:viewBox="0 0 18 864" draw:points="0,0 0,864 18,864 18,0">
          <text:p/>
        </draw:polygon>
        <draw:polygon draw:style-name="gr3" draw:layer="layout" svg:width="0.017cm" svg:height="0.863cm" svg:x="19.248cm" svg:y="2.032cm" svg:viewBox="0 0 18 864" draw:points="0,0 0,864 18,864 18,0">
          <text:p/>
        </draw:polygon>
        <draw:polygon draw:style-name="gr3" draw:layer="layout" svg:width="0.017cm" svg:height="0.863cm" svg:x="20.916cm" svg:y="2.032cm" svg:viewBox="0 0 18 864" draw:points="0,0 0,864 18,864 18,0">
          <text:p/>
        </draw:polygon>
        <draw:polygon draw:style-name="gr3" draw:layer="layout" svg:width="0.017cm" svg:height="0.863cm" svg:x="22.127cm" svg:y="2.032cm" svg:viewBox="0 0 18 864" draw:points="0,0 0,864 18,864 18,0">
          <text:p/>
        </draw:polygon>
        <draw:polygon draw:style-name="gr3" draw:layer="layout" svg:width="22.263cm" svg:height="0.017cm" svg:x="1.062cm" svg:y="2.895cm" svg:viewBox="0 0 22264 18" draw:points="0,0 0,18 22264,18 22264,0">
          <text:p/>
        </draw:polygon>
        <draw:polygon draw:style-name="gr3" draw:layer="layout" svg:width="1.278cm" svg:height="0.017cm" svg:x="23.342cm" svg:y="2.895cm" svg:viewBox="0 0 1279 18" draw:points="0,0 0,18 1279,18 1279,0">
          <text:p/>
        </draw:polygon>
        <draw:polygon draw:style-name="gr3" draw:layer="layout" svg:width="0.017cm" svg:height="0.863cm" svg:x="24.62cm" svg:y="2.032cm" svg:viewBox="0 0 18 864" draw:points="0,0 0,864 18,864 18,0">
          <text:p/>
        </draw:polygon>
        <draw:polygon draw:style-name="gr3" draw:layer="layout" svg:width="1.262cm" svg:height="0.017cm" svg:x="24.637cm" svg:y="2.895cm" svg:viewBox="0 0 1263 18" draw:points="0,0 0,18 1263,18 1263,0">
          <text:p/>
        </draw:polygon>
        <draw:polygon draw:style-name="gr3" draw:layer="layout" svg:width="1.206cm" svg:height="0.017cm" svg:x="25.916cm" svg:y="2.895cm" svg:viewBox="0 0 1207 18" draw:points="0,0 0,18 1207,18 1207,0">
          <text:p/>
        </draw:polygon>
        <draw:polygon draw:style-name="gr3" draw:layer="layout" svg:width="0.017cm" svg:height="0.863cm" svg:x="27.122cm" svg:y="2.032cm" svg:viewBox="0 0 18 864" draw:points="0,0 0,864 18,864 18,0">
          <text:p/>
        </draw:polygon>
        <draw:polygon draw:style-name="gr3" draw:layer="layout" svg:width="0.016cm" svg:height="0.863cm" svg:x="28.473cm" svg:y="2.032cm" svg:viewBox="0 0 17 864" draw:points="0,0 0,864 17,864 17,0">
          <text:p/>
        </draw:polygon>
        <draw:polygon draw:style-name="gr3" draw:layer="layout" svg:width="22.263cm" svg:height="0.018cm" svg:x="1.062cm" svg:y="3.335cm" svg:viewBox="0 0 22264 19" draw:points="0,0 0,19 22264,19 22264,0">
          <text:p/>
        </draw:polygon>
        <draw:polygon draw:style-name="gr3" draw:layer="layout" svg:width="1.278cm" svg:height="0.018cm" svg:x="23.342cm" svg:y="3.335cm" svg:viewBox="0 0 1279 19" draw:points="0,0 0,19 1279,19 1279,0">
          <text:p/>
        </draw:polygon>
        <draw:polygon draw:style-name="gr3" draw:layer="layout" svg:width="0.017cm" svg:height="1.303cm" svg:x="25.899cm" svg:y="2.032cm" svg:viewBox="0 0 18 1304" draw:points="0,0 0,1304 18,1304 18,0">
          <text:p/>
        </draw:polygon>
        <draw:polygon draw:style-name="gr3" draw:layer="layout" svg:width="22.263cm" svg:height="0.017cm" svg:x="1.062cm" svg:y="3.678cm" svg:viewBox="0 0 22264 18" draw:points="0,0 0,18 22264,18 22264,0">
          <text:p/>
        </draw:polygon>
        <draw:polygon draw:style-name="gr3" draw:layer="layout" svg:width="1.278cm" svg:height="0.017cm" svg:x="23.342cm" svg:y="3.678cm" svg:viewBox="0 0 1279 18" draw:points="0,0 0,18 1279,18 1279,0">
          <text:p/>
        </draw:polygon>
        <draw:polygon draw:style-name="gr3" draw:layer="layout" svg:width="22.263cm" svg:height="0.016cm" svg:x="1.062cm" svg:y="4.119cm" svg:viewBox="0 0 22264 17" draw:points="0,0 0,17 22264,17 22264,0">
          <text:p/>
        </draw:polygon>
        <draw:polygon draw:style-name="gr3" draw:layer="layout" svg:width="1.278cm" svg:height="0.016cm" svg:x="23.342cm" svg:y="4.119cm" svg:viewBox="0 0 1279 17" draw:points="0,0 0,17 1279,17 1279,0">
          <text:p/>
        </draw:polygon>
        <draw:polygon draw:style-name="gr3" draw:layer="layout" svg:width="22.263cm" svg:height="0.017cm" svg:x="1.062cm" svg:y="4.559cm" svg:viewBox="0 0 22264 18" draw:points="0,0 0,18 22264,18 22264,0">
          <text:p/>
        </draw:polygon>
        <draw:polygon draw:style-name="gr3" draw:layer="layout" svg:width="1.278cm" svg:height="0.017cm" svg:x="23.342cm" svg:y="4.559cm" svg:viewBox="0 0 1279 18" draw:points="0,0 0,18 1279,18 1279,0">
          <text:p/>
        </draw:polygon>
        <draw:polygon draw:style-name="gr3" draw:layer="layout" svg:width="22.263cm" svg:height="0.018cm" svg:x="1.062cm" svg:y="4.999cm" svg:viewBox="0 0 22264 19" draw:points="0,0 0,19 22264,19 22264,0">
          <text:p/>
        </draw:polygon>
        <draw:polygon draw:style-name="gr3" draw:layer="layout" svg:width="1.278cm" svg:height="0.018cm" svg:x="23.342cm" svg:y="4.999cm" svg:viewBox="0 0 1279 19" draw:points="0,0 0,19 1279,19 1279,0">
          <text:p/>
        </draw:polygon>
        <draw:polygon draw:style-name="gr3" draw:layer="layout" svg:width="22.263cm" svg:height="0.017cm" svg:x="1.062cm" svg:y="5.342cm" svg:viewBox="0 0 22264 18" draw:points="0,0 0,18 22264,18 22264,0">
          <text:p/>
        </draw:polygon>
        <draw:polygon draw:style-name="gr3" draw:layer="layout" svg:width="1.278cm" svg:height="0.017cm" svg:x="23.342cm" svg:y="5.342cm" svg:viewBox="0 0 1279 18" draw:points="0,0 0,18 1279,18 1279,0">
          <text:p/>
        </draw:polygon>
        <draw:polygon draw:style-name="gr3" draw:layer="layout" svg:width="22.263cm" svg:height="0.017cm" svg:x="1.062cm" svg:y="5.685cm" svg:viewBox="0 0 22264 18" draw:points="0,0 0,18 22264,18 22264,0">
          <text:p/>
        </draw:polygon>
        <draw:polygon draw:style-name="gr3" draw:layer="layout" svg:width="1.278cm" svg:height="0.017cm" svg:x="23.342cm" svg:y="5.685cm" svg:viewBox="0 0 1279 18" draw:points="0,0 0,18 1279,18 1279,0">
          <text:p/>
        </draw:polygon>
        <draw:polygon draw:style-name="gr3" draw:layer="layout" svg:width="22.263cm" svg:height="0.017cm" svg:x="1.062cm" svg:y="6.028cm" svg:viewBox="0 0 22264 18" draw:points="0,0 0,18 22264,18 22264,0">
          <text:p/>
        </draw:polygon>
        <draw:polygon draw:style-name="gr3" draw:layer="layout" svg:width="1.278cm" svg:height="0.017cm" svg:x="23.342cm" svg:y="6.028cm" svg:viewBox="0 0 1279 18" draw:points="0,0 0,18 1279,18 1279,0">
          <text:p/>
        </draw:polygon>
        <draw:polygon draw:style-name="gr3" draw:layer="layout" svg:width="22.263cm" svg:height="0.017cm" svg:x="1.062cm" svg:y="6.468cm" svg:viewBox="0 0 22264 18" draw:points="0,0 0,18 22264,18 22264,0">
          <text:p/>
        </draw:polygon>
        <draw:polygon draw:style-name="gr3" draw:layer="layout" svg:width="1.278cm" svg:height="0.017cm" svg:x="23.342cm" svg:y="6.468cm" svg:viewBox="0 0 1279 18" draw:points="0,0 0,18 1279,18 1279,0">
          <text:p/>
        </draw:polygon>
        <draw:polygon draw:style-name="gr3" draw:layer="layout" svg:width="22.263cm" svg:height="0.017cm" svg:x="1.062cm" svg:y="6.811cm" svg:viewBox="0 0 22264 18" draw:points="0,0 0,18 22264,18 22264,0">
          <text:p/>
        </draw:polygon>
        <draw:polygon draw:style-name="gr3" draw:layer="layout" svg:width="1.278cm" svg:height="0.017cm" svg:x="23.342cm" svg:y="6.811cm" svg:viewBox="0 0 1279 18" draw:points="0,0 0,18 1279,18 1279,0">
          <text:p/>
        </draw:polygon>
        <draw:polygon draw:style-name="gr3" draw:layer="layout" svg:width="1.262cm" svg:height="0.017cm" svg:x="24.637cm" svg:y="6.811cm" svg:viewBox="0 0 1263 18" draw:points="0,0 0,18 1263,18 1263,0">
          <text:p/>
        </draw:polygon>
        <draw:polygon draw:style-name="gr3" draw:layer="layout" svg:width="0.017cm" svg:height="3.459cm" svg:x="25.899cm" svg:y="3.352cm" svg:viewBox="0 0 18 3460" draw:points="0,0 0,3460 18,3460 18,0">
          <text:p/>
        </draw:polygon>
        <draw:polygon draw:style-name="gr3" draw:layer="layout" svg:width="1.206cm" svg:height="0.017cm" svg:x="25.916cm" svg:y="6.811cm" svg:viewBox="0 0 1207 18" draw:points="0,0 0,18 1207,18 1207,0">
          <text:p/>
        </draw:polygon>
        <draw:polygon draw:style-name="gr3" draw:layer="layout" svg:width="22.263cm" svg:height="0.017cm" svg:x="1.062cm" svg:y="7.154cm" svg:viewBox="0 0 22264 18" draw:points="0,0 0,18 22264,18 22264,0">
          <text:p/>
        </draw:polygon>
        <draw:polygon draw:style-name="gr3" draw:layer="layout" svg:width="1.278cm" svg:height="0.017cm" svg:x="23.342cm" svg:y="7.154cm" svg:viewBox="0 0 1279 18" draw:points="0,0 0,18 1279,18 1279,0">
          <text:p/>
        </draw:polygon>
        <draw:polygon draw:style-name="gr3" draw:layer="layout" svg:width="1.262cm" svg:height="0.017cm" svg:x="24.637cm" svg:y="7.154cm" svg:viewBox="0 0 1263 18" draw:points="0,0 0,18 1263,18 1263,0">
          <text:p/>
        </draw:polygon>
        <draw:polygon draw:style-name="gr3" draw:layer="layout" svg:width="1.206cm" svg:height="0.017cm" svg:x="25.916cm" svg:y="7.154cm" svg:viewBox="0 0 1207 18" draw:points="0,0 0,18 1207,18 1207,0">
          <text:p/>
        </draw:polygon>
        <draw:polygon draw:style-name="gr3" draw:layer="layout" svg:width="22.263cm" svg:height="0.017cm" svg:x="1.062cm" svg:y="7.594cm" svg:viewBox="0 0 22264 18" draw:points="0,0 0,18 22264,18 22264,0">
          <text:p/>
        </draw:polygon>
        <draw:polygon draw:style-name="gr3" draw:layer="layout" svg:width="1.278cm" svg:height="0.017cm" svg:x="23.342cm" svg:y="7.594cm" svg:viewBox="0 0 1279 18" draw:points="0,0 0,18 1279,18 1279,0">
          <text:p/>
        </draw:polygon>
        <draw:polygon draw:style-name="gr3" draw:layer="layout" svg:width="1.262cm" svg:height="0.017cm" svg:x="24.637cm" svg:y="7.594cm" svg:viewBox="0 0 1263 18" draw:points="0,0 0,18 1263,18 1263,0">
          <text:p/>
        </draw:polygon>
        <draw:polygon draw:style-name="gr3" draw:layer="layout" svg:width="1.206cm" svg:height="0.017cm" svg:x="25.916cm" svg:y="7.594cm" svg:viewBox="0 0 1207 18" draw:points="0,0 0,18 1207,18 1207,0">
          <text:p/>
        </draw:polygon>
        <draw:polygon draw:style-name="gr3" draw:layer="layout" svg:width="22.263cm" svg:height="0.017cm" svg:x="1.062cm" svg:y="7.937cm" svg:viewBox="0 0 22264 18" draw:points="0,0 0,18 22264,18 22264,0">
          <text:p/>
        </draw:polygon>
        <draw:polygon draw:style-name="gr3" draw:layer="layout" svg:width="1.278cm" svg:height="0.017cm" svg:x="23.342cm" svg:y="7.937cm" svg:viewBox="0 0 1279 18" draw:points="0,0 0,18 1279,18 1279,0">
          <text:p/>
        </draw:polygon>
        <draw:polygon draw:style-name="gr3" draw:layer="layout" svg:width="0.017cm" svg:height="1.126cm" svg:x="25.899cm" svg:y="6.811cm" svg:viewBox="0 0 18 1127" draw:points="0,0 0,1127 18,1127 18,0">
          <text:p/>
        </draw:polygon>
        <draw:polygon draw:style-name="gr3" draw:layer="layout" svg:width="22.263cm" svg:height="0.017cm" svg:x="1.062cm" svg:y="8.28cm" svg:viewBox="0 0 22264 18" draw:points="0,0 0,18 22264,18 22264,0">
          <text:p/>
        </draw:polygon>
        <draw:polygon draw:style-name="gr3" draw:layer="layout" svg:width="1.278cm" svg:height="0.017cm" svg:x="23.342cm" svg:y="8.28cm" svg:viewBox="0 0 1279 18" draw:points="0,0 0,18 1279,18 1279,0">
          <text:p/>
        </draw:polygon>
        <draw:polygon draw:style-name="gr3" draw:layer="layout" svg:width="22.263cm" svg:height="0.017cm" svg:x="1.062cm" svg:y="8.72cm" svg:viewBox="0 0 22264 18" draw:points="0,0 0,18 22264,18 22264,0">
          <text:p/>
        </draw:polygon>
        <draw:polygon draw:style-name="gr3" draw:layer="layout" svg:width="1.278cm" svg:height="0.017cm" svg:x="23.342cm" svg:y="8.72cm" svg:viewBox="0 0 1279 18" draw:points="0,0 0,18 1279,18 1279,0">
          <text:p/>
        </draw:polygon>
        <draw:polygon draw:style-name="gr3" draw:layer="layout" svg:width="1.262cm" svg:height="0.017cm" svg:x="24.637cm" svg:y="8.72cm" svg:viewBox="0 0 1263 18" draw:points="0,0 0,18 1263,18 1263,0">
          <text:p/>
        </draw:polygon>
        <draw:polygon draw:style-name="gr3" draw:layer="layout" svg:width="0.017cm" svg:height="0.766cm" svg:x="25.899cm" svg:y="7.954cm" svg:viewBox="0 0 18 767" draw:points="0,0 0,767 18,767 18,0">
          <text:p/>
        </draw:polygon>
        <draw:polygon draw:style-name="gr3" draw:layer="layout" svg:width="1.206cm" svg:height="0.017cm" svg:x="25.916cm" svg:y="8.72cm" svg:viewBox="0 0 1207 18" draw:points="0,0 0,18 1207,18 1207,0">
          <text:p/>
        </draw:polygon>
        <draw:polygon draw:style-name="gr3" draw:layer="layout" svg:width="22.263cm" svg:height="0.018cm" svg:x="1.062cm" svg:y="9.063cm" svg:viewBox="0 0 22264 19" draw:points="0,0 0,19 22264,19 22264,0">
          <text:p/>
        </draw:polygon>
        <draw:polygon draw:style-name="gr3" draw:layer="layout" svg:width="1.278cm" svg:height="0.018cm" svg:x="23.342cm" svg:y="9.063cm" svg:viewBox="0 0 1279 19" draw:points="0,0 0,19 1279,19 1279,0">
          <text:p/>
        </draw:polygon>
        <draw:polygon draw:style-name="gr3" draw:layer="layout" svg:width="0.017cm" svg:height="0.344cm" svg:x="25.899cm" svg:y="8.72cm" svg:viewBox="0 0 18 345" draw:points="0,0 0,345 18,345 18,0">
          <text:p/>
        </draw:polygon>
        <draw:polygon draw:style-name="gr3" draw:layer="layout" svg:width="22.263cm" svg:height="0.017cm" svg:x="1.062cm" svg:y="9.406cm" svg:viewBox="0 0 22264 18" draw:points="0,0 0,18 22264,18 22264,0">
          <text:p/>
        </draw:polygon>
        <draw:polygon draw:style-name="gr3" draw:layer="layout" svg:width="1.278cm" svg:height="0.017cm" svg:x="23.342cm" svg:y="9.406cm" svg:viewBox="0 0 1279 18" draw:points="0,0 0,18 1279,18 1279,0">
          <text:p/>
        </draw:polygon>
        <draw:polygon draw:style-name="gr3" draw:layer="layout" svg:width="1.262cm" svg:height="0.017cm" svg:x="24.637cm" svg:y="9.406cm" svg:viewBox="0 0 1263 18" draw:points="0,0 0,18 1263,18 1263,0">
          <text:p/>
        </draw:polygon>
        <draw:polygon draw:style-name="gr3" draw:layer="layout" svg:width="0.017cm" svg:height="0.326cm" svg:x="25.899cm" svg:y="9.08cm" svg:viewBox="0 0 18 327" draw:points="0,0 0,327 18,327 18,0">
          <text:p/>
        </draw:polygon>
        <draw:polygon draw:style-name="gr3" draw:layer="layout" svg:width="1.206cm" svg:height="0.017cm" svg:x="25.916cm" svg:y="9.406cm" svg:viewBox="0 0 1207 18" draw:points="0,0 0,18 1207,18 1207,0">
          <text:p/>
        </draw:polygon>
        <draw:polygon draw:style-name="gr3" draw:layer="layout" svg:width="22.263cm" svg:height="0.017cm" svg:x="1.062cm" svg:y="9.749cm" svg:viewBox="0 0 22264 18" draw:points="0,0 0,18 22264,18 22264,0">
          <text:p/>
        </draw:polygon>
        <draw:polygon draw:style-name="gr3" draw:layer="layout" svg:width="1.278cm" svg:height="0.017cm" svg:x="23.342cm" svg:y="9.749cm" svg:viewBox="0 0 1279 18" draw:points="0,0 0,18 1279,18 1279,0">
          <text:p/>
        </draw:polygon>
        <draw:polygon draw:style-name="gr3" draw:layer="layout" svg:width="1.262cm" svg:height="0.017cm" svg:x="24.637cm" svg:y="9.749cm" svg:viewBox="0 0 1263 18" draw:points="0,0 0,18 1263,18 1263,0">
          <text:p/>
        </draw:polygon>
        <draw:polygon draw:style-name="gr3" draw:layer="layout" svg:width="1.206cm" svg:height="0.017cm" svg:x="25.916cm" svg:y="9.749cm" svg:viewBox="0 0 1207 18" draw:points="0,0 0,18 1207,18 1207,0">
          <text:p/>
        </draw:polygon>
        <draw:polygon draw:style-name="gr3" draw:layer="layout" svg:width="22.263cm" svg:height="0.017cm" svg:x="1.062cm" svg:y="10.092cm" svg:viewBox="0 0 22264 18" draw:points="0,0 0,18 22264,18 22264,0">
          <text:p/>
        </draw:polygon>
        <draw:polygon draw:style-name="gr3" draw:layer="layout" svg:width="1.278cm" svg:height="0.017cm" svg:x="23.342cm" svg:y="10.092cm" svg:viewBox="0 0 1279 18" draw:points="0,0 0,18 1279,18 1279,0">
          <text:p/>
        </draw:polygon>
        <draw:polygon draw:style-name="gr3" draw:layer="layout" svg:width="1.262cm" svg:height="0.017cm" svg:x="24.637cm" svg:y="10.092cm" svg:viewBox="0 0 1263 18" draw:points="0,0 0,18 1263,18 1263,0">
          <text:p/>
        </draw:polygon>
        <draw:polygon draw:style-name="gr3" draw:layer="layout" svg:width="1.206cm" svg:height="0.017cm" svg:x="25.916cm" svg:y="10.092cm" svg:viewBox="0 0 1207 18" draw:points="0,0 0,18 1207,18 1207,0">
          <text:p/>
        </draw:polygon>
        <draw:polygon draw:style-name="gr3" draw:layer="layout" svg:width="22.263cm" svg:height="0.017cm" svg:x="1.062cm" svg:y="10.435cm" svg:viewBox="0 0 22264 18" draw:points="0,0 0,18 22264,18 22264,0">
          <text:p/>
        </draw:polygon>
        <draw:polygon draw:style-name="gr3" draw:layer="layout" svg:width="1.278cm" svg:height="0.017cm" svg:x="23.342cm" svg:y="10.435cm" svg:viewBox="0 0 1279 18" draw:points="0,0 0,18 1279,18 1279,0">
          <text:p/>
        </draw:polygon>
        <draw:polygon draw:style-name="gr3" draw:layer="layout" svg:width="0.017cm" svg:height="1.029cm" svg:x="25.899cm" svg:y="9.406cm" svg:viewBox="0 0 18 1030" draw:points="0,0 0,1030 18,1030 18,0">
          <text:p/>
        </draw:polygon>
        <draw:polygon draw:style-name="gr3" draw:layer="layout" svg:width="22.263cm" svg:height="0.017cm" svg:x="1.062cm" svg:y="10.875cm" svg:viewBox="0 0 22264 18" draw:points="0,0 0,18 22264,18 22264,0">
          <text:p/>
        </draw:polygon>
        <draw:polygon draw:style-name="gr3" draw:layer="layout" svg:width="1.278cm" svg:height="0.017cm" svg:x="23.342cm" svg:y="10.875cm" svg:viewBox="0 0 1279 18" draw:points="0,0 0,18 1279,18 1279,0">
          <text:p/>
        </draw:polygon>
        <draw:polygon draw:style-name="gr3" draw:layer="layout" svg:width="22.263cm" svg:height="0.017cm" svg:x="1.062cm" svg:y="11.218cm" svg:viewBox="0 0 22264 18" draw:points="0,0 0,18 22264,18 22264,0">
          <text:p/>
        </draw:polygon>
        <draw:polygon draw:style-name="gr3" draw:layer="layout" svg:width="1.278cm" svg:height="0.017cm" svg:x="23.342cm" svg:y="11.218cm" svg:viewBox="0 0 1279 18" draw:points="0,0 0,18 1279,18 1279,0">
          <text:p/>
        </draw:polygon>
        <draw:polygon draw:style-name="gr3" draw:layer="layout" svg:width="22.263cm" svg:height="0.017cm" svg:x="1.062cm" svg:y="11.561cm" svg:viewBox="0 0 22264 18" draw:points="0,0 0,18 22264,18 22264,0">
          <text:p/>
        </draw:polygon>
        <draw:polygon draw:style-name="gr3" draw:layer="layout" svg:width="1.278cm" svg:height="0.017cm" svg:x="23.342cm" svg:y="11.561cm" svg:viewBox="0 0 1279 18" draw:points="0,0 0,18 1279,18 1279,0">
          <text:p/>
        </draw:polygon>
        <draw:polygon draw:style-name="gr3" draw:layer="layout" svg:width="22.263cm" svg:height="0.017cm" svg:x="1.062cm" svg:y="11.904cm" svg:viewBox="0 0 22264 18" draw:points="0,0 0,18 22264,18 22264,0">
          <text:p/>
        </draw:polygon>
        <draw:polygon draw:style-name="gr3" draw:layer="layout" svg:width="1.278cm" svg:height="0.017cm" svg:x="23.342cm" svg:y="11.904cm" svg:viewBox="0 0 1279 18" draw:points="0,0 0,18 1279,18 1279,0">
          <text:p/>
        </draw:polygon>
        <draw:polygon draw:style-name="gr3" draw:layer="layout" svg:width="22.263cm" svg:height="0.016cm" svg:x="1.062cm" svg:y="12.247cm" svg:viewBox="0 0 22264 17" draw:points="0,0 0,17 22264,17 22264,0">
          <text:p/>
        </draw:polygon>
        <draw:polygon draw:style-name="gr3" draw:layer="layout" svg:width="1.278cm" svg:height="0.016cm" svg:x="23.342cm" svg:y="12.247cm" svg:viewBox="0 0 1279 17" draw:points="0,0 0,17 1279,17 1279,0">
          <text:p/>
        </draw:polygon>
        <draw:polygon draw:style-name="gr3" draw:layer="layout" svg:width="1.262cm" svg:height="0.016cm" svg:x="24.637cm" svg:y="12.247cm" svg:viewBox="0 0 1263 17" draw:points="0,0 0,17 1263,17 1263,0">
          <text:p/>
        </draw:polygon>
        <draw:polygon draw:style-name="gr3" draw:layer="layout" svg:width="0.017cm" svg:height="1.795cm" svg:x="25.899cm" svg:y="10.452cm" svg:viewBox="0 0 18 1796" draw:points="0,0 0,1796 18,1796 18,0">
          <text:p/>
        </draw:polygon>
        <draw:polygon draw:style-name="gr3" draw:layer="layout" svg:width="1.206cm" svg:height="0.016cm" svg:x="25.916cm" svg:y="12.247cm" svg:viewBox="0 0 1207 17" draw:points="0,0 0,17 1207,17 1207,0">
          <text:p/>
        </draw:polygon>
        <draw:polygon draw:style-name="gr3" draw:layer="layout" svg:width="22.263cm" svg:height="0.017cm" svg:x="1.062cm" svg:y="12.589cm" svg:viewBox="0 0 22264 18" draw:points="0,0 0,18 22264,18 22264,0">
          <text:p/>
        </draw:polygon>
        <draw:polygon draw:style-name="gr3" draw:layer="layout" svg:width="1.278cm" svg:height="0.017cm" svg:x="23.342cm" svg:y="12.589cm" svg:viewBox="0 0 1279 18" draw:points="0,0 0,18 1279,18 1279,0">
          <text:p/>
        </draw:polygon>
        <draw:polygon draw:style-name="gr3" draw:layer="layout" svg:width="1.262cm" svg:height="0.017cm" svg:x="24.637cm" svg:y="12.589cm" svg:viewBox="0 0 1263 18" draw:points="0,0 0,18 1263,18 1263,0">
          <text:p/>
        </draw:polygon>
        <draw:polygon draw:style-name="gr3" draw:layer="layout" svg:width="1.206cm" svg:height="0.017cm" svg:x="25.916cm" svg:y="12.589cm" svg:viewBox="0 0 1207 18" draw:points="0,0 0,18 1207,18 1207,0">
          <text:p/>
        </draw:polygon>
        <draw:polygon draw:style-name="gr3" draw:layer="layout" svg:width="22.263cm" svg:height="0.017cm" svg:x="1.062cm" svg:y="12.932cm" svg:viewBox="0 0 22264 18" draw:points="0,0 0,18 22264,18 22264,0">
          <text:p/>
        </draw:polygon>
        <draw:polygon draw:style-name="gr3" draw:layer="layout" svg:width="1.278cm" svg:height="0.017cm" svg:x="23.342cm" svg:y="12.932cm" svg:viewBox="0 0 1279 18" draw:points="0,0 0,18 1279,18 1279,0">
          <text:p/>
        </draw:polygon>
        <draw:polygon draw:style-name="gr3" draw:layer="layout" svg:width="1.262cm" svg:height="0.017cm" svg:x="24.637cm" svg:y="12.932cm" svg:viewBox="0 0 1263 18" draw:points="0,0 0,18 1263,18 1263,0">
          <text:p/>
        </draw:polygon>
        <draw:polygon draw:style-name="gr3" draw:layer="layout" svg:width="1.206cm" svg:height="0.017cm" svg:x="25.916cm" svg:y="12.932cm" svg:viewBox="0 0 1207 18" draw:points="0,0 0,18 1207,18 1207,0">
          <text:p/>
        </draw:polygon>
        <draw:polygon draw:style-name="gr3" draw:layer="layout" svg:width="22.263cm" svg:height="0.017cm" svg:x="1.062cm" svg:y="13.275cm" svg:viewBox="0 0 22264 18" draw:points="0,0 0,18 22264,18 22264,0">
          <text:p/>
        </draw:polygon>
        <draw:polygon draw:style-name="gr3" draw:layer="layout" svg:width="1.278cm" svg:height="0.017cm" svg:x="23.342cm" svg:y="13.275cm" svg:viewBox="0 0 1279 18" draw:points="0,0 0,18 1279,18 1279,0">
          <text:p/>
        </draw:polygon>
        <draw:polygon draw:style-name="gr3" draw:layer="layout" svg:width="0.017cm" svg:height="1.028cm" svg:x="25.899cm" svg:y="12.247cm" svg:viewBox="0 0 18 1029" draw:points="0,0 0,1029 18,1029 18,0">
          <text:p/>
        </draw:polygon>
        <draw:polygon draw:style-name="gr3" draw:layer="layout" svg:width="22.263cm" svg:height="0.017cm" svg:x="1.062cm" svg:y="13.618cm" svg:viewBox="0 0 22264 18" draw:points="0,0 0,18 22264,18 22264,0">
          <text:p/>
        </draw:polygon>
        <draw:polygon draw:style-name="gr3" draw:layer="layout" svg:width="1.278cm" svg:height="0.017cm" svg:x="23.342cm" svg:y="13.618cm" svg:viewBox="0 0 1279 18" draw:points="0,0 0,18 1279,18 1279,0">
          <text:p/>
        </draw:polygon>
        <draw:polygon draw:style-name="gr3" draw:layer="layout" svg:width="22.263cm" svg:height="0.017cm" svg:x="1.062cm" svg:y="13.961cm" svg:viewBox="0 0 22264 18" draw:points="0,0 0,18 22264,18 22264,0">
          <text:p/>
        </draw:polygon>
        <draw:polygon draw:style-name="gr3" draw:layer="layout" svg:width="1.278cm" svg:height="0.017cm" svg:x="23.342cm" svg:y="13.961cm" svg:viewBox="0 0 1279 18" draw:points="0,0 0,18 1279,18 1279,0">
          <text:p/>
        </draw:polygon>
        <draw:polygon draw:style-name="gr3" draw:layer="layout" svg:width="1.262cm" svg:height="0.017cm" svg:x="24.637cm" svg:y="13.961cm" svg:viewBox="0 0 1263 18" draw:points="0,0 0,18 1263,18 1263,0">
          <text:p/>
        </draw:polygon>
        <draw:polygon draw:style-name="gr3" draw:layer="layout" svg:width="0.017cm" svg:height="0.669cm" svg:x="25.899cm" svg:y="13.292cm" svg:viewBox="0 0 18 670" draw:points="0,0 0,670 18,670 18,0">
          <text:p/>
        </draw:polygon>
        <draw:polygon draw:style-name="gr3" draw:layer="layout" svg:width="1.206cm" svg:height="0.017cm" svg:x="25.916cm" svg:y="13.961cm" svg:viewBox="0 0 1207 18" draw:points="0,0 0,18 1207,18 1207,0">
          <text:p/>
        </draw:polygon>
        <draw:polygon draw:style-name="gr3" draw:layer="layout" svg:width="22.263cm" svg:height="0.017cm" svg:x="1.062cm" svg:y="14.304cm" svg:viewBox="0 0 22264 18" draw:points="0,0 0,18 22264,18 22264,0">
          <text:p/>
        </draw:polygon>
        <draw:polygon draw:style-name="gr3" draw:layer="layout" svg:width="1.278cm" svg:height="0.017cm" svg:x="23.342cm" svg:y="14.304cm" svg:viewBox="0 0 1279 18" draw:points="0,0 0,18 1279,18 1279,0">
          <text:p/>
        </draw:polygon>
        <draw:polygon draw:style-name="gr3" draw:layer="layout" svg:width="1.262cm" svg:height="0.017cm" svg:x="24.637cm" svg:y="14.304cm" svg:viewBox="0 0 1263 18" draw:points="0,0 0,18 1263,18 1263,0">
          <text:p/>
        </draw:polygon>
        <draw:polygon draw:style-name="gr3" draw:layer="layout" svg:width="1.206cm" svg:height="0.017cm" svg:x="25.916cm" svg:y="14.304cm" svg:viewBox="0 0 1207 18" draw:points="0,0 0,18 1207,18 1207,0">
          <text:p/>
        </draw:polygon>
        <draw:polygon draw:style-name="gr3" draw:layer="layout" svg:width="22.263cm" svg:height="0.018cm" svg:x="1.062cm" svg:y="14.647cm" svg:viewBox="0 0 22264 19" draw:points="0,0 0,19 22264,19 22264,0">
          <text:p/>
        </draw:polygon>
        <draw:polygon draw:style-name="gr3" draw:layer="layout" svg:width="1.278cm" svg:height="0.018cm" svg:x="23.342cm" svg:y="14.647cm" svg:viewBox="0 0 1279 19" draw:points="0,0 0,19 1279,19 1279,0">
          <text:p/>
        </draw:polygon>
        <draw:polygon draw:style-name="gr3" draw:layer="layout" svg:width="0.017cm" svg:height="0.686cm" svg:x="25.899cm" svg:y="13.961cm" svg:viewBox="0 0 18 687" draw:points="0,0 0,687 18,687 18,0">
          <text:p/>
        </draw:polygon>
        <draw:polygon draw:style-name="gr3" draw:layer="layout" svg:width="22.263cm" svg:height="0.017cm" svg:x="1.062cm" svg:y="14.99cm" svg:viewBox="0 0 22264 18" draw:points="0,0 0,18 22264,18 22264,0">
          <text:p/>
        </draw:polygon>
        <draw:polygon draw:style-name="gr3" draw:layer="layout" svg:width="1.278cm" svg:height="0.017cm" svg:x="23.342cm" svg:y="14.99cm" svg:viewBox="0 0 1279 18" draw:points="0,0 0,18 1279,18 1279,0">
          <text:p/>
        </draw:polygon>
        <draw:polygon draw:style-name="gr3" draw:layer="layout" svg:width="22.263cm" svg:height="0.017cm" svg:x="1.062cm" svg:y="15.43cm" svg:viewBox="0 0 22264 18" draw:points="0,0 0,18 22264,18 22264,0">
          <text:p/>
        </draw:polygon>
        <draw:polygon draw:style-name="gr3" draw:layer="layout" svg:width="1.278cm" svg:height="0.017cm" svg:x="23.342cm" svg:y="15.43cm" svg:viewBox="0 0 1279 18" draw:points="0,0 0,18 1279,18 1279,0">
          <text:p/>
        </draw:polygon>
        <draw:polygon draw:style-name="gr3" draw:layer="layout" svg:width="1.262cm" svg:height="0.017cm" svg:x="24.637cm" svg:y="15.43cm" svg:viewBox="0 0 1263 18" draw:points="0,0 0,18 1263,18 1263,0">
          <text:p/>
        </draw:polygon>
        <draw:polygon draw:style-name="gr3" draw:layer="layout" svg:width="0.017cm" svg:height="0.766cm" svg:x="25.899cm" svg:y="14.664cm" svg:viewBox="0 0 18 767" draw:points="0,0 0,767 18,767 18,0">
          <text:p/>
        </draw:polygon>
        <draw:polygon draw:style-name="gr3" draw:layer="layout" svg:width="1.206cm" svg:height="0.017cm" svg:x="25.916cm" svg:y="15.43cm" svg:viewBox="0 0 1207 18" draw:points="0,0 0,18 1207,18 1207,0">
          <text:p/>
        </draw:polygon>
        <draw:polygon draw:style-name="gr3" draw:layer="layout" svg:width="22.263cm" svg:height="0.017cm" svg:x="1.062cm" svg:y="15.773cm" svg:viewBox="0 0 22264 18" draw:points="0,0 0,18 22264,18 22264,0">
          <text:p/>
        </draw:polygon>
        <draw:polygon draw:style-name="gr3" draw:layer="layout" svg:width="1.278cm" svg:height="0.017cm" svg:x="23.342cm" svg:y="15.773cm" svg:viewBox="0 0 1279 18" draw:points="0,0 0,18 1279,18 1279,0">
          <text:p/>
        </draw:polygon>
        <draw:polygon draw:style-name="gr3" draw:layer="layout" svg:width="1.262cm" svg:height="0.017cm" svg:x="24.637cm" svg:y="15.773cm" svg:viewBox="0 0 1263 18" draw:points="0,0 0,18 1263,18 1263,0">
          <text:p/>
        </draw:polygon>
        <draw:polygon draw:style-name="gr3" draw:layer="layout" svg:width="1.206cm" svg:height="0.017cm" svg:x="25.916cm" svg:y="15.773cm" svg:viewBox="0 0 1207 18" draw:points="0,0 0,18 1207,18 1207,0">
          <text:p/>
        </draw:polygon>
        <draw:polygon draw:style-name="gr3" draw:layer="layout" svg:width="22.263cm" svg:height="0.017cm" svg:x="1.062cm" svg:y="16.116cm" svg:viewBox="0 0 22264 18" draw:points="0,0 0,18 22264,18 22264,0">
          <text:p/>
        </draw:polygon>
        <draw:polygon draw:style-name="gr3" draw:layer="layout" svg:width="1.278cm" svg:height="0.017cm" svg:x="23.342cm" svg:y="16.116cm" svg:viewBox="0 0 1279 18" draw:points="0,0 0,18 1279,18 1279,0">
          <text:p/>
        </draw:polygon>
        <draw:polygon draw:style-name="gr3" draw:layer="layout" svg:width="1.262cm" svg:height="0.017cm" svg:x="24.637cm" svg:y="16.116cm" svg:viewBox="0 0 1263 18" draw:points="0,0 0,18 1263,18 1263,0">
          <text:p/>
        </draw:polygon>
        <draw:polygon draw:style-name="gr3" draw:layer="layout" svg:width="1.206cm" svg:height="0.017cm" svg:x="25.916cm" svg:y="16.116cm" svg:viewBox="0 0 1207 18" draw:points="0,0 0,18 1207,18 1207,0">
          <text:p/>
        </draw:polygon>
        <draw:polygon draw:style-name="gr3" draw:layer="layout" svg:width="22.263cm" svg:height="0.017cm" svg:x="1.062cm" svg:y="16.459cm" svg:viewBox="0 0 22264 18" draw:points="0,0 0,18 22264,18 22264,0">
          <text:p/>
        </draw:polygon>
        <draw:polygon draw:style-name="gr3" draw:layer="layout" svg:width="1.278cm" svg:height="0.017cm" svg:x="23.342cm" svg:y="16.459cm" svg:viewBox="0 0 1279 18" draw:points="0,0 0,18 1279,18 1279,0">
          <text:p/>
        </draw:polygon>
        <draw:polygon draw:style-name="gr3" draw:layer="layout" svg:width="1.262cm" svg:height="0.017cm" svg:x="24.637cm" svg:y="16.459cm" svg:viewBox="0 0 1263 18" draw:points="0,0 0,18 1263,18 1263,0">
          <text:p/>
        </draw:polygon>
        <draw:polygon draw:style-name="gr3" draw:layer="layout" svg:width="1.206cm" svg:height="0.017cm" svg:x="25.916cm" svg:y="16.459cm" svg:viewBox="0 0 1207 18" draw:points="0,0 0,18 1207,18 1207,0">
          <text:p/>
        </draw:polygon>
        <draw:polygon draw:style-name="gr3" draw:layer="layout" svg:width="22.263cm" svg:height="0.017cm" svg:x="1.062cm" svg:y="16.802cm" svg:viewBox="0 0 22264 18" draw:points="0,0 0,18 22264,18 22264,0">
          <text:p/>
        </draw:polygon>
        <draw:polygon draw:style-name="gr3" draw:layer="layout" svg:width="1.278cm" svg:height="0.017cm" svg:x="23.342cm" svg:y="16.802cm" svg:viewBox="0 0 1279 18" draw:points="0,0 0,18 1279,18 1279,0">
          <text:p/>
        </draw:polygon>
        <draw:polygon draw:style-name="gr3" draw:layer="layout" svg:width="1.262cm" svg:height="0.017cm" svg:x="24.637cm" svg:y="16.802cm" svg:viewBox="0 0 1263 18" draw:points="0,0 0,18 1263,18 1263,0">
          <text:p/>
        </draw:polygon>
        <draw:polygon draw:style-name="gr3" draw:layer="layout" svg:width="1.206cm" svg:height="0.017cm" svg:x="25.916cm" svg:y="16.802cm" svg:viewBox="0 0 1207 18" draw:points="0,0 0,18 1207,18 1207,0">
          <text:p/>
        </draw:polygon>
        <draw:polygon draw:style-name="gr3" draw:layer="layout" svg:width="22.263cm" svg:height="0.017cm" svg:x="1.062cm" svg:y="17.242cm" svg:viewBox="0 0 22264 18" draw:points="0,0 0,18 22264,18 22264,0">
          <text:p/>
        </draw:polygon>
        <draw:polygon draw:style-name="gr3" draw:layer="layout" svg:width="1.278cm" svg:height="0.017cm" svg:x="23.342cm" svg:y="17.242cm" svg:viewBox="0 0 1279 18" draw:points="0,0 0,18 1279,18 1279,0">
          <text:p/>
        </draw:polygon>
        <draw:polygon draw:style-name="gr3" draw:layer="layout" svg:width="1.262cm" svg:height="0.017cm" svg:x="24.637cm" svg:y="17.242cm" svg:viewBox="0 0 1263 18" draw:points="0,0 0,18 1263,18 1263,0">
          <text:p/>
        </draw:polygon>
        <draw:polygon draw:style-name="gr3" draw:layer="layout" svg:width="1.206cm" svg:height="0.017cm" svg:x="25.916cm" svg:y="17.242cm" svg:viewBox="0 0 1207 18" draw:points="0,0 0,18 1207,18 1207,0">
          <text:p/>
        </draw:polygon>
        <draw:polygon draw:style-name="gr3" draw:layer="layout" svg:width="22.263cm" svg:height="0.017cm" svg:x="1.062cm" svg:y="17.682cm" svg:viewBox="0 0 22264 18" draw:points="0,0 0,18 22264,18 22264,0">
          <text:p/>
        </draw:polygon>
        <draw:polygon draw:style-name="gr3" draw:layer="layout" svg:width="1.278cm" svg:height="0.017cm" svg:x="23.342cm" svg:y="17.682cm" svg:viewBox="0 0 1279 18" draw:points="0,0 0,18 1279,18 1279,0">
          <text:p/>
        </draw:polygon>
        <draw:polygon draw:style-name="gr3" draw:layer="layout" svg:width="1.262cm" svg:height="0.017cm" svg:x="24.637cm" svg:y="17.682cm" svg:viewBox="0 0 1263 18" draw:points="0,0 0,18 1263,18 1263,0">
          <text:p/>
        </draw:polygon>
        <draw:polygon draw:style-name="gr3" draw:layer="layout" svg:width="1.206cm" svg:height="0.017cm" svg:x="25.916cm" svg:y="17.682cm" svg:viewBox="0 0 1207 18" draw:points="0,0 0,18 1207,18 1207,0">
          <text:p/>
        </draw:polygon>
        <draw:polygon draw:style-name="gr3" draw:layer="layout" svg:width="22.263cm" svg:height="0.017cm" svg:x="1.062cm" svg:y="18.025cm" svg:viewBox="0 0 22264 18" draw:points="0,0 0,18 22264,18 22264,0">
          <text:p/>
        </draw:polygon>
        <draw:polygon draw:style-name="gr3" draw:layer="layout" svg:width="1.278cm" svg:height="0.017cm" svg:x="23.342cm" svg:y="18.025cm" svg:viewBox="0 0 1279 18" draw:points="0,0 0,18 1279,18 1279,0">
          <text:p/>
        </draw:polygon>
        <draw:polygon draw:style-name="gr3" draw:layer="layout" svg:width="1.262cm" svg:height="0.017cm" svg:x="24.637cm" svg:y="18.025cm" svg:viewBox="0 0 1263 18" draw:points="0,0 0,18 1263,18 1263,0">
          <text:p/>
        </draw:polygon>
        <draw:polygon draw:style-name="gr3" draw:layer="layout" svg:width="1.206cm" svg:height="0.017cm" svg:x="25.916cm" svg:y="18.025cm" svg:viewBox="0 0 1207 18" draw:points="0,0 0,18 1207,18 1207,0">
          <text:p/>
        </draw:polygon>
        <draw:polygon draw:style-name="gr3" draw:layer="layout" svg:width="22.263cm" svg:height="0.017cm" svg:x="1.062cm" svg:y="18.465cm" svg:viewBox="0 0 22264 18" draw:points="0,0 0,18 22264,18 22264,0">
          <text:p/>
        </draw:polygon>
        <draw:polygon draw:style-name="gr3" draw:layer="layout" svg:width="1.278cm" svg:height="0.017cm" svg:x="23.342cm" svg:y="18.465cm" svg:viewBox="0 0 1279 18" draw:points="0,0 0,18 1279,18 1279,0">
          <text:p/>
        </draw:polygon>
        <draw:polygon draw:style-name="gr3" draw:layer="layout" svg:width="1.262cm" svg:height="0.017cm" svg:x="24.637cm" svg:y="18.465cm" svg:viewBox="0 0 1263 18" draw:points="0,0 0,18 1263,18 1263,0">
          <text:p/>
        </draw:polygon>
        <draw:polygon draw:style-name="gr3" draw:layer="layout" svg:width="1.206cm" svg:height="0.017cm" svg:x="25.916cm" svg:y="18.465cm" svg:viewBox="0 0 1207 18" draw:points="0,0 0,18 1207,18 1207,0">
          <text:p/>
        </draw:polygon>
        <draw:polygon draw:style-name="gr3" draw:layer="layout" svg:width="22.263cm" svg:height="0.017cm" svg:x="1.062cm" svg:y="18.808cm" svg:viewBox="0 0 22264 18" draw:points="0,0 0,18 22264,18 22264,0">
          <text:p/>
        </draw:polygon>
        <draw:polygon draw:style-name="gr3" draw:layer="layout" svg:width="1.278cm" svg:height="0.017cm" svg:x="23.342cm" svg:y="18.808cm" svg:viewBox="0 0 1279 18" draw:points="0,0 0,18 1279,18 1279,0">
          <text:p/>
        </draw:polygon>
        <draw:polygon draw:style-name="gr3" draw:layer="layout" svg:width="1.262cm" svg:height="0.017cm" svg:x="24.637cm" svg:y="18.808cm" svg:viewBox="0 0 1263 18" draw:points="0,0 0,18 1263,18 1263,0">
          <text:p/>
        </draw:polygon>
        <draw:polygon draw:style-name="gr3" draw:layer="layout" svg:width="1.206cm" svg:height="0.017cm" svg:x="25.916cm" svg:y="18.808cm" svg:viewBox="0 0 1207 18" draw:points="0,0 0,18 1207,18 1207,0">
          <text:p/>
        </draw:polygon>
        <draw:polygon draw:style-name="gr3" draw:layer="layout" svg:width="22.263cm" svg:height="0.017cm" svg:x="1.062cm" svg:y="19.151cm" svg:viewBox="0 0 22264 18" draw:points="0,0 0,18 22264,18 22264,0">
          <text:p/>
        </draw:polygon>
        <draw:polygon draw:style-name="gr3" draw:layer="layout" svg:width="1.278cm" svg:height="0.017cm" svg:x="23.342cm" svg:y="19.151cm" svg:viewBox="0 0 1279 18" draw:points="0,0 0,18 1279,18 1279,0">
          <text:p/>
        </draw:polygon>
        <draw:polygon draw:style-name="gr3" draw:layer="layout" svg:width="1.262cm" svg:height="0.017cm" svg:x="24.637cm" svg:y="19.151cm" svg:viewBox="0 0 1263 18" draw:points="0,0 0,18 1263,18 1263,0">
          <text:p/>
        </draw:polygon>
        <draw:polygon draw:style-name="gr3" draw:layer="layout" svg:width="1.206cm" svg:height="0.017cm" svg:x="25.916cm" svg:y="19.151cm" svg:viewBox="0 0 1207 18" draw:points="0,0 0,18 1207,18 1207,0">
          <text:p/>
        </draw:polygon>
        <draw:polygon draw:style-name="gr3" draw:layer="layout" svg:width="22.263cm" svg:height="0.017cm" svg:x="1.062cm" svg:y="19.494cm" svg:viewBox="0 0 22264 18" draw:points="0,0 0,18 22264,18 22264,0">
          <text:p/>
        </draw:polygon>
        <draw:polygon draw:style-name="gr3" draw:layer="layout" svg:width="1.278cm" svg:height="0.017cm" svg:x="23.342cm" svg:y="19.494cm" svg:viewBox="0 0 1279 18" draw:points="0,0 0,18 1279,18 1279,0">
          <text:p/>
        </draw:polygon>
        <draw:polygon draw:style-name="gr3" draw:layer="layout" svg:width="1.262cm" svg:height="0.017cm" svg:x="24.637cm" svg:y="19.494cm" svg:viewBox="0 0 1263 18" draw:points="0,0 0,18 1263,18 1263,0">
          <text:p/>
        </draw:polygon>
        <draw:polygon draw:style-name="gr3" draw:layer="layout" svg:width="1.206cm" svg:height="0.017cm" svg:x="25.916cm" svg:y="19.494cm" svg:viewBox="0 0 1207 18" draw:points="0,0 0,18 1207,18 1207,0">
          <text:p/>
        </draw:polygon>
        <draw:polygon draw:style-name="gr3" draw:layer="layout" svg:width="22.263cm" svg:height="0.017cm" svg:x="1.062cm" svg:y="19.837cm" svg:viewBox="0 0 22264 18" draw:points="0,0 0,18 22264,18 22264,0">
          <text:p/>
        </draw:polygon>
        <draw:polygon draw:style-name="gr3" draw:layer="layout" svg:width="1.278cm" svg:height="0.017cm" svg:x="23.342cm" svg:y="19.837cm" svg:viewBox="0 0 1279 18" draw:points="0,0 0,18 1279,18 1279,0">
          <text:p/>
        </draw:polygon>
        <draw:polygon draw:style-name="gr3" draw:layer="layout" svg:width="0.017cm" svg:height="4.407cm" svg:x="25.899cm" svg:y="15.43cm" svg:viewBox="0 0 18 4408" draw:points="0,0 0,4408 18,4408 18,0">
          <text:p/>
        </draw:polygon>
        <draw:polygon draw:style-name="gr3" draw:layer="layout" svg:width="22.263cm" svg:height="0.017cm" svg:x="1.062cm" svg:y="20.18cm" svg:viewBox="0 0 22264 18" draw:points="0,0 0,18 22264,18 22264,0">
          <text:p/>
        </draw:polygon>
        <draw:polygon draw:style-name="gr3" draw:layer="layout" svg:width="1.278cm" svg:height="0.017cm" svg:x="23.342cm" svg:y="20.18cm" svg:viewBox="0 0 1279 18" draw:points="0,0 0,18 1279,18 1279,0">
          <text:p/>
        </draw:polygon>
        <draw:polygon draw:style-name="gr3" draw:layer="layout" svg:width="1.262cm" svg:height="0.017cm" svg:x="24.637cm" svg:y="20.18cm" svg:viewBox="0 0 1263 18" draw:points="0,0 0,18 1263,18 1263,0">
          <text:p/>
        </draw:polygon>
        <draw:polygon draw:style-name="gr3" draw:layer="layout" svg:width="0.017cm" svg:height="0.326cm" svg:x="25.899cm" svg:y="19.854cm" svg:viewBox="0 0 18 327" draw:points="0,0 0,327 18,327 18,0">
          <text:p/>
        </draw:polygon>
        <draw:polygon draw:style-name="gr3" draw:layer="layout" svg:width="1.206cm" svg:height="0.017cm" svg:x="25.916cm" svg:y="20.18cm" svg:viewBox="0 0 1207 18" draw:points="0,0 0,18 1207,18 1207,0">
          <text:p/>
        </draw:polygon>
        <draw:polygon draw:style-name="gr3" draw:layer="layout" svg:width="22.263cm" svg:height="0.017cm" svg:x="1.062cm" svg:y="20.62cm" svg:viewBox="0 0 22264 18" draw:points="0,0 0,18 22264,18 22264,0">
          <text:p/>
        </draw:polygon>
        <draw:polygon draw:style-name="gr3" draw:layer="layout" svg:width="1.295cm" svg:height="0.017cm" svg:x="23.325cm" svg:y="20.62cm" svg:viewBox="0 0 1296 18" draw:points="0,0 0,18 1296,18 1296,0">
          <text:p/>
        </draw:polygon>
        <draw:polygon draw:style-name="gr3" draw:layer="layout" svg:width="1.279cm" svg:height="0.017cm" svg:x="24.62cm" svg:y="20.62cm" svg:viewBox="0 0 1280 18" draw:points="0,0 0,18 1280,18 1280,0">
          <text:p/>
        </draw:polygon>
        <draw:polygon draw:style-name="gr3" draw:layer="layout" svg:width="1.223cm" svg:height="0.017cm" svg:x="25.899cm" svg:y="20.62cm" svg:viewBox="0 0 1224 18" draw:points="0,0 0,18 1224,18 1224,0">
          <text:p/>
        </draw:polygon>
        <draw:polygon draw:style-name="gr3" draw:layer="layout" svg:width="0.017cm" svg:height="17.742cm" svg:x="1.045cm" svg:y="2.895cm" svg:viewBox="0 0 18 17743" draw:points="0,0 0,17743 18,17743 18,0">
          <text:p/>
        </draw:polygon>
        <draw:polygon draw:style-name="gr3" draw:layer="layout" svg:width="0.017cm" svg:height="17.725cm" svg:x="4.228cm" svg:y="2.912cm" svg:viewBox="0 0 18 17726" draw:points="0,0 0,17726 18,17726 18,0">
          <text:p/>
        </draw:polygon>
        <draw:polygon draw:style-name="gr3" draw:layer="layout" svg:width="0.017cm" svg:height="17.725cm" svg:x="5.215cm" svg:y="2.912cm" svg:viewBox="0 0 18 17726" draw:points="0,0 0,17726 18,17726 18,0">
          <text:p/>
        </draw:polygon>
        <draw:polygon draw:style-name="gr3" draw:layer="layout" svg:width="0.016cm" svg:height="17.725cm" svg:x="7.01cm" svg:y="2.912cm" svg:viewBox="0 0 17 17726" draw:points="0,0 0,17726 17,17726 17,0">
          <text:p/>
        </draw:polygon>
        <draw:polygon draw:style-name="gr3" draw:layer="layout" svg:width="0.017cm" svg:height="17.725cm" svg:x="8.428cm" svg:y="2.912cm" svg:viewBox="0 0 18 17726" draw:points="0,0 0,17726 18,17726 18,0">
          <text:p/>
        </draw:polygon>
        <draw:polygon draw:style-name="gr3" draw:layer="layout" svg:width="0.017cm" svg:height="17.725cm" svg:x="10.46cm" svg:y="2.912cm" svg:viewBox="0 0 18 17726" draw:points="0,0 0,17726 18,17726 18,0">
          <text:p/>
        </draw:polygon>
        <draw:polygon draw:style-name="gr3" draw:layer="layout" svg:width="0.017cm" svg:height="17.725cm" svg:x="13.254cm" svg:y="2.912cm" svg:viewBox="0 0 18 17726" draw:points="0,0 0,17726 18,17726 18,0">
          <text:p/>
        </draw:polygon>
        <draw:polygon draw:style-name="gr3" draw:layer="layout" svg:width="0.017cm" svg:height="17.725cm" svg:x="15.84cm" svg:y="2.912cm" svg:viewBox="0 0 18 17726" draw:points="0,0 0,17726 18,17726 18,0">
          <text:p/>
        </draw:polygon>
        <draw:polygon draw:style-name="gr3" draw:layer="layout" svg:width="0.017cm" svg:height="17.725cm" svg:x="19.248cm" svg:y="2.912cm" svg:viewBox="0 0 18 17726" draw:points="0,0 0,17726 18,17726 18,0">
          <text:p/>
        </draw:polygon>
        <draw:polygon draw:style-name="gr3" draw:layer="layout" svg:width="0.017cm" svg:height="17.725cm" svg:x="20.916cm" svg:y="2.912cm" svg:viewBox="0 0 18 17726" draw:points="0,0 0,17726 18,17726 18,0">
          <text:p/>
        </draw:polygon>
        <draw:polygon draw:style-name="gr3" draw:layer="layout" svg:width="0.017cm" svg:height="17.725cm" svg:x="22.127cm" svg:y="2.912cm" svg:viewBox="0 0 18 17726" draw:points="0,0 0,17726 18,17726 18,0">
          <text:p/>
        </draw:polygon>
        <draw:polygon draw:style-name="gr3" draw:layer="layout" svg:width="0.017cm" svg:height="18.588cm" svg:x="23.325cm" svg:y="2.032cm" svg:viewBox="0 0 18 18589" draw:points="0,0 0,18589 18,18589 18,0">
          <text:p/>
        </draw:polygon>
        <draw:polygon draw:style-name="gr3" draw:layer="layout" svg:width="0.017cm" svg:height="17.725cm" svg:x="24.62cm" svg:y="2.895cm" svg:viewBox="0 0 18 17726" draw:points="0,0 0,17726 18,17726 18,0">
          <text:p/>
        </draw:polygon>
        <draw:polygon draw:style-name="gr3" draw:layer="layout" svg:width="0.017cm" svg:height="0.44cm" svg:x="25.899cm" svg:y="20.18cm" svg:viewBox="0 0 18 441" draw:points="0,0 0,441 18,441 18,0">
          <text:p/>
        </draw:polygon>
        <draw:polygon draw:style-name="gr3" draw:layer="layout" svg:width="0.017cm" svg:height="17.725cm" svg:x="27.122cm" svg:y="2.895cm" svg:viewBox="0 0 18 17726" draw:points="0,0 0,17726 18,17726 18,0">
          <text:p/>
        </draw:polygon>
        <draw:polygon draw:style-name="gr3" draw:layer="layout" svg:width="0.016cm" svg:height="17.725cm" svg:x="28.473cm" svg:y="2.912cm" svg:viewBox="0 0 17 17726" draw:points="0,0 0,17726 17,17726 17,0">
          <text:p/>
        </draw:polygon>
        <draw:polygon draw:style-name="gr3" draw:layer="layout" svg:width="27.428cm" svg:height="0.017cm" svg:x="1.062cm" svg:y="2.015cm" svg:viewBox="0 0 27429 18" draw:points="0,0 0,18 27429,18 27429,0">
          <text:p/>
        </draw:polygon>
        <draw:polygon draw:style-name="gr3" draw:layer="layout" svg:width="1.35cm" svg:height="0.017cm" svg:x="27.139cm" svg:y="2.895cm" svg:viewBox="0 0 1351 18" draw:points="0,0 0,18 1351,18 1351,0">
          <text:p/>
        </draw:polygon>
        <draw:polygon draw:style-name="gr3" draw:layer="layout" svg:width="3.852cm" svg:height="0.018cm" svg:x="24.637cm" svg:y="3.335cm" svg:viewBox="0 0 3853 19" draw:points="0,0 0,19 3853,19 3853,0">
          <text:p/>
        </draw:polygon>
        <draw:polygon draw:style-name="gr3" draw:layer="layout" svg:width="3.852cm" svg:height="0.017cm" svg:x="24.637cm" svg:y="3.678cm" svg:viewBox="0 0 3853 18" draw:points="0,0 0,18 3853,18 3853,0">
          <text:p/>
        </draw:polygon>
        <draw:polygon draw:style-name="gr3" draw:layer="layout" svg:width="3.852cm" svg:height="0.016cm" svg:x="24.637cm" svg:y="4.119cm" svg:viewBox="0 0 3853 17" draw:points="0,0 0,17 3853,17 3853,0">
          <text:p/>
        </draw:polygon>
        <draw:polygon draw:style-name="gr3" draw:layer="layout" svg:width="3.852cm" svg:height="0.017cm" svg:x="24.637cm" svg:y="4.559cm" svg:viewBox="0 0 3853 18" draw:points="0,0 0,18 3853,18 3853,0">
          <text:p/>
        </draw:polygon>
        <draw:polygon draw:style-name="gr3" draw:layer="layout" svg:width="3.852cm" svg:height="0.018cm" svg:x="24.637cm" svg:y="4.999cm" svg:viewBox="0 0 3853 19" draw:points="0,0 0,19 3853,19 3853,0">
          <text:p/>
        </draw:polygon>
        <draw:polygon draw:style-name="gr3" draw:layer="layout" svg:width="3.852cm" svg:height="0.017cm" svg:x="24.637cm" svg:y="5.342cm" svg:viewBox="0 0 3853 18" draw:points="0,0 0,18 3853,18 3853,0">
          <text:p/>
        </draw:polygon>
        <draw:polygon draw:style-name="gr3" draw:layer="layout" svg:width="3.852cm" svg:height="0.017cm" svg:x="24.637cm" svg:y="5.685cm" svg:viewBox="0 0 3853 18" draw:points="0,0 0,18 3853,18 3853,0">
          <text:p/>
        </draw:polygon>
        <draw:polygon draw:style-name="gr3" draw:layer="layout" svg:width="3.852cm" svg:height="0.017cm" svg:x="24.637cm" svg:y="6.028cm" svg:viewBox="0 0 3853 18" draw:points="0,0 0,18 3853,18 3853,0">
          <text:p/>
        </draw:polygon>
        <draw:polygon draw:style-name="gr3" draw:layer="layout" svg:width="3.852cm" svg:height="0.017cm" svg:x="24.637cm" svg:y="6.468cm" svg:viewBox="0 0 3853 18" draw:points="0,0 0,18 3853,18 3853,0">
          <text:p/>
        </draw:polygon>
        <draw:polygon draw:style-name="gr3" draw:layer="layout" svg:width="1.35cm" svg:height="0.017cm" svg:x="27.139cm" svg:y="6.811cm" svg:viewBox="0 0 1351 18" draw:points="0,0 0,18 1351,18 1351,0">
          <text:p/>
        </draw:polygon>
        <draw:polygon draw:style-name="gr3" draw:layer="layout" svg:width="1.35cm" svg:height="0.017cm" svg:x="27.139cm" svg:y="7.154cm" svg:viewBox="0 0 1351 18" draw:points="0,0 0,18 1351,18 1351,0">
          <text:p/>
        </draw:polygon>
        <draw:polygon draw:style-name="gr3" draw:layer="layout" svg:width="1.35cm" svg:height="0.017cm" svg:x="27.139cm" svg:y="7.594cm" svg:viewBox="0 0 1351 18" draw:points="0,0 0,18 1351,18 1351,0">
          <text:p/>
        </draw:polygon>
        <draw:polygon draw:style-name="gr3" draw:layer="layout" svg:width="3.852cm" svg:height="0.017cm" svg:x="24.637cm" svg:y="7.937cm" svg:viewBox="0 0 3853 18" draw:points="0,0 0,18 3853,18 3853,0">
          <text:p/>
        </draw:polygon>
        <draw:polygon draw:style-name="gr3" draw:layer="layout" svg:width="3.852cm" svg:height="0.017cm" svg:x="24.637cm" svg:y="8.28cm" svg:viewBox="0 0 3853 18" draw:points="0,0 0,18 3853,18 3853,0">
          <text:p/>
        </draw:polygon>
        <draw:polygon draw:style-name="gr3" draw:layer="layout" svg:width="1.35cm" svg:height="0.017cm" svg:x="27.139cm" svg:y="8.72cm" svg:viewBox="0 0 1351 18" draw:points="0,0 0,18 1351,18 1351,0">
          <text:p/>
        </draw:polygon>
        <draw:polygon draw:style-name="gr3" draw:layer="layout" svg:width="3.852cm" svg:height="0.018cm" svg:x="24.637cm" svg:y="9.063cm" svg:viewBox="0 0 3853 19" draw:points="0,0 0,19 3853,19 3853,0">
          <text:p/>
        </draw:polygon>
        <draw:polygon draw:style-name="gr3" draw:layer="layout" svg:width="1.35cm" svg:height="0.017cm" svg:x="27.139cm" svg:y="9.406cm" svg:viewBox="0 0 1351 18" draw:points="0,0 0,18 1351,18 1351,0">
          <text:p/>
        </draw:polygon>
        <draw:polygon draw:style-name="gr3" draw:layer="layout" svg:width="1.35cm" svg:height="0.017cm" svg:x="27.139cm" svg:y="9.749cm" svg:viewBox="0 0 1351 18" draw:points="0,0 0,18 1351,18 1351,0">
          <text:p/>
        </draw:polygon>
        <draw:polygon draw:style-name="gr3" draw:layer="layout" svg:width="1.35cm" svg:height="0.017cm" svg:x="27.139cm" svg:y="10.092cm" svg:viewBox="0 0 1351 18" draw:points="0,0 0,18 1351,18 1351,0">
          <text:p/>
        </draw:polygon>
        <draw:polygon draw:style-name="gr3" draw:layer="layout" svg:width="3.852cm" svg:height="0.017cm" svg:x="24.637cm" svg:y="10.435cm" svg:viewBox="0 0 3853 18" draw:points="0,0 0,18 3853,18 3853,0">
          <text:p/>
        </draw:polygon>
        <draw:polygon draw:style-name="gr3" draw:layer="layout" svg:width="3.852cm" svg:height="0.017cm" svg:x="24.637cm" svg:y="10.875cm" svg:viewBox="0 0 3853 18" draw:points="0,0 0,18 3853,18 3853,0">
          <text:p/>
        </draw:polygon>
        <draw:polygon draw:style-name="gr3" draw:layer="layout" svg:width="3.852cm" svg:height="0.017cm" svg:x="24.637cm" svg:y="11.218cm" svg:viewBox="0 0 3853 18" draw:points="0,0 0,18 3853,18 3853,0">
          <text:p/>
        </draw:polygon>
        <draw:polygon draw:style-name="gr3" draw:layer="layout" svg:width="3.852cm" svg:height="0.017cm" svg:x="24.637cm" svg:y="11.561cm" svg:viewBox="0 0 3853 18" draw:points="0,0 0,18 3853,18 3853,0">
          <text:p/>
        </draw:polygon>
        <draw:polygon draw:style-name="gr3" draw:layer="layout" svg:width="3.852cm" svg:height="0.017cm" svg:x="24.637cm" svg:y="11.904cm" svg:viewBox="0 0 3853 18" draw:points="0,0 0,18 3853,18 3853,0">
          <text:p/>
        </draw:polygon>
        <draw:polygon draw:style-name="gr3" draw:layer="layout" svg:width="1.35cm" svg:height="0.016cm" svg:x="27.139cm" svg:y="12.247cm" svg:viewBox="0 0 1351 17" draw:points="0,0 0,17 1351,17 1351,0">
          <text:p/>
        </draw:polygon>
        <draw:polygon draw:style-name="gr3" draw:layer="layout" svg:width="1.35cm" svg:height="0.017cm" svg:x="27.139cm" svg:y="12.589cm" svg:viewBox="0 0 1351 18" draw:points="0,0 0,18 1351,18 1351,0">
          <text:p/>
        </draw:polygon>
        <draw:polygon draw:style-name="gr3" draw:layer="layout" svg:width="1.35cm" svg:height="0.017cm" svg:x="27.139cm" svg:y="12.932cm" svg:viewBox="0 0 1351 18" draw:points="0,0 0,18 1351,18 1351,0">
          <text:p/>
        </draw:polygon>
        <draw:polygon draw:style-name="gr3" draw:layer="layout" svg:width="3.852cm" svg:height="0.017cm" svg:x="24.637cm" svg:y="13.275cm" svg:viewBox="0 0 3853 18" draw:points="0,0 0,18 3853,18 3853,0">
          <text:p/>
        </draw:polygon>
        <draw:polygon draw:style-name="gr3" draw:layer="layout" svg:width="3.852cm" svg:height="0.017cm" svg:x="24.637cm" svg:y="13.618cm" svg:viewBox="0 0 3853 18" draw:points="0,0 0,18 3853,18 3853,0">
          <text:p/>
        </draw:polygon>
        <draw:polygon draw:style-name="gr3" draw:layer="layout" svg:width="1.35cm" svg:height="0.017cm" svg:x="27.139cm" svg:y="13.961cm" svg:viewBox="0 0 1351 18" draw:points="0,0 0,18 1351,18 1351,0">
          <text:p/>
        </draw:polygon>
        <draw:polygon draw:style-name="gr3" draw:layer="layout" svg:width="1.35cm" svg:height="0.017cm" svg:x="27.139cm" svg:y="14.304cm" svg:viewBox="0 0 1351 18" draw:points="0,0 0,18 1351,18 1351,0">
          <text:p/>
        </draw:polygon>
        <draw:polygon draw:style-name="gr3" draw:layer="layout" svg:width="3.852cm" svg:height="0.018cm" svg:x="24.637cm" svg:y="14.647cm" svg:viewBox="0 0 3853 19" draw:points="0,0 0,19 3853,19 3853,0">
          <text:p/>
        </draw:polygon>
        <draw:polygon draw:style-name="gr3" draw:layer="layout" svg:width="3.852cm" svg:height="0.017cm" svg:x="24.637cm" svg:y="14.99cm" svg:viewBox="0 0 3853 18" draw:points="0,0 0,18 3853,18 3853,0">
          <text:p/>
        </draw:polygon>
        <draw:polygon draw:style-name="gr3" draw:layer="layout" svg:width="1.35cm" svg:height="0.017cm" svg:x="27.139cm" svg:y="15.43cm" svg:viewBox="0 0 1351 18" draw:points="0,0 0,18 1351,18 1351,0">
          <text:p/>
        </draw:polygon>
        <draw:polygon draw:style-name="gr3" draw:layer="layout" svg:width="1.35cm" svg:height="0.017cm" svg:x="27.139cm" svg:y="15.773cm" svg:viewBox="0 0 1351 18" draw:points="0,0 0,18 1351,18 1351,0">
          <text:p/>
        </draw:polygon>
        <draw:polygon draw:style-name="gr3" draw:layer="layout" svg:width="1.35cm" svg:height="0.017cm" svg:x="27.139cm" svg:y="16.116cm" svg:viewBox="0 0 1351 18" draw:points="0,0 0,18 1351,18 1351,0">
          <text:p/>
        </draw:polygon>
        <draw:polygon draw:style-name="gr3" draw:layer="layout" svg:width="1.35cm" svg:height="0.017cm" svg:x="27.139cm" svg:y="16.459cm" svg:viewBox="0 0 1351 18" draw:points="0,0 0,18 1351,18 1351,0">
          <text:p/>
        </draw:polygon>
        <draw:polygon draw:style-name="gr3" draw:layer="layout" svg:width="1.35cm" svg:height="0.017cm" svg:x="27.139cm" svg:y="16.802cm" svg:viewBox="0 0 1351 18" draw:points="0,0 0,18 1351,18 1351,0">
          <text:p/>
        </draw:polygon>
        <draw:polygon draw:style-name="gr3" draw:layer="layout" svg:width="1.35cm" svg:height="0.017cm" svg:x="27.139cm" svg:y="17.242cm" svg:viewBox="0 0 1351 18" draw:points="0,0 0,18 1351,18 1351,0">
          <text:p/>
        </draw:polygon>
        <draw:polygon draw:style-name="gr3" draw:layer="layout" svg:width="1.35cm" svg:height="0.017cm" svg:x="27.139cm" svg:y="17.682cm" svg:viewBox="0 0 1351 18" draw:points="0,0 0,18 1351,18 1351,0">
          <text:p/>
        </draw:polygon>
        <draw:polygon draw:style-name="gr3" draw:layer="layout" svg:width="1.35cm" svg:height="0.017cm" svg:x="27.139cm" svg:y="18.025cm" svg:viewBox="0 0 1351 18" draw:points="0,0 0,18 1351,18 1351,0">
          <text:p/>
        </draw:polygon>
        <draw:polygon draw:style-name="gr3" draw:layer="layout" svg:width="1.35cm" svg:height="0.017cm" svg:x="27.139cm" svg:y="18.465cm" svg:viewBox="0 0 1351 18" draw:points="0,0 0,18 1351,18 1351,0">
          <text:p/>
        </draw:polygon>
        <draw:polygon draw:style-name="gr3" draw:layer="layout" svg:width="1.35cm" svg:height="0.017cm" svg:x="27.139cm" svg:y="18.808cm" svg:viewBox="0 0 1351 18" draw:points="0,0 0,18 1351,18 1351,0">
          <text:p/>
        </draw:polygon>
        <draw:polygon draw:style-name="gr3" draw:layer="layout" svg:width="1.35cm" svg:height="0.017cm" svg:x="27.139cm" svg:y="19.151cm" svg:viewBox="0 0 1351 18" draw:points="0,0 0,18 1351,18 1351,0">
          <text:p/>
        </draw:polygon>
        <draw:polygon draw:style-name="gr3" draw:layer="layout" svg:width="1.35cm" svg:height="0.017cm" svg:x="27.139cm" svg:y="19.494cm" svg:viewBox="0 0 1351 18" draw:points="0,0 0,18 1351,18 1351,0">
          <text:p/>
        </draw:polygon>
        <draw:polygon draw:style-name="gr3" draw:layer="layout" svg:width="3.852cm" svg:height="0.017cm" svg:x="24.637cm" svg:y="19.837cm" svg:viewBox="0 0 3853 18" draw:points="0,0 0,18 3853,18 3853,0">
          <text:p/>
        </draw:polygon>
        <draw:polygon draw:style-name="gr3" draw:layer="layout" svg:width="1.35cm" svg:height="0.017cm" svg:x="27.139cm" svg:y="20.18cm" svg:viewBox="0 0 1351 18" draw:points="0,0 0,18 1351,18 1351,0">
          <text:p/>
        </draw:polygon>
        <draw:polygon draw:style-name="gr3" draw:layer="layout" svg:width="1.367cm" svg:height="0.017cm" svg:x="27.122cm" svg:y="20.62cm" svg:viewBox="0 0 1368 18" draw:points="0,0 0,18 1368,18 1368,0">
          <text:p/>
        </draw:polygon>
        <draw:polygon draw:style-name="gr4" draw:layer="layout" svg:width="0.432cm" svg:height="0.39cm" svg:x="14.409cm" svg:y="0.304cm" svg:viewBox="0 0 433 391" draw:points="0,0 0,391 433,391 433,0">
          <text:p/>
        </draw:polygon>
        <draw:polygon draw:style-name="gr4" draw:layer="layout" svg:width="0.432cm" svg:height="0.39cm" svg:x="14.409cm" svg:y="0.304cm" svg:viewBox="0 0 433 391" draw:points="0,0 0,391 433,391 433,0">
          <text:p/>
        </draw:polygon>
        <draw:frame draw:style-name="gr5" draw:layer="layout" svg:width="0.427cm" svg:height="0.384cm" svg:x="14.414cm" svg:y="0.309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11cm" svg:y="1.374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4">
        <draw:polygon draw:style-name="gr1" draw:layer="layout" svg:width="27.432cm" svg:height="0.093cm" svg:x="1.053cm" svg:y="15.705cm" svg:viewBox="0 0 27433 94" draw:points="0,0 0,94 27433,94 27433,0">
          <text:p/>
        </draw:polygon>
        <draw:polygon draw:style-name="gr1" draw:layer="layout" svg:width="9.228cm" svg:height="0.224cm" svg:x="19.257cm" svg:y="15.794cm" svg:viewBox="0 0 9229 225" draw:points="0,0 0,225 9229,225 9229,0">
          <text:p/>
        </draw:polygon>
        <draw:polygon draw:style-name="gr1" draw:layer="layout" svg:width="6.35cm" svg:height="0.885cm" svg:x="22.135cm" svg:y="16.014cm" svg:viewBox="0 0 6351 886" draw:points="0,0 0,886 6351,886 6351,0">
          <text:p/>
        </draw:polygon>
        <draw:frame draw:style-name="gr2" draw:text-style-name="P2" draw:layer="layout" svg:width="2.847cm" svg:height="0.208cm" svg:x="1.088cm" svg:y="0.337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03cm" svg:y="0.3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0.3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0.337cm">
          <draw:text-box>
            <text:p text:style-name="P1"><text:span text:style-name="T2">GCR - 150/18</text:span></text:p>
          </draw:text-box>
        </draw:frame>
        <draw:frame draw:style-name="gr2" draw:text-style-name="P2" draw:layer="layout" svg:width="0.891cm" svg:height="0.208cm" svg:x="9.025cm" svg:y="0.3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503cm" svg:y="0.337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97cm" svg:y="0.337cm">
          <draw:text-box>
            <text:p text:style-name="P1"><text:span text:style-name="T2">12 A 13/06</text:span></text:p>
          </draw:text-box>
        </draw:frame>
        <draw:frame draw:style-name="gr2" draw:text-style-name="P2" draw:layer="layout" svg:width="3.156cm" svg:height="0.208cm" svg:x="15.883cm" svg:y="0.33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0.337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89cm" svg:y="0.3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0.337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3.524cm" svg:y="0.3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0.337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132cm" svg:height="0.208cm" svg:x="26.119cm" svg:y="0.3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0.337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601cm" svg:height="0.208cm" svg:x="1.088cm" svg:y="0.68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08cm" svg:x="4.686cm" svg:y="0.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0.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0.68cm">
          <draw:text-box>
            <text:p text:style-name="P1"><text:span text:style-name="T2">DG - 309/18</text:span></text:p>
          </draw:text-box>
        </draw:frame>
        <draw:frame draw:style-name="gr2" draw:text-style-name="P2" draw:layer="layout" svg:width="0.891cm" svg:height="0.208cm" svg:x="9.025cm" svg:y="0.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0.6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0.68cm">
          <draw:text-box>
            <text:p text:style-name="P1"><text:span text:style-name="T2">12 A 14/06</text:span></text:p>
          </draw:text-box>
        </draw:frame>
        <draw:frame draw:style-name="gr2" draw:text-style-name="P2" draw:layer="layout" svg:width="1.89cm" svg:height="0.208cm" svg:x="15.883cm" svg:y="0.6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91cm" svg:y="0.6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88cm" svg:y="0.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0.68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524cm" svg:y="0.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0.68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132cm" svg:height="0.208cm" svg:x="26.119cm" svg:y="0.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0.68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3.156cm" svg:height="0.208cm" svg:x="1.088cm" svg:y="1.023cm">
          <draw:text-box>
            <text:p text:style-name="P1"><text:span text:style-name="T2">JOSE ITAMAR MARANHAO DA SILVA</text:span></text:p>
          </draw:text-box>
        </draw:frame>
        <draw:frame draw:style-name="gr2" draw:text-style-name="P2" draw:layer="layout" svg:width="0.177cm" svg:height="0.208cm" svg:x="4.686cm" svg:y="1.02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9cm" svg:y="1.02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023cm">
          <draw:text-box>
            <text:p text:style-name="P1"><text:span text:style-name="T2">DG - 308/18</text:span></text:p>
          </draw:text-box>
        </draw:frame>
        <draw:frame draw:style-name="gr2" draw:text-style-name="P2" draw:layer="layout" svg:width="0.891cm" svg:height="0.208cm" svg:x="9.025cm" svg:y="1.0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1.02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1.023cm">
          <draw:text-box>
            <text:p text:style-name="P1"><text:span text:style-name="T2">12 A 14/06</text:span></text:p>
          </draw:text-box>
        </draw:frame>
        <draw:frame draw:style-name="gr2" draw:text-style-name="P2" draw:layer="layout" svg:width="1.89cm" svg:height="0.208cm" svg:x="15.883cm" svg:y="1.02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91cm" svg:y="1.02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88cm" svg:y="1.0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.02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3.524cm" svg:y="1.0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.02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132cm" svg:height="0.208cm" svg:x="26.119cm" svg:y="1.02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.02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191cm" svg:height="0.208cm" svg:x="1.088cm" svg:y="1.366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686cm" svg:y="1.36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.36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.366cm">
          <draw:text-box>
            <text:p text:style-name="P1"><text:span text:style-name="T2">DG - 312/18</text:span></text:p>
          </draw:text-box>
        </draw:frame>
        <draw:frame draw:style-name="gr2" draw:text-style-name="P2" draw:layer="layout" svg:width="0.891cm" svg:height="0.208cm" svg:x="9.025cm" svg:y="1.3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503cm" svg:y="1.366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425cm" svg:height="0.208cm" svg:x="13.297cm" svg:y="1.366cm">
          <draw:text-box>
            <text:p text:style-name="P1"><text:span text:style-name="T2">13/06</text:span></text:p>
          </draw:text-box>
        </draw:frame>
        <draw:frame draw:style-name="gr2" draw:text-style-name="P2" draw:layer="layout" svg:width="1.89cm" svg:height="0.208cm" svg:x="15.883cm" svg:y="1.36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91cm" svg:y="1.3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1.3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.36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.3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6cm" svg:y="1.36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.36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.36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644cm" svg:height="0.208cm" svg:x="1.088cm" svg:y="1.979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77cm" svg:height="0.208cm" svg:x="4.686cm" svg:y="1.9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9cm" svg:y="1.9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979cm">
          <draw:text-box>
            <text:p text:style-name="P1"><text:span text:style-name="T2">DG - 310/18</text:span></text:p>
          </draw:text-box>
        </draw:frame>
        <draw:frame draw:style-name="gr2" draw:text-style-name="P2" draw:layer="layout" svg:width="0.891cm" svg:height="0.208cm" svg:x="9.025cm" svg:y="1.9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503cm" svg:y="1.97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97cm" svg:y="1.979cm">
          <draw:text-box>
            <text:p text:style-name="P1"><text:span text:style-name="T2">14/06</text:span></text:p>
          </draw:text-box>
        </draw:frame>
        <draw:frame draw:style-name="gr2" draw:text-style-name="P2" draw:layer="layout" svg:width="2.021cm" svg:height="0.208cm" svg:x="15.883cm" svg:y="1.637cm">
          <draw:text-box>
            <text:p text:style-name="P1"><text:span text:style-name="T2">CONDUZIR CAMINHÃO </text:span></text:p>
          </draw:text-box>
        </draw:frame>
        <draw:frame draw:style-name="gr2" draw:text-style-name="P2" draw:layer="layout" svg:width="3.435cm" svg:height="0.208cm" svg:x="15.883cm" svg:y="1.865cm">
          <draw:text-box>
            <text:p text:style-name="P1"><text:span text:style-name="T2">P/ENTREGA/RECOLHIMENTO/TOMB. DE </text:span></text:p>
          </draw:text-box>
        </draw:frame>
        <draw:frame draw:style-name="gr2" draw:text-style-name="P2" draw:layer="layout" svg:width="2.39cm" svg:height="0.208cm" svg:x="15.883cm" svg:y="2.094cm">
          <draw:text-box>
            <text:p text:style-name="P1"><text:span text:style-name="T2">CADEIRAS E OUTROS BENS </text:span></text:p>
          </draw:text-box>
        </draw:frame>
        <draw:frame draw:style-name="gr2" draw:text-style-name="P2" draw:layer="layout" svg:width="1.319cm" svg:height="0.208cm" svg:x="15.883cm" svg:y="2.322cm">
          <draw:text-box>
            <text:p text:style-name="P1"><text:span text:style-name="T2">PERMANENTES</text:span></text:p>
          </draw:text-box>
        </draw:frame>
        <draw:frame draw:style-name="gr2" draw:text-style-name="P2" draw:layer="layout" svg:width="0.256cm" svg:height="0.208cm" svg:x="19.291cm" svg:y="1.9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1.9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.9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.9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.9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.9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.9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084cm" svg:height="0.208cm" svg:x="1.088cm" svg:y="2.526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692cm" svg:height="0.208cm" svg:x="1.088cm" svg:y="2.754cm">
          <draw:text-box>
            <text:p text:style-name="P1"><text:span text:style-name="T2">JUNIOR </text:span></text:p>
          </draw:text-box>
        </draw:frame>
        <draw:frame draw:style-name="gr2" draw:text-style-name="P2" draw:layer="layout" svg:width="0.177cm" svg:height="0.208cm" svg:x="4.686cm" svg:y="2.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2.6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64cm">
          <draw:text-box>
            <text:p text:style-name="P1"><text:span text:style-name="T2">DG - 313/18</text:span></text:p>
          </draw:text-box>
        </draw:frame>
        <draw:frame draw:style-name="gr2" draw:text-style-name="P2" draw:layer="layout" svg:width="0.891cm" svg:height="0.208cm" svg:x="9.025cm" svg:y="2.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41cm" svg:height="0.208cm" svg:x="10.503cm" svg:y="2.526cm">
          <draw:text-box>
            <text:p text:style-name="P1"><text:span text:style-name="T2">TIMBAÚBA E NAZARÉ DA </text:span></text:p>
          </draw:text-box>
        </draw:frame>
        <draw:frame draw:style-name="gr2" draw:text-style-name="P2" draw:layer="layout" svg:width="0.789cm" svg:height="0.208cm" svg:x="10.503cm" svg:y="2.754cm">
          <draw:text-box>
            <text:p text:style-name="P1"><text:span text:style-name="T2">MATA/PE</text:span></text:p>
          </draw:text-box>
        </draw:frame>
        <draw:frame draw:style-name="gr2" draw:text-style-name="P2" draw:layer="layout" svg:width="0.425cm" svg:height="0.208cm" svg:x="13.297cm" svg:y="2.64cm">
          <draw:text-box>
            <text:p text:style-name="P1"><text:span text:style-name="T2">14/06</text:span></text:p>
          </draw:text-box>
        </draw:frame>
        <draw:frame draw:style-name="gr2" draw:text-style-name="P2" draw:layer="layout" svg:width="1.966cm" svg:height="0.208cm" svg:x="15.883cm" svg:y="2.6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91cm" svg:y="2.6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2.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2.6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2.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2.6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2.6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2.6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68cm" svg:height="0.208cm" svg:x="1.088cm" svg:y="3.029cm">
          <draw:text-box>
            <text:p text:style-name="P1"><text:span text:style-name="T2">JOSE FERREIRA DA SILVA IRMAO</text:span></text:p>
          </draw:text-box>
        </draw:frame>
        <draw:frame draw:style-name="gr2" draw:text-style-name="P2" draw:layer="layout" svg:width="0.177cm" svg:height="0.208cm" svg:x="4.686cm" svg:y="3.0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3.02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3.029cm">
          <draw:text-box>
            <text:p text:style-name="P1"><text:span text:style-name="T2">DG - 311/18</text:span></text:p>
          </draw:text-box>
        </draw:frame>
        <draw:frame draw:style-name="gr2" draw:text-style-name="P2" draw:layer="layout" svg:width="0.891cm" svg:height="0.208cm" svg:x="9.025cm" svg:y="3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503cm" svg:y="3.02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97cm" svg:y="3.029cm">
          <draw:text-box>
            <text:p text:style-name="P1"><text:span text:style-name="T2">14/06</text:span></text:p>
          </draw:text-box>
        </draw:frame>
        <draw:frame draw:style-name="gr2" draw:text-style-name="P2" draw:layer="layout" svg:width="1.89cm" svg:height="0.208cm" svg:x="15.883cm" svg:y="3.02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91cm" svg:y="3.02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3.0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3.02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3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3.02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3.0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3.02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173cm" svg:height="0.208cm" svg:x="1.088cm" svg:y="3.423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03cm" svg:y="3.42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3.42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423cm">
          <draw:text-box>
            <text:p text:style-name="P1"><text:span text:style-name="T2">GCR - 151/18</text:span></text:p>
          </draw:text-box>
        </draw:frame>
        <draw:frame draw:style-name="gr2" draw:text-style-name="P2" draw:layer="layout" svg:width="0.891cm" svg:height="0.208cm" svg:x="9.025cm" svg:y="3.4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503cm" svg:y="3.423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297cm" svg:y="3.423cm">
          <draw:text-box>
            <text:p text:style-name="P1"><text:span text:style-name="T2">12 A 14/06</text:span></text:p>
          </draw:text-box>
        </draw:frame>
        <draw:frame draw:style-name="gr2" draw:text-style-name="P2" draw:layer="layout" svg:width="3.156cm" svg:height="0.208cm" svg:x="15.883cm" svg:y="3.42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3.423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89cm" svg:y="3.4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3.423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524cm" svg:y="3.4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3.423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132cm" svg:height="0.208cm" svg:x="26.119cm" svg:y="3.42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3.423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555cm" svg:height="0.208cm" svg:x="1.088cm" svg:y="3.812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77cm" svg:height="0.208cm" svg:x="4.703cm" svg:y="3.81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3.8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812cm">
          <draw:text-box>
            <text:p text:style-name="P1"><text:span text:style-name="T2">GCR - 152/18</text:span></text:p>
          </draw:text-box>
        </draw:frame>
        <draw:frame draw:style-name="gr2" draw:text-style-name="P2" draw:layer="layout" svg:width="0.891cm" svg:height="0.208cm" svg:x="9.025cm" svg:y="3.8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503cm" svg:y="3.812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39cm" svg:height="0.208cm" svg:x="13.297cm" svg:y="3.812cm">
          <draw:text-box>
            <text:p text:style-name="P1"><text:span text:style-name="T2">18/06 - 20 A 22/06 - 25 A 28/06</text:span></text:p>
          </draw:text-box>
        </draw:frame>
        <draw:frame draw:style-name="gr2" draw:text-style-name="P2" draw:layer="layout" svg:width="3.156cm" svg:height="0.208cm" svg:x="15.883cm" svg:y="3.81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3.812cm">
          <draw:text-box>
            <text:p text:style-name="P1"><text:span text:style-name="T2">6M + 2X25%</text:span></text:p>
          </draw:text-box>
        </draw:frame>
        <draw:frame draw:style-name="gr2" draw:text-style-name="P2" draw:layer="layout" svg:width="1.132cm" svg:height="0.208cm" svg:x="20.989cm" svg:y="3.81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86cm" svg:y="3.812cm">
          <draw:text-box>
            <text:p text:style-name="P1"><text:span text:style-name="T2">2.023,00</text:span></text:p>
          </draw:text-box>
        </draw:frame>
        <draw:frame draw:style-name="gr2" draw:text-style-name="P2" draw:layer="layout" svg:width="1.225cm" svg:height="0.208cm" svg:x="23.524cm" svg:y="3.8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3.812cm">
          <draw:text-box>
            <text:p text:style-name="P1"><text:span text:style-name="T2">2.023,00</text:span></text:p>
          </draw:text-box>
        </draw:frame>
        <draw:frame draw:style-name="gr2" draw:text-style-name="P2" draw:layer="layout" svg:width="1.132cm" svg:height="0.208cm" svg:x="26.119cm" svg:y="3.8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3.812cm">
          <draw:text-box>
            <text:p text:style-name="P1"><text:span text:style-name="T2">2.023,00</text:span></text:p>
          </draw:text-box>
        </draw:frame>
        <draw:frame draw:style-name="gr2" draw:text-style-name="P2" draw:layer="layout" svg:width="3.033cm" svg:height="0.208cm" svg:x="1.088cm" svg:y="4.206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686cm" svg:y="4.2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4.20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206cm">
          <draw:text-box>
            <text:p text:style-name="P1"><text:span text:style-name="T2">DG - 314/18</text:span></text:p>
          </draw:text-box>
        </draw:frame>
        <draw:frame draw:style-name="gr2" draw:text-style-name="P2" draw:layer="layout" svg:width="0.891cm" svg:height="0.208cm" svg:x="9.025cm" svg:y="4.2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41cm" svg:height="0.208cm" svg:x="10.503cm" svg:y="4.092cm">
          <draw:text-box>
            <text:p text:style-name="P1"><text:span text:style-name="T2">TIMBAÚBA E NAZARÉ DA </text:span></text:p>
          </draw:text-box>
        </draw:frame>
        <draw:frame draw:style-name="gr2" draw:text-style-name="P2" draw:layer="layout" svg:width="0.789cm" svg:height="0.208cm" svg:x="10.503cm" svg:y="4.32cm">
          <draw:text-box>
            <text:p text:style-name="P1"><text:span text:style-name="T2">MATA/PE</text:span></text:p>
          </draw:text-box>
        </draw:frame>
        <draw:frame draw:style-name="gr2" draw:text-style-name="P2" draw:layer="layout" svg:width="0.425cm" svg:height="0.208cm" svg:x="13.297cm" svg:y="4.206cm">
          <draw:text-box>
            <text:p text:style-name="P1"><text:span text:style-name="T2">14/06</text:span></text:p>
          </draw:text-box>
        </draw:frame>
        <draw:frame draw:style-name="gr2" draw:text-style-name="P2" draw:layer="layout" svg:width="1.89cm" svg:height="0.208cm" svg:x="15.883cm" svg:y="4.20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91cm" svg:y="4.20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4.2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4.20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4.2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4.20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4.2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4.20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76cm" svg:height="0.208cm" svg:x="1.088cm" svg:y="4.596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686cm" svg:y="4.5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4.59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596cm">
          <draw:text-box>
            <text:p text:style-name="P1"><text:span text:style-name="T2">DG - 315/18</text:span></text:p>
          </draw:text-box>
        </draw:frame>
        <draw:frame draw:style-name="gr2" draw:text-style-name="P2" draw:layer="layout" svg:width="0.891cm" svg:height="0.208cm" svg:x="9.025cm" svg:y="4.5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503cm" svg:y="4.59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97cm" svg:y="4.596cm">
          <draw:text-box>
            <text:p text:style-name="P1"><text:span text:style-name="T2">14/06</text:span></text:p>
          </draw:text-box>
        </draw:frame>
        <draw:frame draw:style-name="gr2" draw:text-style-name="P2" draw:layer="layout" svg:width="2.102cm" svg:height="0.208cm" svg:x="15.883cm" svg:y="4.596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291cm" svg:y="4.59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4.5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4.59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4.5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4.59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4.59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4.59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606cm" svg:height="0.208cm" svg:x="1.088cm" svg:y="4.939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03cm" svg:y="4.9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4.9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4.939cm">
          <draw:text-box>
            <text:p text:style-name="P1"><text:span text:style-name="T2">GCR - 148/18</text:span></text:p>
          </draw:text-box>
        </draw:frame>
        <draw:frame draw:style-name="gr2" draw:text-style-name="P2" draw:layer="layout" svg:width="0.891cm" svg:height="0.208cm" svg:x="9.025cm" svg:y="4.9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503cm" svg:y="4.939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1.094cm" svg:height="0.208cm" svg:x="13.297cm" svg:y="4.939cm">
          <draw:text-box>
            <text:p text:style-name="P1"><text:span text:style-name="T2">12, 13 E 14/06</text:span></text:p>
          </draw:text-box>
        </draw:frame>
        <draw:frame draw:style-name="gr2" draw:text-style-name="P2" draw:layer="layout" svg:width="3.156cm" svg:height="0.208cm" svg:x="15.883cm" svg:y="4.93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4.939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89cm" svg:y="4.93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4.93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3.524cm" svg:y="4.9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4.93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132cm" svg:height="0.208cm" svg:x="26.119cm" svg:y="4.9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4.93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606cm" svg:height="0.208cm" svg:x="1.088cm" svg:y="5.281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03cm" svg:y="5.28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5.28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5.281cm">
          <draw:text-box>
            <text:p text:style-name="P1"><text:span text:style-name="T2">GCR - 153/18</text:span></text:p>
          </draw:text-box>
        </draw:frame>
        <draw:frame draw:style-name="gr2" draw:text-style-name="P2" draw:layer="layout" svg:width="0.891cm" svg:height="0.208cm" svg:x="9.025cm" svg:y="5.2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503cm" svg:y="5.28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15cm" svg:height="0.208cm" svg:x="13.297cm" svg:y="5.281cm">
          <draw:text-box>
            <text:p text:style-name="P1"><text:span text:style-name="T2">19 E 20/06</text:span></text:p>
          </draw:text-box>
        </draw:frame>
        <draw:frame draw:style-name="gr2" draw:text-style-name="P2" draw:layer="layout" svg:width="3.156cm" svg:height="0.208cm" svg:x="15.883cm" svg:y="5.28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5.281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89cm" svg:y="5.28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5.28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524cm" svg:y="5.2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5.28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32cm" svg:height="0.208cm" svg:x="26.119cm" svg:y="5.28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5.28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635cm" svg:height="0.208cm" svg:x="1.088cm" svg:y="5.561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1.088cm" svg:y="5.789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03cm" svg:y="5.67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5.67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5.675cm">
          <draw:text-box>
            <text:p text:style-name="P1"><text:span text:style-name="T2">GCR - 154/18</text:span></text:p>
          </draw:text-box>
        </draw:frame>
        <draw:frame draw:style-name="gr2" draw:text-style-name="P2" draw:layer="layout" svg:width="0.891cm" svg:height="0.208cm" svg:x="9.025cm" svg:y="5.6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503cm" svg:y="5.67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97cm" svg:y="5.675cm">
          <draw:text-box>
            <text:p text:style-name="P1"><text:span text:style-name="T2">18/06</text:span></text:p>
          </draw:text-box>
        </draw:frame>
        <draw:frame draw:style-name="gr2" draw:text-style-name="P2" draw:layer="layout" svg:width="3.156cm" svg:height="0.208cm" svg:x="15.883cm" svg:y="5.67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5.675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89cm" svg:y="5.67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5.67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524cm" svg:y="5.6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5.67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132cm" svg:height="0.208cm" svg:x="26.119cm" svg:y="5.67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5.67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927cm" svg:height="0.208cm" svg:x="1.088cm" svg:y="6.065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77cm" svg:height="0.208cm" svg:x="4.703cm" svg:y="6.0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6.0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6.065cm">
          <draw:text-box>
            <text:p text:style-name="P1"><text:span text:style-name="T2">GCR - 155/18</text:span></text:p>
          </draw:text-box>
        </draw:frame>
        <draw:frame draw:style-name="gr2" draw:text-style-name="P2" draw:layer="layout" svg:width="0.891cm" svg:height="0.208cm" svg:x="9.025cm" svg:y="6.0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503cm" svg:y="6.065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97cm" svg:y="6.065cm">
          <draw:text-box>
            <text:p text:style-name="P1"><text:span text:style-name="T2">19 A 21/06</text:span></text:p>
          </draw:text-box>
        </draw:frame>
        <draw:frame draw:style-name="gr2" draw:text-style-name="P2" draw:layer="layout" svg:width="3.156cm" svg:height="0.208cm" svg:x="15.883cm" svg:y="6.06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6.065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89cm" svg:y="6.06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6.06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524cm" svg:y="6.0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6.06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132cm" svg:height="0.208cm" svg:x="26.119cm" svg:y="6.0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6.06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512cm" svg:height="0.208cm" svg:x="1.088cm" svg:y="6.344cm">
          <draw:text-box>
            <text:p text:style-name="P1"><text:span text:style-name="T2">RICARDO MAGNO NEVES DE </text:span></text:p>
          </draw:text-box>
        </draw:frame>
        <draw:frame draw:style-name="gr2" draw:text-style-name="P2" draw:layer="layout" svg:width="0.853cm" svg:height="0.208cm" svg:x="1.088cm" svg:y="6.573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686cm" svg:y="6.45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6.45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6.458cm">
          <draw:text-box>
            <text:p text:style-name="P1"><text:span text:style-name="T2">DG - 316/18</text:span></text:p>
          </draw:text-box>
        </draw:frame>
        <draw:frame draw:style-name="gr2" draw:text-style-name="P2" draw:layer="layout" svg:width="1.158cm" svg:height="0.208cm" svg:x="8.894cm" svg:y="6.458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759cm" svg:height="0.208cm" svg:x="10.503cm" svg:y="6.45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297cm" svg:y="6.458cm">
          <draw:text-box>
            <text:p text:style-name="P1"><text:span text:style-name="T2">16 A 18/05</text:span></text:p>
          </draw:text-box>
        </draw:frame>
        <draw:frame draw:style-name="gr2" draw:text-style-name="P2" draw:layer="layout" svg:width="2.622cm" svg:height="0.208cm" svg:x="15.883cm" svg:y="6.45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91cm" svg:y="6.45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89cm" svg:y="6.45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6.458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25cm" svg:height="0.208cm" svg:x="23.524cm" svg:y="6.4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6.458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132cm" svg:height="0.208cm" svg:x="26.119cm" svg:y="6.45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6.458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195cm" svg:height="0.208cm" svg:x="1.088cm" svg:y="6.784cm">
          <draw:text-box>
            <text:p text:style-name="P1"><text:span text:style-name="T2">MANOEL FRANCISCO DO </text:span></text:p>
          </draw:text-box>
        </draw:frame>
        <draw:frame draw:style-name="gr2" draw:text-style-name="P2" draw:layer="layout" svg:width="1.877cm" svg:height="0.208cm" svg:x="1.088cm" svg:y="7.013cm">
          <draw:text-box>
            <text:p text:style-name="P1"><text:span text:style-name="T2">NASCIMENTO JUNIOR</text:span></text:p>
          </draw:text-box>
        </draw:frame>
        <draw:frame draw:style-name="gr2" draw:text-style-name="P2" draw:layer="layout" svg:width="0.177cm" svg:height="0.208cm" svg:x="4.686cm" svg:y="6.89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6.89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6.899cm">
          <draw:text-box>
            <text:p text:style-name="P1"><text:span text:style-name="T2">DG - 317/18</text:span></text:p>
          </draw:text-box>
        </draw:frame>
        <draw:frame draw:style-name="gr2" draw:text-style-name="P2" draw:layer="layout" svg:width="1.124cm" svg:height="0.208cm" svg:x="8.915cm" svg:y="6.89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91cm" svg:height="0.208cm" svg:x="10.503cm" svg:y="6.8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97cm" svg:y="6.899cm">
          <draw:text-box>
            <text:p text:style-name="P1"><text:span text:style-name="T2">10 A 11/05</text:span></text:p>
          </draw:text-box>
        </draw:frame>
        <draw:frame draw:style-name="gr2" draw:text-style-name="P2" draw:layer="layout" svg:width="2.622cm" svg:height="0.208cm" svg:x="15.883cm" svg:y="6.89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91cm" svg:y="6.89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89cm" svg:y="6.89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6.899cm">
          <draw:text-box>
            <text:p text:style-name="P1"><text:span text:style-name="T2">431,39</text:span></text:p>
          </draw:text-box>
        </draw:frame>
        <draw:frame draw:style-name="gr2" draw:text-style-name="P2" draw:layer="layout" svg:width="1.225cm" svg:height="0.208cm" svg:x="23.524cm" svg:y="6.8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6.899cm">
          <draw:text-box>
            <text:p text:style-name="P1"><text:span text:style-name="T2">431,39</text:span></text:p>
          </draw:text-box>
        </draw:frame>
        <draw:frame draw:style-name="gr2" draw:text-style-name="P2" draw:layer="layout" svg:width="1.132cm" svg:height="0.208cm" svg:x="26.119cm" svg:y="6.89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6.899cm">
          <draw:text-box>
            <text:p text:style-name="P1"><text:span text:style-name="T2">431,39</text:span></text:p>
          </draw:text-box>
        </draw:frame>
        <draw:frame draw:style-name="gr2" draw:text-style-name="P2" draw:layer="layout" svg:width="2.881cm" svg:height="0.208cm" svg:x="1.088cm" svg:y="7.288cm">
          <draw:text-box>
            <text:p text:style-name="P1"><text:span text:style-name="T2">JOAO ANDRE PEGADO FERREIRA </text:span></text:p>
          </draw:text-box>
        </draw:frame>
        <draw:frame draw:style-name="gr2" draw:text-style-name="P2" draw:layer="layout" svg:width="0.177cm" svg:height="0.208cm" svg:x="4.686cm" svg:y="7.28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22cm" svg:y="7.288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9cm" svg:height="0.208cm" svg:x="7.209cm" svg:y="7.288cm">
          <draw:text-box>
            <text:p text:style-name="P1"><text:span text:style-name="T2">GP - 226/2018</text:span></text:p>
          </draw:text-box>
        </draw:frame>
        <draw:frame draw:style-name="gr2" draw:text-style-name="P2" draw:layer="layout" svg:width="0.891cm" svg:height="0.208cm" svg:x="9.025cm" svg:y="7.2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7.28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78cm" svg:height="0.208cm" svg:x="13.297cm" svg:y="7.288cm">
          <draw:text-box>
            <text:p text:style-name="P1"><text:span text:style-name="T2">25 A 26/06 </text:span></text:p>
          </draw:text-box>
        </draw:frame>
        <draw:frame draw:style-name="gr2" draw:text-style-name="P2" draw:layer="layout" svg:width="1.619cm" svg:height="0.208cm" svg:x="15.883cm" svg:y="7.288cm">
          <draw:text-box>
            <text:p text:style-name="P1"><text:span text:style-name="T2">VISTORIAR OBRAS</text:span></text:p>
          </draw:text-box>
        </draw:frame>
        <draw:frame draw:style-name="gr2" draw:text-style-name="P2" draw:layer="layout" svg:width="1.149cm" svg:height="0.208cm" svg:x="19.291cm" svg:y="7.288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243cm" svg:y="7.2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822cm" svg:y="7.288cm">
          <draw:text-box>
            <text:p text:style-name="P1"><text:span text:style-name="T2">916,20</text:span></text:p>
          </draw:text-box>
        </draw:frame>
        <draw:frame draw:style-name="gr2" draw:text-style-name="P2" draw:layer="layout" svg:width="1.225cm" svg:height="0.208cm" svg:x="23.524cm" svg:y="7.2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7.288cm">
          <draw:text-box>
            <text:p text:style-name="P1"><text:span text:style-name="T2">916,20</text:span></text:p>
          </draw:text-box>
        </draw:frame>
        <draw:frame draw:style-name="gr2" draw:text-style-name="P2" draw:layer="layout" svg:width="0.654cm" svg:height="0.208cm" svg:x="26.483cm" svg:y="7.288cm">
          <draw:text-box>
            <text:p text:style-name="P1"><text:span text:style-name="T2">1.179,84</text:span></text:p>
          </draw:text-box>
        </draw:frame>
        <draw:frame draw:style-name="gr2" draw:text-style-name="P2" draw:layer="layout" svg:width="0.654cm" svg:height="0.208cm" svg:x="27.834cm" svg:y="7.288cm">
          <draw:text-box>
            <text:p text:style-name="P1"><text:span text:style-name="T2">2.096,04</text:span></text:p>
          </draw:text-box>
        </draw:frame>
        <draw:frame draw:style-name="gr2" draw:text-style-name="P2" draw:layer="layout" svg:width="3.147cm" svg:height="0.208cm" svg:x="1.088cm" svg:y="7.521cm">
          <draw:text-box>
            <text:p text:style-name="P1"><text:span text:style-name="T2">SARAH YOLANDA ALVES DE SOUZA </text:span></text:p>
          </draw:text-box>
        </draw:frame>
        <draw:frame draw:style-name="gr2" draw:text-style-name="P2" draw:layer="layout" svg:width="0.527cm" svg:height="0.208cm" svg:x="1.088cm" svg:y="7.749cm">
          <draw:text-box>
            <text:p text:style-name="P1"><text:span text:style-name="T2">CRUZ </text:span></text:p>
          </draw:text-box>
        </draw:frame>
        <draw:frame draw:style-name="gr2" draw:text-style-name="P2" draw:layer="layout" svg:width="0.177cm" svg:height="0.208cm" svg:x="4.703cm" svg:y="7.63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7.6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7.631cm">
          <draw:text-box>
            <text:p text:style-name="P1"><text:span text:style-name="T2">GCR - 156/18</text:span></text:p>
          </draw:text-box>
        </draw:frame>
        <draw:frame draw:style-name="gr2" draw:text-style-name="P2" draw:layer="layout" svg:width="0.891cm" svg:height="0.208cm" svg:x="9.025cm" svg:y="7.6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503cm" svg:y="7.63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15cm" svg:height="0.208cm" svg:x="13.297cm" svg:y="7.631cm">
          <draw:text-box>
            <text:p text:style-name="P1"><text:span text:style-name="T2">20 E 21/06</text:span></text:p>
          </draw:text-box>
        </draw:frame>
        <draw:frame draw:style-name="gr2" draw:text-style-name="P2" draw:layer="layout" svg:width="3.156cm" svg:height="0.208cm" svg:x="15.883cm" svg:y="7.63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7.631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89cm" svg:y="7.63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7.63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524cm" svg:y="7.6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7.63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32cm" svg:height="0.208cm" svg:x="26.119cm" svg:y="7.6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7.63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3.173cm" svg:height="0.208cm" svg:x="1.088cm" svg:y="7.974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03cm" svg:y="7.9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7.9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7.974cm">
          <draw:text-box>
            <text:p text:style-name="P1"><text:span text:style-name="T2">GCR - 157/18</text:span></text:p>
          </draw:text-box>
        </draw:frame>
        <draw:frame draw:style-name="gr2" draw:text-style-name="P2" draw:layer="layout" svg:width="1.759cm" svg:height="0.208cm" svg:x="8.602cm" svg:y="7.974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503cm" svg:y="7.974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832cm" svg:height="0.208cm" svg:x="13.297cm" svg:y="7.974cm">
          <draw:text-box>
            <text:p text:style-name="P1"><text:span text:style-name="T2">19 A 21/06</text:span></text:p>
          </draw:text-box>
        </draw:frame>
        <draw:frame draw:style-name="gr2" draw:text-style-name="P2" draw:layer="layout" svg:width="3.156cm" svg:height="0.208cm" svg:x="15.883cm" svg:y="7.97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7.974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89cm" svg:y="7.97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7.97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524cm" svg:y="7.9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7.97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132cm" svg:height="0.208cm" svg:x="26.119cm" svg:y="7.97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7.97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305cm" svg:height="0.208cm" svg:x="1.088cm" svg:y="8.253cm">
          <draw:text-box>
            <text:p text:style-name="P1"><text:span text:style-name="T2">KATIA CRISTINA AMARAL </text:span></text:p>
          </draw:text-box>
        </draw:frame>
        <draw:frame draw:style-name="gr2" draw:text-style-name="P2" draw:layer="layout" svg:width="1.687cm" svg:height="0.208cm" svg:x="1.088cm" svg:y="8.482cm">
          <draw:text-box>
            <text:p text:style-name="P1"><text:span text:style-name="T2">CARAPEBA GIBSON</text:span></text:p>
          </draw:text-box>
        </draw:frame>
        <draw:frame draw:style-name="gr2" draw:text-style-name="P2" draw:layer="layout" svg:width="0.177cm" svg:height="0.208cm" svg:x="4.686cm" svg:y="8.3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04cm" svg:height="0.208cm" svg:x="7.298cm" svg:y="8.368cm">
          <draw:text-box>
            <text:p text:style-name="P1"><text:span text:style-name="T2">GP - 231/18</text:span></text:p>
          </draw:text-box>
        </draw:frame>
        <draw:frame draw:style-name="gr2" draw:text-style-name="P2" draw:layer="layout" svg:width="0.891cm" svg:height="0.208cm" svg:x="9.025cm" svg:y="8.3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8.36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8.368cm">
          <draw:text-box>
            <text:p text:style-name="P1"><text:span text:style-name="T2">18 A 20/07</text:span></text:p>
          </draw:text-box>
        </draw:frame>
        <draw:frame draw:style-name="gr2" draw:text-style-name="P2" draw:layer="layout" svg:width="2.622cm" svg:height="0.208cm" svg:x="15.883cm" svg:y="8.36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91cm" svg:y="8.36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243cm" svg:y="8.36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8.368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25cm" svg:height="0.208cm" svg:x="23.524cm" svg:y="8.3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8.368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6.619cm" svg:y="8.368cm">
          <draw:text-box>
            <text:p text:style-name="P1"><text:span text:style-name="T2">636,33</text:span></text:p>
          </draw:text-box>
        </draw:frame>
        <draw:frame draw:style-name="gr2" draw:text-style-name="P2" draw:layer="layout" svg:width="0.654cm" svg:height="0.208cm" svg:x="27.834cm" svg:y="8.368cm">
          <draw:text-box>
            <text:p text:style-name="P1"><text:span text:style-name="T2">2.265,14</text:span></text:p>
          </draw:text-box>
        </draw:frame>
        <draw:frame draw:style-name="gr2" draw:text-style-name="P2" draw:layer="layout" svg:width="2.906cm" svg:height="0.208cm" svg:x="1.088cm" svg:y="8.757cm">
          <draw:text-box>
            <text:p text:style-name="P1"><text:span text:style-name="T2">MARIA LUIZA DUARTE DE MELLO</text:span></text:p>
          </draw:text-box>
        </draw:frame>
        <draw:frame draw:style-name="gr2" draw:text-style-name="P2" draw:layer="layout" svg:width="0.177cm" svg:height="0.208cm" svg:x="4.686cm" svg:y="8.757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6.032cm" svg:y="8.757cm">
          <draw:text-box>
            <text:p text:style-name="P1"><text:span text:style-name="T2">CJ</text:span></text:p>
          </draw:text-box>
        </draw:frame>
        <draw:frame draw:style-name="gr2" draw:text-style-name="P2" draw:layer="layout" svg:width="0.904cm" svg:height="0.208cm" svg:x="7.298cm" svg:y="8.757cm">
          <draw:text-box>
            <text:p text:style-name="P1"><text:span text:style-name="T2">GP - 231/18</text:span></text:p>
          </draw:text-box>
        </draw:frame>
        <draw:frame draw:style-name="gr2" draw:text-style-name="P2" draw:layer="layout" svg:width="0.891cm" svg:height="0.208cm" svg:x="9.025cm" svg:y="8.7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503cm" svg:y="8.75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97cm" svg:y="8.757cm">
          <draw:text-box>
            <text:p text:style-name="P1"><text:span text:style-name="T2">18 A 20/07</text:span></text:p>
          </draw:text-box>
        </draw:frame>
        <draw:frame draw:style-name="gr2" draw:text-style-name="P2" draw:layer="layout" svg:width="2.622cm" svg:height="0.208cm" svg:x="15.883cm" svg:y="8.75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91cm" svg:y="8.757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243cm" svg:y="8.7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8.757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25cm" svg:height="0.208cm" svg:x="23.524cm" svg:y="8.7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8.757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6.619cm" svg:y="8.757cm">
          <draw:text-box>
            <text:p text:style-name="P1"><text:span text:style-name="T2">636,33</text:span></text:p>
          </draw:text-box>
        </draw:frame>
        <draw:frame draw:style-name="gr2" draw:text-style-name="P2" draw:layer="layout" svg:width="0.654cm" svg:height="0.208cm" svg:x="27.834cm" svg:y="8.757cm">
          <draw:text-box>
            <text:p text:style-name="P1"><text:span text:style-name="T2">2.265,14</text:span></text:p>
          </draw:text-box>
        </draw:frame>
        <draw:frame draw:style-name="gr2" draw:text-style-name="P2" draw:layer="layout" svg:width="3.147cm" svg:height="0.208cm" svg:x="1.088cm" svg:y="9.036cm">
          <draw:text-box>
            <text:p text:style-name="P1"><text:span text:style-name="T2">SARAH YOLANDA ALVES DE SOUZA </text:span></text:p>
          </draw:text-box>
        </draw:frame>
        <draw:frame draw:style-name="gr2" draw:text-style-name="P2" draw:layer="layout" svg:width="0.527cm" svg:height="0.208cm" svg:x="1.088cm" svg:y="9.265cm">
          <draw:text-box>
            <text:p text:style-name="P1"><text:span text:style-name="T2">CRUZ </text:span></text:p>
          </draw:text-box>
        </draw:frame>
        <draw:frame draw:style-name="gr2" draw:text-style-name="P2" draw:layer="layout" svg:width="0.177cm" svg:height="0.208cm" svg:x="4.703cm" svg:y="9.1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9.1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151cm">
          <draw:text-box>
            <text:p text:style-name="P1"><text:span text:style-name="T2">GCR - 158/18</text:span></text:p>
          </draw:text-box>
        </draw:frame>
        <draw:frame draw:style-name="gr2" draw:text-style-name="P2" draw:layer="layout" svg:width="0.891cm" svg:height="0.208cm" svg:x="9.025cm" svg:y="9.1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503cm" svg:y="9.15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15cm" svg:height="0.208cm" svg:x="13.297cm" svg:y="9.151cm">
          <draw:text-box>
            <text:p text:style-name="P1"><text:span text:style-name="T2">25 E 27/06</text:span></text:p>
          </draw:text-box>
        </draw:frame>
        <draw:frame draw:style-name="gr2" draw:text-style-name="P2" draw:layer="layout" svg:width="3.156cm" svg:height="0.208cm" svg:x="15.883cm" svg:y="9.15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9.151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89cm" svg:y="9.15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9.15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3.524cm" svg:y="9.1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9.15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32cm" svg:height="0.208cm" svg:x="26.119cm" svg:y="9.15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9.151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724cm" svg:height="0.208cm" svg:x="1.088cm" svg:y="9.591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77cm" svg:height="0.208cm" svg:x="4.686cm" svg:y="9.59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393cm" svg:y="9.59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7.239cm" svg:y="9.591cm">
          <draw:text-box>
            <text:p text:style-name="P1"><text:span text:style-name="T2">DG - 0321/18</text:span></text:p>
          </draw:text-box>
        </draw:frame>
        <draw:frame draw:style-name="gr2" draw:text-style-name="P2" draw:layer="layout" svg:width="0.891cm" svg:height="0.208cm" svg:x="9.025cm" svg:y="9.5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503cm" svg:y="9.591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97cm" svg:y="9.591cm">
          <draw:text-box>
            <text:p text:style-name="P1"><text:span text:style-name="T2">26 A 27/06</text:span></text:p>
          </draw:text-box>
        </draw:frame>
        <draw:frame draw:style-name="gr2" draw:text-style-name="P2" draw:layer="layout" svg:width="3.325cm" svg:height="0.208cm" svg:x="15.883cm" svg:y="9.477cm">
          <draw:text-box>
            <text:p text:style-name="P1"><text:span text:style-name="T2">REALIZAR VISTORIA DE SERVIÇOS DE </text:span></text:p>
          </draw:text-box>
        </draw:frame>
        <draw:frame draw:style-name="gr2" draw:text-style-name="P2" draw:layer="layout" svg:width="1.776cm" svg:height="0.208cm" svg:x="15.883cm" svg:y="9.705cm">
          <draw:text-box>
            <text:p text:style-name="P1"><text:span text:style-name="T2">ENGENHARIA NA VT</text:span></text:p>
          </draw:text-box>
        </draw:frame>
        <draw:frame draw:style-name="gr2" draw:text-style-name="P2" draw:layer="layout" svg:width="0.603cm" svg:height="0.208cm" svg:x="19.291cm" svg:y="9.59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88cm" svg:y="9.5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9.591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1.225cm" svg:height="0.208cm" svg:x="23.524cm" svg:y="9.5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9.591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1.132cm" svg:height="0.208cm" svg:x="26.119cm" svg:y="9.59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9.591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2.352cm" svg:height="0.208cm" svg:x="1.088cm" svg:y="10.251cm">
          <draw:text-box>
            <text:p text:style-name="P1"><text:span text:style-name="T2">GENIEL MANOEL DA SILVA</text:span></text:p>
          </draw:text-box>
        </draw:frame>
        <draw:frame draw:style-name="gr2" draw:text-style-name="P2" draw:layer="layout" svg:width="0.177cm" svg:height="0.208cm" svg:x="4.686cm" svg:y="10.2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10.25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7.239cm" svg:y="10.251cm">
          <draw:text-box>
            <text:p text:style-name="P1"><text:span text:style-name="T2">DG - 0318/18</text:span></text:p>
          </draw:text-box>
        </draw:frame>
        <draw:frame draw:style-name="gr2" draw:text-style-name="P2" draw:layer="layout" svg:width="0.891cm" svg:height="0.208cm" svg:x="9.025cm" svg:y="10.2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503cm" svg:y="10.25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97cm" svg:y="10.251cm">
          <draw:text-box>
            <text:p text:style-name="P1"><text:span text:style-name="T2">26/06</text:span></text:p>
          </draw:text-box>
        </draw:frame>
        <draw:frame draw:style-name="gr2" draw:text-style-name="P2" draw:layer="layout" svg:width="3.469cm" svg:height="0.208cm" svg:x="15.883cm" svg:y="10.023cm">
          <draw:text-box>
            <text:p text:style-name="P1"><text:span text:style-name="T2">VERIFICAR A CONCLUSÃO DO SERVIÇO </text:span></text:p>
          </draw:text-box>
        </draw:frame>
        <draw:frame draw:style-name="gr2" draw:text-style-name="P2" draw:layer="layout" svg:width="3.418cm" svg:height="0.208cm" svg:x="15.883cm" svg:y="10.251cm">
          <draw:text-box>
            <text:p text:style-name="P1"><text:span text:style-name="T2">DE FORNECIMENTO COM INSTALAÇÃO </text:span></text:p>
          </draw:text-box>
        </draw:frame>
        <draw:frame draw:style-name="gr2" draw:text-style-name="P2" draw:layer="layout" svg:width="3.202cm" svg:height="0.208cm" svg:x="15.883cm" svg:y="10.48cm">
          <draw:text-box>
            <text:p text:style-name="P1"><text:span text:style-name="T2">DAS PERSIANAS NA VT DE LIMOEIRO</text:span></text:p>
          </draw:text-box>
        </draw:frame>
        <draw:frame draw:style-name="gr2" draw:text-style-name="P2" draw:layer="layout" svg:width="0.256cm" svg:height="0.208cm" svg:x="19.291cm" svg:y="10.25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7cm" svg:y="10.2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0.25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0.2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0.25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0.25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0.25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051cm" svg:height="0.208cm" svg:x="1.088cm" svg:y="10.797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088cm" svg:y="11.026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686cm" svg:y="10.9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10.91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7.239cm" svg:y="10.912cm">
          <draw:text-box>
            <text:p text:style-name="P1"><text:span text:style-name="T2">DG - 0319/18</text:span></text:p>
          </draw:text-box>
        </draw:frame>
        <draw:frame draw:style-name="gr2" draw:text-style-name="P2" draw:layer="layout" svg:width="0.891cm" svg:height="0.208cm" svg:x="9.025cm" svg:y="10.9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503cm" svg:y="10.91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97cm" svg:y="10.912cm">
          <draw:text-box>
            <text:p text:style-name="P1"><text:span text:style-name="T2">26/06</text:span></text:p>
          </draw:text-box>
        </draw:frame>
        <draw:frame draw:style-name="gr2" draw:text-style-name="P2" draw:layer="layout" svg:width="1.89cm" svg:height="0.208cm" svg:x="15.883cm" svg:y="10.91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91cm" svg:y="10.9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10.9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0.91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0.9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0.91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0.9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0.91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033cm" svg:height="0.208cm" svg:x="1.088cm" svg:y="11.30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686cm" svg:y="11.3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11.30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301cm">
          <draw:text-box>
            <text:p text:style-name="P1"><text:span text:style-name="T2">DG - 321/18</text:span></text:p>
          </draw:text-box>
        </draw:frame>
        <draw:frame draw:style-name="gr2" draw:text-style-name="P2" draw:layer="layout" svg:width="0.891cm" svg:height="0.208cm" svg:x="9.025cm" svg:y="11.3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503cm" svg:y="11.301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97cm" svg:y="11.301cm">
          <draw:text-box>
            <text:p text:style-name="P1"><text:span text:style-name="T2">26 A 27/06</text:span></text:p>
          </draw:text-box>
        </draw:frame>
        <draw:frame draw:style-name="gr2" draw:text-style-name="P2" draw:layer="layout" svg:width="1.89cm" svg:height="0.208cm" svg:x="15.883cm" svg:y="11.30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91cm" svg:y="11.30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88cm" svg:y="11.3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1.30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3.524cm" svg:y="11.3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1.30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132cm" svg:height="0.208cm" svg:x="26.119cm" svg:y="11.30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1.30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3.037cm" svg:height="0.208cm" svg:x="1.088cm" svg:y="11.644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77cm" svg:height="0.208cm" svg:x="4.686cm" svg:y="11.64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1.64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7.239cm" svg:y="11.644cm">
          <draw:text-box>
            <text:p text:style-name="P1"><text:span text:style-name="T2">DG - 0320/18</text:span></text:p>
          </draw:text-box>
        </draw:frame>
        <draw:frame draw:style-name="gr2" draw:text-style-name="P2" draw:layer="layout" svg:width="0.891cm" svg:height="0.208cm" svg:x="9.025cm" svg:y="11.6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503cm" svg:y="11.644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97cm" svg:y="11.644cm">
          <draw:text-box>
            <text:p text:style-name="P1"><text:span text:style-name="T2">26 A 27/06</text:span></text:p>
          </draw:text-box>
        </draw:frame>
        <draw:frame draw:style-name="gr2" draw:text-style-name="P2" draw:layer="layout" svg:width="1.89cm" svg:height="0.208cm" svg:x="15.883cm" svg:y="11.64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91cm" svg:y="11.64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88cm" svg:y="11.6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1.644cm">
          <draw:text-box>
            <text:p text:style-name="P1"><text:span text:style-name="T2">416,19</text:span></text:p>
          </draw:text-box>
        </draw:frame>
        <draw:frame draw:style-name="gr2" draw:text-style-name="P2" draw:layer="layout" svg:width="1.225cm" svg:height="0.208cm" svg:x="23.524cm" svg:y="11.6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1.644cm">
          <draw:text-box>
            <text:p text:style-name="P1"><text:span text:style-name="T2">416,19</text:span></text:p>
          </draw:text-box>
        </draw:frame>
        <draw:frame draw:style-name="gr2" draw:text-style-name="P2" draw:layer="layout" svg:width="1.132cm" svg:height="0.208cm" svg:x="26.119cm" svg:y="11.64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1.644cm">
          <draw:text-box>
            <text:p text:style-name="P1"><text:span text:style-name="T2">416,19</text:span></text:p>
          </draw:text-box>
        </draw:frame>
        <draw:frame draw:style-name="gr2" draw:text-style-name="P2" draw:layer="layout" svg:width="3.143cm" svg:height="0.208cm" svg:x="1.088cm" svg:y="11.987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77cm" svg:height="0.208cm" svg:x="4.703cm" svg:y="11.98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1.98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1.987cm">
          <draw:text-box>
            <text:p text:style-name="P1"><text:span text:style-name="T2">GCR - 159/18</text:span></text:p>
          </draw:text-box>
        </draw:frame>
        <draw:frame draw:style-name="gr2" draw:text-style-name="P2" draw:layer="layout" svg:width="0.891cm" svg:height="0.208cm" svg:x="9.025cm" svg:y="11.9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503cm" svg:y="11.98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97cm" svg:y="11.987cm">
          <draw:text-box>
            <text:p text:style-name="P1"><text:span text:style-name="T2">26/06</text:span></text:p>
          </draw:text-box>
        </draw:frame>
        <draw:frame draw:style-name="gr2" draw:text-style-name="P2" draw:layer="layout" svg:width="3.156cm" svg:height="0.208cm" svg:x="15.883cm" svg:y="11.98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91cm" svg:y="11.987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89cm" svg:y="11.9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1.98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3.524cm" svg:y="11.9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1.98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132cm" svg:height="0.208cm" svg:x="26.119cm" svg:y="11.98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1.98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644cm" svg:height="0.208cm" svg:x="1.088cm" svg:y="12.601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77cm" svg:height="0.208cm" svg:x="4.686cm" svg:y="12.6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38cm" svg:y="12.60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601cm">
          <draw:text-box>
            <text:p text:style-name="P1"><text:span text:style-name="T2">DG - 324/18</text:span></text:p>
          </draw:text-box>
        </draw:frame>
        <draw:frame draw:style-name="gr2" draw:text-style-name="P2" draw:layer="layout" svg:width="0.891cm" svg:height="0.208cm" svg:x="9.025cm" svg:y="12.6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12.60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12.601cm">
          <draw:text-box>
            <text:p text:style-name="P1"><text:span text:style-name="T2">03 A 10/07</text:span></text:p>
          </draw:text-box>
        </draw:frame>
        <draw:frame draw:style-name="gr2" draw:text-style-name="P2" draw:layer="layout" svg:width="2.851cm" svg:height="0.208cm" svg:x="15.883cm" svg:y="12.372cm">
          <draw:text-box>
            <text:p text:style-name="P1"><text:span text:style-name="T2">CONDUZIR CAMINHÃO A FIM DE </text:span></text:p>
          </draw:text-box>
        </draw:frame>
        <draw:frame draw:style-name="gr2" draw:text-style-name="P2" draw:layer="layout" svg:width="3.461cm" svg:height="0.208cm" svg:x="15.883cm" svg:y="12.601cm">
          <draw:text-box>
            <text:p text:style-name="P1"><text:span text:style-name="T2">AUXILIAR NA MUDANÇA DA 3ª VT, BEM </text:span></text:p>
          </draw:text-box>
        </draw:frame>
        <draw:frame draw:style-name="gr2" draw:text-style-name="P2" draw:layer="layout" svg:width="3.296cm" svg:height="0.208cm" svg:x="15.883cm" svg:y="12.829cm">
          <draw:text-box>
            <text:p text:style-name="P1"><text:span text:style-name="T2">COMO DA 1ª VT PARA O NOVO FÓRUM</text:span></text:p>
          </draw:text-box>
        </draw:frame>
        <draw:frame draw:style-name="gr2" draw:text-style-name="P2" draw:layer="layout" svg:width="0.603cm" svg:height="0.208cm" svg:x="19.291cm" svg:y="12.601cm">
          <draw:text-box>
            <text:p text:style-name="P1"><text:span text:style-name="T2">7I + 1M</text:span></text:p>
          </draw:text-box>
        </draw:frame>
        <draw:frame draw:style-name="gr2" draw:text-style-name="P2" draw:layer="layout" svg:width="0.713cm" svg:height="0.208cm" svg:x="21.188cm" svg:y="12.6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86cm" svg:y="12.601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1.225cm" svg:height="0.208cm" svg:x="23.524cm" svg:y="12.6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2.601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1.132cm" svg:height="0.208cm" svg:x="26.119cm" svg:y="12.60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12.601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2.246cm" svg:height="0.208cm" svg:x="1.088cm" svg:y="13.371cm">
          <draw:text-box>
            <text:p text:style-name="P1"><text:span text:style-name="T2">FLAVIO MENDES DE LIMA</text:span></text:p>
          </draw:text-box>
        </draw:frame>
        <draw:frame draw:style-name="gr2" draw:text-style-name="P2" draw:layer="layout" svg:width="0.177cm" svg:height="0.208cm" svg:x="4.686cm" svg:y="13.37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22cm" svg:y="13.371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33cm" svg:height="0.208cm" svg:x="7.281cm" svg:y="13.371cm">
          <draw:text-box>
            <text:p text:style-name="P1"><text:span text:style-name="T2">DG - 325/18</text:span></text:p>
          </draw:text-box>
        </draw:frame>
        <draw:frame draw:style-name="gr2" draw:text-style-name="P2" draw:layer="layout" svg:width="0.891cm" svg:height="0.208cm" svg:x="9.025cm" svg:y="13.3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13.37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13.371cm">
          <draw:text-box>
            <text:p text:style-name="P1"><text:span text:style-name="T2">03 A 10/07</text:span></text:p>
          </draw:text-box>
        </draw:frame>
        <draw:frame draw:style-name="gr2" draw:text-style-name="P2" draw:layer="layout" svg:width="2.597cm" svg:height="0.208cm" svg:x="15.883cm" svg:y="13.143cm">
          <draw:text-box>
            <text:p text:style-name="P1"><text:span text:style-name="T2">COORDENAR A REMOÇÃO DE </text:span></text:p>
          </draw:text-box>
        </draw:frame>
        <draw:frame draw:style-name="gr2" draw:text-style-name="P2" draw:layer="layout" svg:width="3.397cm" svg:height="0.208cm" svg:x="15.883cm" svg:y="13.371cm">
          <draw:text-box>
            <text:p text:style-name="P1"><text:span text:style-name="T2">MOBILIÁRIOS E DEMAIS BENS DAS 3ª E </text:span></text:p>
          </draw:text-box>
        </draw:frame>
        <draw:frame draw:style-name="gr2" draw:text-style-name="P2" draw:layer="layout" svg:width="2.398cm" svg:height="0.208cm" svg:x="15.883cm" svg:y="13.6cm">
          <draw:text-box>
            <text:p text:style-name="P1"><text:span text:style-name="T2">1ª VT PARA O NOVO FÓRUM</text:span></text:p>
          </draw:text-box>
        </draw:frame>
        <draw:frame draw:style-name="gr2" draw:text-style-name="P2" draw:layer="layout" svg:width="0.603cm" svg:height="0.208cm" svg:x="19.291cm" svg:y="13.371cm">
          <draw:text-box>
            <text:p text:style-name="P1"><text:span text:style-name="T2">7I + 1M</text:span></text:p>
          </draw:text-box>
        </draw:frame>
        <draw:frame draw:style-name="gr2" draw:text-style-name="P2" draw:layer="layout" svg:width="0.713cm" svg:height="0.208cm" svg:x="21.188cm" svg:y="13.37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86cm" svg:y="13.371cm">
          <draw:text-box>
            <text:p text:style-name="P1"><text:span text:style-name="T2">2.921,93</text:span></text:p>
          </draw:text-box>
        </draw:frame>
        <draw:frame draw:style-name="gr2" draw:text-style-name="P2" draw:layer="layout" svg:width="1.225cm" svg:height="0.208cm" svg:x="23.524cm" svg:y="13.3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3.371cm">
          <draw:text-box>
            <text:p text:style-name="P1"><text:span text:style-name="T2">2.921,93</text:span></text:p>
          </draw:text-box>
        </draw:frame>
        <draw:frame draw:style-name="gr2" draw:text-style-name="P2" draw:layer="layout" svg:width="1.132cm" svg:height="0.208cm" svg:x="26.119cm" svg:y="13.37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13.371cm">
          <draw:text-box>
            <text:p text:style-name="P1"><text:span text:style-name="T2">2.921,93</text:span></text:p>
          </draw:text-box>
        </draw:frame>
        <draw:frame draw:style-name="gr2" draw:text-style-name="P2" draw:layer="layout" svg:width="2.191cm" svg:height="0.208cm" svg:x="1.088cm" svg:y="13.871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686cm" svg:y="13.87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37cm" svg:y="13.87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3.871cm">
          <draw:text-box>
            <text:p text:style-name="P1"><text:span text:style-name="T2">DG - 323/18</text:span></text:p>
          </draw:text-box>
        </draw:frame>
        <draw:frame draw:style-name="gr2" draw:text-style-name="P2" draw:layer="layout" svg:width="0.891cm" svg:height="0.208cm" svg:x="9.025cm" svg:y="13.8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503cm" svg:y="13.87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97cm" svg:y="13.871cm">
          <draw:text-box>
            <text:p text:style-name="P1"><text:span text:style-name="T2">26/06</text:span></text:p>
          </draw:text-box>
        </draw:frame>
        <draw:frame draw:style-name="gr2" draw:text-style-name="P2" draw:layer="layout" svg:width="1.89cm" svg:height="0.208cm" svg:x="15.883cm" svg:y="13.87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91cm" svg:y="13.87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88cm" svg:y="13.87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822cm" svg:y="13.87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3.524cm" svg:y="13.8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3.87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32cm" svg:height="0.208cm" svg:x="26.119cm" svg:y="13.87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3.87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058cm" svg:height="0.208cm" svg:x="1.088cm" svg:y="14.265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77cm" svg:height="0.208cm" svg:x="4.703cm" svg:y="14.26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38cm" svg:y="14.26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4.265cm">
          <draw:text-box>
            <text:p text:style-name="P1"><text:span text:style-name="T2">GP - 235/18</text:span></text:p>
          </draw:text-box>
        </draw:frame>
        <draw:frame draw:style-name="gr2" draw:text-style-name="P2" draw:layer="layout" svg:width="0.891cm" svg:height="0.208cm" svg:x="9.025cm" svg:y="14.2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503cm" svg:y="14.26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97cm" svg:y="14.265cm">
          <draw:text-box>
            <text:p text:style-name="P1"><text:span text:style-name="T2">11 A 13/07</text:span></text:p>
          </draw:text-box>
        </draw:frame>
        <draw:frame draw:style-name="gr2" draw:text-style-name="P2" draw:layer="layout" svg:width="2.661cm" svg:height="0.208cm" svg:x="15.883cm" svg:y="14.15cm">
          <draw:text-box>
            <text:p text:style-name="P1"><text:span text:style-name="T2">INAUGURAR FORUM TRAB.EM </text:span></text:p>
          </draw:text-box>
        </draw:frame>
        <draw:frame draw:style-name="gr2" draw:text-style-name="P2" draw:layer="layout" svg:width="1.005cm" svg:height="0.208cm" svg:x="15.883cm" svg:y="14.379cm">
          <draw:text-box>
            <text:p text:style-name="P1"><text:span text:style-name="T2">PETROLINA</text:span></text:p>
          </draw:text-box>
        </draw:frame>
        <draw:frame draw:style-name="gr2" draw:text-style-name="P2" draw:layer="layout" svg:width="0.603cm" svg:height="0.208cm" svg:x="19.291cm" svg:y="14.26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243cm" svg:y="14.2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86cm" svg:y="14.265cm">
          <draw:text-box>
            <text:p text:style-name="P1"><text:span text:style-name="T2">1.616,83</text:span></text:p>
          </draw:text-box>
        </draw:frame>
        <draw:frame draw:style-name="gr2" draw:text-style-name="P2" draw:layer="layout" svg:width="1.225cm" svg:height="0.208cm" svg:x="23.524cm" svg:y="14.2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4.265cm">
          <draw:text-box>
            <text:p text:style-name="P1"><text:span text:style-name="T2">1.616,83</text:span></text:p>
          </draw:text-box>
        </draw:frame>
        <draw:frame draw:style-name="gr2" draw:text-style-name="P2" draw:layer="layout" svg:width="0.514cm" svg:height="0.208cm" svg:x="26.619cm" svg:y="14.265cm">
          <draw:text-box>
            <text:p text:style-name="P1"><text:span text:style-name="T2">423,84</text:span></text:p>
          </draw:text-box>
        </draw:frame>
        <draw:frame draw:style-name="gr2" draw:text-style-name="P2" draw:layer="layout" svg:width="0.654cm" svg:height="0.208cm" svg:x="27.834cm" svg:y="14.265cm">
          <draw:text-box>
            <text:p text:style-name="P1"><text:span text:style-name="T2">2.040,67</text:span></text:p>
          </draw:text-box>
        </draw:frame>
        <draw:frame draw:style-name="gr2" draw:text-style-name="P2" draw:layer="layout" svg:width="2.843cm" svg:height="0.208cm" svg:x="1.088cm" svg:y="14.591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1.088cm" svg:y="14.819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77cm" svg:height="0.208cm" svg:x="4.703cm" svg:y="14.70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4.70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4.705cm">
          <draw:text-box>
            <text:p text:style-name="P1"><text:span text:style-name="T2">GCR - 161/18</text:span></text:p>
          </draw:text-box>
        </draw:frame>
        <draw:frame draw:style-name="gr2" draw:text-style-name="P2" draw:layer="layout" svg:width="1.285cm" svg:height="0.208cm" svg:x="8.835cm" svg:y="14.705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503cm" svg:y="14.705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97cm" svg:y="14.705cm">
          <draw:text-box>
            <text:p text:style-name="P1"><text:span text:style-name="T2">25 A 28/06</text:span></text:p>
          </draw:text-box>
        </draw:frame>
        <draw:frame draw:style-name="gr2" draw:text-style-name="P2" draw:layer="layout" svg:width="3.156cm" svg:height="0.208cm" svg:x="15.883cm" svg:y="14.70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14.705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89cm" svg:y="14.70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86cm" svg:y="14.705cm">
          <draw:text-box>
            <text:p text:style-name="P1"><text:span text:style-name="T2">1.025,31</text:span></text:p>
          </draw:text-box>
        </draw:frame>
        <draw:frame draw:style-name="gr2" draw:text-style-name="P2" draw:layer="layout" svg:width="1.225cm" svg:height="0.208cm" svg:x="23.524cm" svg:y="14.7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6cm" svg:y="14.705cm">
          <draw:text-box>
            <text:p text:style-name="P1"><text:span text:style-name="T2">1.025,31</text:span></text:p>
          </draw:text-box>
        </draw:frame>
        <draw:frame draw:style-name="gr2" draw:text-style-name="P2" draw:layer="layout" svg:width="1.132cm" svg:height="0.208cm" svg:x="26.119cm" svg:y="14.70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834cm" svg:y="14.705cm">
          <draw:text-box>
            <text:p text:style-name="P1"><text:span text:style-name="T2">1.025,31</text:span></text:p>
          </draw:text-box>
        </draw:frame>
        <draw:frame draw:style-name="gr2" draw:text-style-name="P2" draw:layer="layout" svg:width="2.927cm" svg:height="0.208cm" svg:x="1.088cm" svg:y="15.094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77cm" svg:height="0.208cm" svg:x="4.703cm" svg:y="15.09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5.0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5.094cm">
          <draw:text-box>
            <text:p text:style-name="P1"><text:span text:style-name="T2">GCR - 162/18</text:span></text:p>
          </draw:text-box>
        </draw:frame>
        <draw:frame draw:style-name="gr2" draw:text-style-name="P2" draw:layer="layout" svg:width="0.891cm" svg:height="0.208cm" svg:x="9.025cm" svg:y="15.0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503cm" svg:y="15.094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97cm" svg:y="15.094cm">
          <draw:text-box>
            <text:p text:style-name="P1"><text:span text:style-name="T2">26 A 29/06</text:span></text:p>
          </draw:text-box>
        </draw:frame>
        <draw:frame draw:style-name="gr2" draw:text-style-name="P2" draw:layer="layout" svg:width="3.156cm" svg:height="0.208cm" svg:x="15.883cm" svg:y="15.09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15.094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89cm" svg:y="15.09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5.094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3.524cm" svg:y="15.0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5.094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132cm" svg:height="0.208cm" svg:x="26.119cm" svg:y="15.09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5.094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758cm" svg:height="0.208cm" svg:x="1.088cm" svg:y="15.437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77cm" svg:height="0.208cm" svg:x="4.703cm" svg:y="15.4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389cm" svg:y="15.4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7.184cm" svg:y="15.437cm">
          <draw:text-box>
            <text:p text:style-name="P1"><text:span text:style-name="T2">GCR - 0160/18</text:span></text:p>
          </draw:text-box>
        </draw:frame>
        <draw:frame draw:style-name="gr2" draw:text-style-name="P2" draw:layer="layout" svg:width="0.891cm" svg:height="0.208cm" svg:x="9.025cm" svg:y="15.4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503cm" svg:y="15.43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32cm" svg:height="0.208cm" svg:x="13.297cm" svg:y="15.437cm">
          <draw:text-box>
            <text:p text:style-name="P1"><text:span text:style-name="T2">26 A 28/06</text:span></text:p>
          </draw:text-box>
        </draw:frame>
        <draw:frame draw:style-name="gr2" draw:text-style-name="P2" draw:layer="layout" svg:width="3.156cm" svg:height="0.208cm" svg:x="15.883cm" svg:y="15.43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91cm" svg:y="15.43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89cm" svg:y="15.4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822cm" svg:y="15.43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3.524cm" svg:y="15.4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95cm" svg:y="15.43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132cm" svg:height="0.208cm" svg:x="26.119cm" svg:y="15.4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69cm" svg:y="15.43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038cm" svg:height="0.208cm" svg:x="15.883cm" svg:y="15.805cm">
          <draw:text-box>
            <text:p text:style-name="P1"><text:span text:style-name="T1">Recife, 2 de julho de 2018.</text:span></text:p>
          </draw:text-box>
        </draw:frame>
        <draw:frame draw:style-name="gr2" draw:text-style-name="P2" draw:layer="layout" svg:width="0.747cm" svg:height="0.208cm" svg:x="22.525cm" svg:y="15.805cm">
          <draw:text-box>
            <text:p text:style-name="P1"><text:span text:style-name="T1">79.108,01</text:span></text:p>
          </draw:text-box>
        </draw:frame>
        <draw:frame draw:style-name="gr2" draw:text-style-name="P2" draw:layer="layout" svg:width="0.328cm" svg:height="0.208cm" svg:x="22.246cm" svg:y="15.805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177cm" svg:height="0.208cm" svg:x="24.299cm" svg:y="15.805cm">
          <draw:text-box>
            <text:p text:style-name="P1"><text:span text:style-name="T1">-</text:span></text:p>
          </draw:text-box>
        </draw:frame>
        <draw:frame draw:style-name="gr2" draw:text-style-name="P2" draw:layer="layout" svg:width="0.933cm" svg:height="0.208cm" svg:x="23.414cm" svg:y="15.805cm">
          <draw:text-box>
            <text:p text:style-name="P1"><text:span text:style-name="T1"><text:s text:c="20"/></text:span></text:p>
          </draw:text-box>
        </draw:frame>
        <draw:frame draw:style-name="gr2" draw:text-style-name="P2" draw:layer="layout" svg:width="0.747cm" svg:height="0.208cm" svg:x="25.099cm" svg:y="15.805cm">
          <draw:text-box>
            <text:p text:style-name="P1"><text:span text:style-name="T1">79.108,01</text:span></text:p>
          </draw:text-box>
        </draw:frame>
        <draw:frame draw:style-name="gr2" draw:text-style-name="P2" draw:layer="layout" svg:width="0.421cm" svg:height="0.208cm" svg:x="24.727cm" svg:y="15.805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323cm" svg:y="15.805cm">
          <draw:text-box>
            <text:p text:style-name="P1"><text:span text:style-name="T1">21.961,92</text:span></text:p>
          </draw:text-box>
        </draw:frame>
        <draw:frame draw:style-name="gr2" draw:text-style-name="P2" draw:layer="layout" svg:width="0.375cm" svg:height="0.208cm" svg:x="25.997cm" svg:y="15.805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7.584cm" svg:y="15.805cm">
          <draw:text-box>
            <text:p text:style-name="P1"><text:span text:style-name="T1">101.069,93</text:span></text:p>
          </draw:text-box>
        </draw:frame>
        <draw:frame draw:style-name="gr2" draw:text-style-name="P2" draw:layer="layout" svg:width="0.421cm" svg:height="0.208cm" svg:x="27.212cm" svg:y="15.805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276cm" svg:height="0.208cm" svg:x="22.618cm" svg:y="16.136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534cm" svg:y="16.36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9cm" svg:y="16.59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67cm" svg:y="16.25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68cm" svg:y="16.479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947cm" svg:y="16.136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56cm" svg:y="16.36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904cm" svg:y="16.59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403cm" svg:y="16.136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005cm" svg:y="16.36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005cm" svg:y="16.59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66cm" svg:y="16.021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95cm" svg:y="16.25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351cm" svg:y="16.479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44cm" svg:y="16.707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1.001cm" svg:height="0.208cm" svg:x="1.088cm" svg:y="16.915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8.388cm" svg:height="0.208cm" svg:x="1.088cm" svg:y="17.131cm">
          <draw:text-box>
            <text:p text:style-name="P1"><text:span text:style-name="T2">S - SERVIDOR (TÉC. JUDIC, TÉC. JUDIC/CJ, OU ANALISTA JUDICIÁRIO, CJ E REQUISITADO)I - Integral</text:span></text:p>
          </draw:text-box>
        </draw:frame>
        <draw:frame draw:style-name="gr2" draw:text-style-name="P2" draw:layer="layout" svg:width="3.719cm" svg:height="0.208cm" svg:x="1.088cm" svg:y="17.351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471cm" svg:y="17.351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11cm" svg:height="0.208cm" svg:x="1.088cm" svg:y="17.571cm">
          <draw:text-box>
            <text:p text:style-name="P1"><text:span text:style-name="T2">C- COLABORADOR</text:span></text:p>
          </draw:text-box>
        </draw:frame>
        <draw:frame draw:style-name="gr2" draw:text-style-name="P2" draw:layer="layout" svg:width="2.39cm" svg:height="0.208cm" svg:x="8.471cm" svg:y="17.571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71cm" svg:height="0.208cm" svg:x="1.088cm" svg:y="17.787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471cm" svg:y="17.791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093cm" svg:height="0.208cm" svg:x="15.528cm" svg:y="17.126cm">
          <draw:text-box>
            <text:p text:style-name="P1"><text:span text:style-name="T1">No mês de junho/2018 não houve aquisições de passagens aéreas internacionais pelo TRT6.</text:span></text:p>
          </draw:text-box>
        </draw:frame>
        <draw:frame draw:style-name="gr2" draw:text-style-name="P2" draw:layer="layout" svg:width="1.852cm" svg:height="0.208cm" svg:x="19.803cm" svg:y="15.805cm">
          <draw:text-box>
            <text:p text:style-name="P1"><text:span text:style-name="T1">TOTAL - JUNHO/2018</text:span></text:p>
          </draw:text-box>
        </draw:frame>
        <draw:polygon draw:style-name="gr3" draw:layer="layout" svg:width="22.263cm" svg:height="0.016cm" svg:x="1.062cm" svg:y="0.254cm" svg:viewBox="0 0 22264 17" draw:points="0,0 0,17 22264,17 22264,0">
          <text:p/>
        </draw:polygon>
        <draw:polygon draw:style-name="gr3" draw:layer="layout" svg:width="1.278cm" svg:height="0.016cm" svg:x="23.342cm" svg:y="0.254cm" svg:viewBox="0 0 1279 17" draw:points="0,0 0,17 1279,17 1279,0">
          <text:p/>
        </draw:polygon>
        <draw:polygon draw:style-name="gr3" draw:layer="layout" svg:width="1.262cm" svg:height="0.016cm" svg:x="24.637cm" svg:y="0.254cm" svg:viewBox="0 0 1263 17" draw:points="0,0 0,17 1263,17 1263,0">
          <text:p/>
        </draw:polygon>
        <draw:polygon draw:style-name="gr3" draw:layer="layout" svg:width="1.206cm" svg:height="0.016cm" svg:x="25.916cm" svg:y="0.254cm" svg:viewBox="0 0 1207 17" draw:points="0,0 0,17 1207,17 1207,0">
          <text:p/>
        </draw:polygon>
        <draw:polygon draw:style-name="gr3" draw:layer="layout" svg:width="22.263cm" svg:height="0.017cm" svg:x="1.062cm" svg:y="0.596cm" svg:viewBox="0 0 22264 18" draw:points="0,0 0,18 22264,18 22264,0">
          <text:p/>
        </draw:polygon>
        <draw:polygon draw:style-name="gr3" draw:layer="layout" svg:width="1.278cm" svg:height="0.017cm" svg:x="23.342cm" svg:y="0.596cm" svg:viewBox="0 0 1279 18" draw:points="0,0 0,18 1279,18 1279,0">
          <text:p/>
        </draw:polygon>
        <draw:polygon draw:style-name="gr3" draw:layer="layout" svg:width="1.262cm" svg:height="0.017cm" svg:x="24.637cm" svg:y="0.596cm" svg:viewBox="0 0 1263 18" draw:points="0,0 0,18 1263,18 1263,0">
          <text:p/>
        </draw:polygon>
        <draw:polygon draw:style-name="gr3" draw:layer="layout" svg:width="1.206cm" svg:height="0.017cm" svg:x="25.916cm" svg:y="0.596cm" svg:viewBox="0 0 1207 18" draw:points="0,0 0,18 1207,18 1207,0">
          <text:p/>
        </draw:polygon>
        <draw:polygon draw:style-name="gr3" draw:layer="layout" svg:width="22.263cm" svg:height="0.017cm" svg:x="1.062cm" svg:y="0.939cm" svg:viewBox="0 0 22264 18" draw:points="0,0 0,18 22264,18 22264,0">
          <text:p/>
        </draw:polygon>
        <draw:polygon draw:style-name="gr3" draw:layer="layout" svg:width="1.278cm" svg:height="0.017cm" svg:x="23.342cm" svg:y="0.939cm" svg:viewBox="0 0 1279 18" draw:points="0,0 0,18 1279,18 1279,0">
          <text:p/>
        </draw:polygon>
        <draw:polygon draw:style-name="gr3" draw:layer="layout" svg:width="1.262cm" svg:height="0.017cm" svg:x="24.637cm" svg:y="0.939cm" svg:viewBox="0 0 1263 18" draw:points="0,0 0,18 1263,18 1263,0">
          <text:p/>
        </draw:polygon>
        <draw:polygon draw:style-name="gr3" draw:layer="layout" svg:width="1.206cm" svg:height="0.017cm" svg:x="25.916cm" svg:y="0.939cm" svg:viewBox="0 0 1207 18" draw:points="0,0 0,18 1207,18 1207,0">
          <text:p/>
        </draw:polygon>
        <draw:polygon draw:style-name="gr3" draw:layer="layout" svg:width="22.263cm" svg:height="0.017cm" svg:x="1.062cm" svg:y="1.282cm" svg:viewBox="0 0 22264 18" draw:points="0,0 0,18 22264,18 22264,0">
          <text:p/>
        </draw:polygon>
        <draw:polygon draw:style-name="gr3" draw:layer="layout" svg:width="1.278cm" svg:height="0.017cm" svg:x="23.342cm" svg:y="1.282cm" svg:viewBox="0 0 1279 18" draw:points="0,0 0,18 1279,18 1279,0">
          <text:p/>
        </draw:polygon>
        <draw:polygon draw:style-name="gr3" draw:layer="layout" svg:width="1.262cm" svg:height="0.017cm" svg:x="24.637cm" svg:y="1.282cm" svg:viewBox="0 0 1263 18" draw:points="0,0 0,18 1263,18 1263,0">
          <text:p/>
        </draw:polygon>
        <draw:polygon draw:style-name="gr3" draw:layer="layout" svg:width="1.206cm" svg:height="0.017cm" svg:x="25.916cm" svg:y="1.282cm" svg:viewBox="0 0 1207 18" draw:points="0,0 0,18 1207,18 1207,0">
          <text:p/>
        </draw:polygon>
        <draw:polygon draw:style-name="gr3" draw:layer="layout" svg:width="22.263cm" svg:height="0.017cm" svg:x="1.062cm" svg:y="1.625cm" svg:viewBox="0 0 22264 18" draw:points="0,0 0,18 22264,18 22264,0">
          <text:p/>
        </draw:polygon>
        <draw:polygon draw:style-name="gr3" draw:layer="layout" svg:width="1.278cm" svg:height="0.017cm" svg:x="23.342cm" svg:y="1.625cm" svg:viewBox="0 0 1279 18" draw:points="0,0 0,18 1279,18 1279,0">
          <text:p/>
        </draw:polygon>
        <draw:polygon draw:style-name="gr3" draw:layer="layout" svg:width="1.262cm" svg:height="0.017cm" svg:x="24.637cm" svg:y="1.625cm" svg:viewBox="0 0 1263 18" draw:points="0,0 0,18 1263,18 1263,0">
          <text:p/>
        </draw:polygon>
        <draw:polygon draw:style-name="gr3" draw:layer="layout" svg:width="1.206cm" svg:height="0.017cm" svg:x="25.916cm" svg:y="1.625cm" svg:viewBox="0 0 1207 18" draw:points="0,0 0,18 1207,18 1207,0">
          <text:p/>
        </draw:polygon>
        <draw:polygon draw:style-name="gr3" draw:layer="layout" svg:width="22.263cm" svg:height="0.017cm" svg:x="1.062cm" svg:y="2.506cm" svg:viewBox="0 0 22264 18" draw:points="0,0 0,18 22264,18 22264,0">
          <text:p/>
        </draw:polygon>
        <draw:polygon draw:style-name="gr3" draw:layer="layout" svg:width="1.278cm" svg:height="0.017cm" svg:x="23.342cm" svg:y="2.506cm" svg:viewBox="0 0 1279 18" draw:points="0,0 0,18 1279,18 1279,0">
          <text:p/>
        </draw:polygon>
        <draw:polygon draw:style-name="gr3" draw:layer="layout" svg:width="1.262cm" svg:height="0.017cm" svg:x="24.637cm" svg:y="2.506cm" svg:viewBox="0 0 1263 18" draw:points="0,0 0,18 1263,18 1263,0">
          <text:p/>
        </draw:polygon>
        <draw:polygon draw:style-name="gr3" draw:layer="layout" svg:width="1.206cm" svg:height="0.017cm" svg:x="25.916cm" svg:y="2.506cm" svg:viewBox="0 0 1207 18" draw:points="0,0 0,18 1207,18 1207,0">
          <text:p/>
        </draw:polygon>
        <draw:polygon draw:style-name="gr3" draw:layer="layout" svg:width="22.263cm" svg:height="0.017cm" svg:x="1.062cm" svg:y="2.946cm" svg:viewBox="0 0 22264 18" draw:points="0,0 0,18 22264,18 22264,0">
          <text:p/>
        </draw:polygon>
        <draw:polygon draw:style-name="gr3" draw:layer="layout" svg:width="1.278cm" svg:height="0.017cm" svg:x="23.342cm" svg:y="2.946cm" svg:viewBox="0 0 1279 18" draw:points="0,0 0,18 1279,18 1279,0">
          <text:p/>
        </draw:polygon>
        <draw:polygon draw:style-name="gr3" draw:layer="layout" svg:width="1.262cm" svg:height="0.017cm" svg:x="24.637cm" svg:y="2.946cm" svg:viewBox="0 0 1263 18" draw:points="0,0 0,18 1263,18 1263,0">
          <text:p/>
        </draw:polygon>
        <draw:polygon draw:style-name="gr3" draw:layer="layout" svg:width="1.206cm" svg:height="0.017cm" svg:x="25.916cm" svg:y="2.946cm" svg:viewBox="0 0 1207 18" draw:points="0,0 0,18 1207,18 1207,0">
          <text:p/>
        </draw:polygon>
        <draw:polygon draw:style-name="gr3" draw:layer="layout" svg:width="22.263cm" svg:height="0.017cm" svg:x="1.062cm" svg:y="3.289cm" svg:viewBox="0 0 22264 18" draw:points="0,0 0,18 22264,18 22264,0">
          <text:p/>
        </draw:polygon>
        <draw:polygon draw:style-name="gr3" draw:layer="layout" svg:width="1.278cm" svg:height="0.017cm" svg:x="23.342cm" svg:y="3.289cm" svg:viewBox="0 0 1279 18" draw:points="0,0 0,18 1279,18 1279,0">
          <text:p/>
        </draw:polygon>
        <draw:polygon draw:style-name="gr3" draw:layer="layout" svg:width="1.262cm" svg:height="0.017cm" svg:x="24.637cm" svg:y="3.289cm" svg:viewBox="0 0 1263 18" draw:points="0,0 0,18 1263,18 1263,0">
          <text:p/>
        </draw:polygon>
        <draw:polygon draw:style-name="gr3" draw:layer="layout" svg:width="1.206cm" svg:height="0.017cm" svg:x="25.916cm" svg:y="3.289cm" svg:viewBox="0 0 1207 18" draw:points="0,0 0,18 1207,18 1207,0">
          <text:p/>
        </draw:polygon>
        <draw:polygon draw:style-name="gr3" draw:layer="layout" svg:width="22.263cm" svg:height="0.017cm" svg:x="1.062cm" svg:y="3.729cm" svg:viewBox="0 0 22264 18" draw:points="0,0 0,18 22264,18 22264,0">
          <text:p/>
        </draw:polygon>
        <draw:polygon draw:style-name="gr3" draw:layer="layout" svg:width="1.278cm" svg:height="0.017cm" svg:x="23.342cm" svg:y="3.729cm" svg:viewBox="0 0 1279 18" draw:points="0,0 0,18 1279,18 1279,0">
          <text:p/>
        </draw:polygon>
        <draw:polygon draw:style-name="gr3" draw:layer="layout" svg:width="1.262cm" svg:height="0.017cm" svg:x="24.637cm" svg:y="3.729cm" svg:viewBox="0 0 1263 18" draw:points="0,0 0,18 1263,18 1263,0">
          <text:p/>
        </draw:polygon>
        <draw:polygon draw:style-name="gr3" draw:layer="layout" svg:width="1.206cm" svg:height="0.017cm" svg:x="25.916cm" svg:y="3.729cm" svg:viewBox="0 0 1207 18" draw:points="0,0 0,18 1207,18 1207,0">
          <text:p/>
        </draw:polygon>
        <draw:polygon draw:style-name="gr3" draw:layer="layout" svg:width="22.263cm" svg:height="0.017cm" svg:x="1.062cm" svg:y="4.072cm" svg:viewBox="0 0 22264 18" draw:points="0,0 0,18 22264,18 22264,0">
          <text:p/>
        </draw:polygon>
        <draw:polygon draw:style-name="gr3" draw:layer="layout" svg:width="1.278cm" svg:height="0.017cm" svg:x="23.342cm" svg:y="4.072cm" svg:viewBox="0 0 1279 18" draw:points="0,0 0,18 1279,18 1279,0">
          <text:p/>
        </draw:polygon>
        <draw:polygon draw:style-name="gr3" draw:layer="layout" svg:width="1.262cm" svg:height="0.017cm" svg:x="24.637cm" svg:y="4.072cm" svg:viewBox="0 0 1263 18" draw:points="0,0 0,18 1263,18 1263,0">
          <text:p/>
        </draw:polygon>
        <draw:polygon draw:style-name="gr3" draw:layer="layout" svg:width="1.206cm" svg:height="0.017cm" svg:x="25.916cm" svg:y="4.072cm" svg:viewBox="0 0 1207 18" draw:points="0,0 0,18 1207,18 1207,0">
          <text:p/>
        </draw:polygon>
        <draw:polygon draw:style-name="gr3" draw:layer="layout" svg:width="22.263cm" svg:height="0.017cm" svg:x="1.062cm" svg:y="4.512cm" svg:viewBox="0 0 22264 18" draw:points="0,0 0,18 22264,18 22264,0">
          <text:p/>
        </draw:polygon>
        <draw:polygon draw:style-name="gr3" draw:layer="layout" svg:width="1.278cm" svg:height="0.017cm" svg:x="23.342cm" svg:y="4.512cm" svg:viewBox="0 0 1279 18" draw:points="0,0 0,18 1279,18 1279,0">
          <text:p/>
        </draw:polygon>
        <draw:polygon draw:style-name="gr3" draw:layer="layout" svg:width="1.262cm" svg:height="0.017cm" svg:x="24.637cm" svg:y="4.512cm" svg:viewBox="0 0 1263 18" draw:points="0,0 0,18 1263,18 1263,0">
          <text:p/>
        </draw:polygon>
        <draw:polygon draw:style-name="gr3" draw:layer="layout" svg:width="1.206cm" svg:height="0.017cm" svg:x="25.916cm" svg:y="4.512cm" svg:viewBox="0 0 1207 18" draw:points="0,0 0,18 1207,18 1207,0">
          <text:p/>
        </draw:polygon>
        <draw:polygon draw:style-name="gr3" draw:layer="layout" svg:width="22.263cm" svg:height="0.018cm" svg:x="1.062cm" svg:y="4.855cm" svg:viewBox="0 0 22264 19" draw:points="0,0 0,19 22264,19 22264,0">
          <text:p/>
        </draw:polygon>
        <draw:polygon draw:style-name="gr3" draw:layer="layout" svg:width="1.278cm" svg:height="0.018cm" svg:x="23.342cm" svg:y="4.855cm" svg:viewBox="0 0 1279 19" draw:points="0,0 0,19 1279,19 1279,0">
          <text:p/>
        </draw:polygon>
        <draw:polygon draw:style-name="gr3" draw:layer="layout" svg:width="1.262cm" svg:height="0.018cm" svg:x="24.637cm" svg:y="4.855cm" svg:viewBox="0 0 1263 19" draw:points="0,0 0,19 1263,19 1263,0">
          <text:p/>
        </draw:polygon>
        <draw:polygon draw:style-name="gr3" draw:layer="layout" svg:width="1.206cm" svg:height="0.018cm" svg:x="25.916cm" svg:y="4.855cm" svg:viewBox="0 0 1207 19" draw:points="0,0 0,19 1207,19 1207,0">
          <text:p/>
        </draw:polygon>
        <draw:polygon draw:style-name="gr3" draw:layer="layout" svg:width="22.263cm" svg:height="0.017cm" svg:x="1.062cm" svg:y="5.198cm" svg:viewBox="0 0 22264 18" draw:points="0,0 0,18 22264,18 22264,0">
          <text:p/>
        </draw:polygon>
        <draw:polygon draw:style-name="gr3" draw:layer="layout" svg:width="1.278cm" svg:height="0.017cm" svg:x="23.342cm" svg:y="5.198cm" svg:viewBox="0 0 1279 18" draw:points="0,0 0,18 1279,18 1279,0">
          <text:p/>
        </draw:polygon>
        <draw:polygon draw:style-name="gr3" draw:layer="layout" svg:width="1.262cm" svg:height="0.017cm" svg:x="24.637cm" svg:y="5.198cm" svg:viewBox="0 0 1263 18" draw:points="0,0 0,18 1263,18 1263,0">
          <text:p/>
        </draw:polygon>
        <draw:polygon draw:style-name="gr3" draw:layer="layout" svg:width="1.206cm" svg:height="0.017cm" svg:x="25.916cm" svg:y="5.198cm" svg:viewBox="0 0 1207 18" draw:points="0,0 0,18 1207,18 1207,0">
          <text:p/>
        </draw:polygon>
        <draw:polygon draw:style-name="gr3" draw:layer="layout" svg:width="22.263cm" svg:height="0.017cm" svg:x="1.062cm" svg:y="5.541cm" svg:viewBox="0 0 22264 18" draw:points="0,0 0,18 22264,18 22264,0">
          <text:p/>
        </draw:polygon>
        <draw:polygon draw:style-name="gr3" draw:layer="layout" svg:width="1.278cm" svg:height="0.017cm" svg:x="23.342cm" svg:y="5.541cm" svg:viewBox="0 0 1279 18" draw:points="0,0 0,18 1279,18 1279,0">
          <text:p/>
        </draw:polygon>
        <draw:polygon draw:style-name="gr3" draw:layer="layout" svg:width="1.262cm" svg:height="0.017cm" svg:x="24.637cm" svg:y="5.541cm" svg:viewBox="0 0 1263 18" draw:points="0,0 0,18 1263,18 1263,0">
          <text:p/>
        </draw:polygon>
        <draw:polygon draw:style-name="gr3" draw:layer="layout" svg:width="1.206cm" svg:height="0.017cm" svg:x="25.916cm" svg:y="5.541cm" svg:viewBox="0 0 1207 18" draw:points="0,0 0,18 1207,18 1207,0">
          <text:p/>
        </draw:polygon>
        <draw:polygon draw:style-name="gr3" draw:layer="layout" svg:width="22.263cm" svg:height="0.017cm" svg:x="1.062cm" svg:y="5.981cm" svg:viewBox="0 0 22264 18" draw:points="0,0 0,18 22264,18 22264,0">
          <text:p/>
        </draw:polygon>
        <draw:polygon draw:style-name="gr3" draw:layer="layout" svg:width="1.278cm" svg:height="0.017cm" svg:x="23.342cm" svg:y="5.981cm" svg:viewBox="0 0 1279 18" draw:points="0,0 0,18 1279,18 1279,0">
          <text:p/>
        </draw:polygon>
        <draw:polygon draw:style-name="gr3" draw:layer="layout" svg:width="1.262cm" svg:height="0.017cm" svg:x="24.637cm" svg:y="5.981cm" svg:viewBox="0 0 1263 18" draw:points="0,0 0,18 1263,18 1263,0">
          <text:p/>
        </draw:polygon>
        <draw:polygon draw:style-name="gr3" draw:layer="layout" svg:width="1.206cm" svg:height="0.017cm" svg:x="25.916cm" svg:y="5.981cm" svg:viewBox="0 0 1207 18" draw:points="0,0 0,18 1207,18 1207,0">
          <text:p/>
        </draw:polygon>
        <draw:polygon draw:style-name="gr3" draw:layer="layout" svg:width="22.263cm" svg:height="0.017cm" svg:x="1.062cm" svg:y="6.324cm" svg:viewBox="0 0 22264 18" draw:points="0,0 0,18 22264,18 22264,0">
          <text:p/>
        </draw:polygon>
        <draw:polygon draw:style-name="gr3" draw:layer="layout" svg:width="1.278cm" svg:height="0.017cm" svg:x="23.342cm" svg:y="6.324cm" svg:viewBox="0 0 1279 18" draw:points="0,0 0,18 1279,18 1279,0">
          <text:p/>
        </draw:polygon>
        <draw:polygon draw:style-name="gr3" draw:layer="layout" svg:width="1.262cm" svg:height="0.017cm" svg:x="24.637cm" svg:y="6.324cm" svg:viewBox="0 0 1263 18" draw:points="0,0 0,18 1263,18 1263,0">
          <text:p/>
        </draw:polygon>
        <draw:polygon draw:style-name="gr3" draw:layer="layout" svg:width="1.206cm" svg:height="0.017cm" svg:x="25.916cm" svg:y="6.324cm" svg:viewBox="0 0 1207 18" draw:points="0,0 0,18 1207,18 1207,0">
          <text:p/>
        </draw:polygon>
        <draw:polygon draw:style-name="gr3" draw:layer="layout" svg:width="22.263cm" svg:height="0.017cm" svg:x="1.062cm" svg:y="6.764cm" svg:viewBox="0 0 22264 18" draw:points="0,0 0,18 22264,18 22264,0">
          <text:p/>
        </draw:polygon>
        <draw:polygon draw:style-name="gr3" draw:layer="layout" svg:width="1.278cm" svg:height="0.017cm" svg:x="23.342cm" svg:y="6.764cm" svg:viewBox="0 0 1279 18" draw:points="0,0 0,18 1279,18 1279,0">
          <text:p/>
        </draw:polygon>
        <draw:polygon draw:style-name="gr3" draw:layer="layout" svg:width="1.262cm" svg:height="0.017cm" svg:x="24.637cm" svg:y="6.764cm" svg:viewBox="0 0 1263 18" draw:points="0,0 0,18 1263,18 1263,0">
          <text:p/>
        </draw:polygon>
        <draw:polygon draw:style-name="gr3" draw:layer="layout" svg:width="1.206cm" svg:height="0.017cm" svg:x="25.916cm" svg:y="6.764cm" svg:viewBox="0 0 1207 18" draw:points="0,0 0,18 1207,18 1207,0">
          <text:p/>
        </draw:polygon>
        <draw:polygon draw:style-name="gr3" draw:layer="layout" svg:width="22.263cm" svg:height="0.017cm" svg:x="1.062cm" svg:y="7.205cm" svg:viewBox="0 0 22264 18" draw:points="0,0 0,18 22264,18 22264,0">
          <text:p/>
        </draw:polygon>
        <draw:polygon draw:style-name="gr3" draw:layer="layout" svg:width="1.278cm" svg:height="0.017cm" svg:x="23.342cm" svg:y="7.205cm" svg:viewBox="0 0 1279 18" draw:points="0,0 0,18 1279,18 1279,0">
          <text:p/>
        </draw:polygon>
        <draw:polygon draw:style-name="gr3" draw:layer="layout" svg:width="0.017cm" svg:height="6.951cm" svg:x="25.899cm" svg:y="0.254cm" svg:viewBox="0 0 18 6952" draw:points="0,0 0,6952 18,6952 18,0">
          <text:p/>
        </draw:polygon>
        <draw:polygon draw:style-name="gr3" draw:layer="layout" svg:width="22.263cm" svg:height="0.016cm" svg:x="1.062cm" svg:y="7.548cm" svg:viewBox="0 0 22264 17" draw:points="0,0 0,17 22264,17 22264,0">
          <text:p/>
        </draw:polygon>
        <draw:polygon draw:style-name="gr3" draw:layer="layout" svg:width="1.278cm" svg:height="0.016cm" svg:x="23.342cm" svg:y="7.548cm" svg:viewBox="0 0 1279 17" draw:points="0,0 0,17 1279,17 1279,0">
          <text:p/>
        </draw:polygon>
        <draw:polygon draw:style-name="gr3" draw:layer="layout" svg:width="1.262cm" svg:height="0.016cm" svg:x="24.637cm" svg:y="7.548cm" svg:viewBox="0 0 1263 17" draw:points="0,0 0,17 1263,17 1263,0">
          <text:p/>
        </draw:polygon>
        <draw:polygon draw:style-name="gr3" draw:layer="layout" svg:width="0.017cm" svg:height="0.326cm" svg:x="25.899cm" svg:y="7.222cm" svg:viewBox="0 0 18 327" draw:points="0,0 0,327 18,327 18,0">
          <text:p/>
        </draw:polygon>
        <draw:polygon draw:style-name="gr3" draw:layer="layout" svg:width="1.206cm" svg:height="0.016cm" svg:x="25.916cm" svg:y="7.548cm" svg:viewBox="0 0 1207 17" draw:points="0,0 0,17 1207,17 1207,0">
          <text:p/>
        </draw:polygon>
        <draw:polygon draw:style-name="gr3" draw:layer="layout" svg:width="22.263cm" svg:height="0.017cm" svg:x="1.062cm" svg:y="7.89cm" svg:viewBox="0 0 22264 18" draw:points="0,0 0,18 22264,18 22264,0">
          <text:p/>
        </draw:polygon>
        <draw:polygon draw:style-name="gr3" draw:layer="layout" svg:width="1.278cm" svg:height="0.017cm" svg:x="23.342cm" svg:y="7.89cm" svg:viewBox="0 0 1279 18" draw:points="0,0 0,18 1279,18 1279,0">
          <text:p/>
        </draw:polygon>
        <draw:polygon draw:style-name="gr3" draw:layer="layout" svg:width="1.262cm" svg:height="0.017cm" svg:x="24.637cm" svg:y="7.89cm" svg:viewBox="0 0 1263 18" draw:points="0,0 0,18 1263,18 1263,0">
          <text:p/>
        </draw:polygon>
        <draw:polygon draw:style-name="gr3" draw:layer="layout" svg:width="1.206cm" svg:height="0.017cm" svg:x="25.916cm" svg:y="7.89cm" svg:viewBox="0 0 1207 18" draw:points="0,0 0,18 1207,18 1207,0">
          <text:p/>
        </draw:polygon>
        <draw:polygon draw:style-name="gr3" draw:layer="layout" svg:width="22.263cm" svg:height="0.017cm" svg:x="1.062cm" svg:y="8.233cm" svg:viewBox="0 0 22264 18" draw:points="0,0 0,18 22264,18 22264,0">
          <text:p/>
        </draw:polygon>
        <draw:polygon draw:style-name="gr3" draw:layer="layout" svg:width="1.278cm" svg:height="0.017cm" svg:x="23.342cm" svg:y="8.233cm" svg:viewBox="0 0 1279 18" draw:points="0,0 0,18 1279,18 1279,0">
          <text:p/>
        </draw:polygon>
        <draw:polygon draw:style-name="gr3" draw:layer="layout" svg:width="0.017cm" svg:height="0.685cm" svg:x="25.899cm" svg:y="7.548cm" svg:viewBox="0 0 18 686" draw:points="0,0 0,686 18,686 18,0">
          <text:p/>
        </draw:polygon>
        <draw:polygon draw:style-name="gr3" draw:layer="layout" svg:width="22.263cm" svg:height="0.017cm" svg:x="1.062cm" svg:y="8.674cm" svg:viewBox="0 0 22264 18" draw:points="0,0 0,18 22264,18 22264,0">
          <text:p/>
        </draw:polygon>
        <draw:polygon draw:style-name="gr3" draw:layer="layout" svg:width="1.278cm" svg:height="0.017cm" svg:x="23.342cm" svg:y="8.674cm" svg:viewBox="0 0 1279 18" draw:points="0,0 0,18 1279,18 1279,0">
          <text:p/>
        </draw:polygon>
        <draw:polygon draw:style-name="gr3" draw:layer="layout" svg:width="22.263cm" svg:height="0.016cm" svg:x="1.062cm" svg:y="9.017cm" svg:viewBox="0 0 22264 17" draw:points="0,0 0,17 22264,17 22264,0">
          <text:p/>
        </draw:polygon>
        <draw:polygon draw:style-name="gr3" draw:layer="layout" svg:width="1.278cm" svg:height="0.016cm" svg:x="23.342cm" svg:y="9.017cm" svg:viewBox="0 0 1279 17" draw:points="0,0 0,17 1279,17 1279,0">
          <text:p/>
        </draw:polygon>
        <draw:polygon draw:style-name="gr3" draw:layer="layout" svg:width="1.262cm" svg:height="0.016cm" svg:x="24.637cm" svg:y="9.017cm" svg:viewBox="0 0 1263 17" draw:points="0,0 0,17 1263,17 1263,0">
          <text:p/>
        </draw:polygon>
        <draw:polygon draw:style-name="gr3" draw:layer="layout" svg:width="0.017cm" svg:height="0.767cm" svg:x="25.899cm" svg:y="8.25cm" svg:viewBox="0 0 18 768" draw:points="0,0 0,768 18,768 18,0">
          <text:p/>
        </draw:polygon>
        <draw:polygon draw:style-name="gr3" draw:layer="layout" svg:width="1.206cm" svg:height="0.016cm" svg:x="25.916cm" svg:y="9.017cm" svg:viewBox="0 0 1207 17" draw:points="0,0 0,17 1207,17 1207,0">
          <text:p/>
        </draw:polygon>
        <draw:polygon draw:style-name="gr3" draw:layer="layout" svg:width="22.263cm" svg:height="0.017cm" svg:x="1.062cm" svg:y="9.457cm" svg:viewBox="0 0 22264 18" draw:points="0,0 0,18 22264,18 22264,0">
          <text:p/>
        </draw:polygon>
        <draw:polygon draw:style-name="gr3" draw:layer="layout" svg:width="1.278cm" svg:height="0.017cm" svg:x="23.342cm" svg:y="9.457cm" svg:viewBox="0 0 1279 18" draw:points="0,0 0,18 1279,18 1279,0">
          <text:p/>
        </draw:polygon>
        <draw:polygon draw:style-name="gr3" draw:layer="layout" svg:width="1.262cm" svg:height="0.017cm" svg:x="24.637cm" svg:y="9.457cm" svg:viewBox="0 0 1263 18" draw:points="0,0 0,18 1263,18 1263,0">
          <text:p/>
        </draw:polygon>
        <draw:polygon draw:style-name="gr3" draw:layer="layout" svg:width="1.206cm" svg:height="0.017cm" svg:x="25.916cm" svg:y="9.457cm" svg:viewBox="0 0 1207 18" draw:points="0,0 0,18 1207,18 1207,0">
          <text:p/>
        </draw:polygon>
        <draw:polygon draw:style-name="gr3" draw:layer="layout" svg:width="22.263cm" svg:height="0.017cm" svg:x="1.062cm" svg:y="9.897cm" svg:viewBox="0 0 22264 18" draw:points="0,0 0,18 22264,18 22264,0">
          <text:p/>
        </draw:polygon>
        <draw:polygon draw:style-name="gr3" draw:layer="layout" svg:width="1.278cm" svg:height="0.017cm" svg:x="23.342cm" svg:y="9.897cm" svg:viewBox="0 0 1279 18" draw:points="0,0 0,18 1279,18 1279,0">
          <text:p/>
        </draw:polygon>
        <draw:polygon draw:style-name="gr3" draw:layer="layout" svg:width="1.262cm" svg:height="0.017cm" svg:x="24.637cm" svg:y="9.897cm" svg:viewBox="0 0 1263 18" draw:points="0,0 0,18 1263,18 1263,0">
          <text:p/>
        </draw:polygon>
        <draw:polygon draw:style-name="gr3" draw:layer="layout" svg:width="1.206cm" svg:height="0.017cm" svg:x="25.916cm" svg:y="9.897cm" svg:viewBox="0 0 1207 18" draw:points="0,0 0,18 1207,18 1207,0">
          <text:p/>
        </draw:polygon>
        <draw:polygon draw:style-name="gr3" draw:layer="layout" svg:width="22.263cm" svg:height="0.017cm" svg:x="1.062cm" svg:y="10.778cm" svg:viewBox="0 0 22264 18" draw:points="0,0 0,18 22264,18 22264,0">
          <text:p/>
        </draw:polygon>
        <draw:polygon draw:style-name="gr3" draw:layer="layout" svg:width="1.278cm" svg:height="0.017cm" svg:x="23.342cm" svg:y="10.778cm" svg:viewBox="0 0 1279 18" draw:points="0,0 0,18 1279,18 1279,0">
          <text:p/>
        </draw:polygon>
        <draw:polygon draw:style-name="gr3" draw:layer="layout" svg:width="1.262cm" svg:height="0.017cm" svg:x="24.637cm" svg:y="10.778cm" svg:viewBox="0 0 1263 18" draw:points="0,0 0,18 1263,18 1263,0">
          <text:p/>
        </draw:polygon>
        <draw:polygon draw:style-name="gr3" draw:layer="layout" svg:width="1.206cm" svg:height="0.017cm" svg:x="25.916cm" svg:y="10.778cm" svg:viewBox="0 0 1207 18" draw:points="0,0 0,18 1207,18 1207,0">
          <text:p/>
        </draw:polygon>
        <draw:polygon draw:style-name="gr3" draw:layer="layout" svg:width="22.263cm" svg:height="0.017cm" svg:x="1.062cm" svg:y="11.218cm" svg:viewBox="0 0 22264 18" draw:points="0,0 0,18 22264,18 22264,0">
          <text:p/>
        </draw:polygon>
        <draw:polygon draw:style-name="gr3" draw:layer="layout" svg:width="1.278cm" svg:height="0.017cm" svg:x="23.342cm" svg:y="11.218cm" svg:viewBox="0 0 1279 18" draw:points="0,0 0,18 1279,18 1279,0">
          <text:p/>
        </draw:polygon>
        <draw:polygon draw:style-name="gr3" draw:layer="layout" svg:width="1.262cm" svg:height="0.017cm" svg:x="24.637cm" svg:y="11.218cm" svg:viewBox="0 0 1263 18" draw:points="0,0 0,18 1263,18 1263,0">
          <text:p/>
        </draw:polygon>
        <draw:polygon draw:style-name="gr3" draw:layer="layout" svg:width="1.206cm" svg:height="0.017cm" svg:x="25.916cm" svg:y="11.218cm" svg:viewBox="0 0 1207 18" draw:points="0,0 0,18 1207,18 1207,0">
          <text:p/>
        </draw:polygon>
        <draw:polygon draw:style-name="gr3" draw:layer="layout" svg:width="22.263cm" svg:height="0.017cm" svg:x="1.062cm" svg:y="11.561cm" svg:viewBox="0 0 22264 18" draw:points="0,0 0,18 22264,18 22264,0">
          <text:p/>
        </draw:polygon>
        <draw:polygon draw:style-name="gr3" draw:layer="layout" svg:width="1.278cm" svg:height="0.017cm" svg:x="23.342cm" svg:y="11.561cm" svg:viewBox="0 0 1279 18" draw:points="0,0 0,18 1279,18 1279,0">
          <text:p/>
        </draw:polygon>
        <draw:polygon draw:style-name="gr3" draw:layer="layout" svg:width="1.262cm" svg:height="0.017cm" svg:x="24.637cm" svg:y="11.561cm" svg:viewBox="0 0 1263 18" draw:points="0,0 0,18 1263,18 1263,0">
          <text:p/>
        </draw:polygon>
        <draw:polygon draw:style-name="gr3" draw:layer="layout" svg:width="1.206cm" svg:height="0.017cm" svg:x="25.916cm" svg:y="11.561cm" svg:viewBox="0 0 1207 18" draw:points="0,0 0,18 1207,18 1207,0">
          <text:p/>
        </draw:polygon>
        <draw:polygon draw:style-name="gr3" draw:layer="layout" svg:width="22.263cm" svg:height="0.017cm" svg:x="1.062cm" svg:y="11.904cm" svg:viewBox="0 0 22264 18" draw:points="0,0 0,18 22264,18 22264,0">
          <text:p/>
        </draw:polygon>
        <draw:polygon draw:style-name="gr3" draw:layer="layout" svg:width="1.278cm" svg:height="0.017cm" svg:x="23.342cm" svg:y="11.904cm" svg:viewBox="0 0 1279 18" draw:points="0,0 0,18 1279,18 1279,0">
          <text:p/>
        </draw:polygon>
        <draw:polygon draw:style-name="gr3" draw:layer="layout" svg:width="1.262cm" svg:height="0.017cm" svg:x="24.637cm" svg:y="11.904cm" svg:viewBox="0 0 1263 18" draw:points="0,0 0,18 1263,18 1263,0">
          <text:p/>
        </draw:polygon>
        <draw:polygon draw:style-name="gr3" draw:layer="layout" svg:width="1.206cm" svg:height="0.017cm" svg:x="25.916cm" svg:y="11.904cm" svg:viewBox="0 0 1207 18" draw:points="0,0 0,18 1207,18 1207,0">
          <text:p/>
        </draw:polygon>
        <draw:polygon draw:style-name="gr3" draw:layer="layout" svg:width="22.263cm" svg:height="0.016cm" svg:x="1.062cm" svg:y="12.247cm" svg:viewBox="0 0 22264 17" draw:points="0,0 0,17 22264,17 22264,0">
          <text:p/>
        </draw:polygon>
        <draw:polygon draw:style-name="gr3" draw:layer="layout" svg:width="1.278cm" svg:height="0.016cm" svg:x="23.342cm" svg:y="12.247cm" svg:viewBox="0 0 1279 17" draw:points="0,0 0,17 1279,17 1279,0">
          <text:p/>
        </draw:polygon>
        <draw:polygon draw:style-name="gr3" draw:layer="layout" svg:width="1.262cm" svg:height="0.016cm" svg:x="24.637cm" svg:y="12.247cm" svg:viewBox="0 0 1263 17" draw:points="0,0 0,17 1263,17 1263,0">
          <text:p/>
        </draw:polygon>
        <draw:polygon draw:style-name="gr3" draw:layer="layout" svg:width="1.206cm" svg:height="0.016cm" svg:x="25.916cm" svg:y="12.247cm" svg:viewBox="0 0 1207 17" draw:points="0,0 0,17 1207,17 1207,0">
          <text:p/>
        </draw:polygon>
        <draw:polygon draw:style-name="gr3" draw:layer="layout" svg:width="22.263cm" svg:height="0.018cm" svg:x="1.062cm" svg:y="13.127cm" svg:viewBox="0 0 22264 19" draw:points="0,0 0,19 22264,19 22264,0">
          <text:p/>
        </draw:polygon>
        <draw:polygon draw:style-name="gr3" draw:layer="layout" svg:width="1.278cm" svg:height="0.018cm" svg:x="23.342cm" svg:y="13.127cm" svg:viewBox="0 0 1279 19" draw:points="0,0 0,19 1279,19 1279,0">
          <text:p/>
        </draw:polygon>
        <draw:polygon draw:style-name="gr3" draw:layer="layout" svg:width="1.262cm" svg:height="0.018cm" svg:x="24.637cm" svg:y="13.127cm" svg:viewBox="0 0 1263 19" draw:points="0,0 0,19 1263,19 1263,0">
          <text:p/>
        </draw:polygon>
        <draw:polygon draw:style-name="gr3" draw:layer="layout" svg:width="1.206cm" svg:height="0.018cm" svg:x="25.916cm" svg:y="13.127cm" svg:viewBox="0 0 1207 19" draw:points="0,0 0,19 1207,19 1207,0">
          <text:p/>
        </draw:polygon>
        <draw:polygon draw:style-name="gr3" draw:layer="layout" svg:width="22.263cm" svg:height="0.017cm" svg:x="1.062cm" svg:y="13.787cm" svg:viewBox="0 0 22264 18" draw:points="0,0 0,18 22264,18 22264,0">
          <text:p/>
        </draw:polygon>
        <draw:polygon draw:style-name="gr3" draw:layer="layout" svg:width="1.278cm" svg:height="0.017cm" svg:x="23.342cm" svg:y="13.787cm" svg:viewBox="0 0 1279 18" draw:points="0,0 0,18 1279,18 1279,0">
          <text:p/>
        </draw:polygon>
        <draw:polygon draw:style-name="gr3" draw:layer="layout" svg:width="1.262cm" svg:height="0.017cm" svg:x="24.637cm" svg:y="13.787cm" svg:viewBox="0 0 1263 18" draw:points="0,0 0,18 1263,18 1263,0">
          <text:p/>
        </draw:polygon>
        <draw:polygon draw:style-name="gr3" draw:layer="layout" svg:width="1.206cm" svg:height="0.017cm" svg:x="25.916cm" svg:y="13.787cm" svg:viewBox="0 0 1207 18" draw:points="0,0 0,18 1207,18 1207,0">
          <text:p/>
        </draw:polygon>
        <draw:polygon draw:style-name="gr3" draw:layer="layout" svg:width="22.263cm" svg:height="0.017cm" svg:x="1.062cm" svg:y="14.13cm" svg:viewBox="0 0 22264 18" draw:points="0,0 0,18 22264,18 22264,0">
          <text:p/>
        </draw:polygon>
        <draw:polygon draw:style-name="gr3" draw:layer="layout" svg:width="1.278cm" svg:height="0.017cm" svg:x="23.342cm" svg:y="14.13cm" svg:viewBox="0 0 1279 18" draw:points="0,0 0,18 1279,18 1279,0">
          <text:p/>
        </draw:polygon>
        <draw:polygon draw:style-name="gr3" draw:layer="layout" svg:width="0.017cm" svg:height="5.113cm" svg:x="25.899cm" svg:y="9.017cm" svg:viewBox="0 0 18 5114" draw:points="0,0 0,5114 18,5114 18,0">
          <text:p/>
        </draw:polygon>
        <draw:polygon draw:style-name="gr3" draw:layer="layout" svg:width="22.263cm" svg:height="0.017cm" svg:x="1.062cm" svg:y="14.571cm" svg:viewBox="0 0 22264 18" draw:points="0,0 0,18 22264,18 22264,0">
          <text:p/>
        </draw:polygon>
        <draw:polygon draw:style-name="gr3" draw:layer="layout" svg:width="1.278cm" svg:height="0.017cm" svg:x="23.342cm" svg:y="14.571cm" svg:viewBox="0 0 1279 18" draw:points="0,0 0,18 1279,18 1279,0">
          <text:p/>
        </draw:polygon>
        <draw:polygon draw:style-name="gr3" draw:layer="layout" svg:width="1.262cm" svg:height="0.017cm" svg:x="24.637cm" svg:y="14.571cm" svg:viewBox="0 0 1263 18" draw:points="0,0 0,18 1263,18 1263,0">
          <text:p/>
        </draw:polygon>
        <draw:polygon draw:style-name="gr3" draw:layer="layout" svg:width="0.017cm" svg:height="0.424cm" svg:x="25.899cm" svg:y="14.147cm" svg:viewBox="0 0 18 425" draw:points="0,0 0,425 18,425 18,0">
          <text:p/>
        </draw:polygon>
        <draw:polygon draw:style-name="gr3" draw:layer="layout" svg:width="1.206cm" svg:height="0.017cm" svg:x="25.916cm" svg:y="14.571cm" svg:viewBox="0 0 1207 18" draw:points="0,0 0,18 1207,18 1207,0">
          <text:p/>
        </draw:polygon>
        <draw:polygon draw:style-name="gr3" draw:layer="layout" svg:width="22.263cm" svg:height="0.017cm" svg:x="1.062cm" svg:y="15.011cm" svg:viewBox="0 0 22264 18" draw:points="0,0 0,18 22264,18 22264,0">
          <text:p/>
        </draw:polygon>
        <draw:polygon draw:style-name="gr3" draw:layer="layout" svg:width="1.278cm" svg:height="0.017cm" svg:x="23.342cm" svg:y="15.011cm" svg:viewBox="0 0 1279 18" draw:points="0,0 0,18 1279,18 1279,0">
          <text:p/>
        </draw:polygon>
        <draw:polygon draw:style-name="gr3" draw:layer="layout" svg:width="1.262cm" svg:height="0.017cm" svg:x="24.637cm" svg:y="15.011cm" svg:viewBox="0 0 1263 18" draw:points="0,0 0,18 1263,18 1263,0">
          <text:p/>
        </draw:polygon>
        <draw:polygon draw:style-name="gr3" draw:layer="layout" svg:width="1.206cm" svg:height="0.017cm" svg:x="25.916cm" svg:y="15.011cm" svg:viewBox="0 0 1207 18" draw:points="0,0 0,18 1207,18 1207,0">
          <text:p/>
        </draw:polygon>
        <draw:polygon draw:style-name="gr3" draw:layer="layout" svg:width="22.263cm" svg:height="0.017cm" svg:x="1.062cm" svg:y="15.354cm" svg:viewBox="0 0 22264 18" draw:points="0,0 0,18 22264,18 22264,0">
          <text:p/>
        </draw:polygon>
        <draw:polygon draw:style-name="gr3" draw:layer="layout" svg:width="1.278cm" svg:height="0.017cm" svg:x="23.342cm" svg:y="15.354cm" svg:viewBox="0 0 1279 18" draw:points="0,0 0,18 1279,18 1279,0">
          <text:p/>
        </draw:polygon>
        <draw:polygon draw:style-name="gr3" draw:layer="layout" svg:width="1.262cm" svg:height="0.017cm" svg:x="24.637cm" svg:y="15.354cm" svg:viewBox="0 0 1263 18" draw:points="0,0 0,18 1263,18 1263,0">
          <text:p/>
        </draw:polygon>
        <draw:polygon draw:style-name="gr3" draw:layer="layout" svg:width="1.206cm" svg:height="0.017cm" svg:x="25.916cm" svg:y="15.354cm" svg:viewBox="0 0 1207 18" draw:points="0,0 0,18 1207,18 1207,0">
          <text:p/>
        </draw:polygon>
        <draw:polygon draw:style-name="gr3" draw:layer="layout" svg:width="0.017cm" svg:height="15.443cm" svg:x="1.045cm" svg:y="0.254cm" svg:viewBox="0 0 18 15444" draw:points="0,0 0,15444 18,15444 18,0">
          <text:p/>
        </draw:polygon>
        <draw:polygon draw:style-name="gr3" draw:layer="layout" svg:width="0.016cm" svg:height="15.427cm" svg:x="28.473cm" svg:y="0.27cm" svg:viewBox="0 0 17 15428" draw:points="0,0 0,15428 17,15428 17,0">
          <text:p/>
        </draw:polygon>
        <draw:polygon draw:style-name="gr3" draw:layer="layout" svg:width="0.017cm" svg:height="15.427cm" svg:x="19.248cm" svg:y="0.27cm" svg:viewBox="0 0 18 15428" draw:points="0,0 0,15428 18,15428 18,0">
          <text:p/>
        </draw:polygon>
        <draw:polygon draw:style-name="gr3" draw:layer="layout" svg:width="0.017cm" svg:height="15.427cm" svg:x="22.127cm" svg:y="0.27cm" svg:viewBox="0 0 18 15428" draw:points="0,0 0,15428 18,15428 18,0">
          <text:p/>
        </draw:polygon>
        <draw:polygon draw:style-name="gr3" draw:layer="layout" svg:width="0.017cm" svg:height="15.46cm" svg:x="23.325cm" svg:y="0.254cm" svg:viewBox="0 0 18 15461" draw:points="0,0 0,15461 18,15461 18,0">
          <text:p/>
        </draw:polygon>
        <draw:polygon draw:style-name="gr3" draw:layer="layout" svg:width="0.017cm" svg:height="15.443cm" svg:x="24.62cm" svg:y="0.254cm" svg:viewBox="0 0 18 15444" draw:points="0,0 0,15444 18,15444 18,0">
          <text:p/>
        </draw:polygon>
        <draw:polygon draw:style-name="gr3" draw:layer="layout" svg:width="0.017cm" svg:height="1.143cm" svg:x="25.899cm" svg:y="14.571cm" svg:viewBox="0 0 18 1144" draw:points="0,0 0,1144 18,1144 18,0">
          <text:p/>
        </draw:polygon>
        <draw:polygon draw:style-name="gr3" draw:layer="layout" svg:width="0.017cm" svg:height="15.443cm" svg:x="27.122cm" svg:y="0.254cm" svg:viewBox="0 0 18 15444" draw:points="0,0 0,15444 18,15444 18,0">
          <text:p/>
        </draw:polygon>
        <draw:polygon draw:style-name="gr3" draw:layer="layout" svg:width="0.017cm" svg:height="15.427cm" svg:x="13.254cm" svg:y="0.27cm" svg:viewBox="0 0 18 15428" draw:points="0,0 0,15428 18,15428 18,0">
          <text:p/>
        </draw:polygon>
        <draw:polygon draw:style-name="gr3" draw:layer="layout" svg:width="0.017cm" svg:height="1.1cm" svg:x="24.62cm" svg:y="15.803cm" svg:viewBox="0 0 18 1101" draw:points="0,0 0,1101 18,1101 18,0">
          <text:p/>
        </draw:polygon>
        <draw:polygon draw:style-name="gr3" draw:layer="layout" svg:width="0.017cm" svg:height="0.107cm" svg:x="1.045cm" svg:y="15.697cm" svg:viewBox="0 0 18 108" draw:points="0,0 0,108 18,108 18,0">
          <text:p/>
        </draw:polygon>
        <draw:polygon draw:style-name="gr3" draw:layer="layout" svg:width="0.017cm" svg:height="15.427cm" svg:x="4.228cm" svg:y="0.27cm" svg:viewBox="0 0 18 15428" draw:points="0,0 0,15428 18,15428 18,0">
          <text:p/>
        </draw:polygon>
        <draw:polygon draw:style-name="gr3" draw:layer="layout" svg:width="0.017cm" svg:height="15.427cm" svg:x="5.215cm" svg:y="0.27cm" svg:viewBox="0 0 18 15428" draw:points="0,0 0,15428 18,15428 18,0">
          <text:p/>
        </draw:polygon>
        <draw:polygon draw:style-name="gr3" draw:layer="layout" svg:width="0.016cm" svg:height="15.427cm" svg:x="7.01cm" svg:y="0.27cm" svg:viewBox="0 0 17 15428" draw:points="0,0 0,15428 17,15428 17,0">
          <text:p/>
        </draw:polygon>
        <draw:polygon draw:style-name="gr3" draw:layer="layout" svg:width="0.017cm" svg:height="15.427cm" svg:x="8.428cm" svg:y="0.27cm" svg:viewBox="0 0 18 15428" draw:points="0,0 0,15428 18,15428 18,0">
          <text:p/>
        </draw:polygon>
        <draw:polygon draw:style-name="gr3" draw:layer="layout" svg:width="0.017cm" svg:height="15.427cm" svg:x="10.46cm" svg:y="0.27cm" svg:viewBox="0 0 18 15428" draw:points="0,0 0,15428 18,15428 18,0">
          <text:p/>
        </draw:polygon>
        <draw:polygon draw:style-name="gr3" draw:layer="layout" svg:width="0.017cm" svg:height="0.237cm" svg:x="13.254cm" svg:y="17.106cm" svg:viewBox="0 0 18 238" draw:points="0,0 0,238 18,238 18,0">
          <text:p/>
        </draw:polygon>
        <draw:polygon draw:style-name="gr3" draw:layer="layout" svg:width="0.017cm" svg:height="15.427cm" svg:x="15.84cm" svg:y="0.27cm" svg:viewBox="0 0 18 15428" draw:points="0,0 0,15428 18,15428 18,0">
          <text:p/>
        </draw:polygon>
        <draw:polygon draw:style-name="gr3" draw:layer="layout" svg:width="0.017cm" svg:height="0.22cm" svg:x="19.248cm" svg:y="15.803cm" svg:viewBox="0 0 18 221" draw:points="0,0 0,221 18,221 18,0">
          <text:p/>
        </draw:polygon>
        <draw:polygon draw:style-name="gr3" draw:layer="layout" svg:width="0.017cm" svg:height="15.427cm" svg:x="20.916cm" svg:y="0.27cm" svg:viewBox="0 0 18 15428" draw:points="0,0 0,15428 18,15428 18,0">
          <text:p/>
        </draw:polygon>
        <draw:polygon draw:style-name="gr3" draw:layer="layout" svg:width="0.017cm" svg:height="1.1cm" svg:x="22.127cm" svg:y="15.803cm" svg:viewBox="0 0 18 1101" draw:points="0,0 0,1101 18,1101 18,0">
          <text:p/>
        </draw:polygon>
        <draw:polygon draw:style-name="gr3" draw:layer="layout" svg:width="0.017cm" svg:height="1.1cm" svg:x="23.325cm" svg:y="15.803cm" svg:viewBox="0 0 18 1101" draw:points="0,0 0,1101 18,1101 18,0">
          <text:p/>
        </draw:polygon>
        <draw:polygon draw:style-name="gr3" draw:layer="layout" svg:width="0.017cm" svg:height="0.22cm" svg:x="24.62cm" svg:y="17.123cm" svg:viewBox="0 0 18 221" draw:points="0,0 0,221 18,221 18,0">
          <text:p/>
        </draw:polygon>
        <draw:polygon draw:style-name="gr3" draw:layer="layout" svg:width="0.017cm" svg:height="1.1cm" svg:x="25.899cm" svg:y="15.803cm" svg:viewBox="0 0 18 1101" draw:points="0,0 0,1101 18,1101 18,0">
          <text:p/>
        </draw:polygon>
        <draw:polygon draw:style-name="gr3" draw:layer="layout" svg:width="0.017cm" svg:height="1.1cm" svg:x="27.122cm" svg:y="15.803cm" svg:viewBox="0 0 18 1101" draw:points="0,0 0,1101 18,1101 18,0">
          <text:p/>
        </draw:polygon>
        <draw:polygon draw:style-name="gr3" draw:layer="layout" svg:width="0.016cm" svg:height="1.189cm" svg:x="28.473cm" svg:y="15.714cm" svg:viewBox="0 0 17 1190" draw:points="0,0 0,1190 17,1190 17,0">
          <text:p/>
        </draw:polygon>
        <draw:polygon draw:style-name="gr3" draw:layer="layout" svg:width="1.35cm" svg:height="0.016cm" svg:x="27.139cm" svg:y="0.254cm" svg:viewBox="0 0 1351 17" draw:points="0,0 0,17 1351,17 1351,0">
          <text:p/>
        </draw:polygon>
        <draw:polygon draw:style-name="gr3" draw:layer="layout" svg:width="1.35cm" svg:height="0.017cm" svg:x="27.139cm" svg:y="0.596cm" svg:viewBox="0 0 1351 18" draw:points="0,0 0,18 1351,18 1351,0">
          <text:p/>
        </draw:polygon>
        <draw:polygon draw:style-name="gr3" draw:layer="layout" svg:width="1.35cm" svg:height="0.017cm" svg:x="27.139cm" svg:y="0.939cm" svg:viewBox="0 0 1351 18" draw:points="0,0 0,18 1351,18 1351,0">
          <text:p/>
        </draw:polygon>
        <draw:polygon draw:style-name="gr3" draw:layer="layout" svg:width="1.35cm" svg:height="0.017cm" svg:x="27.139cm" svg:y="1.282cm" svg:viewBox="0 0 1351 18" draw:points="0,0 0,18 1351,18 1351,0">
          <text:p/>
        </draw:polygon>
        <draw:polygon draw:style-name="gr3" draw:layer="layout" svg:width="1.35cm" svg:height="0.017cm" svg:x="27.139cm" svg:y="1.625cm" svg:viewBox="0 0 1351 18" draw:points="0,0 0,18 1351,18 1351,0">
          <text:p/>
        </draw:polygon>
        <draw:polygon draw:style-name="gr3" draw:layer="layout" svg:width="1.35cm" svg:height="0.017cm" svg:x="27.139cm" svg:y="2.506cm" svg:viewBox="0 0 1351 18" draw:points="0,0 0,18 1351,18 1351,0">
          <text:p/>
        </draw:polygon>
        <draw:polygon draw:style-name="gr3" draw:layer="layout" svg:width="1.35cm" svg:height="0.017cm" svg:x="27.139cm" svg:y="2.946cm" svg:viewBox="0 0 1351 18" draw:points="0,0 0,18 1351,18 1351,0">
          <text:p/>
        </draw:polygon>
        <draw:polygon draw:style-name="gr3" draw:layer="layout" svg:width="1.35cm" svg:height="0.017cm" svg:x="27.139cm" svg:y="3.289cm" svg:viewBox="0 0 1351 18" draw:points="0,0 0,18 1351,18 1351,0">
          <text:p/>
        </draw:polygon>
        <draw:polygon draw:style-name="gr3" draw:layer="layout" svg:width="1.35cm" svg:height="0.017cm" svg:x="27.139cm" svg:y="3.729cm" svg:viewBox="0 0 1351 18" draw:points="0,0 0,18 1351,18 1351,0">
          <text:p/>
        </draw:polygon>
        <draw:polygon draw:style-name="gr3" draw:layer="layout" svg:width="1.35cm" svg:height="0.017cm" svg:x="27.139cm" svg:y="4.072cm" svg:viewBox="0 0 1351 18" draw:points="0,0 0,18 1351,18 1351,0">
          <text:p/>
        </draw:polygon>
        <draw:polygon draw:style-name="gr3" draw:layer="layout" svg:width="1.35cm" svg:height="0.017cm" svg:x="27.139cm" svg:y="4.512cm" svg:viewBox="0 0 1351 18" draw:points="0,0 0,18 1351,18 1351,0">
          <text:p/>
        </draw:polygon>
        <draw:polygon draw:style-name="gr3" draw:layer="layout" svg:width="1.35cm" svg:height="0.018cm" svg:x="27.139cm" svg:y="4.855cm" svg:viewBox="0 0 1351 19" draw:points="0,0 0,19 1351,19 1351,0">
          <text:p/>
        </draw:polygon>
        <draw:polygon draw:style-name="gr3" draw:layer="layout" svg:width="1.35cm" svg:height="0.017cm" svg:x="27.139cm" svg:y="5.198cm" svg:viewBox="0 0 1351 18" draw:points="0,0 0,18 1351,18 1351,0">
          <text:p/>
        </draw:polygon>
        <draw:polygon draw:style-name="gr3" draw:layer="layout" svg:width="1.35cm" svg:height="0.017cm" svg:x="27.139cm" svg:y="5.541cm" svg:viewBox="0 0 1351 18" draw:points="0,0 0,18 1351,18 1351,0">
          <text:p/>
        </draw:polygon>
        <draw:polygon draw:style-name="gr3" draw:layer="layout" svg:width="1.35cm" svg:height="0.017cm" svg:x="27.139cm" svg:y="5.981cm" svg:viewBox="0 0 1351 18" draw:points="0,0 0,18 1351,18 1351,0">
          <text:p/>
        </draw:polygon>
        <draw:polygon draw:style-name="gr3" draw:layer="layout" svg:width="1.35cm" svg:height="0.017cm" svg:x="27.139cm" svg:y="6.324cm" svg:viewBox="0 0 1351 18" draw:points="0,0 0,18 1351,18 1351,0">
          <text:p/>
        </draw:polygon>
        <draw:polygon draw:style-name="gr3" draw:layer="layout" svg:width="1.35cm" svg:height="0.017cm" svg:x="27.139cm" svg:y="6.764cm" svg:viewBox="0 0 1351 18" draw:points="0,0 0,18 1351,18 1351,0">
          <text:p/>
        </draw:polygon>
        <draw:polygon draw:style-name="gr3" draw:layer="layout" svg:width="3.852cm" svg:height="0.017cm" svg:x="24.637cm" svg:y="7.205cm" svg:viewBox="0 0 3853 18" draw:points="0,0 0,18 3853,18 3853,0">
          <text:p/>
        </draw:polygon>
        <draw:polygon draw:style-name="gr3" draw:layer="layout" svg:width="1.35cm" svg:height="0.016cm" svg:x="27.139cm" svg:y="7.548cm" svg:viewBox="0 0 1351 17" draw:points="0,0 0,17 1351,17 1351,0">
          <text:p/>
        </draw:polygon>
        <draw:polygon draw:style-name="gr3" draw:layer="layout" svg:width="1.35cm" svg:height="0.017cm" svg:x="27.139cm" svg:y="7.89cm" svg:viewBox="0 0 1351 18" draw:points="0,0 0,18 1351,18 1351,0">
          <text:p/>
        </draw:polygon>
        <draw:polygon draw:style-name="gr3" draw:layer="layout" svg:width="3.852cm" svg:height="0.017cm" svg:x="24.637cm" svg:y="8.233cm" svg:viewBox="0 0 3853 18" draw:points="0,0 0,18 3853,18 3853,0">
          <text:p/>
        </draw:polygon>
        <draw:polygon draw:style-name="gr3" draw:layer="layout" svg:width="3.852cm" svg:height="0.017cm" svg:x="24.637cm" svg:y="8.674cm" svg:viewBox="0 0 3853 18" draw:points="0,0 0,18 3853,18 3853,0">
          <text:p/>
        </draw:polygon>
        <draw:polygon draw:style-name="gr3" draw:layer="layout" svg:width="1.35cm" svg:height="0.016cm" svg:x="27.139cm" svg:y="9.017cm" svg:viewBox="0 0 1351 17" draw:points="0,0 0,17 1351,17 1351,0">
          <text:p/>
        </draw:polygon>
        <draw:polygon draw:style-name="gr3" draw:layer="layout" svg:width="1.35cm" svg:height="0.017cm" svg:x="27.139cm" svg:y="9.457cm" svg:viewBox="0 0 1351 18" draw:points="0,0 0,18 1351,18 1351,0">
          <text:p/>
        </draw:polygon>
        <draw:polygon draw:style-name="gr3" draw:layer="layout" svg:width="1.35cm" svg:height="0.017cm" svg:x="27.139cm" svg:y="9.897cm" svg:viewBox="0 0 1351 18" draw:points="0,0 0,18 1351,18 1351,0">
          <text:p/>
        </draw:polygon>
        <draw:polygon draw:style-name="gr3" draw:layer="layout" svg:width="1.35cm" svg:height="0.017cm" svg:x="27.139cm" svg:y="10.778cm" svg:viewBox="0 0 1351 18" draw:points="0,0 0,18 1351,18 1351,0">
          <text:p/>
        </draw:polygon>
        <draw:polygon draw:style-name="gr3" draw:layer="layout" svg:width="1.35cm" svg:height="0.017cm" svg:x="27.139cm" svg:y="11.218cm" svg:viewBox="0 0 1351 18" draw:points="0,0 0,18 1351,18 1351,0">
          <text:p/>
        </draw:polygon>
        <draw:polygon draw:style-name="gr3" draw:layer="layout" svg:width="1.35cm" svg:height="0.017cm" svg:x="27.139cm" svg:y="11.561cm" svg:viewBox="0 0 1351 18" draw:points="0,0 0,18 1351,18 1351,0">
          <text:p/>
        </draw:polygon>
        <draw:polygon draw:style-name="gr3" draw:layer="layout" svg:width="1.35cm" svg:height="0.017cm" svg:x="27.139cm" svg:y="11.904cm" svg:viewBox="0 0 1351 18" draw:points="0,0 0,18 1351,18 1351,0">
          <text:p/>
        </draw:polygon>
        <draw:polygon draw:style-name="gr3" draw:layer="layout" svg:width="1.35cm" svg:height="0.016cm" svg:x="27.139cm" svg:y="12.247cm" svg:viewBox="0 0 1351 17" draw:points="0,0 0,17 1351,17 1351,0">
          <text:p/>
        </draw:polygon>
        <draw:polygon draw:style-name="gr3" draw:layer="layout" svg:width="1.35cm" svg:height="0.018cm" svg:x="27.139cm" svg:y="13.127cm" svg:viewBox="0 0 1351 19" draw:points="0,0 0,19 1351,19 1351,0">
          <text:p/>
        </draw:polygon>
        <draw:polygon draw:style-name="gr3" draw:layer="layout" svg:width="1.35cm" svg:height="0.017cm" svg:x="27.139cm" svg:y="13.787cm" svg:viewBox="0 0 1351 18" draw:points="0,0 0,18 1351,18 1351,0">
          <text:p/>
        </draw:polygon>
        <draw:polygon draw:style-name="gr3" draw:layer="layout" svg:width="3.852cm" svg:height="0.017cm" svg:x="24.637cm" svg:y="14.13cm" svg:viewBox="0 0 3853 18" draw:points="0,0 0,18 3853,18 3853,0">
          <text:p/>
        </draw:polygon>
        <draw:polygon draw:style-name="gr3" draw:layer="layout" svg:width="1.35cm" svg:height="0.017cm" svg:x="27.139cm" svg:y="14.571cm" svg:viewBox="0 0 1351 18" draw:points="0,0 0,18 1351,18 1351,0">
          <text:p/>
        </draw:polygon>
        <draw:polygon draw:style-name="gr3" draw:layer="layout" svg:width="1.35cm" svg:height="0.017cm" svg:x="27.139cm" svg:y="15.011cm" svg:viewBox="0 0 1351 18" draw:points="0,0 0,18 1351,18 1351,0">
          <text:p/>
        </draw:polygon>
        <draw:polygon draw:style-name="gr3" draw:layer="layout" svg:width="1.35cm" svg:height="0.017cm" svg:x="27.139cm" svg:y="15.354cm" svg:viewBox="0 0 1351 18" draw:points="0,0 0,18 1351,18 1351,0">
          <text:p/>
        </draw:polygon>
        <draw:polygon draw:style-name="gr3" draw:layer="layout" svg:width="27.428cm" svg:height="0.017cm" svg:x="1.062cm" svg:y="15.697cm" svg:viewBox="0 0 27429 18" draw:points="0,0 0,18 27429,18 27429,0">
          <text:p/>
        </draw:polygon>
        <draw:polygon draw:style-name="gr3" draw:layer="layout" svg:width="27.428cm" svg:height="0.017cm" svg:x="1.062cm" svg:y="15.786cm" svg:viewBox="0 0 27429 18" draw:points="0,0 0,18 27429,18 27429,0">
          <text:p/>
        </draw:polygon>
        <draw:polygon draw:style-name="gr3" draw:layer="layout" svg:width="9.224cm" svg:height="0.017cm" svg:x="19.265cm" svg:y="16.006cm" svg:viewBox="0 0 9225 18" draw:points="0,0 0,18 9225,18 9225,0">
          <text:p/>
        </draw:polygon>
        <draw:polygon draw:style-name="gr3" draw:layer="layout" svg:width="6.345cm" svg:height="0.017cm" svg:x="22.144cm" svg:y="16.886cm" svg:viewBox="0 0 6346 18" draw:points="0,0 0,18 6346,18 6346,0">
          <text:p/>
        </draw:polygon>
        <draw:polygon draw:style-name="gr3" draw:layer="layout" svg:width="11.366cm" svg:height="0.017cm" svg:x="13.271cm" svg:y="17.106cm" svg:viewBox="0 0 11367 18" draw:points="0,0 0,18 11367,18 11367,0">
          <text:p/>
        </draw:polygon>
        <draw:polygon draw:style-name="gr3" draw:layer="layout" svg:width="11.366cm" svg:height="0.016cm" svg:x="13.271cm" svg:y="17.327cm" svg:viewBox="0 0 11367 17" draw:points="0,0 0,17 11367,17 11367,0">
          <text:p/>
        </draw:polygon>
        <draw:frame draw:style-name="gr2" draw:text-style-name="P2" draw:layer="layout" svg:width="2.601cm" svg:height="0.208cm" svg:x="8.471cm" svg:y="16.906cm">
          <draw:text-box>
            <text:p text:style-name="P1"><text:span text:style-name="T1">** QUANTIDADE DE DIÁRI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826"/>
  </office:meta>
</office:document-meta>
</file>