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Excel_32_Built-in_32_Normal" style:data-style-name="N4">
      <style:table-cell-properties style:vertical-align="automatic" fo:background-color="transparent" style:cell-protect="protected"/>
    </style:style>
    <style:style style:name="ce4" style:family="table-cell" style:parent-style-name="Excel_32_Built-in_32_Normal" style:data-style-name="N44">
      <style:table-cell-properties style:vertical-align="automatic" fo:background-color="transparent" style:cell-protect="protected"/>
    </style:style>
    <style:style style:name="ce5" style:family="table-cell" style:parent-style-name="Excel_32_Built-in_32_Normal" style:data-style-name="N45">
      <style:table-cell-properties style:vertical-align="automatic" fo:background-color="transparent" style:cell-protect="protected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2pt solid #000000" style:vertical-align="middle" fo:wrap-option="wrap" fo:background-color="#C0C0C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4">
      <style:table-cell-properties fo:border-top="none" fo:border-bottom="thin solid #000000" fo:border-left="thin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2pt solid #000000" fo:background-color="#CC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4">
      <style:table-cell-properties fo:border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99CC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fo:background-color="#99CC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99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2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display="true"/>
        </table:content-validation>
        <table:content-validation table:name="val3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display="true"/>
        </table:content-validation>
        <table:content-validation table:name="val4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display="true"/>
        </table:content-validation>
        <table:content-validation table:name="val5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display="true"/>
        </table:content-validation>
        <table:content-validation table:name="val6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display="true"/>
        </table:content-validation>
        <table:content-validation table:name="val7">
          <table:help-message table:display="true">
            <text:p>Especificar: (F)ederal; (E)stadual; ou (M)unicipal.</text:p>
            <text:p>Preencher com F, E ou M.</text:p>
          </table:help-message>
          <table:error-message table:display="true"/>
        </table:content-validation>
      </table:content-validations>
      <table:table table:name="Planilha1" table:style-name="ta1" table:print-ranges="Planilha1.A1:Planilha1.G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MAPA ANUAL DE PRECATÓRI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ANO DE REFERÊNCIA - 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content-validation-name="val7" table:style-name="ce7">
            <text:p>Esfera do Ente Federado Devedor</text:p>
          </table:table-cell>
          <table:table-cell office:value-type="string" table:content-validation-name="val6" table:style-name="ce7">
            <text:p>Regime de Pagamento</text:p>
          </table:table-cell>
          <table:table-cell office:value-type="string" table:content-validation-name="val1" table:style-name="ce7">
            <text:p>Nome da Entidade Devedora</text:p>
          </table:table-cell>
          <table:table-cell office:value-type="string" table:content-validation-name="val2" table:style-name="ce7">
            <text:p>Montante dos precatórios expedidos até 1º/07/2018 atualizados até essa data (R$)</text:p>
          </table:table-cell>
          <table:table-cell office:value-type="string" table:content-validation-name="val3" table:style-name="ce7">
            <text:p>Montante Pago entre 02/07/2018 até 31/12/2019 (R$)</text:p>
          </table:table-cell>
          <table:table-cell office:value-type="string" table:content-validation-name="val4" table:style-name="ce7">
            <text:p>Saldo devedor após pagamento atualizado até 31/12/2019 (R$)</text:p>
          </table:table-cell>
          <table:table-cell office:value-type="string" table:content-validation-name="val5" table:style-name="ce7">
            <text:p>Montante dos precatórios expedidos com data-limite 31/12/2020 atualizado até 1º/07/2019 (R$)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8">
            <text:p>ESTADUAL</text:p>
          </table:table-cell>
          <table:table-cell office:value-type="string" table:content-validation-name="val6" table:style-name="ce8">
            <text:p>ESPECIAL</text:p>
          </table:table-cell>
          <table:table-cell office:value-type="string" table:content-validation-name="val1" table:style-name="ce9">
            <text:p>AGÊNCIA ESTADUAL DE TECNOLOGIA DA INFORMAÇÃO - ATI</text:p>
          </table:table-cell>
          <table:table-cell office:value-type="float" office:value="1237831.1299999999" table:content-validation-name="val2" table:style-name="ce10">
            <text:p>1.237.831,13</text:p>
          </table:table-cell>
          <table:table-cell office:value-type="string" table:content-validation-name="val3" table:style-name="ce11">
            <text:p>-</text:p>
          </table:table-cell>
          <table:table-cell office:value-type="float" office:value="1360729.64" table:content-validation-name="val4" table:style-name="ce10">
            <text:p>1.360.729,64</text:p>
          </table:table-cell>
          <table:table-cell office:value-type="float" office:value="379870.16" table:content-validation-name="val5" table:style-name="ce12">
            <text:p>379.870,16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AUTARQUIA DE MANUTENÇÃO E LIMPEZA URBANA DO RECIFE - EMLURB</text:p>
          </table:table-cell>
          <table:table-cell office:value-type="float" office:value="275414.48" table:content-validation-name="val2" table:style-name="ce15">
            <text:p>275.414,48</text:p>
          </table:table-cell>
          <table:table-cell office:value-type="float" office:value="283244.96999999997" table:content-validation-name="val3" table:style-name="ce15">
            <text:p>283.244,97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533156.82999999996" table:content-validation-name="val5" table:style-name="ce17">
            <text:p>533.156,83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AUTARQUIA DE SERVIÇOS URBANOS DO RECIFE - CSURB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33142.949999999997" table:content-validation-name="val5" table:style-name="ce17">
            <text:p>33.142,95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AUTARQUIA DE TRÂNSITO E TRANSPORTE URBANO DO RECIFE - CTTU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43540.43" table:content-validation-name="val5" table:style-name="ce17">
            <text:p>43.540,43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AUTARQUIA DE URBANIZAÇÃO DO RECIFE - URB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2641884.9" table:content-validation-name="val5" table:style-name="ce17">
            <text:p>2.641.884,90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AUTARQUIA EDUCACIONAL DO VALE DE SÃO FRANCISCO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5018.52" table:content-validation-name="val5" table:style-name="ce17">
            <text:p>25.018,52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8">
            <text:p>ESTADUAL</text:p>
          </table:table-cell>
          <table:table-cell office:value-type="string" table:content-validation-name="val6" table:style-name="ce8">
            <text:p>ESPECIAL</text:p>
          </table:table-cell>
          <table:table-cell office:value-type="string" table:content-validation-name="val1" table:style-name="ce9">
            <text:p>DEPARTAMENTO ESTADUAL DE TRÂNSITO DE PERNAMBUCO-DETRAN</text:p>
          </table:table-cell>
          <table:table-cell office:value-type="float" office:value="2024667.12" table:content-validation-name="val2" table:style-name="ce10">
            <text:p>2.024.667,12</text:p>
          </table:table-cell>
          <table:table-cell office:value-type="string" table:content-validation-name="val3" table:style-name="ce11">
            <text:p>-</text:p>
          </table:table-cell>
          <table:table-cell office:value-type="float" office:value="2218332.48" table:content-validation-name="val4" table:style-name="ce10">
            <text:p>2.218.332,48</text:p>
          </table:table-cell>
          <table:table-cell office:value-type="float" office:value="1669072.9" table:content-validation-name="val5" table:style-name="ce12">
            <text:p>1.669.072,90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8">
            <text:p>FEDERAL</text:p>
          </table:table-cell>
          <table:table-cell office:value-type="string" table:content-validation-name="val6" table:style-name="ce18">
            <text:p>COMUM</text:p>
          </table:table-cell>
          <table:table-cell office:value-type="string" table:content-validation-name="val1" table:style-name="ce18">
            <text:p>DEPARTAMENTO NAC DE INFRAESTRUTURA DE TRANSPORTES (DNIT)</text:p>
          </table:table-cell>
          <table:table-cell office:value-type="string" table:content-validation-name="val2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4" table:style-name="ce19">
            <text:p>-</text:p>
          </table:table-cell>
          <table:table-cell office:value-type="float" office:value="95085.41" table:content-validation-name="val5" table:style-name="ce20">
            <text:p>95.085,41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8">
            <text:p>FEDERAL</text:p>
          </table:table-cell>
          <table:table-cell office:value-type="string" table:content-validation-name="val6" table:style-name="ce18">
            <text:p>COMUM</text:p>
          </table:table-cell>
          <table:table-cell office:value-type="string" table:content-validation-name="val1" table:style-name="ce18">
            <text:p>DEPARTAMENTO NACIONAL DE OBRAS CONTRA AS SECAS - DNOCS</text:p>
          </table:table-cell>
          <table:table-cell office:value-type="float" office:value="64558.38" table:content-validation-name="val2" table:style-name="ce21">
            <text:p>64.558,38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4" table:style-name="ce19">
            <text:p>-</text:p>
          </table:table-cell>
          <table:table-cell office:value-type="string" table:content-validation-name="val5" table:style-name="ce22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8">
            <text:p>FEDERAL</text:p>
          </table:table-cell>
          <table:table-cell office:value-type="string" table:content-validation-name="val6" table:style-name="ce18">
            <text:p>COMUM</text:p>
          </table:table-cell>
          <table:table-cell office:value-type="string" table:content-validation-name="val1" table:style-name="ce18">
            <text:p>EMPRESA BRASILEIRA DE CORREIOS E TELÉGRAFOS</text:p>
          </table:table-cell>
          <table:table-cell office:value-type="float" office:value="9095368.4700000007" table:content-validation-name="val2" table:style-name="ce21">
            <text:p>9.095.368,47</text:p>
          </table:table-cell>
          <table:table-cell office:value-type="float" office:value="5250402.3600000003" table:content-validation-name="val3" table:style-name="ce21">
            <text:p>5.250.402,36</text:p>
          </table:table-cell>
          <table:table-cell office:value-type="float" office:value="4150360.06" table:content-validation-name="val4" table:style-name="ce21">
            <text:p>4.150.360,06</text:p>
          </table:table-cell>
          <table:table-cell office:value-type="float" office:value="8596723.8100000005" table:content-validation-name="val5" table:style-name="ce20">
            <text:p>8.596.723,81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8">
            <text:p>ESTADUAL</text:p>
          </table:table-cell>
          <table:table-cell office:value-type="string" table:content-validation-name="val6" table:style-name="ce8">
            <text:p>ESPECIAL</text:p>
          </table:table-cell>
          <table:table-cell office:value-type="string" table:content-validation-name="val1" table:style-name="ce9">
            <text:p>ESTADO DE PERNAMBUCO</text:p>
          </table:table-cell>
          <table:table-cell office:value-type="float" office:value="22524198.260000002" table:content-validation-name="val2" table:style-name="ce10">
            <text:p>22.524.198,26</text:p>
          </table:table-cell>
          <table:table-cell office:value-type="float" office:value="15284551.99" table:content-validation-name="val3" table:style-name="ce10">
            <text:p>15.284.551,99</text:p>
          </table:table-cell>
          <table:table-cell office:value-type="float" office:value="8888006.4000000004" table:content-validation-name="val4" table:style-name="ce10">
            <text:p>8.888.006,40</text:p>
          </table:table-cell>
          <table:table-cell office:value-type="float" office:value="1286202.58" table:content-validation-name="val5" table:style-name="ce12">
            <text:p>1.286.202,58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8">
            <text:p>ESTADUAL</text:p>
          </table:table-cell>
          <table:table-cell office:value-type="string" table:content-validation-name="val6" table:style-name="ce8">
            <text:p>ESPECIAL</text:p>
          </table:table-cell>
          <table:table-cell office:value-type="string" table:content-validation-name="val1" table:style-name="ce9">
            <text:p>FUNDAÇÃO DE ATENDIMENTO SOCIOEDUCATIVO - FUNASE</text:p>
          </table:table-cell>
          <table:table-cell office:value-type="float" office:value="456426.59" table:content-validation-name="val2" table:style-name="ce10">
            <text:p>456.426,59</text:p>
          </table:table-cell>
          <table:table-cell office:value-type="float" office:value="161339.60999999999" table:content-validation-name="val3" table:style-name="ce10">
            <text:p>161.339,61</text:p>
          </table:table-cell>
          <table:table-cell office:value-type="float" office:value="331064.96999999997" table:content-validation-name="val4" table:style-name="ce10">
            <text:p>331.064,97</text:p>
          </table:table-cell>
          <table:table-cell office:value-type="float" office:value="277616.44" table:content-validation-name="val5" table:style-name="ce12">
            <text:p>277.616,44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8">
            <text:p>ESTADUAL</text:p>
          </table:table-cell>
          <table:table-cell office:value-type="string" table:content-validation-name="val6" table:style-name="ce8">
            <text:p>ESPECIAL</text:p>
          </table:table-cell>
          <table:table-cell office:value-type="string" table:content-validation-name="val1" table:style-name="ce9">
            <text:p>FUNDAÇÃO DE HEMATOLOGIA E HEMOTERAPIA DE PE - HEMOPE</text:p>
          </table:table-cell>
          <table:table-cell office:value-type="float" office:value="75679.009999999995" table:content-validation-name="val2" table:style-name="ce10">
            <text:p>75.679,01</text:p>
          </table:table-cell>
          <table:table-cell office:value-type="string" table:content-validation-name="val3" table:style-name="ce11">
            <text:p>-</text:p>
          </table:table-cell>
          <table:table-cell office:value-type="float" office:value="86689.37" table:content-validation-name="val4" table:style-name="ce10">
            <text:p>86.689,37</text:p>
          </table:table-cell>
          <table:table-cell office:value-type="string" table:content-validation-name="val5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8">
            <text:p>FEDERAL</text:p>
          </table:table-cell>
          <table:table-cell office:value-type="string" table:content-validation-name="val6" table:style-name="ce18">
            <text:p>COMUM</text:p>
          </table:table-cell>
          <table:table-cell office:value-type="string" table:content-validation-name="val1" table:style-name="ce18">
            <text:p>FUNDAÇÃO JOAQUIM NABUCO - FJN</text:p>
          </table:table-cell>
          <table:table-cell office:value-type="float" office:value="145685.75" table:content-validation-name="val2" table:style-name="ce21">
            <text:p>145.685,75</text:p>
          </table:table-cell>
          <table:table-cell office:value-type="float" office:value="146618.12" table:content-validation-name="val3" table:style-name="ce21">
            <text:p>146.618,12</text:p>
          </table:table-cell>
          <table:table-cell office:value-type="string" table:content-validation-name="val4" table:style-name="ce19">
            <text:p>-</text:p>
          </table:table-cell>
          <table:table-cell office:value-type="string" table:content-validation-name="val5" table:style-name="ce22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8">
            <text:p>ESTADUAL</text:p>
          </table:table-cell>
          <table:table-cell office:value-type="string" table:content-validation-name="val6" table:style-name="ce8">
            <text:p>ESPECIAL</text:p>
          </table:table-cell>
          <table:table-cell office:value-type="string" table:content-validation-name="val1" table:style-name="ce9">
            <text:p>FUNDAÇÃO PATRIMÔNIO HISTÓRICO E ARTÍSTICO DE PE - FUNDARPE</text:p>
          </table:table-cell>
          <table:table-cell office:value-type="float" office:value="83419.02" table:content-validation-name="val2" table:style-name="ce10">
            <text:p>83.419,02</text:p>
          </table:table-cell>
          <table:table-cell office:value-type="string" table:content-validation-name="val3" table:style-name="ce11">
            <text:p>-</text:p>
          </table:table-cell>
          <table:table-cell office:value-type="float" office:value="88104.37" table:content-validation-name="val4" table:style-name="ce10">
            <text:p>88.104,37</text:p>
          </table:table-cell>
          <table:table-cell office:value-type="float" office:value="51344.06" table:content-validation-name="val5" table:style-name="ce12">
            <text:p>51.344,06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8">
            <text:p>ESTADUAL</text:p>
          </table:table-cell>
          <table:table-cell office:value-type="string" table:content-validation-name="val6" table:style-name="ce8">
            <text:p>ESPECIAL</text:p>
          </table:table-cell>
          <table:table-cell office:value-type="string" table:content-validation-name="val1" table:style-name="ce9">
            <text:p>FUNDAÇÃO UNIVERSIDADE DE PERNAMBUCO - UPE</text:p>
          </table:table-cell>
          <table:table-cell office:value-type="float" office:value="235940.25" table:content-validation-name="val2" table:style-name="ce10">
            <text:p>235.940,25</text:p>
          </table:table-cell>
          <table:table-cell office:value-type="float" office:value="294124.07" table:content-validation-name="val3" table:style-name="ce10">
            <text:p>294.124,07</text:p>
          </table:table-cell>
          <table:table-cell office:value-type="float" office:value="1007.41" table:content-validation-name="val4" table:style-name="ce10">
            <text:p>1.007,41</text:p>
          </table:table-cell>
          <table:table-cell office:value-type="float" office:value="51811.94" table:content-validation-name="val5" table:style-name="ce12">
            <text:p>51.811,94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8">
            <text:p>FEDERAL</text:p>
          </table:table-cell>
          <table:table-cell office:value-type="string" table:content-validation-name="val6" table:style-name="ce18">
            <text:p>COMUM</text:p>
          </table:table-cell>
          <table:table-cell office:value-type="string" table:content-validation-name="val1" table:style-name="ce18">
            <text:p>FUNDAÇÃO UNIVERSIDADE FED. DO VALE DO SÃO FRANCISCO-UNIVASF</text:p>
          </table:table-cell>
          <table:table-cell office:value-type="float" office:value="678953.77" table:content-validation-name="val2" table:style-name="ce21">
            <text:p>678.953,77</text:p>
          </table:table-cell>
          <table:table-cell office:value-type="float" office:value="698257.57" table:content-validation-name="val3" table:style-name="ce21">
            <text:p>698.257,57</text:p>
          </table:table-cell>
          <table:table-cell office:value-type="string" table:content-validation-name="val4" table:style-name="ce19">
            <text:p>-</text:p>
          </table:table-cell>
          <table:table-cell office:value-type="float" office:value="1256653.1499999999" table:content-validation-name="val5" table:style-name="ce20">
            <text:p>1.256.653,15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8">
            <text:p>FEDERAL</text:p>
          </table:table-cell>
          <table:table-cell office:value-type="string" table:content-validation-name="val6" table:style-name="ce18">
            <text:p>COMUM</text:p>
          </table:table-cell>
          <table:table-cell office:value-type="string" table:content-validation-name="val1" table:style-name="ce18">
            <text:p>INSTITUTO CHICO MENDES DE BIODIVERSIDADE - ICMBIO</text:p>
          </table:table-cell>
          <table:table-cell office:value-type="float" office:value="150928.89000000001" table:content-validation-name="val2" table:style-name="ce21">
            <text:p>150.928,89</text:p>
          </table:table-cell>
          <table:table-cell office:value-type="float" office:value="155220.07" table:content-validation-name="val3" table:style-name="ce21">
            <text:p>155.220,07</text:p>
          </table:table-cell>
          <table:table-cell office:value-type="string" table:content-validation-name="val4" table:style-name="ce19">
            <text:p>-</text:p>
          </table:table-cell>
          <table:table-cell office:value-type="string" table:content-validation-name="val5" table:style-name="ce22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8">
            <text:p>ESTADUAL</text:p>
          </table:table-cell>
          <table:table-cell office:value-type="string" table:content-validation-name="val6" table:style-name="ce8">
            <text:p>ESPECIAL</text:p>
          </table:table-cell>
          <table:table-cell office:value-type="string" table:content-validation-name="val1" table:style-name="ce9">
            <text:p>INSTITUTO DE RECURSOS HUMANOS DE PERNAMBUCO-IRH</text:p>
          </table:table-cell>
          <table:table-cell office:value-type="float" office:value="292839.65000000002" table:content-validation-name="val2" table:style-name="ce10">
            <text:p>292.839,65</text:p>
          </table:table-cell>
          <table:table-cell office:value-type="string" table:content-validation-name="val3" table:style-name="ce11">
            <text:p>-</text:p>
          </table:table-cell>
          <table:table-cell office:value-type="float" office:value="316957.19" table:content-validation-name="val4" table:style-name="ce10">
            <text:p>316.957,19</text:p>
          </table:table-cell>
          <table:table-cell office:value-type="float" office:value="338395.23" table:content-validation-name="val5" table:style-name="ce12">
            <text:p>338.395,23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8">
            <text:p>FEDERAL</text:p>
          </table:table-cell>
          <table:table-cell office:value-type="string" table:content-validation-name="val6" table:style-name="ce18">
            <text:p>COMUM</text:p>
          </table:table-cell>
          <table:table-cell office:value-type="string" table:content-validation-name="val1" table:style-name="ce18">
            <text:p>INSTITUTO FED DE EDUCAÇÃO, CIÊNCIA E TECNOLOGIA DE PE - IFPE</text:p>
          </table:table-cell>
          <table:table-cell office:value-type="float" office:value="828164.2" table:content-validation-name="val2" table:style-name="ce21">
            <text:p>828.164,20</text:p>
          </table:table-cell>
          <table:table-cell office:value-type="float" office:value="834914.08" table:content-validation-name="val3" table:style-name="ce21">
            <text:p>834.914,08</text:p>
          </table:table-cell>
          <table:table-cell office:value-type="string" table:content-validation-name="val4" table:style-name="ce19">
            <text:p>-</text:p>
          </table:table-cell>
          <table:table-cell office:value-type="string" table:content-validation-name="val5" table:style-name="ce22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8">
            <text:p>FEDERAL</text:p>
          </table:table-cell>
          <table:table-cell office:value-type="string" table:content-validation-name="val6" table:style-name="ce18">
            <text:p>COMUM</text:p>
          </table:table-cell>
          <table:table-cell office:value-type="string" table:content-validation-name="val1" table:style-name="ce18">
            <text:p>INSTITUTO NACIONAL DE COLONIZAÇÃO E REFORMA AGRÁRIA - INCRA</text:p>
          </table:table-cell>
          <table:table-cell office:value-type="float" office:value="272976.53000000003" table:content-validation-name="val2" table:style-name="ce21">
            <text:p>272.976,53</text:p>
          </table:table-cell>
          <table:table-cell office:value-type="float" office:value="277482.63" table:content-validation-name="val3" table:style-name="ce21">
            <text:p>277.482,63</text:p>
          </table:table-cell>
          <table:table-cell office:value-type="string" table:content-validation-name="val4" table:style-name="ce19">
            <text:p>-</text:p>
          </table:table-cell>
          <table:table-cell office:value-type="string" table:content-validation-name="val5" table:style-name="ce22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AGRESTINA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31685.7" table:content-validation-name="val5" table:style-name="ce17">
            <text:p>31.685,70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ÁGUA PRETA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49426.59" table:content-validation-name="val5" table:style-name="ce17">
            <text:p>49.426,59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ANGELIM</text:p>
          </table:table-cell>
          <table:table-cell office:value-type="float" office:value="1049214.17" table:content-validation-name="val2" table:style-name="ce15">
            <text:p>1.049.214,17</text:p>
          </table:table-cell>
          <table:table-cell office:value-type="float" office:value="543067.87" table:content-validation-name="val3" table:style-name="ce15">
            <text:p>543.067,87</text:p>
          </table:table-cell>
          <table:table-cell office:value-type="float" office:value="490210.16" table:content-validation-name="val4" table:style-name="ce15">
            <text:p>490.210,16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BARRA DE GUABIRABA</text:p>
          </table:table-cell>
          <table:table-cell office:value-type="float" office:value="61473.57" table:content-validation-name="val2" table:style-name="ce15">
            <text:p>61.473,57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64926.34" table:content-validation-name="val4" table:style-name="ce15">
            <text:p>64.926,34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BARREIROS</text:p>
          </table:table-cell>
          <table:table-cell office:value-type="float" office:value="267609.74" table:content-validation-name="val2" table:style-name="ce15">
            <text:p>267.609,74</text:p>
          </table:table-cell>
          <table:table-cell office:value-type="float" office:value="278610.21999999997" table:content-validation-name="val3" table:style-name="ce15">
            <text:p>278.610,22</text:p>
          </table:table-cell>
          <table:table-cell office:value-type="string" table:content-validation-name="val4" table:style-name="ce16">
            <text:p>-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BELÉM DO SÃO FRANCISCO</text:p>
          </table:table-cell>
          <table:table-cell office:value-type="float" office:value="156761.68" table:content-validation-name="val2" table:style-name="ce15">
            <text:p>156.761,68</text:p>
          </table:table-cell>
          <table:table-cell office:value-type="float" office:value="141929.66" table:content-validation-name="val3" table:style-name="ce15">
            <text:p>141.929,66</text:p>
          </table:table-cell>
          <table:table-cell office:value-type="float" office:value="24002.97" table:content-validation-name="val4" table:style-name="ce15">
            <text:p>24.002,97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BELO JARDIM</text:p>
          </table:table-cell>
          <table:table-cell office:value-type="float" office:value="10733.71" table:content-validation-name="val2" table:style-name="ce15">
            <text:p>10.733,71</text:p>
          </table:table-cell>
          <table:table-cell office:value-type="float" office:value="11103.22" table:content-validation-name="val3" table:style-name="ce15">
            <text:p>11.103,22</text:p>
          </table:table-cell>
          <table:table-cell office:value-type="string" table:content-validation-name="val4" table:style-name="ce16">
            <text:p>-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BOM CONSELHO</text:p>
          </table:table-cell>
          <table:table-cell office:value-type="float" office:value="88555.17" table:content-validation-name="val2" table:style-name="ce15">
            <text:p>88.555,17</text:p>
          </table:table-cell>
          <table:table-cell office:value-type="float" office:value="47458.54" table:content-validation-name="val3" table:style-name="ce15">
            <text:p>47.458,54</text:p>
          </table:table-cell>
          <table:table-cell office:value-type="float" office:value="44213.29" table:content-validation-name="val4" table:style-name="ce15">
            <text:p>44.213,29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BUÍQUE</text:p>
          </table:table-cell>
          <table:table-cell office:value-type="float" office:value="2839328.43" table:content-validation-name="val2" table:style-name="ce15">
            <text:p>2.839.328,43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3254625.2" table:content-validation-name="val4" table:style-name="ce15">
            <text:p>3.254.625,20</text:p>
          </table:table-cell>
          <table:table-cell office:value-type="float" office:value="38622.46" table:content-validation-name="val5" table:style-name="ce17">
            <text:p>38.622,46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CAMARAGIBE</text:p>
          </table:table-cell>
          <table:table-cell office:value-type="float" office:value="324977.51" table:content-validation-name="val2" table:style-name="ce15">
            <text:p>324.977,51</text:p>
          </table:table-cell>
          <table:table-cell office:value-type="float" office:value="338308.56" table:content-validation-name="val3" table:style-name="ce15">
            <text:p>338.308,56</text:p>
          </table:table-cell>
          <table:table-cell office:value-type="float" office:value="4753.38" table:content-validation-name="val4" table:style-name="ce15">
            <text:p>4.753,38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CARNAÍBA</text:p>
          </table:table-cell>
          <table:table-cell office:value-type="float" office:value="147944.01" table:content-validation-name="val2" table:style-name="ce15">
            <text:p>147.944,01</text:p>
          </table:table-cell>
          <table:table-cell office:value-type="float" office:value="72174.820000000007" table:content-validation-name="val3" table:style-name="ce15">
            <text:p>72.174,82</text:p>
          </table:table-cell>
          <table:table-cell office:value-type="float" office:value="39014.04" table:content-validation-name="val4" table:style-name="ce15">
            <text:p>39.014,04</text:p>
          </table:table-cell>
          <table:table-cell office:value-type="float" office:value="240482.23" table:content-validation-name="val5" table:style-name="ce17">
            <text:p>240.482,23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CARPINA</text:p>
          </table:table-cell>
          <table:table-cell office:value-type="float" office:value="801974.24" table:content-validation-name="val2" table:style-name="ce15">
            <text:p>801.974,24</text:p>
          </table:table-cell>
          <table:table-cell office:value-type="float" office:value="686756.7" table:content-validation-name="val3" table:style-name="ce15">
            <text:p>686.756,70</text:p>
          </table:table-cell>
          <table:table-cell office:value-type="float" office:value="148589.04999999999" table:content-validation-name="val4" table:style-name="ce15">
            <text:p>148.589,05</text:p>
          </table:table-cell>
          <table:table-cell office:value-type="float" office:value="91940.75" table:content-validation-name="val5" table:style-name="ce17">
            <text:p>91.940,75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CARUARU</text:p>
          </table:table-cell>
          <table:table-cell office:value-type="float" office:value="174091.15" table:content-validation-name="val2" table:style-name="ce15">
            <text:p>174.091,15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183836.99" table:content-validation-name="val4" table:style-name="ce15">
            <text:p>183.836,99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CATENDE</text:p>
          </table:table-cell>
          <table:table-cell office:value-type="float" office:value="222392343.86000001" table:content-validation-name="val2" table:style-name="ce15">
            <text:p>222.392.343,86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251191167.97" table:content-validation-name="val4" table:style-name="ce15">
            <text:p>251.191.167,97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CHÃ GRANDE</text:p>
          </table:table-cell>
          <table:table-cell office:value-type="float" office:value="5053.18" table:content-validation-name="val2" table:style-name="ce15">
            <text:p>5.053,18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5771.77" table:content-validation-name="val4" table:style-name="ce15">
            <text:p>5.771,77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CORTÊS</text:p>
          </table:table-cell>
          <table:table-cell office:value-type="float" office:value="67347.58" table:content-validation-name="val2" table:style-name="ce15">
            <text:p>67.347,58</text:p>
          </table:table-cell>
          <table:table-cell office:value-type="float" office:value="30000" table:content-validation-name="val3" table:style-name="ce15">
            <text:p>30.000,00</text:p>
          </table:table-cell>
          <table:table-cell office:value-type="float" office:value="45294.22" table:content-validation-name="val4" table:style-name="ce15">
            <text:p>45.294,22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CUPIRA</text:p>
          </table:table-cell>
          <table:table-cell office:value-type="float" office:value="260998.9" table:content-validation-name="val2" table:style-name="ce15">
            <text:p>260.998,90</text:p>
          </table:table-cell>
          <table:table-cell office:value-type="float" office:value="274972.65999999997" table:content-validation-name="val3" table:style-name="ce15">
            <text:p>274.972,66</text:p>
          </table:table-cell>
          <table:table-cell office:value-type="string" table:content-validation-name="val4" table:style-name="ce16">
            <text:p>-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ESCADA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17873.88" table:content-validation-name="val5" table:style-name="ce17">
            <text:p>17.873,88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FLORESTA</text:p>
          </table:table-cell>
          <table:table-cell office:value-type="float" office:value="88252.19" table:content-validation-name="val2" table:style-name="ce15">
            <text:p>88.252,19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97770.6" table:content-validation-name="val4" table:style-name="ce15">
            <text:p>97.770,60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GAMELEIRA</text:p>
          </table:table-cell>
          <table:table-cell office:value-type="float" office:value="246726.44" table:content-validation-name="val2" table:style-name="ce15">
            <text:p>246.726,44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260584.15" table:content-validation-name="val4" table:style-name="ce15">
            <text:p>260.584,15</text:p>
          </table:table-cell>
          <table:table-cell office:value-type="float" office:value="111694.64" table:content-validation-name="val5" table:style-name="ce17">
            <text:p>111.694,64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GOIANA</text:p>
          </table:table-cell>
          <table:table-cell office:value-type="float" office:value="590479.22" table:content-validation-name="val2" table:style-name="ce15">
            <text:p>590.479,22</text:p>
          </table:table-cell>
          <table:table-cell office:value-type="float" office:value="260055.46" table:content-validation-name="val3" table:style-name="ce15">
            <text:p>260.055,46</text:p>
          </table:table-cell>
          <table:table-cell office:value-type="float" office:value="360743.96" table:content-validation-name="val4" table:style-name="ce15">
            <text:p>360.743,96</text:p>
          </table:table-cell>
          <table:table-cell office:value-type="float" office:value="490379.01" table:content-validation-name="val5" table:style-name="ce17">
            <text:p>490.379,01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GRAVATÁ</text:p>
          </table:table-cell>
          <table:table-cell office:value-type="float" office:value="30000" table:content-validation-name="val2" table:style-name="ce15">
            <text:p>30.000,00</text:p>
          </table:table-cell>
          <table:table-cell office:value-type="float" office:value="20692.64" table:content-validation-name="val3" table:style-name="ce15">
            <text:p>20.692,64</text:p>
          </table:table-cell>
          <table:table-cell office:value-type="float" office:value="9307.36" table:content-validation-name="val4" table:style-name="ce15">
            <text:p>9.307,36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JABOATÃO DOS GUARARAPES</text:p>
          </table:table-cell>
          <table:table-cell office:value-type="float" office:value="3299421.3" table:content-validation-name="val2" table:style-name="ce15">
            <text:p>3.299.421,30</text:p>
          </table:table-cell>
          <table:table-cell office:value-type="float" office:value="3043058.65" table:content-validation-name="val3" table:style-name="ce15">
            <text:p>3.043.058,65</text:p>
          </table:table-cell>
          <table:table-cell office:value-type="float" office:value="566476.89" table:content-validation-name="val4" table:style-name="ce15">
            <text:p>566.476,89</text:p>
          </table:table-cell>
          <table:table-cell office:value-type="float" office:value="87952.35" table:content-validation-name="val5" table:style-name="ce17">
            <text:p>87.952,35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JOÃO ALFREDO</text:p>
          </table:table-cell>
          <table:table-cell office:value-type="float" office:value="80543.460000000006" table:content-validation-name="val2" table:style-name="ce15">
            <text:p>80.543,46</text:p>
          </table:table-cell>
          <table:table-cell office:value-type="float" office:value="14011" table:content-validation-name="val3" table:style-name="ce15">
            <text:p>14.011,00</text:p>
          </table:table-cell>
          <table:table-cell office:value-type="float" office:value="70958.38" table:content-validation-name="val4" table:style-name="ce15">
            <text:p>70.958,38</text:p>
          </table:table-cell>
          <table:table-cell office:value-type="float" office:value="93701.68" table:content-validation-name="val5" table:style-name="ce17">
            <text:p>93.701,68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JOAQUIM NABUCO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36420.83" table:content-validation-name="val5" table:style-name="ce17">
            <text:p>36.420,83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LAGOA DE ITAENGA</text:p>
          </table:table-cell>
          <table:table-cell office:value-type="float" office:value="48129.31" table:content-validation-name="val2" table:style-name="ce15">
            <text:p>48.129,31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50832.57" table:content-validation-name="val4" table:style-name="ce15">
            <text:p>50.832,57</text:p>
          </table:table-cell>
          <table:table-cell office:value-type="float" office:value="70438.67" table:content-validation-name="val5" table:style-name="ce17">
            <text:p>70.438,67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LAGOA DO CARRO</text:p>
          </table:table-cell>
          <table:table-cell office:value-type="float" office:value="17452.259999999998" table:content-validation-name="val2" table:style-name="ce15">
            <text:p>17.452,26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18432.490000000002" table:content-validation-name="val4" table:style-name="ce15">
            <text:p>18.432,49</text:p>
          </table:table-cell>
          <table:table-cell office:value-type="float" office:value="42666.09" table:content-validation-name="val5" table:style-name="ce17">
            <text:p>42.666,09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LAGOA DOS GATOS</text:p>
          </table:table-cell>
          <table:table-cell office:value-type="float" office:value="202018.44" table:content-validation-name="val2" table:style-name="ce15">
            <text:p>202.018,44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225282.47" table:content-validation-name="val4" table:style-name="ce15">
            <text:p>225.282,47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NAZARÉ DA MATA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69327.86" table:content-validation-name="val5" table:style-name="ce17">
            <text:p>69.327,86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OLINDA</text:p>
          </table:table-cell>
          <table:table-cell office:value-type="float" office:value="1205851.29" table:content-validation-name="val2" table:style-name="ce15">
            <text:p>1.205.851,29</text:p>
          </table:table-cell>
          <table:table-cell office:value-type="float" office:value="1450161.02" table:content-validation-name="val3" table:style-name="ce15">
            <text:p>1.450.161,02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1427370.37" table:content-validation-name="val5" table:style-name="ce17">
            <text:p>1.427.370,37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OURICURI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104610.1" table:content-validation-name="val5" table:style-name="ce17">
            <text:p>104.610,10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PALMARES</text:p>
          </table:table-cell>
          <table:table-cell office:value-type="float" office:value="247098.88" table:content-validation-name="val2" table:style-name="ce15">
            <text:p>247.098,88</text:p>
          </table:table-cell>
          <table:table-cell office:value-type="float" office:value="91648.87" table:content-validation-name="val3" table:style-name="ce15">
            <text:p>91.648,87</text:p>
          </table:table-cell>
          <table:table-cell office:value-type="float" office:value="168279.1" table:content-validation-name="val4" table:style-name="ce15">
            <text:p>168.279,10</text:p>
          </table:table-cell>
          <table:table-cell office:value-type="float" office:value="18221.54" table:content-validation-name="val5" table:style-name="ce17">
            <text:p>18.221,54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PAUDALHO</text:p>
          </table:table-cell>
          <table:table-cell office:value-type="float" office:value="2129376.88" table:content-validation-name="val2" table:style-name="ce15">
            <text:p>2.129.376,88</text:p>
          </table:table-cell>
          <table:table-cell office:value-type="float" office:value="763890.4" table:content-validation-name="val3" table:style-name="ce15">
            <text:p>763.890,40</text:p>
          </table:table-cell>
          <table:table-cell office:value-type="float" office:value="1584720.18" table:content-validation-name="val4" table:style-name="ce15">
            <text:p>1.584.720,18</text:p>
          </table:table-cell>
          <table:table-cell office:value-type="float" office:value="29647.46" table:content-validation-name="val5" table:style-name="ce17">
            <text:p>29.647,46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PAULISTA</text:p>
          </table:table-cell>
          <table:table-cell office:value-type="float" office:value="4315914.91" table:content-validation-name="val2" table:style-name="ce15">
            <text:p>4.315.914,91</text:p>
          </table:table-cell>
          <table:table-cell office:value-type="float" office:value="1007195.85" table:content-validation-name="val3" table:style-name="ce15">
            <text:p>1.007.195,85</text:p>
          </table:table-cell>
          <table:table-cell office:value-type="float" office:value="3659582.54" table:content-validation-name="val4" table:style-name="ce15">
            <text:p>3.659.582,54</text:p>
          </table:table-cell>
          <table:table-cell office:value-type="float" office:value="675573.1" table:content-validation-name="val5" table:style-name="ce17">
            <text:p>675.573,10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PESQUEIRA</text:p>
          </table:table-cell>
          <table:table-cell office:value-type="float" office:value="1347907.87" table:content-validation-name="val2" table:style-name="ce15">
            <text:p>1.347.907,87</text:p>
          </table:table-cell>
          <table:table-cell office:value-type="float" office:value="1059151.29" table:content-validation-name="val3" table:style-name="ce15">
            <text:p>1.059.151,29</text:p>
          </table:table-cell>
          <table:table-cell office:value-type="float" office:value="350790.71" table:content-validation-name="val4" table:style-name="ce15">
            <text:p>350.790,71</text:p>
          </table:table-cell>
          <table:table-cell office:value-type="float" office:value="1228999.24" table:content-validation-name="val5" table:style-name="ce17">
            <text:p>1.228.999,24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PETROLINA</text:p>
          </table:table-cell>
          <table:table-cell office:value-type="float" office:value="1040087.83" table:content-validation-name="val2" table:style-name="ce15">
            <text:p>1.040.087,83</text:p>
          </table:table-cell>
          <table:table-cell office:value-type="float" office:value="396650.68" table:content-validation-name="val3" table:style-name="ce15">
            <text:p>396.650,68</text:p>
          </table:table-cell>
          <table:table-cell office:value-type="float" office:value="611774.1" table:content-validation-name="val4" table:style-name="ce15">
            <text:p>611.774,10</text:p>
          </table:table-cell>
          <table:table-cell office:value-type="float" office:value="133540.43" table:content-validation-name="val5" table:style-name="ce17">
            <text:p>133.540,43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POÇÃO</text:p>
          </table:table-cell>
          <table:table-cell office:value-type="float" office:value="28712.29" table:content-validation-name="val2" table:style-name="ce15">
            <text:p>28.712,29</text:p>
          </table:table-cell>
          <table:table-cell office:value-type="float" office:value="24259.58" table:content-validation-name="val3" table:style-name="ce15">
            <text:p>24.259,58</text:p>
          </table:table-cell>
          <table:table-cell office:value-type="float" office:value="5739.82" table:content-validation-name="val4" table:style-name="ce15">
            <text:p>5.739,82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PRIMAVERA</text:p>
          </table:table-cell>
          <table:table-cell office:value-type="float" office:value="188330.88" table:content-validation-name="val2" table:style-name="ce15">
            <text:p>188.330,88</text:p>
          </table:table-cell>
          <table:table-cell office:value-type="float" office:value="33111.58" table:content-validation-name="val3" table:style-name="ce15">
            <text:p>33.111,58</text:p>
          </table:table-cell>
          <table:table-cell office:value-type="float" office:value="165553.78" table:content-validation-name="val4" table:style-name="ce15">
            <text:p>165.553,78</text:p>
          </table:table-cell>
          <table:table-cell office:value-type="float" office:value="237856.65" table:content-validation-name="val5" table:style-name="ce17">
            <text:p>237.856,65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RIBEIRÃO</text:p>
          </table:table-cell>
          <table:table-cell office:value-type="float" office:value="56706.1" table:content-validation-name="val2" table:style-name="ce15">
            <text:p>56.706,10</text:p>
          </table:table-cell>
          <table:table-cell office:value-type="float" office:value="60828.79" table:content-validation-name="val3" table:style-name="ce15">
            <text:p>60.828,79</text:p>
          </table:table-cell>
          <table:table-cell office:value-type="string" table:content-validation-name="val4" table:style-name="ce16">
            <text:p>-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RIO FORMOSO</text:p>
          </table:table-cell>
          <table:table-cell office:value-type="float" office:value="25368.25" table:content-validation-name="val2" table:style-name="ce15">
            <text:p>25.368,25</text:p>
          </table:table-cell>
          <table:table-cell office:value-type="float" office:value="5513.04" table:content-validation-name="val3" table:style-name="ce15">
            <text:p>5.513,04</text:p>
          </table:table-cell>
          <table:table-cell office:value-type="float" office:value="22473.06" table:content-validation-name="val4" table:style-name="ce15">
            <text:p>22.473,06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SANTA MARIA DA BOA VISTA</text:p>
          </table:table-cell>
          <table:table-cell office:value-type="float" office:value="51517.48" table:content-validation-name="val2" table:style-name="ce15">
            <text:p>51.517,48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51517.48" table:content-validation-name="val4" table:style-name="ce15">
            <text:p>51.517,48</text:p>
          </table:table-cell>
          <table:table-cell office:value-type="float" office:value="4500000" table:content-validation-name="val5" table:style-name="ce17">
            <text:p>4.500.000,00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SÃO BENTO DO UNA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40922.31" table:content-validation-name="val5" table:style-name="ce17">
            <text:p>40.922,31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SÃO JOAQUIM DO MONTE</text:p>
          </table:table-cell>
          <table:table-cell office:value-type="float" office:value="1045483.36" table:content-validation-name="val2" table:style-name="ce15">
            <text:p>1.045.483,36</text:p>
          </table:table-cell>
          <table:table-cell office:value-type="float" office:value="214606.36" table:content-validation-name="val3" table:style-name="ce15">
            <text:p>214.606,36</text:p>
          </table:table-cell>
          <table:table-cell office:value-type="float" office:value="923701.29" table:content-validation-name="val4" table:style-name="ce15">
            <text:p>923.701,29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SÃO JOSÉ DA COROA GRANDE</text:p>
          </table:table-cell>
          <table:table-cell office:value-type="float" office:value="9788.09" table:content-validation-name="val2" table:style-name="ce15">
            <text:p>9.788,09</text:p>
          </table:table-cell>
          <table:table-cell office:value-type="float" office:value="37239.870000000003" table:content-validation-name="val3" table:style-name="ce15">
            <text:p>37.239,87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198249.01" table:content-validation-name="val5" table:style-name="ce17">
            <text:p>198.249,01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SÃO JOSÉ DO EGITO</text:p>
          </table:table-cell>
          <table:table-cell office:value-type="float" office:value="1451357.68" table:content-validation-name="val2" table:style-name="ce15">
            <text:p>1.451.357,68</text:p>
          </table:table-cell>
          <table:table-cell office:value-type="float" office:value="729618.09" table:content-validation-name="val3" table:style-name="ce15">
            <text:p>729.618,09</text:p>
          </table:table-cell>
          <table:table-cell office:value-type="float" office:value="822068.68" table:content-validation-name="val4" table:style-name="ce15">
            <text:p>822.068,68</text:p>
          </table:table-cell>
          <table:table-cell office:value-type="float" office:value="66908.67" table:content-validation-name="val5" table:style-name="ce17">
            <text:p>66.908,67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SURUBIM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68696.06" table:content-validation-name="val5" table:style-name="ce17">
            <text:p>68.696,06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TABIRA</text:p>
          </table:table-cell>
          <table:table-cell office:value-type="float" office:value="315299" table:content-validation-name="val2" table:style-name="ce15">
            <text:p>315.299,00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343846.22" table:content-validation-name="val4" table:style-name="ce15">
            <text:p>343.846,22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TACAIMBÓ</text:p>
          </table:table-cell>
          <table:table-cell office:value-type="float" office:value="79443.72" table:content-validation-name="val2" table:style-name="ce15">
            <text:p>79.443,72</text:p>
          </table:table-cell>
          <table:table-cell office:value-type="float" office:value="41351.300000000003" table:content-validation-name="val3" table:style-name="ce15">
            <text:p>41.351,30</text:p>
          </table:table-cell>
          <table:table-cell office:value-type="float" office:value="42072.76" table:content-validation-name="val4" table:style-name="ce15">
            <text:p>42.072,76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TRACUNHAÉM</text:p>
          </table:table-cell>
          <table:table-cell office:value-type="float" office:value="123373.64" table:content-validation-name="val2" table:style-name="ce15">
            <text:p>123.373,64</text:p>
          </table:table-cell>
          <table:table-cell office:value-type="float" office:value="27614.1" table:content-validation-name="val3" table:style-name="ce15">
            <text:p>27.614,10</text:p>
          </table:table-cell>
          <table:table-cell office:value-type="float" office:value="107256.28" table:content-validation-name="val4" table:style-name="ce15">
            <text:p>107.256,28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TRINDADE</text:p>
          </table:table-cell>
          <table:table-cell office:value-type="float" office:value="150974.29999999999" table:content-validation-name="val2" table:style-name="ce15">
            <text:p>150.974,30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159453.97" table:content-validation-name="val4" table:style-name="ce15">
            <text:p>159.453,97</text:p>
          </table:table-cell>
          <table:table-cell office:value-type="float" office:value="76918.460000000006" table:content-validation-name="val5" table:style-name="ce17">
            <text:p>76.918,46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ESPECIAL</text:p>
          </table:table-cell>
          <table:table-cell office:value-type="string" table:content-validation-name="val1" table:style-name="ce14">
            <text:p>CABO DE SANTO AGOSTINHO</text:p>
          </table:table-cell>
          <table:table-cell office:value-type="float" office:value="125066.47" table:content-validation-name="val2" table:style-name="ce15">
            <text:p>125.066,47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132090.99" table:content-validation-name="val4" table:style-name="ce15">
            <text:p>132.090,99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RECIFE</text:p>
          </table:table-cell>
          <table:table-cell office:value-type="float" office:value="155639.72" table:content-validation-name="val2" table:style-name="ce15">
            <text:p>155.639,72</text:p>
          </table:table-cell>
          <table:table-cell office:value-type="float" office:value="77775.19" table:content-validation-name="val3" table:style-name="ce15">
            <text:p>77.775,19</text:p>
          </table:table-cell>
          <table:table-cell office:value-type="float" office:value="80013.929999999993" table:content-validation-name="val4" table:style-name="ce15">
            <text:p>80.013,93</text:p>
          </table:table-cell>
          <table:table-cell office:value-type="float" office:value="551805.77" table:content-validation-name="val5" table:style-name="ce17">
            <text:p>551.805,77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SERVIÇO AUTÔNOMO DE ÁGUA E ESGOTO - SAAE/AMARAJI</text:p>
          </table:table-cell>
          <table:table-cell office:value-type="float" office:value="47713.1" table:content-validation-name="val2" table:style-name="ce15">
            <text:p>47.713,10</text:p>
          </table:table-cell>
          <table:table-cell office:value-type="string" table:content-validation-name="val3" table:style-name="ce16">
            <text:p>-</text:p>
          </table:table-cell>
          <table:table-cell office:value-type="float" office:value="50392.97" table:content-validation-name="val4" table:style-name="ce15">
            <text:p>50.392,97</text:p>
          </table:table-cell>
          <table:table-cell office:value-type="string" table:content-validation-name="val5" table:style-name="ce24">
            <text:p>-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3">
            <text:p>MUNICIPAL</text:p>
          </table:table-cell>
          <table:table-cell office:value-type="string" table:content-validation-name="val6" table:style-name="ce13">
            <text:p>COMUM</text:p>
          </table:table-cell>
          <table:table-cell office:value-type="string" table:content-validation-name="val1" table:style-name="ce14">
            <text:p>SERVIÇO AUTÔNOMO DE ÁGUA E ESGOTO - SAAE/CATENDE</text:p>
          </table:table-cell>
          <table:table-cell office:value-type="string" table:content-validation-name="val2" table:style-name="ce16">
            <text:p>-</text:p>
          </table:table-cell>
          <table:table-cell office:value-type="string" table:content-validation-name="val3" table:style-name="ce16">
            <text:p>-</text:p>
          </table:table-cell>
          <table:table-cell office:value-type="string" table:content-validation-name="val4" table:style-name="ce16">
            <text:p>-</text:p>
          </table:table-cell>
          <table:table-cell office:value-type="float" office:value="23609.85" table:content-validation-name="val5" table:style-name="ce17">
            <text:p>23.609,85</text:p>
          </table:table-cell>
          <table:table-cell table:number-columns-repeated="16377"/>
        </table:table-row>
        <table:table-row table:style-name="ro1">
          <table:table-cell office:value-type="string" table:content-validation-name="val7" table:style-name="ce18">
            <text:p>FEDERAL</text:p>
          </table:table-cell>
          <table:table-cell office:value-type="string" table:content-validation-name="val6" table:style-name="ce18">
            <text:p>COMUM</text:p>
          </table:table-cell>
          <table:table-cell office:value-type="string" table:content-validation-name="val1" table:style-name="ce18">
            <text:p>UNIÃO</text:p>
          </table:table-cell>
          <table:table-cell office:value-type="float" office:value="54398901.329999998" table:content-validation-name="val2" table:style-name="ce21">
            <text:p>54.398.901,33</text:p>
          </table:table-cell>
          <table:table-cell office:value-type="float" office:value="203498.23999999999" table:content-validation-name="val3" table:style-name="ce21">
            <text:p>203.498,24</text:p>
          </table:table-cell>
          <table:table-cell office:value-type="float" office:value="60057251.829999998" table:content-validation-name="val4" table:style-name="ce21">
            <text:p>60.057.251,83</text:p>
          </table:table-cell>
          <table:table-cell office:value-type="string" table:content-validation-name="val5" table:style-name="ce22">
            <text:p>-</text:p>
          </table:table-cell>
          <table:table-cell table:number-columns-repeated="16377"/>
        </table:table-row>
        <table:table-row table:style-name="ro1">
          <table:table-cell table:content-validation-name="val7" table:style-name="ce1"/>
          <table:table-cell table:content-validation-name="val6" table:style-name="ce1"/>
          <table:table-cell table:content-validation-name="val1" table:style-name="ce1"/>
          <table:table-cell table:content-validation-name="val2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16377"/>
        </table:table-row>
        <table:table-row table:style-name="ro1">
          <table:table-cell table:content-validation-name="val7" table:style-name="ce1"/>
          <table:table-cell table:content-validation-name="val6" table:style-name="ce1"/>
          <table:table-cell table:content-validation-name="val1" table:style-name="ce1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content-validation-name="val2" table:style-name="ce3"/>
          <table:table-cell table:number-columns-repeated="16377"/>
        </table:table-row>
        <table:table-row table:style-name="ro1">
          <table:table-cell table:content-validation-name="val7" table:style-name="ce1"/>
          <table:table-cell table:content-validation-name="val6" table:style-name="ce1"/>
          <table:table-cell table:content-validation-name="val1" table:style-name="ce1"/>
          <table:table-cell table:content-validation-name="val2" table:style-name="ce4"/>
          <table:table-cell table:content-validation-name="val2" table:style-name="ce4"/>
          <table:table-cell table:content-validation-name="val2" table:style-name="ce4"/>
          <table:table-cell table:content-validation-name="val2" table:style-name="ce4"/>
          <table:table-cell table:number-columns-repeated="16377"/>
        </table:table-row>
        <table:table-row table:style-name="ro1">
          <table:table-cell table:content-validation-name="val7" table:style-name="ce1"/>
          <table:table-cell table:content-validation-name="val6" table:style-name="ce1"/>
          <table:table-cell table:content-validation-name="val1" table:style-name="ce1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content-validation-name="val2" table:style-name="ce5"/>
          <table:table-cell table:number-columns-repeated="16377"/>
        </table:table-row>
        <table:table-row table:number-rows-repeated="124" table:style-name="ro1">
          <table:table-cell table:content-validation-name="val7" table:style-name="ce1"/>
          <table:table-cell table:content-validation-name="val6" table:style-name="ce1"/>
          <table:table-cell table:content-validation-name="val1" table:style-name="ce1"/>
          <table:table-cell table:content-validation-name="val2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16377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text>R$ </number:text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</style:style>
    <style:style style:name="_50_0_37__32_-_32__202_nfase2" style:display-name="20% - Ênfase2" style:family="table-cell" style:data-style-name="N0">
      <style:table-cell-properties fo:background-color="#FF99CC"/>
    </style:style>
    <style:style style:name="_50_0_37__32_-_32__202_nfase3" style:display-name="20% - Ênfase3" style:family="table-cell" style:data-style-name="N0">
      <style:table-cell-properties fo:background-color="#CCFFCC"/>
    </style:style>
    <style:style style:name="_50_0_37__32_-_32__202_nfase4" style:display-name="20% - Ênfase4" style:family="table-cell" style:data-style-name="N0">
      <style:table-cell-properties fo:background-color="#CC99FF"/>
    </style:style>
    <style:style style:name="_50_0_37__32_-_32__202_nfase5" style:display-name="20% - Ênfase5" style:family="table-cell" style:data-style-name="N0">
      <style:table-cell-properties fo:background-color="#CCFFFF"/>
    </style:style>
    <style:style style:name="_50_0_37__32_-_32__202_nfase6" style:display-name="20% - Ênfase6" style:family="table-cell" style:data-style-name="N0">
      <style:table-cell-properties fo:background-color="#FFCC99"/>
    </style:style>
    <style:style style:name="_52_0_37__32_-_32__202_nfase1" style:display-name="40% - Ênfase1" style:family="table-cell" style:data-style-name="N0">
      <style:table-cell-properties fo:background-color="#99CCFF"/>
    </style:style>
    <style:style style:name="_52_0_37__32_-_32__202_nfase2" style:display-name="40% - Ênfase2" style:family="table-cell" style:data-style-name="N0">
      <style:table-cell-properties fo:background-color="#FF8080"/>
    </style:style>
    <style:style style:name="_52_0_37__32_-_32__202_nfase3" style:display-name="40% - Ênfase3" style:family="table-cell" style:data-style-name="N0">
      <style:table-cell-properties fo:background-color="#00FF00"/>
    </style:style>
    <style:style style:name="_52_0_37__32_-_32__202_nfase4" style:display-name="40% - Ênfase4" style:family="table-cell" style:data-style-name="N0">
      <style:table-cell-properties fo:background-color="#CC99FF"/>
    </style:style>
    <style:style style:name="_52_0_37__32_-_32__202_nfase5" style:display-name="40% - Ênfase5" style:family="table-cell" style:data-style-name="N0">
      <style:table-cell-properties fo:background-color="#99CCFF"/>
    </style:style>
    <style:style style:name="_52_0_37__32_-_32__202_nfase6" style:display-name="40% - Ênfase6" style:family="table-cell" style:data-style-name="N0">
      <style:table-cell-properties fo:background-color="#FFCC00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/>
    </style:style>
    <style:style style:name="Bom" style:family="table-cell" style:data-style-name="N0">
      <style:table-cell-properties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" style:display-name="Ênfase1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Incorreto" style:family="table-cell" style:data-style-name="N0">
      <style:table-cell-properties fo:background-color="#FF99CC"/>
      <style:text-properties fo:color="#800080"/>
    </style:style>
    <style:style style:name="Neutra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iz TRT6</meta:initial-creator>
    <dc:creator>Juiz TRT6</dc:creator>
    <meta:creation-date>2020-07-03T16:02:49Z</meta:creation-date>
    <dc:date>2020-07-06T11:05:30Z</dc:date>
    <meta:print-date>2020-07-03T19:24:50Z</meta:print-date>
  </office:meta>
</office:document-meta>
</file>