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7cm" fo:min-width="0.14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4.19999980926514pt" style:font-size-asian="4.19999980926514pt" style:font-size-complex="4.19999980926514pt"/>
    </style:style>
    <style:style style:name="P3" style:family="paragraph">
      <style:paragraph-properties style:writing-mode="lr-tb"/>
      <style:text-properties fo:font-size="4.69999980926514pt" style:font-size-asian="4.69999980926514pt" style:font-size-complex="4.69999980926514pt"/>
    </style:style>
    <style:style style:name="T1" style:family="text">
      <style:text-properties fo:color="#000000" fo:font-family="Verdana" fo:font-size="4.19999980926514pt" style:font-size-asian="4.19999980926514pt" style:font-family-complex="Verdana" style:font-size-complex="4.19999980926514pt"/>
    </style:style>
    <style:style style:name="T2" style:family="text">
      <style:text-properties fo:color="#000000" fo:font-family="Unknown" fo:font-size="4.69999980926514pt" style:font-size-asian="4.69999980926514pt" style:font-family-complex="Unknown" style:font-size-complex="4.69999980926514pt"/>
    </style:style>
    <style:style style:name="T3" style:family="text">
      <style:text-properties fo:color="#000000" fo:font-family="Verdana" fo:font-size="4.69999980926514pt" style:font-size-asian="4.69999980926514pt" style:font-family-complex="Verdana" style:font-size-complex="4.69999980926514pt"/>
    </style:style>
    <style:style style:name="T4" style:family="text">
      <style:text-properties fo:color="#000000" fo:font-family="Helvetica" fo:font-size="4.69999980926514pt" style:font-size-asian="4.69999980926514pt" style:font-family-complex="Helvetica" style:font-size-complex="4.69999980926514pt"/>
    </style:style>
    <style:style style:name="T5" style:family="text">
      <style:text-properties fo:color="#000000" fo:font-family="Helvetica" fo:font-size="4.69999980926514pt" fo:font-weight="bold" style:font-size-asian="4.69999980926514pt" style:font-family-complex="Helvetica" style:font-size-complex="4.69999980926514pt" style:font-weight-complex="bold"/>
    </style:style>
    <style:style style:name="T6" style:family="text">
      <style:text-properties fo:color="#000000" fo:font-family="Times" fo:font-size="4.19999980926514pt" fo:font-weight="bold" style:font-size-asian="4.19999980926514pt" style:font-family-complex="Times" style:font-size-complex="4.19999980926514pt" style:font-weight-complex="bold"/>
    </style:style>
    <style:style style:name="T7" style:family="text">
      <style:text-properties fo:color="#000000" fo:font-family="Times" fo:font-size="4.19999980926514pt" style:font-size-asian="4.19999980926514pt" style:font-family-complex="Times" style:font-size-complex="4.1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7.245cm" svg:height="0.503cm" svg:x="1.223cm" svg:y="1.727cm" svg:viewBox="0 0 27246 504" draw:points="0,0 0,504 27246,504 27246,0">
          <text:p/>
        </draw:polygon>
        <draw:polygon draw:style-name="gr1" draw:layer="layout" svg:width="27.245cm" svg:height="0.097cm" svg:x="1.223cm" svg:y="18.677cm" svg:viewBox="0 0 27246 98" draw:points="0,0 0,98 27246,98 27246,0">
          <text:p/>
        </draw:polygon>
        <draw:polygon draw:style-name="gr1" draw:layer="layout" svg:width="9.038cm" svg:height="0.208cm" svg:x="19.43cm" svg:y="18.77cm" svg:viewBox="0 0 9039 209" draw:points="0,0 0,209 9039,209 9039,0">
          <text:p/>
        </draw:polygon>
        <draw:polygon draw:style-name="gr1" draw:layer="layout" svg:width="6.138cm" svg:height="0.36cm" svg:x="22.33cm" svg:y="18.973cm" svg:viewBox="0 0 6139 361" draw:points="0,0 0,361 6139,361 6139,0">
          <text:p/>
        </draw:polygon>
        <draw:frame draw:style-name="gr2" draw:text-style-name="P2" draw:layer="layout" svg:width="1.098cm" svg:height="0.179cm" svg:x="2.248cm" svg:y="1.887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0.781cm" svg:height="0.179cm" svg:x="4.618cm" svg:y="1.887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54cm" svg:height="0.179cm" svg:x="6.028cm" svg:y="1.887cm">
          <draw:text-box>
            <text:p text:style-name="P1"><text:span text:style-name="T1">CARGO</text:span></text:p>
          </draw:text-box>
        </draw:frame>
        <draw:frame draw:style-name="gr2" draw:text-style-name="P2" draw:layer="layout" svg:width="0.62cm" svg:height="0.179cm" svg:x="8.576cm" svg:y="1.887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696cm" svg:height="0.179cm" svg:x="10.901cm" svg:y="1.887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701cm" svg:height="0.179cm" svg:x="13.623cm" svg:y="1.887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624cm" svg:height="0.179cm" svg:x="16.861cm" svg:y="1.887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1.077cm" svg:height="0.179cm" svg:x="19.473cm" svg:y="1.794cm">
          <draw:text-box>
            <text:p text:style-name="P1"><text:span text:style-name="T1">QTD DIÁRIAS </text:span></text:p>
          </draw:text-box>
        </draw:frame>
        <draw:frame draw:style-name="gr2" draw:text-style-name="P2" draw:layer="layout" svg:width="0.188cm" svg:height="0.179cm" svg:x="19.934cm" svg:y="1.985cm">
          <draw:text-box>
            <text:p text:style-name="P1"><text:span text:style-name="T1">**</text:span></text:p>
          </draw:text-box>
        </draw:frame>
        <draw:frame draw:style-name="gr2" draw:text-style-name="P2" draw:layer="layout" svg:width="0.654cm" svg:height="0.179cm" svg:x="21.128cm" svg:y="1.887cm">
          <draw:text-box>
            <text:p text:style-name="P1"><text:span text:style-name="T1">TRANSP.</text:span></text:p>
          </draw:text-box>
        </draw:frame>
        <draw:frame draw:style-name="gr2" draw:text-style-name="P2" draw:layer="layout" svg:width="0.413cm" svg:height="0.179cm" svg:x="22.618cm" svg:y="1.794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586cm" svg:height="0.179cm" svg:x="22.474cm" svg:y="1.985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035cm" svg:height="0.179cm" svg:x="23.431cm" svg:y="1.887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0.925cm" svg:height="0.179cm" svg:x="24.803cm" svg:y="1.794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65cm" svg:height="0.179cm" svg:x="24.917cm" svg:y="1.985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0.925cm" svg:height="0.179cm" svg:x="26.005cm" svg:y="1.794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916cm" svg:height="0.179cm" svg:x="25.98cm" svg:y="1.985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094cm" svg:height="0.179cm" svg:x="27.203cm" svg:y="1.794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0.87cm" svg:height="0.179cm" svg:x="27.3cm" svg:y="1.985cm">
          <draw:text-box>
            <text:p text:style-name="P1"><text:span text:style-name="T1">DA VIAGEM</text:span></text:p>
          </draw:text-box>
        </draw:frame>
        <draw:frame draw:style-name="gr3" draw:text-style-name="P3" draw:layer="layout" svg:width="1.996cm" svg:height="0.192cm" svg:x="1.261cm" svg:y="2.344cm">
          <draw:text-box>
            <text:p text:style-name="P1"><text:span text:style-name="T2">ALCIDES SOARES ROMA</text:span></text:p>
          </draw:text-box>
        </draw:frame>
        <draw:frame draw:style-name="gr3" draw:text-style-name="P3" draw:layer="layout" svg:width="0.164cm" svg:height="0.2cm" svg:x="4.995cm" svg:y="2.332cm">
          <draw:text-box>
            <text:p text:style-name="P1"><text:span text:style-name="T3">S</text:span></text:p>
          </draw:text-box>
        </draw:frame>
        <draw:frame draw:style-name="gr3" draw:text-style-name="P3" draw:layer="layout" svg:width="1.01cm" svg:height="0.2cm" svg:x="5.774cm" svg:y="2.332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993cm" svg:height="0.187cm" svg:x="7.154cm" svg:y="2.34cm">
          <draw:text-box>
            <text:p text:style-name="P1"><text:span text:style-name="T4">DG 028/2021</text:span></text:p>
          </draw:text-box>
        </draw:frame>
        <draw:frame draw:style-name="gr3" draw:text-style-name="P3" draw:layer="layout" svg:width="0.874cm" svg:height="0.187cm" svg:x="8.479cm" svg:y="2.34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2.563cm" svg:height="0.192cm" svg:x="9.554cm" svg:y="2.239cm">
          <draw:text-box>
            <text:p text:style-name="P1"><text:span text:style-name="T2">SERRA TALHADA, SALGUEIRO, </text:span></text:p>
          </draw:text-box>
        </draw:frame>
        <draw:frame draw:style-name="gr3" draw:text-style-name="P3" draw:layer="layout" svg:width="2.161cm" svg:height="0.192cm" svg:x="9.554cm" svg:y="2.45cm">
          <draw:text-box>
            <text:p text:style-name="P1"><text:span text:style-name="T2">FLORESTA E SERTÂNIA/PE</text:span></text:p>
          </draw:text-box>
        </draw:frame>
        <draw:frame draw:style-name="gr3" draw:text-style-name="P3" draw:layer="layout" svg:width="1.175cm" svg:height="0.192cm" svg:x="13.081cm" svg:y="2.344cm">
          <draw:text-box>
            <text:p text:style-name="P1"><text:span text:style-name="T2">28/02 A 03/03</text:span></text:p>
          </draw:text-box>
        </draw:frame>
        <draw:frame draw:style-name="gr3" draw:text-style-name="P3" draw:layer="layout" svg:width="1.784cm" svg:height="0.192cm" svg:x="15.012cm" svg:y="2.344cm">
          <draw:text-box>
            <text:p text:style-name="P1"><text:span text:style-name="T2">EXECUTAR SERVIÇOS</text:span></text:p>
          </draw:text-box>
        </draw:frame>
        <draw:frame draw:style-name="gr3" draw:text-style-name="P3" draw:layer="layout" svg:width="0.65cm" svg:height="0.192cm" svg:x="19.706cm" svg:y="2.344cm">
          <draw:text-box>
            <text:p text:style-name="P1"><text:span text:style-name="T2">3I + 1M</text:span></text:p>
          </draw:text-box>
        </draw:frame>
        <draw:frame draw:style-name="gr3" draw:text-style-name="P3" draw:layer="layout" svg:width="0.65cm" svg:height="0.192cm" svg:x="21.15cm" svg:y="2.344cm">
          <draw:text-box>
            <text:p text:style-name="P1"><text:span text:style-name="T2">OFICIAL</text:span></text:p>
          </draw:text-box>
        </draw:frame>
        <draw:frame draw:style-name="gr3" draw:text-style-name="P3" draw:layer="layout" svg:width="0.654cm" svg:height="0.187cm" svg:x="22.551cm" svg:y="2.441cm">
          <draw:text-box>
            <text:p text:style-name="P1"><text:span text:style-name="T4">1.159,48</text:span></text:p>
          </draw:text-box>
        </draw:frame>
        <draw:frame draw:style-name="gr3" draw:text-style-name="P3" draw:layer="layout" svg:width="0.188cm" svg:height="0.187cm" svg:x="22.419cm" svg:y="2.441cm">
          <draw:text-box>
            <text:p text:style-name="P1"><text:span text:style-name="T4"><text:s text:c="4"/></text:span></text:p>
          </draw:text-box>
        </draw:frame>
        <draw:frame draw:style-name="gr3" draw:text-style-name="P3" draw:layer="layout" svg:width="0.37cm" svg:height="0.192cm" svg:x="24.274cm" svg:y="2.438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739cm" svg:height="0.192cm" svg:x="25.006cm" svg:y="2.438cm">
          <draw:text-box>
            <text:p text:style-name="P1"><text:span text:style-name="T2">1.159,48</text:span></text:p>
          </draw:text-box>
        </draw:frame>
        <draw:frame draw:style-name="gr3" draw:text-style-name="P3" draw:layer="layout" svg:width="0.37cm" svg:height="0.192cm" svg:x="26.67cm" svg:y="2.438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654cm" svg:height="0.187cm" svg:x="27.728cm" svg:y="2.441cm">
          <draw:text-box>
            <text:p text:style-name="P1"><text:span text:style-name="T4">1.159,48</text:span></text:p>
          </draw:text-box>
        </draw:frame>
        <draw:frame draw:style-name="gr3" draw:text-style-name="P3" draw:layer="layout" svg:width="2.622cm" svg:height="0.192cm" svg:x="1.261cm" svg:y="2.751cm">
          <draw:text-box>
            <text:p text:style-name="P1"><text:span text:style-name="T2">GIBSON FERREIRA DE QUEIROZ</text:span></text:p>
          </draw:text-box>
        </draw:frame>
        <draw:frame draw:style-name="gr3" draw:text-style-name="P3" draw:layer="layout" svg:width="0.164cm" svg:height="0.2cm" svg:x="4.995cm" svg:y="2.738cm">
          <draw:text-box>
            <text:p text:style-name="P1"><text:span text:style-name="T3">S</text:span></text:p>
          </draw:text-box>
        </draw:frame>
        <draw:frame draw:style-name="gr3" draw:text-style-name="P3" draw:layer="layout" svg:width="0.904cm" svg:height="0.2cm" svg:x="5.846cm" svg:y="2.632cm">
          <draw:text-box>
            <text:p text:style-name="P1"><text:span text:style-name="T3">ANALISTA </text:span></text:p>
          </draw:text-box>
        </draw:frame>
        <draw:frame draw:style-name="gr3" draw:text-style-name="P3" draw:layer="layout" svg:width="0.569cm" svg:height="0.2cm" svg:x="6.007cm" svg:y="2.844cm">
          <draw:text-box>
            <text:p text:style-name="P1"><text:span text:style-name="T3">JUDIC.</text:span></text:p>
          </draw:text-box>
        </draw:frame>
        <draw:frame draw:style-name="gr3" draw:text-style-name="P3" draw:layer="layout" svg:width="0.993cm" svg:height="0.187cm" svg:x="7.154cm" svg:y="2.746cm">
          <draw:text-box>
            <text:p text:style-name="P1"><text:span text:style-name="T4">DG 029/2021</text:span></text:p>
          </draw:text-box>
        </draw:frame>
        <draw:frame draw:style-name="gr3" draw:text-style-name="P3" draw:layer="layout" svg:width="0.874cm" svg:height="0.187cm" svg:x="8.479cm" svg:y="2.746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2.563cm" svg:height="0.192cm" svg:x="9.554cm" svg:y="2.645cm">
          <draw:text-box>
            <text:p text:style-name="P1"><text:span text:style-name="T2">SERRA TALHADA, SALGUEIRO, </text:span></text:p>
          </draw:text-box>
        </draw:frame>
        <draw:frame draw:style-name="gr3" draw:text-style-name="P3" draw:layer="layout" svg:width="2.161cm" svg:height="0.192cm" svg:x="9.554cm" svg:y="2.857cm">
          <draw:text-box>
            <text:p text:style-name="P1"><text:span text:style-name="T2">FLORESTA E SERTÂNIA/PE</text:span></text:p>
          </draw:text-box>
        </draw:frame>
        <draw:frame draw:style-name="gr3" draw:text-style-name="P3" draw:layer="layout" svg:width="1.175cm" svg:height="0.192cm" svg:x="13.081cm" svg:y="2.751cm">
          <draw:text-box>
            <text:p text:style-name="P1"><text:span text:style-name="T2">28/02 A 03/03</text:span></text:p>
          </draw:text-box>
        </draw:frame>
        <draw:frame draw:style-name="gr3" draw:text-style-name="P3" draw:layer="layout" svg:width="2.39cm" svg:height="0.187cm" svg:x="15.007cm" svg:y="2.746cm">
          <draw:text-box>
            <text:p text:style-name="P1"><text:span text:style-name="T4">REALIZAR VISTORIA TÉCNICA</text:span></text:p>
          </draw:text-box>
        </draw:frame>
        <draw:frame draw:style-name="gr3" draw:text-style-name="P3" draw:layer="layout" svg:width="0.65cm" svg:height="0.192cm" svg:x="19.706cm" svg:y="2.751cm">
          <draw:text-box>
            <text:p text:style-name="P1"><text:span text:style-name="T2">3I + 1M</text:span></text:p>
          </draw:text-box>
        </draw:frame>
        <draw:frame draw:style-name="gr3" draw:text-style-name="P3" draw:layer="layout" svg:width="0.645cm" svg:height="0.187cm" svg:x="21.171cm" svg:y="2.746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654cm" svg:height="0.187cm" svg:x="22.551cm" svg:y="2.848cm">
          <draw:text-box>
            <text:p text:style-name="P1"><text:span text:style-name="T4">1.434,54</text:span></text:p>
          </draw:text-box>
        </draw:frame>
        <draw:frame draw:style-name="gr3" draw:text-style-name="P3" draw:layer="layout" svg:width="0.188cm" svg:height="0.187cm" svg:x="22.419cm" svg:y="2.848cm">
          <draw:text-box>
            <text:p text:style-name="P1"><text:span text:style-name="T4"><text:s text:c="4"/></text:span></text:p>
          </draw:text-box>
        </draw:frame>
        <draw:frame draw:style-name="gr3" draw:text-style-name="P3" draw:layer="layout" svg:width="0.37cm" svg:height="0.192cm" svg:x="24.274cm" svg:y="2.844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739cm" svg:height="0.192cm" svg:x="25.006cm" svg:y="2.844cm">
          <draw:text-box>
            <text:p text:style-name="P1"><text:span text:style-name="T2">1.434,54</text:span></text:p>
          </draw:text-box>
        </draw:frame>
        <draw:frame draw:style-name="gr3" draw:text-style-name="P3" draw:layer="layout" svg:width="0.37cm" svg:height="0.192cm" svg:x="26.67cm" svg:y="2.844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654cm" svg:height="0.187cm" svg:x="27.728cm" svg:y="2.848cm">
          <draw:text-box>
            <text:p text:style-name="P1"><text:span text:style-name="T4">1.434,54</text:span></text:p>
          </draw:text-box>
        </draw:frame>
        <draw:frame draw:style-name="gr3" draw:text-style-name="P3" draw:layer="layout" svg:width="2.407cm" svg:height="0.192cm" svg:x="1.261cm" svg:y="3.157cm">
          <draw:text-box>
            <text:p text:style-name="P1"><text:span text:style-name="T2">JORGE ANDRÉ DANTAS LUNA</text:span></text:p>
          </draw:text-box>
        </draw:frame>
        <draw:frame draw:style-name="gr3" draw:text-style-name="P3" draw:layer="layout" svg:width="0.164cm" svg:height="0.2cm" svg:x="4.995cm" svg:y="3.145cm">
          <draw:text-box>
            <text:p text:style-name="P1"><text:span text:style-name="T3">S</text:span></text:p>
          </draw:text-box>
        </draw:frame>
        <draw:frame draw:style-name="gr3" draw:text-style-name="P3" draw:layer="layout" svg:width="1.01cm" svg:height="0.2cm" svg:x="5.774cm" svg:y="3.145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993cm" svg:height="0.187cm" svg:x="7.154cm" svg:y="3.153cm">
          <draw:text-box>
            <text:p text:style-name="P1"><text:span text:style-name="T4">DG 030/2021</text:span></text:p>
          </draw:text-box>
        </draw:frame>
        <draw:frame draw:style-name="gr3" draw:text-style-name="P3" draw:layer="layout" svg:width="0.874cm" svg:height="0.187cm" svg:x="8.479cm" svg:y="3.153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2.563cm" svg:height="0.192cm" svg:x="9.554cm" svg:y="3.051cm">
          <draw:text-box>
            <text:p text:style-name="P1"><text:span text:style-name="T2">SERRA TALHADA, SALGUEIRO, </text:span></text:p>
          </draw:text-box>
        </draw:frame>
        <draw:frame draw:style-name="gr3" draw:text-style-name="P3" draw:layer="layout" svg:width="2.161cm" svg:height="0.192cm" svg:x="9.554cm" svg:y="3.263cm">
          <draw:text-box>
            <text:p text:style-name="P1"><text:span text:style-name="T2">FLORESTA E SERTÂNIA/PE</text:span></text:p>
          </draw:text-box>
        </draw:frame>
        <draw:frame draw:style-name="gr3" draw:text-style-name="P3" draw:layer="layout" svg:width="1.175cm" svg:height="0.192cm" svg:x="13.081cm" svg:y="3.157cm">
          <draw:text-box>
            <text:p text:style-name="P1"><text:span text:style-name="T2">28/02 A 03/03</text:span></text:p>
          </draw:text-box>
        </draw:frame>
        <draw:frame draw:style-name="gr3" draw:text-style-name="P3" draw:layer="layout" svg:width="1.776cm" svg:height="0.187cm" svg:x="15.007cm" svg:y="3.153cm">
          <draw:text-box>
            <text:p text:style-name="P1"><text:span text:style-name="T4">CONDUZIR SERVIDOR</text:span></text:p>
          </draw:text-box>
        </draw:frame>
        <draw:frame draw:style-name="gr3" draw:text-style-name="P3" draw:layer="layout" svg:width="0.65cm" svg:height="0.192cm" svg:x="19.706cm" svg:y="3.157cm">
          <draw:text-box>
            <text:p text:style-name="P1"><text:span text:style-name="T2">3I + 1M</text:span></text:p>
          </draw:text-box>
        </draw:frame>
        <draw:frame draw:style-name="gr3" draw:text-style-name="P3" draw:layer="layout" svg:width="0.645cm" svg:height="0.187cm" svg:x="21.171cm" svg:y="3.153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654cm" svg:height="0.187cm" svg:x="22.551cm" svg:y="3.254cm">
          <draw:text-box>
            <text:p text:style-name="P1"><text:span text:style-name="T4">1.159,48</text:span></text:p>
          </draw:text-box>
        </draw:frame>
        <draw:frame draw:style-name="gr3" draw:text-style-name="P3" draw:layer="layout" svg:width="0.188cm" svg:height="0.187cm" svg:x="22.419cm" svg:y="3.254cm">
          <draw:text-box>
            <text:p text:style-name="P1"><text:span text:style-name="T4"><text:s text:c="4"/></text:span></text:p>
          </draw:text-box>
        </draw:frame>
        <draw:frame draw:style-name="gr3" draw:text-style-name="P3" draw:layer="layout" svg:width="0.37cm" svg:height="0.192cm" svg:x="24.274cm" svg:y="3.25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739cm" svg:height="0.192cm" svg:x="25.006cm" svg:y="3.25cm">
          <draw:text-box>
            <text:p text:style-name="P1"><text:span text:style-name="T2">1.159,48</text:span></text:p>
          </draw:text-box>
        </draw:frame>
        <draw:frame draw:style-name="gr3" draw:text-style-name="P3" draw:layer="layout" svg:width="0.37cm" svg:height="0.192cm" svg:x="26.67cm" svg:y="3.25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654cm" svg:height="0.187cm" svg:x="27.728cm" svg:y="3.254cm">
          <draw:text-box>
            <text:p text:style-name="P1"><text:span text:style-name="T4">1.159,48</text:span></text:p>
          </draw:text-box>
        </draw:frame>
        <draw:frame draw:style-name="gr3" draw:text-style-name="P3" draw:layer="layout" svg:width="2.136cm" svg:height="0.192cm" svg:x="1.261cm" svg:y="3.479cm">
          <draw:text-box>
            <text:p text:style-name="P1"><text:span text:style-name="T2">EDNO ANTÔNIO DA SILVA</text:span></text:p>
          </draw:text-box>
        </draw:frame>
        <draw:frame draw:style-name="gr3" draw:text-style-name="P3" draw:layer="layout" svg:width="0.164cm" svg:height="0.2cm" svg:x="4.995cm" svg:y="3.466cm">
          <draw:text-box>
            <text:p text:style-name="P1"><text:span text:style-name="T3">S</text:span></text:p>
          </draw:text-box>
        </draw:frame>
        <draw:frame draw:style-name="gr3" draw:text-style-name="P3" draw:layer="layout" svg:width="1.2cm" svg:height="0.2cm" svg:x="5.651cm" svg:y="3.466cm">
          <draw:text-box>
            <text:p text:style-name="P1"><text:span text:style-name="T3">REQUISITADO</text:span></text:p>
          </draw:text-box>
        </draw:frame>
        <draw:frame draw:style-name="gr3" draw:text-style-name="P3" draw:layer="layout" svg:width="0.993cm" svg:height="0.187cm" svg:x="7.154cm" svg:y="3.474cm">
          <draw:text-box>
            <text:p text:style-name="P1"><text:span text:style-name="T4">DG 031/2021</text:span></text:p>
          </draw:text-box>
        </draw:frame>
        <draw:frame draw:style-name="gr3" draw:text-style-name="P3" draw:layer="layout" svg:width="0.874cm" svg:height="0.187cm" svg:x="8.479cm" svg:y="3.474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238cm" svg:height="0.187cm" svg:x="9.55cm" svg:y="3.474cm">
          <draw:text-box>
            <text:p text:style-name="P1"><text:span text:style-name="T4">BARREIROS/PE</text:span></text:p>
          </draw:text-box>
        </draw:frame>
        <draw:frame draw:style-name="gr3" draw:text-style-name="P3" draw:layer="layout" svg:width="0.48cm" svg:height="0.192cm" svg:x="13.081cm" svg:y="3.479cm">
          <draw:text-box>
            <text:p text:style-name="P1"><text:span text:style-name="T2">04/03</text:span></text:p>
          </draw:text-box>
        </draw:frame>
        <draw:frame draw:style-name="gr3" draw:text-style-name="P3" draw:layer="layout" svg:width="1.788cm" svg:height="0.187cm" svg:x="15.007cm" svg:y="3.474cm">
          <draw:text-box>
            <text:p text:style-name="P1"><text:span text:style-name="T4">EXECUTAR SERVIÇOS</text:span></text:p>
          </draw:text-box>
        </draw:frame>
        <draw:frame draw:style-name="gr3" draw:text-style-name="P3" draw:layer="layout" svg:width="0.252cm" svg:height="0.192cm" svg:x="19.917cm" svg:y="3.479cm">
          <draw:text-box>
            <text:p text:style-name="P1"><text:span text:style-name="T2">1M</text:span></text:p>
          </draw:text-box>
        </draw:frame>
        <draw:frame draw:style-name="gr3" draw:text-style-name="P3" draw:layer="layout" svg:width="0.645cm" svg:height="0.187cm" svg:x="21.171cm" svg:y="3.474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14cm" svg:height="0.187cm" svg:x="22.69cm" svg:y="3.491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328cm" svg:height="0.187cm" svg:x="22.419cm" svg:y="3.491cm">
          <draw:text-box>
            <text:p text:style-name="P1"><text:span text:style-name="T4"><text:s text:c="7"/></text:span></text:p>
          </draw:text-box>
        </draw:frame>
        <draw:frame draw:style-name="gr3" draw:text-style-name="P3" draw:layer="layout" svg:width="0.37cm" svg:height="0.192cm" svg:x="24.274cm" svg:y="3.487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82cm" svg:height="0.192cm" svg:x="25.171cm" svg:y="3.487cm">
          <draw:text-box>
            <text:p text:style-name="P1"><text:span text:style-name="T2">142,00</text:span></text:p>
          </draw:text-box>
        </draw:frame>
        <draw:frame draw:style-name="gr3" draw:text-style-name="P3" draw:layer="layout" svg:width="0.37cm" svg:height="0.192cm" svg:x="26.67cm" svg:y="3.487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14cm" svg:height="0.187cm" svg:x="27.868cm" svg:y="3.491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2.813cm" svg:height="0.192cm" svg:x="1.261cm" svg:y="3.746cm">
          <draw:text-box>
            <text:p text:style-name="P1"><text:span text:style-name="T2">ANTÔNIO HERMES DE SÁ RIBEIRO</text:span></text:p>
          </draw:text-box>
        </draw:frame>
        <draw:frame draw:style-name="gr3" draw:text-style-name="P3" draw:layer="layout" svg:width="0.164cm" svg:height="0.2cm" svg:x="4.995cm" svg:y="3.733cm">
          <draw:text-box>
            <text:p text:style-name="P1"><text:span text:style-name="T3">S</text:span></text:p>
          </draw:text-box>
        </draw:frame>
        <draw:frame draw:style-name="gr3" draw:text-style-name="P3" draw:layer="layout" svg:width="1.2cm" svg:height="0.2cm" svg:x="5.651cm" svg:y="3.733cm">
          <draw:text-box>
            <text:p text:style-name="P1"><text:span text:style-name="T3">REQUISITADO</text:span></text:p>
          </draw:text-box>
        </draw:frame>
        <draw:frame draw:style-name="gr3" draw:text-style-name="P3" draw:layer="layout" svg:width="0.993cm" svg:height="0.187cm" svg:x="7.154cm" svg:y="3.741cm">
          <draw:text-box>
            <text:p text:style-name="P1"><text:span text:style-name="T4">DG 032/2021</text:span></text:p>
          </draw:text-box>
        </draw:frame>
        <draw:frame draw:style-name="gr3" draw:text-style-name="P3" draw:layer="layout" svg:width="0.874cm" svg:height="0.187cm" svg:x="8.479cm" svg:y="3.741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238cm" svg:height="0.187cm" svg:x="9.55cm" svg:y="3.741cm">
          <draw:text-box>
            <text:p text:style-name="P1"><text:span text:style-name="T4">BARREIROS/PE</text:span></text:p>
          </draw:text-box>
        </draw:frame>
        <draw:frame draw:style-name="gr3" draw:text-style-name="P3" draw:layer="layout" svg:width="0.48cm" svg:height="0.192cm" svg:x="13.081cm" svg:y="3.746cm">
          <draw:text-box>
            <text:p text:style-name="P1"><text:span text:style-name="T2">04/03</text:span></text:p>
          </draw:text-box>
        </draw:frame>
        <draw:frame draw:style-name="gr3" draw:text-style-name="P3" draw:layer="layout" svg:width="1.788cm" svg:height="0.187cm" svg:x="15.007cm" svg:y="3.741cm">
          <draw:text-box>
            <text:p text:style-name="P1"><text:span text:style-name="T4">EXECUTAR SERVIÇOS</text:span></text:p>
          </draw:text-box>
        </draw:frame>
        <draw:frame draw:style-name="gr3" draw:text-style-name="P3" draw:layer="layout" svg:width="0.252cm" svg:height="0.192cm" svg:x="19.917cm" svg:y="3.746cm">
          <draw:text-box>
            <text:p text:style-name="P1"><text:span text:style-name="T2">1M</text:span></text:p>
          </draw:text-box>
        </draw:frame>
        <draw:frame draw:style-name="gr3" draw:text-style-name="P3" draw:layer="layout" svg:width="0.645cm" svg:height="0.187cm" svg:x="21.171cm" svg:y="3.741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14cm" svg:height="0.187cm" svg:x="22.69cm" svg:y="3.788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328cm" svg:height="0.187cm" svg:x="22.419cm" svg:y="3.788cm">
          <draw:text-box>
            <text:p text:style-name="P1"><text:span text:style-name="T4"><text:s text:c="7"/></text:span></text:p>
          </draw:text-box>
        </draw:frame>
        <draw:frame draw:style-name="gr3" draw:text-style-name="P3" draw:layer="layout" svg:width="0.37cm" svg:height="0.192cm" svg:x="24.274cm" svg:y="3.784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82cm" svg:height="0.192cm" svg:x="25.171cm" svg:y="3.784cm">
          <draw:text-box>
            <text:p text:style-name="P1"><text:span text:style-name="T2">142,00</text:span></text:p>
          </draw:text-box>
        </draw:frame>
        <draw:frame draw:style-name="gr3" draw:text-style-name="P3" draw:layer="layout" svg:width="0.37cm" svg:height="0.192cm" svg:x="26.67cm" svg:y="3.784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14cm" svg:height="0.187cm" svg:x="27.868cm" svg:y="3.788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2.622cm" svg:height="0.192cm" svg:x="1.261cm" svg:y="4.097cm">
          <draw:text-box>
            <text:p text:style-name="P1"><text:span text:style-name="T2">GIBSON FERREIRA DE QUEIROZ</text:span></text:p>
          </draw:text-box>
        </draw:frame>
        <draw:frame draw:style-name="gr3" draw:text-style-name="P3" draw:layer="layout" svg:width="0.164cm" svg:height="0.2cm" svg:x="4.995cm" svg:y="4.084cm">
          <draw:text-box>
            <text:p text:style-name="P1"><text:span text:style-name="T3">S</text:span></text:p>
          </draw:text-box>
        </draw:frame>
        <draw:frame draw:style-name="gr3" draw:text-style-name="P3" draw:layer="layout" svg:width="0.904cm" svg:height="0.2cm" svg:x="5.846cm" svg:y="3.979cm">
          <draw:text-box>
            <text:p text:style-name="P1"><text:span text:style-name="T3">ANALISTA </text:span></text:p>
          </draw:text-box>
        </draw:frame>
        <draw:frame draw:style-name="gr3" draw:text-style-name="P3" draw:layer="layout" svg:width="0.569cm" svg:height="0.2cm" svg:x="6.007cm" svg:y="4.19cm">
          <draw:text-box>
            <text:p text:style-name="P1"><text:span text:style-name="T3">JUDIC.</text:span></text:p>
          </draw:text-box>
        </draw:frame>
        <draw:frame draw:style-name="gr3" draw:text-style-name="P3" draw:layer="layout" svg:width="0.993cm" svg:height="0.187cm" svg:x="7.154cm" svg:y="4.092cm">
          <draw:text-box>
            <text:p text:style-name="P1"><text:span text:style-name="T4">DG 033/2021</text:span></text:p>
          </draw:text-box>
        </draw:frame>
        <draw:frame draw:style-name="gr3" draw:text-style-name="P3" draw:layer="layout" svg:width="0.874cm" svg:height="0.187cm" svg:x="8.479cm" svg:y="4.092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9cm" svg:height="0.187cm" svg:x="9.55cm" svg:y="4.092cm">
          <draw:text-box>
            <text:p text:style-name="P1"><text:span text:style-name="T4">SERTÂNIA/PE</text:span></text:p>
          </draw:text-box>
        </draw:frame>
        <draw:frame draw:style-name="gr3" draw:text-style-name="P3" draw:layer="layout" svg:width="0.899cm" svg:height="0.192cm" svg:x="13.081cm" svg:y="4.097cm">
          <draw:text-box>
            <text:p text:style-name="P1"><text:span text:style-name="T2">03 E 04/03</text:span></text:p>
          </draw:text-box>
        </draw:frame>
        <draw:frame draw:style-name="gr3" draw:text-style-name="P3" draw:layer="layout" svg:width="2.39cm" svg:height="0.187cm" svg:x="15.007cm" svg:y="4.092cm">
          <draw:text-box>
            <text:p text:style-name="P1"><text:span text:style-name="T4">REALIZAR VISTORIA TÉCNICA</text:span></text:p>
          </draw:text-box>
        </draw:frame>
        <draw:frame draw:style-name="gr3" draw:text-style-name="P3" draw:layer="layout" svg:width="0.164cm" svg:height="0.187cm" svg:x="19.972cm" svg:y="4.092cm">
          <draw:text-box>
            <text:p text:style-name="P1"><text:span text:style-name="T4">1I</text:span></text:p>
          </draw:text-box>
        </draw:frame>
        <draw:frame draw:style-name="gr3" draw:text-style-name="P3" draw:layer="layout" svg:width="0.645cm" svg:height="0.187cm" svg:x="21.171cm" svg:y="4.092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14cm" svg:height="0.187cm" svg:x="22.69cm" svg:y="4.194cm">
          <draw:text-box>
            <text:p text:style-name="P1"><text:span text:style-name="T4">403,96</text:span></text:p>
          </draw:text-box>
        </draw:frame>
        <draw:frame draw:style-name="gr3" draw:text-style-name="P3" draw:layer="layout" svg:width="0.328cm" svg:height="0.187cm" svg:x="22.419cm" svg:y="4.194cm">
          <draw:text-box>
            <text:p text:style-name="P1"><text:span text:style-name="T4"><text:s text:c="7"/></text:span></text:p>
          </draw:text-box>
        </draw:frame>
        <draw:frame draw:style-name="gr3" draw:text-style-name="P3" draw:layer="layout" svg:width="0.37cm" svg:height="0.192cm" svg:x="24.274cm" svg:y="4.19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82cm" svg:height="0.192cm" svg:x="25.171cm" svg:y="4.19cm">
          <draw:text-box>
            <text:p text:style-name="P1"><text:span text:style-name="T2">403,96</text:span></text:p>
          </draw:text-box>
        </draw:frame>
        <draw:frame draw:style-name="gr3" draw:text-style-name="P3" draw:layer="layout" svg:width="0.37cm" svg:height="0.192cm" svg:x="26.67cm" svg:y="4.19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14cm" svg:height="0.187cm" svg:x="27.868cm" svg:y="4.194cm">
          <draw:text-box>
            <text:p text:style-name="P1"><text:span text:style-name="T4">403,96</text:span></text:p>
          </draw:text-box>
        </draw:frame>
        <draw:frame draw:style-name="gr3" draw:text-style-name="P3" draw:layer="layout" svg:width="3.054cm" svg:height="0.192cm" svg:x="1.261cm" svg:y="4.461cm">
          <draw:text-box>
            <text:p text:style-name="P1"><text:span text:style-name="T2">GERCINO FREIRE DE OLIVEIRA FILHO</text:span></text:p>
          </draw:text-box>
        </draw:frame>
        <draw:frame draw:style-name="gr3" draw:text-style-name="P3" draw:layer="layout" svg:width="0.164cm" svg:height="0.2cm" svg:x="4.995cm" svg:y="4.448cm">
          <draw:text-box>
            <text:p text:style-name="P1"><text:span text:style-name="T3">S</text:span></text:p>
          </draw:text-box>
        </draw:frame>
        <draw:frame draw:style-name="gr3" draw:text-style-name="P3" draw:layer="layout" svg:width="1.01cm" svg:height="0.2cm" svg:x="5.774cm" svg:y="4.448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993cm" svg:height="0.187cm" svg:x="7.154cm" svg:y="4.456cm">
          <draw:text-box>
            <text:p text:style-name="P1"><text:span text:style-name="T4">DG 034/2021</text:span></text:p>
          </draw:text-box>
        </draw:frame>
        <draw:frame draw:style-name="gr3" draw:text-style-name="P3" draw:layer="layout" svg:width="0.874cm" svg:height="0.187cm" svg:x="8.479cm" svg:y="4.456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124cm" svg:height="0.192cm" svg:x="9.554cm" svg:y="4.461cm">
          <draw:text-box>
            <text:p text:style-name="P1"><text:span text:style-name="T2">FLORESTA/PE</text:span></text:p>
          </draw:text-box>
        </draw:frame>
        <draw:frame draw:style-name="gr3" draw:text-style-name="P3" draw:layer="layout" svg:width="0.48cm" svg:height="0.192cm" svg:x="13.081cm" svg:y="4.461cm">
          <draw:text-box>
            <text:p text:style-name="P1"><text:span text:style-name="T2">04/03</text:span></text:p>
          </draw:text-box>
        </draw:frame>
        <draw:frame draw:style-name="gr3" draw:text-style-name="P3" draw:layer="layout" svg:width="1.814cm" svg:height="0.192cm" svg:x="15.011cm" svg:y="4.461cm">
          <draw:text-box>
            <text:p text:style-name="P1"><text:span text:style-name="T2">CONDUZIR SERVIDOR</text:span></text:p>
          </draw:text-box>
        </draw:frame>
        <draw:frame draw:style-name="gr3" draw:text-style-name="P3" draw:layer="layout" svg:width="0.252cm" svg:height="0.192cm" svg:x="19.917cm" svg:y="4.461cm">
          <draw:text-box>
            <text:p text:style-name="P1"><text:span text:style-name="T2">1M</text:span></text:p>
          </draw:text-box>
        </draw:frame>
        <draw:frame draw:style-name="gr3" draw:text-style-name="P3" draw:layer="layout" svg:width="0.65cm" svg:height="0.192cm" svg:x="21.149cm" svg:y="4.461cm">
          <draw:text-box>
            <text:p text:style-name="P1"><text:span text:style-name="T2">OFICIAL</text:span></text:p>
          </draw:text-box>
        </draw:frame>
        <draw:frame draw:style-name="gr3" draw:text-style-name="P3" draw:layer="layout" svg:width="0.514cm" svg:height="0.187cm" svg:x="22.69cm" svg:y="4.516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328cm" svg:height="0.187cm" svg:x="22.419cm" svg:y="4.516cm">
          <draw:text-box>
            <text:p text:style-name="P1"><text:span text:style-name="T4"><text:s text:c="7"/></text:span></text:p>
          </draw:text-box>
        </draw:frame>
        <draw:frame draw:style-name="gr3" draw:text-style-name="P3" draw:layer="layout" svg:width="0.37cm" svg:height="0.192cm" svg:x="24.274cm" svg:y="4.512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82cm" svg:height="0.192cm" svg:x="25.171cm" svg:y="4.512cm">
          <draw:text-box>
            <text:p text:style-name="P1"><text:span text:style-name="T2">142,00</text:span></text:p>
          </draw:text-box>
        </draw:frame>
        <draw:frame draw:style-name="gr3" draw:text-style-name="P3" draw:layer="layout" svg:width="0.37cm" svg:height="0.192cm" svg:x="26.67cm" svg:y="4.512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14cm" svg:height="0.187cm" svg:x="27.868cm" svg:y="4.516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2.038cm" svg:height="0.192cm" svg:x="1.261cm" svg:y="4.825cm">
          <draw:text-box>
            <text:p text:style-name="P1"><text:span text:style-name="T2">JOSÉ NELBSON CORREIA</text:span></text:p>
          </draw:text-box>
        </draw:frame>
        <draw:frame draw:style-name="gr3" draw:text-style-name="P3" draw:layer="layout" svg:width="0.164cm" svg:height="0.2cm" svg:x="4.995cm" svg:y="4.812cm">
          <draw:text-box>
            <text:p text:style-name="P1"><text:span text:style-name="T3">S</text:span></text:p>
          </draw:text-box>
        </draw:frame>
        <draw:frame draw:style-name="gr3" draw:text-style-name="P3" draw:layer="layout" svg:width="1.2cm" svg:height="0.2cm" svg:x="5.651cm" svg:y="4.812cm">
          <draw:text-box>
            <text:p text:style-name="P1"><text:span text:style-name="T3">REQUISITADO</text:span></text:p>
          </draw:text-box>
        </draw:frame>
        <draw:frame draw:style-name="gr3" draw:text-style-name="P3" draw:layer="layout" svg:width="0.993cm" svg:height="0.187cm" svg:x="7.154cm" svg:y="4.821cm">
          <draw:text-box>
            <text:p text:style-name="P1"><text:span text:style-name="T4">DG 035/2021</text:span></text:p>
          </draw:text-box>
        </draw:frame>
        <draw:frame draw:style-name="gr3" draw:text-style-name="P3" draw:layer="layout" svg:width="0.874cm" svg:height="0.187cm" svg:x="8.479cm" svg:y="4.821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3.16cm" svg:height="0.192cm" svg:x="9.554cm" svg:y="4.719cm">
          <draw:text-box>
            <text:p text:style-name="P1"><text:span text:style-name="T2">PETROLINA, ARARIPINA SALGUEIRO E </text:span></text:p>
          </draw:text-box>
        </draw:frame>
        <draw:frame draw:style-name="gr3" draw:text-style-name="P3" draw:layer="layout" svg:width="1.657cm" svg:height="0.192cm" svg:x="9.554cm" svg:y="4.931cm">
          <draw:text-box>
            <text:p text:style-name="P1"><text:span text:style-name="T2">SERRA TALHADA/PE</text:span></text:p>
          </draw:text-box>
        </draw:frame>
        <draw:frame draw:style-name="gr3" draw:text-style-name="P3" draw:layer="layout" svg:width="0.908cm" svg:height="0.192cm" svg:x="13.081cm" svg:y="4.825cm">
          <draw:text-box>
            <text:p text:style-name="P1"><text:span text:style-name="T2">08 A 12/03</text:span></text:p>
          </draw:text-box>
        </draw:frame>
        <draw:frame draw:style-name="gr3" draw:text-style-name="P3" draw:layer="layout" svg:width="1.784cm" svg:height="0.192cm" svg:x="15.012cm" svg:y="4.825cm">
          <draw:text-box>
            <text:p text:style-name="P1"><text:span text:style-name="T2">EXECUTAR SERVIÇOS</text:span></text:p>
          </draw:text-box>
        </draw:frame>
        <draw:frame draw:style-name="gr3" draw:text-style-name="P3" draw:layer="layout" svg:width="0.65cm" svg:height="0.192cm" svg:x="19.706cm" svg:y="4.825cm">
          <draw:text-box>
            <text:p text:style-name="P1"><text:span text:style-name="T2">4I + 1M</text:span></text:p>
          </draw:text-box>
        </draw:frame>
        <draw:frame draw:style-name="gr3" draw:text-style-name="P3" draw:layer="layout" svg:width="0.65cm" svg:height="0.192cm" svg:x="21.15cm" svg:y="4.825cm">
          <draw:text-box>
            <text:p text:style-name="P1"><text:span text:style-name="T2">OFICIAL</text:span></text:p>
          </draw:text-box>
        </draw:frame>
        <draw:frame draw:style-name="gr3" draw:text-style-name="P3" draw:layer="layout" svg:width="0.654cm" svg:height="0.187cm" svg:x="22.551cm" svg:y="4.922cm">
          <draw:text-box>
            <text:p text:style-name="P1"><text:span text:style-name="T4">1.443,48</text:span></text:p>
          </draw:text-box>
        </draw:frame>
        <draw:frame draw:style-name="gr3" draw:text-style-name="P3" draw:layer="layout" svg:width="0.188cm" svg:height="0.187cm" svg:x="22.419cm" svg:y="4.922cm">
          <draw:text-box>
            <text:p text:style-name="P1"><text:span text:style-name="T4"><text:s text:c="4"/></text:span></text:p>
          </draw:text-box>
        </draw:frame>
        <draw:frame draw:style-name="gr3" draw:text-style-name="P3" draw:layer="layout" svg:width="0.37cm" svg:height="0.192cm" svg:x="24.274cm" svg:y="4.918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739cm" svg:height="0.192cm" svg:x="25.006cm" svg:y="4.918cm">
          <draw:text-box>
            <text:p text:style-name="P1"><text:span text:style-name="T2">1.443,48</text:span></text:p>
          </draw:text-box>
        </draw:frame>
        <draw:frame draw:style-name="gr3" draw:text-style-name="P3" draw:layer="layout" svg:width="0.37cm" svg:height="0.192cm" svg:x="26.67cm" svg:y="4.918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654cm" svg:height="0.187cm" svg:x="27.728cm" svg:y="4.922cm">
          <draw:text-box>
            <text:p text:style-name="P1"><text:span text:style-name="T4">1.443,48</text:span></text:p>
          </draw:text-box>
        </draw:frame>
        <draw:frame draw:style-name="gr3" draw:text-style-name="P3" draw:layer="layout" svg:width="2.246cm" svg:height="0.192cm" svg:x="1.261cm" svg:y="5.232cm">
          <draw:text-box>
            <text:p text:style-name="P1"><text:span text:style-name="T2">JOÃO LIMA DA SILVA FILHO</text:span></text:p>
          </draw:text-box>
        </draw:frame>
        <draw:frame draw:style-name="gr3" draw:text-style-name="P3" draw:layer="layout" svg:width="0.164cm" svg:height="0.2cm" svg:x="4.995cm" svg:y="5.219cm">
          <draw:text-box>
            <text:p text:style-name="P1"><text:span text:style-name="T3">S</text:span></text:p>
          </draw:text-box>
        </draw:frame>
        <draw:frame draw:style-name="gr3" draw:text-style-name="P3" draw:layer="layout" svg:width="1.01cm" svg:height="0.2cm" svg:x="5.774cm" svg:y="5.219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993cm" svg:height="0.187cm" svg:x="7.154cm" svg:y="5.227cm">
          <draw:text-box>
            <text:p text:style-name="P1"><text:span text:style-name="T4">DG 036/2021</text:span></text:p>
          </draw:text-box>
        </draw:frame>
        <draw:frame draw:style-name="gr3" draw:text-style-name="P3" draw:layer="layout" svg:width="0.874cm" svg:height="0.187cm" svg:x="8.479cm" svg:y="5.227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3.16cm" svg:height="0.192cm" svg:x="9.554cm" svg:y="5.126cm">
          <draw:text-box>
            <text:p text:style-name="P1"><text:span text:style-name="T2">PETROLINA, ARARIPINA SALGUEIRO E </text:span></text:p>
          </draw:text-box>
        </draw:frame>
        <draw:frame draw:style-name="gr3" draw:text-style-name="P3" draw:layer="layout" svg:width="1.657cm" svg:height="0.192cm" svg:x="9.554cm" svg:y="5.337cm">
          <draw:text-box>
            <text:p text:style-name="P1"><text:span text:style-name="T2">SERRA TALHADA/PE</text:span></text:p>
          </draw:text-box>
        </draw:frame>
        <draw:frame draw:style-name="gr3" draw:text-style-name="P3" draw:layer="layout" svg:width="0.908cm" svg:height="0.192cm" svg:x="13.081cm" svg:y="5.232cm">
          <draw:text-box>
            <text:p text:style-name="P1"><text:span text:style-name="T2">08 A 12/03</text:span></text:p>
          </draw:text-box>
        </draw:frame>
        <draw:frame draw:style-name="gr3" draw:text-style-name="P3" draw:layer="layout" svg:width="1.788cm" svg:height="0.187cm" svg:x="15.007cm" svg:y="5.227cm">
          <draw:text-box>
            <text:p text:style-name="P1"><text:span text:style-name="T4">EXECUTAR SERVIÇOS</text:span></text:p>
          </draw:text-box>
        </draw:frame>
        <draw:frame draw:style-name="gr3" draw:text-style-name="P3" draw:layer="layout" svg:width="0.65cm" svg:height="0.192cm" svg:x="19.706cm" svg:y="5.232cm">
          <draw:text-box>
            <text:p text:style-name="P1"><text:span text:style-name="T2">4I + 1M</text:span></text:p>
          </draw:text-box>
        </draw:frame>
        <draw:frame draw:style-name="gr3" draw:text-style-name="P3" draw:layer="layout" svg:width="0.645cm" svg:height="0.187cm" svg:x="21.171cm" svg:y="5.227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654cm" svg:height="0.187cm" svg:x="22.551cm" svg:y="5.329cm">
          <draw:text-box>
            <text:p text:style-name="P1"><text:span text:style-name="T4">1.443,48</text:span></text:p>
          </draw:text-box>
        </draw:frame>
        <draw:frame draw:style-name="gr3" draw:text-style-name="P3" draw:layer="layout" svg:width="0.188cm" svg:height="0.187cm" svg:x="22.419cm" svg:y="5.329cm">
          <draw:text-box>
            <text:p text:style-name="P1"><text:span text:style-name="T4"><text:s text:c="4"/></text:span></text:p>
          </draw:text-box>
        </draw:frame>
        <draw:frame draw:style-name="gr3" draw:text-style-name="P3" draw:layer="layout" svg:width="0.37cm" svg:height="0.192cm" svg:x="24.274cm" svg:y="5.325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739cm" svg:height="0.192cm" svg:x="25.006cm" svg:y="5.325cm">
          <draw:text-box>
            <text:p text:style-name="P1"><text:span text:style-name="T2">1.443,48</text:span></text:p>
          </draw:text-box>
        </draw:frame>
        <draw:frame draw:style-name="gr3" draw:text-style-name="P3" draw:layer="layout" svg:width="0.37cm" svg:height="0.192cm" svg:x="26.67cm" svg:y="5.325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654cm" svg:height="0.187cm" svg:x="27.728cm" svg:y="5.329cm">
          <draw:text-box>
            <text:p text:style-name="P1"><text:span text:style-name="T4">1.443,48</text:span></text:p>
          </draw:text-box>
        </draw:frame>
        <draw:frame draw:style-name="gr3" draw:text-style-name="P3" draw:layer="layout" svg:width="1.983cm" svg:height="0.187cm" svg:x="1.257cm" svg:y="5.549cm">
          <draw:text-box>
            <text:p text:style-name="P1"><text:span text:style-name="T4">ALCIDES SOARES ROMA</text:span></text:p>
          </draw:text-box>
        </draw:frame>
        <draw:frame draw:style-name="gr3" draw:text-style-name="P3" draw:layer="layout" svg:width="0.164cm" svg:height="0.2cm" svg:x="4.995cm" svg:y="5.541cm">
          <draw:text-box>
            <text:p text:style-name="P1"><text:span text:style-name="T3">S</text:span></text:p>
          </draw:text-box>
        </draw:frame>
        <draw:frame draw:style-name="gr3" draw:text-style-name="P3" draw:layer="layout" svg:width="1.01cm" svg:height="0.2cm" svg:x="5.774cm" svg:y="5.541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993cm" svg:height="0.187cm" svg:x="7.154cm" svg:y="5.549cm">
          <draw:text-box>
            <text:p text:style-name="P1"><text:span text:style-name="T4">DG 037/2021</text:span></text:p>
          </draw:text-box>
        </draw:frame>
        <draw:frame draw:style-name="gr3" draw:text-style-name="P3" draw:layer="layout" svg:width="0.874cm" svg:height="0.187cm" svg:x="8.479cm" svg:y="5.549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111cm" svg:height="0.187cm" svg:x="9.55cm" svg:y="5.549cm">
          <draw:text-box>
            <text:p text:style-name="P1"><text:span text:style-name="T4">TIMBAÚBA/PE</text:span></text:p>
          </draw:text-box>
        </draw:frame>
        <draw:frame draw:style-name="gr3" draw:text-style-name="P3" draw:layer="layout" svg:width="0.421cm" svg:height="0.187cm" svg:x="13.076cm" svg:y="5.549cm">
          <draw:text-box>
            <text:p text:style-name="P1"><text:span text:style-name="T4">09/03</text:span></text:p>
          </draw:text-box>
        </draw:frame>
        <draw:frame draw:style-name="gr3" draw:text-style-name="P3" draw:layer="layout" svg:width="1.81cm" svg:height="0.187cm" svg:x="15.007cm" svg:y="5.549cm">
          <draw:text-box>
            <text:p text:style-name="P1"><text:span text:style-name="T4">INSPECIONAR IMÓVEL</text:span></text:p>
          </draw:text-box>
        </draw:frame>
        <draw:frame draw:style-name="gr3" draw:text-style-name="P3" draw:layer="layout" svg:width="0.235cm" svg:height="0.187cm" svg:x="19.926cm" svg:y="5.549cm">
          <draw:text-box>
            <text:p text:style-name="P1"><text:span text:style-name="T4">1M</text:span></text:p>
          </draw:text-box>
        </draw:frame>
        <draw:frame draw:style-name="gr3" draw:text-style-name="P3" draw:layer="layout" svg:width="0.645cm" svg:height="0.187cm" svg:x="21.171cm" svg:y="5.549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14cm" svg:height="0.187cm" svg:x="22.69cm" svg:y="5.566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328cm" svg:height="0.187cm" svg:x="22.419cm" svg:y="5.566cm">
          <draw:text-box>
            <text:p text:style-name="P1"><text:span text:style-name="T4"><text:s text:c="7"/></text:span></text:p>
          </draw:text-box>
        </draw:frame>
        <draw:frame draw:style-name="gr3" draw:text-style-name="P3" draw:layer="layout" svg:width="0.37cm" svg:height="0.192cm" svg:x="24.274cm" svg:y="5.562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82cm" svg:height="0.192cm" svg:x="25.171cm" svg:y="5.562cm">
          <draw:text-box>
            <text:p text:style-name="P1"><text:span text:style-name="T2">142,00</text:span></text:p>
          </draw:text-box>
        </draw:frame>
        <draw:frame draw:style-name="gr3" draw:text-style-name="P3" draw:layer="layout" svg:width="0.37cm" svg:height="0.192cm" svg:x="26.67cm" svg:y="5.562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14cm" svg:height="0.187cm" svg:x="27.868cm" svg:y="5.566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2.813cm" svg:height="0.192cm" svg:x="1.261cm" svg:y="5.875cm">
          <draw:text-box>
            <text:p text:style-name="P1"><text:span text:style-name="T2">ANTÔNIO HERMES DE SÁ RIBEIRO</text:span></text:p>
          </draw:text-box>
        </draw:frame>
        <draw:frame draw:style-name="gr3" draw:text-style-name="P3" draw:layer="layout" svg:width="0.164cm" svg:height="0.2cm" svg:x="4.995cm" svg:y="5.862cm">
          <draw:text-box>
            <text:p text:style-name="P1"><text:span text:style-name="T3">S</text:span></text:p>
          </draw:text-box>
        </draw:frame>
        <draw:frame draw:style-name="gr3" draw:text-style-name="P3" draw:layer="layout" svg:width="1.2cm" svg:height="0.2cm" svg:x="5.651cm" svg:y="5.862cm">
          <draw:text-box>
            <text:p text:style-name="P1"><text:span text:style-name="T3">REQUISITADO</text:span></text:p>
          </draw:text-box>
        </draw:frame>
        <draw:frame draw:style-name="gr3" draw:text-style-name="P3" draw:layer="layout" svg:width="0.993cm" svg:height="0.187cm" svg:x="7.154cm" svg:y="5.87cm">
          <draw:text-box>
            <text:p text:style-name="P1"><text:span text:style-name="T4">DG 038/2021</text:span></text:p>
          </draw:text-box>
        </draw:frame>
        <draw:frame draw:style-name="gr3" draw:text-style-name="P3" draw:layer="layout" svg:width="0.874cm" svg:height="0.187cm" svg:x="8.479cm" svg:y="5.87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3.253cm" svg:height="0.187cm" svg:x="9.55cm" svg:y="5.87cm">
          <draw:text-box>
            <text:p text:style-name="P1"><text:span text:style-name="T4">PETROLINA, ARARIPINA E FLORESTA/PE</text:span></text:p>
          </draw:text-box>
        </draw:frame>
        <draw:frame draw:style-name="gr3" draw:text-style-name="P3" draw:layer="layout" svg:width="0.811cm" svg:height="0.187cm" svg:x="13.076cm" svg:y="5.87cm">
          <draw:text-box>
            <text:p text:style-name="P1"><text:span text:style-name="T4">09 A 12/03</text:span></text:p>
          </draw:text-box>
        </draw:frame>
        <draw:frame draw:style-name="gr3" draw:text-style-name="P3" draw:layer="layout" svg:width="1.788cm" svg:height="0.187cm" svg:x="15.007cm" svg:y="5.87cm">
          <draw:text-box>
            <text:p text:style-name="P1"><text:span text:style-name="T4">EXECUTAR SERVIÇOS</text:span></text:p>
          </draw:text-box>
        </draw:frame>
        <draw:frame draw:style-name="gr3" draw:text-style-name="P3" draw:layer="layout" svg:width="0.565cm" svg:height="0.187cm" svg:x="19.761cm" svg:y="5.87cm">
          <draw:text-box>
            <text:p text:style-name="P1"><text:span text:style-name="T4">3I + 1M</text:span></text:p>
          </draw:text-box>
        </draw:frame>
        <draw:frame draw:style-name="gr3" draw:text-style-name="P3" draw:layer="layout" svg:width="0.645cm" svg:height="0.187cm" svg:x="21.171cm" svg:y="5.87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654cm" svg:height="0.187cm" svg:x="22.551cm" svg:y="5.972cm">
          <draw:text-box>
            <text:p text:style-name="P1"><text:span text:style-name="T4">1.118,11</text:span></text:p>
          </draw:text-box>
        </draw:frame>
        <draw:frame draw:style-name="gr3" draw:text-style-name="P3" draw:layer="layout" svg:width="0.188cm" svg:height="0.187cm" svg:x="22.419cm" svg:y="5.972cm">
          <draw:text-box>
            <text:p text:style-name="P1"><text:span text:style-name="T4"><text:s text:c="4"/></text:span></text:p>
          </draw:text-box>
        </draw:frame>
        <draw:frame draw:style-name="gr3" draw:text-style-name="P3" draw:layer="layout" svg:width="0.37cm" svg:height="0.192cm" svg:x="24.274cm" svg:y="5.968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739cm" svg:height="0.192cm" svg:x="25.006cm" svg:y="5.968cm">
          <draw:text-box>
            <text:p text:style-name="P1"><text:span text:style-name="T2">1.118,11</text:span></text:p>
          </draw:text-box>
        </draw:frame>
        <draw:frame draw:style-name="gr3" draw:text-style-name="P3" draw:layer="layout" svg:width="0.37cm" svg:height="0.192cm" svg:x="26.67cm" svg:y="5.968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654cm" svg:height="0.187cm" svg:x="27.728cm" svg:y="5.972cm">
          <draw:text-box>
            <text:p text:style-name="P1"><text:span text:style-name="T4">1.118,11</text:span></text:p>
          </draw:text-box>
        </draw:frame>
        <draw:frame draw:style-name="gr3" draw:text-style-name="P3" draw:layer="layout" svg:width="2.136cm" svg:height="0.192cm" svg:x="1.261cm" svg:y="6.281cm">
          <draw:text-box>
            <text:p text:style-name="P1"><text:span text:style-name="T2">EDNO ANTÔNIO DA SILVA</text:span></text:p>
          </draw:text-box>
        </draw:frame>
        <draw:frame draw:style-name="gr3" draw:text-style-name="P3" draw:layer="layout" svg:width="0.164cm" svg:height="0.2cm" svg:x="4.995cm" svg:y="6.269cm">
          <draw:text-box>
            <text:p text:style-name="P1"><text:span text:style-name="T3">S</text:span></text:p>
          </draw:text-box>
        </draw:frame>
        <draw:frame draw:style-name="gr3" draw:text-style-name="P3" draw:layer="layout" svg:width="1.2cm" svg:height="0.2cm" svg:x="5.651cm" svg:y="6.269cm">
          <draw:text-box>
            <text:p text:style-name="P1"><text:span text:style-name="T3">REQUISITADO</text:span></text:p>
          </draw:text-box>
        </draw:frame>
        <draw:frame draw:style-name="gr3" draw:text-style-name="P3" draw:layer="layout" svg:width="0.993cm" svg:height="0.187cm" svg:x="7.154cm" svg:y="6.277cm">
          <draw:text-box>
            <text:p text:style-name="P1"><text:span text:style-name="T4">DG 039/2021</text:span></text:p>
          </draw:text-box>
        </draw:frame>
        <draw:frame draw:style-name="gr3" draw:text-style-name="P3" draw:layer="layout" svg:width="0.874cm" svg:height="0.187cm" svg:x="8.479cm" svg:y="6.277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3.253cm" svg:height="0.187cm" svg:x="9.55cm" svg:y="6.277cm">
          <draw:text-box>
            <text:p text:style-name="P1"><text:span text:style-name="T4">PETROLINA, ARARIPINA E FLORESTA/PE</text:span></text:p>
          </draw:text-box>
        </draw:frame>
        <draw:frame draw:style-name="gr3" draw:text-style-name="P3" draw:layer="layout" svg:width="0.811cm" svg:height="0.187cm" svg:x="13.076cm" svg:y="6.277cm">
          <draw:text-box>
            <text:p text:style-name="P1"><text:span text:style-name="T4">09 A 12/03</text:span></text:p>
          </draw:text-box>
        </draw:frame>
        <draw:frame draw:style-name="gr3" draw:text-style-name="P3" draw:layer="layout" svg:width="1.788cm" svg:height="0.187cm" svg:x="15.007cm" svg:y="6.277cm">
          <draw:text-box>
            <text:p text:style-name="P1"><text:span text:style-name="T4">EXECUTAR SERVIÇOS</text:span></text:p>
          </draw:text-box>
        </draw:frame>
        <draw:frame draw:style-name="gr3" draw:text-style-name="P3" draw:layer="layout" svg:width="0.565cm" svg:height="0.187cm" svg:x="19.761cm" svg:y="6.277cm">
          <draw:text-box>
            <text:p text:style-name="P1"><text:span text:style-name="T4">3I + 1M</text:span></text:p>
          </draw:text-box>
        </draw:frame>
        <draw:frame draw:style-name="gr3" draw:text-style-name="P3" draw:layer="layout" svg:width="0.645cm" svg:height="0.187cm" svg:x="21.171cm" svg:y="6.277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654cm" svg:height="0.187cm" svg:x="22.551cm" svg:y="6.378cm">
          <draw:text-box>
            <text:p text:style-name="P1"><text:span text:style-name="T4">1.118,11</text:span></text:p>
          </draw:text-box>
        </draw:frame>
        <draw:frame draw:style-name="gr3" draw:text-style-name="P3" draw:layer="layout" svg:width="0.188cm" svg:height="0.187cm" svg:x="22.419cm" svg:y="6.378cm">
          <draw:text-box>
            <text:p text:style-name="P1"><text:span text:style-name="T4"><text:s text:c="4"/></text:span></text:p>
          </draw:text-box>
        </draw:frame>
        <draw:frame draw:style-name="gr3" draw:text-style-name="P3" draw:layer="layout" svg:width="0.37cm" svg:height="0.192cm" svg:x="24.274cm" svg:y="6.375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739cm" svg:height="0.192cm" svg:x="25.006cm" svg:y="6.375cm">
          <draw:text-box>
            <text:p text:style-name="P1"><text:span text:style-name="T2">1.118,11</text:span></text:p>
          </draw:text-box>
        </draw:frame>
        <draw:frame draw:style-name="gr3" draw:text-style-name="P3" draw:layer="layout" svg:width="0.37cm" svg:height="0.192cm" svg:x="26.67cm" svg:y="6.375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654cm" svg:height="0.187cm" svg:x="27.728cm" svg:y="6.378cm">
          <draw:text-box>
            <text:p text:style-name="P1"><text:span text:style-name="T4">1.118,11</text:span></text:p>
          </draw:text-box>
        </draw:frame>
        <draw:frame draw:style-name="gr3" draw:text-style-name="P3" draw:layer="layout" svg:width="2.153cm" svg:height="0.187cm" svg:x="1.257cm" svg:y="6.683cm">
          <draw:text-box>
            <text:p text:style-name="P1"><text:span text:style-name="T4">JORGE ANTÔNIO DA SILVA</text:span></text:p>
          </draw:text-box>
        </draw:frame>
        <draw:frame draw:style-name="gr3" draw:text-style-name="P3" draw:layer="layout" svg:width="0.164cm" svg:height="0.2cm" svg:x="4.995cm" svg:y="6.675cm">
          <draw:text-box>
            <text:p text:style-name="P1"><text:span text:style-name="T3">S</text:span></text:p>
          </draw:text-box>
        </draw:frame>
        <draw:frame draw:style-name="gr3" draw:text-style-name="P3" draw:layer="layout" svg:width="1.01cm" svg:height="0.2cm" svg:x="5.774cm" svg:y="6.675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993cm" svg:height="0.187cm" svg:x="7.154cm" svg:y="6.683cm">
          <draw:text-box>
            <text:p text:style-name="P1"><text:span text:style-name="T4">DG 040/2021</text:span></text:p>
          </draw:text-box>
        </draw:frame>
        <draw:frame draw:style-name="gr3" draw:text-style-name="P3" draw:layer="layout" svg:width="0.874cm" svg:height="0.187cm" svg:x="8.479cm" svg:y="6.683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3.253cm" svg:height="0.187cm" svg:x="9.55cm" svg:y="6.683cm">
          <draw:text-box>
            <text:p text:style-name="P1"><text:span text:style-name="T4">PETROLINA, ARARIPINA E FLORESTA/PE</text:span></text:p>
          </draw:text-box>
        </draw:frame>
        <draw:frame draw:style-name="gr3" draw:text-style-name="P3" draw:layer="layout" svg:width="0.811cm" svg:height="0.187cm" svg:x="13.076cm" svg:y="6.683cm">
          <draw:text-box>
            <text:p text:style-name="P1"><text:span text:style-name="T4">09 A 12/03</text:span></text:p>
          </draw:text-box>
        </draw:frame>
        <draw:frame draw:style-name="gr3" draw:text-style-name="P3" draw:layer="layout" svg:width="1.776cm" svg:height="0.187cm" svg:x="15.007cm" svg:y="6.683cm">
          <draw:text-box>
            <text:p text:style-name="P1"><text:span text:style-name="T4">CONDUZIR SERVIDOR</text:span></text:p>
          </draw:text-box>
        </draw:frame>
        <draw:frame draw:style-name="gr3" draw:text-style-name="P3" draw:layer="layout" svg:width="0.565cm" svg:height="0.187cm" svg:x="19.761cm" svg:y="6.683cm">
          <draw:text-box>
            <text:p text:style-name="P1"><text:span text:style-name="T4">3I + 1M</text:span></text:p>
          </draw:text-box>
        </draw:frame>
        <draw:frame draw:style-name="gr3" draw:text-style-name="P3" draw:layer="layout" svg:width="0.645cm" svg:height="0.187cm" svg:x="21.171cm" svg:y="6.683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654cm" svg:height="0.187cm" svg:x="22.551cm" svg:y="6.785cm">
          <draw:text-box>
            <text:p text:style-name="P1"><text:span text:style-name="T4">1.118,11</text:span></text:p>
          </draw:text-box>
        </draw:frame>
        <draw:frame draw:style-name="gr3" draw:text-style-name="P3" draw:layer="layout" svg:width="0.188cm" svg:height="0.187cm" svg:x="22.419cm" svg:y="6.785cm">
          <draw:text-box>
            <text:p text:style-name="P1"><text:span text:style-name="T4"><text:s text:c="4"/></text:span></text:p>
          </draw:text-box>
        </draw:frame>
        <draw:frame draw:style-name="gr3" draw:text-style-name="P3" draw:layer="layout" svg:width="0.37cm" svg:height="0.192cm" svg:x="24.274cm" svg:y="6.781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739cm" svg:height="0.192cm" svg:x="25.006cm" svg:y="6.781cm">
          <draw:text-box>
            <text:p text:style-name="P1"><text:span text:style-name="T2">1.118,11</text:span></text:p>
          </draw:text-box>
        </draw:frame>
        <draw:frame draw:style-name="gr3" draw:text-style-name="P3" draw:layer="layout" svg:width="0.37cm" svg:height="0.192cm" svg:x="26.67cm" svg:y="6.781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654cm" svg:height="0.187cm" svg:x="27.728cm" svg:y="6.785cm">
          <draw:text-box>
            <text:p text:style-name="P1"><text:span text:style-name="T4">1.118,11</text:span></text:p>
          </draw:text-box>
        </draw:frame>
        <draw:frame draw:style-name="gr3" draw:text-style-name="P3" draw:layer="layout" svg:width="2.864cm" svg:height="0.192cm" svg:x="1.261cm" svg:y="7.048cm">
          <draw:text-box>
            <text:p text:style-name="P1"><text:span text:style-name="T2">CLÁUDIO NORBERTO DE MIRANDA</text:span></text:p>
          </draw:text-box>
        </draw:frame>
        <draw:frame draw:style-name="gr3" draw:text-style-name="P3" draw:layer="layout" svg:width="0.164cm" svg:height="0.2cm" svg:x="4.995cm" svg:y="7.035cm">
          <draw:text-box>
            <text:p text:style-name="P1"><text:span text:style-name="T3">S</text:span></text:p>
          </draw:text-box>
        </draw:frame>
        <draw:frame draw:style-name="gr3" draw:text-style-name="P3" draw:layer="layout" svg:width="1.01cm" svg:height="0.2cm" svg:x="5.774cm" svg:y="7.035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993cm" svg:height="0.187cm" svg:x="7.154cm" svg:y="7.043cm">
          <draw:text-box>
            <text:p text:style-name="P1"><text:span text:style-name="T4">DG 041/2021</text:span></text:p>
          </draw:text-box>
        </draw:frame>
        <draw:frame draw:style-name="gr3" draw:text-style-name="P3" draw:layer="layout" svg:width="0.874cm" svg:height="0.187cm" svg:x="8.479cm" svg:y="7.043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111cm" svg:height="0.187cm" svg:x="9.55cm" svg:y="7.043cm">
          <draw:text-box>
            <text:p text:style-name="P1"><text:span text:style-name="T4">TIMBAÚBA/PE</text:span></text:p>
          </draw:text-box>
        </draw:frame>
        <draw:frame draw:style-name="gr3" draw:text-style-name="P3" draw:layer="layout" svg:width="0.421cm" svg:height="0.187cm" svg:x="13.076cm" svg:y="7.043cm">
          <draw:text-box>
            <text:p text:style-name="P1"><text:span text:style-name="T4">09/03</text:span></text:p>
          </draw:text-box>
        </draw:frame>
        <draw:frame draw:style-name="gr3" draw:text-style-name="P3" draw:layer="layout" svg:width="1.776cm" svg:height="0.187cm" svg:x="15.007cm" svg:y="7.043cm">
          <draw:text-box>
            <text:p text:style-name="P1"><text:span text:style-name="T4">CONDUZIR SERVIDOR</text:span></text:p>
          </draw:text-box>
        </draw:frame>
        <draw:frame draw:style-name="gr3" draw:text-style-name="P3" draw:layer="layout" svg:width="0.235cm" svg:height="0.187cm" svg:x="19.926cm" svg:y="7.043cm">
          <draw:text-box>
            <text:p text:style-name="P1"><text:span text:style-name="T4">1M</text:span></text:p>
          </draw:text-box>
        </draw:frame>
        <draw:frame draw:style-name="gr3" draw:text-style-name="P3" draw:layer="layout" svg:width="0.645cm" svg:height="0.187cm" svg:x="21.171cm" svg:y="7.043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14cm" svg:height="0.187cm" svg:x="22.69cm" svg:y="7.102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328cm" svg:height="0.187cm" svg:x="22.419cm" svg:y="7.102cm">
          <draw:text-box>
            <text:p text:style-name="P1"><text:span text:style-name="T4"><text:s text:c="7"/></text:span></text:p>
          </draw:text-box>
        </draw:frame>
        <draw:frame draw:style-name="gr3" draw:text-style-name="P3" draw:layer="layout" svg:width="0.37cm" svg:height="0.192cm" svg:x="24.274cm" svg:y="7.098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82cm" svg:height="0.192cm" svg:x="25.171cm" svg:y="7.098cm">
          <draw:text-box>
            <text:p text:style-name="P1"><text:span text:style-name="T2">142,00</text:span></text:p>
          </draw:text-box>
        </draw:frame>
        <draw:frame draw:style-name="gr3" draw:text-style-name="P3" draw:layer="layout" svg:width="0.37cm" svg:height="0.192cm" svg:x="26.67cm" svg:y="7.098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14cm" svg:height="0.187cm" svg:x="27.868cm" svg:y="7.102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2.479cm" svg:height="0.192cm" svg:x="1.261cm" svg:y="7.306cm">
          <draw:text-box>
            <text:p text:style-name="P1"><text:span text:style-name="T2">MARCUS VINÍCIUS CLAUDINO </text:span></text:p>
          </draw:text-box>
        </draw:frame>
        <draw:frame draw:style-name="gr3" draw:text-style-name="P3" draw:layer="layout" svg:width="0.777cm" svg:height="0.192cm" svg:x="1.261cm" svg:y="7.518cm">
          <draw:text-box>
            <text:p text:style-name="P1"><text:span text:style-name="T2">OLIVEIRA</text:span></text:p>
          </draw:text-box>
        </draw:frame>
        <draw:frame draw:style-name="gr3" draw:text-style-name="P3" draw:layer="layout" svg:width="0.164cm" svg:height="0.2cm" svg:x="5.008cm" svg:y="7.399cm">
          <draw:text-box>
            <text:p text:style-name="P1"><text:span text:style-name="T3">J</text:span></text:p>
          </draw:text-box>
        </draw:frame>
        <draw:frame draw:style-name="gr3" draw:text-style-name="P3" draw:layer="layout" svg:width="0.442cm" svg:height="0.2cm" svg:x="6.104cm" svg:y="7.293cm">
          <draw:text-box>
            <text:p text:style-name="P1"><text:span text:style-name="T3">JUIZ </text:span></text:p>
          </draw:text-box>
        </draw:frame>
        <draw:frame draw:style-name="gr3" draw:text-style-name="P3" draw:layer="layout" svg:width="1.094cm" svg:height="0.2cm" svg:x="5.715cm" svg:y="7.505cm">
          <draw:text-box>
            <text:p text:style-name="P1"><text:span text:style-name="T3">SUBSTITUTO</text:span></text:p>
          </draw:text-box>
        </draw:frame>
        <draw:frame draw:style-name="gr3" draw:text-style-name="P3" draw:layer="layout" svg:width="1.111cm" svg:height="0.187cm" svg:x="7.095cm" svg:y="7.407cm">
          <draw:text-box>
            <text:p text:style-name="P1"><text:span text:style-name="T4">GCR 006/2021</text:span></text:p>
          </draw:text-box>
        </draw:frame>
        <draw:frame draw:style-name="gr3" draw:text-style-name="P3" draw:layer="layout" svg:width="0.874cm" svg:height="0.187cm" svg:x="8.479cm" svg:y="7.407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2cm" svg:height="0.192cm" svg:x="9.554cm" svg:y="7.412cm">
          <draw:text-box>
            <text:p text:style-name="P1"><text:span text:style-name="T2">PETROLINA/PE</text:span></text:p>
          </draw:text-box>
        </draw:frame>
        <draw:frame draw:style-name="gr3" draw:text-style-name="P3" draw:layer="layout" svg:width="0.811cm" svg:height="0.187cm" svg:x="13.076cm" svg:y="7.407cm">
          <draw:text-box>
            <text:p text:style-name="P1"><text:span text:style-name="T4">09 A 12/03</text:span></text:p>
          </draw:text-box>
        </draw:frame>
        <draw:frame draw:style-name="gr3" draw:text-style-name="P3" draw:layer="layout" svg:width="3.012cm" svg:height="0.187cm" svg:x="15.007cm" svg:y="7.407cm">
          <draw:text-box>
            <text:p text:style-name="P1"><text:span text:style-name="T4">EXERCER FUNÇOES JURISDICIONAIS</text:span></text:p>
          </draw:text-box>
        </draw:frame>
        <draw:frame draw:style-name="gr3" draw:text-style-name="P3" draw:layer="layout" svg:width="0.612cm" svg:height="0.187cm" svg:x="19.735cm" svg:y="7.407cm">
          <draw:text-box>
            <text:p text:style-name="P1"><text:span text:style-name="T4">3M +1M</text:span></text:p>
          </draw:text-box>
        </draw:frame>
        <draw:frame draw:style-name="gr3" draw:text-style-name="P3" draw:layer="layout" svg:width="1.043cm" svg:height="0.187cm" svg:x="20.972cm" svg:y="7.407cm">
          <draw:text-box>
            <text:p text:style-name="P1"><text:span text:style-name="T4">PARTICULAR</text:span></text:p>
          </draw:text-box>
        </draw:frame>
        <draw:frame draw:style-name="gr3" draw:text-style-name="P3" draw:layer="layout" svg:width="0.654cm" svg:height="0.187cm" svg:x="22.551cm" svg:y="7.509cm">
          <draw:text-box>
            <text:p text:style-name="P1"><text:span text:style-name="T4">1.170,48</text:span></text:p>
          </draw:text-box>
        </draw:frame>
        <draw:frame draw:style-name="gr3" draw:text-style-name="P3" draw:layer="layout" svg:width="0.188cm" svg:height="0.187cm" svg:x="22.419cm" svg:y="7.509cm">
          <draw:text-box>
            <text:p text:style-name="P1"><text:span text:style-name="T4"><text:s text:c="4"/></text:span></text:p>
          </draw:text-box>
        </draw:frame>
        <draw:frame draw:style-name="gr3" draw:text-style-name="P3" draw:layer="layout" svg:width="0.37cm" svg:height="0.192cm" svg:x="24.274cm" svg:y="7.505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739cm" svg:height="0.192cm" svg:x="25.006cm" svg:y="7.505cm">
          <draw:text-box>
            <text:p text:style-name="P1"><text:span text:style-name="T2">1.170,48</text:span></text:p>
          </draw:text-box>
        </draw:frame>
        <draw:frame draw:style-name="gr3" draw:text-style-name="P3" draw:layer="layout" svg:width="0.37cm" svg:height="0.192cm" svg:x="26.67cm" svg:y="7.505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654cm" svg:height="0.187cm" svg:x="27.728cm" svg:y="7.509cm">
          <draw:text-box>
            <text:p text:style-name="P1"><text:span text:style-name="T4">1.170,48</text:span></text:p>
          </draw:text-box>
        </draw:frame>
        <draw:frame draw:style-name="gr3" draw:text-style-name="P3" draw:layer="layout" svg:width="2.534cm" svg:height="0.192cm" svg:x="1.261cm" svg:y="7.818cm">
          <draw:text-box>
            <text:p text:style-name="P1"><text:span text:style-name="T2">JOSÉ PAULO GOMES BARBOSA</text:span></text:p>
          </draw:text-box>
        </draw:frame>
        <draw:frame draw:style-name="gr3" draw:text-style-name="P3" draw:layer="layout" svg:width="0.164cm" svg:height="0.2cm" svg:x="4.995cm" svg:y="7.805cm">
          <draw:text-box>
            <text:p text:style-name="P1"><text:span text:style-name="T3">S</text:span></text:p>
          </draw:text-box>
        </draw:frame>
        <draw:frame draw:style-name="gr3" draw:text-style-name="P3" draw:layer="layout" svg:width="1.01cm" svg:height="0.2cm" svg:x="5.774cm" svg:y="7.805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993cm" svg:height="0.187cm" svg:x="7.154cm" svg:y="7.813cm">
          <draw:text-box>
            <text:p text:style-name="P1"><text:span text:style-name="T4">DG 042/2021</text:span></text:p>
          </draw:text-box>
        </draw:frame>
        <draw:frame draw:style-name="gr3" draw:text-style-name="P3" draw:layer="layout" svg:width="0.874cm" svg:height="0.187cm" svg:x="8.479cm" svg:y="7.813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2.758cm" svg:height="0.187cm" svg:x="9.55cm" svg:y="7.712cm">
          <draw:text-box>
            <text:p text:style-name="P1"><text:span text:style-name="T4">ESCADA, RIBEIRÃO, PALMARES E </text:span></text:p>
          </draw:text-box>
        </draw:frame>
        <draw:frame draw:style-name="gr3" draw:text-style-name="P3" draw:layer="layout" svg:width="1.052cm" svg:height="0.187cm" svg:x="9.55cm" svg:y="7.915cm">
          <draw:text-box>
            <text:p text:style-name="P1"><text:span text:style-name="T4">CATENDE/PE</text:span></text:p>
          </draw:text-box>
        </draw:frame>
        <draw:frame draw:style-name="gr3" draw:text-style-name="P3" draw:layer="layout" svg:width="0.421cm" svg:height="0.187cm" svg:x="13.076cm" svg:y="7.813cm">
          <draw:text-box>
            <text:p text:style-name="P1"><text:span text:style-name="T4">12/03</text:span></text:p>
          </draw:text-box>
        </draw:frame>
        <draw:frame draw:style-name="gr3" draw:text-style-name="P3" draw:layer="layout" svg:width="1.564cm" svg:height="0.187cm" svg:x="15.007cm" svg:y="7.813cm">
          <draw:text-box>
            <text:p text:style-name="P1"><text:span text:style-name="T4">ENTREGA DE BENS</text:span></text:p>
          </draw:text-box>
        </draw:frame>
        <draw:frame draw:style-name="gr3" draw:text-style-name="P3" draw:layer="layout" svg:width="0.235cm" svg:height="0.187cm" svg:x="19.926cm" svg:y="7.813cm">
          <draw:text-box>
            <text:p text:style-name="P1"><text:span text:style-name="T4">1M</text:span></text:p>
          </draw:text-box>
        </draw:frame>
        <draw:frame draw:style-name="gr3" draw:text-style-name="P3" draw:layer="layout" svg:width="0.645cm" svg:height="0.187cm" svg:x="21.171cm" svg:y="7.813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14cm" svg:height="0.187cm" svg:x="22.69cm" svg:y="7.915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328cm" svg:height="0.187cm" svg:x="22.419cm" svg:y="7.915cm">
          <draw:text-box>
            <text:p text:style-name="P1"><text:span text:style-name="T4"><text:s text:c="7"/></text:span></text:p>
          </draw:text-box>
        </draw:frame>
        <draw:frame draw:style-name="gr3" draw:text-style-name="P3" draw:layer="layout" svg:width="0.37cm" svg:height="0.192cm" svg:x="24.274cm" svg:y="7.911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82cm" svg:height="0.192cm" svg:x="25.171cm" svg:y="7.911cm">
          <draw:text-box>
            <text:p text:style-name="P1"><text:span text:style-name="T2">142,00</text:span></text:p>
          </draw:text-box>
        </draw:frame>
        <draw:frame draw:style-name="gr3" draw:text-style-name="P3" draw:layer="layout" svg:width="0.37cm" svg:height="0.192cm" svg:x="26.67cm" svg:y="7.911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14cm" svg:height="0.187cm" svg:x="27.868cm" svg:y="7.915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2.534cm" svg:height="0.192cm" svg:x="1.261cm" svg:y="8.195cm">
          <draw:text-box>
            <text:p text:style-name="P1"><text:span text:style-name="T2">JOSÉ PAULO GOMES BARBOSA</text:span></text:p>
          </draw:text-box>
        </draw:frame>
        <draw:frame draw:style-name="gr3" draw:text-style-name="P3" draw:layer="layout" svg:width="0.164cm" svg:height="0.2cm" svg:x="4.995cm" svg:y="8.182cm">
          <draw:text-box>
            <text:p text:style-name="P1"><text:span text:style-name="T3">S</text:span></text:p>
          </draw:text-box>
        </draw:frame>
        <draw:frame draw:style-name="gr3" draw:text-style-name="P3" draw:layer="layout" svg:width="1.01cm" svg:height="0.2cm" svg:x="5.774cm" svg:y="8.182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993cm" svg:height="0.187cm" svg:x="7.154cm" svg:y="8.19cm">
          <draw:text-box>
            <text:p text:style-name="P1"><text:span text:style-name="T4">DG 043/2021</text:span></text:p>
          </draw:text-box>
        </draw:frame>
        <draw:frame draw:style-name="gr3" draw:text-style-name="P3" draw:layer="layout" svg:width="0.874cm" svg:height="0.187cm" svg:x="8.479cm" svg:y="8.19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2.123cm" svg:height="0.187cm" svg:x="9.55cm" svg:y="8.19cm">
          <draw:text-box>
            <text:p text:style-name="P1"><text:span text:style-name="T4">LIMOEIRO E TIMBAÚBA/PE</text:span></text:p>
          </draw:text-box>
        </draw:frame>
        <draw:frame draw:style-name="gr3" draw:text-style-name="P3" draw:layer="layout" svg:width="0.421cm" svg:height="0.187cm" svg:x="13.076cm" svg:y="8.19cm">
          <draw:text-box>
            <text:p text:style-name="P1"><text:span text:style-name="T4">15/03</text:span></text:p>
          </draw:text-box>
        </draw:frame>
        <draw:frame draw:style-name="gr3" draw:text-style-name="P3" draw:layer="layout" svg:width="1.564cm" svg:height="0.187cm" svg:x="15.007cm" svg:y="8.19cm">
          <draw:text-box>
            <text:p text:style-name="P1"><text:span text:style-name="T4">ENTREGA DE BENS</text:span></text:p>
          </draw:text-box>
        </draw:frame>
        <draw:frame draw:style-name="gr3" draw:text-style-name="P3" draw:layer="layout" svg:width="0.235cm" svg:height="0.187cm" svg:x="19.926cm" svg:y="8.19cm">
          <draw:text-box>
            <text:p text:style-name="P1"><text:span text:style-name="T4">1M</text:span></text:p>
          </draw:text-box>
        </draw:frame>
        <draw:frame draw:style-name="gr3" draw:text-style-name="P3" draw:layer="layout" svg:width="0.645cm" svg:height="0.187cm" svg:x="21.171cm" svg:y="8.19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14cm" svg:height="0.187cm" svg:x="22.69cm" svg:y="8.262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328cm" svg:height="0.187cm" svg:x="22.419cm" svg:y="8.262cm">
          <draw:text-box>
            <text:p text:style-name="P1"><text:span text:style-name="T4"><text:s text:c="7"/></text:span></text:p>
          </draw:text-box>
        </draw:frame>
        <draw:frame draw:style-name="gr3" draw:text-style-name="P3" draw:layer="layout" svg:width="0.37cm" svg:height="0.192cm" svg:x="24.274cm" svg:y="8.258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82cm" svg:height="0.192cm" svg:x="25.171cm" svg:y="8.258cm">
          <draw:text-box>
            <text:p text:style-name="P1"><text:span text:style-name="T2">142,00</text:span></text:p>
          </draw:text-box>
        </draw:frame>
        <draw:frame draw:style-name="gr3" draw:text-style-name="P3" draw:layer="layout" svg:width="0.37cm" svg:height="0.192cm" svg:x="26.67cm" svg:y="8.258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14cm" svg:height="0.187cm" svg:x="27.868cm" svg:y="8.262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2.686cm" svg:height="0.192cm" svg:x="1.261cm" svg:y="8.572cm">
          <draw:text-box>
            <text:p text:style-name="P1"><text:span text:style-name="T2">JOÃO ANDRÉ PEGADO FERREIRA</text:span></text:p>
          </draw:text-box>
        </draw:frame>
        <draw:frame draw:style-name="gr3" draw:text-style-name="P3" draw:layer="layout" svg:width="0.164cm" svg:height="0.2cm" svg:x="4.995cm" svg:y="8.559cm">
          <draw:text-box>
            <text:p text:style-name="P1"><text:span text:style-name="T3">S</text:span></text:p>
          </draw:text-box>
        </draw:frame>
        <draw:frame draw:style-name="gr3" draw:text-style-name="P3" draw:layer="layout" svg:width="1.01cm" svg:height="0.2cm" svg:x="5.774cm" svg:y="8.559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993cm" svg:height="0.187cm" svg:x="7.154cm" svg:y="8.567cm">
          <draw:text-box>
            <text:p text:style-name="P1"><text:span text:style-name="T4">DG 044/2021</text:span></text:p>
          </draw:text-box>
        </draw:frame>
        <draw:frame draw:style-name="gr3" draw:text-style-name="P3" draw:layer="layout" svg:width="0.874cm" svg:height="0.187cm" svg:x="8.479cm" svg:y="8.567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2.216cm" svg:height="0.187cm" svg:x="9.55cm" svg:y="8.567cm">
          <draw:text-box>
            <text:p text:style-name="P1"><text:span text:style-name="T4">TIMBAÚBA E PALMARES/PE</text:span></text:p>
          </draw:text-box>
        </draw:frame>
        <draw:frame draw:style-name="gr3" draw:text-style-name="P3" draw:layer="layout" svg:width="0.811cm" svg:height="0.187cm" svg:x="13.076cm" svg:y="8.567cm">
          <draw:text-box>
            <text:p text:style-name="P1"><text:span text:style-name="T4">15 E 16/03</text:span></text:p>
          </draw:text-box>
        </draw:frame>
        <draw:frame draw:style-name="gr3" draw:text-style-name="P3" draw:layer="layout" svg:width="4.197cm" svg:height="0.187cm" svg:x="15.007cm" svg:y="8.465cm">
          <draw:text-box>
            <text:p text:style-name="P1"><text:span text:style-name="T4">OBTER DOCUMENTAÇÃO RELATIVA À SERVIDORES </text:span></text:p>
          </draw:text-box>
        </draw:frame>
        <draw:frame draw:style-name="gr3" draw:text-style-name="P3" draw:layer="layout" svg:width="1.289cm" svg:height="0.187cm" svg:x="15.007cm" svg:y="8.669cm">
          <draw:text-box>
            <text:p text:style-name="P1"><text:span text:style-name="T4">REQUISITADOS </text:span></text:p>
          </draw:text-box>
        </draw:frame>
        <draw:frame draw:style-name="gr3" draw:text-style-name="P3" draw:layer="layout" svg:width="0.612cm" svg:height="0.187cm" svg:x="19.735cm" svg:y="8.567cm">
          <draw:text-box>
            <text:p text:style-name="P1"><text:span text:style-name="T4">1M +1M</text:span></text:p>
          </draw:text-box>
        </draw:frame>
        <draw:frame draw:style-name="gr3" draw:text-style-name="P3" draw:layer="layout" svg:width="0.645cm" svg:height="0.187cm" svg:x="21.171cm" svg:y="8.567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14cm" svg:height="0.187cm" svg:x="22.69cm" svg:y="8.669cm">
          <draw:text-box>
            <text:p text:style-name="P1"><text:span text:style-name="T4">284,00</text:span></text:p>
          </draw:text-box>
        </draw:frame>
        <draw:frame draw:style-name="gr3" draw:text-style-name="P3" draw:layer="layout" svg:width="0.328cm" svg:height="0.187cm" svg:x="22.419cm" svg:y="8.669cm">
          <draw:text-box>
            <text:p text:style-name="P1"><text:span text:style-name="T4"><text:s text:c="7"/></text:span></text:p>
          </draw:text-box>
        </draw:frame>
        <draw:frame draw:style-name="gr3" draw:text-style-name="P3" draw:layer="layout" svg:width="0.37cm" svg:height="0.192cm" svg:x="24.274cm" svg:y="8.665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82cm" svg:height="0.192cm" svg:x="25.171cm" svg:y="8.665cm">
          <draw:text-box>
            <text:p text:style-name="P1"><text:span text:style-name="T2">284,00</text:span></text:p>
          </draw:text-box>
        </draw:frame>
        <draw:frame draw:style-name="gr3" draw:text-style-name="P3" draw:layer="layout" svg:width="0.37cm" svg:height="0.192cm" svg:x="26.67cm" svg:y="8.665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14cm" svg:height="0.187cm" svg:x="27.868cm" svg:y="8.669cm">
          <draw:text-box>
            <text:p text:style-name="P1"><text:span text:style-name="T4">284,00</text:span></text:p>
          </draw:text-box>
        </draw:frame>
        <draw:frame draw:style-name="gr3" draw:text-style-name="P3" draw:layer="layout" svg:width="2.813cm" svg:height="0.192cm" svg:x="1.261cm" svg:y="8.893cm">
          <draw:text-box>
            <text:p text:style-name="P1"><text:span text:style-name="T2">ANTÔNIO HERMES DE SÁ RIBEIRO</text:span></text:p>
          </draw:text-box>
        </draw:frame>
        <draw:frame draw:style-name="gr3" draw:text-style-name="P3" draw:layer="layout" svg:width="0.164cm" svg:height="0.2cm" svg:x="4.995cm" svg:y="8.881cm">
          <draw:text-box>
            <text:p text:style-name="P1"><text:span text:style-name="T3">S</text:span></text:p>
          </draw:text-box>
        </draw:frame>
        <draw:frame draw:style-name="gr3" draw:text-style-name="P3" draw:layer="layout" svg:width="1.2cm" svg:height="0.2cm" svg:x="5.651cm" svg:y="8.881cm">
          <draw:text-box>
            <text:p text:style-name="P1"><text:span text:style-name="T3">REQUISITADO</text:span></text:p>
          </draw:text-box>
        </draw:frame>
        <draw:frame draw:style-name="gr3" draw:text-style-name="P3" draw:layer="layout" svg:width="0.993cm" svg:height="0.187cm" svg:x="7.154cm" svg:y="8.889cm">
          <draw:text-box>
            <text:p text:style-name="P1"><text:span text:style-name="T4">DG 045/2021</text:span></text:p>
          </draw:text-box>
        </draw:frame>
        <draw:frame draw:style-name="gr3" draw:text-style-name="P3" draw:layer="layout" svg:width="0.874cm" svg:height="0.187cm" svg:x="8.479cm" svg:y="8.889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23cm" svg:height="0.187cm" svg:x="9.55cm" svg:y="8.889cm">
          <draw:text-box>
            <text:p text:style-name="P1"><text:span text:style-name="T4">SALGUEIRO/PE</text:span></text:p>
          </draw:text-box>
        </draw:frame>
        <draw:frame draw:style-name="gr3" draw:text-style-name="P3" draw:layer="layout" svg:width="0.811cm" svg:height="0.187cm" svg:x="13.076cm" svg:y="8.889cm">
          <draw:text-box>
            <text:p text:style-name="P1"><text:span text:style-name="T4">12 E 13/03</text:span></text:p>
          </draw:text-box>
        </draw:frame>
        <draw:frame draw:style-name="gr3" draw:text-style-name="P3" draw:layer="layout" svg:width="1.788cm" svg:height="0.187cm" svg:x="15.007cm" svg:y="8.889cm">
          <draw:text-box>
            <text:p text:style-name="P1"><text:span text:style-name="T4">EXECUTAR SERVIÇOS</text:span></text:p>
          </draw:text-box>
        </draw:frame>
        <draw:frame draw:style-name="gr3" draw:text-style-name="P3" draw:layer="layout" svg:width="0.164cm" svg:height="0.187cm" svg:x="19.973cm" svg:y="8.889cm">
          <draw:text-box>
            <text:p text:style-name="P1"><text:span text:style-name="T4">1I</text:span></text:p>
          </draw:text-box>
        </draw:frame>
        <draw:frame draw:style-name="gr3" draw:text-style-name="P3" draw:layer="layout" svg:width="0.645cm" svg:height="0.187cm" svg:x="21.171cm" svg:y="8.889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14cm" svg:height="0.187cm" svg:x="22.69cm" svg:y="8.906cm">
          <draw:text-box>
            <text:p text:style-name="P1"><text:span text:style-name="T4">366,74</text:span></text:p>
          </draw:text-box>
        </draw:frame>
        <draw:frame draw:style-name="gr3" draw:text-style-name="P3" draw:layer="layout" svg:width="0.328cm" svg:height="0.187cm" svg:x="22.419cm" svg:y="8.906cm">
          <draw:text-box>
            <text:p text:style-name="P1"><text:span text:style-name="T4"><text:s text:c="7"/></text:span></text:p>
          </draw:text-box>
        </draw:frame>
        <draw:frame draw:style-name="gr3" draw:text-style-name="P3" draw:layer="layout" svg:width="0.37cm" svg:height="0.192cm" svg:x="24.274cm" svg:y="8.902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82cm" svg:height="0.192cm" svg:x="25.171cm" svg:y="8.902cm">
          <draw:text-box>
            <text:p text:style-name="P1"><text:span text:style-name="T2">366,74</text:span></text:p>
          </draw:text-box>
        </draw:frame>
        <draw:frame draw:style-name="gr3" draw:text-style-name="P3" draw:layer="layout" svg:width="0.37cm" svg:height="0.192cm" svg:x="26.67cm" svg:y="8.902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14cm" svg:height="0.187cm" svg:x="27.868cm" svg:y="8.906cm">
          <draw:text-box>
            <text:p text:style-name="P1"><text:span text:style-name="T4">366,74</text:span></text:p>
          </draw:text-box>
        </draw:frame>
        <draw:frame draw:style-name="gr3" draw:text-style-name="P3" draw:layer="layout" svg:width="2.136cm" svg:height="0.192cm" svg:x="1.261cm" svg:y="9.143cm">
          <draw:text-box>
            <text:p text:style-name="P1"><text:span text:style-name="T2">EDNO ANTÔNIO DA SILVA</text:span></text:p>
          </draw:text-box>
        </draw:frame>
        <draw:frame draw:style-name="gr3" draw:text-style-name="P3" draw:layer="layout" svg:width="0.164cm" svg:height="0.2cm" svg:x="4.995cm" svg:y="9.13cm">
          <draw:text-box>
            <text:p text:style-name="P1"><text:span text:style-name="T3">S</text:span></text:p>
          </draw:text-box>
        </draw:frame>
        <draw:frame draw:style-name="gr3" draw:text-style-name="P3" draw:layer="layout" svg:width="1.2cm" svg:height="0.2cm" svg:x="5.651cm" svg:y="9.13cm">
          <draw:text-box>
            <text:p text:style-name="P1"><text:span text:style-name="T3">REQUISITADO</text:span></text:p>
          </draw:text-box>
        </draw:frame>
        <draw:frame draw:style-name="gr3" draw:text-style-name="P3" draw:layer="layout" svg:width="0.993cm" svg:height="0.187cm" svg:x="7.154cm" svg:y="9.139cm">
          <draw:text-box>
            <text:p text:style-name="P1"><text:span text:style-name="T4">DG 046/2021</text:span></text:p>
          </draw:text-box>
        </draw:frame>
        <draw:frame draw:style-name="gr3" draw:text-style-name="P3" draw:layer="layout" svg:width="0.874cm" svg:height="0.187cm" svg:x="8.479cm" svg:y="9.139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23cm" svg:height="0.187cm" svg:x="9.55cm" svg:y="9.139cm">
          <draw:text-box>
            <text:p text:style-name="P1"><text:span text:style-name="T4">SALGUEIRO/PE</text:span></text:p>
          </draw:text-box>
        </draw:frame>
        <draw:frame draw:style-name="gr3" draw:text-style-name="P3" draw:layer="layout" svg:width="0.811cm" svg:height="0.187cm" svg:x="13.076cm" svg:y="9.139cm">
          <draw:text-box>
            <text:p text:style-name="P1"><text:span text:style-name="T4">12 E 13/03</text:span></text:p>
          </draw:text-box>
        </draw:frame>
        <draw:frame draw:style-name="gr3" draw:text-style-name="P3" draw:layer="layout" svg:width="1.788cm" svg:height="0.187cm" svg:x="15.007cm" svg:y="9.139cm">
          <draw:text-box>
            <text:p text:style-name="P1"><text:span text:style-name="T4">EXECUTAR SERVIÇOS</text:span></text:p>
          </draw:text-box>
        </draw:frame>
        <draw:frame draw:style-name="gr3" draw:text-style-name="P3" draw:layer="layout" svg:width="0.164cm" svg:height="0.187cm" svg:x="19.973cm" svg:y="9.139cm">
          <draw:text-box>
            <text:p text:style-name="P1"><text:span text:style-name="T4">1I</text:span></text:p>
          </draw:text-box>
        </draw:frame>
        <draw:frame draw:style-name="gr3" draw:text-style-name="P3" draw:layer="layout" svg:width="0.645cm" svg:height="0.187cm" svg:x="21.171cm" svg:y="9.139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14cm" svg:height="0.187cm" svg:x="22.69cm" svg:y="9.168cm">
          <draw:text-box>
            <text:p text:style-name="P1"><text:span text:style-name="T4">366,74</text:span></text:p>
          </draw:text-box>
        </draw:frame>
        <draw:frame draw:style-name="gr3" draw:text-style-name="P3" draw:layer="layout" svg:width="0.328cm" svg:height="0.187cm" svg:x="22.419cm" svg:y="9.168cm">
          <draw:text-box>
            <text:p text:style-name="P1"><text:span text:style-name="T4"><text:s text:c="7"/></text:span></text:p>
          </draw:text-box>
        </draw:frame>
        <draw:frame draw:style-name="gr3" draw:text-style-name="P3" draw:layer="layout" svg:width="0.37cm" svg:height="0.192cm" svg:x="24.274cm" svg:y="9.164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82cm" svg:height="0.192cm" svg:x="25.171cm" svg:y="9.164cm">
          <draw:text-box>
            <text:p text:style-name="P1"><text:span text:style-name="T2">366,74</text:span></text:p>
          </draw:text-box>
        </draw:frame>
        <draw:frame draw:style-name="gr3" draw:text-style-name="P3" draw:layer="layout" svg:width="0.37cm" svg:height="0.192cm" svg:x="26.67cm" svg:y="9.164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14cm" svg:height="0.187cm" svg:x="27.868cm" svg:y="9.168cm">
          <draw:text-box>
            <text:p text:style-name="P1"><text:span text:style-name="T4">366,74</text:span></text:p>
          </draw:text-box>
        </draw:frame>
        <draw:frame draw:style-name="gr3" draw:text-style-name="P3" draw:layer="layout" svg:width="2.525cm" svg:height="0.192cm" svg:x="1.261cm" svg:y="9.393cm">
          <draw:text-box>
            <text:p text:style-name="P1"><text:span text:style-name="T2">MARCONI TORRES DE FRANÇA</text:span></text:p>
          </draw:text-box>
        </draw:frame>
        <draw:frame draw:style-name="gr3" draw:text-style-name="P3" draw:layer="layout" svg:width="0.164cm" svg:height="0.2cm" svg:x="4.995cm" svg:y="9.38cm">
          <draw:text-box>
            <text:p text:style-name="P1"><text:span text:style-name="T3">S</text:span></text:p>
          </draw:text-box>
        </draw:frame>
        <draw:frame draw:style-name="gr3" draw:text-style-name="P3" draw:layer="layout" svg:width="1.2cm" svg:height="0.2cm" svg:x="5.651cm" svg:y="9.38cm">
          <draw:text-box>
            <text:p text:style-name="P1"><text:span text:style-name="T3">REQUISITADO</text:span></text:p>
          </draw:text-box>
        </draw:frame>
        <draw:frame draw:style-name="gr3" draw:text-style-name="P3" draw:layer="layout" svg:width="0.993cm" svg:height="0.187cm" svg:x="7.154cm" svg:y="9.388cm">
          <draw:text-box>
            <text:p text:style-name="P1"><text:span text:style-name="T4">DG 047/2021</text:span></text:p>
          </draw:text-box>
        </draw:frame>
        <draw:frame draw:style-name="gr3" draw:text-style-name="P3" draw:layer="layout" svg:width="0.874cm" svg:height="0.187cm" svg:x="8.479cm" svg:y="9.388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17cm" svg:height="0.187cm" svg:x="9.55cm" svg:y="9.388cm">
          <draw:text-box>
            <text:p text:style-name="P1"><text:span text:style-name="T4">PALMARES/PE</text:span></text:p>
          </draw:text-box>
        </draw:frame>
        <draw:frame draw:style-name="gr3" draw:text-style-name="P3" draw:layer="layout" svg:width="0.421cm" svg:height="0.187cm" svg:x="13.076cm" svg:y="9.388cm">
          <draw:text-box>
            <text:p text:style-name="P1"><text:span text:style-name="T4">15/03</text:span></text:p>
          </draw:text-box>
        </draw:frame>
        <draw:frame draw:style-name="gr3" draw:text-style-name="P3" draw:layer="layout" svg:width="1.788cm" svg:height="0.187cm" svg:x="15.007cm" svg:y="9.388cm">
          <draw:text-box>
            <text:p text:style-name="P1"><text:span text:style-name="T4">EXECUTAR SERVIÇOS</text:span></text:p>
          </draw:text-box>
        </draw:frame>
        <draw:frame draw:style-name="gr3" draw:text-style-name="P3" draw:layer="layout" svg:width="0.235cm" svg:height="0.187cm" svg:x="19.926cm" svg:y="9.388cm">
          <draw:text-box>
            <text:p text:style-name="P1"><text:span text:style-name="T4">1M</text:span></text:p>
          </draw:text-box>
        </draw:frame>
        <draw:frame draw:style-name="gr3" draw:text-style-name="P3" draw:layer="layout" svg:width="0.645cm" svg:height="0.187cm" svg:x="21.171cm" svg:y="9.388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14cm" svg:height="0.187cm" svg:x="22.69cm" svg:y="9.405cm">
          <draw:text-box>
            <text:p text:style-name="P1"><text:span text:style-name="T4">132,40</text:span></text:p>
          </draw:text-box>
        </draw:frame>
        <draw:frame draw:style-name="gr3" draw:text-style-name="P3" draw:layer="layout" svg:width="0.328cm" svg:height="0.187cm" svg:x="22.419cm" svg:y="9.405cm">
          <draw:text-box>
            <text:p text:style-name="P1"><text:span text:style-name="T4"><text:s text:c="7"/></text:span></text:p>
          </draw:text-box>
        </draw:frame>
        <draw:frame draw:style-name="gr3" draw:text-style-name="P3" draw:layer="layout" svg:width="0.37cm" svg:height="0.192cm" svg:x="24.274cm" svg:y="9.401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82cm" svg:height="0.192cm" svg:x="25.171cm" svg:y="9.401cm">
          <draw:text-box>
            <text:p text:style-name="P1"><text:span text:style-name="T2">132,40</text:span></text:p>
          </draw:text-box>
        </draw:frame>
        <draw:frame draw:style-name="gr3" draw:text-style-name="P3" draw:layer="layout" svg:width="0.37cm" svg:height="0.192cm" svg:x="26.67cm" svg:y="9.401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14cm" svg:height="0.187cm" svg:x="27.868cm" svg:y="9.405cm">
          <draw:text-box>
            <text:p text:style-name="P1"><text:span text:style-name="T4">132,40</text:span></text:p>
          </draw:text-box>
        </draw:frame>
        <draw:frame draw:style-name="gr3" draw:text-style-name="P3" draw:layer="layout" svg:width="2.153cm" svg:height="0.187cm" svg:x="1.257cm" svg:y="9.625cm">
          <draw:text-box>
            <text:p text:style-name="P1"><text:span text:style-name="T4">JORGE ANTÔNIO DA SILVA</text:span></text:p>
          </draw:text-box>
        </draw:frame>
        <draw:frame draw:style-name="gr3" draw:text-style-name="P3" draw:layer="layout" svg:width="0.164cm" svg:height="0.2cm" svg:x="4.995cm" svg:y="9.617cm">
          <draw:text-box>
            <text:p text:style-name="P1"><text:span text:style-name="T3">S</text:span></text:p>
          </draw:text-box>
        </draw:frame>
        <draw:frame draw:style-name="gr3" draw:text-style-name="P3" draw:layer="layout" svg:width="1.01cm" svg:height="0.2cm" svg:x="5.774cm" svg:y="9.617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993cm" svg:height="0.187cm" svg:x="7.154cm" svg:y="9.625cm">
          <draw:text-box>
            <text:p text:style-name="P1"><text:span text:style-name="T4">DG 048/2021</text:span></text:p>
          </draw:text-box>
        </draw:frame>
        <draw:frame draw:style-name="gr3" draw:text-style-name="P3" draw:layer="layout" svg:width="0.874cm" svg:height="0.187cm" svg:x="8.479cm" svg:y="9.625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23cm" svg:height="0.187cm" svg:x="9.55cm" svg:y="9.625cm">
          <draw:text-box>
            <text:p text:style-name="P1"><text:span text:style-name="T4">SALGUEIRO/PE</text:span></text:p>
          </draw:text-box>
        </draw:frame>
        <draw:frame draw:style-name="gr3" draw:text-style-name="P3" draw:layer="layout" svg:width="0.811cm" svg:height="0.187cm" svg:x="13.076cm" svg:y="9.625cm">
          <draw:text-box>
            <text:p text:style-name="P1"><text:span text:style-name="T4">12 E 13/03</text:span></text:p>
          </draw:text-box>
        </draw:frame>
        <draw:frame draw:style-name="gr3" draw:text-style-name="P3" draw:layer="layout" svg:width="1.776cm" svg:height="0.187cm" svg:x="15.007cm" svg:y="9.625cm">
          <draw:text-box>
            <text:p text:style-name="P1"><text:span text:style-name="T4">CONDUZIR SERVIDOR</text:span></text:p>
          </draw:text-box>
        </draw:frame>
        <draw:frame draw:style-name="gr3" draw:text-style-name="P3" draw:layer="layout" svg:width="0.164cm" svg:height="0.187cm" svg:x="19.973cm" svg:y="9.625cm">
          <draw:text-box>
            <text:p text:style-name="P1"><text:span text:style-name="T4">1I</text:span></text:p>
          </draw:text-box>
        </draw:frame>
        <draw:frame draw:style-name="gr3" draw:text-style-name="P3" draw:layer="layout" svg:width="0.645cm" svg:height="0.187cm" svg:x="21.171cm" svg:y="9.625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14cm" svg:height="0.187cm" svg:x="22.69cm" svg:y="9.642cm">
          <draw:text-box>
            <text:p text:style-name="P1"><text:span text:style-name="T4">366,74</text:span></text:p>
          </draw:text-box>
        </draw:frame>
        <draw:frame draw:style-name="gr3" draw:text-style-name="P3" draw:layer="layout" svg:width="0.328cm" svg:height="0.187cm" svg:x="22.419cm" svg:y="9.642cm">
          <draw:text-box>
            <text:p text:style-name="P1"><text:span text:style-name="T4"><text:s text:c="7"/></text:span></text:p>
          </draw:text-box>
        </draw:frame>
        <draw:frame draw:style-name="gr3" draw:text-style-name="P3" draw:layer="layout" svg:width="0.37cm" svg:height="0.192cm" svg:x="24.274cm" svg:y="9.638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82cm" svg:height="0.192cm" svg:x="25.171cm" svg:y="9.638cm">
          <draw:text-box>
            <text:p text:style-name="P1"><text:span text:style-name="T2">366,74</text:span></text:p>
          </draw:text-box>
        </draw:frame>
        <draw:frame draw:style-name="gr3" draw:text-style-name="P3" draw:layer="layout" svg:width="0.37cm" svg:height="0.192cm" svg:x="26.67cm" svg:y="9.638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14cm" svg:height="0.187cm" svg:x="27.868cm" svg:y="9.642cm">
          <draw:text-box>
            <text:p text:style-name="P1"><text:span text:style-name="T4">366,74</text:span></text:p>
          </draw:text-box>
        </draw:frame>
        <draw:frame draw:style-name="gr3" draw:text-style-name="P3" draw:layer="layout" svg:width="3.054cm" svg:height="0.192cm" svg:x="1.261cm" svg:y="9.888cm">
          <draw:text-box>
            <text:p text:style-name="P1"><text:span text:style-name="T2">GERCINO FREIRE DE OLIVEIRA FILHO</text:span></text:p>
          </draw:text-box>
        </draw:frame>
        <draw:frame draw:style-name="gr3" draw:text-style-name="P3" draw:layer="layout" svg:width="0.164cm" svg:height="0.2cm" svg:x="4.995cm" svg:y="9.876cm">
          <draw:text-box>
            <text:p text:style-name="P1"><text:span text:style-name="T3">S</text:span></text:p>
          </draw:text-box>
        </draw:frame>
        <draw:frame draw:style-name="gr3" draw:text-style-name="P3" draw:layer="layout" svg:width="1.01cm" svg:height="0.2cm" svg:x="5.774cm" svg:y="9.876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993cm" svg:height="0.187cm" svg:x="7.154cm" svg:y="9.884cm">
          <draw:text-box>
            <text:p text:style-name="P1"><text:span text:style-name="T4">DG 049/2021</text:span></text:p>
          </draw:text-box>
        </draw:frame>
        <draw:frame draw:style-name="gr3" draw:text-style-name="P3" draw:layer="layout" svg:width="0.874cm" svg:height="0.187cm" svg:x="8.479cm" svg:y="9.884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2.216cm" svg:height="0.187cm" svg:x="9.55cm" svg:y="9.884cm">
          <draw:text-box>
            <text:p text:style-name="P1"><text:span text:style-name="T4">TIMBAÚBA E PALMARES/PE</text:span></text:p>
          </draw:text-box>
        </draw:frame>
        <draw:frame draw:style-name="gr3" draw:text-style-name="P3" draw:layer="layout" svg:width="0.811cm" svg:height="0.187cm" svg:x="13.076cm" svg:y="9.884cm">
          <draw:text-box>
            <text:p text:style-name="P1"><text:span text:style-name="T4">15 E 16/03</text:span></text:p>
          </draw:text-box>
        </draw:frame>
        <draw:frame draw:style-name="gr3" draw:text-style-name="P3" draw:layer="layout" svg:width="1.776cm" svg:height="0.187cm" svg:x="15.007cm" svg:y="9.884cm">
          <draw:text-box>
            <text:p text:style-name="P1"><text:span text:style-name="T4">CONDUZIR SERVIDOR</text:span></text:p>
          </draw:text-box>
        </draw:frame>
        <draw:frame draw:style-name="gr3" draw:text-style-name="P3" draw:layer="layout" svg:width="0.612cm" svg:height="0.187cm" svg:x="19.735cm" svg:y="9.884cm">
          <draw:text-box>
            <text:p text:style-name="P1"><text:span text:style-name="T4">1M +1M</text:span></text:p>
          </draw:text-box>
        </draw:frame>
        <draw:frame draw:style-name="gr3" draw:text-style-name="P3" draw:layer="layout" svg:width="0.645cm" svg:height="0.187cm" svg:x="21.171cm" svg:y="9.884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14cm" svg:height="0.187cm" svg:x="22.69cm" svg:y="9.926cm">
          <draw:text-box>
            <text:p text:style-name="P1"><text:span text:style-name="T4">284,00</text:span></text:p>
          </draw:text-box>
        </draw:frame>
        <draw:frame draw:style-name="gr3" draw:text-style-name="P3" draw:layer="layout" svg:width="0.328cm" svg:height="0.187cm" svg:x="22.419cm" svg:y="9.926cm">
          <draw:text-box>
            <text:p text:style-name="P1"><text:span text:style-name="T4"><text:s text:c="7"/></text:span></text:p>
          </draw:text-box>
        </draw:frame>
        <draw:frame draw:style-name="gr3" draw:text-style-name="P3" draw:layer="layout" svg:width="0.37cm" svg:height="0.192cm" svg:x="24.274cm" svg:y="9.922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82cm" svg:height="0.192cm" svg:x="25.171cm" svg:y="9.922cm">
          <draw:text-box>
            <text:p text:style-name="P1"><text:span text:style-name="T2">284,00</text:span></text:p>
          </draw:text-box>
        </draw:frame>
        <draw:frame draw:style-name="gr3" draw:text-style-name="P3" draw:layer="layout" svg:width="0.37cm" svg:height="0.192cm" svg:x="26.67cm" svg:y="9.922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14cm" svg:height="0.187cm" svg:x="27.868cm" svg:y="9.926cm">
          <draw:text-box>
            <text:p text:style-name="P1"><text:span text:style-name="T4">284,00</text:span></text:p>
          </draw:text-box>
        </draw:frame>
        <draw:frame draw:style-name="gr3" draw:text-style-name="P3" draw:layer="layout" svg:width="2.864cm" svg:height="0.192cm" svg:x="1.261cm" svg:y="10.151cm">
          <draw:text-box>
            <text:p text:style-name="P1"><text:span text:style-name="T2">CLÁUDIO NORBERTO DE MIRANDA</text:span></text:p>
          </draw:text-box>
        </draw:frame>
        <draw:frame draw:style-name="gr3" draw:text-style-name="P3" draw:layer="layout" svg:width="0.164cm" svg:height="0.2cm" svg:x="4.995cm" svg:y="10.138cm">
          <draw:text-box>
            <text:p text:style-name="P1"><text:span text:style-name="T3">S</text:span></text:p>
          </draw:text-box>
        </draw:frame>
        <draw:frame draw:style-name="gr3" draw:text-style-name="P3" draw:layer="layout" svg:width="1.01cm" svg:height="0.2cm" svg:x="5.774cm" svg:y="10.138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993cm" svg:height="0.187cm" svg:x="7.154cm" svg:y="10.146cm">
          <draw:text-box>
            <text:p text:style-name="P1"><text:span text:style-name="T4">DG 050/2021</text:span></text:p>
          </draw:text-box>
        </draw:frame>
        <draw:frame draw:style-name="gr3" draw:text-style-name="P3" draw:layer="layout" svg:width="0.874cm" svg:height="0.187cm" svg:x="8.479cm" svg:y="10.146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17cm" svg:height="0.187cm" svg:x="9.55cm" svg:y="10.146cm">
          <draw:text-box>
            <text:p text:style-name="P1"><text:span text:style-name="T4">PALMARES/PE</text:span></text:p>
          </draw:text-box>
        </draw:frame>
        <draw:frame draw:style-name="gr3" draw:text-style-name="P3" draw:layer="layout" svg:width="0.421cm" svg:height="0.187cm" svg:x="13.076cm" svg:y="10.146cm">
          <draw:text-box>
            <text:p text:style-name="P1"><text:span text:style-name="T4">15/03</text:span></text:p>
          </draw:text-box>
        </draw:frame>
        <draw:frame draw:style-name="gr3" draw:text-style-name="P3" draw:layer="layout" svg:width="1.776cm" svg:height="0.187cm" svg:x="15.007cm" svg:y="10.146cm">
          <draw:text-box>
            <text:p text:style-name="P1"><text:span text:style-name="T4">CONDUZIR SERVIDOR</text:span></text:p>
          </draw:text-box>
        </draw:frame>
        <draw:frame draw:style-name="gr3" draw:text-style-name="P3" draw:layer="layout" svg:width="0.235cm" svg:height="0.187cm" svg:x="19.926cm" svg:y="10.146cm">
          <draw:text-box>
            <text:p text:style-name="P1"><text:span text:style-name="T4">1M</text:span></text:p>
          </draw:text-box>
        </draw:frame>
        <draw:frame draw:style-name="gr3" draw:text-style-name="P3" draw:layer="layout" svg:width="0.645cm" svg:height="0.187cm" svg:x="21.171cm" svg:y="10.146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14cm" svg:height="0.187cm" svg:x="22.69cm" svg:y="10.163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328cm" svg:height="0.187cm" svg:x="22.419cm" svg:y="10.163cm">
          <draw:text-box>
            <text:p text:style-name="P1"><text:span text:style-name="T4"><text:s text:c="7"/></text:span></text:p>
          </draw:text-box>
        </draw:frame>
        <draw:frame draw:style-name="gr3" draw:text-style-name="P3" draw:layer="layout" svg:width="0.37cm" svg:height="0.192cm" svg:x="24.274cm" svg:y="10.159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82cm" svg:height="0.192cm" svg:x="25.171cm" svg:y="10.159cm">
          <draw:text-box>
            <text:p text:style-name="P1"><text:span text:style-name="T2">142,00</text:span></text:p>
          </draw:text-box>
        </draw:frame>
        <draw:frame draw:style-name="gr3" draw:text-style-name="P3" draw:layer="layout" svg:width="0.37cm" svg:height="0.192cm" svg:x="26.67cm" svg:y="10.159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14cm" svg:height="0.187cm" svg:x="27.868cm" svg:y="10.163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2.686cm" svg:height="0.192cm" svg:x="1.261cm" svg:y="10.472cm">
          <draw:text-box>
            <text:p text:style-name="P1"><text:span text:style-name="T2">JOÃO ANDRÉ PEGADO FERREIRA</text:span></text:p>
          </draw:text-box>
        </draw:frame>
        <draw:frame draw:style-name="gr3" draw:text-style-name="P3" draw:layer="layout" svg:width="0.164cm" svg:height="0.2cm" svg:x="4.995cm" svg:y="10.46cm">
          <draw:text-box>
            <text:p text:style-name="P1"><text:span text:style-name="T3">S</text:span></text:p>
          </draw:text-box>
        </draw:frame>
        <draw:frame draw:style-name="gr3" draw:text-style-name="P3" draw:layer="layout" svg:width="1.01cm" svg:height="0.2cm" svg:x="5.774cm" svg:y="10.46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993cm" svg:height="0.187cm" svg:x="7.154cm" svg:y="10.468cm">
          <draw:text-box>
            <text:p text:style-name="P1"><text:span text:style-name="T4">DG 051/2021</text:span></text:p>
          </draw:text-box>
        </draw:frame>
        <draw:frame draw:style-name="gr3" draw:text-style-name="P3" draw:layer="layout" svg:width="0.874cm" svg:height="0.187cm" svg:x="8.479cm" svg:y="10.468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2.407cm" svg:height="0.187cm" svg:x="9.55cm" svg:y="10.366cm">
          <draw:text-box>
            <text:p text:style-name="P1"><text:span text:style-name="T4">CARUARU E SANTA CRUZ DO </text:span></text:p>
          </draw:text-box>
        </draw:frame>
        <draw:frame draw:style-name="gr3" draw:text-style-name="P3" draw:layer="layout" svg:width="1.259cm" svg:height="0.187cm" svg:x="9.55cm" svg:y="10.569cm">
          <draw:text-box>
            <text:p text:style-name="P1"><text:span text:style-name="T4">CAPIBARIBE/PE</text:span></text:p>
          </draw:text-box>
        </draw:frame>
        <draw:frame draw:style-name="gr3" draw:text-style-name="P3" draw:layer="layout" svg:width="0.468cm" svg:height="0.187cm" svg:x="13.076cm" svg:y="10.468cm">
          <draw:text-box>
            <text:p text:style-name="P1"><text:span text:style-name="T4">17/03 </text:span></text:p>
          </draw:text-box>
        </draw:frame>
        <draw:frame draw:style-name="gr3" draw:text-style-name="P3" draw:layer="layout" svg:width="4.197cm" svg:height="0.187cm" svg:x="15.007cm" svg:y="10.366cm">
          <draw:text-box>
            <text:p text:style-name="P1"><text:span text:style-name="T4">OBTER DOCUMENTAÇÃO RELATIVA À SERVIDORES </text:span></text:p>
          </draw:text-box>
        </draw:frame>
        <draw:frame draw:style-name="gr3" draw:text-style-name="P3" draw:layer="layout" svg:width="1.289cm" svg:height="0.187cm" svg:x="15.007cm" svg:y="10.569cm">
          <draw:text-box>
            <text:p text:style-name="P1"><text:span text:style-name="T4">REQUISITADOS </text:span></text:p>
          </draw:text-box>
        </draw:frame>
        <draw:frame draw:style-name="gr3" draw:text-style-name="P3" draw:layer="layout" svg:width="0.235cm" svg:height="0.187cm" svg:x="19.926cm" svg:y="10.468cm">
          <draw:text-box>
            <text:p text:style-name="P1"><text:span text:style-name="T4">1M</text:span></text:p>
          </draw:text-box>
        </draw:frame>
        <draw:frame draw:style-name="gr3" draw:text-style-name="P3" draw:layer="layout" svg:width="0.645cm" svg:height="0.187cm" svg:x="21.171cm" svg:y="10.468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14cm" svg:height="0.187cm" svg:x="22.69cm" svg:y="10.569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328cm" svg:height="0.187cm" svg:x="22.419cm" svg:y="10.569cm">
          <draw:text-box>
            <text:p text:style-name="P1"><text:span text:style-name="T4"><text:s text:c="7"/></text:span></text:p>
          </draw:text-box>
        </draw:frame>
        <draw:frame draw:style-name="gr3" draw:text-style-name="P3" draw:layer="layout" svg:width="0.37cm" svg:height="0.192cm" svg:x="24.274cm" svg:y="10.566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82cm" svg:height="0.192cm" svg:x="25.171cm" svg:y="10.566cm">
          <draw:text-box>
            <text:p text:style-name="P1"><text:span text:style-name="T2">142,00</text:span></text:p>
          </draw:text-box>
        </draw:frame>
        <draw:frame draw:style-name="gr3" draw:text-style-name="P3" draw:layer="layout" svg:width="0.37cm" svg:height="0.192cm" svg:x="26.67cm" svg:y="10.566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14cm" svg:height="0.187cm" svg:x="27.868cm" svg:y="10.569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2.864cm" svg:height="0.192cm" svg:x="1.261cm" svg:y="10.879cm">
          <draw:text-box>
            <text:p text:style-name="P1"><text:span text:style-name="T2">CLÁUDIO NORBERTO DE MIRANDA</text:span></text:p>
          </draw:text-box>
        </draw:frame>
        <draw:frame draw:style-name="gr3" draw:text-style-name="P3" draw:layer="layout" svg:width="0.164cm" svg:height="0.2cm" svg:x="4.995cm" svg:y="10.866cm">
          <draw:text-box>
            <text:p text:style-name="P1"><text:span text:style-name="T3">S</text:span></text:p>
          </draw:text-box>
        </draw:frame>
        <draw:frame draw:style-name="gr3" draw:text-style-name="P3" draw:layer="layout" svg:width="1.01cm" svg:height="0.2cm" svg:x="5.774cm" svg:y="10.866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993cm" svg:height="0.187cm" svg:x="7.154cm" svg:y="10.874cm">
          <draw:text-box>
            <text:p text:style-name="P1"><text:span text:style-name="T4">DG 052/2021</text:span></text:p>
          </draw:text-box>
        </draw:frame>
        <draw:frame draw:style-name="gr3" draw:text-style-name="P3" draw:layer="layout" svg:width="0.874cm" svg:height="0.187cm" svg:x="8.479cm" svg:y="10.874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2.407cm" svg:height="0.187cm" svg:x="9.55cm" svg:y="10.773cm">
          <draw:text-box>
            <text:p text:style-name="P1"><text:span text:style-name="T4">CARUARU E SANTA CRUZ DO </text:span></text:p>
          </draw:text-box>
        </draw:frame>
        <draw:frame draw:style-name="gr3" draw:text-style-name="P3" draw:layer="layout" svg:width="1.259cm" svg:height="0.187cm" svg:x="9.55cm" svg:y="10.976cm">
          <draw:text-box>
            <text:p text:style-name="P1"><text:span text:style-name="T4">CAPIBARIBE/PE</text:span></text:p>
          </draw:text-box>
        </draw:frame>
        <draw:frame draw:style-name="gr3" draw:text-style-name="P3" draw:layer="layout" svg:width="0.421cm" svg:height="0.187cm" svg:x="13.076cm" svg:y="10.874cm">
          <draw:text-box>
            <text:p text:style-name="P1"><text:span text:style-name="T4">17/03</text:span></text:p>
          </draw:text-box>
        </draw:frame>
        <draw:frame draw:style-name="gr3" draw:text-style-name="P3" draw:layer="layout" svg:width="1.776cm" svg:height="0.187cm" svg:x="15.007cm" svg:y="10.874cm">
          <draw:text-box>
            <text:p text:style-name="P1"><text:span text:style-name="T4">CONDUZIR SERVIDOR</text:span></text:p>
          </draw:text-box>
        </draw:frame>
        <draw:frame draw:style-name="gr3" draw:text-style-name="P3" draw:layer="layout" svg:width="0.235cm" svg:height="0.187cm" svg:x="19.926cm" svg:y="10.874cm">
          <draw:text-box>
            <text:p text:style-name="P1"><text:span text:style-name="T4">1M</text:span></text:p>
          </draw:text-box>
        </draw:frame>
        <draw:frame draw:style-name="gr3" draw:text-style-name="P3" draw:layer="layout" svg:width="0.645cm" svg:height="0.187cm" svg:x="21.171cm" svg:y="10.874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14cm" svg:height="0.187cm" svg:x="22.69cm" svg:y="10.976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328cm" svg:height="0.187cm" svg:x="22.419cm" svg:y="10.976cm">
          <draw:text-box>
            <text:p text:style-name="P1"><text:span text:style-name="T4"><text:s text:c="7"/></text:span></text:p>
          </draw:text-box>
        </draw:frame>
        <draw:frame draw:style-name="gr3" draw:text-style-name="P3" draw:layer="layout" svg:width="0.37cm" svg:height="0.192cm" svg:x="24.274cm" svg:y="10.972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82cm" svg:height="0.192cm" svg:x="25.171cm" svg:y="10.972cm">
          <draw:text-box>
            <text:p text:style-name="P1"><text:span text:style-name="T2">142,00</text:span></text:p>
          </draw:text-box>
        </draw:frame>
        <draw:frame draw:style-name="gr3" draw:text-style-name="P3" draw:layer="layout" svg:width="0.37cm" svg:height="0.192cm" svg:x="26.67cm" svg:y="10.972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14cm" svg:height="0.187cm" svg:x="27.868cm" svg:y="10.976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2.534cm" svg:height="0.192cm" svg:x="1.261cm" svg:y="11.285cm">
          <draw:text-box>
            <text:p text:style-name="P1"><text:span text:style-name="T2">JOSÉ PAULO GOMES BARBOSA</text:span></text:p>
          </draw:text-box>
        </draw:frame>
        <draw:frame draw:style-name="gr3" draw:text-style-name="P3" draw:layer="layout" svg:width="0.164cm" svg:height="0.2cm" svg:x="4.995cm" svg:y="11.273cm">
          <draw:text-box>
            <text:p text:style-name="P1"><text:span text:style-name="T3">S</text:span></text:p>
          </draw:text-box>
        </draw:frame>
        <draw:frame draw:style-name="gr3" draw:text-style-name="P3" draw:layer="layout" svg:width="1.01cm" svg:height="0.2cm" svg:x="5.774cm" svg:y="11.273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993cm" svg:height="0.187cm" svg:x="7.154cm" svg:y="11.281cm">
          <draw:text-box>
            <text:p text:style-name="P1"><text:span text:style-name="T4">DG 054/2021</text:span></text:p>
          </draw:text-box>
        </draw:frame>
        <draw:frame draw:style-name="gr3" draw:text-style-name="P3" draw:layer="layout" svg:width="0.874cm" svg:height="0.187cm" svg:x="8.479cm" svg:y="11.281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3.105cm" svg:height="0.187cm" svg:x="9.55cm" svg:y="11.179cm">
          <draw:text-box>
            <text:p text:style-name="P1"><text:span text:style-name="T4">VITÓRIADE SANTO ANTÃO, CARUARU, </text:span></text:p>
          </draw:text-box>
        </draw:frame>
        <draw:frame draw:style-name="gr3" draw:text-style-name="P3" draw:layer="layout" svg:width="2.627cm" svg:height="0.187cm" svg:x="9.55cm" svg:y="11.382cm">
          <draw:text-box>
            <text:p text:style-name="P1"><text:span text:style-name="T4">BELO JARDIM E GARANHUNS/PE</text:span></text:p>
          </draw:text-box>
        </draw:frame>
        <draw:frame draw:style-name="gr3" draw:text-style-name="P3" draw:layer="layout" svg:width="0.811cm" svg:height="0.187cm" svg:x="13.076cm" svg:y="11.281cm">
          <draw:text-box>
            <text:p text:style-name="P1"><text:span text:style-name="T4">17 E 18/03</text:span></text:p>
          </draw:text-box>
        </draw:frame>
        <draw:frame draw:style-name="gr3" draw:text-style-name="P3" draw:layer="layout" svg:width="1.788cm" svg:height="0.187cm" svg:x="15.007cm" svg:y="11.281cm">
          <draw:text-box>
            <text:p text:style-name="P1"><text:span text:style-name="T4">EXECUTAR SERVIÇOS</text:span></text:p>
          </draw:text-box>
        </draw:frame>
        <draw:frame draw:style-name="gr3" draw:text-style-name="P3" draw:layer="layout" svg:width="0.565cm" svg:height="0.187cm" svg:x="19.761cm" svg:y="11.281cm">
          <draw:text-box>
            <text:p text:style-name="P1"><text:span text:style-name="T4">1I + 1M</text:span></text:p>
          </draw:text-box>
        </draw:frame>
        <draw:frame draw:style-name="gr3" draw:text-style-name="P3" draw:layer="layout" svg:width="0.645cm" svg:height="0.187cm" svg:x="21.171cm" svg:y="11.281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14cm" svg:height="0.187cm" svg:x="22.69cm" svg:y="11.382cm">
          <draw:text-box>
            <text:p text:style-name="P1"><text:span text:style-name="T4">467,37</text:span></text:p>
          </draw:text-box>
        </draw:frame>
        <draw:frame draw:style-name="gr3" draw:text-style-name="P3" draw:layer="layout" svg:width="0.328cm" svg:height="0.187cm" svg:x="22.419cm" svg:y="11.382cm">
          <draw:text-box>
            <text:p text:style-name="P1"><text:span text:style-name="T4"><text:s text:c="7"/></text:span></text:p>
          </draw:text-box>
        </draw:frame>
        <draw:frame draw:style-name="gr3" draw:text-style-name="P3" draw:layer="layout" svg:width="0.37cm" svg:height="0.192cm" svg:x="24.274cm" svg:y="11.378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82cm" svg:height="0.192cm" svg:x="25.171cm" svg:y="11.378cm">
          <draw:text-box>
            <text:p text:style-name="P1"><text:span text:style-name="T2">467,37</text:span></text:p>
          </draw:text-box>
        </draw:frame>
        <draw:frame draw:style-name="gr3" draw:text-style-name="P3" draw:layer="layout" svg:width="0.37cm" svg:height="0.192cm" svg:x="26.67cm" svg:y="11.378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14cm" svg:height="0.187cm" svg:x="27.868cm" svg:y="11.382cm">
          <draw:text-box>
            <text:p text:style-name="P1"><text:span text:style-name="T4">467,37</text:span></text:p>
          </draw:text-box>
        </draw:frame>
        <draw:frame draw:style-name="gr3" draw:text-style-name="P3" draw:layer="layout" svg:width="2.237cm" svg:height="0.192cm" svg:x="1.261cm" svg:y="11.692cm">
          <draw:text-box>
            <text:p text:style-name="P1"><text:span text:style-name="T2">EUDES ÂNGELO DE SOUZA</text:span></text:p>
          </draw:text-box>
        </draw:frame>
        <draw:frame draw:style-name="gr3" draw:text-style-name="P3" draw:layer="layout" svg:width="0.164cm" svg:height="0.2cm" svg:x="4.995cm" svg:y="11.679cm">
          <draw:text-box>
            <text:p text:style-name="P1"><text:span text:style-name="T3">S</text:span></text:p>
          </draw:text-box>
        </draw:frame>
        <draw:frame draw:style-name="gr3" draw:text-style-name="P3" draw:layer="layout" svg:width="1.01cm" svg:height="0.2cm" svg:x="5.774cm" svg:y="11.679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993cm" svg:height="0.187cm" svg:x="7.154cm" svg:y="11.687cm">
          <draw:text-box>
            <text:p text:style-name="P1"><text:span text:style-name="T4">DG 055/2021</text:span></text:p>
          </draw:text-box>
        </draw:frame>
        <draw:frame draw:style-name="gr3" draw:text-style-name="P3" draw:layer="layout" svg:width="0.874cm" svg:height="0.187cm" svg:x="8.479cm" svg:y="11.687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3.105cm" svg:height="0.187cm" svg:x="9.55cm" svg:y="11.585cm">
          <draw:text-box>
            <text:p text:style-name="P1"><text:span text:style-name="T4">VITÓRIADE SANTO ANTÃO, CARUARU, </text:span></text:p>
          </draw:text-box>
        </draw:frame>
        <draw:frame draw:style-name="gr3" draw:text-style-name="P3" draw:layer="layout" svg:width="2.627cm" svg:height="0.187cm" svg:x="9.55cm" svg:y="11.789cm">
          <draw:text-box>
            <text:p text:style-name="P1"><text:span text:style-name="T4">BELO JARDIM E GARANHUNS/PE</text:span></text:p>
          </draw:text-box>
        </draw:frame>
        <draw:frame draw:style-name="gr3" draw:text-style-name="P3" draw:layer="layout" svg:width="0.811cm" svg:height="0.187cm" svg:x="13.077cm" svg:y="11.687cm">
          <draw:text-box>
            <text:p text:style-name="P1"><text:span text:style-name="T4">17 E 18/03</text:span></text:p>
          </draw:text-box>
        </draw:frame>
        <draw:frame draw:style-name="gr3" draw:text-style-name="P3" draw:layer="layout" svg:width="1.788cm" svg:height="0.187cm" svg:x="15.007cm" svg:y="11.687cm">
          <draw:text-box>
            <text:p text:style-name="P1"><text:span text:style-name="T4">EXECUTAR SERVIÇOS</text:span></text:p>
          </draw:text-box>
        </draw:frame>
        <draw:frame draw:style-name="gr3" draw:text-style-name="P3" draw:layer="layout" svg:width="0.565cm" svg:height="0.187cm" svg:x="19.761cm" svg:y="11.687cm">
          <draw:text-box>
            <text:p text:style-name="P1"><text:span text:style-name="T4">1I + 1M</text:span></text:p>
          </draw:text-box>
        </draw:frame>
        <draw:frame draw:style-name="gr3" draw:text-style-name="P3" draw:layer="layout" svg:width="0.645cm" svg:height="0.187cm" svg:x="21.171cm" svg:y="11.687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14cm" svg:height="0.187cm" svg:x="22.69cm" svg:y="11.789cm">
          <draw:text-box>
            <text:p text:style-name="P1"><text:span text:style-name="T4">467,37</text:span></text:p>
          </draw:text-box>
        </draw:frame>
        <draw:frame draw:style-name="gr3" draw:text-style-name="P3" draw:layer="layout" svg:width="0.328cm" svg:height="0.187cm" svg:x="22.419cm" svg:y="11.789cm">
          <draw:text-box>
            <text:p text:style-name="P1"><text:span text:style-name="T4"><text:s text:c="7"/></text:span></text:p>
          </draw:text-box>
        </draw:frame>
        <draw:frame draw:style-name="gr3" draw:text-style-name="P3" draw:layer="layout" svg:width="0.37cm" svg:height="0.192cm" svg:x="24.274cm" svg:y="11.785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82cm" svg:height="0.192cm" svg:x="25.171cm" svg:y="11.785cm">
          <draw:text-box>
            <text:p text:style-name="P1"><text:span text:style-name="T2">467,37</text:span></text:p>
          </draw:text-box>
        </draw:frame>
        <draw:frame draw:style-name="gr3" draw:text-style-name="P3" draw:layer="layout" svg:width="0.37cm" svg:height="0.192cm" svg:x="26.67cm" svg:y="11.785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14cm" svg:height="0.187cm" svg:x="27.868cm" svg:y="11.789cm">
          <draw:text-box>
            <text:p text:style-name="P1"><text:span text:style-name="T4">467,37</text:span></text:p>
          </draw:text-box>
        </draw:frame>
        <draw:frame draw:style-name="gr3" draw:text-style-name="P3" draw:layer="layout" svg:width="2.745cm" svg:height="0.192cm" svg:x="1.261cm" svg:y="12.098cm">
          <draw:text-box>
            <text:p text:style-name="P1"><text:span text:style-name="T2">LUIS GUILHERME SILVA ROBAZZI</text:span></text:p>
          </draw:text-box>
        </draw:frame>
        <draw:frame draw:style-name="gr3" draw:text-style-name="P3" draw:layer="layout" svg:width="0.164cm" svg:height="0.2cm" svg:x="5.008cm" svg:y="12.085cm">
          <draw:text-box>
            <text:p text:style-name="P1"><text:span text:style-name="T3">J</text:span></text:p>
          </draw:text-box>
        </draw:frame>
        <draw:frame draw:style-name="gr3" draw:text-style-name="P3" draw:layer="layout" svg:width="0.442cm" svg:height="0.2cm" svg:x="6.104cm" svg:y="11.98cm">
          <draw:text-box>
            <text:p text:style-name="P1"><text:span text:style-name="T3">JUIZ </text:span></text:p>
          </draw:text-box>
        </draw:frame>
        <draw:frame draw:style-name="gr3" draw:text-style-name="P3" draw:layer="layout" svg:width="1.094cm" svg:height="0.2cm" svg:x="5.715cm" svg:y="12.191cm">
          <draw:text-box>
            <text:p text:style-name="P1"><text:span text:style-name="T3">SUBSTITUTO</text:span></text:p>
          </draw:text-box>
        </draw:frame>
        <draw:frame draw:style-name="gr3" draw:text-style-name="P3" draw:layer="layout" svg:width="1.073cm" svg:height="0.187cm" svg:x="7.095cm" svg:y="12.093cm">
          <draw:text-box>
            <text:p text:style-name="P1"><text:span text:style-name="T4">GCR 007/2-21</text:span></text:p>
          </draw:text-box>
        </draw:frame>
        <draw:frame draw:style-name="gr3" draw:text-style-name="P3" draw:layer="layout" svg:width="0.874cm" svg:height="0.187cm" svg:x="8.479cm" svg:y="12.093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238cm" svg:height="0.187cm" svg:x="9.55cm" svg:y="12.093cm">
          <draw:text-box>
            <text:p text:style-name="P1"><text:span text:style-name="T4">BARREIROS/PE</text:span></text:p>
          </draw:text-box>
        </draw:frame>
        <draw:frame draw:style-name="gr3" draw:text-style-name="P3" draw:layer="layout" svg:width="1.264cm" svg:height="0.192cm" svg:x="13.081cm" svg:y="12.098cm">
          <draw:text-box>
            <text:p text:style-name="P1"><text:span text:style-name="T2">03, 09 E 10/03 </text:span></text:p>
          </draw:text-box>
        </draw:frame>
        <draw:frame draw:style-name="gr3" draw:text-style-name="P3" draw:layer="layout" svg:width="3.012cm" svg:height="0.187cm" svg:x="15.007cm" svg:y="12.093cm">
          <draw:text-box>
            <text:p text:style-name="P1"><text:span text:style-name="T4">EXERCER FUNÇOES JURISDICIONAIS</text:span></text:p>
          </draw:text-box>
        </draw:frame>
        <draw:frame draw:style-name="gr3" draw:text-style-name="P3" draw:layer="layout" svg:width="0.658cm" svg:height="0.187cm" svg:x="19.714cm" svg:y="12.093cm">
          <draw:text-box>
            <text:p text:style-name="P1"><text:span text:style-name="T4">1M + 2M</text:span></text:p>
          </draw:text-box>
        </draw:frame>
        <draw:frame draw:style-name="gr3" draw:text-style-name="P3" draw:layer="layout" svg:width="1.043cm" svg:height="0.187cm" svg:x="20.972cm" svg:y="12.093cm">
          <draw:text-box>
            <text:p text:style-name="P1"><text:span text:style-name="T4">PARTICULAR</text:span></text:p>
          </draw:text-box>
        </draw:frame>
        <draw:frame draw:style-name="gr3" draw:text-style-name="P3" draw:layer="layout" svg:width="0.514cm" svg:height="0.187cm" svg:x="22.69cm" svg:y="12.195cm">
          <draw:text-box>
            <text:p text:style-name="P1"><text:span text:style-name="T4">877,86</text:span></text:p>
          </draw:text-box>
        </draw:frame>
        <draw:frame draw:style-name="gr3" draw:text-style-name="P3" draw:layer="layout" svg:width="0.328cm" svg:height="0.187cm" svg:x="22.419cm" svg:y="12.195cm">
          <draw:text-box>
            <text:p text:style-name="P1"><text:span text:style-name="T4"><text:s text:c="7"/></text:span></text:p>
          </draw:text-box>
        </draw:frame>
        <draw:frame draw:style-name="gr3" draw:text-style-name="P3" draw:layer="layout" svg:width="0.37cm" svg:height="0.192cm" svg:x="24.274cm" svg:y="12.191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82cm" svg:height="0.192cm" svg:x="25.171cm" svg:y="12.191cm">
          <draw:text-box>
            <text:p text:style-name="P1"><text:span text:style-name="T2">877,86</text:span></text:p>
          </draw:text-box>
        </draw:frame>
        <draw:frame draw:style-name="gr3" draw:text-style-name="P3" draw:layer="layout" svg:width="0.37cm" svg:height="0.192cm" svg:x="26.67cm" svg:y="12.191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14cm" svg:height="0.187cm" svg:x="27.868cm" svg:y="12.195cm">
          <draw:text-box>
            <text:p text:style-name="P1"><text:span text:style-name="T4">877,86</text:span></text:p>
          </draw:text-box>
        </draw:frame>
        <draw:frame draw:style-name="gr3" draw:text-style-name="P3" draw:layer="layout" svg:width="1.873cm" svg:height="0.192cm" svg:x="1.261cm" svg:y="12.504cm">
          <draw:text-box>
            <text:p text:style-name="P1"><text:span text:style-name="T2">EVANDRO EULER DIAS</text:span></text:p>
          </draw:text-box>
        </draw:frame>
        <draw:frame draw:style-name="gr3" draw:text-style-name="P3" draw:layer="layout" svg:width="0.164cm" svg:height="0.2cm" svg:x="5.008cm" svg:y="12.492cm">
          <draw:text-box>
            <text:p text:style-name="P1"><text:span text:style-name="T3">J</text:span></text:p>
          </draw:text-box>
        </draw:frame>
        <draw:frame draw:style-name="gr3" draw:text-style-name="P3" draw:layer="layout" svg:width="0.442cm" svg:height="0.2cm" svg:x="6.104cm" svg:y="12.386cm">
          <draw:text-box>
            <text:p text:style-name="P1"><text:span text:style-name="T3">JUIZ </text:span></text:p>
          </draw:text-box>
        </draw:frame>
        <draw:frame draw:style-name="gr3" draw:text-style-name="P3" draw:layer="layout" svg:width="1.094cm" svg:height="0.2cm" svg:x="5.715cm" svg:y="12.598cm">
          <draw:text-box>
            <text:p text:style-name="P1"><text:span text:style-name="T3">SUBSTITUTO</text:span></text:p>
          </draw:text-box>
        </draw:frame>
        <draw:frame draw:style-name="gr3" draw:text-style-name="P3" draw:layer="layout" svg:width="1.111cm" svg:height="0.187cm" svg:x="7.095cm" svg:y="12.5cm">
          <draw:text-box>
            <text:p text:style-name="P1"><text:span text:style-name="T4">GCR 008/2021</text:span></text:p>
          </draw:text-box>
        </draw:frame>
        <draw:frame draw:style-name="gr3" draw:text-style-name="P3" draw:layer="layout" svg:width="0.874cm" svg:height="0.187cm" svg:x="8.479cm" svg:y="12.5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238cm" svg:height="0.187cm" svg:x="9.55cm" svg:y="12.5cm">
          <draw:text-box>
            <text:p text:style-name="P1"><text:span text:style-name="T4">BARREIROS/PE</text:span></text:p>
          </draw:text-box>
        </draw:frame>
        <draw:frame draw:style-name="gr3" draw:text-style-name="P3" draw:layer="layout" svg:width="1.09cm" svg:height="0.187cm" svg:x="13.076cm" svg:y="12.5cm">
          <draw:text-box>
            <text:p text:style-name="P1"><text:span text:style-name="T4">15, 16 E 17/03</text:span></text:p>
          </draw:text-box>
        </draw:frame>
        <draw:frame draw:style-name="gr3" draw:text-style-name="P3" draw:layer="layout" svg:width="3.012cm" svg:height="0.187cm" svg:x="15.007cm" svg:y="12.5cm">
          <draw:text-box>
            <text:p text:style-name="P1"><text:span text:style-name="T4">EXERCER FUNÇOES JURISDICIONAIS</text:span></text:p>
          </draw:text-box>
        </draw:frame>
        <draw:frame draw:style-name="gr3" draw:text-style-name="P3" draw:layer="layout" svg:width="0.612cm" svg:height="0.187cm" svg:x="19.735cm" svg:y="12.5cm">
          <draw:text-box>
            <text:p text:style-name="P1"><text:span text:style-name="T4">2M +1M</text:span></text:p>
          </draw:text-box>
        </draw:frame>
        <draw:frame draw:style-name="gr3" draw:text-style-name="P3" draw:layer="layout" svg:width="1.043cm" svg:height="0.187cm" svg:x="20.972cm" svg:y="12.5cm">
          <draw:text-box>
            <text:p text:style-name="P1"><text:span text:style-name="T4">PARTICULAR</text:span></text:p>
          </draw:text-box>
        </draw:frame>
        <draw:frame draw:style-name="gr3" draw:text-style-name="P3" draw:layer="layout" svg:width="0.514cm" svg:height="0.187cm" svg:x="22.69cm" svg:y="12.601cm">
          <draw:text-box>
            <text:p text:style-name="P1"><text:span text:style-name="T4">877,86</text:span></text:p>
          </draw:text-box>
        </draw:frame>
        <draw:frame draw:style-name="gr3" draw:text-style-name="P3" draw:layer="layout" svg:width="0.328cm" svg:height="0.187cm" svg:x="22.419cm" svg:y="12.601cm">
          <draw:text-box>
            <text:p text:style-name="P1"><text:span text:style-name="T4"><text:s text:c="7"/></text:span></text:p>
          </draw:text-box>
        </draw:frame>
        <draw:frame draw:style-name="gr3" draw:text-style-name="P3" draw:layer="layout" svg:width="0.37cm" svg:height="0.192cm" svg:x="24.274cm" svg:y="12.598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82cm" svg:height="0.192cm" svg:x="25.171cm" svg:y="12.598cm">
          <draw:text-box>
            <text:p text:style-name="P1"><text:span text:style-name="T2">877,86</text:span></text:p>
          </draw:text-box>
        </draw:frame>
        <draw:frame draw:style-name="gr3" draw:text-style-name="P3" draw:layer="layout" svg:width="0.37cm" svg:height="0.192cm" svg:x="26.67cm" svg:y="12.598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14cm" svg:height="0.187cm" svg:x="27.868cm" svg:y="12.601cm">
          <draw:text-box>
            <text:p text:style-name="P1"><text:span text:style-name="T4">877,86</text:span></text:p>
          </draw:text-box>
        </draw:frame>
        <draw:frame draw:style-name="gr3" draw:text-style-name="P3" draw:layer="layout" svg:width="1.996cm" svg:height="0.192cm" svg:x="1.261cm" svg:y="12.847cm">
          <draw:text-box>
            <text:p text:style-name="P1"><text:span text:style-name="T2">ALCIDES SOARES ROMA</text:span></text:p>
          </draw:text-box>
        </draw:frame>
        <draw:frame draw:style-name="gr3" draw:text-style-name="P3" draw:layer="layout" svg:width="0.164cm" svg:height="0.2cm" svg:x="4.995cm" svg:y="12.835cm">
          <draw:text-box>
            <text:p text:style-name="P1"><text:span text:style-name="T3">S</text:span></text:p>
          </draw:text-box>
        </draw:frame>
        <draw:frame draw:style-name="gr3" draw:text-style-name="P3" draw:layer="layout" svg:width="1.01cm" svg:height="0.2cm" svg:x="5.774cm" svg:y="12.835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993cm" svg:height="0.187cm" svg:x="7.154cm" svg:y="12.843cm">
          <draw:text-box>
            <text:p text:style-name="P1"><text:span text:style-name="T4">DG 056/2021</text:span></text:p>
          </draw:text-box>
        </draw:frame>
        <draw:frame draw:style-name="gr3" draw:text-style-name="P3" draw:layer="layout" svg:width="0.874cm" svg:height="0.187cm" svg:x="8.479cm" svg:y="12.843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64cm" svg:height="0.187cm" svg:x="9.55cm" svg:y="12.843cm">
          <draw:text-box>
            <text:p text:style-name="P1"><text:span text:style-name="T4">SERRA TALHADA/PE</text:span></text:p>
          </draw:text-box>
        </draw:frame>
        <draw:frame draw:style-name="gr3" draw:text-style-name="P3" draw:layer="layout" svg:width="1.742cm" svg:height="0.187cm" svg:x="13.076cm" svg:y="12.843cm">
          <draw:text-box>
            <text:p text:style-name="P1"><text:span text:style-name="T4">03/03 (COMP) E 04/03.</text:span></text:p>
          </draw:text-box>
        </draw:frame>
        <draw:frame draw:style-name="gr3" draw:text-style-name="P3" draw:layer="layout" svg:width="1.788cm" svg:height="0.187cm" svg:x="15.007cm" svg:y="12.843cm">
          <draw:text-box>
            <text:p text:style-name="P1"><text:span text:style-name="T4">EXECUTAR SERVIÇOS</text:span></text:p>
          </draw:text-box>
        </draw:frame>
        <draw:frame draw:style-name="gr3" draw:text-style-name="P3" draw:layer="layout" svg:width="0.164cm" svg:height="0.187cm" svg:x="19.973cm" svg:y="12.843cm">
          <draw:text-box>
            <text:p text:style-name="P1"><text:span text:style-name="T4">1I</text:span></text:p>
          </draw:text-box>
        </draw:frame>
        <draw:frame draw:style-name="gr3" draw:text-style-name="P3" draw:layer="layout" svg:width="0.645cm" svg:height="0.187cm" svg:x="21.171cm" svg:y="12.843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14cm" svg:height="0.187cm" svg:x="22.69cm" svg:y="12.885cm">
          <draw:text-box>
            <text:p text:style-name="P1"><text:span text:style-name="T4">325,37</text:span></text:p>
          </draw:text-box>
        </draw:frame>
        <draw:frame draw:style-name="gr3" draw:text-style-name="P3" draw:layer="layout" svg:width="0.328cm" svg:height="0.187cm" svg:x="22.419cm" svg:y="12.885cm">
          <draw:text-box>
            <text:p text:style-name="P1"><text:span text:style-name="T4"><text:s text:c="7"/></text:span></text:p>
          </draw:text-box>
        </draw:frame>
        <draw:frame draw:style-name="gr3" draw:text-style-name="P3" draw:layer="layout" svg:width="0.37cm" svg:height="0.192cm" svg:x="24.274cm" svg:y="12.881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82cm" svg:height="0.192cm" svg:x="25.171cm" svg:y="12.881cm">
          <draw:text-box>
            <text:p text:style-name="P1"><text:span text:style-name="T2">325,37</text:span></text:p>
          </draw:text-box>
        </draw:frame>
        <draw:frame draw:style-name="gr3" draw:text-style-name="P3" draw:layer="layout" svg:width="0.37cm" svg:height="0.192cm" svg:x="26.67cm" svg:y="12.881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14cm" svg:height="0.187cm" svg:x="27.868cm" svg:y="12.885cm">
          <draw:text-box>
            <text:p text:style-name="P1"><text:span text:style-name="T4">325,37</text:span></text:p>
          </draw:text-box>
        </draw:frame>
        <draw:frame draw:style-name="gr3" draw:text-style-name="P3" draw:layer="layout" svg:width="2.525cm" svg:height="0.192cm" svg:x="1.261cm" svg:y="13.139cm">
          <draw:text-box>
            <text:p text:style-name="P1"><text:span text:style-name="T2">MARCONI TORRES DE FRANÇA</text:span></text:p>
          </draw:text-box>
        </draw:frame>
        <draw:frame draw:style-name="gr3" draw:text-style-name="P3" draw:layer="layout" svg:width="0.164cm" svg:height="0.2cm" svg:x="4.995cm" svg:y="13.127cm">
          <draw:text-box>
            <text:p text:style-name="P1"><text:span text:style-name="T3">S</text:span></text:p>
          </draw:text-box>
        </draw:frame>
        <draw:frame draw:style-name="gr3" draw:text-style-name="P3" draw:layer="layout" svg:width="1.2cm" svg:height="0.2cm" svg:x="5.651cm" svg:y="13.127cm">
          <draw:text-box>
            <text:p text:style-name="P1"><text:span text:style-name="T3">REQUISITADO</text:span></text:p>
          </draw:text-box>
        </draw:frame>
        <draw:frame draw:style-name="gr3" draw:text-style-name="P3" draw:layer="layout" svg:width="0.993cm" svg:height="0.187cm" svg:x="7.154cm" svg:y="13.135cm">
          <draw:text-box>
            <text:p text:style-name="P1"><text:span text:style-name="T4">DG 057/2021</text:span></text:p>
          </draw:text-box>
        </draw:frame>
        <draw:frame draw:style-name="gr3" draw:text-style-name="P3" draw:layer="layout" svg:width="0.874cm" svg:height="0.187cm" svg:x="8.479cm" svg:y="13.135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238cm" svg:height="0.187cm" svg:x="9.55cm" svg:y="13.135cm">
          <draw:text-box>
            <text:p text:style-name="P1"><text:span text:style-name="T4">BARREIROS/PE</text:span></text:p>
          </draw:text-box>
        </draw:frame>
        <draw:frame draw:style-name="gr3" draw:text-style-name="P3" draw:layer="layout" svg:width="0.421cm" svg:height="0.187cm" svg:x="13.076cm" svg:y="13.135cm">
          <draw:text-box>
            <text:p text:style-name="P1"><text:span text:style-name="T4">22/03</text:span></text:p>
          </draw:text-box>
        </draw:frame>
        <draw:frame draw:style-name="gr3" draw:text-style-name="P3" draw:layer="layout" svg:width="1.788cm" svg:height="0.187cm" svg:x="15.007cm" svg:y="13.135cm">
          <draw:text-box>
            <text:p text:style-name="P1"><text:span text:style-name="T4">EXECUTAR SERVIÇOS</text:span></text:p>
          </draw:text-box>
        </draw:frame>
        <draw:frame draw:style-name="gr3" draw:text-style-name="P3" draw:layer="layout" svg:width="0.235cm" svg:height="0.187cm" svg:x="19.926cm" svg:y="13.135cm">
          <draw:text-box>
            <text:p text:style-name="P1"><text:span text:style-name="T4">1M</text:span></text:p>
          </draw:text-box>
        </draw:frame>
        <draw:frame draw:style-name="gr3" draw:text-style-name="P3" draw:layer="layout" svg:width="0.645cm" svg:height="0.187cm" svg:x="21.171cm" svg:y="13.135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14cm" svg:height="0.187cm" svg:x="22.69cm" svg:y="13.181cm">
          <draw:text-box>
            <text:p text:style-name="P1"><text:span text:style-name="T4">132,40</text:span></text:p>
          </draw:text-box>
        </draw:frame>
        <draw:frame draw:style-name="gr3" draw:text-style-name="P3" draw:layer="layout" svg:width="0.328cm" svg:height="0.187cm" svg:x="22.419cm" svg:y="13.181cm">
          <draw:text-box>
            <text:p text:style-name="P1"><text:span text:style-name="T4"><text:s text:c="7"/></text:span></text:p>
          </draw:text-box>
        </draw:frame>
        <draw:frame draw:style-name="gr3" draw:text-style-name="P3" draw:layer="layout" svg:width="0.37cm" svg:height="0.192cm" svg:x="24.274cm" svg:y="13.178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82cm" svg:height="0.192cm" svg:x="25.171cm" svg:y="13.178cm">
          <draw:text-box>
            <text:p text:style-name="P1"><text:span text:style-name="T2">132,40</text:span></text:p>
          </draw:text-box>
        </draw:frame>
        <draw:frame draw:style-name="gr3" draw:text-style-name="P3" draw:layer="layout" svg:width="0.37cm" svg:height="0.192cm" svg:x="26.67cm" svg:y="13.178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14cm" svg:height="0.187cm" svg:x="27.868cm" svg:y="13.181cm">
          <draw:text-box>
            <text:p text:style-name="P1"><text:span text:style-name="T4">132,40</text:span></text:p>
          </draw:text-box>
        </draw:frame>
        <draw:frame draw:style-name="gr3" draw:text-style-name="P3" draw:layer="layout" svg:width="3.054cm" svg:height="0.192cm" svg:x="1.261cm" svg:y="13.491cm">
          <draw:text-box>
            <text:p text:style-name="P1"><text:span text:style-name="T2">GERCINO FREIRE DE OLIVEIRA FILHO</text:span></text:p>
          </draw:text-box>
        </draw:frame>
        <draw:frame draw:style-name="gr3" draw:text-style-name="P3" draw:layer="layout" svg:width="0.164cm" svg:height="0.2cm" svg:x="4.995cm" svg:y="13.478cm">
          <draw:text-box>
            <text:p text:style-name="P1"><text:span text:style-name="T3">S</text:span></text:p>
          </draw:text-box>
        </draw:frame>
        <draw:frame draw:style-name="gr3" draw:text-style-name="P3" draw:layer="layout" svg:width="1.01cm" svg:height="0.2cm" svg:x="5.774cm" svg:y="13.478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993cm" svg:height="0.187cm" svg:x="7.154cm" svg:y="13.486cm">
          <draw:text-box>
            <text:p text:style-name="P1"><text:span text:style-name="T4">DG 058/2021</text:span></text:p>
          </draw:text-box>
        </draw:frame>
        <draw:frame draw:style-name="gr3" draw:text-style-name="P3" draw:layer="layout" svg:width="0.874cm" svg:height="0.187cm" svg:x="8.479cm" svg:y="13.486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238cm" svg:height="0.187cm" svg:x="9.55cm" svg:y="13.486cm">
          <draw:text-box>
            <text:p text:style-name="P1"><text:span text:style-name="T4">BARREIROS/PE</text:span></text:p>
          </draw:text-box>
        </draw:frame>
        <draw:frame draw:style-name="gr3" draw:text-style-name="P3" draw:layer="layout" svg:width="0.421cm" svg:height="0.187cm" svg:x="13.076cm" svg:y="13.486cm">
          <draw:text-box>
            <text:p text:style-name="P1"><text:span text:style-name="T4">22/03</text:span></text:p>
          </draw:text-box>
        </draw:frame>
        <draw:frame draw:style-name="gr3" draw:text-style-name="P3" draw:layer="layout" svg:width="1.776cm" svg:height="0.187cm" svg:x="15.007cm" svg:y="13.486cm">
          <draw:text-box>
            <text:p text:style-name="P1"><text:span text:style-name="T4">CONDUZIR SERVIDOR</text:span></text:p>
          </draw:text-box>
        </draw:frame>
        <draw:frame draw:style-name="gr3" draw:text-style-name="P3" draw:layer="layout" svg:width="0.235cm" svg:height="0.187cm" svg:x="19.926cm" svg:y="13.486cm">
          <draw:text-box>
            <text:p text:style-name="P1"><text:span text:style-name="T4">1M</text:span></text:p>
          </draw:text-box>
        </draw:frame>
        <draw:frame draw:style-name="gr3" draw:text-style-name="P3" draw:layer="layout" svg:width="0.645cm" svg:height="0.187cm" svg:x="21.171cm" svg:y="13.486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14cm" svg:height="0.187cm" svg:x="22.69cm" svg:y="13.588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328cm" svg:height="0.187cm" svg:x="22.419cm" svg:y="13.588cm">
          <draw:text-box>
            <text:p text:style-name="P1"><text:span text:style-name="T4"><text:s text:c="7"/></text:span></text:p>
          </draw:text-box>
        </draw:frame>
        <draw:frame draw:style-name="gr3" draw:text-style-name="P3" draw:layer="layout" svg:width="0.37cm" svg:height="0.192cm" svg:x="24.274cm" svg:y="13.584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82cm" svg:height="0.192cm" svg:x="25.171cm" svg:y="13.584cm">
          <draw:text-box>
            <text:p text:style-name="P1"><text:span text:style-name="T2">142,00</text:span></text:p>
          </draw:text-box>
        </draw:frame>
        <draw:frame draw:style-name="gr3" draw:text-style-name="P3" draw:layer="layout" svg:width="0.37cm" svg:height="0.192cm" svg:x="26.67cm" svg:y="13.584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14cm" svg:height="0.187cm" svg:x="27.868cm" svg:y="13.588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2.136cm" svg:height="0.192cm" svg:x="1.261cm" svg:y="13.825cm">
          <draw:text-box>
            <text:p text:style-name="P1"><text:span text:style-name="T2">EDNO ANTÔNIO DA SILVA</text:span></text:p>
          </draw:text-box>
        </draw:frame>
        <draw:frame draw:style-name="gr3" draw:text-style-name="P3" draw:layer="layout" svg:width="0.164cm" svg:height="0.2cm" svg:x="4.995cm" svg:y="13.813cm">
          <draw:text-box>
            <text:p text:style-name="P1"><text:span text:style-name="T3">S</text:span></text:p>
          </draw:text-box>
        </draw:frame>
        <draw:frame draw:style-name="gr3" draw:text-style-name="P3" draw:layer="layout" svg:width="1.2cm" svg:height="0.2cm" svg:x="5.651cm" svg:y="13.813cm">
          <draw:text-box>
            <text:p text:style-name="P1"><text:span text:style-name="T3">REQUISITADO</text:span></text:p>
          </draw:text-box>
        </draw:frame>
        <draw:frame draw:style-name="gr3" draw:text-style-name="P3" draw:layer="layout" svg:width="0.993cm" svg:height="0.187cm" svg:x="7.154cm" svg:y="13.821cm">
          <draw:text-box>
            <text:p text:style-name="P1"><text:span text:style-name="T4">DG 059/2021</text:span></text:p>
          </draw:text-box>
        </draw:frame>
        <draw:frame draw:style-name="gr3" draw:text-style-name="P3" draw:layer="layout" svg:width="0.874cm" svg:height="0.187cm" svg:x="8.479cm" svg:y="13.821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3.067cm" svg:height="0.187cm" svg:x="9.55cm" svg:y="13.821cm">
          <draw:text-box>
            <text:p text:style-name="P1"><text:span text:style-name="T4">RIBEIRÃO, PALMARES E CARUARU/PE</text:span></text:p>
          </draw:text-box>
        </draw:frame>
        <draw:frame draw:style-name="gr3" draw:text-style-name="P3" draw:layer="layout" svg:width="1.073cm" svg:height="0.187cm" svg:x="13.076cm" svg:y="13.821cm">
          <draw:text-box>
            <text:p text:style-name="P1"><text:span text:style-name="T4">24, 26 e 29/03</text:span></text:p>
          </draw:text-box>
        </draw:frame>
        <draw:frame draw:style-name="gr3" draw:text-style-name="P3" draw:layer="layout" svg:width="1.788cm" svg:height="0.187cm" svg:x="15.007cm" svg:y="13.821cm">
          <draw:text-box>
            <text:p text:style-name="P1"><text:span text:style-name="T4">EXECUTAR SERVIÇOS</text:span></text:p>
          </draw:text-box>
        </draw:frame>
        <draw:frame draw:style-name="gr3" draw:text-style-name="P3" draw:layer="layout" svg:width="0.235cm" svg:height="0.187cm" svg:x="19.926cm" svg:y="13.821cm">
          <draw:text-box>
            <text:p text:style-name="P1"><text:span text:style-name="T4">3M</text:span></text:p>
          </draw:text-box>
        </draw:frame>
        <draw:frame draw:style-name="gr3" draw:text-style-name="P3" draw:layer="layout" svg:width="0.645cm" svg:height="0.187cm" svg:x="21.171cm" svg:y="13.821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14cm" svg:height="0.187cm" svg:x="22.69cm" svg:y="13.85cm">
          <draw:text-box>
            <text:p text:style-name="P1"><text:span text:style-name="T4">394,29</text:span></text:p>
          </draw:text-box>
        </draw:frame>
        <draw:frame draw:style-name="gr3" draw:text-style-name="P3" draw:layer="layout" svg:width="0.328cm" svg:height="0.187cm" svg:x="22.419cm" svg:y="13.85cm">
          <draw:text-box>
            <text:p text:style-name="P1"><text:span text:style-name="T4"><text:s text:c="7"/></text:span></text:p>
          </draw:text-box>
        </draw:frame>
        <draw:frame draw:style-name="gr3" draw:text-style-name="P3" draw:layer="layout" svg:width="0.37cm" svg:height="0.192cm" svg:x="24.274cm" svg:y="13.846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82cm" svg:height="0.192cm" svg:x="25.171cm" svg:y="13.846cm">
          <draw:text-box>
            <text:p text:style-name="P1"><text:span text:style-name="T2">394,29</text:span></text:p>
          </draw:text-box>
        </draw:frame>
        <draw:frame draw:style-name="gr3" draw:text-style-name="P3" draw:layer="layout" svg:width="0.37cm" svg:height="0.192cm" svg:x="26.67cm" svg:y="13.846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14cm" svg:height="0.187cm" svg:x="27.868cm" svg:y="13.85cm">
          <draw:text-box>
            <text:p text:style-name="P1"><text:span text:style-name="T4">394,29</text:span></text:p>
          </draw:text-box>
        </draw:frame>
        <draw:frame draw:style-name="gr3" draw:text-style-name="P3" draw:layer="layout" svg:width="2.813cm" svg:height="0.192cm" svg:x="1.261cm" svg:y="14.16cm">
          <draw:text-box>
            <text:p text:style-name="P1"><text:span text:style-name="T2">ANTÔNIO HERMES DE SÁ RIBEIRO</text:span></text:p>
          </draw:text-box>
        </draw:frame>
        <draw:frame draw:style-name="gr3" draw:text-style-name="P3" draw:layer="layout" svg:width="0.164cm" svg:height="0.2cm" svg:x="4.995cm" svg:y="14.147cm">
          <draw:text-box>
            <text:p text:style-name="P1"><text:span text:style-name="T3">S</text:span></text:p>
          </draw:text-box>
        </draw:frame>
        <draw:frame draw:style-name="gr3" draw:text-style-name="P3" draw:layer="layout" svg:width="1.2cm" svg:height="0.2cm" svg:x="5.651cm" svg:y="14.147cm">
          <draw:text-box>
            <text:p text:style-name="P1"><text:span text:style-name="T3">REQUISITADO</text:span></text:p>
          </draw:text-box>
        </draw:frame>
        <draw:frame draw:style-name="gr3" draw:text-style-name="P3" draw:layer="layout" svg:width="0.993cm" svg:height="0.187cm" svg:x="7.154cm" svg:y="14.155cm">
          <draw:text-box>
            <text:p text:style-name="P1"><text:span text:style-name="T4">DG 060/2021</text:span></text:p>
          </draw:text-box>
        </draw:frame>
        <draw:frame draw:style-name="gr3" draw:text-style-name="P3" draw:layer="layout" svg:width="0.874cm" svg:height="0.187cm" svg:x="8.479cm" svg:y="14.155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3.02cm" svg:height="0.187cm" svg:x="9.55cm" svg:y="14.053cm">
          <draw:text-box>
            <text:p text:style-name="P1"><text:span text:style-name="T4">RIBEIRÃO, PALMARES E CATENDE, E </text:span></text:p>
          </draw:text-box>
        </draw:frame>
        <draw:frame draw:style-name="gr3" draw:text-style-name="P3" draw:layer="layout" svg:width="1.082cm" svg:height="0.187cm" svg:x="9.55cm" svg:y="14.257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1.073cm" svg:height="0.187cm" svg:x="13.076cm" svg:y="14.155cm">
          <draw:text-box>
            <text:p text:style-name="P1"><text:span text:style-name="T4">24, 26 e 29/03</text:span></text:p>
          </draw:text-box>
        </draw:frame>
        <draw:frame draw:style-name="gr3" draw:text-style-name="P3" draw:layer="layout" svg:width="1.788cm" svg:height="0.187cm" svg:x="15.007cm" svg:y="14.155cm">
          <draw:text-box>
            <text:p text:style-name="P1"><text:span text:style-name="T4">EXECUTAR SERVIÇOS</text:span></text:p>
          </draw:text-box>
        </draw:frame>
        <draw:frame draw:style-name="gr3" draw:text-style-name="P3" draw:layer="layout" svg:width="0.235cm" svg:height="0.187cm" svg:x="19.926cm" svg:y="14.155cm">
          <draw:text-box>
            <text:p text:style-name="P1"><text:span text:style-name="T4">3M</text:span></text:p>
          </draw:text-box>
        </draw:frame>
        <draw:frame draw:style-name="gr3" draw:text-style-name="P3" draw:layer="layout" svg:width="0.645cm" svg:height="0.187cm" svg:x="21.171cm" svg:y="14.155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14cm" svg:height="0.187cm" svg:x="22.69cm" svg:y="14.257cm">
          <draw:text-box>
            <text:p text:style-name="P1"><text:span text:style-name="T4">397,20</text:span></text:p>
          </draw:text-box>
        </draw:frame>
        <draw:frame draw:style-name="gr3" draw:text-style-name="P3" draw:layer="layout" svg:width="0.328cm" svg:height="0.187cm" svg:x="22.419cm" svg:y="14.257cm">
          <draw:text-box>
            <text:p text:style-name="P1"><text:span text:style-name="T4"><text:s text:c="7"/></text:span></text:p>
          </draw:text-box>
        </draw:frame>
        <draw:frame draw:style-name="gr3" draw:text-style-name="P3" draw:layer="layout" svg:width="0.37cm" svg:height="0.192cm" svg:x="24.274cm" svg:y="14.253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82cm" svg:height="0.192cm" svg:x="25.171cm" svg:y="14.253cm">
          <draw:text-box>
            <text:p text:style-name="P1"><text:span text:style-name="T2">397,20</text:span></text:p>
          </draw:text-box>
        </draw:frame>
        <draw:frame draw:style-name="gr3" draw:text-style-name="P3" draw:layer="layout" svg:width="0.37cm" svg:height="0.192cm" svg:x="26.67cm" svg:y="14.253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14cm" svg:height="0.187cm" svg:x="27.868cm" svg:y="14.257cm">
          <draw:text-box>
            <text:p text:style-name="P1"><text:span text:style-name="T4">397,20</text:span></text:p>
          </draw:text-box>
        </draw:frame>
        <draw:frame draw:style-name="gr3" draw:text-style-name="P3" draw:layer="layout" svg:width="2.936cm" svg:height="0.192cm" svg:x="1.261cm" svg:y="14.46cm">
          <draw:text-box>
            <text:p text:style-name="P1"><text:span text:style-name="T2">PAULO HENRIQUE DE MIRANDA SÁ </text:span></text:p>
          </draw:text-box>
        </draw:frame>
        <draw:frame draw:style-name="gr3" draw:text-style-name="P3" draw:layer="layout" svg:width="0.595cm" svg:height="0.192cm" svg:x="1.261cm" svg:y="14.672cm">
          <draw:text-box>
            <text:p text:style-name="P1"><text:span text:style-name="T2">JUNIOR</text:span></text:p>
          </draw:text-box>
        </draw:frame>
        <draw:frame draw:style-name="gr3" draw:text-style-name="P3" draw:layer="layout" svg:width="0.164cm" svg:height="0.2cm" svg:x="4.995cm" svg:y="14.553cm">
          <draw:text-box>
            <text:p text:style-name="P1"><text:span text:style-name="T3">S</text:span></text:p>
          </draw:text-box>
        </draw:frame>
        <draw:frame draw:style-name="gr3" draw:text-style-name="P3" draw:layer="layout" svg:width="1.01cm" svg:height="0.2cm" svg:x="5.774cm" svg:y="14.553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993cm" svg:height="0.187cm" svg:x="7.154cm" svg:y="14.561cm">
          <draw:text-box>
            <text:p text:style-name="P1"><text:span text:style-name="T4">DG 061/2021</text:span></text:p>
          </draw:text-box>
        </draw:frame>
        <draw:frame draw:style-name="gr3" draw:text-style-name="P3" draw:layer="layout" svg:width="0.874cm" svg:height="0.187cm" svg:x="8.479cm" svg:y="14.561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2.157cm" svg:height="0.187cm" svg:x="9.55cm" svg:y="14.561cm">
          <draw:text-box>
            <text:p text:style-name="P1"><text:span text:style-name="T4">PALMARES E CATENDE/PE</text:span></text:p>
          </draw:text-box>
        </draw:frame>
        <draw:frame draw:style-name="gr3" draw:text-style-name="P3" draw:layer="layout" svg:width="0.421cm" svg:height="0.187cm" svg:x="13.076cm" svg:y="14.561cm">
          <draw:text-box>
            <text:p text:style-name="P1"><text:span text:style-name="T4">26/03</text:span></text:p>
          </draw:text-box>
        </draw:frame>
        <draw:frame draw:style-name="gr3" draw:text-style-name="P3" draw:layer="layout" svg:width="1.856cm" svg:height="0.187cm" svg:x="15.007cm" svg:y="14.561cm">
          <draw:text-box>
            <text:p text:style-name="P1"><text:span text:style-name="T4">FISCALIZAR SERVIÇOS</text:span></text:p>
          </draw:text-box>
        </draw:frame>
        <draw:frame draw:style-name="gr3" draw:text-style-name="P3" draw:layer="layout" svg:width="0.235cm" svg:height="0.187cm" svg:x="19.926cm" svg:y="14.561cm">
          <draw:text-box>
            <text:p text:style-name="P1"><text:span text:style-name="T4">1M</text:span></text:p>
          </draw:text-box>
        </draw:frame>
        <draw:frame draw:style-name="gr3" draw:text-style-name="P3" draw:layer="layout" svg:width="0.645cm" svg:height="0.187cm" svg:x="21.17cm" svg:y="14.561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14cm" svg:height="0.187cm" svg:x="22.69cm" svg:y="14.663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328cm" svg:height="0.187cm" svg:x="22.419cm" svg:y="14.663cm">
          <draw:text-box>
            <text:p text:style-name="P1"><text:span text:style-name="T4"><text:s text:c="7"/></text:span></text:p>
          </draw:text-box>
        </draw:frame>
        <draw:frame draw:style-name="gr3" draw:text-style-name="P3" draw:layer="layout" svg:width="0.37cm" svg:height="0.192cm" svg:x="24.273cm" svg:y="14.659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82cm" svg:height="0.192cm" svg:x="25.171cm" svg:y="14.659cm">
          <draw:text-box>
            <text:p text:style-name="P1"><text:span text:style-name="T2">142,00</text:span></text:p>
          </draw:text-box>
        </draw:frame>
        <draw:frame draw:style-name="gr3" draw:text-style-name="P3" draw:layer="layout" svg:width="0.37cm" svg:height="0.192cm" svg:x="26.67cm" svg:y="14.659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14cm" svg:height="0.187cm" svg:x="27.868cm" svg:y="14.663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2.246cm" svg:height="0.192cm" svg:x="1.261cm" svg:y="14.972cm">
          <draw:text-box>
            <text:p text:style-name="P1"><text:span text:style-name="T2">JOÃO LIMA DA SILVA FILHO</text:span></text:p>
          </draw:text-box>
        </draw:frame>
        <draw:frame draw:style-name="gr3" draw:text-style-name="P3" draw:layer="layout" svg:width="0.164cm" svg:height="0.2cm" svg:x="4.995cm" svg:y="14.96cm">
          <draw:text-box>
            <text:p text:style-name="P1"><text:span text:style-name="T3">S</text:span></text:p>
          </draw:text-box>
        </draw:frame>
        <draw:frame draw:style-name="gr3" draw:text-style-name="P3" draw:layer="layout" svg:width="1.01cm" svg:height="0.2cm" svg:x="5.774cm" svg:y="14.96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993cm" svg:height="0.187cm" svg:x="7.154cm" svg:y="14.968cm">
          <draw:text-box>
            <text:p text:style-name="P1"><text:span text:style-name="T4">DG 062/2021</text:span></text:p>
          </draw:text-box>
        </draw:frame>
        <draw:frame draw:style-name="gr3" draw:text-style-name="P3" draw:layer="layout" svg:width="0.874cm" svg:height="0.187cm" svg:x="8.479cm" svg:y="14.968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3.346cm" svg:height="0.187cm" svg:x="9.55cm" svg:y="14.968cm">
          <draw:text-box>
            <text:p text:style-name="P1"><text:span text:style-name="T4">PETROLINA, ARARIPINA E SALGUEIRO/PE</text:span></text:p>
          </draw:text-box>
        </draw:frame>
        <draw:frame draw:style-name="gr3" draw:text-style-name="P3" draw:layer="layout" svg:width="0.811cm" svg:height="0.187cm" svg:x="13.076cm" svg:y="14.968cm">
          <draw:text-box>
            <text:p text:style-name="P1"><text:span text:style-name="T4">24 A 27/03</text:span></text:p>
          </draw:text-box>
        </draw:frame>
        <draw:frame draw:style-name="gr3" draw:text-style-name="P3" draw:layer="layout" svg:width="1.788cm" svg:height="0.187cm" svg:x="15.007cm" svg:y="14.968cm">
          <draw:text-box>
            <text:p text:style-name="P1"><text:span text:style-name="T4">EXECUTAR SERVIÇOS</text:span></text:p>
          </draw:text-box>
        </draw:frame>
        <draw:frame draw:style-name="gr3" draw:text-style-name="P3" draw:layer="layout" svg:width="0.565cm" svg:height="0.187cm" svg:x="19.761cm" svg:y="14.968cm">
          <draw:text-box>
            <text:p text:style-name="P1"><text:span text:style-name="T4">3I + 1M</text:span></text:p>
          </draw:text-box>
        </draw:frame>
        <draw:frame draw:style-name="gr3" draw:text-style-name="P3" draw:layer="layout" svg:width="0.645cm" svg:height="0.187cm" svg:x="21.17cm" svg:y="14.968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654cm" svg:height="0.187cm" svg:x="22.551cm" svg:y="15.069cm">
          <draw:text-box>
            <text:p text:style-name="P1"><text:span text:style-name="T4">1.159,48</text:span></text:p>
          </draw:text-box>
        </draw:frame>
        <draw:frame draw:style-name="gr3" draw:text-style-name="P3" draw:layer="layout" svg:width="0.188cm" svg:height="0.187cm" svg:x="22.419cm" svg:y="15.069cm">
          <draw:text-box>
            <text:p text:style-name="P1"><text:span text:style-name="T4"><text:s text:c="4"/></text:span></text:p>
          </draw:text-box>
        </draw:frame>
        <draw:frame draw:style-name="gr3" draw:text-style-name="P3" draw:layer="layout" svg:width="0.37cm" svg:height="0.192cm" svg:x="24.273cm" svg:y="15.066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739cm" svg:height="0.192cm" svg:x="25.006cm" svg:y="15.066cm">
          <draw:text-box>
            <text:p text:style-name="P1"><text:span text:style-name="T2">1.159,48</text:span></text:p>
          </draw:text-box>
        </draw:frame>
        <draw:frame draw:style-name="gr3" draw:text-style-name="P3" draw:layer="layout" svg:width="0.37cm" svg:height="0.192cm" svg:x="26.67cm" svg:y="15.066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654cm" svg:height="0.187cm" svg:x="27.728cm" svg:y="15.069cm">
          <draw:text-box>
            <text:p text:style-name="P1"><text:span text:style-name="T4">1.159,48</text:span></text:p>
          </draw:text-box>
        </draw:frame>
        <draw:frame draw:style-name="gr3" draw:text-style-name="P3" draw:layer="layout" svg:width="2.038cm" svg:height="0.192cm" svg:x="1.261cm" svg:y="15.379cm">
          <draw:text-box>
            <text:p text:style-name="P1"><text:span text:style-name="T2">JOSÉ NELBSON CORREIA</text:span></text:p>
          </draw:text-box>
        </draw:frame>
        <draw:frame draw:style-name="gr3" draw:text-style-name="P3" draw:layer="layout" svg:width="0.164cm" svg:height="0.2cm" svg:x="4.995cm" svg:y="15.366cm">
          <draw:text-box>
            <text:p text:style-name="P1"><text:span text:style-name="T3">S</text:span></text:p>
          </draw:text-box>
        </draw:frame>
        <draw:frame draw:style-name="gr3" draw:text-style-name="P3" draw:layer="layout" svg:width="1.2cm" svg:height="0.2cm" svg:x="5.651cm" svg:y="15.366cm">
          <draw:text-box>
            <text:p text:style-name="P1"><text:span text:style-name="T3">REQUISITADO</text:span></text:p>
          </draw:text-box>
        </draw:frame>
        <draw:frame draw:style-name="gr3" draw:text-style-name="P3" draw:layer="layout" svg:width="0.993cm" svg:height="0.187cm" svg:x="7.154cm" svg:y="15.374cm">
          <draw:text-box>
            <text:p text:style-name="P1"><text:span text:style-name="T4">DG 063/2021</text:span></text:p>
          </draw:text-box>
        </draw:frame>
        <draw:frame draw:style-name="gr3" draw:text-style-name="P3" draw:layer="layout" svg:width="0.874cm" svg:height="0.187cm" svg:x="8.479cm" svg:y="15.374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3.346cm" svg:height="0.187cm" svg:x="9.55cm" svg:y="15.374cm">
          <draw:text-box>
            <text:p text:style-name="P1"><text:span text:style-name="T4">PETROLINA, ARARIPINA E SALGUEIRO/PE</text:span></text:p>
          </draw:text-box>
        </draw:frame>
        <draw:frame draw:style-name="gr3" draw:text-style-name="P3" draw:layer="layout" svg:width="0.811cm" svg:height="0.187cm" svg:x="13.076cm" svg:y="15.374cm">
          <draw:text-box>
            <text:p text:style-name="P1"><text:span text:style-name="T4">24 A 27/03</text:span></text:p>
          </draw:text-box>
        </draw:frame>
        <draw:frame draw:style-name="gr3" draw:text-style-name="P3" draw:layer="layout" svg:width="1.788cm" svg:height="0.187cm" svg:x="15.007cm" svg:y="15.374cm">
          <draw:text-box>
            <text:p text:style-name="P1"><text:span text:style-name="T4">EXECUTAR SERVIÇOS</text:span></text:p>
          </draw:text-box>
        </draw:frame>
        <draw:frame draw:style-name="gr3" draw:text-style-name="P3" draw:layer="layout" svg:width="0.565cm" svg:height="0.187cm" svg:x="19.761cm" svg:y="15.374cm">
          <draw:text-box>
            <text:p text:style-name="P1"><text:span text:style-name="T4">3I + 1M</text:span></text:p>
          </draw:text-box>
        </draw:frame>
        <draw:frame draw:style-name="gr3" draw:text-style-name="P3" draw:layer="layout" svg:width="0.645cm" svg:height="0.187cm" svg:x="21.17cm" svg:y="15.374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654cm" svg:height="0.187cm" svg:x="22.551cm" svg:y="15.476cm">
          <draw:text-box>
            <text:p text:style-name="P1"><text:span text:style-name="T4">1.127,77</text:span></text:p>
          </draw:text-box>
        </draw:frame>
        <draw:frame draw:style-name="gr3" draw:text-style-name="P3" draw:layer="layout" svg:width="0.188cm" svg:height="0.187cm" svg:x="22.419cm" svg:y="15.476cm">
          <draw:text-box>
            <text:p text:style-name="P1"><text:span text:style-name="T4"><text:s text:c="4"/></text:span></text:p>
          </draw:text-box>
        </draw:frame>
        <draw:frame draw:style-name="gr3" draw:text-style-name="P3" draw:layer="layout" svg:width="0.37cm" svg:height="0.192cm" svg:x="24.273cm" svg:y="15.472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739cm" svg:height="0.192cm" svg:x="25.006cm" svg:y="15.472cm">
          <draw:text-box>
            <text:p text:style-name="P1"><text:span text:style-name="T2">1.127,77</text:span></text:p>
          </draw:text-box>
        </draw:frame>
        <draw:frame draw:style-name="gr3" draw:text-style-name="P3" draw:layer="layout" svg:width="0.37cm" svg:height="0.192cm" svg:x="26.67cm" svg:y="15.472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654cm" svg:height="0.187cm" svg:x="27.728cm" svg:y="15.476cm">
          <draw:text-box>
            <text:p text:style-name="P1"><text:span text:style-name="T4">1.127,77</text:span></text:p>
          </draw:text-box>
        </draw:frame>
        <draw:frame draw:style-name="gr3" draw:text-style-name="P3" draw:layer="layout" svg:width="3.054cm" svg:height="0.192cm" svg:x="1.261cm" svg:y="15.785cm">
          <draw:text-box>
            <text:p text:style-name="P1"><text:span text:style-name="T2">GERCINO FREIRE DE OLIVEIRA FILHO</text:span></text:p>
          </draw:text-box>
        </draw:frame>
        <draw:frame draw:style-name="gr3" draw:text-style-name="P3" draw:layer="layout" svg:width="0.164cm" svg:height="0.2cm" svg:x="4.995cm" svg:y="15.773cm">
          <draw:text-box>
            <text:p text:style-name="P1"><text:span text:style-name="T3">S</text:span></text:p>
          </draw:text-box>
        </draw:frame>
        <draw:frame draw:style-name="gr3" draw:text-style-name="P3" draw:layer="layout" svg:width="1.01cm" svg:height="0.2cm" svg:x="5.774cm" svg:y="15.773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993cm" svg:height="0.187cm" svg:x="7.154cm" svg:y="15.781cm">
          <draw:text-box>
            <text:p text:style-name="P1"><text:span text:style-name="T4">DG 064/2021</text:span></text:p>
          </draw:text-box>
        </draw:frame>
        <draw:frame draw:style-name="gr3" draw:text-style-name="P3" draw:layer="layout" svg:width="0.874cm" svg:height="0.187cm" svg:x="8.479cm" svg:y="15.781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3.346cm" svg:height="0.187cm" svg:x="9.55cm" svg:y="15.781cm">
          <draw:text-box>
            <text:p text:style-name="P1"><text:span text:style-name="T4">PETROLINA, ARARIPINA E SALGUEIRO/PE</text:span></text:p>
          </draw:text-box>
        </draw:frame>
        <draw:frame draw:style-name="gr3" draw:text-style-name="P3" draw:layer="layout" svg:width="0.811cm" svg:height="0.187cm" svg:x="13.076cm" svg:y="15.781cm">
          <draw:text-box>
            <text:p text:style-name="P1"><text:span text:style-name="T4">24 A 27/03</text:span></text:p>
          </draw:text-box>
        </draw:frame>
        <draw:frame draw:style-name="gr3" draw:text-style-name="P3" draw:layer="layout" svg:width="1.776cm" svg:height="0.187cm" svg:x="15.007cm" svg:y="15.781cm">
          <draw:text-box>
            <text:p text:style-name="P1"><text:span text:style-name="T4">CONDUZIR SERVIDOR</text:span></text:p>
          </draw:text-box>
        </draw:frame>
        <draw:frame draw:style-name="gr3" draw:text-style-name="P3" draw:layer="layout" svg:width="0.565cm" svg:height="0.187cm" svg:x="19.761cm" svg:y="15.781cm">
          <draw:text-box>
            <text:p text:style-name="P1"><text:span text:style-name="T4">3I + 1M</text:span></text:p>
          </draw:text-box>
        </draw:frame>
        <draw:frame draw:style-name="gr3" draw:text-style-name="P3" draw:layer="layout" svg:width="0.645cm" svg:height="0.187cm" svg:x="21.17cm" svg:y="15.781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654cm" svg:height="0.187cm" svg:x="22.551cm" svg:y="15.882cm">
          <draw:text-box>
            <text:p text:style-name="P1"><text:span text:style-name="T4">1.159,48</text:span></text:p>
          </draw:text-box>
        </draw:frame>
        <draw:frame draw:style-name="gr3" draw:text-style-name="P3" draw:layer="layout" svg:width="0.188cm" svg:height="0.187cm" svg:x="22.419cm" svg:y="15.882cm">
          <draw:text-box>
            <text:p text:style-name="P1"><text:span text:style-name="T4"><text:s text:c="4"/></text:span></text:p>
          </draw:text-box>
        </draw:frame>
        <draw:frame draw:style-name="gr3" draw:text-style-name="P3" draw:layer="layout" svg:width="0.37cm" svg:height="0.192cm" svg:x="24.273cm" svg:y="15.878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739cm" svg:height="0.192cm" svg:x="25.006cm" svg:y="15.878cm">
          <draw:text-box>
            <text:p text:style-name="P1"><text:span text:style-name="T2">1.159,48</text:span></text:p>
          </draw:text-box>
        </draw:frame>
        <draw:frame draw:style-name="gr3" draw:text-style-name="P3" draw:layer="layout" svg:width="0.37cm" svg:height="0.192cm" svg:x="26.67cm" svg:y="15.878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654cm" svg:height="0.187cm" svg:x="27.728cm" svg:y="15.882cm">
          <draw:text-box>
            <text:p text:style-name="P1"><text:span text:style-name="T4">1.159,48</text:span></text:p>
          </draw:text-box>
        </draw:frame>
        <draw:frame draw:style-name="gr3" draw:text-style-name="P3" draw:layer="layout" svg:width="2.779cm" svg:height="0.192cm" svg:x="1.261cm" svg:y="16.137cm">
          <draw:text-box>
            <text:p text:style-name="P1"><text:span text:style-name="T2">BENUVAL FIGUEIRA COSTA FILHO</text:span></text:p>
          </draw:text-box>
        </draw:frame>
        <draw:frame draw:style-name="gr3" draw:text-style-name="P3" draw:layer="layout" svg:width="0.164cm" svg:height="0.2cm" svg:x="4.995cm" svg:y="16.124cm">
          <draw:text-box>
            <text:p text:style-name="P1"><text:span text:style-name="T3">S</text:span></text:p>
          </draw:text-box>
        </draw:frame>
        <draw:frame draw:style-name="gr3" draw:text-style-name="P3" draw:layer="layout" svg:width="1.01cm" svg:height="0.2cm" svg:x="5.774cm" svg:y="16.124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993cm" svg:height="0.187cm" svg:x="7.154cm" svg:y="16.132cm">
          <draw:text-box>
            <text:p text:style-name="P1"><text:span text:style-name="T4">DG 065/2021</text:span></text:p>
          </draw:text-box>
        </draw:frame>
        <draw:frame draw:style-name="gr3" draw:text-style-name="P3" draw:layer="layout" svg:width="0.874cm" svg:height="0.187cm" svg:x="8.479cm" svg:y="16.132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2.157cm" svg:height="0.187cm" svg:x="9.55cm" svg:y="16.132cm">
          <draw:text-box>
            <text:p text:style-name="P1"><text:span text:style-name="T4">PALMARES E CATENDE/PE</text:span></text:p>
          </draw:text-box>
        </draw:frame>
        <draw:frame draw:style-name="gr3" draw:text-style-name="P3" draw:layer="layout" svg:width="0.421cm" svg:height="0.187cm" svg:x="13.076cm" svg:y="16.132cm">
          <draw:text-box>
            <text:p text:style-name="P1"><text:span text:style-name="T4">26/03</text:span></text:p>
          </draw:text-box>
        </draw:frame>
        <draw:frame draw:style-name="gr3" draw:text-style-name="P3" draw:layer="layout" svg:width="1.856cm" svg:height="0.187cm" svg:x="15.007cm" svg:y="16.132cm">
          <draw:text-box>
            <text:p text:style-name="P1"><text:span text:style-name="T4">FISCALIZAR SERVIÇOS</text:span></text:p>
          </draw:text-box>
        </draw:frame>
        <draw:frame draw:style-name="gr3" draw:text-style-name="P3" draw:layer="layout" svg:width="0.235cm" svg:height="0.187cm" svg:x="19.926cm" svg:y="16.132cm">
          <draw:text-box>
            <text:p text:style-name="P1"><text:span text:style-name="T4">1M</text:span></text:p>
          </draw:text-box>
        </draw:frame>
        <draw:frame draw:style-name="gr3" draw:text-style-name="P3" draw:layer="layout" svg:width="0.645cm" svg:height="0.187cm" svg:x="21.17cm" svg:y="16.132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14cm" svg:height="0.187cm" svg:x="22.69cm" svg:y="16.179cm">
          <draw:text-box>
            <text:p text:style-name="P1"><text:span text:style-name="T4">181,29</text:span></text:p>
          </draw:text-box>
        </draw:frame>
        <draw:frame draw:style-name="gr3" draw:text-style-name="P3" draw:layer="layout" svg:width="0.328cm" svg:height="0.187cm" svg:x="22.419cm" svg:y="16.179cm">
          <draw:text-box>
            <text:p text:style-name="P1"><text:span text:style-name="T4"><text:s text:c="7"/></text:span></text:p>
          </draw:text-box>
        </draw:frame>
        <draw:frame draw:style-name="gr3" draw:text-style-name="P3" draw:layer="layout" svg:width="0.37cm" svg:height="0.192cm" svg:x="24.273cm" svg:y="16.175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82cm" svg:height="0.192cm" svg:x="25.171cm" svg:y="16.175cm">
          <draw:text-box>
            <text:p text:style-name="P1"><text:span text:style-name="T2">181,29</text:span></text:p>
          </draw:text-box>
        </draw:frame>
        <draw:frame draw:style-name="gr3" draw:text-style-name="P3" draw:layer="layout" svg:width="0.37cm" svg:height="0.192cm" svg:x="26.67cm" svg:y="16.175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14cm" svg:height="0.187cm" svg:x="27.868cm" svg:y="16.179cm">
          <draw:text-box>
            <text:p text:style-name="P1"><text:span text:style-name="T4">181,29</text:span></text:p>
          </draw:text-box>
        </draw:frame>
        <draw:frame draw:style-name="gr3" draw:text-style-name="P3" draw:layer="layout" svg:width="2.779cm" svg:height="0.192cm" svg:x="1.261cm" svg:y="16.425cm">
          <draw:text-box>
            <text:p text:style-name="P1"><text:span text:style-name="T2">BENUVAL FIGUEIRA COSTA FILHO</text:span></text:p>
          </draw:text-box>
        </draw:frame>
        <draw:frame draw:style-name="gr3" draw:text-style-name="P3" draw:layer="layout" svg:width="0.164cm" svg:height="0.2cm" svg:x="4.995cm" svg:y="16.412cm">
          <draw:text-box>
            <text:p text:style-name="P1"><text:span text:style-name="T3">S</text:span></text:p>
          </draw:text-box>
        </draw:frame>
        <draw:frame draw:style-name="gr3" draw:text-style-name="P3" draw:layer="layout" svg:width="1.01cm" svg:height="0.2cm" svg:x="5.774cm" svg:y="16.412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993cm" svg:height="0.187cm" svg:x="7.154cm" svg:y="16.42cm">
          <draw:text-box>
            <text:p text:style-name="P1"><text:span text:style-name="T4">DG 066/2021</text:span></text:p>
          </draw:text-box>
        </draw:frame>
        <draw:frame draw:style-name="gr3" draw:text-style-name="P3" draw:layer="layout" svg:width="0.874cm" svg:height="0.187cm" svg:x="8.479cm" svg:y="16.42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82cm" svg:height="0.187cm" svg:x="9.55cm" svg:y="16.42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421cm" svg:height="0.187cm" svg:x="13.076cm" svg:y="16.42cm">
          <draw:text-box>
            <text:p text:style-name="P1"><text:span text:style-name="T4">29/03</text:span></text:p>
          </draw:text-box>
        </draw:frame>
        <draw:frame draw:style-name="gr3" draw:text-style-name="P3" draw:layer="layout" svg:width="1.856cm" svg:height="0.187cm" svg:x="15.007cm" svg:y="16.42cm">
          <draw:text-box>
            <text:p text:style-name="P1"><text:span text:style-name="T4">FISCALIZAR SERVIÇOS</text:span></text:p>
          </draw:text-box>
        </draw:frame>
        <draw:frame draw:style-name="gr3" draw:text-style-name="P3" draw:layer="layout" svg:width="0.235cm" svg:height="0.187cm" svg:x="19.926cm" svg:y="16.42cm">
          <draw:text-box>
            <text:p text:style-name="P1"><text:span text:style-name="T4">1M</text:span></text:p>
          </draw:text-box>
        </draw:frame>
        <draw:frame draw:style-name="gr3" draw:text-style-name="P3" draw:layer="layout" svg:width="0.645cm" svg:height="0.187cm" svg:x="21.17cm" svg:y="16.42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14cm" svg:height="0.187cm" svg:x="22.69cm" svg:y="16.462cm">
          <draw:text-box>
            <text:p text:style-name="P1"><text:span text:style-name="T4">181,29</text:span></text:p>
          </draw:text-box>
        </draw:frame>
        <draw:frame draw:style-name="gr3" draw:text-style-name="P3" draw:layer="layout" svg:width="0.328cm" svg:height="0.187cm" svg:x="22.419cm" svg:y="16.462cm">
          <draw:text-box>
            <text:p text:style-name="P1"><text:span text:style-name="T4"><text:s text:c="7"/></text:span></text:p>
          </draw:text-box>
        </draw:frame>
        <draw:frame draw:style-name="gr3" draw:text-style-name="P3" draw:layer="layout" svg:width="0.37cm" svg:height="0.192cm" svg:x="24.274cm" svg:y="16.458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82cm" svg:height="0.192cm" svg:x="25.171cm" svg:y="16.458cm">
          <draw:text-box>
            <text:p text:style-name="P1"><text:span text:style-name="T2">181,29</text:span></text:p>
          </draw:text-box>
        </draw:frame>
        <draw:frame draw:style-name="gr3" draw:text-style-name="P3" draw:layer="layout" svg:width="0.37cm" svg:height="0.192cm" svg:x="26.67cm" svg:y="16.458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14cm" svg:height="0.187cm" svg:x="27.868cm" svg:y="16.462cm">
          <draw:text-box>
            <text:p text:style-name="P1"><text:span text:style-name="T4">181,29</text:span></text:p>
          </draw:text-box>
        </draw:frame>
        <draw:frame draw:style-name="gr3" draw:text-style-name="P3" draw:layer="layout" svg:width="2.936cm" svg:height="0.192cm" svg:x="1.261cm" svg:y="16.666cm">
          <draw:text-box>
            <text:p text:style-name="P1"><text:span text:style-name="T2">PAULO HENRIQUE DE MIRANDA SÁ </text:span></text:p>
          </draw:text-box>
        </draw:frame>
        <draw:frame draw:style-name="gr3" draw:text-style-name="P3" draw:layer="layout" svg:width="0.595cm" svg:height="0.192cm" svg:x="1.261cm" svg:y="16.877cm">
          <draw:text-box>
            <text:p text:style-name="P1"><text:span text:style-name="T2">JUNIOR</text:span></text:p>
          </draw:text-box>
        </draw:frame>
        <draw:frame draw:style-name="gr3" draw:text-style-name="P3" draw:layer="layout" svg:width="0.164cm" svg:height="0.2cm" svg:x="4.995cm" svg:y="16.759cm">
          <draw:text-box>
            <text:p text:style-name="P1"><text:span text:style-name="T3">S</text:span></text:p>
          </draw:text-box>
        </draw:frame>
        <draw:frame draw:style-name="gr3" draw:text-style-name="P3" draw:layer="layout" svg:width="1.01cm" svg:height="0.2cm" svg:x="5.774cm" svg:y="16.759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993cm" svg:height="0.187cm" svg:x="7.154cm" svg:y="16.767cm">
          <draw:text-box>
            <text:p text:style-name="P1"><text:span text:style-name="T4">DG 067/2021</text:span></text:p>
          </draw:text-box>
        </draw:frame>
        <draw:frame draw:style-name="gr3" draw:text-style-name="P3" draw:layer="layout" svg:width="0.874cm" svg:height="0.187cm" svg:x="8.479cm" svg:y="16.767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82cm" svg:height="0.187cm" svg:x="9.55cm" svg:y="16.767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421cm" svg:height="0.187cm" svg:x="13.076cm" svg:y="16.767cm">
          <draw:text-box>
            <text:p text:style-name="P1"><text:span text:style-name="T4">29/03</text:span></text:p>
          </draw:text-box>
        </draw:frame>
        <draw:frame draw:style-name="gr3" draw:text-style-name="P3" draw:layer="layout" svg:width="1.856cm" svg:height="0.187cm" svg:x="15.007cm" svg:y="16.767cm">
          <draw:text-box>
            <text:p text:style-name="P1"><text:span text:style-name="T4">FISCALIZAR SERVIÇOS</text:span></text:p>
          </draw:text-box>
        </draw:frame>
        <draw:frame draw:style-name="gr3" draw:text-style-name="P3" draw:layer="layout" svg:width="0.235cm" svg:height="0.187cm" svg:x="19.926cm" svg:y="16.767cm">
          <draw:text-box>
            <text:p text:style-name="P1"><text:span text:style-name="T4">1M</text:span></text:p>
          </draw:text-box>
        </draw:frame>
        <draw:frame draw:style-name="gr3" draw:text-style-name="P3" draw:layer="layout" svg:width="0.645cm" svg:height="0.187cm" svg:x="21.171cm" svg:y="16.767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14cm" svg:height="0.187cm" svg:x="22.69cm" svg:y="16.869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328cm" svg:height="0.187cm" svg:x="22.419cm" svg:y="16.869cm">
          <draw:text-box>
            <text:p text:style-name="P1"><text:span text:style-name="T4"><text:s text:c="7"/></text:span></text:p>
          </draw:text-box>
        </draw:frame>
        <draw:frame draw:style-name="gr3" draw:text-style-name="P3" draw:layer="layout" svg:width="0.37cm" svg:height="0.192cm" svg:x="24.274cm" svg:y="16.865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82cm" svg:height="0.192cm" svg:x="25.171cm" svg:y="16.865cm">
          <draw:text-box>
            <text:p text:style-name="P1"><text:span text:style-name="T2">142,00</text:span></text:p>
          </draw:text-box>
        </draw:frame>
        <draw:frame draw:style-name="gr3" draw:text-style-name="P3" draw:layer="layout" svg:width="0.37cm" svg:height="0.192cm" svg:x="26.67cm" svg:y="16.865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14cm" svg:height="0.187cm" svg:x="27.868cm" svg:y="16.869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2.864cm" svg:height="0.192cm" svg:x="1.261cm" svg:y="17.093cm">
          <draw:text-box>
            <text:p text:style-name="P1"><text:span text:style-name="T2">CLÁUDIO NORBERTO DE MIRANDA</text:span></text:p>
          </draw:text-box>
        </draw:frame>
        <draw:frame draw:style-name="gr3" draw:text-style-name="P3" draw:layer="layout" svg:width="0.164cm" svg:height="0.2cm" svg:x="4.995cm" svg:y="17.081cm">
          <draw:text-box>
            <text:p text:style-name="P1"><text:span text:style-name="T3">S</text:span></text:p>
          </draw:text-box>
        </draw:frame>
        <draw:frame draw:style-name="gr3" draw:text-style-name="P3" draw:layer="layout" svg:width="1.01cm" svg:height="0.2cm" svg:x="5.774cm" svg:y="17.081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8cm" svg:height="0.187cm" svg:x="7.154cm" svg:y="17.089cm">
          <draw:text-box>
            <text:p text:style-name="P1"><text:span text:style-name="T4">DG</text:span></text:p>
          </draw:text-box>
        </draw:frame>
        <draw:frame draw:style-name="gr3" draw:text-style-name="P3" draw:layer="layout" svg:width="0.607cm" svg:height="0.187cm" svg:x="7.607cm" svg:y="17.089cm">
          <draw:text-box>
            <text:p text:style-name="P1"><text:span text:style-name="T4">68/2021</text:span></text:p>
          </draw:text-box>
        </draw:frame>
        <draw:frame draw:style-name="gr3" draw:text-style-name="P3" draw:layer="layout" svg:width="0.874cm" svg:height="0.187cm" svg:x="8.479cm" svg:y="17.089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2.157cm" svg:height="0.187cm" svg:x="9.55cm" svg:y="17.089cm">
          <draw:text-box>
            <text:p text:style-name="P1"><text:span text:style-name="T4">PALMARES E CATENDE/PE</text:span></text:p>
          </draw:text-box>
        </draw:frame>
        <draw:frame draw:style-name="gr3" draw:text-style-name="P3" draw:layer="layout" svg:width="0.421cm" svg:height="0.187cm" svg:x="13.076cm" svg:y="17.089cm">
          <draw:text-box>
            <text:p text:style-name="P1"><text:span text:style-name="T4">26/03</text:span></text:p>
          </draw:text-box>
        </draw:frame>
        <draw:frame draw:style-name="gr3" draw:text-style-name="P3" draw:layer="layout" svg:width="1.776cm" svg:height="0.187cm" svg:x="15.007cm" svg:y="17.089cm">
          <draw:text-box>
            <text:p text:style-name="P1"><text:span text:style-name="T4">CONDUZIR SERVIDOR</text:span></text:p>
          </draw:text-box>
        </draw:frame>
        <draw:frame draw:style-name="gr3" draw:text-style-name="P3" draw:layer="layout" svg:width="0.235cm" svg:height="0.187cm" svg:x="19.926cm" svg:y="17.089cm">
          <draw:text-box>
            <text:p text:style-name="P1"><text:span text:style-name="T4">1M</text:span></text:p>
          </draw:text-box>
        </draw:frame>
        <draw:frame draw:style-name="gr3" draw:text-style-name="P3" draw:layer="layout" svg:width="0.645cm" svg:height="0.187cm" svg:x="21.17cm" svg:y="17.089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14cm" svg:height="0.187cm" svg:x="22.69cm" svg:y="17.106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328cm" svg:height="0.187cm" svg:x="22.419cm" svg:y="17.106cm">
          <draw:text-box>
            <text:p text:style-name="P1"><text:span text:style-name="T4"><text:s text:c="7"/></text:span></text:p>
          </draw:text-box>
        </draw:frame>
        <draw:frame draw:style-name="gr3" draw:text-style-name="P3" draw:layer="layout" svg:width="0.37cm" svg:height="0.192cm" svg:x="24.274cm" svg:y="17.102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82cm" svg:height="0.192cm" svg:x="25.171cm" svg:y="17.102cm">
          <draw:text-box>
            <text:p text:style-name="P1"><text:span text:style-name="T2">142,00</text:span></text:p>
          </draw:text-box>
        </draw:frame>
        <draw:frame draw:style-name="gr3" draw:text-style-name="P3" draw:layer="layout" svg:width="0.37cm" svg:height="0.192cm" svg:x="26.67cm" svg:y="17.102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14cm" svg:height="0.187cm" svg:x="27.868cm" svg:y="17.106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2.864cm" svg:height="0.192cm" svg:x="1.261cm" svg:y="17.33cm">
          <draw:text-box>
            <text:p text:style-name="P1"><text:span text:style-name="T2">CLÁUDIO NORBERTO DE MIRANDA</text:span></text:p>
          </draw:text-box>
        </draw:frame>
        <draw:frame draw:style-name="gr3" draw:text-style-name="P3" draw:layer="layout" svg:width="0.164cm" svg:height="0.2cm" svg:x="4.995cm" svg:y="17.318cm">
          <draw:text-box>
            <text:p text:style-name="P1"><text:span text:style-name="T3">S</text:span></text:p>
          </draw:text-box>
        </draw:frame>
        <draw:frame draw:style-name="gr3" draw:text-style-name="P3" draw:layer="layout" svg:width="1.01cm" svg:height="0.2cm" svg:x="5.774cm" svg:y="17.318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8cm" svg:height="0.187cm" svg:x="7.154cm" svg:y="17.326cm">
          <draw:text-box>
            <text:p text:style-name="P1"><text:span text:style-name="T4">DG</text:span></text:p>
          </draw:text-box>
        </draw:frame>
        <draw:frame draw:style-name="gr3" draw:text-style-name="P3" draw:layer="layout" svg:width="0.607cm" svg:height="0.187cm" svg:x="7.607cm" svg:y="17.326cm">
          <draw:text-box>
            <text:p text:style-name="P1"><text:span text:style-name="T4">69/2021</text:span></text:p>
          </draw:text-box>
        </draw:frame>
        <draw:frame draw:style-name="gr3" draw:text-style-name="P3" draw:layer="layout" svg:width="0.874cm" svg:height="0.187cm" svg:x="8.479cm" svg:y="17.326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82cm" svg:height="0.187cm" svg:x="9.55cm" svg:y="17.326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421cm" svg:height="0.187cm" svg:x="13.076cm" svg:y="17.326cm">
          <draw:text-box>
            <text:p text:style-name="P1"><text:span text:style-name="T4">29/03</text:span></text:p>
          </draw:text-box>
        </draw:frame>
        <draw:frame draw:style-name="gr3" draw:text-style-name="P3" draw:layer="layout" svg:width="1.776cm" svg:height="0.187cm" svg:x="15.007cm" svg:y="17.326cm">
          <draw:text-box>
            <text:p text:style-name="P1"><text:span text:style-name="T4">CONDUZIR SERVIDOR</text:span></text:p>
          </draw:text-box>
        </draw:frame>
        <draw:frame draw:style-name="gr3" draw:text-style-name="P3" draw:layer="layout" svg:width="0.235cm" svg:height="0.187cm" svg:x="19.926cm" svg:y="17.326cm">
          <draw:text-box>
            <text:p text:style-name="P1"><text:span text:style-name="T4">1M</text:span></text:p>
          </draw:text-box>
        </draw:frame>
        <draw:frame draw:style-name="gr3" draw:text-style-name="P3" draw:layer="layout" svg:width="0.645cm" svg:height="0.187cm" svg:x="21.17cm" svg:y="17.326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14cm" svg:height="0.187cm" svg:x="22.69cm" svg:y="17.343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328cm" svg:height="0.187cm" svg:x="22.419cm" svg:y="17.343cm">
          <draw:text-box>
            <text:p text:style-name="P1"><text:span text:style-name="T4"><text:s text:c="7"/></text:span></text:p>
          </draw:text-box>
        </draw:frame>
        <draw:frame draw:style-name="gr3" draw:text-style-name="P3" draw:layer="layout" svg:width="0.37cm" svg:height="0.192cm" svg:x="24.273cm" svg:y="17.339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82cm" svg:height="0.192cm" svg:x="25.171cm" svg:y="17.339cm">
          <draw:text-box>
            <text:p text:style-name="P1"><text:span text:style-name="T2">142,00</text:span></text:p>
          </draw:text-box>
        </draw:frame>
        <draw:frame draw:style-name="gr3" draw:text-style-name="P3" draw:layer="layout" svg:width="0.37cm" svg:height="0.192cm" svg:x="26.67cm" svg:y="17.339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14cm" svg:height="0.187cm" svg:x="27.868cm" svg:y="17.343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1.996cm" svg:height="0.192cm" svg:x="1.261cm" svg:y="17.652cm">
          <draw:text-box>
            <text:p text:style-name="P1"><text:span text:style-name="T2">ALCIDES SOARES ROMA</text:span></text:p>
          </draw:text-box>
        </draw:frame>
        <draw:frame draw:style-name="gr3" draw:text-style-name="P3" draw:layer="layout" svg:width="0.164cm" svg:height="0.2cm" svg:x="4.995cm" svg:y="17.639cm">
          <draw:text-box>
            <text:p text:style-name="P1"><text:span text:style-name="T3">S</text:span></text:p>
          </draw:text-box>
        </draw:frame>
        <draw:frame draw:style-name="gr3" draw:text-style-name="P3" draw:layer="layout" svg:width="1.01cm" svg:height="0.2cm" svg:x="5.774cm" svg:y="17.639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8cm" svg:height="0.187cm" svg:x="7.154cm" svg:y="17.648cm">
          <draw:text-box>
            <text:p text:style-name="P1"><text:span text:style-name="T4">DG</text:span></text:p>
          </draw:text-box>
        </draw:frame>
        <draw:frame draw:style-name="gr3" draw:text-style-name="P3" draw:layer="layout" svg:width="0.607cm" svg:height="0.187cm" svg:x="7.607cm" svg:y="17.648cm">
          <draw:text-box>
            <text:p text:style-name="P1"><text:span text:style-name="T4">70/2021</text:span></text:p>
          </draw:text-box>
        </draw:frame>
        <draw:frame draw:style-name="gr3" draw:text-style-name="P3" draw:layer="layout" svg:width="0.874cm" svg:height="0.187cm" svg:x="8.479cm" svg:y="17.648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2.864cm" svg:height="0.187cm" svg:x="9.55cm" svg:y="17.546cm">
          <draw:text-box>
            <text:p text:style-name="P1"><text:span text:style-name="T4">CATENDE, PALMARES, RIBEIRÃO E </text:span></text:p>
          </draw:text-box>
        </draw:frame>
        <draw:frame draw:style-name="gr3" draw:text-style-name="P3" draw:layer="layout" svg:width="0.946cm" svg:height="0.187cm" svg:x="9.55cm" svg:y="17.749cm">
          <draw:text-box>
            <text:p text:style-name="P1"><text:span text:style-name="T4">ESCADA/PE</text:span></text:p>
          </draw:text-box>
        </draw:frame>
        <draw:frame draw:style-name="gr3" draw:text-style-name="P3" draw:layer="layout" svg:width="0.811cm" svg:height="0.187cm" svg:x="13.076cm" svg:y="17.648cm">
          <draw:text-box>
            <text:p text:style-name="P1"><text:span text:style-name="T4">29 E 30/03</text:span></text:p>
          </draw:text-box>
        </draw:frame>
        <draw:frame draw:style-name="gr3" draw:text-style-name="P3" draw:layer="layout" svg:width="1.81cm" svg:height="0.187cm" svg:x="15.007cm" svg:y="17.648cm">
          <draw:text-box>
            <text:p text:style-name="P1"><text:span text:style-name="T4">INSPECIONAR IMÓVEL</text:span></text:p>
          </draw:text-box>
        </draw:frame>
        <draw:frame draw:style-name="gr3" draw:text-style-name="P3" draw:layer="layout" svg:width="0.565cm" svg:height="0.187cm" svg:x="19.761cm" svg:y="17.648cm">
          <draw:text-box>
            <text:p text:style-name="P1"><text:span text:style-name="T4">1I + 1M</text:span></text:p>
          </draw:text-box>
        </draw:frame>
        <draw:frame draw:style-name="gr3" draw:text-style-name="P3" draw:layer="layout" svg:width="0.645cm" svg:height="0.187cm" svg:x="21.17cm" svg:y="17.648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14cm" svg:height="0.187cm" svg:x="22.69cm" svg:y="17.749cm">
          <draw:text-box>
            <text:p text:style-name="P1"><text:span text:style-name="T4">467,37</text:span></text:p>
          </draw:text-box>
        </draw:frame>
        <draw:frame draw:style-name="gr3" draw:text-style-name="P3" draw:layer="layout" svg:width="0.328cm" svg:height="0.187cm" svg:x="22.419cm" svg:y="17.749cm">
          <draw:text-box>
            <text:p text:style-name="P1"><text:span text:style-name="T4"><text:s text:c="7"/></text:span></text:p>
          </draw:text-box>
        </draw:frame>
        <draw:frame draw:style-name="gr3" draw:text-style-name="P3" draw:layer="layout" svg:width="0.37cm" svg:height="0.192cm" svg:x="24.274cm" svg:y="17.745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82cm" svg:height="0.192cm" svg:x="25.171cm" svg:y="17.745cm">
          <draw:text-box>
            <text:p text:style-name="P1"><text:span text:style-name="T2">467,37</text:span></text:p>
          </draw:text-box>
        </draw:frame>
        <draw:frame draw:style-name="gr3" draw:text-style-name="P3" draw:layer="layout" svg:width="0.37cm" svg:height="0.192cm" svg:x="26.67cm" svg:y="17.745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14cm" svg:height="0.187cm" svg:x="27.868cm" svg:y="17.749cm">
          <draw:text-box>
            <text:p text:style-name="P1"><text:span text:style-name="T4">467,37</text:span></text:p>
          </draw:text-box>
        </draw:frame>
        <draw:frame draw:style-name="gr3" draw:text-style-name="P3" draw:layer="layout" svg:width="2.136cm" svg:height="0.192cm" svg:x="1.261cm" svg:y="17.974cm">
          <draw:text-box>
            <text:p text:style-name="P1"><text:span text:style-name="T2">EDNO ANTÔNIO DA SILVA</text:span></text:p>
          </draw:text-box>
        </draw:frame>
        <draw:frame draw:style-name="gr3" draw:text-style-name="P3" draw:layer="layout" svg:width="0.164cm" svg:height="0.2cm" svg:x="4.995cm" svg:y="17.961cm">
          <draw:text-box>
            <text:p text:style-name="P1"><text:span text:style-name="T3">S</text:span></text:p>
          </draw:text-box>
        </draw:frame>
        <draw:frame draw:style-name="gr3" draw:text-style-name="P3" draw:layer="layout" svg:width="1.2cm" svg:height="0.2cm" svg:x="5.651cm" svg:y="17.961cm">
          <draw:text-box>
            <text:p text:style-name="P1"><text:span text:style-name="T3">REQUISITADO</text:span></text:p>
          </draw:text-box>
        </draw:frame>
        <draw:frame draw:style-name="gr3" draw:text-style-name="P3" draw:layer="layout" svg:width="0.248cm" svg:height="0.187cm" svg:x="7.154cm" svg:y="17.969cm">
          <draw:text-box>
            <text:p text:style-name="P1"><text:span text:style-name="T4">DG</text:span></text:p>
          </draw:text-box>
        </draw:frame>
        <draw:frame draw:style-name="gr3" draw:text-style-name="P3" draw:layer="layout" svg:width="0.607cm" svg:height="0.187cm" svg:x="7.607cm" svg:y="17.969cm">
          <draw:text-box>
            <text:p text:style-name="P1"><text:span text:style-name="T4">71/2022</text:span></text:p>
          </draw:text-box>
        </draw:frame>
        <draw:frame draw:style-name="gr3" draw:text-style-name="P3" draw:layer="layout" svg:width="0.874cm" svg:height="0.187cm" svg:x="8.479cm" svg:y="17.969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2.39cm" svg:height="0.187cm" svg:x="9.55cm" svg:y="17.969cm">
          <draw:text-box>
            <text:p text:style-name="P1"><text:span text:style-name="T4">CARUARU E BELO JARDIM/PE</text:span></text:p>
          </draw:text-box>
        </draw:frame>
        <draw:frame draw:style-name="gr3" draw:text-style-name="P3" draw:layer="layout" svg:width="0.811cm" svg:height="0.187cm" svg:x="13.076cm" svg:y="17.969cm">
          <draw:text-box>
            <text:p text:style-name="P1"><text:span text:style-name="T4">29 E 30/03</text:span></text:p>
          </draw:text-box>
        </draw:frame>
        <draw:frame draw:style-name="gr3" draw:text-style-name="P3" draw:layer="layout" svg:width="1.632cm" svg:height="0.187cm" svg:x="15.007cm" svg:y="17.969cm">
          <draw:text-box>
            <text:p text:style-name="P1"><text:span text:style-name="T4">COMPLEMENTAÇÃO</text:span></text:p>
          </draw:text-box>
        </draw:frame>
        <draw:frame draw:style-name="gr3" draw:text-style-name="P3" draw:layer="layout" svg:width="0.235cm" svg:height="0.187cm" svg:x="19.972cm" svg:y="17.969cm">
          <draw:text-box>
            <text:p text:style-name="P1"><text:span text:style-name="T4">1I <text:s/></text:span></text:p>
          </draw:text-box>
        </draw:frame>
        <draw:frame draw:style-name="gr3" draw:text-style-name="P3" draw:layer="layout" svg:width="0.645cm" svg:height="0.187cm" svg:x="21.171cm" svg:y="17.969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14cm" svg:height="0.187cm" svg:x="22.69cm" svg:y="17.986cm">
          <draw:text-box>
            <text:p text:style-name="P1"><text:span text:style-name="T4">314,80</text:span></text:p>
          </draw:text-box>
        </draw:frame>
        <draw:frame draw:style-name="gr3" draw:text-style-name="P3" draw:layer="layout" svg:width="0.328cm" svg:height="0.187cm" svg:x="22.419cm" svg:y="17.986cm">
          <draw:text-box>
            <text:p text:style-name="P1"><text:span text:style-name="T4"><text:s text:c="7"/></text:span></text:p>
          </draw:text-box>
        </draw:frame>
        <draw:frame draw:style-name="gr3" draw:text-style-name="P3" draw:layer="layout" svg:width="0.37cm" svg:height="0.192cm" svg:x="24.274cm" svg:y="17.982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82cm" svg:height="0.192cm" svg:x="25.171cm" svg:y="17.982cm">
          <draw:text-box>
            <text:p text:style-name="P1"><text:span text:style-name="T2">314,80</text:span></text:p>
          </draw:text-box>
        </draw:frame>
        <draw:frame draw:style-name="gr3" draw:text-style-name="P3" draw:layer="layout" svg:width="0.37cm" svg:height="0.192cm" svg:x="26.67cm" svg:y="17.982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14cm" svg:height="0.187cm" svg:x="27.868cm" svg:y="17.986cm">
          <draw:text-box>
            <text:p text:style-name="P1"><text:span text:style-name="T4">314,80</text:span></text:p>
          </draw:text-box>
        </draw:frame>
        <draw:frame draw:style-name="gr3" draw:text-style-name="P3" draw:layer="layout" svg:width="2.813cm" svg:height="0.192cm" svg:x="1.261cm" svg:y="18.211cm">
          <draw:text-box>
            <text:p text:style-name="P1"><text:span text:style-name="T2">ANTÔNIO HERMES DE SÁ RIBEIRO</text:span></text:p>
          </draw:text-box>
        </draw:frame>
        <draw:frame draw:style-name="gr3" draw:text-style-name="P3" draw:layer="layout" svg:width="0.164cm" svg:height="0.2cm" svg:x="4.995cm" svg:y="18.198cm">
          <draw:text-box>
            <text:p text:style-name="P1"><text:span text:style-name="T3">S</text:span></text:p>
          </draw:text-box>
        </draw:frame>
        <draw:frame draw:style-name="gr3" draw:text-style-name="P3" draw:layer="layout" svg:width="1.2cm" svg:height="0.2cm" svg:x="5.651cm" svg:y="18.198cm">
          <draw:text-box>
            <text:p text:style-name="P1"><text:span text:style-name="T3">REQUISITADO</text:span></text:p>
          </draw:text-box>
        </draw:frame>
        <draw:frame draw:style-name="gr3" draw:text-style-name="P3" draw:layer="layout" svg:width="0.248cm" svg:height="0.187cm" svg:x="7.154cm" svg:y="18.206cm">
          <draw:text-box>
            <text:p text:style-name="P1"><text:span text:style-name="T4">DG</text:span></text:p>
          </draw:text-box>
        </draw:frame>
        <draw:frame draw:style-name="gr3" draw:text-style-name="P3" draw:layer="layout" svg:width="0.607cm" svg:height="0.187cm" svg:x="7.607cm" svg:y="18.206cm">
          <draw:text-box>
            <text:p text:style-name="P1"><text:span text:style-name="T4">72/2021</text:span></text:p>
          </draw:text-box>
        </draw:frame>
        <draw:frame draw:style-name="gr3" draw:text-style-name="P3" draw:layer="layout" svg:width="0.874cm" svg:height="0.187cm" svg:x="8.479cm" svg:y="18.206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2.39cm" svg:height="0.187cm" svg:x="9.55cm" svg:y="18.206cm">
          <draw:text-box>
            <text:p text:style-name="P1"><text:span text:style-name="T4">CARUARU E BELO JARDIM/PE</text:span></text:p>
          </draw:text-box>
        </draw:frame>
        <draw:frame draw:style-name="gr3" draw:text-style-name="P3" draw:layer="layout" svg:width="0.811cm" svg:height="0.187cm" svg:x="13.076cm" svg:y="18.206cm">
          <draw:text-box>
            <text:p text:style-name="P1"><text:span text:style-name="T4">29 E 30/03</text:span></text:p>
          </draw:text-box>
        </draw:frame>
        <draw:frame draw:style-name="gr3" draw:text-style-name="P3" draw:layer="layout" svg:width="1.632cm" svg:height="0.187cm" svg:x="15.007cm" svg:y="18.206cm">
          <draw:text-box>
            <text:p text:style-name="P1"><text:span text:style-name="T4">COMPLEMENTAÇÃO</text:span></text:p>
          </draw:text-box>
        </draw:frame>
        <draw:frame draw:style-name="gr3" draw:text-style-name="P3" draw:layer="layout" svg:width="0.235cm" svg:height="0.187cm" svg:x="19.973cm" svg:y="18.206cm">
          <draw:text-box>
            <text:p text:style-name="P1"><text:span text:style-name="T4">1I <text:s/></text:span></text:p>
          </draw:text-box>
        </draw:frame>
        <draw:frame draw:style-name="gr3" draw:text-style-name="P3" draw:layer="layout" svg:width="0.645cm" svg:height="0.187cm" svg:x="21.171cm" svg:y="18.206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14cm" svg:height="0.187cm" svg:x="22.69cm" svg:y="18.223cm">
          <draw:text-box>
            <text:p text:style-name="P1"><text:span text:style-name="T4">315,77</text:span></text:p>
          </draw:text-box>
        </draw:frame>
        <draw:frame draw:style-name="gr3" draw:text-style-name="P3" draw:layer="layout" svg:width="0.328cm" svg:height="0.187cm" svg:x="22.419cm" svg:y="18.223cm">
          <draw:text-box>
            <text:p text:style-name="P1"><text:span text:style-name="T4"><text:s text:c="7"/></text:span></text:p>
          </draw:text-box>
        </draw:frame>
        <draw:frame draw:style-name="gr3" draw:text-style-name="P3" draw:layer="layout" svg:width="0.37cm" svg:height="0.192cm" svg:x="24.274cm" svg:y="18.219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82cm" svg:height="0.192cm" svg:x="25.171cm" svg:y="18.219cm">
          <draw:text-box>
            <text:p text:style-name="P1"><text:span text:style-name="T2">315,77</text:span></text:p>
          </draw:text-box>
        </draw:frame>
        <draw:frame draw:style-name="gr3" draw:text-style-name="P3" draw:layer="layout" svg:width="0.37cm" svg:height="0.192cm" svg:x="26.67cm" svg:y="18.219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14cm" svg:height="0.187cm" svg:x="27.868cm" svg:y="18.223cm">
          <draw:text-box>
            <text:p text:style-name="P1"><text:span text:style-name="T4">315,77</text:span></text:p>
          </draw:text-box>
        </draw:frame>
        <draw:frame draw:style-name="gr3" draw:text-style-name="P3" draw:layer="layout" svg:width="2.407cm" svg:height="0.192cm" svg:x="1.261cm" svg:y="18.461cm">
          <draw:text-box>
            <text:p text:style-name="P1"><text:span text:style-name="T2">JORGE ANDRÉ DANTAS LUNA</text:span></text:p>
          </draw:text-box>
        </draw:frame>
        <draw:frame draw:style-name="gr3" draw:text-style-name="P3" draw:layer="layout" svg:width="0.164cm" svg:height="0.2cm" svg:x="4.995cm" svg:y="18.448cm">
          <draw:text-box>
            <text:p text:style-name="P1"><text:span text:style-name="T3">S</text:span></text:p>
          </draw:text-box>
        </draw:frame>
        <draw:frame draw:style-name="gr3" draw:text-style-name="P3" draw:layer="layout" svg:width="1.01cm" svg:height="0.2cm" svg:x="5.774cm" svg:y="18.448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8cm" svg:height="0.187cm" svg:x="7.154cm" svg:y="18.456cm">
          <draw:text-box>
            <text:p text:style-name="P1"><text:span text:style-name="T4">DG</text:span></text:p>
          </draw:text-box>
        </draw:frame>
        <draw:frame draw:style-name="gr3" draw:text-style-name="P3" draw:layer="layout" svg:width="0.607cm" svg:height="0.187cm" svg:x="7.607cm" svg:y="18.456cm">
          <draw:text-box>
            <text:p text:style-name="P1"><text:span text:style-name="T4">73/2021</text:span></text:p>
          </draw:text-box>
        </draw:frame>
        <draw:frame draw:style-name="gr3" draw:text-style-name="P3" draw:layer="layout" svg:width="0.874cm" svg:height="0.187cm" svg:x="8.479cm" svg:y="18.456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9cm" svg:height="0.187cm" svg:x="9.55cm" svg:y="18.456cm">
          <draw:text-box>
            <text:p text:style-name="P1"><text:span text:style-name="T4">SERTÂNIA/PE</text:span></text:p>
          </draw:text-box>
        </draw:frame>
        <draw:frame draw:style-name="gr3" draw:text-style-name="P3" draw:layer="layout" svg:width="0.811cm" svg:height="0.187cm" svg:x="13.076cm" svg:y="18.456cm">
          <draw:text-box>
            <text:p text:style-name="P1"><text:span text:style-name="T4">03 E 04/03</text:span></text:p>
          </draw:text-box>
        </draw:frame>
        <draw:frame draw:style-name="gr3" draw:text-style-name="P3" draw:layer="layout" svg:width="1.632cm" svg:height="0.187cm" svg:x="15.007cm" svg:y="18.456cm">
          <draw:text-box>
            <text:p text:style-name="P1"><text:span text:style-name="T4">COMPLEMENTAÇÃO</text:span></text:p>
          </draw:text-box>
        </draw:frame>
        <draw:frame draw:style-name="gr3" draw:text-style-name="P3" draw:layer="layout" svg:width="0.235cm" svg:height="0.187cm" svg:x="19.973cm" svg:y="18.456cm">
          <draw:text-box>
            <text:p text:style-name="P1"><text:span text:style-name="T4">1I <text:s/></text:span></text:p>
          </draw:text-box>
        </draw:frame>
        <draw:frame draw:style-name="gr3" draw:text-style-name="P3" draw:layer="layout" svg:width="0.645cm" svg:height="0.187cm" svg:x="21.171cm" svg:y="18.456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514cm" svg:height="0.187cm" svg:x="22.69cm" svg:y="18.486cm">
          <draw:text-box>
            <text:p text:style-name="P1"><text:span text:style-name="T4">325,37</text:span></text:p>
          </draw:text-box>
        </draw:frame>
        <draw:frame draw:style-name="gr3" draw:text-style-name="P3" draw:layer="layout" svg:width="0.328cm" svg:height="0.187cm" svg:x="22.419cm" svg:y="18.486cm">
          <draw:text-box>
            <text:p text:style-name="P1"><text:span text:style-name="T4"><text:s text:c="7"/></text:span></text:p>
          </draw:text-box>
        </draw:frame>
        <draw:frame draw:style-name="gr3" draw:text-style-name="P3" draw:layer="layout" svg:width="0.37cm" svg:height="0.192cm" svg:x="24.274cm" svg:y="18.482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82cm" svg:height="0.192cm" svg:x="25.171cm" svg:y="18.482cm">
          <draw:text-box>
            <text:p text:style-name="P1"><text:span text:style-name="T2">325,37</text:span></text:p>
          </draw:text-box>
        </draw:frame>
        <draw:frame draw:style-name="gr3" draw:text-style-name="P3" draw:layer="layout" svg:width="0.37cm" svg:height="0.192cm" svg:x="26.67cm" svg:y="18.482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14cm" svg:height="0.187cm" svg:x="27.868cm" svg:y="18.486cm">
          <draw:text-box>
            <text:p text:style-name="P1"><text:span text:style-name="T4">325,37</text:span></text:p>
          </draw:text-box>
        </draw:frame>
        <draw:frame draw:style-name="gr3" draw:text-style-name="P3" draw:layer="layout" svg:width="2.034cm" svg:height="0.192cm" svg:x="15.007cm" svg:y="18.782cm">
          <draw:text-box>
            <text:p text:style-name="P1"><text:span text:style-name="T5">Recife, 5 de abril de 2021.</text:span></text:p>
          </draw:text-box>
        </draw:frame>
        <draw:frame draw:style-name="gr3" draw:text-style-name="P3" draw:layer="layout" svg:width="0.747cm" svg:height="0.192cm" svg:x="22.457cm" svg:y="18.782cm">
          <draw:text-box>
            <text:p text:style-name="P1"><text:span text:style-name="T5">24.672,19</text:span></text:p>
          </draw:text-box>
        </draw:frame>
        <draw:frame draw:style-name="gr3" draw:text-style-name="P3" draw:layer="layout" svg:width="0.164cm" svg:height="0.192cm" svg:x="22.419cm" svg:y="18.782cm">
          <draw:text-box>
            <text:p text:style-name="P1"><text:span text:style-name="T5"><text:s text:c="2"/></text:span></text:p>
          </draw:text-box>
        </draw:frame>
        <draw:frame draw:style-name="gr3" draw:text-style-name="P3" draw:layer="layout" svg:width="0.164cm" svg:height="0.192cm" svg:x="24.358cm" svg:y="18.782cm">
          <draw:text-box>
            <text:p text:style-name="P1"><text:span text:style-name="T5">-</text:span></text:p>
          </draw:text-box>
        </draw:frame>
        <draw:frame draw:style-name="gr3" draw:text-style-name="P3" draw:layer="layout" svg:width="1.026cm" svg:height="0.192cm" svg:x="23.376cm" svg:y="18.782cm">
          <draw:text-box>
            <text:p text:style-name="P1"><text:span text:style-name="T5"><text:s text:c="22"/></text:span></text:p>
          </draw:text-box>
        </draw:frame>
        <draw:frame draw:style-name="gr3" draw:text-style-name="P3" draw:layer="layout" svg:width="0.861cm" svg:height="0.2cm" svg:x="24.799cm" svg:y="18.766cm">
          <draw:text-box>
            <text:p text:style-name="P1"><text:span text:style-name="T3">24.672,19</text:span></text:p>
          </draw:text-box>
        </draw:frame>
        <draw:frame draw:style-name="gr3" draw:text-style-name="P3" draw:layer="layout" svg:width="0.164cm" svg:height="0.192cm" svg:x="26.754cm" svg:y="18.782cm">
          <draw:text-box>
            <text:p text:style-name="P1"><text:span text:style-name="T5">-</text:span></text:p>
          </draw:text-box>
        </draw:frame>
        <draw:frame draw:style-name="gr3" draw:text-style-name="P3" draw:layer="layout" svg:width="0.84cm" svg:height="0.192cm" svg:x="25.958cm" svg:y="18.782cm">
          <draw:text-box>
            <text:p text:style-name="P1"><text:span text:style-name="T5"><text:s text:c="18"/></text:span></text:p>
          </draw:text-box>
        </draw:frame>
        <draw:frame draw:style-name="gr3" draw:text-style-name="P3" draw:layer="layout" svg:width="0.747cm" svg:height="0.192cm" svg:x="27.635cm" svg:y="18.782cm">
          <draw:text-box>
            <text:p text:style-name="P1"><text:span text:style-name="T5">24.672,19</text:span></text:p>
          </draw:text-box>
        </draw:frame>
        <draw:frame draw:style-name="gr2" draw:text-style-name="P2" draw:layer="layout" svg:width="0.811cm" svg:height="0.17cm" svg:x="1.253cm" svg:y="19.075cm">
          <draw:text-box>
            <text:p text:style-name="P1"><text:span text:style-name="T6">* VÍNCULO</text:span></text:p>
          </draw:text-box>
        </draw:frame>
        <draw:frame draw:style-name="gr2" draw:text-style-name="P2" draw:layer="layout" svg:width="0.413cm" svg:height="0.179cm" svg:x="22.618cm" svg:y="18.969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586cm" svg:height="0.179cm" svg:x="22.474cm" svg:y="19.159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035cm" svg:height="0.179cm" svg:x="23.431cm" svg:y="19.062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0.925cm" svg:height="0.179cm" svg:x="24.803cm" svg:y="18.969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65cm" svg:height="0.179cm" svg:x="24.917cm" svg:y="19.159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0.925cm" svg:height="0.179cm" svg:x="26.005cm" svg:y="18.969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916cm" svg:height="0.179cm" svg:x="25.98cm" svg:y="19.159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094cm" svg:height="0.179cm" svg:x="27.203cm" svg:y="18.969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0.87cm" svg:height="0.179cm" svg:x="27.3cm" svg:y="19.159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4.684cm" svg:height="0.17cm" svg:x="1.253cm" svg:y="19.354cm">
          <draw:text-box>
            <text:p text:style-name="P1"><text:span text:style-name="T7">S - SERVIDOR (TÉCNICO OU ANALISTA JUDICIÁRIO E REQUISITADO)</text:span></text:p>
          </draw:text-box>
        </draw:frame>
        <draw:frame draw:style-name="gr3" draw:text-style-name="P3" draw:layer="layout" svg:width="8.346cm" svg:height="0.192cm" svg:x="8.339cm" svg:y="19.341cm">
          <draw:text-box>
            <text:p text:style-name="P1"><text:span text:style-name="T5">No mês de março/2021 não houve aquisições de passagens aéreas nacionais e internacionais pelo TRT6.</text:span></text:p>
          </draw:text-box>
        </draw:frame>
        <draw:frame draw:style-name="gr2" draw:text-style-name="P2" draw:layer="layout" svg:width="1.391cm" svg:height="0.17cm" svg:x="1.253cm" svg:y="19.557cm">
          <draw:text-box>
            <text:p text:style-name="P1"><text:span text:style-name="T7">J - JUIZ SUBSTITUTO</text:span></text:p>
          </draw:text-box>
        </draw:frame>
        <draw:frame draw:style-name="gr2" draw:text-style-name="P2" draw:layer="layout" svg:width="2.102cm" svg:height="0.17cm" svg:x="1.253cm" svg:y="19.964cm">
          <draw:text-box>
            <text:p text:style-name="P1"><text:span text:style-name="T6">** QUANTIDADE DE DIÁRIAS</text:span></text:p>
          </draw:text-box>
        </draw:frame>
        <draw:frame draw:style-name="gr2" draw:text-style-name="P2" draw:layer="layout" svg:width="0.629cm" svg:height="0.17cm" svg:x="1.253cm" svg:y="20.167cm">
          <draw:text-box>
            <text:p text:style-name="P1"><text:span text:style-name="T7">I - Integral</text:span></text:p>
          </draw:text-box>
        </draw:frame>
        <draw:frame draw:style-name="gr2" draw:text-style-name="P2" draw:layer="layout" svg:width="1.052cm" svg:height="0.17cm" svg:x="1.253cm" svg:y="20.37cm">
          <draw:text-box>
            <text:p text:style-name="P1"><text:span text:style-name="T7">M - Meias diárias</text:span></text:p>
          </draw:text-box>
        </draw:frame>
        <draw:frame draw:style-name="gr3" draw:text-style-name="P3" draw:layer="layout" svg:width="1.585cm" svg:height="0.192cm" svg:x="14.059cm" svg:y="0.604cm">
          <draw:text-box>
            <text:p text:style-name="P1"><text:span text:style-name="T5">PODER JUDICIÁRIO</text:span></text:p>
          </draw:text-box>
        </draw:frame>
        <draw:frame draw:style-name="gr3" draw:text-style-name="P3" draw:layer="layout" svg:width="1.949cm" svg:height="0.192cm" svg:x="13.877cm" svg:y="0.807cm">
          <draw:text-box>
            <text:p text:style-name="P1"><text:span text:style-name="T5">JUSTIÇA DO TRABALHO</text:span></text:p>
          </draw:text-box>
        </draw:frame>
        <draw:frame draw:style-name="gr3" draw:text-style-name="P3" draw:layer="layout" svg:width="4.168cm" svg:height="0.192cm" svg:x="12.767cm" svg:y="1.011cm">
          <draw:text-box>
            <text:p text:style-name="P1"><text:span text:style-name="T5">TRIBUNAL REGIONAL DO TRABALHO DA 6ª REGIÃO</text:span></text:p>
          </draw:text-box>
        </draw:frame>
        <draw:frame draw:style-name="gr3" draw:text-style-name="P3" draw:layer="layout" svg:width="3.194cm" svg:height="0.192cm" svg:x="13.254cm" svg:y="1.214cm">
          <draw:text-box>
            <text:p text:style-name="P1"><text:span text:style-name="T5">SEÇÃO DE DIÁRIAS E PASSAGENS/SOF</text:span></text:p>
          </draw:text-box>
        </draw:frame>
        <draw:frame draw:style-name="gr2" draw:text-style-name="P2" draw:layer="layout" svg:width="0.866cm" svg:height="0.179cm" svg:x="7.239cm" svg:y="1.786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684cm" svg:height="0.179cm" svg:x="7.306cm" svg:y="1.976cm">
          <draw:text-box>
            <text:p text:style-name="P1"><text:span text:style-name="T1">SERVIÇO</text:span></text:p>
          </draw:text-box>
        </draw:frame>
        <draw:frame draw:style-name="gr3" draw:text-style-name="P3" draw:layer="layout" svg:width="1.479cm" svg:height="0.192cm" svg:x="20.15cm" svg:y="18.782cm">
          <draw:text-box>
            <text:p text:style-name="P1"><text:span text:style-name="T5">TOTAL - MAR/2021</text:span></text:p>
          </draw:text-box>
        </draw:frame>
        <draw:polygon draw:style-name="gr4" draw:layer="layout" svg:width="0.013cm" svg:height="0.5cm" svg:x="1.218cm" svg:y="1.722cm" svg:viewBox="0 0 14 501" draw:points="0,0 0,501 14,501 14,0">
          <text:p/>
        </draw:polygon>
        <draw:polygon draw:style-name="gr4" draw:layer="layout" svg:width="5.817cm" svg:height="0.013cm" svg:x="1.218cm" svg:y="2.222cm" svg:viewBox="0 0 5818 14" draw:points="0,0 0,14 5818,14 5818,0">
          <text:p/>
        </draw:polygon>
        <draw:polygon draw:style-name="gr4" draw:layer="layout" svg:width="0.013cm" svg:height="0.487cm" svg:x="7.035cm" svg:y="1.735cm" svg:viewBox="0 0 14 488" draw:points="0,0 0,488 14,488 14,0">
          <text:p/>
        </draw:polygon>
        <draw:polygon draw:style-name="gr4" draw:layer="layout" svg:width="1.253cm" svg:height="0.013cm" svg:x="7.048cm" svg:y="2.222cm" svg:viewBox="0 0 1254 14" draw:points="0,0 0,14 1254,14 1254,0">
          <text:p/>
        </draw:polygon>
        <draw:polygon draw:style-name="gr4" draw:layer="layout" svg:width="0.012cm" svg:height="0.487cm" svg:x="8.301cm" svg:y="1.735cm" svg:viewBox="0 0 13 488" draw:points="0,0 0,488 13,488 13,0">
          <text:p/>
        </draw:polygon>
        <draw:polygon draw:style-name="gr4" draw:layer="layout" svg:width="0.013cm" svg:height="0.393cm" svg:x="1.218cm" svg:y="2.235cm" svg:viewBox="0 0 14 394" draw:points="0,0 0,394 14,394 14,0">
          <text:p/>
        </draw:polygon>
        <draw:polygon draw:style-name="gr4" draw:layer="layout" svg:width="5.817cm" svg:height="0.013cm" svg:x="1.218cm" svg:y="2.628cm" svg:viewBox="0 0 5818 14" draw:points="0,0 0,14 5818,14 5818,0">
          <text:p/>
        </draw:polygon>
        <draw:polygon draw:style-name="gr4" draw:layer="layout" svg:width="1.253cm" svg:height="0.013cm" svg:x="7.048cm" svg:y="2.628cm" svg:viewBox="0 0 1254 14" draw:points="0,0 0,14 1254,14 1254,0">
          <text:p/>
        </draw:polygon>
        <draw:polygon draw:style-name="gr4" draw:layer="layout" svg:width="0.012cm" svg:height="0.393cm" svg:x="8.301cm" svg:y="2.235cm" svg:viewBox="0 0 13 394" draw:points="0,0 0,394 13,394 13,0">
          <text:p/>
        </draw:polygon>
        <draw:polygon draw:style-name="gr4" draw:layer="layout" svg:width="0.013cm" svg:height="0.394cm" svg:x="1.218cm" svg:y="2.641cm" svg:viewBox="0 0 14 395" draw:points="0,0 0,395 14,395 14,0">
          <text:p/>
        </draw:polygon>
        <draw:polygon draw:style-name="gr4" draw:layer="layout" svg:width="5.817cm" svg:height="0.013cm" svg:x="1.218cm" svg:y="3.035cm" svg:viewBox="0 0 5818 14" draw:points="0,0 0,14 5818,14 5818,0">
          <text:p/>
        </draw:polygon>
        <draw:polygon draw:style-name="gr4" draw:layer="layout" svg:width="1.253cm" svg:height="0.013cm" svg:x="7.048cm" svg:y="3.035cm" svg:viewBox="0 0 1254 14" draw:points="0,0 0,14 1254,14 1254,0">
          <text:p/>
        </draw:polygon>
        <draw:polygon draw:style-name="gr4" draw:layer="layout" svg:width="0.013cm" svg:height="0.393cm" svg:x="1.218cm" svg:y="3.048cm" svg:viewBox="0 0 14 394" draw:points="0,0 0,394 14,394 14,0">
          <text:p/>
        </draw:polygon>
        <draw:polygon draw:style-name="gr4" draw:layer="layout" svg:width="5.817cm" svg:height="0.013cm" svg:x="1.218cm" svg:y="3.441cm" svg:viewBox="0 0 5818 14" draw:points="0,0 0,14 5818,14 5818,0">
          <text:p/>
        </draw:polygon>
        <draw:polygon draw:style-name="gr4" draw:layer="layout" svg:width="1.253cm" svg:height="0.013cm" svg:x="7.048cm" svg:y="3.441cm" svg:viewBox="0 0 1254 14" draw:points="0,0 0,14 1254,14 1254,0">
          <text:p/>
        </draw:polygon>
        <draw:polygon draw:style-name="gr4" draw:layer="layout" svg:width="0.013cm" svg:height="0.224cm" svg:x="1.218cm" svg:y="3.454cm" svg:viewBox="0 0 14 225" draw:points="0,0 0,225 14,225 14,0">
          <text:p/>
        </draw:polygon>
        <draw:polygon draw:style-name="gr4" draw:layer="layout" svg:width="5.817cm" svg:height="0.014cm" svg:x="1.218cm" svg:y="3.678cm" svg:viewBox="0 0 5818 15" draw:points="0,0 0,15 5818,15 5818,0">
          <text:p/>
        </draw:polygon>
        <draw:polygon draw:style-name="gr4" draw:layer="layout" svg:width="1.253cm" svg:height="0.014cm" svg:x="7.048cm" svg:y="3.678cm" svg:viewBox="0 0 1254 15" draw:points="0,0 0,15 1254,15 1254,0">
          <text:p/>
        </draw:polygon>
        <draw:polygon draw:style-name="gr4" draw:layer="layout" svg:width="0.013cm" svg:height="0.284cm" svg:x="1.218cm" svg:y="3.691cm" svg:viewBox="0 0 14 285" draw:points="0,0 0,285 14,285 14,0">
          <text:p/>
        </draw:polygon>
        <draw:polygon draw:style-name="gr4" draw:layer="layout" svg:width="5.817cm" svg:height="0.012cm" svg:x="1.218cm" svg:y="3.975cm" svg:viewBox="0 0 5818 13" draw:points="0,0 0,13 5818,13 5818,0">
          <text:p/>
        </draw:polygon>
        <draw:polygon draw:style-name="gr4" draw:layer="layout" svg:width="1.253cm" svg:height="0.012cm" svg:x="7.048cm" svg:y="3.975cm" svg:viewBox="0 0 1254 13" draw:points="0,0 0,13 1254,13 1254,0">
          <text:p/>
        </draw:polygon>
        <draw:polygon draw:style-name="gr4" draw:layer="layout" svg:width="0.013cm" svg:height="0.394cm" svg:x="1.218cm" svg:y="3.987cm" svg:viewBox="0 0 14 395" draw:points="0,0 0,395 14,395 14,0">
          <text:p/>
        </draw:polygon>
        <draw:polygon draw:style-name="gr4" draw:layer="layout" svg:width="5.817cm" svg:height="0.013cm" svg:x="1.218cm" svg:y="4.381cm" svg:viewBox="0 0 5818 14" draw:points="0,0 0,14 5818,14 5818,0">
          <text:p/>
        </draw:polygon>
        <draw:polygon draw:style-name="gr4" draw:layer="layout" svg:width="1.253cm" svg:height="0.013cm" svg:x="7.048cm" svg:y="4.381cm" svg:viewBox="0 0 1254 14" draw:points="0,0 0,14 1254,14 1254,0">
          <text:p/>
        </draw:polygon>
        <draw:polygon draw:style-name="gr4" draw:layer="layout" svg:width="0.013cm" svg:height="0.309cm" svg:x="1.218cm" svg:y="4.394cm" svg:viewBox="0 0 14 310" draw:points="0,0 0,310 14,310 14,0">
          <text:p/>
        </draw:polygon>
        <draw:polygon draw:style-name="gr4" draw:layer="layout" svg:width="5.817cm" svg:height="0.012cm" svg:x="1.218cm" svg:y="4.703cm" svg:viewBox="0 0 5818 13" draw:points="0,0 0,13 5818,13 5818,0">
          <text:p/>
        </draw:polygon>
        <draw:polygon draw:style-name="gr4" draw:layer="layout" svg:width="1.253cm" svg:height="0.012cm" svg:x="7.048cm" svg:y="4.703cm" svg:viewBox="0 0 1254 13" draw:points="0,0 0,13 1254,13 1254,0">
          <text:p/>
        </draw:polygon>
        <draw:polygon draw:style-name="gr4" draw:layer="layout" svg:width="0.013cm" svg:height="0.394cm" svg:x="1.218cm" svg:y="4.715cm" svg:viewBox="0 0 14 395" draw:points="0,0 0,395 14,395 14,0">
          <text:p/>
        </draw:polygon>
        <draw:polygon draw:style-name="gr4" draw:layer="layout" svg:width="5.817cm" svg:height="0.013cm" svg:x="1.218cm" svg:y="5.109cm" svg:viewBox="0 0 5818 14" draw:points="0,0 0,14 5818,14 5818,0">
          <text:p/>
        </draw:polygon>
        <draw:polygon draw:style-name="gr4" draw:layer="layout" svg:width="1.253cm" svg:height="0.013cm" svg:x="7.048cm" svg:y="5.109cm" svg:viewBox="0 0 1254 14" draw:points="0,0 0,14 1254,14 1254,0">
          <text:p/>
        </draw:polygon>
        <draw:polygon draw:style-name="gr4" draw:layer="layout" svg:width="0.013cm" svg:height="0.394cm" svg:x="1.218cm" svg:y="5.122cm" svg:viewBox="0 0 14 395" draw:points="0,0 0,395 14,395 14,0">
          <text:p/>
        </draw:polygon>
        <draw:polygon draw:style-name="gr4" draw:layer="layout" svg:width="5.817cm" svg:height="0.012cm" svg:x="1.218cm" svg:y="5.516cm" svg:viewBox="0 0 5818 13" draw:points="0,0 0,13 5818,13 5818,0">
          <text:p/>
        </draw:polygon>
        <draw:polygon draw:style-name="gr4" draw:layer="layout" svg:width="1.253cm" svg:height="0.012cm" svg:x="7.048cm" svg:y="5.516cm" svg:viewBox="0 0 1254 13" draw:points="0,0 0,13 1254,13 1254,0">
          <text:p/>
        </draw:polygon>
        <draw:polygon draw:style-name="gr4" draw:layer="layout" svg:width="0.013cm" svg:height="0.225cm" svg:x="1.218cm" svg:y="5.528cm" svg:viewBox="0 0 14 226" draw:points="0,0 0,226 14,226 14,0">
          <text:p/>
        </draw:polygon>
        <draw:polygon draw:style-name="gr4" draw:layer="layout" svg:width="5.817cm" svg:height="0.012cm" svg:x="1.218cm" svg:y="5.753cm" svg:viewBox="0 0 5818 13" draw:points="0,0 0,13 5818,13 5818,0">
          <text:p/>
        </draw:polygon>
        <draw:polygon draw:style-name="gr4" draw:layer="layout" svg:width="1.253cm" svg:height="0.012cm" svg:x="7.048cm" svg:y="5.753cm" svg:viewBox="0 0 1254 13" draw:points="0,0 0,13 1254,13 1254,0">
          <text:p/>
        </draw:polygon>
        <draw:polygon draw:style-name="gr4" draw:layer="layout" svg:width="0.013cm" svg:height="0.394cm" svg:x="1.218cm" svg:y="5.765cm" svg:viewBox="0 0 14 395" draw:points="0,0 0,395 14,395 14,0">
          <text:p/>
        </draw:polygon>
        <draw:polygon draw:style-name="gr4" draw:layer="layout" svg:width="5.817cm" svg:height="0.013cm" svg:x="1.218cm" svg:y="6.159cm" svg:viewBox="0 0 5818 14" draw:points="0,0 0,14 5818,14 5818,0">
          <text:p/>
        </draw:polygon>
        <draw:polygon draw:style-name="gr4" draw:layer="layout" svg:width="1.253cm" svg:height="0.013cm" svg:x="7.048cm" svg:y="6.159cm" svg:viewBox="0 0 1254 14" draw:points="0,0 0,14 1254,14 1254,0">
          <text:p/>
        </draw:polygon>
        <draw:polygon draw:style-name="gr4" draw:layer="layout" svg:width="0.013cm" svg:height="0.393cm" svg:x="1.218cm" svg:y="6.172cm" svg:viewBox="0 0 14 394" draw:points="0,0 0,394 14,394 14,0">
          <text:p/>
        </draw:polygon>
        <draw:polygon draw:style-name="gr4" draw:layer="layout" svg:width="5.817cm" svg:height="0.013cm" svg:x="1.218cm" svg:y="6.565cm" svg:viewBox="0 0 5818 14" draw:points="0,0 0,14 5818,14 5818,0">
          <text:p/>
        </draw:polygon>
        <draw:polygon draw:style-name="gr4" draw:layer="layout" svg:width="1.253cm" svg:height="0.013cm" svg:x="7.048cm" svg:y="6.565cm" svg:viewBox="0 0 1254 14" draw:points="0,0 0,14 1254,14 1254,0">
          <text:p/>
        </draw:polygon>
        <draw:polygon draw:style-name="gr4" draw:layer="layout" svg:width="0.013cm" svg:height="0.394cm" svg:x="1.218cm" svg:y="6.578cm" svg:viewBox="0 0 14 395" draw:points="0,0 0,395 14,395 14,0">
          <text:p/>
        </draw:polygon>
        <draw:polygon draw:style-name="gr4" draw:layer="layout" svg:width="5.817cm" svg:height="0.013cm" svg:x="1.218cm" svg:y="6.972cm" svg:viewBox="0 0 5818 14" draw:points="0,0 0,14 5818,14 5818,0">
          <text:p/>
        </draw:polygon>
        <draw:polygon draw:style-name="gr4" draw:layer="layout" svg:width="1.253cm" svg:height="0.013cm" svg:x="7.048cm" svg:y="6.972cm" svg:viewBox="0 0 1254 14" draw:points="0,0 0,14 1254,14 1254,0">
          <text:p/>
        </draw:polygon>
        <draw:polygon draw:style-name="gr4" draw:layer="layout" svg:width="0.013cm" svg:height="0.304cm" svg:x="1.218cm" svg:y="6.985cm" svg:viewBox="0 0 14 305" draw:points="0,0 0,305 14,305 14,0">
          <text:p/>
        </draw:polygon>
        <draw:polygon draw:style-name="gr4" draw:layer="layout" svg:width="5.817cm" svg:height="0.013cm" svg:x="1.218cm" svg:y="7.289cm" svg:viewBox="0 0 5818 14" draw:points="0,0 0,14 5818,14 5818,0">
          <text:p/>
        </draw:polygon>
        <draw:polygon draw:style-name="gr4" draw:layer="layout" svg:width="1.253cm" svg:height="0.013cm" svg:x="7.048cm" svg:y="7.289cm" svg:viewBox="0 0 1254 14" draw:points="0,0 0,14 1254,14 1254,0">
          <text:p/>
        </draw:polygon>
        <draw:polygon draw:style-name="gr4" draw:layer="layout" svg:width="0.013cm" svg:height="0.394cm" svg:x="1.218cm" svg:y="7.302cm" svg:viewBox="0 0 14 395" draw:points="0,0 0,395 14,395 14,0">
          <text:p/>
        </draw:polygon>
        <draw:polygon draw:style-name="gr4" draw:layer="layout" svg:width="5.817cm" svg:height="0.012cm" svg:x="1.218cm" svg:y="7.696cm" svg:viewBox="0 0 5818 13" draw:points="0,0 0,13 5818,13 5818,0">
          <text:p/>
        </draw:polygon>
        <draw:polygon draw:style-name="gr4" draw:layer="layout" svg:width="1.253cm" svg:height="0.012cm" svg:x="7.048cm" svg:y="7.696cm" svg:viewBox="0 0 1254 13" draw:points="0,0 0,13 1254,13 1254,0">
          <text:p/>
        </draw:polygon>
        <draw:polygon draw:style-name="gr4" draw:layer="layout" svg:width="0.013cm" svg:height="0.394cm" svg:x="1.218cm" svg:y="7.708cm" svg:viewBox="0 0 14 395" draw:points="0,0 0,395 14,395 14,0">
          <text:p/>
        </draw:polygon>
        <draw:polygon draw:style-name="gr4" draw:layer="layout" svg:width="5.817cm" svg:height="0.013cm" svg:x="1.218cm" svg:y="8.102cm" svg:viewBox="0 0 5818 14" draw:points="0,0 0,14 5818,14 5818,0">
          <text:p/>
        </draw:polygon>
        <draw:polygon draw:style-name="gr4" draw:layer="layout" svg:width="1.253cm" svg:height="0.013cm" svg:x="7.048cm" svg:y="8.102cm" svg:viewBox="0 0 1254 14" draw:points="0,0 0,14 1254,14 1254,0">
          <text:p/>
        </draw:polygon>
        <draw:polygon draw:style-name="gr4" draw:layer="layout" svg:width="0.013cm" svg:height="0.334cm" svg:x="1.218cm" svg:y="8.115cm" svg:viewBox="0 0 14 335" draw:points="0,0 0,335 14,335 14,0">
          <text:p/>
        </draw:polygon>
        <draw:polygon draw:style-name="gr4" draw:layer="layout" svg:width="5.817cm" svg:height="0.013cm" svg:x="1.218cm" svg:y="8.449cm" svg:viewBox="0 0 5818 14" draw:points="0,0 0,14 5818,14 5818,0">
          <text:p/>
        </draw:polygon>
        <draw:polygon draw:style-name="gr4" draw:layer="layout" svg:width="1.253cm" svg:height="0.013cm" svg:x="7.048cm" svg:y="8.449cm" svg:viewBox="0 0 1254 14" draw:points="0,0 0,14 1254,14 1254,0">
          <text:p/>
        </draw:polygon>
        <draw:polygon draw:style-name="gr4" draw:layer="layout" svg:width="0.013cm" svg:height="0.394cm" svg:x="1.218cm" svg:y="8.462cm" svg:viewBox="0 0 14 395" draw:points="0,0 0,395 14,395 14,0">
          <text:p/>
        </draw:polygon>
        <draw:polygon draw:style-name="gr4" draw:layer="layout" svg:width="5.817cm" svg:height="0.012cm" svg:x="1.218cm" svg:y="8.856cm" svg:viewBox="0 0 5818 13" draw:points="0,0 0,13 5818,13 5818,0">
          <text:p/>
        </draw:polygon>
        <draw:polygon draw:style-name="gr4" draw:layer="layout" svg:width="1.253cm" svg:height="0.012cm" svg:x="7.048cm" svg:y="8.856cm" svg:viewBox="0 0 1254 13" draw:points="0,0 0,13 1254,13 1254,0">
          <text:p/>
        </draw:polygon>
        <draw:polygon draw:style-name="gr4" draw:layer="layout" svg:width="0.013cm" svg:height="0.225cm" svg:x="1.218cm" svg:y="8.868cm" svg:viewBox="0 0 14 226" draw:points="0,0 0,226 14,226 14,0">
          <text:p/>
        </draw:polygon>
        <draw:polygon draw:style-name="gr4" draw:layer="layout" svg:width="5.817cm" svg:height="0.012cm" svg:x="1.218cm" svg:y="9.093cm" svg:viewBox="0 0 5818 13" draw:points="0,0 0,13 5818,13 5818,0">
          <text:p/>
        </draw:polygon>
        <draw:polygon draw:style-name="gr4" draw:layer="layout" svg:width="1.253cm" svg:height="0.012cm" svg:x="7.048cm" svg:y="9.093cm" svg:viewBox="0 0 1254 13" draw:points="0,0 0,13 1254,13 1254,0">
          <text:p/>
        </draw:polygon>
        <draw:polygon draw:style-name="gr4" draw:layer="layout" svg:width="0.013cm" svg:height="0.25cm" svg:x="1.218cm" svg:y="9.105cm" svg:viewBox="0 0 14 251" draw:points="0,0 0,251 14,251 14,0">
          <text:p/>
        </draw:polygon>
        <draw:polygon draw:style-name="gr4" draw:layer="layout" svg:width="5.817cm" svg:height="0.013cm" svg:x="1.218cm" svg:y="9.355cm" svg:viewBox="0 0 5818 14" draw:points="0,0 0,14 5818,14 5818,0">
          <text:p/>
        </draw:polygon>
        <draw:polygon draw:style-name="gr4" draw:layer="layout" svg:width="1.253cm" svg:height="0.013cm" svg:x="7.048cm" svg:y="9.355cm" svg:viewBox="0 0 1254 14" draw:points="0,0 0,14 1254,14 1254,0">
          <text:p/>
        </draw:polygon>
        <draw:polygon draw:style-name="gr4" draw:layer="layout" svg:width="0.013cm" svg:height="0.224cm" svg:x="1.218cm" svg:y="9.368cm" svg:viewBox="0 0 14 225" draw:points="0,0 0,225 14,225 14,0">
          <text:p/>
        </draw:polygon>
        <draw:polygon draw:style-name="gr4" draw:layer="layout" svg:width="5.817cm" svg:height="0.013cm" svg:x="1.218cm" svg:y="9.592cm" svg:viewBox="0 0 5818 14" draw:points="0,0 0,14 5818,14 5818,0">
          <text:p/>
        </draw:polygon>
        <draw:polygon draw:style-name="gr4" draw:layer="layout" svg:width="1.253cm" svg:height="0.013cm" svg:x="7.048cm" svg:y="9.592cm" svg:viewBox="0 0 1254 14" draw:points="0,0 0,14 1254,14 1254,0">
          <text:p/>
        </draw:polygon>
        <draw:polygon draw:style-name="gr4" draw:layer="layout" svg:width="0.013cm" svg:height="0.224cm" svg:x="1.218cm" svg:y="9.605cm" svg:viewBox="0 0 14 225" draw:points="0,0 0,225 14,225 14,0">
          <text:p/>
        </draw:polygon>
        <draw:polygon draw:style-name="gr4" draw:layer="layout" svg:width="5.817cm" svg:height="0.013cm" svg:x="1.218cm" svg:y="9.829cm" svg:viewBox="0 0 5818 14" draw:points="0,0 0,14 5818,14 5818,0">
          <text:p/>
        </draw:polygon>
        <draw:polygon draw:style-name="gr4" draw:layer="layout" svg:width="1.253cm" svg:height="0.013cm" svg:x="7.048cm" svg:y="9.829cm" svg:viewBox="0 0 1254 14" draw:points="0,0 0,14 1254,14 1254,0">
          <text:p/>
        </draw:polygon>
        <draw:polygon draw:style-name="gr4" draw:layer="layout" svg:width="0.013cm" svg:height="0.271cm" svg:x="1.218cm" svg:y="9.842cm" svg:viewBox="0 0 14 272" draw:points="0,0 0,272 14,272 14,0">
          <text:p/>
        </draw:polygon>
        <draw:polygon draw:style-name="gr4" draw:layer="layout" svg:width="5.817cm" svg:height="0.013cm" svg:x="1.218cm" svg:y="10.113cm" svg:viewBox="0 0 5818 14" draw:points="0,0 0,14 5818,14 5818,0">
          <text:p/>
        </draw:polygon>
        <draw:polygon draw:style-name="gr4" draw:layer="layout" svg:width="1.253cm" svg:height="0.013cm" svg:x="7.048cm" svg:y="10.113cm" svg:viewBox="0 0 1254 14" draw:points="0,0 0,14 1254,14 1254,0">
          <text:p/>
        </draw:polygon>
        <draw:polygon draw:style-name="gr4" draw:layer="layout" svg:width="0.013cm" svg:height="0.224cm" svg:x="1.218cm" svg:y="10.126cm" svg:viewBox="0 0 14 225" draw:points="0,0 0,225 14,225 14,0">
          <text:p/>
        </draw:polygon>
        <draw:polygon draw:style-name="gr4" draw:layer="layout" svg:width="5.817cm" svg:height="0.013cm" svg:x="1.218cm" svg:y="10.35cm" svg:viewBox="0 0 5818 14" draw:points="0,0 0,14 5818,14 5818,0">
          <text:p/>
        </draw:polygon>
        <draw:polygon draw:style-name="gr4" draw:layer="layout" svg:width="1.253cm" svg:height="0.013cm" svg:x="7.048cm" svg:y="10.35cm" svg:viewBox="0 0 1254 14" draw:points="0,0 0,14 1254,14 1254,0">
          <text:p/>
        </draw:polygon>
        <draw:polygon draw:style-name="gr4" draw:layer="layout" svg:width="0.013cm" svg:height="0.393cm" svg:x="1.218cm" svg:y="10.363cm" svg:viewBox="0 0 14 394" draw:points="0,0 0,394 14,394 14,0">
          <text:p/>
        </draw:polygon>
        <draw:polygon draw:style-name="gr4" draw:layer="layout" svg:width="5.817cm" svg:height="0.013cm" svg:x="1.218cm" svg:y="10.756cm" svg:viewBox="0 0 5818 14" draw:points="0,0 0,14 5818,14 5818,0">
          <text:p/>
        </draw:polygon>
        <draw:polygon draw:style-name="gr4" draw:layer="layout" svg:width="1.253cm" svg:height="0.013cm" svg:x="7.048cm" svg:y="10.756cm" svg:viewBox="0 0 1254 14" draw:points="0,0 0,14 1254,14 1254,0">
          <text:p/>
        </draw:polygon>
        <draw:polygon draw:style-name="gr4" draw:layer="layout" svg:width="0.013cm" svg:height="0.394cm" svg:x="1.218cm" svg:y="10.769cm" svg:viewBox="0 0 14 395" draw:points="0,0 0,395 14,395 14,0">
          <text:p/>
        </draw:polygon>
        <draw:polygon draw:style-name="gr4" draw:layer="layout" svg:width="5.817cm" svg:height="0.013cm" svg:x="1.218cm" svg:y="11.163cm" svg:viewBox="0 0 5818 14" draw:points="0,0 0,14 5818,14 5818,0">
          <text:p/>
        </draw:polygon>
        <draw:polygon draw:style-name="gr4" draw:layer="layout" svg:width="1.253cm" svg:height="0.013cm" svg:x="7.048cm" svg:y="11.163cm" svg:viewBox="0 0 1254 14" draw:points="0,0 0,14 1254,14 1254,0">
          <text:p/>
        </draw:polygon>
        <draw:polygon draw:style-name="gr4" draw:layer="layout" svg:width="0.013cm" svg:height="0.393cm" svg:x="1.218cm" svg:y="11.176cm" svg:viewBox="0 0 14 394" draw:points="0,0 0,394 14,394 14,0">
          <text:p/>
        </draw:polygon>
        <draw:polygon draw:style-name="gr4" draw:layer="layout" svg:width="5.817cm" svg:height="0.013cm" svg:x="1.218cm" svg:y="11.569cm" svg:viewBox="0 0 5818 14" draw:points="0,0 0,14 5818,14 5818,0">
          <text:p/>
        </draw:polygon>
        <draw:polygon draw:style-name="gr4" draw:layer="layout" svg:width="1.253cm" svg:height="0.013cm" svg:x="7.048cm" svg:y="11.569cm" svg:viewBox="0 0 1254 14" draw:points="0,0 0,14 1254,14 1254,0">
          <text:p/>
        </draw:polygon>
        <draw:polygon draw:style-name="gr4" draw:layer="layout" svg:width="0.013cm" svg:height="0.394cm" svg:x="1.218cm" svg:y="11.582cm" svg:viewBox="0 0 14 395" draw:points="0,0 0,395 14,395 14,0">
          <text:p/>
        </draw:polygon>
        <draw:polygon draw:style-name="gr4" draw:layer="layout" svg:width="5.817cm" svg:height="0.012cm" svg:x="1.218cm" svg:y="11.976cm" svg:viewBox="0 0 5818 13" draw:points="0,0 0,13 5818,13 5818,0">
          <text:p/>
        </draw:polygon>
        <draw:polygon draw:style-name="gr4" draw:layer="layout" svg:width="1.253cm" svg:height="0.012cm" svg:x="7.048cm" svg:y="11.976cm" svg:viewBox="0 0 1254 13" draw:points="0,0 0,13 1254,13 1254,0">
          <text:p/>
        </draw:polygon>
        <draw:polygon draw:style-name="gr4" draw:layer="layout" svg:width="0.013cm" svg:height="0.394cm" svg:x="1.218cm" svg:y="11.988cm" svg:viewBox="0 0 14 395" draw:points="0,0 0,395 14,395 14,0">
          <text:p/>
        </draw:polygon>
        <draw:polygon draw:style-name="gr4" draw:layer="layout" svg:width="5.817cm" svg:height="0.013cm" svg:x="1.218cm" svg:y="12.382cm" svg:viewBox="0 0 5818 14" draw:points="0,0 0,14 5818,14 5818,0">
          <text:p/>
        </draw:polygon>
        <draw:polygon draw:style-name="gr4" draw:layer="layout" svg:width="1.253cm" svg:height="0.013cm" svg:x="7.048cm" svg:y="12.382cm" svg:viewBox="0 0 1254 14" draw:points="0,0 0,14 1254,14 1254,0">
          <text:p/>
        </draw:polygon>
        <draw:polygon draw:style-name="gr4" draw:layer="layout" svg:width="0.013cm" svg:height="0.393cm" svg:x="1.218cm" svg:y="12.395cm" svg:viewBox="0 0 14 394" draw:points="0,0 0,394 14,394 14,0">
          <text:p/>
        </draw:polygon>
        <draw:polygon draw:style-name="gr4" draw:layer="layout" svg:width="5.817cm" svg:height="0.013cm" svg:x="1.218cm" svg:y="12.788cm" svg:viewBox="0 0 5818 14" draw:points="0,0 0,14 5818,14 5818,0">
          <text:p/>
        </draw:polygon>
        <draw:polygon draw:style-name="gr4" draw:layer="layout" svg:width="1.253cm" svg:height="0.013cm" svg:x="7.048cm" svg:y="12.788cm" svg:viewBox="0 0 1254 14" draw:points="0,0 0,14 1254,14 1254,0">
          <text:p/>
        </draw:polygon>
        <draw:polygon draw:style-name="gr4" draw:layer="layout" svg:width="0.013cm" svg:height="0.271cm" svg:x="1.218cm" svg:y="12.801cm" svg:viewBox="0 0 14 272" draw:points="0,0 0,272 14,272 14,0">
          <text:p/>
        </draw:polygon>
        <draw:polygon draw:style-name="gr4" draw:layer="layout" svg:width="5.817cm" svg:height="0.013cm" svg:x="1.218cm" svg:y="13.072cm" svg:viewBox="0 0 5818 14" draw:points="0,0 0,14 5818,14 5818,0">
          <text:p/>
        </draw:polygon>
        <draw:polygon draw:style-name="gr4" draw:layer="layout" svg:width="1.253cm" svg:height="0.013cm" svg:x="7.048cm" svg:y="13.072cm" svg:viewBox="0 0 1254 14" draw:points="0,0 0,14 1254,14 1254,0">
          <text:p/>
        </draw:polygon>
        <draw:polygon draw:style-name="gr4" draw:layer="layout" svg:width="0.013cm" svg:height="0.283cm" svg:x="1.218cm" svg:y="13.085cm" svg:viewBox="0 0 14 284" draw:points="0,0 0,284 14,284 14,0">
          <text:p/>
        </draw:polygon>
        <draw:polygon draw:style-name="gr4" draw:layer="layout" svg:width="5.817cm" svg:height="0.013cm" svg:x="1.218cm" svg:y="13.368cm" svg:viewBox="0 0 5818 14" draw:points="0,0 0,14 5818,14 5818,0">
          <text:p/>
        </draw:polygon>
        <draw:polygon draw:style-name="gr4" draw:layer="layout" svg:width="1.253cm" svg:height="0.013cm" svg:x="7.048cm" svg:y="13.368cm" svg:viewBox="0 0 1254 14" draw:points="0,0 0,14 1254,14 1254,0">
          <text:p/>
        </draw:polygon>
        <draw:polygon draw:style-name="gr4" draw:layer="layout" svg:width="0.013cm" svg:height="0.394cm" svg:x="1.218cm" svg:y="13.381cm" svg:viewBox="0 0 14 395" draw:points="0,0 0,395 14,395 14,0">
          <text:p/>
        </draw:polygon>
        <draw:polygon draw:style-name="gr4" draw:layer="layout" svg:width="5.817cm" svg:height="0.012cm" svg:x="1.218cm" svg:y="13.775cm" svg:viewBox="0 0 5818 13" draw:points="0,0 0,13 5818,13 5818,0">
          <text:p/>
        </draw:polygon>
        <draw:polygon draw:style-name="gr4" draw:layer="layout" svg:width="1.253cm" svg:height="0.012cm" svg:x="7.048cm" svg:y="13.775cm" svg:viewBox="0 0 1254 13" draw:points="0,0 0,13 1254,13 1254,0">
          <text:p/>
        </draw:polygon>
        <draw:polygon draw:style-name="gr4" draw:layer="layout" svg:width="0.013cm" svg:height="0.25cm" svg:x="1.218cm" svg:y="13.787cm" svg:viewBox="0 0 14 251" draw:points="0,0 0,251 14,251 14,0">
          <text:p/>
        </draw:polygon>
        <draw:polygon draw:style-name="gr4" draw:layer="layout" svg:width="5.817cm" svg:height="0.013cm" svg:x="1.218cm" svg:y="14.037cm" svg:viewBox="0 0 5818 14" draw:points="0,0 0,14 5818,14 5818,0">
          <text:p/>
        </draw:polygon>
        <draw:polygon draw:style-name="gr4" draw:layer="layout" svg:width="1.253cm" svg:height="0.013cm" svg:x="7.048cm" svg:y="14.037cm" svg:viewBox="0 0 1254 14" draw:points="0,0 0,14 1254,14 1254,0">
          <text:p/>
        </draw:polygon>
        <draw:polygon draw:style-name="gr4" draw:layer="layout" svg:width="0.013cm" svg:height="0.394cm" svg:x="1.218cm" svg:y="14.05cm" svg:viewBox="0 0 14 395" draw:points="0,0 0,395 14,395 14,0">
          <text:p/>
        </draw:polygon>
        <draw:polygon draw:style-name="gr4" draw:layer="layout" svg:width="5.817cm" svg:height="0.012cm" svg:x="1.218cm" svg:y="14.444cm" svg:viewBox="0 0 5818 13" draw:points="0,0 0,13 5818,13 5818,0">
          <text:p/>
        </draw:polygon>
        <draw:polygon draw:style-name="gr4" draw:layer="layout" svg:width="1.253cm" svg:height="0.012cm" svg:x="7.048cm" svg:y="14.444cm" svg:viewBox="0 0 1254 13" draw:points="0,0 0,13 1254,13 1254,0">
          <text:p/>
        </draw:polygon>
        <draw:polygon draw:style-name="gr4" draw:layer="layout" svg:width="0.013cm" svg:height="0.394cm" svg:x="1.218cm" svg:y="14.456cm" svg:viewBox="0 0 14 395" draw:points="0,0 0,395 14,395 14,0">
          <text:p/>
        </draw:polygon>
        <draw:polygon draw:style-name="gr4" draw:layer="layout" svg:width="5.817cm" svg:height="0.014cm" svg:x="1.218cm" svg:y="14.85cm" svg:viewBox="0 0 5818 15" draw:points="0,0 0,15 5818,15 5818,0">
          <text:p/>
        </draw:polygon>
        <draw:polygon draw:style-name="gr4" draw:layer="layout" svg:width="1.253cm" svg:height="0.014cm" svg:x="7.048cm" svg:y="14.85cm" svg:viewBox="0 0 1254 15" draw:points="0,0 0,15 1254,15 1254,0">
          <text:p/>
        </draw:polygon>
        <draw:polygon draw:style-name="gr4" draw:layer="layout" svg:width="0.013cm" svg:height="0.393cm" svg:x="1.218cm" svg:y="14.863cm" svg:viewBox="0 0 14 394" draw:points="0,0 0,394 14,394 14,0">
          <text:p/>
        </draw:polygon>
        <draw:polygon draw:style-name="gr4" draw:layer="layout" svg:width="5.817cm" svg:height="0.013cm" svg:x="1.218cm" svg:y="15.256cm" svg:viewBox="0 0 5818 14" draw:points="0,0 0,14 5818,14 5818,0">
          <text:p/>
        </draw:polygon>
        <draw:polygon draw:style-name="gr4" draw:layer="layout" svg:width="1.253cm" svg:height="0.013cm" svg:x="7.048cm" svg:y="15.256cm" svg:viewBox="0 0 1254 14" draw:points="0,0 0,14 1254,14 1254,0">
          <text:p/>
        </draw:polygon>
        <draw:polygon draw:style-name="gr4" draw:layer="layout" svg:width="0.013cm" svg:height="0.394cm" svg:x="1.218cm" svg:y="15.269cm" svg:viewBox="0 0 14 395" draw:points="0,0 0,395 14,395 14,0">
          <text:p/>
        </draw:polygon>
        <draw:polygon draw:style-name="gr4" draw:layer="layout" svg:width="5.817cm" svg:height="0.013cm" svg:x="1.218cm" svg:y="15.663cm" svg:viewBox="0 0 5818 14" draw:points="0,0 0,14 5818,14 5818,0">
          <text:p/>
        </draw:polygon>
        <draw:polygon draw:style-name="gr4" draw:layer="layout" svg:width="1.253cm" svg:height="0.013cm" svg:x="7.048cm" svg:y="15.663cm" svg:viewBox="0 0 1254 14" draw:points="0,0 0,14 1254,14 1254,0">
          <text:p/>
        </draw:polygon>
        <draw:polygon draw:style-name="gr4" draw:layer="layout" svg:width="0.013cm" svg:height="0.393cm" svg:x="1.218cm" svg:y="15.676cm" svg:viewBox="0 0 14 394" draw:points="0,0 0,394 14,394 14,0">
          <text:p/>
        </draw:polygon>
        <draw:polygon draw:style-name="gr4" draw:layer="layout" svg:width="5.817cm" svg:height="0.013cm" svg:x="1.218cm" svg:y="16.069cm" svg:viewBox="0 0 5818 14" draw:points="0,0 0,14 5818,14 5818,0">
          <text:p/>
        </draw:polygon>
        <draw:polygon draw:style-name="gr4" draw:layer="layout" svg:width="1.253cm" svg:height="0.013cm" svg:x="7.048cm" svg:y="16.069cm" svg:viewBox="0 0 1254 14" draw:points="0,0 0,14 1254,14 1254,0">
          <text:p/>
        </draw:polygon>
        <draw:polygon draw:style-name="gr4" draw:layer="layout" svg:width="0.013cm" svg:height="0.284cm" svg:x="1.218cm" svg:y="16.082cm" svg:viewBox="0 0 14 285" draw:points="0,0 0,285 14,285 14,0">
          <text:p/>
        </draw:polygon>
        <draw:polygon draw:style-name="gr4" draw:layer="layout" svg:width="5.817cm" svg:height="0.012cm" svg:x="1.218cm" svg:y="16.366cm" svg:viewBox="0 0 5818 13" draw:points="0,0 0,13 5818,13 5818,0">
          <text:p/>
        </draw:polygon>
        <draw:polygon draw:style-name="gr4" draw:layer="layout" svg:width="1.253cm" svg:height="0.012cm" svg:x="7.048cm" svg:y="16.366cm" svg:viewBox="0 0 1254 13" draw:points="0,0 0,13 1254,13 1254,0">
          <text:p/>
        </draw:polygon>
        <draw:polygon draw:style-name="gr4" draw:layer="layout" svg:width="0.013cm" svg:height="0.271cm" svg:x="1.218cm" svg:y="16.378cm" svg:viewBox="0 0 14 272" draw:points="0,0 0,272 14,272 14,0">
          <text:p/>
        </draw:polygon>
        <draw:polygon draw:style-name="gr4" draw:layer="layout" svg:width="5.817cm" svg:height="0.014cm" svg:x="1.218cm" svg:y="16.649cm" svg:viewBox="0 0 5818 15" draw:points="0,0 0,15 5818,15 5818,0">
          <text:p/>
        </draw:polygon>
        <draw:polygon draw:style-name="gr4" draw:layer="layout" svg:width="1.253cm" svg:height="0.014cm" svg:x="7.048cm" svg:y="16.649cm" svg:viewBox="0 0 1254 15" draw:points="0,0 0,15 1254,15 1254,0">
          <text:p/>
        </draw:polygon>
        <draw:polygon draw:style-name="gr4" draw:layer="layout" svg:width="0.013cm" svg:height="0.394cm" svg:x="1.218cm" svg:y="16.662cm" svg:viewBox="0 0 14 395" draw:points="0,0 0,395 14,395 14,0">
          <text:p/>
        </draw:polygon>
        <draw:polygon draw:style-name="gr4" draw:layer="layout" svg:width="5.817cm" svg:height="0.012cm" svg:x="1.218cm" svg:y="17.056cm" svg:viewBox="0 0 5818 13" draw:points="0,0 0,13 5818,13 5818,0">
          <text:p/>
        </draw:polygon>
        <draw:polygon draw:style-name="gr4" draw:layer="layout" svg:width="1.253cm" svg:height="0.012cm" svg:x="7.048cm" svg:y="17.056cm" svg:viewBox="0 0 1254 13" draw:points="0,0 0,13 1254,13 1254,0">
          <text:p/>
        </draw:polygon>
        <draw:polygon draw:style-name="gr4" draw:layer="layout" svg:width="0.013cm" svg:height="0.225cm" svg:x="1.218cm" svg:y="17.068cm" svg:viewBox="0 0 14 226" draw:points="0,0 0,226 14,226 14,0">
          <text:p/>
        </draw:polygon>
        <draw:polygon draw:style-name="gr4" draw:layer="layout" svg:width="5.817cm" svg:height="0.012cm" svg:x="1.218cm" svg:y="17.293cm" svg:viewBox="0 0 5818 13" draw:points="0,0 0,13 5818,13 5818,0">
          <text:p/>
        </draw:polygon>
        <draw:polygon draw:style-name="gr4" draw:layer="layout" svg:width="1.253cm" svg:height="0.012cm" svg:x="7.048cm" svg:y="17.293cm" svg:viewBox="0 0 1254 13" draw:points="0,0 0,13 1254,13 1254,0">
          <text:p/>
        </draw:polygon>
        <draw:polygon draw:style-name="gr4" draw:layer="layout" svg:width="0.013cm" svg:height="0.225cm" svg:x="1.218cm" svg:y="17.305cm" svg:viewBox="0 0 14 226" draw:points="0,0 0,226 14,226 14,0">
          <text:p/>
        </draw:polygon>
        <draw:polygon draw:style-name="gr4" draw:layer="layout" svg:width="5.817cm" svg:height="0.012cm" svg:x="1.218cm" svg:y="17.53cm" svg:viewBox="0 0 5818 13" draw:points="0,0 0,13 5818,13 5818,0">
          <text:p/>
        </draw:polygon>
        <draw:polygon draw:style-name="gr4" draw:layer="layout" svg:width="1.253cm" svg:height="0.012cm" svg:x="7.048cm" svg:y="17.53cm" svg:viewBox="0 0 1254 13" draw:points="0,0 0,13 1254,13 1254,0">
          <text:p/>
        </draw:polygon>
        <draw:polygon draw:style-name="gr4" draw:layer="layout" svg:width="0.013cm" svg:height="0.394cm" svg:x="1.218cm" svg:y="17.542cm" svg:viewBox="0 0 14 395" draw:points="0,0 0,395 14,395 14,0">
          <text:p/>
        </draw:polygon>
        <draw:polygon draw:style-name="gr4" draw:layer="layout" svg:width="5.817cm" svg:height="0.013cm" svg:x="1.218cm" svg:y="17.936cm" svg:viewBox="0 0 5818 14" draw:points="0,0 0,14 5818,14 5818,0">
          <text:p/>
        </draw:polygon>
        <draw:polygon draw:style-name="gr4" draw:layer="layout" svg:width="1.253cm" svg:height="0.013cm" svg:x="7.048cm" svg:y="17.936cm" svg:viewBox="0 0 1254 14" draw:points="0,0 0,14 1254,14 1254,0">
          <text:p/>
        </draw:polygon>
        <draw:polygon draw:style-name="gr4" draw:layer="layout" svg:width="0.013cm" svg:height="0.224cm" svg:x="1.218cm" svg:y="17.949cm" svg:viewBox="0 0 14 225" draw:points="0,0 0,225 14,225 14,0">
          <text:p/>
        </draw:polygon>
        <draw:polygon draw:style-name="gr4" draw:layer="layout" svg:width="5.817cm" svg:height="0.014cm" svg:x="1.218cm" svg:y="18.173cm" svg:viewBox="0 0 5818 15" draw:points="0,0 0,15 5818,15 5818,0">
          <text:p/>
        </draw:polygon>
        <draw:polygon draw:style-name="gr4" draw:layer="layout" svg:width="1.253cm" svg:height="0.014cm" svg:x="7.048cm" svg:y="18.173cm" svg:viewBox="0 0 1254 15" draw:points="0,0 0,15 1254,15 1254,0">
          <text:p/>
        </draw:polygon>
        <draw:polygon draw:style-name="gr4" draw:layer="layout" svg:width="0.013cm" svg:height="0.224cm" svg:x="1.218cm" svg:y="18.186cm" svg:viewBox="0 0 14 225" draw:points="0,0 0,225 14,225 14,0">
          <text:p/>
        </draw:polygon>
        <draw:polygon draw:style-name="gr4" draw:layer="layout" svg:width="5.817cm" svg:height="0.013cm" svg:x="1.218cm" svg:y="18.41cm" svg:viewBox="0 0 5818 14" draw:points="0,0 0,14 5818,14 5818,0">
          <text:p/>
        </draw:polygon>
        <draw:polygon draw:style-name="gr4" draw:layer="layout" svg:width="1.253cm" svg:height="0.013cm" svg:x="7.048cm" svg:y="18.41cm" svg:viewBox="0 0 1254 14" draw:points="0,0 0,14 1254,14 1254,0">
          <text:p/>
        </draw:polygon>
        <draw:polygon draw:style-name="gr4" draw:layer="layout" svg:width="0.013cm" svg:height="16.938cm" svg:x="19.426cm" svg:y="1.735cm" svg:viewBox="0 0 14 16939" draw:points="0,0 0,16939 14,16939 14,0">
          <text:p/>
        </draw:polygon>
        <draw:polygon draw:style-name="gr4" draw:layer="layout" svg:width="0.012cm" svg:height="16.938cm" svg:x="22.326cm" svg:y="1.735cm" svg:viewBox="0 0 13 16939" draw:points="0,0 0,16939 13,16939 13,0">
          <text:p/>
        </draw:polygon>
        <draw:polygon draw:style-name="gr4" draw:layer="layout" svg:width="0.013cm" svg:height="16.938cm" svg:x="23.282cm" svg:y="1.735cm" svg:viewBox="0 0 14 16939" draw:points="0,0 0,16939 14,16939 14,0">
          <text:p/>
        </draw:polygon>
        <draw:polygon draw:style-name="gr4" draw:layer="layout" svg:width="0.013cm" svg:height="16.938cm" svg:x="24.679cm" svg:y="1.735cm" svg:viewBox="0 0 14 16939" draw:points="0,0 0,16939 14,16939 14,0">
          <text:p/>
        </draw:polygon>
        <draw:polygon draw:style-name="gr4" draw:layer="layout" svg:width="0.013cm" svg:height="16.938cm" svg:x="25.865cm" svg:y="1.735cm" svg:viewBox="0 0 14 16939" draw:points="0,0 0,16939 14,16939 14,0">
          <text:p/>
        </draw:polygon>
        <draw:polygon draw:style-name="gr4" draw:layer="layout" svg:width="0.012cm" svg:height="16.938cm" svg:x="27.076cm" svg:y="1.735cm" svg:viewBox="0 0 13 16939" draw:points="0,0 0,16939 13,16939 13,0">
          <text:p/>
        </draw:polygon>
        <draw:polygon draw:style-name="gr4" draw:layer="layout" svg:width="0.013cm" svg:height="17.031cm" svg:x="28.46cm" svg:y="1.735cm" svg:viewBox="0 0 14 17032" draw:points="0,0 0,17032 14,17032 14,0">
          <text:p/>
        </draw:polygon>
        <draw:polygon draw:style-name="gr4" draw:layer="layout" svg:width="0.012cm" svg:height="0.203cm" svg:x="22.326cm" svg:y="18.779cm" svg:viewBox="0 0 13 204" draw:points="0,0 0,204 13,204 13,0">
          <text:p/>
        </draw:polygon>
        <draw:polygon draw:style-name="gr4" draw:layer="layout" svg:width="0.013cm" svg:height="0.203cm" svg:x="23.282cm" svg:y="18.779cm" svg:viewBox="0 0 14 204" draw:points="0,0 0,204 14,204 14,0">
          <text:p/>
        </draw:polygon>
        <draw:polygon draw:style-name="gr4" draw:layer="layout" svg:width="0.013cm" svg:height="0.19cm" svg:x="24.679cm" svg:y="18.779cm" svg:viewBox="0 0 14 191" draw:points="0,0 0,191 14,191 14,0">
          <text:p/>
        </draw:polygon>
        <draw:polygon draw:style-name="gr4" draw:layer="layout" svg:width="0.013cm" svg:height="0.203cm" svg:x="25.865cm" svg:y="18.779cm" svg:viewBox="0 0 14 204" draw:points="0,0 0,204 14,204 14,0">
          <text:p/>
        </draw:polygon>
        <draw:polygon draw:style-name="gr4" draw:layer="layout" svg:width="0.012cm" svg:height="0.19cm" svg:x="27.076cm" svg:y="18.779cm" svg:viewBox="0 0 13 191" draw:points="0,0 0,191 13,191 13,0">
          <text:p/>
        </draw:polygon>
        <draw:polygon draw:style-name="gr4" draw:layer="layout" svg:width="0.013cm" svg:height="0.203cm" svg:x="28.46cm" svg:y="18.766cm" svg:viewBox="0 0 14 204" draw:points="0,0 0,204 14,204 14,0">
          <text:p/>
        </draw:polygon>
        <draw:polygon draw:style-name="gr4" draw:layer="layout" svg:width="0.012cm" svg:height="16.045cm" svg:x="8.301cm" svg:y="2.628cm" svg:viewBox="0 0 13 16046" draw:points="0,0 0,16046 13,16046 13,0">
          <text:p/>
        </draw:polygon>
        <draw:polygon draw:style-name="gr4" draw:layer="layout" svg:width="0.013cm" svg:height="0.203cm" svg:x="19.426cm" svg:y="18.779cm" svg:viewBox="0 0 14 204" draw:points="0,0 0,204 14,204 14,0">
          <text:p/>
        </draw:polygon>
        <draw:polygon draw:style-name="gr4" draw:layer="layout" svg:width="11.126cm" svg:height="0.012cm" svg:x="8.313cm" svg:y="19.325cm" svg:viewBox="0 0 11127 13" draw:points="0,0 0,13 11127,13 11127,0">
          <text:p/>
        </draw:polygon>
        <draw:polygon draw:style-name="gr4" draw:layer="layout" svg:width="0.013cm" svg:height="0.356cm" svg:x="1.218cm" svg:y="18.423cm" svg:viewBox="0 0 14 357" draw:points="0,0 0,357 14,357 14,0">
          <text:p/>
        </draw:polygon>
        <draw:polygon draw:style-name="gr4" draw:layer="layout" svg:width="0.013cm" svg:height="16.938cm" svg:x="4.503cm" svg:y="1.735cm" svg:viewBox="0 0 14 16939" draw:points="0,0 0,16939 14,16939 14,0">
          <text:p/>
        </draw:polygon>
        <draw:polygon draw:style-name="gr4" draw:layer="layout" svg:width="0.013cm" svg:height="16.938cm" svg:x="5.583cm" svg:y="1.735cm" svg:viewBox="0 0 14 16939" draw:points="0,0 0,16939 14,16939 14,0">
          <text:p/>
        </draw:polygon>
        <draw:polygon draw:style-name="gr4" draw:layer="layout" svg:width="0.013cm" svg:height="16.463cm" svg:x="7.035cm" svg:y="2.222cm" svg:viewBox="0 0 14 16464" draw:points="0,0 0,16464 14,16464 14,0">
          <text:p/>
        </draw:polygon>
        <draw:polygon draw:style-name="gr4" draw:layer="layout" svg:width="0.012cm" svg:height="0.216cm" svg:x="8.301cm" svg:y="19.325cm" svg:viewBox="0 0 13 217" draw:points="0,0 0,217 13,217 13,0">
          <text:p/>
        </draw:polygon>
        <draw:polygon draw:style-name="gr4" draw:layer="layout" svg:width="0.013cm" svg:height="16.938cm" svg:x="9.511cm" svg:y="1.735cm" svg:viewBox="0 0 14 16939" draw:points="0,0 0,16939 14,16939 14,0">
          <text:p/>
        </draw:polygon>
        <draw:polygon draw:style-name="gr4" draw:layer="layout" svg:width="0.014cm" svg:height="16.938cm" svg:x="13.038cm" svg:y="1.735cm" svg:viewBox="0 0 15 16939" draw:points="0,0 0,16939 15,16939 15,0">
          <text:p/>
        </draw:polygon>
        <draw:polygon draw:style-name="gr4" draw:layer="layout" svg:width="0.013cm" svg:height="16.938cm" svg:x="14.968cm" svg:y="1.735cm" svg:viewBox="0 0 14 16939" draw:points="0,0 0,16939 14,16939 14,0">
          <text:p/>
        </draw:polygon>
        <draw:polygon draw:style-name="gr4" draw:layer="layout" svg:width="0.013cm" svg:height="0.204cm" svg:x="19.426cm" svg:y="19.337cm" svg:viewBox="0 0 14 205" draw:points="0,0 0,205 14,205 14,0">
          <text:p/>
        </draw:polygon>
        <draw:polygon draw:style-name="gr4" draw:layer="layout" svg:width="0.012cm" svg:height="16.938cm" svg:x="20.637cm" svg:y="1.735cm" svg:viewBox="0 0 13 16939" draw:points="0,0 0,16939 13,16939 13,0">
          <text:p/>
        </draw:polygon>
        <draw:polygon draw:style-name="gr4" draw:layer="layout" svg:width="0.012cm" svg:height="0.355cm" svg:x="22.326cm" svg:y="18.982cm" svg:viewBox="0 0 13 356" draw:points="0,0 0,356 13,356 13,0">
          <text:p/>
        </draw:polygon>
        <draw:polygon draw:style-name="gr4" draw:layer="layout" svg:width="0.013cm" svg:height="0.355cm" svg:x="23.282cm" svg:y="18.982cm" svg:viewBox="0 0 14 356" draw:points="0,0 0,356 14,356 14,0">
          <text:p/>
        </draw:polygon>
        <draw:polygon draw:style-name="gr4" draw:layer="layout" svg:width="0.013cm" svg:height="0.355cm" svg:x="24.679cm" svg:y="18.982cm" svg:viewBox="0 0 14 356" draw:points="0,0 0,356 14,356 14,0">
          <text:p/>
        </draw:polygon>
        <draw:polygon draw:style-name="gr4" draw:layer="layout" svg:width="0.013cm" svg:height="0.355cm" svg:x="25.865cm" svg:y="18.982cm" svg:viewBox="0 0 14 356" draw:points="0,0 0,356 14,356 14,0">
          <text:p/>
        </draw:polygon>
        <draw:polygon draw:style-name="gr4" draw:layer="layout" svg:width="0.012cm" svg:height="0.355cm" svg:x="27.076cm" svg:y="18.982cm" svg:viewBox="0 0 13 356" draw:points="0,0 0,356 13,356 13,0">
          <text:p/>
        </draw:polygon>
        <draw:polygon draw:style-name="gr4" draw:layer="layout" svg:width="0.013cm" svg:height="0.343cm" svg:x="28.46cm" svg:y="18.982cm" svg:viewBox="0 0 14 344" draw:points="0,0 0,344 14,344 14,0">
          <text:p/>
        </draw:polygon>
        <draw:polygon draw:style-name="gr4" draw:layer="layout" svg:width="27.242cm" svg:height="0.014cm" svg:x="1.231cm" svg:y="1.722cm" svg:viewBox="0 0 27243 15" draw:points="0,0 0,15 27243,15 27243,0">
          <text:p/>
        </draw:polygon>
        <draw:polygon draw:style-name="gr4" draw:layer="layout" svg:width="20.159cm" svg:height="0.013cm" svg:x="8.301cm" svg:y="2.222cm" svg:viewBox="0 0 20160 14" draw:points="0,0 0,14 20160,14 20160,0">
          <text:p/>
        </draw:polygon>
        <draw:polygon draw:style-name="gr4" draw:layer="layout" svg:width="20.147cm" svg:height="0.013cm" svg:x="8.313cm" svg:y="2.628cm" svg:viewBox="0 0 20148 14" draw:points="0,0 0,14 20148,14 20148,0">
          <text:p/>
        </draw:polygon>
        <draw:polygon draw:style-name="gr4" draw:layer="layout" svg:width="20.147cm" svg:height="0.013cm" svg:x="8.313cm" svg:y="3.035cm" svg:viewBox="0 0 20148 14" draw:points="0,0 0,14 20148,14 20148,0">
          <text:p/>
        </draw:polygon>
        <draw:polygon draw:style-name="gr4" draw:layer="layout" svg:width="20.147cm" svg:height="0.013cm" svg:x="8.313cm" svg:y="3.441cm" svg:viewBox="0 0 20148 14" draw:points="0,0 0,14 20148,14 20148,0">
          <text:p/>
        </draw:polygon>
        <draw:polygon draw:style-name="gr4" draw:layer="layout" svg:width="20.147cm" svg:height="0.014cm" svg:x="8.313cm" svg:y="3.678cm" svg:viewBox="0 0 20148 15" draw:points="0,0 0,15 20148,15 20148,0">
          <text:p/>
        </draw:polygon>
        <draw:polygon draw:style-name="gr4" draw:layer="layout" svg:width="20.147cm" svg:height="0.012cm" svg:x="8.313cm" svg:y="3.975cm" svg:viewBox="0 0 20148 13" draw:points="0,0 0,13 20148,13 20148,0">
          <text:p/>
        </draw:polygon>
        <draw:polygon draw:style-name="gr4" draw:layer="layout" svg:width="20.147cm" svg:height="0.013cm" svg:x="8.313cm" svg:y="4.381cm" svg:viewBox="0 0 20148 14" draw:points="0,0 0,14 20148,14 20148,0">
          <text:p/>
        </draw:polygon>
        <draw:polygon draw:style-name="gr4" draw:layer="layout" svg:width="20.147cm" svg:height="0.012cm" svg:x="8.313cm" svg:y="4.703cm" svg:viewBox="0 0 20148 13" draw:points="0,0 0,13 20148,13 20148,0">
          <text:p/>
        </draw:polygon>
        <draw:polygon draw:style-name="gr4" draw:layer="layout" svg:width="20.147cm" svg:height="0.013cm" svg:x="8.313cm" svg:y="5.109cm" svg:viewBox="0 0 20148 14" draw:points="0,0 0,14 20148,14 20148,0">
          <text:p/>
        </draw:polygon>
        <draw:polygon draw:style-name="gr4" draw:layer="layout" svg:width="20.147cm" svg:height="0.012cm" svg:x="8.313cm" svg:y="5.516cm" svg:viewBox="0 0 20148 13" draw:points="0,0 0,13 20148,13 20148,0">
          <text:p/>
        </draw:polygon>
        <draw:polygon draw:style-name="gr4" draw:layer="layout" svg:width="20.147cm" svg:height="0.012cm" svg:x="8.313cm" svg:y="5.753cm" svg:viewBox="0 0 20148 13" draw:points="0,0 0,13 20148,13 20148,0">
          <text:p/>
        </draw:polygon>
        <draw:polygon draw:style-name="gr4" draw:layer="layout" svg:width="20.147cm" svg:height="0.013cm" svg:x="8.313cm" svg:y="6.159cm" svg:viewBox="0 0 20148 14" draw:points="0,0 0,14 20148,14 20148,0">
          <text:p/>
        </draw:polygon>
        <draw:polygon draw:style-name="gr4" draw:layer="layout" svg:width="20.147cm" svg:height="0.013cm" svg:x="8.313cm" svg:y="6.565cm" svg:viewBox="0 0 20148 14" draw:points="0,0 0,14 20148,14 20148,0">
          <text:p/>
        </draw:polygon>
        <draw:polygon draw:style-name="gr4" draw:layer="layout" svg:width="20.147cm" svg:height="0.013cm" svg:x="8.313cm" svg:y="6.972cm" svg:viewBox="0 0 20148 14" draw:points="0,0 0,14 20148,14 20148,0">
          <text:p/>
        </draw:polygon>
        <draw:polygon draw:style-name="gr4" draw:layer="layout" svg:width="20.147cm" svg:height="0.013cm" svg:x="8.313cm" svg:y="7.289cm" svg:viewBox="0 0 20148 14" draw:points="0,0 0,14 20148,14 20148,0">
          <text:p/>
        </draw:polygon>
        <draw:polygon draw:style-name="gr4" draw:layer="layout" svg:width="20.147cm" svg:height="0.012cm" svg:x="8.313cm" svg:y="7.696cm" svg:viewBox="0 0 20148 13" draw:points="0,0 0,13 20148,13 20148,0">
          <text:p/>
        </draw:polygon>
        <draw:polygon draw:style-name="gr4" draw:layer="layout" svg:width="20.147cm" svg:height="0.013cm" svg:x="8.313cm" svg:y="8.102cm" svg:viewBox="0 0 20148 14" draw:points="0,0 0,14 20148,14 20148,0">
          <text:p/>
        </draw:polygon>
        <draw:polygon draw:style-name="gr4" draw:layer="layout" svg:width="20.147cm" svg:height="0.013cm" svg:x="8.313cm" svg:y="8.449cm" svg:viewBox="0 0 20148 14" draw:points="0,0 0,14 20148,14 20148,0">
          <text:p/>
        </draw:polygon>
        <draw:polygon draw:style-name="gr4" draw:layer="layout" svg:width="20.147cm" svg:height="0.012cm" svg:x="8.313cm" svg:y="8.856cm" svg:viewBox="0 0 20148 13" draw:points="0,0 0,13 20148,13 20148,0">
          <text:p/>
        </draw:polygon>
        <draw:polygon draw:style-name="gr4" draw:layer="layout" svg:width="20.147cm" svg:height="0.012cm" svg:x="8.313cm" svg:y="9.093cm" svg:viewBox="0 0 20148 13" draw:points="0,0 0,13 20148,13 20148,0">
          <text:p/>
        </draw:polygon>
        <draw:polygon draw:style-name="gr4" draw:layer="layout" svg:width="20.147cm" svg:height="0.013cm" svg:x="8.313cm" svg:y="9.355cm" svg:viewBox="0 0 20148 14" draw:points="0,0 0,14 20148,14 20148,0">
          <text:p/>
        </draw:polygon>
        <draw:polygon draw:style-name="gr4" draw:layer="layout" svg:width="20.147cm" svg:height="0.013cm" svg:x="8.313cm" svg:y="9.592cm" svg:viewBox="0 0 20148 14" draw:points="0,0 0,14 20148,14 20148,0">
          <text:p/>
        </draw:polygon>
        <draw:polygon draw:style-name="gr4" draw:layer="layout" svg:width="20.147cm" svg:height="0.013cm" svg:x="8.313cm" svg:y="9.829cm" svg:viewBox="0 0 20148 14" draw:points="0,0 0,14 20148,14 20148,0">
          <text:p/>
        </draw:polygon>
        <draw:polygon draw:style-name="gr4" draw:layer="layout" svg:width="20.147cm" svg:height="0.013cm" svg:x="8.313cm" svg:y="10.113cm" svg:viewBox="0 0 20148 14" draw:points="0,0 0,14 20148,14 20148,0">
          <text:p/>
        </draw:polygon>
        <draw:polygon draw:style-name="gr4" draw:layer="layout" svg:width="20.147cm" svg:height="0.013cm" svg:x="8.313cm" svg:y="10.35cm" svg:viewBox="0 0 20148 14" draw:points="0,0 0,14 20148,14 20148,0">
          <text:p/>
        </draw:polygon>
        <draw:polygon draw:style-name="gr4" draw:layer="layout" svg:width="20.147cm" svg:height="0.013cm" svg:x="8.313cm" svg:y="10.756cm" svg:viewBox="0 0 20148 14" draw:points="0,0 0,14 20148,14 20148,0">
          <text:p/>
        </draw:polygon>
        <draw:polygon draw:style-name="gr4" draw:layer="layout" svg:width="20.147cm" svg:height="0.013cm" svg:x="8.313cm" svg:y="11.163cm" svg:viewBox="0 0 20148 14" draw:points="0,0 0,14 20148,14 20148,0">
          <text:p/>
        </draw:polygon>
        <draw:polygon draw:style-name="gr4" draw:layer="layout" svg:width="20.147cm" svg:height="0.013cm" svg:x="8.313cm" svg:y="11.569cm" svg:viewBox="0 0 20148 14" draw:points="0,0 0,14 20148,14 20148,0">
          <text:p/>
        </draw:polygon>
        <draw:polygon draw:style-name="gr4" draw:layer="layout" svg:width="20.147cm" svg:height="0.012cm" svg:x="8.313cm" svg:y="11.976cm" svg:viewBox="0 0 20148 13" draw:points="0,0 0,13 20148,13 20148,0">
          <text:p/>
        </draw:polygon>
        <draw:polygon draw:style-name="gr4" draw:layer="layout" svg:width="20.147cm" svg:height="0.013cm" svg:x="8.313cm" svg:y="12.382cm" svg:viewBox="0 0 20148 14" draw:points="0,0 0,14 20148,14 20148,0">
          <text:p/>
        </draw:polygon>
        <draw:polygon draw:style-name="gr4" draw:layer="layout" svg:width="20.147cm" svg:height="0.013cm" svg:x="8.313cm" svg:y="12.788cm" svg:viewBox="0 0 20148 14" draw:points="0,0 0,14 20148,14 20148,0">
          <text:p/>
        </draw:polygon>
        <draw:polygon draw:style-name="gr4" draw:layer="layout" svg:width="20.147cm" svg:height="0.013cm" svg:x="8.313cm" svg:y="13.072cm" svg:viewBox="0 0 20148 14" draw:points="0,0 0,14 20148,14 20148,0">
          <text:p/>
        </draw:polygon>
        <draw:polygon draw:style-name="gr4" draw:layer="layout" svg:width="20.147cm" svg:height="0.013cm" svg:x="8.313cm" svg:y="13.368cm" svg:viewBox="0 0 20148 14" draw:points="0,0 0,14 20148,14 20148,0">
          <text:p/>
        </draw:polygon>
        <draw:polygon draw:style-name="gr4" draw:layer="layout" svg:width="20.147cm" svg:height="0.012cm" svg:x="8.313cm" svg:y="13.775cm" svg:viewBox="0 0 20148 13" draw:points="0,0 0,13 20148,13 20148,0">
          <text:p/>
        </draw:polygon>
        <draw:polygon draw:style-name="gr4" draw:layer="layout" svg:width="20.147cm" svg:height="0.013cm" svg:x="8.313cm" svg:y="14.037cm" svg:viewBox="0 0 20148 14" draw:points="0,0 0,14 20148,14 20148,0">
          <text:p/>
        </draw:polygon>
        <draw:polygon draw:style-name="gr4" draw:layer="layout" svg:width="20.147cm" svg:height="0.012cm" svg:x="8.313cm" svg:y="14.444cm" svg:viewBox="0 0 20148 13" draw:points="0,0 0,13 20148,13 20148,0">
          <text:p/>
        </draw:polygon>
        <draw:polygon draw:style-name="gr4" draw:layer="layout" svg:width="20.147cm" svg:height="0.014cm" svg:x="8.313cm" svg:y="14.85cm" svg:viewBox="0 0 20148 15" draw:points="0,0 0,15 20148,15 20148,0">
          <text:p/>
        </draw:polygon>
        <draw:polygon draw:style-name="gr4" draw:layer="layout" svg:width="20.147cm" svg:height="0.013cm" svg:x="8.313cm" svg:y="15.256cm" svg:viewBox="0 0 20148 14" draw:points="0,0 0,14 20148,14 20148,0">
          <text:p/>
        </draw:polygon>
        <draw:polygon draw:style-name="gr4" draw:layer="layout" svg:width="20.147cm" svg:height="0.013cm" svg:x="8.313cm" svg:y="15.663cm" svg:viewBox="0 0 20148 14" draw:points="0,0 0,14 20148,14 20148,0">
          <text:p/>
        </draw:polygon>
        <draw:polygon draw:style-name="gr4" draw:layer="layout" svg:width="20.147cm" svg:height="0.013cm" svg:x="8.313cm" svg:y="16.069cm" svg:viewBox="0 0 20148 14" draw:points="0,0 0,14 20148,14 20148,0">
          <text:p/>
        </draw:polygon>
        <draw:polygon draw:style-name="gr4" draw:layer="layout" svg:width="20.147cm" svg:height="0.012cm" svg:x="8.313cm" svg:y="16.366cm" svg:viewBox="0 0 20148 13" draw:points="0,0 0,13 20148,13 20148,0">
          <text:p/>
        </draw:polygon>
        <draw:polygon draw:style-name="gr4" draw:layer="layout" svg:width="20.147cm" svg:height="0.014cm" svg:x="8.313cm" svg:y="16.649cm" svg:viewBox="0 0 20148 15" draw:points="0,0 0,15 20148,15 20148,0">
          <text:p/>
        </draw:polygon>
        <draw:polygon draw:style-name="gr4" draw:layer="layout" svg:width="20.147cm" svg:height="0.012cm" svg:x="8.313cm" svg:y="17.056cm" svg:viewBox="0 0 20148 13" draw:points="0,0 0,13 20148,13 20148,0">
          <text:p/>
        </draw:polygon>
        <draw:polygon draw:style-name="gr4" draw:layer="layout" svg:width="20.147cm" svg:height="0.012cm" svg:x="8.313cm" svg:y="17.293cm" svg:viewBox="0 0 20148 13" draw:points="0,0 0,13 20148,13 20148,0">
          <text:p/>
        </draw:polygon>
        <draw:polygon draw:style-name="gr4" draw:layer="layout" svg:width="20.147cm" svg:height="0.012cm" svg:x="8.313cm" svg:y="17.53cm" svg:viewBox="0 0 20148 13" draw:points="0,0 0,13 20148,13 20148,0">
          <text:p/>
        </draw:polygon>
        <draw:polygon draw:style-name="gr4" draw:layer="layout" svg:width="20.147cm" svg:height="0.013cm" svg:x="8.313cm" svg:y="17.936cm" svg:viewBox="0 0 20148 14" draw:points="0,0 0,14 20148,14 20148,0">
          <text:p/>
        </draw:polygon>
        <draw:polygon draw:style-name="gr4" draw:layer="layout" svg:width="20.147cm" svg:height="0.014cm" svg:x="8.313cm" svg:y="18.173cm" svg:viewBox="0 0 20148 15" draw:points="0,0 0,15 20148,15 20148,0">
          <text:p/>
        </draw:polygon>
        <draw:polygon draw:style-name="gr4" draw:layer="layout" svg:width="20.147cm" svg:height="0.013cm" svg:x="8.313cm" svg:y="18.41cm" svg:viewBox="0 0 20148 14" draw:points="0,0 0,14 20148,14 20148,0">
          <text:p/>
        </draw:polygon>
        <draw:polygon draw:style-name="gr4" draw:layer="layout" svg:width="27.242cm" svg:height="0.012cm" svg:x="1.231cm" svg:y="18.673cm" svg:viewBox="0 0 27243 13" draw:points="0,0 0,13 27243,13 27243,0">
          <text:p/>
        </draw:polygon>
        <draw:polygon draw:style-name="gr4" draw:layer="layout" svg:width="27.229cm" svg:height="0.013cm" svg:x="1.231cm" svg:y="18.766cm" svg:viewBox="0 0 27230 14" draw:points="0,0 0,14 27230,14 27230,0">
          <text:p/>
        </draw:polygon>
        <draw:polygon draw:style-name="gr4" draw:layer="layout" svg:width="9.034cm" svg:height="0.013cm" svg:x="19.439cm" svg:y="18.969cm" svg:viewBox="0 0 9035 14" draw:points="0,0 0,14 9035,14 9035,0">
          <text:p/>
        </draw:polygon>
        <draw:polygon draw:style-name="gr4" draw:layer="layout" svg:width="6.135cm" svg:height="0.012cm" svg:x="22.338cm" svg:y="19.325cm" svg:viewBox="0 0 6136 13" draw:points="0,0 0,13 6136,13 6136,0">
          <text:p/>
        </draw:polygon>
        <draw:polygon draw:style-name="gr4" draw:layer="layout" svg:width="11.126cm" svg:height="0.013cm" svg:x="8.313cm" svg:y="19.528cm" svg:viewBox="0 0 11127 14" draw:points="0,0 0,14 11127,14 11127,0">
          <text:p/>
        </draw:polygon>
        <draw:polygon draw:style-name="gr5" draw:layer="layout" svg:width="0.478cm" svg:height="0.347cm" svg:x="14.583cm" svg:y="0.254cm" svg:viewBox="0 0 479 348" draw:points="0,0 0,348 479,348 479,0">
          <text:p/>
        </draw:polygon>
        <draw:polygon draw:style-name="gr5" draw:layer="layout" svg:width="0.478cm" svg:height="0.347cm" svg:x="14.583cm" svg:y="0.254cm" svg:viewBox="0 0 479 348" draw:points="0,0 0,348 479,348 479,0">
          <text:p/>
        </draw:polygon>
        <draw:frame draw:style-name="gr6" draw:layer="layout" svg:width="0.473cm" svg:height="0.338cm" svg:x="14.588cm" svg:y="0.258cm">
          <draw:image xlink:href="Pictures/100000000000004E00000052BED1DD9E9FAA8955.jpg" xlink:type="simple" xlink:show="embed" xlink:actuate="onLoad">
            <text:p/>
          </draw:image>
        </draw:frame>
        <draw:frame draw:style-name="gr3" draw:text-style-name="P3" draw:layer="layout" svg:width="4.46cm" svg:height="0.192cm" svg:x="12.623cm" svg:y="1.535cm">
          <draw:text-box>
            <text:p text:style-name="P1"><text:span text:style-name="T5">DESPESAS COM DIÁRIAS E PASSAGENS - MARÇO/202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1.2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1088"/>
  </office:meta>
</office:document-meta>
</file>