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IDFont+F1" svg:font-family="CIDFont+F1"/>
    <style:font-face style:name="CIDFont+F2" svg:font-family="CIDFont+F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solid" draw:fill-color="#bfbfb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loext:opacity="100%" style:font-name="CIDFont+F1" fo:font-size="4.09999990463257pt" fo:font-weight="normal" style:font-name-asian="CIDFont+F1" style:font-size-asian="4.09999990463257pt" style:font-weight-asian="normal" style:font-name-complex="CIDFont+F1" style:font-size-complex="4.09999990463257pt" style:font-weight-complex="normal"/>
    </style:style>
    <style:style style:name="T2" style:family="text">
      <style:text-properties fo:color="#000000" loext:opacity="100%" style:font-name="CIDFont+F2" fo:font-size="4.09999990463257pt" fo:font-weight="normal" style:font-name-asian="CIDFont+F2" style:font-size-asian="4.09999990463257pt" style:font-weight-asian="normal" style:font-name-complex="CIDFont+F2" style:font-size-complex="4.0999999046325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5.582cm" svg:height="0.343cm" svg:x="0.533cm" svg:y="2.535cm" svg:viewBox="0 0 25583 344" draw:points="0,0 25583,0 25583,344 0,344">
          <text:p/>
        </draw:polygon>
        <draw:frame draw:style-name="gr2" draw:text-style-name="P3" draw:layer="layout" svg:width="0.863cm" svg:height="0.17cm" svg:x="0.948cm" svg:y="2.62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26cm" svg:height="0.17cm" svg:x="3.866cm" svg:y="2.626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29cm" svg:height="0.17cm" svg:x="7.261cm" svg:y="2.62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35cm" svg:height="0.17cm" svg:x="9.281cm" svg:y="2.62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52cm" svg:height="0.17cm" svg:x="10.437cm" svg:y="2.62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596cm" svg:height="0.17cm" svg:x="11.512cm" svg:y="2.626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478cm" svg:height="0.17cm" svg:x="12.409cm" svg:y="2.626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484cm" svg:height="0.17cm" svg:x="15.001cm" svg:y="2.62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14cm" svg:height="0.17cm" svg:x="17.642cm" svg:y="2.626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223cm" svg:height="0.17cm" svg:x="19.266cm" svg:y="2.533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03cm" svg:height="0.17cm" svg:x="19.101cm" svg:y="2.71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408cm" svg:height="0.17cm" svg:x="19.981cm" svg:y="2.53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03cm" svg:height="0.17cm" svg:x="19.909cm" svg:y="2.719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754cm" svg:height="0.17cm" svg:x="20.684cm" svg:y="2.626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57cm" svg:height="0.17cm" svg:x="21.797cm" svg:y="2.533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484cm" svg:height="0.17cm" svg:x="21.713cm" svg:y="2.719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35cm" svg:height="0.17cm" svg:x="22.466cm" svg:y="2.626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523cm" svg:height="0.17cm" svg:x="23.58cm" svg:y="2.533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583cm" svg:height="0.17cm" svg:x="23.525cm" svg:y="2.719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22cm" svg:height="0.17cm" svg:x="24.574cm" svg:y="2.53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761cm" svg:height="0.17cm" svg:x="24.392cm" svg:y="2.719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08cm" svg:height="0.17cm" svg:x="25.485cm" svg:y="2.53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19cm" svg:height="0.17cm" svg:x="25.358cm" svg:y="2.719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1.694cm" svg:height="0.17cm" svg:x="0.555cm" svg:y="3.155cm">
          <draw:text-box>
            <text:p text:style-name="P2"><text:span text:style-name="T2">69/2026 (Retificação 1)</text:span></text:p>
          </draw:text-box>
        </draw:frame>
        <draw:frame draw:style-name="gr2" draw:text-style-name="P3" draw:layer="layout" svg:width="2.076cm" svg:height="0.17cm" svg:x="2.266cm" svg:y="3.155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489cm" svg:height="0.17cm" svg:x="5.942cm" svg:y="3.15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9cm" svg:y="3.1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1cm" svg:y="3.155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8cm" svg:y="3.155cm">
          <draw:text-box>
            <text:p text:style-name="P2"><text:span text:style-name="T2">19/02/2026</text:span></text:p>
          </draw:text-box>
        </draw:frame>
        <draw:frame draw:style-name="gr2" draw:text-style-name="P3" draw:layer="layout" svg:width="0.832cm" svg:height="0.17cm" svg:x="12.252cm" svg:y="3.155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2.889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2.889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2.889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2.889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2.889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2.889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2.88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2.889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2.889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3.067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3.067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3.067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3.067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3.067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3.067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3.067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3.067cm">
          <draw:text-box>
            <text:p text:style-name="P2"><text:span text:style-name="T2">19</text:span></text:p>
          </draw:text-box>
        </draw:frame>
        <draw:frame draw:style-name="gr2" draw:text-style-name="P3" draw:layer="layout" svg:width="0.143cm" svg:height="0.17cm" svg:x="17.303cm" svg:y="3.067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3.244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3.24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3.2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3.24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3.244cm">
          <draw:text-box>
            <text:p text:style-name="P2"><text:span text:style-name="T2">jus a 3,5 diárias, conf.</text:span></text:p>
          </draw:text-box>
        </draw:frame>
        <draw:frame draw:style-name="gr2" draw:text-style-name="P3" draw:layer="layout" svg:width="0.658cm" svg:height="0.17cm" svg:x="16.711cm" svg:y="3.244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3.422cm">
          <draw:text-box>
            <text:p text:style-name="P2"><text:span text:style-name="T2">Nº 056/2026</text:span></text:p>
          </draw:text-box>
        </draw:frame>
        <draw:frame draw:style-name="gr2" draw:text-style-name="P3" draw:layer="layout" svg:width="1.239cm" svg:height="0.17cm" svg:x="17.577cm" svg:y="3.1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3.15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3.155cm">
          <draw:text-box>
            <text:p text:style-name="P2"><text:span text:style-name="T2">R$ 2.101,92</text:span></text:p>
          </draw:text-box>
        </draw:frame>
        <draw:frame draw:style-name="gr2" draw:text-style-name="P3" draw:layer="layout" svg:width="0.795cm" svg:height="0.17cm" svg:x="20.697cm" svg:y="3.155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56cm" svg:height="0.17cm" svg:x="21.702cm" svg:y="3.1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3.1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3.1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3.1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3.155cm">
          <draw:text-box>
            <text:p text:style-name="P2"><text:span text:style-name="T2">R$ 1.932,78</text:span></text:p>
          </draw:text-box>
        </draw:frame>
        <draw:frame draw:style-name="gr2" draw:text-style-name="P3" draw:layer="layout" svg:width="1.694cm" svg:height="0.17cm" svg:x="0.555cm" svg:y="3.782cm">
          <draw:text-box>
            <text:p text:style-name="P2"><text:span text:style-name="T2">75/2026 (Retificação 1)</text:span></text:p>
          </draw:text-box>
        </draw:frame>
        <draw:frame draw:style-name="gr2" draw:text-style-name="P3" draw:layer="layout" svg:width="1.924cm" svg:height="0.17cm" svg:x="2.266cm" svg:y="3.782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366cm" svg:height="0.17cm" svg:x="5.941cm" svg:y="3.782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75cm" svg:height="0.17cm" svg:x="9.079cm" svg:y="3.7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4cm" svg:height="0.17cm" svg:x="10.061cm" svg:y="3.78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32cm" svg:height="0.17cm" svg:x="11.408cm" svg:y="3.782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5cm" svg:y="3.782cm">
          <draw:text-box>
            <text:p text:style-name="P2"><text:span text:style-name="T2">13/03/2026</text:span></text:p>
          </draw:text-box>
        </draw:frame>
        <draw:frame draw:style-name="gr2" draw:text-style-name="P3" draw:layer="layout" svg:width="0.641cm" svg:height="0.17cm" svg:x="13.089cm" svg:y="3.604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46cm" svg:height="0.17cm" svg:x="13.754cm" svg:y="3.604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86cm" svg:y="3.604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cm" svg:x="15.155cm" svg:y="3.604cm">
          <draw:text-box>
            <text:p text:style-name="P2"><text:span text:style-name="T2">no</text:span></text:p>
          </draw:text-box>
        </draw:frame>
        <draw:frame draw:style-name="gr2" draw:text-style-name="P3" draw:layer="layout" svg:width="1.201cm" svg:height="0.17cm" svg:x="15.422cm" svg:y="3.604cm">
          <draw:text-box>
            <text:p text:style-name="P2"><text:span text:style-name="T2">PROAD 4617/26,</text:span></text:p>
          </draw:text-box>
        </draw:frame>
        <draw:frame draw:style-name="gr2" draw:text-style-name="P3" draw:layer="layout" svg:width="0.51cm" svg:height="0.17cm" svg:x="16.717cm" svg:y="3.6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7.264cm" svg:y="3.604cm">
          <draw:text-box>
            <text:p text:style-name="P2"><text:span text:style-name="T2">p/</text:span></text:p>
          </draw:text-box>
        </draw:frame>
        <draw:frame draw:style-name="gr2" draw:text-style-name="P3" draw:layer="layout" svg:width="4.917cm" svg:height="0.17cm" svg:x="13.089cm" svg:y="3.782cm">
          <draw:text-box>
            <text:p text:style-name="P2"><text:span text:style-name="T2">Barreiros, Palmares e Ribeirão, de 11 a 13.03.2026, em veíc. oficial,</text:span></text:p>
          </draw:text-box>
        </draw:frame>
        <draw:frame draw:style-name="gr2" draw:text-style-name="P3" draw:layer="layout" svg:width="3.555cm" svg:height="0.17cm" svg:x="13.089cm" svg:y="3.96cm">
          <draw:text-box>
            <text:p text:style-name="P2"><text:span text:style-name="T2">faz. jus a 2,5 diárias, conf. PORT DG Nº 067/2026</text:span></text:p>
          </draw:text-box>
        </draw:frame>
        <draw:frame draw:style-name="gr2" draw:text-style-name="P3" draw:layer="layout" svg:width="1.239cm" svg:height="0.17cm" svg:x="17.577cm" svg:y="3.7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3.78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3.782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795cm" svg:height="0.17cm" svg:x="20.697cm" svg:y="3.782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56cm" svg:height="0.17cm" svg:x="21.702cm" svg:y="3.7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3.7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3.7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3.7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3.782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6cm" svg:height="0.17cm" svg:x="0.555cm" svg:y="4.409cm">
          <draw:text-box>
            <text:p text:style-name="P2"><text:span text:style-name="T2">78/2026</text:span></text:p>
          </draw:text-box>
        </draw:frame>
        <draw:frame draw:style-name="gr2" draw:text-style-name="P3" draw:layer="layout" svg:width="2.179cm" svg:height="0.17cm" svg:x="2.265cm" svg:y="4.409cm">
          <draw:text-box>
            <text:p text:style-name="P2"><text:span text:style-name="T2">DIEGO DOS SANTOS TAVARES</text:span></text:p>
          </draw:text-box>
        </draw:frame>
        <draw:frame draw:style-name="gr2" draw:text-style-name="P3" draw:layer="layout" svg:width="1.489cm" svg:height="0.17cm" svg:x="5.941cm" svg:y="4.40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4.4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cm" svg:y="4.409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7cm" svg:y="4.409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1cm" svg:y="4.409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4.142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4.142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4.142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4.142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4.142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4.142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4.142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4.142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4.142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4.32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4.32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4.32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4.32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4.32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4.32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4.32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4.32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4.32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4.497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4.49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4.49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4.497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4.497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4.497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544cm" svg:height="0.17cm" svg:x="13.089cm" svg:y="4.675cm">
          <draw:text-box>
            <text:p text:style-name="P2"><text:span text:style-name="T2">Nº 063.</text:span></text:p>
          </draw:text-box>
        </draw:frame>
        <draw:frame draw:style-name="gr2" draw:text-style-name="P3" draw:layer="layout" svg:width="1.239cm" svg:height="0.17cm" svg:x="17.577cm" svg:y="4.40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4.40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4.409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03cm" svg:height="0.17cm" svg:x="20.736cm" svg:y="4.409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1cm" svg:y="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4.40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4.409cm">
          <draw:text-box>
            <text:p text:style-name="P2"><text:span text:style-name="T2">R$ 1.584,60</text:span></text:p>
          </draw:text-box>
        </draw:frame>
        <draw:frame draw:style-name="gr2" draw:text-style-name="P3" draw:layer="layout" svg:width="0.6cm" svg:height="0.17cm" svg:x="0.555cm" svg:y="5.124cm">
          <draw:text-box>
            <text:p text:style-name="P2"><text:span text:style-name="T2">79/2026</text:span></text:p>
          </draw:text-box>
        </draw:frame>
        <draw:frame draw:style-name="gr2" draw:text-style-name="P3" draw:layer="layout" svg:width="2.743cm" svg:height="0.17cm" svg:x="2.265cm" svg:y="5.124cm">
          <draw:text-box>
            <text:p text:style-name="P2"><text:span text:style-name="T2">JOSE AMERICO DE OLIVEIRA MIRANDA</text:span></text:p>
          </draw:text-box>
        </draw:frame>
        <draw:frame draw:style-name="gr2" draw:text-style-name="P3" draw:layer="layout" svg:width="1.489cm" svg:height="0.17cm" svg:x="5.941cm" svg:y="5.12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5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1cm" svg:y="5.124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7cm" svg:y="5.124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2cm" svg:y="5.124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4.857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4.857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4.857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4.857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4.857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4.857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4.85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4.857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4.857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5.035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5.035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5.035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5.035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5.035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5.035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5.0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5.035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5.035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5.213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5.21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5.21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5.21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5.213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5.213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5.391cm">
          <draw:text-box>
            <text:p text:style-name="P2"><text:span text:style-name="T2">Nº 059/2026</text:span></text:p>
          </draw:text-box>
        </draw:frame>
        <draw:frame draw:style-name="gr2" draw:text-style-name="P3" draw:layer="layout" svg:width="1.239cm" svg:height="0.17cm" svg:x="17.577cm" svg:y="5.1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5.1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5.124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03cm" svg:height="0.17cm" svg:x="20.736cm" svg:y="5.124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1cm" svg:y="5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5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5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5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5.124cm">
          <draw:text-box>
            <text:p text:style-name="P2"><text:span text:style-name="T2">R$ 1.584,60</text:span></text:p>
          </draw:text-box>
        </draw:frame>
        <draw:frame draw:style-name="gr2" draw:text-style-name="P3" draw:layer="layout" svg:width="0.6cm" svg:height="0.17cm" svg:x="0.555cm" svg:y="5.839cm">
          <draw:text-box>
            <text:p text:style-name="P2"><text:span text:style-name="T2">80/2026</text:span></text:p>
          </draw:text-box>
        </draw:frame>
        <draw:frame draw:style-name="gr2" draw:text-style-name="P3" draw:layer="layout" svg:width="2.513cm" svg:height="0.17cm" svg:x="2.265cm" svg:y="5.839cm">
          <draw:text-box>
            <text:p text:style-name="P2"><text:span text:style-name="T2">VITOR GABRIEL ALVES DE BARROS</text:span></text:p>
          </draw:text-box>
        </draw:frame>
        <draw:frame draw:style-name="gr2" draw:text-style-name="P3" draw:layer="layout" svg:width="1.489cm" svg:height="0.17cm" svg:x="5.941cm" svg:y="5.83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5.8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cm" svg:y="5.839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7cm" svg:y="5.839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1cm" svg:y="5.839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5.573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5.573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5.573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5.573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5.573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5.573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5.57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5.573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5.573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5.751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5.751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5.751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5.751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5.751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5.751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5.751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5.751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5.751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5.928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5.92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5.92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5.92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5.928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5.928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6.106cm">
          <draw:text-box>
            <text:p text:style-name="P2"><text:span text:style-name="T2">Nº 062/2026</text:span></text:p>
          </draw:text-box>
        </draw:frame>
        <draw:frame draw:style-name="gr2" draw:text-style-name="P3" draw:layer="layout" svg:width="1.239cm" svg:height="0.17cm" svg:x="17.577cm" svg:y="5.8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5.83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5.839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03cm" svg:height="0.17cm" svg:x="20.736cm" svg:y="5.839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1cm" svg:y="5.8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5.8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5.8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5.8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5.839cm">
          <draw:text-box>
            <text:p text:style-name="P2"><text:span text:style-name="T2">R$ 1.584,60</text:span></text:p>
          </draw:text-box>
        </draw:frame>
        <draw:frame draw:style-name="gr2" draw:text-style-name="P3" draw:layer="layout" svg:width="0.6cm" svg:height="0.17cm" svg:x="0.555cm" svg:y="6.555cm">
          <draw:text-box>
            <text:p text:style-name="P2"><text:span text:style-name="T2">81/2026</text:span></text:p>
          </draw:text-box>
        </draw:frame>
        <draw:frame draw:style-name="gr2" draw:text-style-name="P3" draw:layer="layout" svg:width="5.116cm" svg:height="0.17cm" svg:x="2.265cm" svg:y="6.555cm">
          <draw:text-box>
            <text:p text:style-name="P2"><text:span text:style-name="T2">HUMBERTO MARINHO DA COSTA VIEIRA DE MELO TECNICO JUDICIARIO</text:span></text:p>
          </draw:text-box>
        </draw:frame>
        <draw:frame draw:style-name="gr2" draw:text-style-name="P3" draw:layer="layout" svg:width="0.675cm" svg:height="0.17cm" svg:x="9.078cm" svg:y="6.5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1cm" svg:y="6.555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7cm" svg:y="6.555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2cm" svg:y="6.555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6.288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6.288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6.288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6.288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6.288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6.288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6.288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6.288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6.288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6.466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6.466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6.466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6.466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6.466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6.466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6.466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6.466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6.466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6.644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6.64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6.6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6.64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6.644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6.644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6.822cm">
          <draw:text-box>
            <text:p text:style-name="P2"><text:span text:style-name="T2">Nº 060/2026</text:span></text:p>
          </draw:text-box>
        </draw:frame>
        <draw:frame draw:style-name="gr2" draw:text-style-name="P3" draw:layer="layout" svg:width="1.239cm" svg:height="0.17cm" svg:x="17.577cm" svg:y="6.5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6.55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6.555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95cm" svg:height="0.17cm" svg:x="20.697cm" svg:y="6.555cm">
          <draw:text-box>
            <text:p text:style-name="P2"><text:span text:style-name="T2">-R$ 124,57</text:span></text:p>
          </draw:text-box>
        </draw:frame>
        <draw:frame draw:style-name="gr2" draw:text-style-name="P3" draw:layer="layout" svg:width="0.56cm" svg:height="0.17cm" svg:x="21.702cm" svg:y="6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6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6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6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6.555cm">
          <draw:text-box>
            <text:p text:style-name="P2"><text:span text:style-name="T2">R$ 1.544,60</text:span></text:p>
          </draw:text-box>
        </draw:frame>
        <draw:frame draw:style-name="gr2" draw:text-style-name="P3" draw:layer="layout" svg:width="0.6cm" svg:height="0.17cm" svg:x="0.555cm" svg:y="7.27cm">
          <draw:text-box>
            <text:p text:style-name="P2"><text:span text:style-name="T2">82/2026</text:span></text:p>
          </draw:text-box>
        </draw:frame>
        <draw:frame draw:style-name="gr2" draw:text-style-name="P3" draw:layer="layout" svg:width="2.121cm" svg:height="0.17cm" svg:x="2.265cm" svg:y="7.27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1.489cm" svg:height="0.17cm" svg:x="5.941cm" svg:y="7.2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7.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1cm" svg:y="7.27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7cm" svg:y="7.27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1cm" svg:y="7.27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7.004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7.004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7.004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7.004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7.004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7.004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7.00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7.004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7.004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7.181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7.181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7.181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7.181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7.181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7.181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7.181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7.181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7.181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7.359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7.35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7.35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7.35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7.359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7.359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7.537cm">
          <draw:text-box>
            <text:p text:style-name="P2"><text:span text:style-name="T2">Nº 064/2026</text:span></text:p>
          </draw:text-box>
        </draw:frame>
        <draw:frame draw:style-name="gr2" draw:text-style-name="P3" draw:layer="layout" svg:width="1.239cm" svg:height="0.17cm" svg:x="17.577cm" svg:y="7.2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7.2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7.27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03cm" svg:height="0.17cm" svg:x="20.736cm" svg:y="7.27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1cm" svg:y="7.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7.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7.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7.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7.27cm">
          <draw:text-box>
            <text:p text:style-name="P2"><text:span text:style-name="T2">R$ 1.584,60</text:span></text:p>
          </draw:text-box>
        </draw:frame>
        <draw:frame draw:style-name="gr2" draw:text-style-name="P3" draw:layer="layout" svg:width="0.6cm" svg:height="0.17cm" svg:x="0.555cm" svg:y="7.986cm">
          <draw:text-box>
            <text:p text:style-name="P2"><text:span text:style-name="T2">83/2026</text:span></text:p>
          </draw:text-box>
        </draw:frame>
        <draw:frame draw:style-name="gr2" draw:text-style-name="P3" draw:layer="layout" svg:width="1.994cm" svg:height="0.17cm" svg:x="2.265cm" svg:y="7.986cm">
          <draw:text-box>
            <text:p text:style-name="P2"><text:span text:style-name="T2">JOSE EZEQUIEL DE BARROS</text:span></text:p>
          </draw:text-box>
        </draw:frame>
        <draw:frame draw:style-name="gr2" draw:text-style-name="P3" draw:layer="layout" svg:width="1.489cm" svg:height="0.17cm" svg:x="5.94cm" svg:y="7.98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7.9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1cm" svg:y="7.986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7cm" svg:y="7.986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2cm" svg:y="7.986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7.719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7.719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7.719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7.719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7.719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7.719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7.71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7.719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7.719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7.897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7.897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7.897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7.897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7.897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7.897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7.897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7.897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7.897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8.075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8.07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8.07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8.075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8.075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8.075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8.252cm">
          <draw:text-box>
            <text:p text:style-name="P2"><text:span text:style-name="T2">Nº 066/2026</text:span></text:p>
          </draw:text-box>
        </draw:frame>
        <draw:frame draw:style-name="gr2" draw:text-style-name="P3" draw:layer="layout" svg:width="1.239cm" svg:height="0.17cm" svg:x="17.577cm" svg:y="7.9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7.98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7.986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03cm" svg:height="0.17cm" svg:x="20.736cm" svg:y="7.986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1cm" svg:y="7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7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7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7.9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7.986cm">
          <draw:text-box>
            <text:p text:style-name="P2"><text:span text:style-name="T2">R$ 1.584,60</text:span></text:p>
          </draw:text-box>
        </draw:frame>
        <draw:frame draw:style-name="gr2" draw:text-style-name="P3" draw:layer="layout" svg:width="0.6cm" svg:height="0.17cm" svg:x="0.555cm" svg:y="8.701cm">
          <draw:text-box>
            <text:p text:style-name="P2"><text:span text:style-name="T2">84/2026</text:span></text:p>
          </draw:text-box>
        </draw:frame>
        <draw:frame draw:style-name="gr2" draw:text-style-name="P3" draw:layer="layout" svg:width="2.124cm" svg:height="0.17cm" svg:x="2.265cm" svg:y="8.701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489cm" svg:height="0.17cm" svg:x="5.94cm" svg:y="8.7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8.7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cm" svg:y="8.701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6cm" svg:y="8.701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cm" svg:y="8.701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8.434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8.434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8.434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8.434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8.434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8.434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8.43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8.434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8.434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8.612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8.612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8.612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8.612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8.612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8.612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8.612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8.612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8.612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8.79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8.7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8.7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8.7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8.79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8.79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8.968cm">
          <draw:text-box>
            <text:p text:style-name="P2"><text:span text:style-name="T2">Nº 065/2026</text:span></text:p>
          </draw:text-box>
        </draw:frame>
        <draw:frame draw:style-name="gr2" draw:text-style-name="P3" draw:layer="layout" svg:width="1.239cm" svg:height="0.17cm" svg:x="17.577cm" svg:y="8.70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8.70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8.701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03cm" svg:height="0.17cm" svg:x="20.736cm" svg:y="8.701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1cm" svg:y="8.7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8.7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8.7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8.70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8.701cm">
          <draw:text-box>
            <text:p text:style-name="P2"><text:span text:style-name="T2">R$ 1.584,60</text:span></text:p>
          </draw:text-box>
        </draw:frame>
        <draw:frame draw:style-name="gr2" draw:text-style-name="P3" draw:layer="layout" svg:width="0.6cm" svg:height="0.17cm" svg:x="0.555cm" svg:y="9.417cm">
          <draw:text-box>
            <text:p text:style-name="P2"><text:span text:style-name="T2">85/2026</text:span></text:p>
          </draw:text-box>
        </draw:frame>
        <draw:frame draw:style-name="gr2" draw:text-style-name="P3" draw:layer="layout" svg:width="2.219cm" svg:height="0.17cm" svg:x="2.265cm" svg:y="9.417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489cm" svg:height="0.17cm" svg:x="5.942cm" svg:y="9.41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9.4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1cm" svg:y="9.417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8cm" svg:y="9.417cm">
          <draw:text-box>
            <text:p text:style-name="P2"><text:span text:style-name="T2">20/02/2026</text:span></text:p>
          </draw:text-box>
        </draw:frame>
        <draw:frame draw:style-name="gr2" draw:text-style-name="P3" draw:layer="layout" svg:width="0.832cm" svg:height="0.17cm" svg:x="12.252cm" svg:y="9.417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9.15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9.15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9.15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9.15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9.15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9.15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9.1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9.15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9.15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9.328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9.328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9.328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9.328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9.328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9.328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9.328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9.328cm">
          <draw:text-box>
            <text:p text:style-name="P2"><text:span text:style-name="T2">20</text:span></text:p>
          </draw:text-box>
        </draw:frame>
        <draw:frame draw:style-name="gr2" draw:text-style-name="P3" draw:layer="layout" svg:width="0.143cm" svg:height="0.17cm" svg:x="17.303cm" svg:y="9.328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9.505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04cm" svg:y="9.50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01cm" svg:y="9.50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4.95cm" svg:y="9.505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591cm" svg:height="0.17cm" svg:x="15.229cm" svg:y="9.505cm">
          <draw:text-box>
            <text:p text:style-name="P2"><text:span text:style-name="T2">jus a 2,5 diárias, conf.</text:span></text:p>
          </draw:text-box>
        </draw:frame>
        <draw:frame draw:style-name="gr2" draw:text-style-name="P3" draw:layer="layout" svg:width="0.658cm" svg:height="0.17cm" svg:x="16.711cm" svg:y="9.505cm">
          <draw:text-box>
            <text:p text:style-name="P2"><text:span text:style-name="T2">PORT DG</text:span></text:p>
          </draw:text-box>
        </draw:frame>
        <draw:frame draw:style-name="gr2" draw:text-style-name="P3" draw:layer="layout" svg:width="0.913cm" svg:height="0.17cm" svg:x="13.089cm" svg:y="9.683cm">
          <draw:text-box>
            <text:p text:style-name="P2"><text:span text:style-name="T2">Nº 061/2026</text:span></text:p>
          </draw:text-box>
        </draw:frame>
        <draw:frame draw:style-name="gr2" draw:text-style-name="P3" draw:layer="layout" svg:width="1.239cm" svg:height="0.17cm" svg:x="17.577cm" svg:y="9.41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9.41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9.417cm">
          <draw:text-box>
            <text:p text:style-name="P2"><text:span text:style-name="T2">R$ 1.669,17</text:span></text:p>
          </draw:text-box>
        </draw:frame>
        <draw:frame draw:style-name="gr2" draw:text-style-name="P3" draw:layer="layout" svg:width="0.703cm" svg:height="0.17cm" svg:x="20.736cm" svg:y="9.417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1cm" svg:y="9.4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9.4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9.4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9.41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9.417cm">
          <draw:text-box>
            <text:p text:style-name="P2"><text:span text:style-name="T2">R$ 1.584,60</text:span></text:p>
          </draw:text-box>
        </draw:frame>
        <draw:frame draw:style-name="gr2" draw:text-style-name="P3" draw:layer="layout" svg:width="0.6cm" svg:height="0.17cm" svg:x="0.555cm" svg:y="10.132cm">
          <draw:text-box>
            <text:p text:style-name="P2"><text:span text:style-name="T2">86/2026</text:span></text:p>
          </draw:text-box>
        </draw:frame>
        <draw:frame draw:style-name="gr2" draw:text-style-name="P3" draw:layer="layout" svg:width="2.322cm" svg:height="0.17cm" svg:x="2.265cm" svg:y="10.132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489cm" svg:height="0.17cm" svg:x="5.941cm" svg:y="10.13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10.1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1cm" svg:height="0.17cm" svg:x="10.06cm" svg:y="10.132cm">
          <draw:text-box>
            <text:p text:style-name="P2"><text:span text:style-name="T2">Tamandaré/PE</text:span></text:p>
          </draw:text-box>
        </draw:frame>
        <draw:frame draw:style-name="gr2" draw:text-style-name="P3" draw:layer="layout" svg:width="0.832cm" svg:height="0.17cm" svg:x="11.407cm" svg:y="10.132cm">
          <draw:text-box>
            <text:p text:style-name="P2"><text:span text:style-name="T2">19/02/2026</text:span></text:p>
          </draw:text-box>
        </draw:frame>
        <draw:frame draw:style-name="gr2" draw:text-style-name="P3" draw:layer="layout" svg:width="0.832cm" svg:height="0.17cm" svg:x="12.251cm" svg:y="10.132cm">
          <draw:text-box>
            <text:p text:style-name="P2"><text:span text:style-name="T2">22/02/2026</text:span></text:p>
          </draw:text-box>
        </draw:frame>
        <draw:frame draw:style-name="gr2" draw:text-style-name="P3" draw:layer="layout" svg:width="0.515cm" svg:height="0.17cm" svg:x="13.089cm" svg:y="9.865cm">
          <draw:text-box>
            <text:p text:style-name="P2"><text:span text:style-name="T2">Prestar</text:span></text:p>
          </draw:text-box>
        </draw:frame>
        <draw:frame draw:style-name="gr2" draw:text-style-name="P3" draw:layer="layout" svg:width="0.799cm" svg:height="0.17cm" svg:x="13.661cm" svg:y="9.865cm">
          <draw:text-box>
            <text:p text:style-name="P2"><text:span text:style-name="T2">assistência</text:span></text:p>
          </draw:text-box>
        </draw:frame>
        <draw:frame draw:style-name="gr2" draw:text-style-name="P3" draw:layer="layout" svg:width="0.426cm" svg:height="0.17cm" svg:x="14.478cm" svg:y="9.865cm">
          <draw:text-box>
            <text:p text:style-name="P2"><text:span text:style-name="T2">direta</text:span></text:p>
          </draw:text-box>
        </draw:frame>
        <draw:frame draw:style-name="gr2" draw:text-style-name="P3" draw:layer="layout" svg:width="0.454cm" svg:height="0.17cm" svg:x="14.939cm" svg:y="9.865cm">
          <draw:text-box>
            <text:p text:style-name="P2"><text:span text:style-name="T2">(apoio</text:span></text:p>
          </draw:text-box>
        </draw:frame>
        <draw:frame draw:style-name="gr2" draw:text-style-name="P3" draw:layer="layout" svg:width="0.6cm" svg:height="0.17cm" svg:x="15.439cm" svg:y="9.865cm">
          <draw:text-box>
            <text:p text:style-name="P2"><text:span text:style-name="T2">logístico</text:span></text:p>
          </draw:text-box>
        </draw:frame>
        <draw:frame draw:style-name="gr2" draw:text-style-name="P3" draw:layer="layout" svg:width="0.143cm" svg:height="0.17cm" svg:x="16.066cm" svg:y="9.865cm">
          <draw:text-box>
            <text:p text:style-name="P2"><text:span text:style-name="T2">e</text:span></text:p>
          </draw:text-box>
        </draw:frame>
        <draw:frame draw:style-name="gr2" draw:text-style-name="P3" draw:layer="layout" svg:width="0.182cm" svg:height="0.17cm" svg:x="16.26cm" svg:y="9.86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54cm" svg:height="0.17cm" svg:x="16.531cm" svg:y="9.865cm">
          <draw:text-box>
            <text:p text:style-name="P2"><text:span text:style-name="T2">segurança</text:span></text:p>
          </draw:text-box>
        </draw:frame>
        <draw:frame draw:style-name="gr2" draw:text-style-name="P3" draw:layer="layout" svg:width="0.143cm" svg:height="0.17cm" svg:x="17.302cm" svg:y="9.865cm">
          <draw:text-box>
            <text:p text:style-name="P2"><text:span text:style-name="T2">a</text:span></text:p>
          </draw:text-box>
        </draw:frame>
        <draw:frame draw:style-name="gr2" draw:text-style-name="P3" draw:layer="layout" svg:width="0.785cm" svg:height="0.17cm" svg:x="13.089cm" svg:y="10.043cm">
          <draw:text-box>
            <text:p text:style-name="P2"><text:span text:style-name="T2">autoridade</text:span></text:p>
          </draw:text-box>
        </draw:frame>
        <draw:frame draw:style-name="gr2" draw:text-style-name="P3" draw:layer="layout" svg:width="0.742cm" svg:height="0.17cm" svg:x="13.864cm" svg:y="10.043cm">
          <draw:text-box>
            <text:p text:style-name="P2"><text:span text:style-name="T2">protegida,</text:span></text:p>
          </draw:text-box>
        </draw:frame>
        <draw:frame draw:style-name="gr2" draw:text-style-name="P3" draw:layer="layout" svg:width="0.697cm" svg:height="0.17cm" svg:x="14.597cm" svg:y="10.043cm">
          <draw:text-box>
            <text:p text:style-name="P2"><text:span text:style-name="T2">vinculada</text:span></text:p>
          </draw:text-box>
        </draw:frame>
        <draw:frame draw:style-name="gr2" draw:text-style-name="P3" draw:layer="layout" svg:width="0.143cm" svg:height="0.17cm" svg:x="15.313cm" svg:y="10.043cm">
          <draw:text-box>
            <text:p text:style-name="P2"><text:span text:style-name="T2">à</text:span></text:p>
          </draw:text-box>
        </draw:frame>
        <draw:frame draw:style-name="gr2" draw:text-style-name="P3" draw:layer="layout" svg:width="0.652cm" svg:height="0.17cm" svg:x="15.512cm" svg:y="10.043cm">
          <draw:text-box>
            <text:p text:style-name="P2"><text:span text:style-name="T2">Suprema</text:span></text:p>
          </draw:text-box>
        </draw:frame>
        <draw:frame draw:style-name="gr2" draw:text-style-name="P3" draw:layer="layout" svg:width="0.497cm" svg:height="0.17cm" svg:x="16.203cm" svg:y="10.043cm">
          <draw:text-box>
            <text:p text:style-name="P2"><text:span text:style-name="T2">Corte),</text:span></text:p>
          </draw:text-box>
        </draw:frame>
        <draw:frame draw:style-name="gr2" draw:text-style-name="P3" draw:layer="layout" svg:width="0.182cm" svg:height="0.17cm" svg:x="16.748cm" svg:y="10.043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24cm" svg:y="10.043cm">
          <draw:text-box>
            <text:p text:style-name="P2"><text:span text:style-name="T2">19</text:span></text:p>
          </draw:text-box>
        </draw:frame>
        <draw:frame draw:style-name="gr2" draw:text-style-name="P3" draw:layer="layout" svg:width="0.143cm" svg:height="0.17cm" svg:x="17.303cm" svg:y="10.043cm">
          <draw:text-box>
            <text:p text:style-name="P2"><text:span text:style-name="T2">a</text:span></text:p>
          </draw:text-box>
        </draw:frame>
        <draw:frame draw:style-name="gr2" draw:text-style-name="P3" draw:layer="layout" svg:width="0.872cm" svg:height="0.17cm" svg:x="13.089cm" svg:y="10.221cm">
          <draw:text-box>
            <text:p text:style-name="P2"><text:span text:style-name="T2">22.02.2026,</text:span></text:p>
          </draw:text-box>
        </draw:frame>
        <draw:frame draw:style-name="gr2" draw:text-style-name="P3" draw:layer="layout" svg:width="0.615cm" svg:height="0.17cm" svg:x="13.95cm" svg:y="10.22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641cm" svg:y="10.22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5.136cm" svg:y="10.221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208cm" svg:height="0.17cm" svg:x="15.462cm" svg:y="10.221cm">
          <draw:text-box>
            <text:p text:style-name="P2"><text:span text:style-name="T2">jus</text:span></text:p>
          </draw:text-box>
        </draw:frame>
        <draw:frame draw:style-name="gr2" draw:text-style-name="P3" draw:layer="layout" svg:width="0.938cm" svg:height="0.17cm" svg:x="15.746cm" svg:y="10.221cm">
          <draw:text-box>
            <text:p text:style-name="P2"><text:span text:style-name="T2">a 3,5 diárias,</text:span></text:p>
          </draw:text-box>
        </draw:frame>
        <draw:frame draw:style-name="gr2" draw:text-style-name="P3" draw:layer="layout" svg:width="0.653cm" svg:height="0.17cm" svg:x="16.77cm" svg:y="10.221cm">
          <draw:text-box>
            <text:p text:style-name="P2"><text:span text:style-name="T2">na forma</text:span></text:p>
          </draw:text-box>
        </draw:frame>
        <draw:frame draw:style-name="gr2" draw:text-style-name="P3" draw:layer="layout" svg:width="2.892cm" svg:height="0.17cm" svg:x="13.089cm" svg:y="10.399cm">
          <draw:text-box>
            <text:p text:style-name="P2"><text:span text:style-name="T2">indenizada, conf. PORT DG Nº 057/2026</text:span></text:p>
          </draw:text-box>
        </draw:frame>
        <draw:frame draw:style-name="gr2" draw:text-style-name="P3" draw:layer="layout" svg:width="1.239cm" svg:height="0.17cm" svg:x="17.577cm" svg:y="10.13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0.13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10.132cm">
          <draw:text-box>
            <text:p text:style-name="P2"><text:span text:style-name="T2">R$ 2.101,92</text:span></text:p>
          </draw:text-box>
        </draw:frame>
        <draw:frame draw:style-name="gr2" draw:text-style-name="P3" draw:layer="layout" svg:width="0.795cm" svg:height="0.17cm" svg:x="20.697cm" svg:y="10.132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56cm" svg:height="0.17cm" svg:x="21.702cm" svg:y="10.1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0.1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10.1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0.1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0.132cm">
          <draw:text-box>
            <text:p text:style-name="P2"><text:span text:style-name="T2">R$ 1.932,78</text:span></text:p>
          </draw:text-box>
        </draw:frame>
        <draw:frame draw:style-name="gr2" draw:text-style-name="P3" draw:layer="layout" svg:width="0.6cm" svg:height="0.17cm" svg:x="0.555cm" svg:y="10.936cm">
          <draw:text-box>
            <text:p text:style-name="P2"><text:span text:style-name="T2">87/2026</text:span></text:p>
          </draw:text-box>
        </draw:frame>
        <draw:frame draw:style-name="gr2" draw:text-style-name="P3" draw:layer="layout" svg:width="2.124cm" svg:height="0.17cm" svg:x="2.265cm" svg:y="10.936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489cm" svg:height="0.17cm" svg:x="5.94cm" svg:y="10.9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10.9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6cm" svg:y="10.93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7cm" svg:y="10.936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5cm" svg:y="10.936cm">
          <draw:text-box>
            <text:p text:style-name="P2"><text:span text:style-name="T2">13/03/2026</text:span></text:p>
          </draw:text-box>
        </draw:frame>
        <draw:frame draw:style-name="gr2" draw:text-style-name="P3" draw:layer="layout" svg:width="2.479cm" svg:height="0.17cm" svg:x="13.089cm" svg:y="10.67cm">
          <draw:text-box>
            <text:p text:style-name="P2"><text:span text:style-name="T2">Participar no 2º Encontro Nacional</text:span></text:p>
          </draw:text-box>
        </draw:frame>
        <draw:frame draw:style-name="gr2" draw:text-style-name="P3" draw:layer="layout" svg:width="1.27cm" svg:height="0.17cm" svg:x="15.356cm" svg:y="10.67cm">
          <draw:text-box>
            <text:p text:style-name="P2"><text:span text:style-name="T2">da Mulher Policial</text:span></text:p>
          </draw:text-box>
        </draw:frame>
        <draw:frame draw:style-name="gr2" draw:text-style-name="P3" draw:layer="layout" svg:width="0.56cm" svg:height="0.17cm" svg:x="16.559cm" svg:y="10.67cm">
          <draw:text-box>
            <text:p text:style-name="P2"><text:span text:style-name="T2">Judicial,</text:span></text:p>
          </draw:text-box>
        </draw:frame>
        <draw:frame draw:style-name="gr2" draw:text-style-name="P3" draw:layer="layout" svg:width="0.309cm" svg:height="0.17cm" svg:x="17.118cm" svg:y="10.67cm">
          <draw:text-box>
            <text:p text:style-name="P2"><text:span text:style-name="T2">com</text:span></text:p>
          </draw:text-box>
        </draw:frame>
        <draw:frame draw:style-name="gr2" draw:text-style-name="P3" draw:layer="layout" svg:width="4.584cm" svg:height="0.17cm" svg:x="13.089cm" svg:y="10.847cm">
          <draw:text-box>
            <text:p text:style-name="P2"><text:span text:style-name="T2">foco em eixos estratégicos de liderança feminina e combate ao</text:span></text:p>
          </draw:text-box>
        </draw:frame>
        <draw:frame draw:style-name="gr2" draw:text-style-name="P3" draw:layer="layout" svg:width="4.94cm" svg:height="0.17cm" svg:x="13.089cm" svg:y="11.025cm">
          <draw:text-box>
            <text:p text:style-name="P2"><text:span text:style-name="T2">assédio, desloc. p/ Brasília, de 11 a 13.03.2026, em veíc. oficial, faz.</text:span></text:p>
          </draw:text-box>
        </draw:frame>
        <draw:frame draw:style-name="gr2" draw:text-style-name="P3" draw:layer="layout" svg:width="4.47cm" svg:height="0.17cm" svg:x="13.089cm" svg:y="11.203cm">
          <draw:text-box>
            <text:p text:style-name="P2"><text:span text:style-name="T2">jus a 2,5 diárias, bem como 1 AD, conf. PORT GP Nº 098/2026</text:span></text:p>
          </draw:text-box>
        </draw:frame>
        <draw:frame draw:style-name="gr2" draw:text-style-name="P3" draw:layer="layout" svg:width="0.496cm" svg:height="0.17cm" svg:x="17.937cm" svg:y="10.93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0.93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10.936cm">
          <draw:text-box>
            <text:p text:style-name="P2"><text:span text:style-name="T2">R$ 1.738,72</text:span></text:p>
          </draw:text-box>
        </draw:frame>
        <draw:frame draw:style-name="gr2" draw:text-style-name="P3" draw:layer="layout" svg:width="0.795cm" svg:height="0.17cm" svg:x="20.698cm" svg:y="10.936cm">
          <draw:text-box>
            <text:p text:style-name="P2"><text:span text:style-name="T2">-R$ 280,21</text:span></text:p>
          </draw:text-box>
        </draw:frame>
        <draw:frame draw:style-name="gr2" draw:text-style-name="P3" draw:layer="layout" svg:width="0.743cm" svg:height="0.17cm" svg:x="21.621cm" svg:y="10.93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10.936cm">
          <draw:text-box>
            <text:p text:style-name="P2"><text:span text:style-name="T2">R$ 2.929,41</text:span></text:p>
          </draw:text-box>
        </draw:frame>
        <draw:frame draw:style-name="gr2" draw:text-style-name="P3" draw:layer="layout" svg:width="0.56cm" svg:height="0.17cm" svg:x="23.553cm" svg:y="10.9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0.9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0.936cm">
          <draw:text-box>
            <text:p text:style-name="P2"><text:span text:style-name="T2">R$ 5.067,95</text:span></text:p>
          </draw:text-box>
        </draw:frame>
        <draw:frame draw:style-name="gr2" draw:text-style-name="P3" draw:layer="layout" svg:width="0.6cm" svg:height="0.17cm" svg:x="0.555cm" svg:y="11.652cm">
          <draw:text-box>
            <text:p text:style-name="P2"><text:span text:style-name="T2">89/2026</text:span></text:p>
          </draw:text-box>
        </draw:frame>
        <draw:frame draw:style-name="gr2" draw:text-style-name="P3" draw:layer="layout" svg:width="2.199cm" svg:height="0.17cm" svg:x="2.265cm" svg:y="11.652cm">
          <draw:text-box>
            <text:p text:style-name="P2"><text:span text:style-name="T2">JOSE RENATO DANTAS XAVIER</text:span></text:p>
          </draw:text-box>
        </draw:frame>
        <draw:frame draw:style-name="gr2" draw:text-style-name="P3" draw:layer="layout" svg:width="1.551cm" svg:height="0.17cm" svg:x="5.941cm" svg:y="11.652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75cm" svg:height="0.17cm" svg:x="9.079cm" svg:y="11.6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4cm" svg:height="0.17cm" svg:x="10.058cm" svg:y="11.563cm">
          <draw:text-box>
            <text:p text:style-name="P2"><text:span text:style-name="T2">Fernando de </text:span></text:p>
          </draw:text-box>
        </draw:frame>
        <draw:frame draw:style-name="gr2" draw:text-style-name="P3" draw:layer="layout" svg:width="0.842cm" svg:height="0.17cm" svg:x="10.058cm" svg:y="11.741cm">
          <draw:text-box>
            <text:p text:style-name="P2"><text:span text:style-name="T2">Noronha/PE</text:span></text:p>
          </draw:text-box>
        </draw:frame>
        <draw:frame draw:style-name="gr2" draw:text-style-name="P3" draw:layer="layout" svg:width="0.832cm" svg:height="0.17cm" svg:x="11.405cm" svg:y="11.652cm">
          <draw:text-box>
            <text:p text:style-name="P2"><text:span text:style-name="T2">08/03/2026</text:span></text:p>
          </draw:text-box>
        </draw:frame>
        <draw:frame draw:style-name="gr2" draw:text-style-name="P3" draw:layer="layout" svg:width="0.832cm" svg:height="0.17cm" svg:x="12.249cm" svg:y="11.652cm">
          <draw:text-box>
            <text:p text:style-name="P2"><text:span text:style-name="T2">14/03/2026</text:span></text:p>
          </draw:text-box>
        </draw:frame>
        <draw:frame draw:style-name="gr2" draw:text-style-name="P3" draw:layer="layout" svg:width="0.989cm" svg:height="0.17cm" svg:x="13.089cm" svg:y="11.474cm">
          <draw:text-box>
            <text:p text:style-name="P2"><text:span text:style-name="T2">Cumprimento</text:span></text:p>
          </draw:text-box>
        </draw:frame>
        <draw:frame draw:style-name="gr2" draw:text-style-name="P3" draw:layer="layout" svg:width="0.182cm" svg:height="0.17cm" svg:x="14.038cm" svg:y="11.474cm">
          <draw:text-box>
            <text:p text:style-name="P2"><text:span text:style-name="T2">de</text:span></text:p>
          </draw:text-box>
        </draw:frame>
        <draw:frame draw:style-name="gr2" draw:text-style-name="P3" draw:layer="layout" svg:width="0.74cm" svg:height="0.17cm" svg:x="14.3cm" svg:y="11.474cm">
          <draw:text-box>
            <text:p text:style-name="P2"><text:span text:style-name="T2">Mandados</text:span></text:p>
          </draw:text-box>
        </draw:frame>
        <draw:frame draw:style-name="gr2" draw:text-style-name="P3" draw:layer="layout" svg:width="0.635cm" svg:height="0.17cm" svg:x="15.062cm" svg:y="11.474cm">
          <draw:text-box>
            <text:p text:style-name="P2"><text:span text:style-name="T2">Judiciais,</text:span></text:p>
          </draw:text-box>
        </draw:frame>
        <draw:frame draw:style-name="gr2" draw:text-style-name="P3" draw:layer="layout" svg:width="0.51cm" svg:height="0.17cm" svg:x="15.748cm" svg:y="11.4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6.294cm" svg:y="11.474cm">
          <draw:text-box>
            <text:p text:style-name="P2"><text:span text:style-name="T2">p/</text:span></text:p>
          </draw:text-box>
        </draw:frame>
        <draw:frame draw:style-name="gr2" draw:text-style-name="P3" draw:layer="layout" svg:width="0.908cm" svg:height="0.17cm" svg:x="16.518cm" svg:y="11.474cm">
          <draw:text-box>
            <text:p text:style-name="P2"><text:span text:style-name="T2">Fernando de</text:span></text:p>
          </draw:text-box>
        </draw:frame>
        <draw:frame draw:style-name="gr2" draw:text-style-name="P3" draw:layer="layout" svg:width="0.661cm" svg:height="0.17cm" svg:x="13.089cm" svg:y="11.652cm">
          <draw:text-box>
            <text:p text:style-name="P2"><text:span text:style-name="T2">Noronha,</text:span></text:p>
          </draw:text-box>
        </draw:frame>
        <draw:frame draw:style-name="gr2" draw:text-style-name="P3" draw:layer="layout" svg:width="1.46cm" svg:height="0.17cm" svg:x="13.751cm" svg:y="11.652cm">
          <draw:text-box>
            <text:p text:style-name="P2"><text:span text:style-name="T2">de 08 a 14.03.2026,</text:span></text:p>
          </draw:text-box>
        </draw:frame>
        <draw:frame draw:style-name="gr2" draw:text-style-name="P3" draw:layer="layout" svg:width="0.784cm" svg:height="0.17cm" svg:x="15.216cm" svg:y="11.65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6cm" svg:height="0.17cm" svg:x="15.992cm" svg:y="11.65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62cm" svg:height="0.17cm" svg:x="16.466cm" svg:y="11.652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17cm" svg:height="0.17cm" svg:x="16.766cm" svg:y="11.652cm">
          <draw:text-box>
            <text:p text:style-name="P2"><text:span text:style-name="T2">jus a 6,5</text:span></text:p>
          </draw:text-box>
        </draw:frame>
        <draw:frame draw:style-name="gr2" draw:text-style-name="P3" draw:layer="layout" svg:width="3.81cm" svg:height="0.17cm" svg:x="13.089cm" svg:y="11.83cm">
          <draw:text-box>
            <text:p text:style-name="P2"><text:span text:style-name="T2">diárias, bem como 1 AD, conf. PORT GP Nº 101/2026</text:span></text:p>
          </draw:text-box>
        </draw:frame>
        <draw:frame draw:style-name="gr2" draw:text-style-name="P3" draw:layer="layout" svg:width="0.496cm" svg:height="0.17cm" svg:x="17.937cm" svg:y="11.65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1.652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8cm" svg:height="0.17cm" svg:x="19.762cm" svg:y="11.652cm">
          <draw:text-box>
            <text:p text:style-name="P2"><text:span text:style-name="T2">R$ 3.415,62</text:span></text:p>
          </draw:text-box>
        </draw:frame>
        <draw:frame draw:style-name="gr2" draw:text-style-name="P3" draw:layer="layout" svg:width="0.795cm" svg:height="0.17cm" svg:x="20.698cm" svg:y="11.652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743cm" svg:height="0.17cm" svg:x="21.621cm" svg:y="11.652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88cm" svg:height="0.17cm" svg:x="22.44cm" svg:y="11.652cm">
          <draw:text-box>
            <text:p text:style-name="P2"><text:span text:style-name="T2">R$ 1.783,42</text:span></text:p>
          </draw:text-box>
        </draw:frame>
        <draw:frame draw:style-name="gr2" draw:text-style-name="P3" draw:layer="layout" svg:width="0.56cm" svg:height="0.17cm" svg:x="23.553cm" svg:y="11.6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1.6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1.652cm">
          <draw:text-box>
            <text:p text:style-name="P2"><text:span text:style-name="T2">R$ 5.196,58</text:span></text:p>
          </draw:text-box>
        </draw:frame>
        <draw:frame draw:style-name="gr2" draw:text-style-name="P3" draw:layer="layout" svg:width="0.6cm" svg:height="0.17cm" svg:x="0.555cm" svg:y="12.278cm">
          <draw:text-box>
            <text:p text:style-name="P2"><text:span text:style-name="T2">90/2026</text:span></text:p>
          </draw:text-box>
        </draw:frame>
        <draw:frame draw:style-name="gr2" draw:text-style-name="P3" draw:layer="layout" svg:width="2.409cm" svg:height="0.17cm" svg:x="2.265cm" svg:y="12.278cm">
          <draw:text-box>
            <text:p text:style-name="P2"><text:span text:style-name="T2">SOFIA ANA VELOSO DE AZEVEDO</text:span></text:p>
          </draw:text-box>
        </draw:frame>
        <draw:frame draw:style-name="gr2" draw:text-style-name="P3" draw:layer="layout" svg:width="1.551cm" svg:height="0.17cm" svg:x="5.94cm" svg:y="12.27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75cm" svg:height="0.17cm" svg:x="9.079cm" svg:y="12.2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43cm" svg:height="0.17cm" svg:x="10.061cm" svg:y="12.278cm">
          <draw:text-box>
            <text:p text:style-name="P2"><text:span text:style-name="T2">Belo Horizonte/MG</text:span></text:p>
          </draw:text-box>
        </draw:frame>
        <draw:frame draw:style-name="gr2" draw:text-style-name="P3" draw:layer="layout" svg:width="0.832cm" svg:height="0.17cm" svg:x="11.407cm" svg:y="12.278cm">
          <draw:text-box>
            <text:p text:style-name="P2"><text:span text:style-name="T2">23/03/2026</text:span></text:p>
          </draw:text-box>
        </draw:frame>
        <draw:frame draw:style-name="gr2" draw:text-style-name="P3" draw:layer="layout" svg:width="0.832cm" svg:height="0.17cm" svg:x="12.251cm" svg:y="12.278cm">
          <draw:text-box>
            <text:p text:style-name="P2"><text:span text:style-name="T2">28/03/2026</text:span></text:p>
          </draw:text-box>
        </draw:frame>
        <draw:frame draw:style-name="gr2" draw:text-style-name="P3" draw:layer="layout" svg:width="4.878cm" svg:height="0.17cm" svg:x="13.089cm" svg:y="12.101cm">
          <draw:text-box>
            <text:p text:style-name="P2"><text:span text:style-name="T2">Participar dos eventos descritos no PROAD 4804/26, desloc. p/ Belo</text:span></text:p>
          </draw:text-box>
        </draw:frame>
        <draw:frame draw:style-name="gr2" draw:text-style-name="P3" draw:layer="layout" svg:width="0.743cm" svg:height="0.17cm" svg:x="13.089cm" svg:y="12.278cm">
          <draw:text-box>
            <text:p text:style-name="P2"><text:span text:style-name="T2">Horizonte,</text:span></text:p>
          </draw:text-box>
        </draw:frame>
        <draw:frame draw:style-name="gr2" draw:text-style-name="P3" draw:layer="layout" svg:width="1.46cm" svg:height="0.17cm" svg:x="13.797cm" svg:y="12.278cm">
          <draw:text-box>
            <text:p text:style-name="P2"><text:span text:style-name="T2">de 23 a 28.03.2026,</text:span></text:p>
          </draw:text-box>
        </draw:frame>
        <draw:frame draw:style-name="gr2" draw:text-style-name="P3" draw:layer="layout" svg:width="0.784cm" svg:height="0.17cm" svg:x="15.241cm" svg:y="12.27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6cm" svg:height="0.17cm" svg:x="16.008cm" svg:y="12.27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62cm" svg:height="0.17cm" svg:x="16.477cm" svg:y="12.278cm">
          <draw:text-box>
            <text:p text:style-name="P2"><text:span text:style-name="T2">faz.</text:span></text:p>
          </draw:text-box>
        </draw:frame>
        <draw:frame draw:style-name="gr2" draw:text-style-name="P3" draw:layer="layout" svg:width="0.617cm" svg:height="0.17cm" svg:x="16.774cm" svg:y="12.278cm">
          <draw:text-box>
            <text:p text:style-name="P2"><text:span text:style-name="T2">jus a 5,5</text:span></text:p>
          </draw:text-box>
        </draw:frame>
        <draw:frame draw:style-name="gr2" draw:text-style-name="P3" draw:layer="layout" svg:width="3.81cm" svg:height="0.17cm" svg:x="13.089cm" svg:y="12.456cm">
          <draw:text-box>
            <text:p text:style-name="P2"><text:span text:style-name="T2">diárias, bem como 1 AD, conf. PORT GP Nº 096/2026</text:span></text:p>
          </draw:text-box>
        </draw:frame>
        <draw:frame draw:style-name="gr2" draw:text-style-name="P3" draw:layer="layout" svg:width="0.496cm" svg:height="0.17cm" svg:x="17.937cm" svg:y="12.27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2.278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8cm" svg:height="0.17cm" svg:x="19.762cm" svg:y="12.278cm">
          <draw:text-box>
            <text:p text:style-name="P2"><text:span text:style-name="T2">R$ 4.675,22</text:span></text:p>
          </draw:text-box>
        </draw:frame>
        <draw:frame draw:style-name="gr2" draw:text-style-name="P3" draw:layer="layout" svg:width="0.795cm" svg:height="0.17cm" svg:x="20.698cm" svg:y="12.278cm">
          <draw:text-box>
            <text:p text:style-name="P2"><text:span text:style-name="T2">-R$ 611,19</text:span></text:p>
          </draw:text-box>
        </draw:frame>
        <draw:frame draw:style-name="gr2" draw:text-style-name="P3" draw:layer="layout" svg:width="0.743cm" svg:height="0.17cm" svg:x="21.621cm" svg:y="12.278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12.278cm">
          <draw:text-box>
            <text:p text:style-name="P2"><text:span text:style-name="T2">R$ 2.138,90</text:span></text:p>
          </draw:text-box>
        </draw:frame>
        <draw:frame draw:style-name="gr2" draw:text-style-name="P3" draw:layer="layout" svg:width="0.56cm" svg:height="0.17cm" svg:x="23.553cm" svg:y="12.27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2.27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2.278cm">
          <draw:text-box>
            <text:p text:style-name="P2"><text:span text:style-name="T2">R$ 6.882,96</text:span></text:p>
          </draw:text-box>
        </draw:frame>
        <draw:frame draw:style-name="gr2" draw:text-style-name="P3" draw:layer="layout" svg:width="1.694cm" svg:height="0.17cm" svg:x="0.555cm" svg:y="13.083cm">
          <draw:text-box>
            <text:p text:style-name="P2"><text:span text:style-name="T2">91/2026 (Retificação 2)</text:span></text:p>
          </draw:text-box>
        </draw:frame>
        <draw:frame draw:style-name="gr2" draw:text-style-name="P3" draw:layer="layout" svg:width="3.059cm" svg:height="0.17cm" svg:x="2.266cm" svg:y="13.083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1.489cm" svg:height="0.17cm" svg:x="5.941cm" svg:y="13.08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9cm" svg:y="13.0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4cm" svg:height="0.17cm" svg:x="10.062cm" svg:y="13.08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32cm" svg:height="0.17cm" svg:x="11.408cm" svg:y="13.083cm">
          <draw:text-box>
            <text:p text:style-name="P2"><text:span text:style-name="T2">04/03/2026</text:span></text:p>
          </draw:text-box>
        </draw:frame>
        <draw:frame draw:style-name="gr2" draw:text-style-name="P3" draw:layer="layout" svg:width="0.832cm" svg:height="0.17cm" svg:x="12.251cm" svg:y="13.083cm">
          <draw:text-box>
            <text:p text:style-name="P2"><text:span text:style-name="T2">04/03/2026</text:span></text:p>
          </draw:text-box>
        </draw:frame>
        <draw:frame draw:style-name="gr2" draw:text-style-name="P3" draw:layer="layout" svg:width="4.848cm" svg:height="0.17cm" svg:x="13.089cm" svg:y="12.727cm">
          <draw:text-box>
            <text:p text:style-name="P2"><text:span text:style-name="T2">Acompanhar e fiscalizar os serviços de capinação, poda de árvores</text:span></text:p>
          </draw:text-box>
        </draw:frame>
        <draw:frame draw:style-name="gr2" draw:text-style-name="P3" draw:layer="layout" svg:width="1.479cm" svg:height="0.17cm" svg:x="13.089cm" svg:y="12.905cm">
          <draw:text-box>
            <text:p text:style-name="P2"><text:span text:style-name="T2">e limpeza de calhas,</text:span></text:p>
          </draw:text-box>
        </draw:frame>
        <draw:frame draw:style-name="gr2" draw:text-style-name="P3" draw:layer="layout" svg:width="1.373cm" svg:height="0.17cm" svg:x="14.639cm" svg:y="12.905cm">
          <draw:text-box>
            <text:p text:style-name="P2"><text:span text:style-name="T2">bem como atender</text:span></text:p>
          </draw:text-box>
        </draw:frame>
        <draw:frame draw:style-name="gr2" draw:text-style-name="P3" draw:layer="layout" svg:width="0.706cm" svg:height="0.17cm" svg:x="16.029cm" svg:y="12.905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756cm" svg:height="0.17cm" svg:x="16.731cm" svg:y="12.905cm">
          <draw:text-box>
            <text:p text:style-name="P2"><text:span text:style-name="T2">demandas</text:span></text:p>
          </draw:text-box>
        </draw:frame>
        <draw:frame draw:style-name="gr2" draw:text-style-name="P3" draw:layer="layout" svg:width="2.986cm" svg:height="0.17cm" svg:x="13.089cm" svg:y="13.083cm">
          <draw:text-box>
            <text:p text:style-name="P2"><text:span text:style-name="T2">relativas aos contratos geridos pela DSG,</text:span></text:p>
          </draw:text-box>
        </draw:frame>
        <draw:frame draw:style-name="gr2" draw:text-style-name="P3" draw:layer="layout" svg:width="0.51cm" svg:height="0.17cm" svg:x="15.925cm" svg:y="13.08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6.443cm" svg:y="13.083cm">
          <draw:text-box>
            <text:p text:style-name="P2"><text:span text:style-name="T2">p/</text:span></text:p>
          </draw:text-box>
        </draw:frame>
        <draw:frame draw:style-name="gr2" draw:text-style-name="P3" draw:layer="layout" svg:width="0.802cm" svg:height="0.17cm" svg:x="16.638cm" svg:y="13.083cm">
          <draw:text-box>
            <text:p text:style-name="P2"><text:span text:style-name="T2">Palmares e</text:span></text:p>
          </draw:text-box>
        </draw:frame>
        <draw:frame draw:style-name="gr2" draw:text-style-name="P3" draw:layer="layout" svg:width="2.982cm" svg:height="0.17cm" svg:x="13.089cm" svg:y="13.26cm">
          <draw:text-box>
            <text:p text:style-name="P2"><text:span text:style-name="T2">Barreiros, dias 03 e 04.03.2026, em veíc.</text:span></text:p>
          </draw:text-box>
        </draw:frame>
        <draw:frame draw:style-name="gr2" draw:text-style-name="P3" draw:layer="layout" svg:width="0.78cm" svg:height="0.17cm" svg:x="15.791cm" svg:y="13.26cm">
          <draw:text-box>
            <text:p text:style-name="P2"><text:span text:style-name="T2">oficial, faz.</text:span></text:p>
          </draw:text-box>
        </draw:frame>
        <draw:frame draw:style-name="gr2" draw:text-style-name="P3" draw:layer="layout" svg:width="0.957cm" svg:height="0.17cm" svg:x="16.515cm" svg:y="13.26cm">
          <draw:text-box>
            <text:p text:style-name="P2"><text:span text:style-name="T2">jus a 2 meias</text:span></text:p>
          </draw:text-box>
        </draw:frame>
        <draw:frame draw:style-name="gr2" draw:text-style-name="P3" draw:layer="layout" svg:width="2.589cm" svg:height="0.17cm" svg:x="13.089cm" svg:y="13.438cm">
          <draw:text-box>
            <text:p text:style-name="P2"><text:span text:style-name="T2">diárias, conf. PORT DG Nº 068/2026</text:span></text:p>
          </draw:text-box>
        </draw:frame>
        <draw:frame draw:style-name="gr2" draw:text-style-name="P3" draw:layer="layout" svg:width="1.239cm" svg:height="0.17cm" svg:x="17.577cm" svg:y="13.0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3.083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3.083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13.083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3.0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3.0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3.0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3.08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3.083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1.694cm" svg:height="0.17cm" svg:x="0.555cm" svg:y="13.976cm">
          <draw:text-box>
            <text:p text:style-name="P2"><text:span text:style-name="T2">91/2026 (Retificação 2)</text:span></text:p>
          </draw:text-box>
        </draw:frame>
        <draw:frame draw:style-name="gr2" draw:text-style-name="P3" draw:layer="layout" svg:width="3.059cm" svg:height="0.17cm" svg:x="2.266cm" svg:y="13.976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1.489cm" svg:height="0.17cm" svg:x="5.941cm" svg:y="13.97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9cm" svg:y="13.9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4cm" svg:height="0.17cm" svg:x="10.062cm" svg:y="13.97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32cm" svg:height="0.17cm" svg:x="11.408cm" svg:y="13.976cm">
          <draw:text-box>
            <text:p text:style-name="P2"><text:span text:style-name="T2">03/03/2026</text:span></text:p>
          </draw:text-box>
        </draw:frame>
        <draw:frame draw:style-name="gr2" draw:text-style-name="P3" draw:layer="layout" svg:width="0.832cm" svg:height="0.17cm" svg:x="12.252cm" svg:y="13.976cm">
          <draw:text-box>
            <text:p text:style-name="P2"><text:span text:style-name="T2">03/03/2026</text:span></text:p>
          </draw:text-box>
        </draw:frame>
        <draw:frame draw:style-name="gr2" draw:text-style-name="P3" draw:layer="layout" svg:width="4.848cm" svg:height="0.17cm" svg:x="13.089cm" svg:y="13.62cm">
          <draw:text-box>
            <text:p text:style-name="P2"><text:span text:style-name="T2">Acompanhar e fiscalizar os serviços de capinação, poda de árvores</text:span></text:p>
          </draw:text-box>
        </draw:frame>
        <draw:frame draw:style-name="gr2" draw:text-style-name="P3" draw:layer="layout" svg:width="1.479cm" svg:height="0.17cm" svg:x="13.089cm" svg:y="13.798cm">
          <draw:text-box>
            <text:p text:style-name="P2"><text:span text:style-name="T2">e limpeza de calhas,</text:span></text:p>
          </draw:text-box>
        </draw:frame>
        <draw:frame draw:style-name="gr2" draw:text-style-name="P3" draw:layer="layout" svg:width="1.373cm" svg:height="0.17cm" svg:x="14.639cm" svg:y="13.798cm">
          <draw:text-box>
            <text:p text:style-name="P2"><text:span text:style-name="T2">bem como atender</text:span></text:p>
          </draw:text-box>
        </draw:frame>
        <draw:frame draw:style-name="gr2" draw:text-style-name="P3" draw:layer="layout" svg:width="0.706cm" svg:height="0.17cm" svg:x="16.029cm" svg:y="13.798cm">
          <draw:text-box>
            <text:p text:style-name="P2"><text:span text:style-name="T2">eventuais</text:span></text:p>
          </draw:text-box>
        </draw:frame>
        <draw:frame draw:style-name="gr2" draw:text-style-name="P3" draw:layer="layout" svg:width="0.756cm" svg:height="0.17cm" svg:x="16.731cm" svg:y="13.798cm">
          <draw:text-box>
            <text:p text:style-name="P2"><text:span text:style-name="T2">demandas</text:span></text:p>
          </draw:text-box>
        </draw:frame>
        <draw:frame draw:style-name="gr2" draw:text-style-name="P3" draw:layer="layout" svg:width="2.986cm" svg:height="0.17cm" svg:x="13.089cm" svg:y="13.976cm">
          <draw:text-box>
            <text:p text:style-name="P2"><text:span text:style-name="T2">relativas aos contratos geridos pela DSG,</text:span></text:p>
          </draw:text-box>
        </draw:frame>
        <draw:frame draw:style-name="gr2" draw:text-style-name="P3" draw:layer="layout" svg:width="0.51cm" svg:height="0.17cm" svg:x="15.925cm" svg:y="13.97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6.443cm" svg:y="13.976cm">
          <draw:text-box>
            <text:p text:style-name="P2"><text:span text:style-name="T2">p/</text:span></text:p>
          </draw:text-box>
        </draw:frame>
        <draw:frame draw:style-name="gr2" draw:text-style-name="P3" draw:layer="layout" svg:width="0.802cm" svg:height="0.17cm" svg:x="16.638cm" svg:y="13.976cm">
          <draw:text-box>
            <text:p text:style-name="P2"><text:span text:style-name="T2">Palmares e</text:span></text:p>
          </draw:text-box>
        </draw:frame>
        <draw:frame draw:style-name="gr2" draw:text-style-name="P3" draw:layer="layout" svg:width="2.982cm" svg:height="0.17cm" svg:x="13.089cm" svg:y="14.154cm">
          <draw:text-box>
            <text:p text:style-name="P2"><text:span text:style-name="T2">Barreiros, dias 03 e 04.03.2026, em veíc.</text:span></text:p>
          </draw:text-box>
        </draw:frame>
        <draw:frame draw:style-name="gr2" draw:text-style-name="P3" draw:layer="layout" svg:width="0.78cm" svg:height="0.17cm" svg:x="15.791cm" svg:y="14.154cm">
          <draw:text-box>
            <text:p text:style-name="P2"><text:span text:style-name="T2">oficial, faz.</text:span></text:p>
          </draw:text-box>
        </draw:frame>
        <draw:frame draw:style-name="gr2" draw:text-style-name="P3" draw:layer="layout" svg:width="0.957cm" svg:height="0.17cm" svg:x="16.515cm" svg:y="14.154cm">
          <draw:text-box>
            <text:p text:style-name="P2"><text:span text:style-name="T2">jus a 2 meias</text:span></text:p>
          </draw:text-box>
        </draw:frame>
        <draw:frame draw:style-name="gr2" draw:text-style-name="P3" draw:layer="layout" svg:width="2.589cm" svg:height="0.17cm" svg:x="13.089cm" svg:y="14.331cm">
          <draw:text-box>
            <text:p text:style-name="P2"><text:span text:style-name="T2">diárias, conf. PORT DG Nº 068/2026</text:span></text:p>
          </draw:text-box>
        </draw:frame>
        <draw:frame draw:style-name="gr2" draw:text-style-name="P3" draw:layer="layout" svg:width="1.239cm" svg:height="0.17cm" svg:x="17.577cm" svg:y="13.97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3.976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3.976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13.976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3.9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3.9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3.9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3.97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3.976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cm" svg:height="0.17cm" svg:x="0.555cm" svg:y="14.78cm">
          <draw:text-box>
            <text:p text:style-name="P2"><text:span text:style-name="T2">92/2026</text:span></text:p>
          </draw:text-box>
        </draw:frame>
        <draw:frame draw:style-name="gr2" draw:text-style-name="P3" draw:layer="layout" svg:width="2.646cm" svg:height="0.17cm" svg:x="2.265cm" svg:y="14.78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248cm" svg:height="0.17cm" svg:x="5.941cm" svg:y="14.7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9cm" svg:y="14.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3cm" svg:height="0.17cm" svg:x="10.061cm" svg:y="14.78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32cm" svg:height="0.17cm" svg:x="11.408cm" svg:y="14.78cm">
          <draw:text-box>
            <text:p text:style-name="P2"><text:span text:style-name="T2">08/04/2026</text:span></text:p>
          </draw:text-box>
        </draw:frame>
        <draw:frame draw:style-name="gr2" draw:text-style-name="P3" draw:layer="layout" svg:width="0.832cm" svg:height="0.17cm" svg:x="12.251cm" svg:y="14.78cm">
          <draw:text-box>
            <text:p text:style-name="P2"><text:span text:style-name="T2">10/04/2026</text:span></text:p>
          </draw:text-box>
        </draw:frame>
        <draw:frame draw:style-name="gr2" draw:text-style-name="P3" draw:layer="layout" svg:width="2.487cm" svg:height="0.17cm" svg:x="13.089cm" svg:y="14.514cm">
          <draw:text-box>
            <text:p text:style-name="P2"><text:span text:style-name="T2">Participar do II Seminário Nacional</text:span></text:p>
          </draw:text-box>
        </draw:frame>
        <draw:frame draw:style-name="gr2" draw:text-style-name="P3" draw:layer="layout" svg:width="2.295cm" svg:height="0.17cm" svg:x="15.329cm" svg:y="14.514cm">
          <draw:text-box>
            <text:p text:style-name="P2"><text:span text:style-name="T2">sobre Precatórios e Requisições</text:span></text:p>
          </draw:text-box>
        </draw:frame>
        <draw:frame draw:style-name="gr2" draw:text-style-name="P3" draw:layer="layout" svg:width="2.967cm" svg:height="0.17cm" svg:x="13.089cm" svg:y="14.691cm">
          <draw:text-box>
            <text:p text:style-name="P2"><text:span text:style-name="T2">de Pequeno Valor na Justiça do Trabalho,</text:span></text:p>
          </draw:text-box>
        </draw:frame>
        <draw:frame draw:style-name="gr2" draw:text-style-name="P3" draw:layer="layout" svg:width="0.695cm" svg:height="0.17cm" svg:x="15.846cm" svg:y="14.691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988cm" svg:height="0.17cm" svg:x="16.507cm" svg:y="14.691cm">
          <draw:text-box>
            <text:p text:style-name="P2"><text:span text:style-name="T2">Campinas, de</text:span></text:p>
          </draw:text-box>
        </draw:frame>
        <draw:frame draw:style-name="gr2" draw:text-style-name="P3" draw:layer="layout" svg:width="4.913cm" svg:height="0.17cm" svg:x="13.089cm" svg:y="14.869cm">
          <draw:text-box>
            <text:p text:style-name="P2"><text:span text:style-name="T2">08 a 10.04.2026, em transp. aéreo, faz. jus a 2,5 diárias, bem como</text:span></text:p>
          </draw:text-box>
        </draw:frame>
        <draw:frame draw:style-name="gr2" draw:text-style-name="P3" draw:layer="layout" svg:width="2.338cm" svg:height="0.17cm" svg:x="13.089cm" svg:y="15.047cm">
          <draw:text-box>
            <text:p text:style-name="P2"><text:span text:style-name="T2">1 AD, conf. PORT GP Nº 84/2026</text:span></text:p>
          </draw:text-box>
        </draw:frame>
        <draw:frame draw:style-name="gr2" draw:text-style-name="P3" draw:layer="layout" svg:width="0.496cm" svg:height="0.17cm" svg:x="17.937cm" svg:y="14.7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4.78cm">
          <draw:text-box>
            <text:p text:style-name="P2"><text:span text:style-name="T2">2,5</text:span></text:p>
          </draw:text-box>
        </draw:frame>
        <draw:frame draw:style-name="gr2" draw:text-style-name="P3" draw:layer="layout" svg:width="1.856cm" svg:height="0.17cm" svg:x="19.762cm" svg:y="14.78cm">
          <draw:text-box>
            <text:p text:style-name="P2"><text:span text:style-name="T2">R$ 3.477,45 -R$ 1.274,05</text:span></text:p>
          </draw:text-box>
        </draw:frame>
        <draw:frame draw:style-name="gr2" draw:text-style-name="P3" draw:layer="layout" svg:width="0.743cm" svg:height="0.17cm" svg:x="21.622cm" svg:y="14.78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14.78cm">
          <draw:text-box>
            <text:p text:style-name="P2"><text:span text:style-name="T2">R$ 1.980,22</text:span></text:p>
          </draw:text-box>
        </draw:frame>
        <draw:frame draw:style-name="gr2" draw:text-style-name="P3" draw:layer="layout" svg:width="0.56cm" svg:height="0.17cm" svg:x="23.554cm" svg:y="14.7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4.7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4.78cm">
          <draw:text-box>
            <text:p text:style-name="P2"><text:span text:style-name="T2">R$ 4.863,65</text:span></text:p>
          </draw:text-box>
        </draw:frame>
        <draw:frame draw:style-name="gr2" draw:text-style-name="P3" draw:layer="layout" svg:width="0.6cm" svg:height="0.17cm" svg:x="0.555cm" svg:y="15.407cm">
          <draw:text-box>
            <text:p text:style-name="P2"><text:span text:style-name="T2">93/2026</text:span></text:p>
          </draw:text-box>
        </draw:frame>
        <draw:frame draw:style-name="gr2" draw:text-style-name="P3" draw:layer="layout" svg:width="2.829cm" svg:height="0.17cm" svg:x="2.265cm" svg:y="15.407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489cm" svg:height="0.17cm" svg:x="5.94cm" svg:y="15.40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15.4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4cm" svg:height="0.17cm" svg:x="10.06cm" svg:y="15.40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32cm" svg:height="0.17cm" svg:x="11.407cm" svg:y="15.407cm">
          <draw:text-box>
            <text:p text:style-name="P2"><text:span text:style-name="T2">03/03/2026</text:span></text:p>
          </draw:text-box>
        </draw:frame>
        <draw:frame draw:style-name="gr2" draw:text-style-name="P3" draw:layer="layout" svg:width="0.832cm" svg:height="0.17cm" svg:x="12.251cm" svg:y="15.407cm">
          <draw:text-box>
            <text:p text:style-name="P2"><text:span text:style-name="T2">03/03/2026</text:span></text:p>
          </draw:text-box>
        </draw:frame>
        <draw:frame draw:style-name="gr2" draw:text-style-name="P3" draw:layer="layout" svg:width="0.639cm" svg:height="0.17cm" svg:x="13.089cm" svg:y="15.22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22cm" svg:height="0.17cm" svg:x="13.754cm" svg:y="15.229cm">
          <draw:text-box>
            <text:p text:style-name="P2"><text:span text:style-name="T2">o servidor</text:span></text:p>
          </draw:text-box>
        </draw:frame>
        <draw:frame draw:style-name="gr2" draw:text-style-name="P3" draw:layer="layout" svg:width="1.146cm" svg:height="0.17cm" svg:x="14.529cm" svg:y="15.229cm">
          <draw:text-box>
            <text:p text:style-name="P2"><text:span text:style-name="T2">Paulo Henrique,</text:span></text:p>
          </draw:text-box>
        </draw:frame>
        <draw:frame draw:style-name="gr2" draw:text-style-name="P3" draw:layer="layout" svg:width="0.51cm" svg:height="0.17cm" svg:x="15.706cm" svg:y="15.2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6.248cm" svg:y="15.229cm">
          <draw:text-box>
            <text:p text:style-name="P2"><text:span text:style-name="T2">p/</text:span></text:p>
          </draw:text-box>
        </draw:frame>
        <draw:frame draw:style-name="gr2" draw:text-style-name="P3" draw:layer="layout" svg:width="0.714cm" svg:height="0.17cm" svg:x="16.468cm" svg:y="15.229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222cm" svg:height="0.17cm" svg:x="17.196cm" svg:y="15.229cm">
          <draw:text-box>
            <text:p text:style-name="P2"><text:span text:style-name="T2">dia</text:span></text:p>
          </draw:text-box>
        </draw:frame>
        <draw:frame draw:style-name="gr2" draw:text-style-name="P3" draw:layer="layout" svg:width="4.84cm" svg:height="0.17cm" svg:x="13.089cm" svg:y="15.407cm">
          <draw:text-box>
            <text:p text:style-name="P2"><text:span text:style-name="T2">03.03.2026, em veíc. oficial, faz. jus a 1/2 diária, conf. PORT DG Nº</text:span></text:p>
          </draw:text-box>
        </draw:frame>
        <draw:frame draw:style-name="gr2" draw:text-style-name="P3" draw:layer="layout" svg:width="0.692cm" svg:height="0.17cm" svg:x="13.089cm" svg:y="15.585cm">
          <draw:text-box>
            <text:p text:style-name="P2"><text:span text:style-name="T2">071/2026</text:span></text:p>
          </draw:text-box>
        </draw:frame>
        <draw:frame draw:style-name="gr2" draw:text-style-name="P3" draw:layer="layout" svg:width="1.239cm" svg:height="0.17cm" svg:x="17.577cm" svg:y="15.40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5.407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5.407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15.407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5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5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5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5.40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5.407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cm" svg:height="0.17cm" svg:x="0.555cm" svg:y="16.033cm">
          <draw:text-box>
            <text:p text:style-name="P2"><text:span text:style-name="T2">94/2026</text:span></text:p>
          </draw:text-box>
        </draw:frame>
        <draw:frame draw:style-name="gr2" draw:text-style-name="P3" draw:layer="layout" svg:width="2.038cm" svg:height="0.17cm" svg:x="2.265cm" svg:y="16.033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042cm" svg:height="0.17cm" svg:x="5.941cm" svg:y="16.03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75cm" svg:height="0.17cm" svg:x="9.079cm" svg:y="16.0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9cm" svg:height="0.17cm" svg:x="10.062cm" svg:y="16.033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32cm" svg:height="0.17cm" svg:x="11.408cm" svg:y="16.033cm">
          <draw:text-box>
            <text:p text:style-name="P2"><text:span text:style-name="T2">19/03/2026</text:span></text:p>
          </draw:text-box>
        </draw:frame>
        <draw:frame draw:style-name="gr2" draw:text-style-name="P3" draw:layer="layout" svg:width="0.832cm" svg:height="0.17cm" svg:x="12.251cm" svg:y="16.033cm">
          <draw:text-box>
            <text:p text:style-name="P2"><text:span text:style-name="T2">20/03/2026</text:span></text:p>
          </draw:text-box>
        </draw:frame>
        <draw:frame draw:style-name="gr2" draw:text-style-name="P3" draw:layer="layout" svg:width="0.69cm" svg:height="0.17cm" svg:x="13.089cm" svg:y="15.76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847cm" svg:height="0.17cm" svg:x="13.775cm" svg:y="15.767cm">
          <draw:text-box>
            <text:p text:style-name="P2"><text:span text:style-name="T2">na Reunião Ampliada do Comitê Gestor</text:span></text:p>
          </draw:text-box>
        </draw:frame>
        <draw:frame draw:style-name="gr2" draw:text-style-name="P3" draw:layer="layout" svg:width="0.807cm" svg:height="0.17cm" svg:x="16.629cm" svg:y="15.767cm">
          <draw:text-box>
            <text:p text:style-name="P2"><text:span text:style-name="T2">do Sistema</text:span></text:p>
          </draw:text-box>
        </draw:frame>
        <draw:frame draw:style-name="gr2" draw:text-style-name="P3" draw:layer="layout" svg:width="0.624cm" svg:height="0.17cm" svg:x="13.089cm" svg:y="15.944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1.681cm" svg:height="0.17cm" svg:x="13.699cm" svg:y="15.944cm">
          <draw:text-box>
            <text:p text:style-name="P2"><text:span text:style-name="T2">de Segurança do Poder</text:span></text:p>
          </draw:text-box>
        </draw:frame>
        <draw:frame draw:style-name="gr2" draw:text-style-name="P3" draw:layer="layout" svg:width="1.426cm" svg:height="0.17cm" svg:x="15.313cm" svg:y="15.944cm">
          <draw:text-box>
            <text:p text:style-name="P2"><text:span text:style-name="T2">Judiciário (SINASPJ),</text:span></text:p>
          </draw:text-box>
        </draw:frame>
        <draw:frame draw:style-name="gr2" draw:text-style-name="P3" draw:layer="layout" svg:width="0.51cm" svg:height="0.17cm" svg:x="16.765cm" svg:y="15.9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7.266cm" svg:y="15.944cm">
          <draw:text-box>
            <text:p text:style-name="P2"><text:span text:style-name="T2">p/</text:span></text:p>
          </draw:text-box>
        </draw:frame>
        <draw:frame draw:style-name="gr2" draw:text-style-name="P3" draw:layer="layout" svg:width="4.98cm" svg:height="0.17cm" svg:x="13.089cm" svg:y="16.122cm">
          <draw:text-box>
            <text:p text:style-name="P2"><text:span text:style-name="T2">Salvador, de 19 a 20.03.2026, em transp. aéreo, faz. jus a 1,5 diária,</text:span></text:p>
          </draw:text-box>
        </draw:frame>
        <draw:frame draw:style-name="gr2" draw:text-style-name="P3" draw:layer="layout" svg:width="3.376cm" svg:height="0.17cm" svg:x="13.089cm" svg:y="16.3cm">
          <draw:text-box>
            <text:p text:style-name="P2"><text:span text:style-name="T2">bem como 1/2 AD, conf. PORT GP Nº 110/2026</text:span></text:p>
          </draw:text-box>
        </draw:frame>
        <draw:frame draw:style-name="gr2" draw:text-style-name="P3" draw:layer="layout" svg:width="0.496cm" svg:height="0.17cm" svg:x="17.937cm" svg:y="16.03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6.03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8cm" svg:height="0.17cm" svg:x="19.762cm" svg:y="16.033cm">
          <draw:text-box>
            <text:p text:style-name="P2"><text:span text:style-name="T2">R$ 2.202,37</text:span></text:p>
          </draw:text-box>
        </draw:frame>
        <draw:frame draw:style-name="gr2" draw:text-style-name="P3" draw:layer="layout" svg:width="0.795cm" svg:height="0.17cm" svg:x="20.698cm" svg:y="16.033cm">
          <draw:text-box>
            <text:p text:style-name="P2"><text:span text:style-name="T2">-R$ 812,33</text:span></text:p>
          </draw:text-box>
        </draw:frame>
        <draw:frame draw:style-name="gr2" draw:text-style-name="P3" draw:layer="layout" svg:width="0.743cm" svg:height="0.17cm" svg:x="21.621cm" svg:y="16.033cm">
          <draw:text-box>
            <text:p text:style-name="P2"><text:span text:style-name="T2">R$ 340,02</text:span></text:p>
          </draw:text-box>
        </draw:frame>
        <draw:frame draw:style-name="gr2" draw:text-style-name="P3" draw:layer="layout" svg:width="0.88cm" svg:height="0.17cm" svg:x="22.44cm" svg:y="16.033cm">
          <draw:text-box>
            <text:p text:style-name="P2"><text:span text:style-name="T2">R$ 1.956,67</text:span></text:p>
          </draw:text-box>
        </draw:frame>
        <draw:frame draw:style-name="gr2" draw:text-style-name="P3" draw:layer="layout" svg:width="0.56cm" svg:height="0.17cm" svg:x="23.553cm" svg:y="16.03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6.03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6.033cm">
          <draw:text-box>
            <text:p text:style-name="P2"><text:span text:style-name="T2">R$ 3.686,73</text:span></text:p>
          </draw:text-box>
        </draw:frame>
        <draw:frame draw:style-name="gr2" draw:text-style-name="P3" draw:layer="layout" svg:width="0.6cm" svg:height="0.17cm" svg:x="0.555cm" svg:y="16.749cm">
          <draw:text-box>
            <text:p text:style-name="P2"><text:span text:style-name="T2">95/2026</text:span></text:p>
          </draw:text-box>
        </draw:frame>
        <draw:frame draw:style-name="gr2" draw:text-style-name="P3" draw:layer="layout" svg:width="3.231cm" svg:height="0.17cm" svg:x="2.265cm" svg:y="16.66cm">
          <draw:text-box>
            <text:p text:style-name="P2"><text:span text:style-name="T2">RUY SALATHIEL DE ALBUQUERQUE E MELLO </text:span></text:p>
          </draw:text-box>
        </draw:frame>
        <draw:frame draw:style-name="gr2" draw:text-style-name="P3" draw:layer="layout" svg:width="0.691cm" svg:height="0.17cm" svg:x="2.265cm" svg:y="16.838cm">
          <draw:text-box>
            <text:p text:style-name="P2"><text:span text:style-name="T2">VENTURA</text:span></text:p>
          </draw:text-box>
        </draw:frame>
        <draw:frame draw:style-name="gr2" draw:text-style-name="P3" draw:layer="layout" svg:width="2.042cm" svg:height="0.17cm" svg:x="5.939cm" svg:y="16.74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75cm" svg:height="0.17cm" svg:x="9.077cm" svg:y="16.7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59cm" svg:y="16.74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6cm" svg:y="16.749cm">
          <draw:text-box>
            <text:p text:style-name="P2"><text:span text:style-name="T2">23/03/2026</text:span></text:p>
          </draw:text-box>
        </draw:frame>
        <draw:frame draw:style-name="gr2" draw:text-style-name="P3" draw:layer="layout" svg:width="0.832cm" svg:height="0.17cm" svg:x="12.249cm" svg:y="16.749cm">
          <draw:text-box>
            <text:p text:style-name="P2"><text:span text:style-name="T2">25/03/2026</text:span></text:p>
          </draw:text-box>
        </draw:frame>
        <draw:frame draw:style-name="gr2" draw:text-style-name="P3" draw:layer="layout" svg:width="0.69cm" svg:height="0.17cm" svg:x="13.089cm" svg:y="16.57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2cm" svg:height="0.17cm" svg:x="13.792cm" svg:y="16.571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1cm" svg:height="0.17cm" svg:x="14.059cm" svg:y="16.571cm">
          <draw:text-box>
            <text:p text:style-name="P2"><text:span text:style-name="T2">2ª</text:span></text:p>
          </draw:text-box>
        </draw:frame>
        <draw:frame draw:style-name="gr2" draw:text-style-name="P3" draw:layer="layout" svg:width="2.857cm" svg:height="0.17cm" svg:x="14.309cm" svg:y="16.571cm">
          <draw:text-box>
            <text:p text:style-name="P2"><text:span text:style-name="T2">REUNIÃO ORDINÁRIA DO COLEPRECOR,</text:span></text:p>
          </draw:text-box>
        </draw:frame>
        <draw:frame draw:style-name="gr2" draw:text-style-name="P3" draw:layer="layout" svg:width="4.844cm" svg:height="0.17cm" svg:x="13.089cm" svg:y="16.749cm">
          <draw:text-box>
            <text:p text:style-name="P2"><text:span text:style-name="T2">desloc. p/ Brasília, de 23 a 25.03.2026, em transp. aéreo, faz. jus a</text:span></text:p>
          </draw:text-box>
        </draw:frame>
        <draw:frame draw:style-name="gr2" draw:text-style-name="P3" draw:layer="layout" svg:width="4.132cm" svg:height="0.17cm" svg:x="13.089cm" svg:y="16.927cm">
          <draw:text-box>
            <text:p text:style-name="P2"><text:span text:style-name="T2">2,5 diárias, bem como ¾ AD, conf. PORT GP Nº 108/2026</text:span></text:p>
          </draw:text-box>
        </draw:frame>
        <draw:frame draw:style-name="gr2" draw:text-style-name="P3" draw:layer="layout" svg:width="0.496cm" svg:height="0.17cm" svg:x="17.937cm" svg:y="16.7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6.749cm">
          <draw:text-box>
            <text:p text:style-name="P2"><text:span text:style-name="T2">2,5</text:span></text:p>
          </draw:text-box>
        </draw:frame>
        <draw:frame draw:style-name="gr2" draw:text-style-name="P3" draw:layer="layout" svg:width="1.856cm" svg:height="0.17cm" svg:x="19.762cm" svg:y="16.749cm">
          <draw:text-box>
            <text:p text:style-name="P2"><text:span text:style-name="T2">R$ 3.670,62 -R$ 1.297,22</text:span></text:p>
          </draw:text-box>
        </draw:frame>
        <draw:frame draw:style-name="gr2" draw:text-style-name="P3" draw:layer="layout" svg:width="0.743cm" svg:height="0.17cm" svg:x="21.622cm" svg:y="16.749cm">
          <draw:text-box>
            <text:p text:style-name="P2"><text:span text:style-name="T2">R$ 510,02</text:span></text:p>
          </draw:text-box>
        </draw:frame>
        <draw:frame draw:style-name="gr2" draw:text-style-name="P3" draw:layer="layout" svg:width="0.88cm" svg:height="0.17cm" svg:x="22.44cm" svg:y="16.749cm">
          <draw:text-box>
            <text:p text:style-name="P2"><text:span text:style-name="T2">R$ 3.992,21</text:span></text:p>
          </draw:text-box>
        </draw:frame>
        <draw:frame draw:style-name="gr2" draw:text-style-name="P3" draw:layer="layout" svg:width="0.56cm" svg:height="0.17cm" svg:x="23.554cm" svg:y="16.74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6.74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6.749cm">
          <draw:text-box>
            <text:p text:style-name="P2"><text:span text:style-name="T2">R$ 6.875,63</text:span></text:p>
          </draw:text-box>
        </draw:frame>
        <draw:frame draw:style-name="gr2" draw:text-style-name="P3" draw:layer="layout" svg:width="0.6cm" svg:height="0.17cm" svg:x="0.555cm" svg:y="17.464cm">
          <draw:text-box>
            <text:p text:style-name="P2"><text:span text:style-name="T2">96/2026</text:span></text:p>
          </draw:text-box>
        </draw:frame>
        <draw:frame draw:style-name="gr2" draw:text-style-name="P3" draw:layer="layout" svg:width="2.038cm" svg:height="0.17cm" svg:x="2.265cm" svg:y="17.464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042cm" svg:height="0.17cm" svg:x="5.941cm" svg:y="17.46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75cm" svg:height="0.17cm" svg:x="9.079cm" svg:y="17.4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62cm" svg:y="17.46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9cm" svg:y="17.464cm">
          <draw:text-box>
            <text:p text:style-name="P2"><text:span text:style-name="T2">23/03/2026</text:span></text:p>
          </draw:text-box>
        </draw:frame>
        <draw:frame draw:style-name="gr2" draw:text-style-name="P3" draw:layer="layout" svg:width="0.832cm" svg:height="0.17cm" svg:x="12.252cm" svg:y="17.464cm">
          <draw:text-box>
            <text:p text:style-name="P2"><text:span text:style-name="T2">26/03/2026</text:span></text:p>
          </draw:text-box>
        </draw:frame>
        <draw:frame draw:style-name="gr2" draw:text-style-name="P3" draw:layer="layout" svg:width="4.837cm" svg:height="0.17cm" svg:x="13.089cm" svg:y="17.286cm">
          <draw:text-box>
            <text:p text:style-name="P2"><text:span text:style-name="T2">Participar dos eventos descritos no PROAD n 5106/2026, desloc. p/</text:span></text:p>
          </draw:text-box>
        </draw:frame>
        <draw:frame draw:style-name="gr2" draw:text-style-name="P3" draw:layer="layout" svg:width="4.953cm" svg:height="0.17cm" svg:x="13.089cm" svg:y="17.464cm">
          <draw:text-box>
            <text:p text:style-name="P2"><text:span text:style-name="T2">Brasília, de 23 a 26.03.2026, em transp. aéreo, faz. jus a 3,5 diárias,</text:span></text:p>
          </draw:text-box>
        </draw:frame>
        <draw:frame draw:style-name="gr2" draw:text-style-name="P3" draw:layer="layout" svg:width="3.376cm" svg:height="0.17cm" svg:x="13.089cm" svg:y="17.642cm">
          <draw:text-box>
            <text:p text:style-name="P2"><text:span text:style-name="T2">bem como 1/2 AD, conf. PORT GP Nº 106/2026</text:span></text:p>
          </draw:text-box>
        </draw:frame>
        <draw:frame draw:style-name="gr2" draw:text-style-name="P3" draw:layer="layout" svg:width="0.496cm" svg:height="0.17cm" svg:x="17.937cm" svg:y="17.4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7.464cm">
          <draw:text-box>
            <text:p text:style-name="P2"><text:span text:style-name="T2">3,5</text:span></text:p>
          </draw:text-box>
        </draw:frame>
        <draw:frame draw:style-name="gr2" draw:text-style-name="P3" draw:layer="layout" svg:width="1.856cm" svg:height="0.17cm" svg:x="19.762cm" svg:y="17.464cm">
          <draw:text-box>
            <text:p text:style-name="P2"><text:span text:style-name="T2">R$ 5.138,87 -R$ 1.442,09</text:span></text:p>
          </draw:text-box>
        </draw:frame>
        <draw:frame draw:style-name="gr2" draw:text-style-name="P3" draw:layer="layout" svg:width="0.743cm" svg:height="0.17cm" svg:x="21.622cm" svg:y="17.464cm">
          <draw:text-box>
            <text:p text:style-name="P2"><text:span text:style-name="T2">R$ 340,02</text:span></text:p>
          </draw:text-box>
        </draw:frame>
        <draw:frame draw:style-name="gr2" draw:text-style-name="P3" draw:layer="layout" svg:width="0.88cm" svg:height="0.17cm" svg:x="22.44cm" svg:y="17.464cm">
          <draw:text-box>
            <text:p text:style-name="P2"><text:span text:style-name="T2">R$ 7.422,57</text:span></text:p>
          </draw:text-box>
        </draw:frame>
        <draw:frame draw:style-name="gr2" draw:text-style-name="P3" draw:layer="layout" svg:width="0.56cm" svg:height="0.17cm" svg:x="23.554cm" svg:y="17.46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7.46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2cm" svg:height="0.17cm" svg:x="25.23cm" svg:y="17.464cm">
          <draw:text-box>
            <text:p text:style-name="P2"><text:span text:style-name="T2">R$ 11.459,37</text:span></text:p>
          </draw:text-box>
        </draw:frame>
        <draw:frame draw:style-name="gr2" draw:text-style-name="P3" draw:layer="layout" svg:width="0.6cm" svg:height="0.17cm" svg:x="0.555cm" svg:y="18.18cm">
          <draw:text-box>
            <text:p text:style-name="P2"><text:span text:style-name="T2">97/2026</text:span></text:p>
          </draw:text-box>
        </draw:frame>
        <draw:frame draw:style-name="gr2" draw:text-style-name="P3" draw:layer="layout" svg:width="2.857cm" svg:height="0.17cm" svg:x="2.265cm" svg:y="18.18cm">
          <draw:text-box>
            <text:p text:style-name="P2"><text:span text:style-name="T2">RENATTO MARCELLO DE ARAUJO PINTO</text:span></text:p>
          </draw:text-box>
        </draw:frame>
        <draw:frame draw:style-name="gr2" draw:text-style-name="P3" draw:layer="layout" svg:width="2.143cm" svg:height="0.17cm" svg:x="5.939cm" svg:y="18.091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487cm" svg:height="0.17cm" svg:x="5.939cm" svg:y="18.268cm">
          <draw:text-box>
            <text:p text:style-name="P2"><text:span text:style-name="T2">AUTOGESTÃO EM SAÚDE DO TRT6</text:span></text:p>
          </draw:text-box>
        </draw:frame>
        <draw:frame draw:style-name="gr2" draw:text-style-name="P3" draw:layer="layout" svg:width="0.675cm" svg:height="0.17cm" svg:x="9.076cm" svg:y="18.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58cm" svg:y="18.1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5cm" svg:y="18.18cm">
          <draw:text-box>
            <text:p text:style-name="P2"><text:span text:style-name="T2">13/04/2026</text:span></text:p>
          </draw:text-box>
        </draw:frame>
        <draw:frame draw:style-name="gr2" draw:text-style-name="P3" draw:layer="layout" svg:width="0.832cm" svg:height="0.17cm" svg:x="12.248cm" svg:y="18.18cm">
          <draw:text-box>
            <text:p text:style-name="P2"><text:span text:style-name="T2">15/04/2026</text:span></text:p>
          </draw:text-box>
        </draw:frame>
        <draw:frame draw:style-name="gr2" draw:text-style-name="P3" draw:layer="layout" svg:width="4.693cm" svg:height="0.17cm" svg:x="13.089cm" svg:y="18.002cm">
          <draw:text-box>
            <text:p text:style-name="P2"><text:span text:style-name="T2">Participar do 2º Fórum da Nova RN 137 e 17º Seminário UNIDAS,</text:span></text:p>
          </draw:text-box>
        </draw:frame>
        <draw:frame draw:style-name="gr2" draw:text-style-name="P3" draw:layer="layout" svg:width="4.844cm" svg:height="0.17cm" svg:x="13.089cm" svg:y="18.18cm">
          <draw:text-box>
            <text:p text:style-name="P2"><text:span text:style-name="T2">desloc. p/ Brasília, de 13 a 15.04.2026, em transp. aéreo, faz. jus a</text:span></text:p>
          </draw:text-box>
        </draw:frame>
        <draw:frame draw:style-name="gr2" draw:text-style-name="P3" draw:layer="layout" svg:width="4.084cm" svg:height="0.17cm" svg:x="13.089cm" svg:y="18.357cm">
          <draw:text-box>
            <text:p text:style-name="P2"><text:span text:style-name="T2">2,5 diárias, bem como 1 AD, conf. PORT GP Nº 111/2026</text:span></text:p>
          </draw:text-box>
        </draw:frame>
        <draw:frame draw:style-name="gr2" draw:text-style-name="P3" draw:layer="layout" svg:width="0.496cm" svg:height="0.17cm" svg:x="17.937cm" svg:y="18.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8.1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18.18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795cm" svg:height="0.17cm" svg:x="20.698cm" svg:y="18.18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743cm" svg:height="0.17cm" svg:x="21.621cm" svg:y="18.18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18.18cm">
          <draw:text-box>
            <text:p text:style-name="P2"><text:span text:style-name="T2">R$ 1.186,21</text:span></text:p>
          </draw:text-box>
        </draw:frame>
        <draw:frame draw:style-name="gr2" draw:text-style-name="P3" draw:layer="layout" svg:width="0.56cm" svg:height="0.17cm" svg:x="23.553cm" svg:y="18.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8.18cm">
          <draw:text-box>
            <text:p text:style-name="P2"><text:span text:style-name="T2">R$ 0,00</text:span></text:p>
          </draw:text-box>
        </draw:frame>
        <draw:path draw:style-name="gr3" draw:text-style-name="P4" draw:layer="layout" svg:width="23.918cm" svg:height="16.087cm" svg:x="2.222cm" svg:y="2.535cm" svg:viewBox="0 0 23919 16088" svg:d="M0 0h13v16088h-13zM3675 0h12v16088h-12zM6811 0h13v16088h-13zM7794 0h12v16088h-12zM9140 0h12v16088h-12zM9983 0h13v16088h-13zM10826 0h12v16088h-12zM15182 0h12v16088h-12zM16744 0h13v16088h-13zM17485 0h12v16088h-12zM18361 0h13v16088h-13zM19284 0h13v16088h-13zM20160 0h13v16088h-13zM21036 0h13v16088h-13zM22107 0h13v16088h-13zM22950 0h13v16088h-13zM23907 0h12v16088h-12z">
          <text:p/>
        </draw:path>
        <draw:path draw:style-name="gr3" draw:text-style-name="P4" draw:layer="layout" svg:width="25.65cm" svg:height="16.121cm" svg:x="0.499cm" svg:y="2.501cm" svg:viewBox="0 0 25651 16122" svg:d="M34 369h25608v12h-25608zM34 1084h25608v13h-25608zM34 1622h25608v12h-25608zM34 2337h25608v13h-25608zM34 3053h25608v12h-25608zM34 3768h25608v13h-25608zM34 4483h25608v13h-25608zM34 5199h25608v13h-25608zM34 5915h25608v13h-25608zM34 6631h25608v13h-25608zM34 7346h25608v13h-25608zM34 8062h25608v12h-25608zM34 8955h25608v13h-25608zM34 9493h25608v12h-25608zM34 10208h25608v13h-25608zM34 11101h25608v13h-25608zM34 11994h25608v13h-25608zM34 12710h25608v13h-25608zM34 13248h25608v12h-25608zM34 13963h25608v13h-25608zM34 14678h25608v13h-25608zM34 15394h25608v12h-25608zM34 16109h25608v13h-25608zM0 0h25651v34h-25651z">
          <text:p/>
        </draw:path>
        <draw:polygon draw:style-name="gr3" draw:text-style-name="P4" draw:layer="layout" svg:width="0.034cm" svg:height="16.129cm" svg:x="0.499cm" svg:y="2.501cm" svg:viewBox="0 0 35 16130" draw:points="0,0 35,0 35,16130 0,16130">
          <text:p/>
        </draw:polygon>
        <draw:polygon draw:style-name="gr3" draw:text-style-name="P4" draw:layer="layout" svg:width="25.65cm" svg:height="0.033cm" svg:x="0.499cm" svg:y="18.597cm" svg:viewBox="0 0 25651 34" draw:points="0,0 25651,0 25651,34 0,34">
          <text:p/>
        </draw:polygon>
        <draw:polygon draw:style-name="gr3" draw:text-style-name="P4" draw:layer="layout" svg:width="0.034cm" svg:height="16.129cm" svg:x="26.115cm" svg:y="2.501cm" svg:viewBox="0 0 35 16130" draw:points="0,0 35,0 35,16130 0,16130">
          <text:p/>
        </draw:polygon>
        <draw:frame draw:style-name="gr2" draw:text-style-name="P3" draw:layer="layout" svg:width="0.88cm" svg:height="0.17cm" svg:x="25.269cm" svg:y="18.18cm">
          <draw:text-box>
            <text:p text:style-name="P2"><text:span text:style-name="T2">R$ 3.633,86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6cm" svg:height="0.17cm" svg:x="0.555cm" svg:y="2.711cm">
          <draw:text-box>
            <text:p text:style-name="P2"><text:span text:style-name="T2">99/2026</text:span></text:p>
          </draw:text-box>
        </draw:frame>
        <draw:frame draw:style-name="gr2" draw:text-style-name="P3" draw:layer="layout" svg:width="2.038cm" svg:height="0.17cm" svg:x="2.265cm" svg:y="2.711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042cm" svg:height="0.17cm" svg:x="5.941cm" svg:y="2.71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75cm" svg:height="0.17cm" svg:x="9.079cm" svg:y="2.7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62cm" svg:y="2.71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8cm" svg:y="2.711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52cm" svg:y="2.711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582cm" svg:height="0.17cm" svg:x="13.089cm" svg:y="2.53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678cm" svg:height="0.17cm" svg:x="13.669cm" svg:y="2.533cm">
          <draw:text-box>
            <text:p text:style-name="P2"><text:span text:style-name="T2">Correição Ordinária que se dará na VT de Ribeirão,</text:span></text:p>
          </draw:text-box>
        </draw:frame>
        <draw:frame draw:style-name="gr2" draw:text-style-name="P3" draw:layer="layout" svg:width="0.222cm" svg:height="0.17cm" svg:x="17.196cm" svg:y="2.53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72cm" svg:height="0.17cm" svg:x="13.089cm" svg:y="2.711cm">
          <draw:text-box>
            <text:p text:style-name="P2"><text:span text:style-name="T2">11.03.2026,</text:span></text:p>
          </draw:text-box>
        </draw:frame>
        <draw:frame draw:style-name="gr2" draw:text-style-name="P3" draw:layer="layout" svg:width="0.615cm" svg:height="0.17cm" svg:x="13.907cm" svg:y="2.71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4.517cm" svg:y="2.71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37cm" svg:height="0.17cm" svg:x="14.971cm" svg:y="2.711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57cm" svg:height="0.17cm" svg:x="16.609cm" svg:y="2.71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9cm" svg:height="0.17cm" svg:x="16.977cm" svg:y="2.711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111cm" svg:height="0.17cm" svg:x="13.089cm" svg:y="2.889cm">
          <draw:text-box>
            <text:p text:style-name="P2"><text:span text:style-name="T2">GCR N 30/2025</text:span></text:p>
          </draw:text-box>
        </draw:frame>
        <draw:frame draw:style-name="gr2" draw:text-style-name="P3" draw:layer="layout" svg:width="1.239cm" svg:height="0.17cm" svg:x="17.577cm" svg:y="2.7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2.711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2.711cm">
          <draw:text-box>
            <text:p text:style-name="P2"><text:span text:style-name="T2">R$ 417,29</text:span></text:p>
          </draw:text-box>
        </draw:frame>
        <draw:frame draw:style-name="gr2" draw:text-style-name="P3" draw:layer="layout" svg:width="0.703cm" svg:height="0.17cm" svg:x="20.735cm" svg:y="2.711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2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2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2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2.71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2.711cm">
          <draw:text-box>
            <text:p text:style-name="P2"><text:span text:style-name="T2">R$ 332,72</text:span></text:p>
          </draw:text-box>
        </draw:frame>
        <draw:frame draw:style-name="gr2" draw:text-style-name="P3" draw:layer="layout" svg:width="1.785cm" svg:height="0.17cm" svg:x="0.555cm" svg:y="3.338cm">
          <draw:text-box>
            <text:p text:style-name="P2"><text:span text:style-name="T2">100/2026 (Retificação 2)</text:span></text:p>
          </draw:text-box>
        </draw:frame>
        <draw:frame draw:style-name="gr2" draw:text-style-name="P3" draw:layer="layout" svg:width="1.992cm" svg:height="0.17cm" svg:x="2.267cm" svg:y="3.338cm">
          <draw:text-box>
            <text:p text:style-name="P2"><text:span text:style-name="T2">BERNARDO ALMEIDA TIGRE</text:span></text:p>
          </draw:text-box>
        </draw:frame>
        <draw:frame draw:style-name="gr2" draw:text-style-name="P3" draw:layer="layout" svg:width="1.551cm" svg:height="0.17cm" svg:x="5.941cm" svg:y="3.33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675cm" svg:height="0.17cm" svg:x="9.079cm" svg:y="3.3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61cm" svg:y="3.33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7cm" svg:y="3.338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5cm" svg:y="3.338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4.815cm" svg:height="0.17cm" svg:x="13.089cm" svg:y="3.16cm">
          <draw:text-box>
            <text:p text:style-name="P2"><text:span text:style-name="T2">Integrar a equipe que acompanhará o Desemb. Corregedor PAULO</text:span></text:p>
          </draw:text-box>
        </draw:frame>
        <draw:frame draw:style-name="gr2" draw:text-style-name="P3" draw:layer="layout" svg:width="0.918cm" svg:height="0.17cm" svg:x="13.089cm" svg:y="3.338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1cm" svg:height="0.17cm" svg:x="14.059cm" svg:y="3.3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555cm" svg:y="3.33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3cm" svg:height="0.17cm" svg:x="14.724cm" svg:y="3.338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137cm" svg:height="0.17cm" svg:x="15.339cm" svg:y="3.338cm">
          <draw:text-box>
            <text:p text:style-name="P2"><text:span text:style-name="T2">dia 11.03.2026,</text:span></text:p>
          </draw:text-box>
        </draw:frame>
        <draw:frame draw:style-name="gr2" draw:text-style-name="P3" draw:layer="layout" svg:width="0.615cm" svg:height="0.17cm" svg:x="16.39cm" svg:y="3.33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6.987cm" svg:y="3.33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727cm" svg:height="0.17cm" svg:x="13.089cm" svg:y="3.515cm">
          <draw:text-box>
            <text:p text:style-name="P2"><text:span text:style-name="T2">fazendo jus a 1/2 diária, conf. PORT GCR N 30/2026</text:span></text:p>
          </draw:text-box>
        </draw:frame>
        <draw:frame draw:style-name="gr2" draw:text-style-name="P3" draw:layer="layout" svg:width="1.239cm" svg:height="0.17cm" svg:x="17.577cm" svg:y="3.33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3.338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3.338cm">
          <draw:text-box>
            <text:p text:style-name="P2"><text:span text:style-name="T2">R$ 333,83</text:span></text:p>
          </draw:text-box>
        </draw:frame>
        <draw:frame draw:style-name="gr2" draw:text-style-name="P3" draw:layer="layout" svg:width="0.703cm" svg:height="0.17cm" svg:x="20.735cm" svg:y="3.338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3.3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3.3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3.3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3.33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3.338cm">
          <draw:text-box>
            <text:p text:style-name="P2"><text:span text:style-name="T2">R$ 249,26</text:span></text:p>
          </draw:text-box>
        </draw:frame>
        <draw:frame draw:style-name="gr2" draw:text-style-name="P3" draw:layer="layout" svg:width="1.785cm" svg:height="0.17cm" svg:x="0.555cm" svg:y="4.053cm">
          <draw:text-box>
            <text:p text:style-name="P2"><text:span text:style-name="T2">100/2026 (Retificação 2)</text:span></text:p>
          </draw:text-box>
        </draw:frame>
        <draw:frame draw:style-name="gr2" draw:text-style-name="P3" draw:layer="layout" svg:width="1.745cm" svg:height="0.17cm" svg:x="2.267cm" svg:y="4.053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2.709cm" svg:height="0.17cm" svg:x="5.939cm" svg:y="3.964cm">
          <draw:text-box>
            <text:p text:style-name="P2"><text:span text:style-name="T2">CHEFE DA DIVISAO DE CORREICAO E </text:span></text:p>
          </draw:text-box>
        </draw:frame>
        <draw:frame draw:style-name="gr2" draw:text-style-name="P3" draw:layer="layout" svg:width="0.733cm" svg:height="0.17cm" svg:x="5.939cm" svg:y="4.142cm">
          <draw:text-box>
            <text:p text:style-name="P2"><text:span text:style-name="T2">INSPECAO</text:span></text:p>
          </draw:text-box>
        </draw:frame>
        <draw:frame draw:style-name="gr2" draw:text-style-name="P3" draw:layer="layout" svg:width="0.675cm" svg:height="0.17cm" svg:x="9.076cm" svg:y="4.0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58cm" svg:y="4.05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4cm" svg:y="4.053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49cm" svg:y="4.053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4.815cm" svg:height="0.17cm" svg:x="13.089cm" svg:y="3.875cm">
          <draw:text-box>
            <text:p text:style-name="P2"><text:span text:style-name="T2">Integrar a equipe que acompanhará o Desemb. Corregedor PAULO</text:span></text:p>
          </draw:text-box>
        </draw:frame>
        <draw:frame draw:style-name="gr2" draw:text-style-name="P3" draw:layer="layout" svg:width="0.918cm" svg:height="0.17cm" svg:x="13.089cm" svg:y="4.053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1cm" svg:height="0.17cm" svg:x="14.059cm" svg:y="4.05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555cm" svg:y="4.05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3cm" svg:height="0.17cm" svg:x="14.724cm" svg:y="4.053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137cm" svg:height="0.17cm" svg:x="15.339cm" svg:y="4.053cm">
          <draw:text-box>
            <text:p text:style-name="P2"><text:span text:style-name="T2">dia 11.03.2026,</text:span></text:p>
          </draw:text-box>
        </draw:frame>
        <draw:frame draw:style-name="gr2" draw:text-style-name="P3" draw:layer="layout" svg:width="0.615cm" svg:height="0.17cm" svg:x="16.39cm" svg:y="4.05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6.987cm" svg:y="4.05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727cm" svg:height="0.17cm" svg:x="13.089cm" svg:y="4.231cm">
          <draw:text-box>
            <text:p text:style-name="P2"><text:span text:style-name="T2">fazendo jus a 1/2 diária, conf. PORT GCR N 30/2026</text:span></text:p>
          </draw:text-box>
        </draw:frame>
        <draw:frame draw:style-name="gr2" draw:text-style-name="P3" draw:layer="layout" svg:width="1.239cm" svg:height="0.17cm" svg:x="17.577cm" svg:y="4.05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4.053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4.053cm">
          <draw:text-box>
            <text:p text:style-name="P2"><text:span text:style-name="T2">R$ 333,83</text:span></text:p>
          </draw:text-box>
        </draw:frame>
        <draw:frame draw:style-name="gr2" draw:text-style-name="P3" draw:layer="layout" svg:width="0.703cm" svg:height="0.17cm" svg:x="20.735cm" svg:y="4.053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4.0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4.0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4.0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4.05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4.053cm">
          <draw:text-box>
            <text:p text:style-name="P2"><text:span text:style-name="T2">R$ 249,26</text:span></text:p>
          </draw:text-box>
        </draw:frame>
        <draw:frame draw:style-name="gr2" draw:text-style-name="P3" draw:layer="layout" svg:width="1.785cm" svg:height="0.17cm" svg:x="0.555cm" svg:y="4.768cm">
          <draw:text-box>
            <text:p text:style-name="P2"><text:span text:style-name="T2">100/2026 (Retificação 2)</text:span></text:p>
          </draw:text-box>
        </draw:frame>
        <draw:frame draw:style-name="gr2" draw:text-style-name="P3" draw:layer="layout" svg:width="2.235cm" svg:height="0.17cm" svg:x="2.267cm" svg:y="4.768cm">
          <draw:text-box>
            <text:p text:style-name="P2"><text:span text:style-name="T2">MAURICIO PEREIRA DE ARAUJO</text:span></text:p>
          </draw:text-box>
        </draw:frame>
        <draw:frame draw:style-name="gr2" draw:text-style-name="P3" draw:layer="layout" svg:width="2.334cm" svg:height="0.17cm" svg:x="5.941cm" svg:y="4.768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675cm" svg:height="0.17cm" svg:x="9.078cm" svg:y="4.7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61cm" svg:y="4.76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7cm" svg:y="4.768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51cm" svg:y="4.768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4.815cm" svg:height="0.17cm" svg:x="13.089cm" svg:y="4.591cm">
          <draw:text-box>
            <text:p text:style-name="P2"><text:span text:style-name="T2">Integrar a equipe que acompanhará o Desemb. Corregedor PAULO</text:span></text:p>
          </draw:text-box>
        </draw:frame>
        <draw:frame draw:style-name="gr2" draw:text-style-name="P3" draw:layer="layout" svg:width="0.918cm" svg:height="0.17cm" svg:x="13.089cm" svg:y="4.768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1cm" svg:height="0.17cm" svg:x="14.059cm" svg:y="4.7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555cm" svg:y="4.76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3cm" svg:height="0.17cm" svg:x="14.724cm" svg:y="4.768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137cm" svg:height="0.17cm" svg:x="15.339cm" svg:y="4.768cm">
          <draw:text-box>
            <text:p text:style-name="P2"><text:span text:style-name="T2">dia 11.03.2026,</text:span></text:p>
          </draw:text-box>
        </draw:frame>
        <draw:frame draw:style-name="gr2" draw:text-style-name="P3" draw:layer="layout" svg:width="0.615cm" svg:height="0.17cm" svg:x="16.39cm" svg:y="4.76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6.987cm" svg:y="4.76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727cm" svg:height="0.17cm" svg:x="13.089cm" svg:y="4.946cm">
          <draw:text-box>
            <text:p text:style-name="P2"><text:span text:style-name="T2">fazendo jus a 1/2 diária, conf. PORT GCR N 30/2026</text:span></text:p>
          </draw:text-box>
        </draw:frame>
        <draw:frame draw:style-name="gr2" draw:text-style-name="P3" draw:layer="layout" svg:width="1.239cm" svg:height="0.17cm" svg:x="17.577cm" svg:y="4.7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4.768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4.768cm">
          <draw:text-box>
            <text:p text:style-name="P2"><text:span text:style-name="T2">R$ 333,83</text:span></text:p>
          </draw:text-box>
        </draw:frame>
        <draw:frame draw:style-name="gr2" draw:text-style-name="P3" draw:layer="layout" svg:width="0.703cm" svg:height="0.17cm" svg:x="20.735cm" svg:y="4.768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4.7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4.7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4.7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4.76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4.768cm">
          <draw:text-box>
            <text:p text:style-name="P2"><text:span text:style-name="T2">R$ 249,26</text:span></text:p>
          </draw:text-box>
        </draw:frame>
        <draw:frame draw:style-name="gr2" draw:text-style-name="P3" draw:layer="layout" svg:width="1.785cm" svg:height="0.17cm" svg:x="0.555cm" svg:y="5.484cm">
          <draw:text-box>
            <text:p text:style-name="P2"><text:span text:style-name="T2">100/2026 (Retificação 2)</text:span></text:p>
          </draw:text-box>
        </draw:frame>
        <draw:frame draw:style-name="gr2" draw:text-style-name="P3" draw:layer="layout" svg:width="3.246cm" svg:height="0.17cm" svg:x="2.267cm" svg:y="5.484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2.437cm" svg:height="0.17cm" svg:x="5.939cm" svg:y="5.395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747cm" svg:height="0.17cm" svg:x="5.939cm" svg:y="5.573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675cm" svg:height="0.17cm" svg:x="9.076cm" svg:y="5.4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58cm" svg:y="5.48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4cm" svg:y="5.484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49cm" svg:y="5.484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4.815cm" svg:height="0.17cm" svg:x="13.089cm" svg:y="5.306cm">
          <draw:text-box>
            <text:p text:style-name="P2"><text:span text:style-name="T2">Integrar a equipe que acompanhará o Desemb. Corregedor PAULO</text:span></text:p>
          </draw:text-box>
        </draw:frame>
        <draw:frame draw:style-name="gr2" draw:text-style-name="P3" draw:layer="layout" svg:width="0.918cm" svg:height="0.17cm" svg:x="13.089cm" svg:y="5.484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1cm" svg:height="0.17cm" svg:x="14.059cm" svg:y="5.48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555cm" svg:y="5.48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3cm" svg:height="0.17cm" svg:x="14.724cm" svg:y="5.484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137cm" svg:height="0.17cm" svg:x="15.339cm" svg:y="5.484cm">
          <draw:text-box>
            <text:p text:style-name="P2"><text:span text:style-name="T2">dia 11.03.2026,</text:span></text:p>
          </draw:text-box>
        </draw:frame>
        <draw:frame draw:style-name="gr2" draw:text-style-name="P3" draw:layer="layout" svg:width="0.615cm" svg:height="0.17cm" svg:x="16.39cm" svg:y="5.48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6.987cm" svg:y="5.48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727cm" svg:height="0.17cm" svg:x="13.089cm" svg:y="5.662cm">
          <draw:text-box>
            <text:p text:style-name="P2"><text:span text:style-name="T2">fazendo jus a 1/2 diária, conf. PORT GCR N 30/2026</text:span></text:p>
          </draw:text-box>
        </draw:frame>
        <draw:frame draw:style-name="gr2" draw:text-style-name="P3" draw:layer="layout" svg:width="1.239cm" svg:height="0.17cm" svg:x="17.577cm" svg:y="5.48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5.484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5.484cm">
          <draw:text-box>
            <text:p text:style-name="P2"><text:span text:style-name="T2">R$ 333,83</text:span></text:p>
          </draw:text-box>
        </draw:frame>
        <draw:frame draw:style-name="gr2" draw:text-style-name="P3" draw:layer="layout" svg:width="0.703cm" svg:height="0.17cm" svg:x="20.735cm" svg:y="5.484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5.48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5.48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5.48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5.48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5.484cm">
          <draw:text-box>
            <text:p text:style-name="P2"><text:span text:style-name="T2">R$ 249,26</text:span></text:p>
          </draw:text-box>
        </draw:frame>
        <draw:frame draw:style-name="gr2" draw:text-style-name="P3" draw:layer="layout" svg:width="0.692cm" svg:height="0.17cm" svg:x="0.555cm" svg:y="6.199cm">
          <draw:text-box>
            <text:p text:style-name="P2"><text:span text:style-name="T2">101/2026</text:span></text:p>
          </draw:text-box>
        </draw:frame>
        <draw:frame draw:style-name="gr2" draw:text-style-name="P3" draw:layer="layout" svg:width="2.432cm" svg:height="0.17cm" svg:x="2.265cm" svg:y="6.199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6.19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6.1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6.19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6.199cm">
          <draw:text-box>
            <text:p text:style-name="P2"><text:span text:style-name="T2">29/03/2026</text:span></text:p>
          </draw:text-box>
        </draw:frame>
        <draw:frame draw:style-name="gr2" draw:text-style-name="P3" draw:layer="layout" svg:width="0.832cm" svg:height="0.17cm" svg:x="12.251cm" svg:y="6.199cm">
          <draw:text-box>
            <text:p text:style-name="P2"><text:span text:style-name="T2">01/04/2026</text:span></text:p>
          </draw:text-box>
        </draw:frame>
        <draw:frame draw:style-name="gr2" draw:text-style-name="P3" draw:layer="layout" svg:width="0.553cm" svg:height="0.17cm" svg:x="13.089cm" svg:y="5.93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02cm" svg:height="0.17cm" svg:x="13.665cm" svg:y="5.933cm">
          <draw:text-box>
            <text:p text:style-name="P2"><text:span text:style-name="T2">funções jurisdicionais na VT de Salgueiro,</text:span></text:p>
          </draw:text-box>
        </draw:frame>
        <draw:frame draw:style-name="gr2" draw:text-style-name="P3" draw:layer="layout" svg:width="0.51cm" svg:height="0.17cm" svg:x="16.654cm" svg:y="5.93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1cm" svg:height="0.17cm" svg:x="17.187cm" svg:y="5.933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6.11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77cm" svg:y="6.1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51cm" svg:height="0.17cm" svg:x="14.03cm" svg:y="6.11cm">
          <draw:text-box>
            <text:p text:style-name="P2"><text:span text:style-name="T2">de 02 a 05/03,</text:span></text:p>
          </draw:text-box>
        </draw:frame>
        <draw:frame draw:style-name="gr2" draw:text-style-name="P3" draw:layer="layout" svg:width="1.051cm" svg:height="0.17cm" svg:x="15.063cm" svg:y="6.11cm">
          <draw:text-box>
            <text:p text:style-name="P2"><text:span text:style-name="T2">de 09 a 12/03,</text:span></text:p>
          </draw:text-box>
        </draw:frame>
        <draw:frame draw:style-name="gr2" draw:text-style-name="P3" draw:layer="layout" svg:width="1.365cm" svg:height="0.17cm" svg:x="16.097cm" svg:y="6.11cm">
          <draw:text-box>
            <text:p text:style-name="P2"><text:span text:style-name="T2">de 23 a 26/03 e de</text:span></text:p>
          </draw:text-box>
        </draw:frame>
        <draw:frame draw:style-name="gr2" draw:text-style-name="P3" draw:layer="layout" svg:width="2.94cm" svg:height="0.17cm" svg:x="13.089cm" svg:y="6.288cm">
          <draw:text-box>
            <text:p text:style-name="P2"><text:span text:style-name="T2">29/03 a 01/04/2026, fazendo jus ao total</text:span></text:p>
          </draw:text-box>
        </draw:frame>
        <draw:frame draw:style-name="gr2" draw:text-style-name="P3" draw:layer="layout" svg:width="1.886cm" svg:height="0.17cm" svg:x="15.699cm" svg:y="6.288cm">
          <draw:text-box>
            <text:p text:style-name="P2"><text:span text:style-name="T2">de 14 diárias integrais e 4</text:span></text:p>
          </draw:text-box>
        </draw:frame>
        <draw:frame draw:style-name="gr2" draw:text-style-name="P3" draw:layer="layout" svg:width="2.683cm" svg:height="0.17cm" svg:x="13.089cm" svg:y="6.466cm">
          <draw:text-box>
            <text:p text:style-name="P2"><text:span text:style-name="T2">AD, conf. Port. TRT6 GCR n. 31/2026.</text:span></text:p>
          </draw:text-box>
        </draw:frame>
        <draw:frame draw:style-name="gr2" draw:text-style-name="P3" draw:layer="layout" svg:width="0.496cm" svg:height="0.17cm" svg:x="17.937cm" svg:y="6.1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6.19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6.199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6.199cm">
          <draw:text-box>
            <text:p text:style-name="P2"><text:span text:style-name="T2">-R$ 196,75</text:span></text:p>
          </draw:text-box>
        </draw:frame>
        <draw:frame draw:style-name="gr2" draw:text-style-name="P3" draw:layer="layout" svg:width="0.743cm" svg:height="0.17cm" svg:x="21.621cm" svg:y="6.199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743cm" svg:height="0.17cm" svg:x="22.499cm" svg:y="6.199cm">
          <draw:text-box>
            <text:p text:style-name="P2"><text:span text:style-name="T2">R$ 526,09</text:span></text:p>
          </draw:text-box>
        </draw:frame>
        <draw:frame draw:style-name="gr2" draw:text-style-name="P3" draw:layer="layout" svg:width="0.56cm" svg:height="0.17cm" svg:x="23.553cm" svg:y="6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6.19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6.199cm">
          <draw:text-box>
            <text:p text:style-name="P2"><text:span text:style-name="T2">R$ 3.508,49</text:span></text:p>
          </draw:text-box>
        </draw:frame>
        <draw:frame draw:style-name="gr2" draw:text-style-name="P3" draw:layer="layout" svg:width="0.692cm" svg:height="0.17cm" svg:x="0.555cm" svg:y="6.915cm">
          <draw:text-box>
            <text:p text:style-name="P2"><text:span text:style-name="T2">101/2026</text:span></text:p>
          </draw:text-box>
        </draw:frame>
        <draw:frame draw:style-name="gr2" draw:text-style-name="P3" draw:layer="layout" svg:width="2.432cm" svg:height="0.17cm" svg:x="2.265cm" svg:y="6.91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6.9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6.9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6.9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6.915cm">
          <draw:text-box>
            <text:p text:style-name="P2"><text:span text:style-name="T2">23/03/2026</text:span></text:p>
          </draw:text-box>
        </draw:frame>
        <draw:frame draw:style-name="gr2" draw:text-style-name="P3" draw:layer="layout" svg:width="0.832cm" svg:height="0.17cm" svg:x="12.251cm" svg:y="6.915cm">
          <draw:text-box>
            <text:p text:style-name="P2"><text:span text:style-name="T2">26/03/2026</text:span></text:p>
          </draw:text-box>
        </draw:frame>
        <draw:frame draw:style-name="gr2" draw:text-style-name="P3" draw:layer="layout" svg:width="0.553cm" svg:height="0.17cm" svg:x="13.089cm" svg:y="6.648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02cm" svg:height="0.17cm" svg:x="13.665cm" svg:y="6.648cm">
          <draw:text-box>
            <text:p text:style-name="P2"><text:span text:style-name="T2">funções jurisdicionais na VT de Salgueiro,</text:span></text:p>
          </draw:text-box>
        </draw:frame>
        <draw:frame draw:style-name="gr2" draw:text-style-name="P3" draw:layer="layout" svg:width="0.51cm" svg:height="0.17cm" svg:x="16.654cm" svg:y="6.64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1cm" svg:height="0.17cm" svg:x="17.187cm" svg:y="6.648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6.826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77cm" svg:y="6.82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51cm" svg:height="0.17cm" svg:x="14.03cm" svg:y="6.826cm">
          <draw:text-box>
            <text:p text:style-name="P2"><text:span text:style-name="T2">de 02 a 05/03,</text:span></text:p>
          </draw:text-box>
        </draw:frame>
        <draw:frame draw:style-name="gr2" draw:text-style-name="P3" draw:layer="layout" svg:width="1.051cm" svg:height="0.17cm" svg:x="15.063cm" svg:y="6.826cm">
          <draw:text-box>
            <text:p text:style-name="P2"><text:span text:style-name="T2">de 09 a 12/03,</text:span></text:p>
          </draw:text-box>
        </draw:frame>
        <draw:frame draw:style-name="gr2" draw:text-style-name="P3" draw:layer="layout" svg:width="1.365cm" svg:height="0.17cm" svg:x="16.097cm" svg:y="6.826cm">
          <draw:text-box>
            <text:p text:style-name="P2"><text:span text:style-name="T2">de 23 a 26/03 e de</text:span></text:p>
          </draw:text-box>
        </draw:frame>
        <draw:frame draw:style-name="gr2" draw:text-style-name="P3" draw:layer="layout" svg:width="2.94cm" svg:height="0.17cm" svg:x="13.089cm" svg:y="7.004cm">
          <draw:text-box>
            <text:p text:style-name="P2"><text:span text:style-name="T2">29/03 a 01/04/2026, fazendo jus ao total</text:span></text:p>
          </draw:text-box>
        </draw:frame>
        <draw:frame draw:style-name="gr2" draw:text-style-name="P3" draw:layer="layout" svg:width="1.886cm" svg:height="0.17cm" svg:x="15.699cm" svg:y="7.004cm">
          <draw:text-box>
            <text:p text:style-name="P2"><text:span text:style-name="T2">de 14 diárias integrais e 4</text:span></text:p>
          </draw:text-box>
        </draw:frame>
        <draw:frame draw:style-name="gr2" draw:text-style-name="P3" draw:layer="layout" svg:width="2.683cm" svg:height="0.17cm" svg:x="13.089cm" svg:y="7.181cm">
          <draw:text-box>
            <text:p text:style-name="P2"><text:span text:style-name="T2">AD, conf. Port. TRT6 GCR n. 31/2026.</text:span></text:p>
          </draw:text-box>
        </draw:frame>
        <draw:frame draw:style-name="gr2" draw:text-style-name="P3" draw:layer="layout" svg:width="0.496cm" svg:height="0.17cm" svg:x="17.937cm" svg:y="6.9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6.91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6.915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6.915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743cm" svg:height="0.17cm" svg:x="21.621cm" svg:y="6.915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743cm" svg:height="0.17cm" svg:x="22.499cm" svg:y="6.915cm">
          <draw:text-box>
            <text:p text:style-name="P2"><text:span text:style-name="T2">R$ 723,73</text:span></text:p>
          </draw:text-box>
        </draw:frame>
        <draw:frame draw:style-name="gr2" draw:text-style-name="P3" draw:layer="layout" svg:width="0.56cm" svg:height="0.17cm" svg:x="23.553cm" svg:y="6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6.9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6.915cm">
          <draw:text-box>
            <text:p text:style-name="P2"><text:span text:style-name="T2">R$ 3.564,61</text:span></text:p>
          </draw:text-box>
        </draw:frame>
        <draw:frame draw:style-name="gr2" draw:text-style-name="P3" draw:layer="layout" svg:width="0.692cm" svg:height="0.17cm" svg:x="0.555cm" svg:y="7.63cm">
          <draw:text-box>
            <text:p text:style-name="P2"><text:span text:style-name="T2">101/2026</text:span></text:p>
          </draw:text-box>
        </draw:frame>
        <draw:frame draw:style-name="gr2" draw:text-style-name="P3" draw:layer="layout" svg:width="2.432cm" svg:height="0.17cm" svg:x="2.265cm" svg:y="7.63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7.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7.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7.6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7.63cm">
          <draw:text-box>
            <text:p text:style-name="P2"><text:span text:style-name="T2">09/03/2026</text:span></text:p>
          </draw:text-box>
        </draw:frame>
        <draw:frame draw:style-name="gr2" draw:text-style-name="P3" draw:layer="layout" svg:width="0.832cm" svg:height="0.17cm" svg:x="12.251cm" svg:y="7.63cm">
          <draw:text-box>
            <text:p text:style-name="P2"><text:span text:style-name="T2">12/03/2026</text:span></text:p>
          </draw:text-box>
        </draw:frame>
        <draw:frame draw:style-name="gr2" draw:text-style-name="P3" draw:layer="layout" svg:width="0.553cm" svg:height="0.17cm" svg:x="13.089cm" svg:y="7.36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02cm" svg:height="0.17cm" svg:x="13.665cm" svg:y="7.363cm">
          <draw:text-box>
            <text:p text:style-name="P2"><text:span text:style-name="T2">funções jurisdicionais na VT de Salgueiro,</text:span></text:p>
          </draw:text-box>
        </draw:frame>
        <draw:frame draw:style-name="gr2" draw:text-style-name="P3" draw:layer="layout" svg:width="0.51cm" svg:height="0.17cm" svg:x="16.654cm" svg:y="7.36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1cm" svg:height="0.17cm" svg:x="17.187cm" svg:y="7.363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7.541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77cm" svg:y="7.54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51cm" svg:height="0.17cm" svg:x="14.03cm" svg:y="7.541cm">
          <draw:text-box>
            <text:p text:style-name="P2"><text:span text:style-name="T2">de 02 a 05/03,</text:span></text:p>
          </draw:text-box>
        </draw:frame>
        <draw:frame draw:style-name="gr2" draw:text-style-name="P3" draw:layer="layout" svg:width="1.051cm" svg:height="0.17cm" svg:x="15.063cm" svg:y="7.541cm">
          <draw:text-box>
            <text:p text:style-name="P2"><text:span text:style-name="T2">de 09 a 12/03,</text:span></text:p>
          </draw:text-box>
        </draw:frame>
        <draw:frame draw:style-name="gr2" draw:text-style-name="P3" draw:layer="layout" svg:width="1.365cm" svg:height="0.17cm" svg:x="16.097cm" svg:y="7.541cm">
          <draw:text-box>
            <text:p text:style-name="P2"><text:span text:style-name="T2">de 23 a 26/03 e de</text:span></text:p>
          </draw:text-box>
        </draw:frame>
        <draw:frame draw:style-name="gr2" draw:text-style-name="P3" draw:layer="layout" svg:width="2.94cm" svg:height="0.17cm" svg:x="13.089cm" svg:y="7.719cm">
          <draw:text-box>
            <text:p text:style-name="P2"><text:span text:style-name="T2">29/03 a 01/04/2026, fazendo jus ao total</text:span></text:p>
          </draw:text-box>
        </draw:frame>
        <draw:frame draw:style-name="gr2" draw:text-style-name="P3" draw:layer="layout" svg:width="1.886cm" svg:height="0.17cm" svg:x="15.699cm" svg:y="7.719cm">
          <draw:text-box>
            <text:p text:style-name="P2"><text:span text:style-name="T2">de 14 diárias integrais e 4</text:span></text:p>
          </draw:text-box>
        </draw:frame>
        <draw:frame draw:style-name="gr2" draw:text-style-name="P3" draw:layer="layout" svg:width="2.683cm" svg:height="0.17cm" svg:x="13.089cm" svg:y="7.897cm">
          <draw:text-box>
            <text:p text:style-name="P2"><text:span text:style-name="T2">AD, conf. Port. TRT6 GCR n. 31/2026.</text:span></text:p>
          </draw:text-box>
        </draw:frame>
        <draw:frame draw:style-name="gr2" draw:text-style-name="P3" draw:layer="layout" svg:width="0.496cm" svg:height="0.17cm" svg:x="17.937cm" svg:y="7.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7.6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7.63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7.63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743cm" svg:height="0.17cm" svg:x="21.621cm" svg:y="7.63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88cm" svg:height="0.17cm" svg:x="22.44cm" svg:y="7.63cm">
          <draw:text-box>
            <text:p text:style-name="P2"><text:span text:style-name="T2">R$ 1.004,29</text:span></text:p>
          </draw:text-box>
        </draw:frame>
        <draw:frame draw:style-name="gr2" draw:text-style-name="P3" draw:layer="layout" svg:width="0.56cm" svg:height="0.17cm" svg:x="23.553cm" svg:y="7.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7.6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7.63cm">
          <draw:text-box>
            <text:p text:style-name="P2"><text:span text:style-name="T2">R$ 3.845,17</text:span></text:p>
          </draw:text-box>
        </draw:frame>
        <draw:frame draw:style-name="gr2" draw:text-style-name="P3" draw:layer="layout" svg:width="0.692cm" svg:height="0.17cm" svg:x="0.555cm" svg:y="8.346cm">
          <draw:text-box>
            <text:p text:style-name="P2"><text:span text:style-name="T2">101/2026</text:span></text:p>
          </draw:text-box>
        </draw:frame>
        <draw:frame draw:style-name="gr2" draw:text-style-name="P3" draw:layer="layout" svg:width="2.432cm" svg:height="0.17cm" svg:x="2.265cm" svg:y="8.346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8.34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8.3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8.34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8.346cm">
          <draw:text-box>
            <text:p text:style-name="P2"><text:span text:style-name="T2">02/03/2026</text:span></text:p>
          </draw:text-box>
        </draw:frame>
        <draw:frame draw:style-name="gr2" draw:text-style-name="P3" draw:layer="layout" svg:width="0.832cm" svg:height="0.17cm" svg:x="12.251cm" svg:y="8.346cm">
          <draw:text-box>
            <text:p text:style-name="P2"><text:span text:style-name="T2">05/03/2026</text:span></text:p>
          </draw:text-box>
        </draw:frame>
        <draw:frame draw:style-name="gr2" draw:text-style-name="P3" draw:layer="layout" svg:width="0.553cm" svg:height="0.17cm" svg:x="13.089cm" svg:y="8.07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002cm" svg:height="0.17cm" svg:x="13.665cm" svg:y="8.079cm">
          <draw:text-box>
            <text:p text:style-name="P2"><text:span text:style-name="T2">funções jurisdicionais na VT de Salgueiro,</text:span></text:p>
          </draw:text-box>
        </draw:frame>
        <draw:frame draw:style-name="gr2" draw:text-style-name="P3" draw:layer="layout" svg:width="0.51cm" svg:height="0.17cm" svg:x="16.654cm" svg:y="8.07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31cm" svg:height="0.17cm" svg:x="17.187cm" svg:y="8.079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8.257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77cm" svg:y="8.25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051cm" svg:height="0.17cm" svg:x="14.03cm" svg:y="8.257cm">
          <draw:text-box>
            <text:p text:style-name="P2"><text:span text:style-name="T2">de 02 a 05/03,</text:span></text:p>
          </draw:text-box>
        </draw:frame>
        <draw:frame draw:style-name="gr2" draw:text-style-name="P3" draw:layer="layout" svg:width="1.051cm" svg:height="0.17cm" svg:x="15.063cm" svg:y="8.257cm">
          <draw:text-box>
            <text:p text:style-name="P2"><text:span text:style-name="T2">de 09 a 12/03,</text:span></text:p>
          </draw:text-box>
        </draw:frame>
        <draw:frame draw:style-name="gr2" draw:text-style-name="P3" draw:layer="layout" svg:width="1.365cm" svg:height="0.17cm" svg:x="16.097cm" svg:y="8.257cm">
          <draw:text-box>
            <text:p text:style-name="P2"><text:span text:style-name="T2">de 23 a 26/03 e de</text:span></text:p>
          </draw:text-box>
        </draw:frame>
        <draw:frame draw:style-name="gr2" draw:text-style-name="P3" draw:layer="layout" svg:width="2.94cm" svg:height="0.17cm" svg:x="13.089cm" svg:y="8.434cm">
          <draw:text-box>
            <text:p text:style-name="P2"><text:span text:style-name="T2">29/03 a 01/04/2026, fazendo jus ao total</text:span></text:p>
          </draw:text-box>
        </draw:frame>
        <draw:frame draw:style-name="gr2" draw:text-style-name="P3" draw:layer="layout" svg:width="1.886cm" svg:height="0.17cm" svg:x="15.699cm" svg:y="8.434cm">
          <draw:text-box>
            <text:p text:style-name="P2"><text:span text:style-name="T2">de 14 diárias integrais e 4</text:span></text:p>
          </draw:text-box>
        </draw:frame>
        <draw:frame draw:style-name="gr2" draw:text-style-name="P3" draw:layer="layout" svg:width="2.683cm" svg:height="0.17cm" svg:x="13.089cm" svg:y="8.612cm">
          <draw:text-box>
            <text:p text:style-name="P2"><text:span text:style-name="T2">AD, conf. Port. TRT6 GCR n. 31/2026.</text:span></text:p>
          </draw:text-box>
        </draw:frame>
        <draw:frame draw:style-name="gr2" draw:text-style-name="P3" draw:layer="layout" svg:width="0.496cm" svg:height="0.17cm" svg:x="17.937cm" svg:y="8.3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8.34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8.346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8.346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743cm" svg:height="0.17cm" svg:x="21.621cm" svg:y="8.346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88cm" svg:height="0.17cm" svg:x="22.44cm" svg:y="8.346cm">
          <draw:text-box>
            <text:p text:style-name="P2"><text:span text:style-name="T2">R$ 1.195,93</text:span></text:p>
          </draw:text-box>
        </draw:frame>
        <draw:frame draw:style-name="gr2" draw:text-style-name="P3" draw:layer="layout" svg:width="0.56cm" svg:height="0.17cm" svg:x="23.553cm" svg:y="8.3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8.3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8.346cm">
          <draw:text-box>
            <text:p text:style-name="P2"><text:span text:style-name="T2">R$ 4.036,81</text:span></text:p>
          </draw:text-box>
        </draw:frame>
        <draw:frame draw:style-name="gr2" draw:text-style-name="P3" draw:layer="layout" svg:width="0.692cm" svg:height="0.17cm" svg:x="0.555cm" svg:y="9.421cm">
          <draw:text-box>
            <text:p text:style-name="P2"><text:span text:style-name="T2">102/2026</text:span></text:p>
          </draw:text-box>
        </draw:frame>
        <draw:frame draw:style-name="gr2" draw:text-style-name="P3" draw:layer="layout" svg:width="2.038cm" svg:height="0.17cm" svg:x="2.265cm" svg:y="9.421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042cm" svg:height="0.17cm" svg:x="5.941cm" svg:y="9.42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75cm" svg:height="0.17cm" svg:x="9.079cm" svg:y="9.4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62cm" svg:y="9.42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9cm" svg:y="9.421cm">
          <draw:text-box>
            <text:p text:style-name="P2"><text:span text:style-name="T2">10/05/2026</text:span></text:p>
          </draw:text-box>
        </draw:frame>
        <draw:frame draw:style-name="gr2" draw:text-style-name="P3" draw:layer="layout" svg:width="0.832cm" svg:height="0.17cm" svg:x="12.252cm" svg:y="9.421cm">
          <draw:text-box>
            <text:p text:style-name="P2"><text:span text:style-name="T2">11/05/2026</text:span></text:p>
          </draw:text-box>
        </draw:frame>
        <draw:frame draw:style-name="gr2" draw:text-style-name="P3" draw:layer="layout" svg:width="4.854cm" svg:height="0.17cm" svg:x="13.089cm" svg:y="9.154cm">
          <draw:text-box>
            <text:p text:style-name="P2"><text:span text:style-name="T2">Participar da 1ª Reunião Preparatória para o 20º Encontro Nacional</text:span></text:p>
          </draw:text-box>
        </draw:frame>
        <draw:frame draw:style-name="gr2" draw:text-style-name="P3" draw:layer="layout" svg:width="0.641cm" svg:height="0.17cm" svg:x="13.089cm" svg:y="9.332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707cm" svg:height="0.17cm" svg:x="13.758cm" svg:y="9.332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1.46cm" svg:height="0.17cm" svg:x="14.466cm" svg:y="9.332cm">
          <draw:text-box>
            <text:p text:style-name="P2"><text:span text:style-name="T2">de 10 a 11.05.2026,</text:span></text:p>
          </draw:text-box>
        </draw:frame>
        <draw:frame draw:style-name="gr2" draw:text-style-name="P3" draw:layer="layout" svg:width="0.51cm" svg:height="0.17cm" svg:x="15.911cm" svg:y="9.3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6.423cm" svg:y="9.33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77cm" svg:height="0.17cm" svg:x="16.613cm" svg:y="9.33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231cm" svg:height="0.17cm" svg:x="17.19cm" svg:y="9.332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9.51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9cm" svg:y="9.5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735cm" svg:height="0.17cm" svg:x="14.055cm" svg:y="9.51cm">
          <draw:text-box>
            <text:p text:style-name="P2"><text:span text:style-name="T2">fazendo jus a 1,5 diária,</text:span></text:p>
          </draw:text-box>
        </draw:frame>
        <draw:frame draw:style-name="gr2" draw:text-style-name="P3" draw:layer="layout" svg:width="1.342cm" svg:height="0.17cm" svg:x="15.744cm" svg:y="9.51cm">
          <draw:text-box>
            <text:p text:style-name="P2"><text:span text:style-name="T2">bem como 1/2 AD,</text:span></text:p>
          </draw:text-box>
        </draw:frame>
        <draw:frame draw:style-name="gr2" draw:text-style-name="P3" draw:layer="layout" svg:width="0.357cm" svg:height="0.17cm" svg:x="17.071cm" svg:y="9.5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23cm" svg:height="0.17cm" svg:x="13.089cm" svg:y="9.688cm">
          <draw:text-box>
            <text:p text:style-name="P2"><text:span text:style-name="T2">PORT GP N 115/2026</text:span></text:p>
          </draw:text-box>
        </draw:frame>
        <draw:frame draw:style-name="gr2" draw:text-style-name="P3" draw:layer="layout" svg:width="1.397cm" svg:height="0.17cm" svg:x="17.573cm" svg:y="8.887cm">
          <draw:text-box>
            <text:p text:style-name="P2"><text:span text:style-name="T2">AÉREO* passagem </text:span></text:p>
          </draw:text-box>
        </draw:frame>
        <draw:frame draw:style-name="gr2" draw:text-style-name="P3" draw:layer="layout" svg:width="1.733cm" svg:height="0.17cm" svg:x="17.479cm" svg:y="9.065cm">
          <draw:text-box>
            <text:p text:style-name="P2"><text:span text:style-name="T2">adquirida foi cancelada </text:span></text:p>
          </draw:text-box>
        </draw:frame>
        <draw:frame draw:style-name="gr2" draw:text-style-name="P3" draw:layer="layout" svg:width="1.648cm" svg:height="0.17cm" svg:x="17.509cm" svg:y="9.243cm">
          <draw:text-box>
            <text:p text:style-name="P2"><text:span text:style-name="T2">sem custo (reembolso </text:span></text:p>
          </draw:text-box>
        </draw:frame>
        <draw:frame draw:style-name="gr2" draw:text-style-name="P3" draw:layer="layout" svg:width="1.722cm" svg:height="0.17cm" svg:x="17.475cm" svg:y="9.421cm">
          <draw:text-box>
            <text:p text:style-name="P2"><text:span text:style-name="T2">solicitado) - está sendo </text:span></text:p>
          </draw:text-box>
        </draw:frame>
        <draw:frame draw:style-name="gr2" draw:text-style-name="P3" draw:layer="layout" svg:width="1.204cm" svg:height="0.17cm" svg:x="17.704cm" svg:y="9.599cm">
          <draw:text-box>
            <text:p text:style-name="P2"><text:span text:style-name="T2">providenciada a </text:span></text:p>
          </draw:text-box>
        </draw:frame>
        <draw:frame draw:style-name="gr2" draw:text-style-name="P3" draw:layer="layout" svg:width="1.353cm" svg:height="0.17cm" svg:x="17.628cm" svg:y="9.776cm">
          <draw:text-box>
            <text:p text:style-name="P2"><text:span text:style-name="T2">aquisição de nova </text:span></text:p>
          </draw:text-box>
        </draw:frame>
        <draw:frame draw:style-name="gr2" draw:text-style-name="P3" draw:layer="layout" svg:width="1.475cm" svg:height="0.17cm" svg:x="17.56cm" svg:y="9.954cm">
          <draw:text-box>
            <text:p text:style-name="P2"><text:span text:style-name="T2">passagem em 06/04</text:span></text:p>
          </draw:text-box>
        </draw:frame>
        <draw:frame draw:style-name="gr2" draw:text-style-name="P3" draw:layer="layout" svg:width="0.231cm" svg:height="0.17cm" svg:x="19.245cm" svg:y="9.42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8cm" svg:height="0.17cm" svg:x="19.762cm" svg:y="9.421cm">
          <draw:text-box>
            <text:p text:style-name="P2"><text:span text:style-name="T2">R$ 2.202,37</text:span></text:p>
          </draw:text-box>
        </draw:frame>
        <draw:frame draw:style-name="gr2" draw:text-style-name="P3" draw:layer="layout" svg:width="0.795cm" svg:height="0.17cm" svg:x="20.698cm" svg:y="9.421cm">
          <draw:text-box>
            <text:p text:style-name="P2"><text:span text:style-name="T2">-R$ 812,33</text:span></text:p>
          </draw:text-box>
        </draw:frame>
        <draw:frame draw:style-name="gr2" draw:text-style-name="P3" draw:layer="layout" svg:width="0.743cm" svg:height="0.17cm" svg:x="21.621cm" svg:y="9.421cm">
          <draw:text-box>
            <text:p text:style-name="P2"><text:span text:style-name="T2">R$ 340,02</text:span></text:p>
          </draw:text-box>
        </draw:frame>
        <draw:frame draw:style-name="gr2" draw:text-style-name="P3" draw:layer="layout" svg:width="0.88cm" svg:height="0.17cm" svg:x="22.439cm" svg:y="9.421cm">
          <draw:text-box>
            <text:p text:style-name="P2"><text:span text:style-name="T2">R$ 1.406,21</text:span></text:p>
          </draw:text-box>
        </draw:frame>
        <draw:frame draw:style-name="gr2" draw:text-style-name="P3" draw:layer="layout" svg:width="0.56cm" svg:height="0.17cm" svg:x="23.553cm" svg:y="9.4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9.4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9.421cm">
          <draw:text-box>
            <text:p text:style-name="P2"><text:span text:style-name="T2">R$ 3.136,27</text:span></text:p>
          </draw:text-box>
        </draw:frame>
        <draw:frame draw:style-name="gr2" draw:text-style-name="P3" draw:layer="layout" svg:width="0.692cm" svg:height="0.17cm" svg:x="0.555cm" svg:y="10.492cm">
          <draw:text-box>
            <text:p text:style-name="P2"><text:span text:style-name="T2">103/2026</text:span></text:p>
          </draw:text-box>
        </draw:frame>
        <draw:frame draw:style-name="gr2" draw:text-style-name="P3" draw:layer="layout" svg:width="1.853cm" svg:height="0.17cm" svg:x="2.265cm" svg:y="10.492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318cm" svg:height="0.17cm" svg:x="5.939cm" svg:y="10.403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36cm" svg:height="0.17cm" svg:x="5.939cm" svg:y="10.58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75cm" svg:height="0.17cm" svg:x="9.076cm" svg:y="10.4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7cm" svg:height="0.17cm" svg:x="10.058cm" svg:y="10.49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32cm" svg:height="0.17cm" svg:x="11.406cm" svg:y="10.492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49cm" svg:y="10.492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4.998cm" svg:height="0.17cm" svg:x="13.089cm" svg:y="10.314cm">
          <draw:text-box>
            <text:p text:style-name="P2"><text:span text:style-name="T2">Realizar, em caráter de urgência, a instalação de uma bomba d'água</text:span></text:p>
          </draw:text-box>
        </draw:frame>
        <draw:frame draw:style-name="gr2" draw:text-style-name="P3" draw:layer="layout" svg:width="0.694cm" svg:height="0.17cm" svg:x="13.089cm" svg:y="10.492cm">
          <draw:text-box>
            <text:p text:style-name="P2"><text:span text:style-name="T2">adicional,</text:span></text:p>
          </draw:text-box>
        </draw:frame>
        <draw:frame draw:style-name="gr2" draw:text-style-name="P3" draw:layer="layout" svg:width="1.137cm" svg:height="0.17cm" svg:x="13.759cm" svg:y="10.492cm">
          <draw:text-box>
            <text:p text:style-name="P2"><text:span text:style-name="T2">dia 11.03.2026,</text:span></text:p>
          </draw:text-box>
        </draw:frame>
        <draw:frame draw:style-name="gr2" draw:text-style-name="P3" draw:layer="layout" svg:width="0.51cm" svg:height="0.17cm" svg:x="14.869cm" svg:y="10.49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5.394cm" svg:y="10.49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6cm" svg:height="0.17cm" svg:x="15.593cm" svg:y="10.492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0.615cm" svg:height="0.17cm" svg:x="16.333cm" svg:y="10.49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6.987cm" svg:y="10.49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729cm" svg:height="0.17cm" svg:x="13.089cm" svg:y="10.67cm">
          <draw:text-box>
            <text:p text:style-name="P2"><text:span text:style-name="T2">fazendo jus a 1/2 diária, conf. PORT DG N 081/2026</text:span></text:p>
          </draw:text-box>
        </draw:frame>
        <draw:frame draw:style-name="gr2" draw:text-style-name="P3" draw:layer="layout" svg:width="1.239cm" svg:height="0.17cm" svg:x="17.577cm" svg:y="10.49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0.492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0.49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10.492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0.4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0.4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0.4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0.4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0.492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92cm" svg:height="0.17cm" svg:x="0.555cm" svg:y="11.118cm">
          <draw:text-box>
            <text:p text:style-name="P2"><text:span text:style-name="T2">104/2026</text:span></text:p>
          </draw:text-box>
        </draw:frame>
        <draw:frame draw:style-name="gr2" draw:text-style-name="P3" draw:layer="layout" svg:width="2.199cm" svg:height="0.17cm" svg:x="2.265cm" svg:y="11.118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968cm" svg:height="0.17cm" svg:x="5.941cm" svg:y="11.118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675cm" svg:height="0.17cm" svg:x="9.078cm" svg:y="11.1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4cm" svg:height="0.17cm" svg:x="10.061cm" svg:y="11.11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32cm" svg:height="0.17cm" svg:x="11.408cm" svg:y="11.118cm">
          <draw:text-box>
            <text:p text:style-name="P2"><text:span text:style-name="T2">16/03/2026</text:span></text:p>
          </draw:text-box>
        </draw:frame>
        <draw:frame draw:style-name="gr2" draw:text-style-name="P3" draw:layer="layout" svg:width="0.832cm" svg:height="0.17cm" svg:x="12.252cm" svg:y="11.118cm">
          <draw:text-box>
            <text:p text:style-name="P2"><text:span text:style-name="T2">17/03/2026</text:span></text:p>
          </draw:text-box>
        </draw:frame>
        <draw:frame draw:style-name="gr2" draw:text-style-name="P3" draw:layer="layout" svg:width="0.641cm" svg:height="0.17cm" svg:x="13.089cm" svg:y="10.941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46cm" svg:height="0.17cm" svg:x="13.741cm" svg:y="10.941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61cm" svg:y="10.94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1.609cm" svg:height="0.17cm" svg:x="15.117cm" svg:y="10.941cm">
          <draw:text-box>
            <text:p text:style-name="P2"><text:span text:style-name="T2">no PROAD 5417/2026,</text:span></text:p>
          </draw:text-box>
        </draw:frame>
        <draw:frame draw:style-name="gr2" draw:text-style-name="P3" draw:layer="layout" svg:width="0.545cm" svg:height="0.17cm" svg:x="16.798cm" svg:y="10.941cm">
          <draw:text-box>
            <text:p text:style-name="P2"><text:span text:style-name="T2">de 16 a</text:span></text:p>
          </draw:text-box>
        </draw:frame>
        <draw:frame draw:style-name="gr2" draw:text-style-name="P3" draw:layer="layout" svg:width="3.545cm" svg:height="0.17cm" svg:x="13.089cm" svg:y="11.118cm">
          <draw:text-box>
            <text:p text:style-name="P2"><text:span text:style-name="T2">17.03.2026, desloc. p/ Palmares, em veíc. oficial,</text:span></text:p>
          </draw:text-box>
        </draw:frame>
        <draw:frame draw:style-name="gr2" draw:text-style-name="P3" draw:layer="layout" svg:width="1.236cm" svg:height="0.17cm" svg:x="16.271cm" svg:y="11.118cm">
          <draw:text-box>
            <text:p text:style-name="P2"><text:span text:style-name="T2">fazendo jus a 1,5</text:span></text:p>
          </draw:text-box>
        </draw:frame>
        <draw:frame draw:style-name="gr2" draw:text-style-name="P3" draw:layer="layout" svg:width="2.446cm" svg:height="0.17cm" svg:x="13.089cm" svg:y="11.296cm">
          <draw:text-box>
            <text:p text:style-name="P2"><text:span text:style-name="T2">diária, conf. PORT DG N 076/2026</text:span></text:p>
          </draw:text-box>
        </draw:frame>
        <draw:frame draw:style-name="gr2" draw:text-style-name="P3" draw:layer="layout" svg:width="1.239cm" svg:height="0.17cm" svg:x="17.577cm" svg:y="11.11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1.11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3cm" svg:height="0.17cm" svg:x="19.821cm" svg:y="11.118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795cm" svg:height="0.17cm" svg:x="20.698cm" svg:y="11.118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56cm" svg:height="0.17cm" svg:x="21.702cm" svg:y="11.1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11.1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1.1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1.11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6cm" svg:y="11.118cm">
          <draw:text-box>
            <text:p text:style-name="P2"><text:span text:style-name="T2">R$ 479,98</text:span></text:p>
          </draw:text-box>
        </draw:frame>
        <draw:frame draw:style-name="gr2" draw:text-style-name="P3" draw:layer="layout" svg:width="0.692cm" svg:height="0.17cm" svg:x="0.555cm" svg:y="11.656cm">
          <draw:text-box>
            <text:p text:style-name="P2"><text:span text:style-name="T2">105/2026</text:span></text:p>
          </draw:text-box>
        </draw:frame>
        <draw:frame draw:style-name="gr2" draw:text-style-name="P3" draw:layer="layout" svg:width="2.199cm" svg:height="0.17cm" svg:x="2.265cm" svg:y="11.656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968cm" svg:height="0.17cm" svg:x="5.941cm" svg:y="11.656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675cm" svg:height="0.17cm" svg:x="9.078cm" svg:y="11.6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cm" svg:x="10.061cm" svg:y="11.65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32cm" svg:height="0.17cm" svg:x="11.408cm" svg:y="11.656cm">
          <draw:text-box>
            <text:p text:style-name="P2"><text:span text:style-name="T2">09/03/2026</text:span></text:p>
          </draw:text-box>
        </draw:frame>
        <draw:frame draw:style-name="gr2" draw:text-style-name="P3" draw:layer="layout" svg:width="0.832cm" svg:height="0.17cm" svg:x="12.252cm" svg:y="11.656cm">
          <draw:text-box>
            <text:p text:style-name="P2"><text:span text:style-name="T2">12/03/2026</text:span></text:p>
          </draw:text-box>
        </draw:frame>
        <draw:frame draw:style-name="gr2" draw:text-style-name="P3" draw:layer="layout" svg:width="0.641cm" svg:height="0.17cm" svg:x="13.089cm" svg:y="11.478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46cm" svg:height="0.17cm" svg:x="13.741cm" svg:y="11.478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61cm" svg:y="11.478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1.609cm" svg:height="0.17cm" svg:x="15.117cm" svg:y="11.478cm">
          <draw:text-box>
            <text:p text:style-name="P2"><text:span text:style-name="T2">no PROAD 5434/2026,</text:span></text:p>
          </draw:text-box>
        </draw:frame>
        <draw:frame draw:style-name="gr2" draw:text-style-name="P3" draw:layer="layout" svg:width="0.545cm" svg:height="0.17cm" svg:x="16.798cm" svg:y="11.478cm">
          <draw:text-box>
            <text:p text:style-name="P2"><text:span text:style-name="T2">de 09 a</text:span></text:p>
          </draw:text-box>
        </draw:frame>
        <draw:frame draw:style-name="gr2" draw:text-style-name="P3" draw:layer="layout" svg:width="0.872cm" svg:height="0.17cm" svg:x="13.089cm" svg:y="11.656cm">
          <draw:text-box>
            <text:p text:style-name="P2"><text:span text:style-name="T2">12.03.2026,</text:span></text:p>
          </draw:text-box>
        </draw:frame>
        <draw:frame draw:style-name="gr2" draw:text-style-name="P3" draw:layer="layout" svg:width="0.51cm" svg:height="0.17cm" svg:x="13.916cm" svg:y="11.6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425cm" svg:y="11.656cm">
          <draw:text-box>
            <text:p text:style-name="P2"><text:span text:style-name="T2">p/</text:span></text:p>
          </draw:text-box>
        </draw:frame>
        <draw:frame draw:style-name="gr2" draw:text-style-name="P3" draw:layer="layout" svg:width="1.813cm" svg:height="0.17cm" svg:x="14.606cm" svg:y="11.656cm">
          <draw:text-box>
            <text:p text:style-name="P2"><text:span text:style-name="T2">Serra Talhada e Caruaru,</text:span></text:p>
          </draw:text-box>
        </draw:frame>
        <draw:frame draw:style-name="gr2" draw:text-style-name="P3" draw:layer="layout" svg:width="0.615cm" svg:height="0.17cm" svg:x="16.359cm" svg:y="11.65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6.986cm" svg:y="11.65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801cm" svg:height="0.17cm" svg:x="13.089cm" svg:y="11.834cm">
          <draw:text-box>
            <text:p text:style-name="P2"><text:span text:style-name="T2">fazendo jus a 3,5 diárias, conf. PORT DG N 078/2026</text:span></text:p>
          </draw:text-box>
        </draw:frame>
        <draw:frame draw:style-name="gr2" draw:text-style-name="P3" draw:layer="layout" svg:width="1.239cm" svg:height="0.17cm" svg:x="17.577cm" svg:y="11.65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1.65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11.656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795cm" svg:height="0.17cm" svg:x="20.697cm" svg:y="11.656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56cm" svg:height="0.17cm" svg:x="21.702cm" svg:y="11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1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11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1.65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1.656cm">
          <draw:text-box>
            <text:p text:style-name="P2"><text:span text:style-name="T2">R$ 1.176,35</text:span></text:p>
          </draw:text-box>
        </draw:frame>
        <draw:frame draw:style-name="gr2" draw:text-style-name="P3" draw:layer="layout" svg:width="0.692cm" svg:height="0.17cm" svg:x="0.555cm" svg:y="12.194cm">
          <draw:text-box>
            <text:p text:style-name="P2"><text:span text:style-name="T2">106/2026</text:span></text:p>
          </draw:text-box>
        </draw:frame>
        <draw:frame draw:style-name="gr2" draw:text-style-name="P3" draw:layer="layout" svg:width="2.13cm" svg:height="0.17cm" svg:x="2.265cm" svg:y="12.194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008cm" svg:height="0.17cm" svg:x="5.939cm" svg:y="12.105cm">
          <draw:text-box>
            <text:p text:style-name="P2"><text:span text:style-name="T2">ASSISTENTE ADMINISTRATIVO SEÇÃO DE </text:span></text:p>
          </draw:text-box>
        </draw:frame>
        <draw:frame draw:style-name="gr2" draw:text-style-name="P3" draw:layer="layout" svg:width="1.563cm" svg:height="0.17cm" svg:x="5.939cm" svg:y="12.283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75cm" svg:height="0.17cm" svg:x="9.076cm" svg:y="12.1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2cm" svg:height="0.17cm" svg:x="10.058cm" svg:y="12.19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32cm" svg:height="0.17cm" svg:x="11.405cm" svg:y="12.194cm">
          <draw:text-box>
            <text:p text:style-name="P2"><text:span text:style-name="T2">10/03/2026</text:span></text:p>
          </draw:text-box>
        </draw:frame>
        <draw:frame draw:style-name="gr2" draw:text-style-name="P3" draw:layer="layout" svg:width="0.832cm" svg:height="0.17cm" svg:x="12.248cm" svg:y="12.194cm">
          <draw:text-box>
            <text:p text:style-name="P2"><text:span text:style-name="T2">10/03/2026</text:span></text:p>
          </draw:text-box>
        </draw:frame>
        <draw:frame draw:style-name="gr2" draw:text-style-name="P3" draw:layer="layout" svg:width="0.641cm" svg:height="0.17cm" svg:x="13.089cm" svg:y="12.016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46cm" svg:height="0.17cm" svg:x="13.809cm" svg:y="12.016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592cm" svg:y="12.016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cm" svg:x="15.316cm" svg:y="12.016cm">
          <draw:text-box>
            <text:p text:style-name="P2"><text:span text:style-name="T2">no</text:span></text:p>
          </draw:text-box>
        </draw:frame>
        <draw:frame draw:style-name="gr2" draw:text-style-name="P3" draw:layer="layout" svg:width="0.511cm" svg:height="0.17cm" svg:x="15.634cm" svg:y="12.016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29cm" svg:height="0.17cm" svg:x="16.315cm" svg:y="12.016cm">
          <draw:text-box>
            <text:p text:style-name="P2"><text:span text:style-name="T2">5431/2026,</text:span></text:p>
          </draw:text-box>
        </draw:frame>
        <draw:frame draw:style-name="gr2" draw:text-style-name="P3" draw:layer="layout" svg:width="0.222cm" svg:height="0.17cm" svg:x="17.196cm" svg:y="12.016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72cm" svg:height="0.17cm" svg:x="13.089cm" svg:y="12.194cm">
          <draw:text-box>
            <text:p text:style-name="P2"><text:span text:style-name="T2">10.03.2026,</text:span></text:p>
          </draw:text-box>
        </draw:frame>
        <draw:frame draw:style-name="gr2" draw:text-style-name="P3" draw:layer="layout" svg:width="0.51cm" svg:height="0.17cm" svg:x="13.907cm" svg:y="12.19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407cm" svg:y="12.19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72cm" svg:height="0.17cm" svg:x="14.58cm" svg:y="12.194cm">
          <draw:text-box>
            <text:p text:style-name="P2"><text:span text:style-name="T2">Limoeiro,</text:span></text:p>
          </draw:text-box>
        </draw:frame>
        <draw:frame draw:style-name="gr2" draw:text-style-name="P3" draw:layer="layout" svg:width="0.615cm" svg:height="0.17cm" svg:x="15.203cm" svg:y="12.19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5.804cm" svg:y="12.19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239cm" svg:height="0.17cm" svg:x="16.258cm" svg:y="12.194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2.446cm" svg:height="0.17cm" svg:x="13.089cm" svg:y="12.371cm">
          <draw:text-box>
            <text:p text:style-name="P2"><text:span text:style-name="T2">diária, conf. PORT DG N 077/2026</text:span></text:p>
          </draw:text-box>
        </draw:frame>
        <draw:frame draw:style-name="gr2" draw:text-style-name="P3" draw:layer="layout" svg:width="1.239cm" svg:height="0.17cm" svg:x="17.577cm" svg:y="12.19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2.194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2.194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12.194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2.19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2.19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2.19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2.19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2.194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92cm" svg:height="0.17cm" svg:x="0.555cm" svg:y="12.82cm">
          <draw:text-box>
            <text:p text:style-name="P2"><text:span text:style-name="T2">107/2026</text:span></text:p>
          </draw:text-box>
        </draw:frame>
        <draw:frame draw:style-name="gr2" draw:text-style-name="P3" draw:layer="layout" svg:width="2.349cm" svg:height="0.17cm" svg:x="2.265cm" svg:y="12.82cm">
          <draw:text-box>
            <text:p text:style-name="P2"><text:span text:style-name="T2">VANDERSON DE ARAUJO GOMES</text:span></text:p>
          </draw:text-box>
        </draw:frame>
        <draw:frame draw:style-name="gr2" draw:text-style-name="P3" draw:layer="layout" svg:width="2.75cm" svg:height="0.17cm" svg:x="5.939cm" svg:y="12.731cm">
          <draw:text-box>
            <text:p text:style-name="P2"><text:span text:style-name="T2">CHEFE DA SECAO DE INTELIGENCIA E </text:span></text:p>
          </draw:text-box>
        </draw:frame>
        <draw:frame draw:style-name="gr2" draw:text-style-name="P3" draw:layer="layout" svg:width="1.631cm" svg:height="0.17cm" svg:x="5.939cm" svg:y="12.909cm">
          <draw:text-box>
            <text:p text:style-name="P2"><text:span text:style-name="T2">OPERACOES POLICIAIS</text:span></text:p>
          </draw:text-box>
        </draw:frame>
        <draw:frame draw:style-name="gr2" draw:text-style-name="P3" draw:layer="layout" svg:width="0.675cm" svg:height="0.17cm" svg:x="9.076cm" svg:y="12.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7cm" svg:height="0.17cm" svg:x="10.058cm" svg:y="12.8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32cm" svg:height="0.17cm" svg:x="11.406cm" svg:y="12.82cm">
          <draw:text-box>
            <text:p text:style-name="P2"><text:span text:style-name="T2">16/03/2026</text:span></text:p>
          </draw:text-box>
        </draw:frame>
        <draw:frame draw:style-name="gr2" draw:text-style-name="P3" draw:layer="layout" svg:width="0.832cm" svg:height="0.17cm" svg:x="12.249cm" svg:y="12.82cm">
          <draw:text-box>
            <text:p text:style-name="P2"><text:span text:style-name="T2">21/03/2026</text:span></text:p>
          </draw:text-box>
        </draw:frame>
        <draw:frame draw:style-name="gr2" draw:text-style-name="P3" draw:layer="layout" svg:width="0.641cm" svg:height="0.17cm" svg:x="13.089cm" svg:y="12.553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46cm" svg:height="0.17cm" svg:x="13.741cm" svg:y="12.553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61cm" svg:y="12.553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1.609cm" svg:height="0.17cm" svg:x="15.117cm" svg:y="12.553cm">
          <draw:text-box>
            <text:p text:style-name="P2"><text:span text:style-name="T2">no PROAD 5465/2026,</text:span></text:p>
          </draw:text-box>
        </draw:frame>
        <draw:frame draw:style-name="gr2" draw:text-style-name="P3" draw:layer="layout" svg:width="0.545cm" svg:height="0.17cm" svg:x="16.798cm" svg:y="12.553cm">
          <draw:text-box>
            <text:p text:style-name="P2"><text:span text:style-name="T2">de 16 a</text:span></text:p>
          </draw:text-box>
        </draw:frame>
        <draw:frame draw:style-name="gr2" draw:text-style-name="P3" draw:layer="layout" svg:width="0.872cm" svg:height="0.17cm" svg:x="13.089cm" svg:y="12.731cm">
          <draw:text-box>
            <text:p text:style-name="P2"><text:span text:style-name="T2">21.03.2026,</text:span></text:p>
          </draw:text-box>
        </draw:frame>
        <draw:frame draw:style-name="gr2" draw:text-style-name="P3" draw:layer="layout" svg:width="0.51cm" svg:height="0.17cm" svg:x="13.959cm" svg:y="12.73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513cm" svg:y="12.73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86cm" svg:height="0.17cm" svg:x="14.738cm" svg:y="12.731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704cm" svg:height="0.17cm" svg:x="15.441cm" svg:y="12.731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68cm" svg:height="0.17cm" svg:x="16.148cm" svg:y="12.731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43cm" svg:height="0.17cm" svg:x="16.851cm" svg:y="12.731cm">
          <draw:text-box>
            <text:p text:style-name="P2"><text:span text:style-name="T2">e</text:span></text:p>
          </draw:text-box>
        </draw:frame>
        <draw:frame draw:style-name="gr2" draw:text-style-name="P3" draw:layer="layout" svg:width="0.388cm" svg:height="0.17cm" svg:x="17.037cm" svg:y="12.731cm">
          <draw:text-box>
            <text:p text:style-name="P2"><text:span text:style-name="T2">Serra</text:span></text:p>
          </draw:text-box>
        </draw:frame>
        <draw:frame draw:style-name="gr2" draw:text-style-name="P3" draw:layer="layout" svg:width="4.755cm" svg:height="0.17cm" svg:x="13.089cm" svg:y="12.909cm">
          <draw:text-box>
            <text:p text:style-name="P2"><text:span text:style-name="T2">Talhada, em veíc. oficial, fazendo jus a 5,5 diárias, conf. PORT DG</text:span></text:p>
          </draw:text-box>
        </draw:frame>
        <draw:frame draw:style-name="gr2" draw:text-style-name="P3" draw:layer="layout" svg:width="0.845cm" svg:height="0.17cm" svg:x="13.089cm" svg:y="13.087cm">
          <draw:text-box>
            <text:p text:style-name="P2"><text:span text:style-name="T2">N 080/2026</text:span></text:p>
          </draw:text-box>
        </draw:frame>
        <draw:frame draw:style-name="gr2" draw:text-style-name="P3" draw:layer="layout" svg:width="1.239cm" svg:height="0.17cm" svg:x="17.577cm" svg:y="12.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2.82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8cm" svg:height="0.17cm" svg:x="19.762cm" svg:y="12.82cm">
          <draw:text-box>
            <text:p text:style-name="P2"><text:span text:style-name="T2">R$ 2.380,12</text:span></text:p>
          </draw:text-box>
        </draw:frame>
        <draw:frame draw:style-name="gr2" draw:text-style-name="P3" draw:layer="layout" svg:width="0.795cm" svg:height="0.17cm" svg:x="20.697cm" svg:y="12.82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56cm" svg:height="0.17cm" svg:x="21.702cm" svg:y="12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2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12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2.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2.82cm">
          <draw:text-box>
            <text:p text:style-name="P2"><text:span text:style-name="T2">R$ 1.957,28</text:span></text:p>
          </draw:text-box>
        </draw:frame>
        <draw:frame draw:style-name="gr2" draw:text-style-name="P3" draw:layer="layout" svg:width="0.692cm" svg:height="0.17cm" svg:x="0.555cm" svg:y="13.536cm">
          <draw:text-box>
            <text:p text:style-name="P2"><text:span text:style-name="T2">108/2026</text:span></text:p>
          </draw:text-box>
        </draw:frame>
        <draw:frame draw:style-name="gr2" draw:text-style-name="P3" draw:layer="layout" svg:width="2.15cm" svg:height="0.17cm" svg:x="2.265cm" svg:y="13.536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1.367cm" svg:height="0.17cm" svg:x="5.941cm" svg:y="13.536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675cm" svg:height="0.17cm" svg:x="9.079cm" svg:y="13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7cm" svg:height="0.17cm" svg:x="10.061cm" svg:y="13.53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32cm" svg:height="0.17cm" svg:x="11.408cm" svg:y="13.536cm">
          <draw:text-box>
            <text:p text:style-name="P2"><text:span text:style-name="T2">16/03/2026</text:span></text:p>
          </draw:text-box>
        </draw:frame>
        <draw:frame draw:style-name="gr2" draw:text-style-name="P3" draw:layer="layout" svg:width="0.832cm" svg:height="0.17cm" svg:x="12.251cm" svg:y="13.536cm">
          <draw:text-box>
            <text:p text:style-name="P2"><text:span text:style-name="T2">21/03/2026</text:span></text:p>
          </draw:text-box>
        </draw:frame>
        <draw:frame draw:style-name="gr2" draw:text-style-name="P3" draw:layer="layout" svg:width="0.641cm" svg:height="0.17cm" svg:x="13.089cm" svg:y="13.269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746cm" svg:height="0.17cm" svg:x="13.741cm" svg:y="13.269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61cm" svg:y="13.269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1.609cm" svg:height="0.17cm" svg:x="15.117cm" svg:y="13.269cm">
          <draw:text-box>
            <text:p text:style-name="P2"><text:span text:style-name="T2">no PROAD 5464/2026,</text:span></text:p>
          </draw:text-box>
        </draw:frame>
        <draw:frame draw:style-name="gr2" draw:text-style-name="P3" draw:layer="layout" svg:width="0.545cm" svg:height="0.17cm" svg:x="16.798cm" svg:y="13.269cm">
          <draw:text-box>
            <text:p text:style-name="P2"><text:span text:style-name="T2">de 16 a</text:span></text:p>
          </draw:text-box>
        </draw:frame>
        <draw:frame draw:style-name="gr2" draw:text-style-name="P3" draw:layer="layout" svg:width="0.872cm" svg:height="0.17cm" svg:x="13.089cm" svg:y="13.447cm">
          <draw:text-box>
            <text:p text:style-name="P2"><text:span text:style-name="T2">21.03.2026,</text:span></text:p>
          </draw:text-box>
        </draw:frame>
        <draw:frame draw:style-name="gr2" draw:text-style-name="P3" draw:layer="layout" svg:width="0.51cm" svg:height="0.17cm" svg:x="13.959cm" svg:y="13.4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513cm" svg:y="13.44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86cm" svg:height="0.17cm" svg:x="14.738cm" svg:y="13.447cm">
          <draw:text-box>
            <text:p text:style-name="P2"><text:span text:style-name="T2">Petrolina,</text:span></text:p>
          </draw:text-box>
        </draw:frame>
        <draw:frame draw:style-name="gr2" draw:text-style-name="P3" draw:layer="layout" svg:width="0.704cm" svg:height="0.17cm" svg:x="15.441cm" svg:y="13.447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68cm" svg:height="0.17cm" svg:x="16.148cm" svg:y="13.447cm">
          <draw:text-box>
            <text:p text:style-name="P2"><text:span text:style-name="T2">Salgueiro</text:span></text:p>
          </draw:text-box>
        </draw:frame>
        <draw:frame draw:style-name="gr2" draw:text-style-name="P3" draw:layer="layout" svg:width="0.143cm" svg:height="0.17cm" svg:x="16.851cm" svg:y="13.447cm">
          <draw:text-box>
            <text:p text:style-name="P2"><text:span text:style-name="T2">e</text:span></text:p>
          </draw:text-box>
        </draw:frame>
        <draw:frame draw:style-name="gr2" draw:text-style-name="P3" draw:layer="layout" svg:width="0.388cm" svg:height="0.17cm" svg:x="17.037cm" svg:y="13.447cm">
          <draw:text-box>
            <text:p text:style-name="P2"><text:span text:style-name="T2">Serra</text:span></text:p>
          </draw:text-box>
        </draw:frame>
        <draw:frame draw:style-name="gr2" draw:text-style-name="P3" draw:layer="layout" svg:width="4.755cm" svg:height="0.17cm" svg:x="13.089cm" svg:y="13.625cm">
          <draw:text-box>
            <text:p text:style-name="P2"><text:span text:style-name="T2">Talhada, em veíc. oficial, fazendo jus a 5,5 diárias, conf. PORT DG</text:span></text:p>
          </draw:text-box>
        </draw:frame>
        <draw:frame draw:style-name="gr2" draw:text-style-name="P3" draw:layer="layout" svg:width="0.845cm" svg:height="0.17cm" svg:x="13.089cm" svg:y="13.802cm">
          <draw:text-box>
            <text:p text:style-name="P2"><text:span text:style-name="T2">N 079/2026</text:span></text:p>
          </draw:text-box>
        </draw:frame>
        <draw:frame draw:style-name="gr2" draw:text-style-name="P3" draw:layer="layout" svg:width="1.239cm" svg:height="0.17cm" svg:x="17.577cm" svg:y="13.53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3.53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8cm" svg:height="0.17cm" svg:x="19.762cm" svg:y="13.536cm">
          <draw:text-box>
            <text:p text:style-name="P2"><text:span text:style-name="T2">R$ 2.380,12</text:span></text:p>
          </draw:text-box>
        </draw:frame>
        <draw:frame draw:style-name="gr2" draw:text-style-name="P3" draw:layer="layout" svg:width="0.795cm" svg:height="0.17cm" svg:x="20.697cm" svg:y="13.536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56cm" svg:height="0.17cm" svg:x="21.702cm" svg:y="13.5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3.5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13.5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3.5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3.536cm">
          <draw:text-box>
            <text:p text:style-name="P2"><text:span text:style-name="T2">R$ 1.957,28</text:span></text:p>
          </draw:text-box>
        </draw:frame>
        <draw:frame draw:style-name="gr2" draw:text-style-name="P3" draw:layer="layout" svg:width="0.692cm" svg:height="0.17cm" svg:x="0.555cm" svg:y="14.251cm">
          <draw:text-box>
            <text:p text:style-name="P2"><text:span text:style-name="T2">109/2026</text:span></text:p>
          </draw:text-box>
        </draw:frame>
        <draw:frame draw:style-name="gr2" draw:text-style-name="P3" draw:layer="layout" svg:width="2.189cm" svg:height="0.17cm" svg:x="2.265cm" svg:y="14.251cm">
          <draw:text-box>
            <text:p text:style-name="P2"><text:span text:style-name="T2">HUMBERTO GALVAO DA SILVA</text:span></text:p>
          </draw:text-box>
        </draw:frame>
        <draw:frame draw:style-name="gr2" draw:text-style-name="P3" draw:layer="layout" svg:width="0.77cm" svg:height="0.17cm" svg:x="5.94cm" svg:y="14.251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75cm" svg:height="0.17cm" svg:x="9.077cm" svg:y="14.2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6cm" svg:y="14.25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7cm" svg:y="14.251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0.832cm" svg:height="0.17cm" svg:x="12.251cm" svg:y="14.251cm">
          <draw:text-box>
            <text:p text:style-name="P2"><text:span text:style-name="T2">11/03/2026</text:span></text:p>
          </draw:text-box>
        </draw:frame>
        <draw:frame draw:style-name="gr2" draw:text-style-name="P3" draw:layer="layout" svg:width="4.815cm" svg:height="0.17cm" svg:x="13.089cm" svg:y="14.073cm">
          <draw:text-box>
            <text:p text:style-name="P2"><text:span text:style-name="T2">Integrar a equipe que acompanhará o Desemb. Corregedor PAULO</text:span></text:p>
          </draw:text-box>
        </draw:frame>
        <draw:frame draw:style-name="gr2" draw:text-style-name="P3" draw:layer="layout" svg:width="0.918cm" svg:height="0.17cm" svg:x="13.089cm" svg:y="14.251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0.51cm" svg:height="0.17cm" svg:x="14.059cm" svg:y="14.25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555cm" svg:y="14.25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3cm" svg:height="0.17cm" svg:x="14.724cm" svg:y="14.251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1.137cm" svg:height="0.17cm" svg:x="15.339cm" svg:y="14.251cm">
          <draw:text-box>
            <text:p text:style-name="P2"><text:span text:style-name="T2">dia 11.03.2026,</text:span></text:p>
          </draw:text-box>
        </draw:frame>
        <draw:frame draw:style-name="gr2" draw:text-style-name="P3" draw:layer="layout" svg:width="0.615cm" svg:height="0.17cm" svg:x="16.39cm" svg:y="14.25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6.987cm" svg:y="14.25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3.727cm" svg:height="0.17cm" svg:x="13.089cm" svg:y="14.429cm">
          <draw:text-box>
            <text:p text:style-name="P2"><text:span text:style-name="T2">fazendo jus a 1/2 diária, conf. PORT GCR N 30/2026</text:span></text:p>
          </draw:text-box>
        </draw:frame>
        <draw:frame draw:style-name="gr2" draw:text-style-name="P3" draw:layer="layout" svg:width="1.239cm" svg:height="0.17cm" svg:x="17.577cm" svg:y="14.25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4.251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4.251cm">
          <draw:text-box>
            <text:p text:style-name="P2"><text:span text:style-name="T2">R$ 333,83</text:span></text:p>
          </draw:text-box>
        </draw:frame>
        <draw:frame draw:style-name="gr2" draw:text-style-name="P3" draw:layer="layout" svg:width="0.703cm" svg:height="0.17cm" svg:x="20.735cm" svg:y="14.251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4.2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4.2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4.2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4.25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4.251cm">
          <draw:text-box>
            <text:p text:style-name="P2"><text:span text:style-name="T2">R$ 249,26</text:span></text:p>
          </draw:text-box>
        </draw:frame>
        <draw:frame draw:style-name="gr2" draw:text-style-name="P3" draw:layer="layout" svg:width="0.692cm" svg:height="0.17cm" svg:x="0.555cm" svg:y="14.966cm">
          <draw:text-box>
            <text:p text:style-name="P2"><text:span text:style-name="T2">110/2026</text:span></text:p>
          </draw:text-box>
        </draw:frame>
        <draw:frame draw:style-name="gr2" draw:text-style-name="P3" draw:layer="layout" svg:width="3.527cm" svg:height="0.17cm" svg:x="2.265cm" svg:y="14.878cm">
          <draw:text-box>
            <text:p text:style-name="P2"><text:span text:style-name="T2">FABIANO ANTONIO MARQUES GUEDES DA CRUZ </text:span></text:p>
          </draw:text-box>
        </draw:frame>
        <draw:frame draw:style-name="gr2" draw:text-style-name="P3" draw:layer="layout" svg:width="0.429cm" svg:height="0.17cm" svg:x="2.265cm" svg:y="15.055cm">
          <draw:text-box>
            <text:p text:style-name="P2"><text:span text:style-name="T2">FILHO</text:span></text:p>
          </draw:text-box>
        </draw:frame>
        <draw:frame draw:style-name="gr2" draw:text-style-name="P3" draw:layer="layout" svg:width="1.844cm" svg:height="0.17cm" svg:x="5.939cm" svg:y="14.966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0.675cm" svg:height="0.17cm" svg:x="9.077cm" svg:y="14.9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38cm" svg:height="0.17cm" svg:x="10.059cm" svg:y="14.966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32cm" svg:height="0.17cm" svg:x="11.406cm" svg:y="14.966cm">
          <draw:text-box>
            <text:p text:style-name="P2"><text:span text:style-name="T2">22/03/2026</text:span></text:p>
          </draw:text-box>
        </draw:frame>
        <draw:frame draw:style-name="gr2" draw:text-style-name="P3" draw:layer="layout" svg:width="0.832cm" svg:height="0.17cm" svg:x="12.25cm" svg:y="14.966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4.769cm" svg:height="0.17cm" svg:x="13.089cm" svg:y="14.7cm">
          <draw:text-box>
            <text:p text:style-name="P2"><text:span text:style-name="T2">Participar do 21º Congresso Brasileiro de Pregoeiros e Agentes de</text:span></text:p>
          </draw:text-box>
        </draw:frame>
        <draw:frame draw:style-name="gr2" draw:text-style-name="P3" draw:layer="layout" svg:width="0.931cm" svg:height="0.17cm" svg:x="13.089cm" svg:y="14.878cm">
          <draw:text-box>
            <text:p text:style-name="P2"><text:span text:style-name="T2">Contratação,</text:span></text:p>
          </draw:text-box>
        </draw:frame>
        <draw:frame draw:style-name="gr2" draw:text-style-name="P3" draw:layer="layout" svg:width="1.46cm" svg:height="0.17cm" svg:x="13.971cm" svg:y="14.878cm">
          <draw:text-box>
            <text:p text:style-name="P2"><text:span text:style-name="T2">de 22 a 27.03.2026,</text:span></text:p>
          </draw:text-box>
        </draw:frame>
        <draw:frame draw:style-name="gr2" draw:text-style-name="P3" draw:layer="layout" svg:width="0.51cm" svg:height="0.17cm" svg:x="15.42cm" svg:y="14.8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5.931cm" svg:y="14.878cm">
          <draw:text-box>
            <text:p text:style-name="P2"><text:span text:style-name="T2">p/</text:span></text:p>
          </draw:text-box>
        </draw:frame>
        <draw:frame draw:style-name="gr2" draw:text-style-name="P3" draw:layer="layout" svg:width="1.049cm" svg:height="0.17cm" svg:x="16.123cm" svg:y="14.878cm">
          <draw:text-box>
            <text:p text:style-name="P2"><text:span text:style-name="T2">Foz do Iguaçu,</text:span></text:p>
          </draw:text-box>
        </draw:frame>
        <draw:frame draw:style-name="gr2" draw:text-style-name="P3" draw:layer="layout" svg:width="0.231cm" svg:height="0.17cm" svg:x="17.189cm" svg:y="14.878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15.055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94cm" svg:y="15.05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81cm" svg:height="0.17cm" svg:x="14.063cm" svg:y="15.055cm">
          <draw:text-box>
            <text:p text:style-name="P2"><text:span text:style-name="T2">fazendo jus a 5,5 diárias,</text:span></text:p>
          </draw:text-box>
        </draw:frame>
        <draw:frame draw:style-name="gr2" draw:text-style-name="P3" draw:layer="layout" svg:width="1.201cm" svg:height="0.17cm" svg:x="15.846cm" svg:y="15.055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7cm" svg:height="0.17cm" svg:x="17.071cm" svg:y="15.05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47cm" svg:height="0.17cm" svg:x="13.089cm" svg:y="15.237cm">
          <draw:text-box>
            <text:p text:style-name="P2"><text:span text:style-name="T2">PORT DG N 085/2026</text:span></text:p>
          </draw:text-box>
        </draw:frame>
        <draw:frame draw:style-name="gr2" draw:text-style-name="P3" draw:layer="layout" svg:width="0.496cm" svg:height="0.17cm" svg:x="17.937cm" svg:y="14.96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4.96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8cm" svg:height="0.17cm" svg:x="19.762cm" svg:y="14.966cm">
          <draw:text-box>
            <text:p text:style-name="P2"><text:span text:style-name="T2">R$ 3.060,14</text:span></text:p>
          </draw:text-box>
        </draw:frame>
        <draw:frame draw:style-name="gr2" draw:text-style-name="P3" draw:layer="layout" svg:width="0.795cm" svg:height="0.17cm" svg:x="20.698cm" svg:y="14.966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743cm" svg:height="0.17cm" svg:x="21.621cm" svg:y="14.966cm">
          <draw:text-box>
            <text:p text:style-name="P2"><text:span text:style-name="T2">R$ 544,03</text:span></text:p>
          </draw:text-box>
        </draw:frame>
        <draw:frame draw:style-name="gr2" draw:text-style-name="P3" draw:layer="layout" svg:width="0.88cm" svg:height="0.17cm" svg:x="22.44cm" svg:y="14.966cm">
          <draw:text-box>
            <text:p text:style-name="P2"><text:span text:style-name="T2">R$ 6.996,88</text:span></text:p>
          </draw:text-box>
        </draw:frame>
        <draw:frame draw:style-name="gr2" draw:text-style-name="P3" draw:layer="layout" svg:width="0.56cm" svg:height="0.17cm" svg:x="23.553cm" svg:y="14.9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4.96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2cm" svg:height="0.17cm" svg:x="25.23cm" svg:y="14.966cm">
          <draw:text-box>
            <text:p text:style-name="P2"><text:span text:style-name="T2">R$ 10.178,21</text:span></text:p>
          </draw:text-box>
        </draw:frame>
        <draw:frame draw:style-name="gr2" draw:text-style-name="P3" draw:layer="layout" svg:width="0.692cm" svg:height="0.17cm" svg:x="0.555cm" svg:y="15.682cm">
          <draw:text-box>
            <text:p text:style-name="P2"><text:span text:style-name="T2">111/2026</text:span></text:p>
          </draw:text-box>
        </draw:frame>
        <draw:frame draw:style-name="gr2" draw:text-style-name="P3" draw:layer="layout" svg:width="2.655cm" svg:height="0.17cm" svg:x="2.265cm" svg:y="15.682cm">
          <draw:text-box>
            <text:p text:style-name="P2"><text:span text:style-name="T2">SERGIO SANTOS DE LUCENA E MELO</text:span></text:p>
          </draw:text-box>
        </draw:frame>
        <draw:frame draw:style-name="gr2" draw:text-style-name="P3" draw:layer="layout" svg:width="2.143cm" svg:height="0.17cm" svg:x="5.939cm" svg:y="15.593cm">
          <draw:text-box>
            <text:p text:style-name="P2"><text:span text:style-name="T2">DIRETOR DE SECRETARIA DA </text:span></text:p>
          </draw:text-box>
        </draw:frame>
        <draw:frame draw:style-name="gr2" draw:text-style-name="P3" draw:layer="layout" svg:width="2.05cm" svg:height="0.17cm" svg:x="5.939cm" svg:y="15.771cm">
          <draw:text-box>
            <text:p text:style-name="P2"><text:span text:style-name="T2">ORDENADORIA DA DESPESA</text:span></text:p>
          </draw:text-box>
        </draw:frame>
        <draw:frame draw:style-name="gr2" draw:text-style-name="P3" draw:layer="layout" svg:width="0.675cm" svg:height="0.17cm" svg:x="9.076cm" svg:y="15.6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38cm" svg:height="0.17cm" svg:x="10.058cm" svg:y="15.682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32cm" svg:height="0.17cm" svg:x="11.406cm" svg:y="15.682cm">
          <draw:text-box>
            <text:p text:style-name="P2"><text:span text:style-name="T2">22/03/2026</text:span></text:p>
          </draw:text-box>
        </draw:frame>
        <draw:frame draw:style-name="gr2" draw:text-style-name="P3" draw:layer="layout" svg:width="0.832cm" svg:height="0.17cm" svg:x="12.249cm" svg:y="15.682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4.769cm" svg:height="0.17cm" svg:x="13.089cm" svg:y="15.415cm">
          <draw:text-box>
            <text:p text:style-name="P2"><text:span text:style-name="T2">Participar do 21º Congresso Brasileiro de Pregoeiros e Agentes de</text:span></text:p>
          </draw:text-box>
        </draw:frame>
        <draw:frame draw:style-name="gr2" draw:text-style-name="P3" draw:layer="layout" svg:width="0.931cm" svg:height="0.17cm" svg:x="13.089cm" svg:y="15.593cm">
          <draw:text-box>
            <text:p text:style-name="P2"><text:span text:style-name="T2">Contratação,</text:span></text:p>
          </draw:text-box>
        </draw:frame>
        <draw:frame draw:style-name="gr2" draw:text-style-name="P3" draw:layer="layout" svg:width="1.46cm" svg:height="0.17cm" svg:x="13.971cm" svg:y="15.593cm">
          <draw:text-box>
            <text:p text:style-name="P2"><text:span text:style-name="T2">de 22 a 27.03.2026,</text:span></text:p>
          </draw:text-box>
        </draw:frame>
        <draw:frame draw:style-name="gr2" draw:text-style-name="P3" draw:layer="layout" svg:width="0.51cm" svg:height="0.17cm" svg:x="15.42cm" svg:y="15.59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5.931cm" svg:y="15.593cm">
          <draw:text-box>
            <text:p text:style-name="P2"><text:span text:style-name="T2">p/</text:span></text:p>
          </draw:text-box>
        </draw:frame>
        <draw:frame draw:style-name="gr2" draw:text-style-name="P3" draw:layer="layout" svg:width="1.049cm" svg:height="0.17cm" svg:x="16.123cm" svg:y="15.593cm">
          <draw:text-box>
            <text:p text:style-name="P2"><text:span text:style-name="T2">Foz do Iguaçu,</text:span></text:p>
          </draw:text-box>
        </draw:frame>
        <draw:frame draw:style-name="gr2" draw:text-style-name="P3" draw:layer="layout" svg:width="0.231cm" svg:height="0.17cm" svg:x="17.189cm" svg:y="15.593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15.771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94cm" svg:y="15.77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81cm" svg:height="0.17cm" svg:x="14.063cm" svg:y="15.771cm">
          <draw:text-box>
            <text:p text:style-name="P2"><text:span text:style-name="T2">fazendo jus a 5,5 diárias,</text:span></text:p>
          </draw:text-box>
        </draw:frame>
        <draw:frame draw:style-name="gr2" draw:text-style-name="P3" draw:layer="layout" svg:width="1.201cm" svg:height="0.17cm" svg:x="15.846cm" svg:y="15.771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7cm" svg:height="0.17cm" svg:x="17.071cm" svg:y="15.77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47cm" svg:height="0.17cm" svg:x="13.089cm" svg:y="15.953cm">
          <draw:text-box>
            <text:p text:style-name="P2"><text:span text:style-name="T2">PORT DG N 086/2026</text:span></text:p>
          </draw:text-box>
        </draw:frame>
        <draw:frame draw:style-name="gr2" draw:text-style-name="P3" draw:layer="layout" svg:width="0.496cm" svg:height="0.17cm" svg:x="17.937cm" svg:y="15.6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5.682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8cm" svg:height="0.17cm" svg:x="19.762cm" svg:y="15.682cm">
          <draw:text-box>
            <text:p text:style-name="P2"><text:span text:style-name="T2">R$ 3.740,16</text:span></text:p>
          </draw:text-box>
        </draw:frame>
        <draw:frame draw:style-name="gr2" draw:text-style-name="P3" draw:layer="layout" svg:width="0.795cm" svg:height="0.17cm" svg:x="20.698cm" svg:y="15.682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743cm" svg:height="0.17cm" svg:x="21.621cm" svg:y="15.682cm">
          <draw:text-box>
            <text:p text:style-name="P2"><text:span text:style-name="T2">R$ 544,03</text:span></text:p>
          </draw:text-box>
        </draw:frame>
        <draw:frame draw:style-name="gr2" draw:text-style-name="P3" draw:layer="layout" svg:width="0.88cm" svg:height="0.17cm" svg:x="22.44cm" svg:y="15.682cm">
          <draw:text-box>
            <text:p text:style-name="P2"><text:span text:style-name="T2">R$ 6.858,17</text:span></text:p>
          </draw:text-box>
        </draw:frame>
        <draw:frame draw:style-name="gr2" draw:text-style-name="P3" draw:layer="layout" svg:width="0.56cm" svg:height="0.17cm" svg:x="23.553cm" svg:y="15.6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5.68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2cm" svg:height="0.17cm" svg:x="25.23cm" svg:y="15.682cm">
          <draw:text-box>
            <text:p text:style-name="P2"><text:span text:style-name="T2">R$ 10.719,52</text:span></text:p>
          </draw:text-box>
        </draw:frame>
        <draw:frame draw:style-name="gr2" draw:text-style-name="P3" draw:layer="layout" svg:width="0.692cm" svg:height="0.17cm" svg:x="0.555cm" svg:y="16.397cm">
          <draw:text-box>
            <text:p text:style-name="P2"><text:span text:style-name="T2">112/2026</text:span></text:p>
          </draw:text-box>
        </draw:frame>
        <draw:frame draw:style-name="gr2" draw:text-style-name="P3" draw:layer="layout" svg:width="2.567cm" svg:height="0.17cm" svg:x="2.265cm" svg:y="16.397cm">
          <draw:text-box>
            <text:p text:style-name="P2"><text:span text:style-name="T2">VINICIUS SOBREIRA BRAZ DA SILVA</text:span></text:p>
          </draw:text-box>
        </draw:frame>
        <draw:frame draw:style-name="gr2" draw:text-style-name="P3" draw:layer="layout" svg:width="2.485cm" svg:height="0.17cm" svg:x="5.939cm" svg:y="16.308cm">
          <draw:text-box>
            <text:p text:style-name="P2"><text:span text:style-name="T2">COORDENADOR DE LICITACOES E </text:span></text:p>
          </draw:text-box>
        </draw:frame>
        <draw:frame draw:style-name="gr2" draw:text-style-name="P3" draw:layer="layout" svg:width="0.902cm" svg:height="0.17cm" svg:x="5.939cm" svg:y="16.486cm">
          <draw:text-box>
            <text:p text:style-name="P2"><text:span text:style-name="T2">CONTRATOS</text:span></text:p>
          </draw:text-box>
        </draw:frame>
        <draw:frame draw:style-name="gr2" draw:text-style-name="P3" draw:layer="layout" svg:width="0.675cm" svg:height="0.17cm" svg:x="9.076cm" svg:y="16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38cm" svg:height="0.17cm" svg:x="10.058cm" svg:y="16.397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32cm" svg:height="0.17cm" svg:x="11.406cm" svg:y="16.397cm">
          <draw:text-box>
            <text:p text:style-name="P2"><text:span text:style-name="T2">22/03/2026</text:span></text:p>
          </draw:text-box>
        </draw:frame>
        <draw:frame draw:style-name="gr2" draw:text-style-name="P3" draw:layer="layout" svg:width="0.832cm" svg:height="0.17cm" svg:x="12.249cm" svg:y="16.397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4.769cm" svg:height="0.17cm" svg:x="13.089cm" svg:y="16.131cm">
          <draw:text-box>
            <text:p text:style-name="P2"><text:span text:style-name="T2">Participar do 21º Congresso Brasileiro de Pregoeiros e Agentes de</text:span></text:p>
          </draw:text-box>
        </draw:frame>
        <draw:frame draw:style-name="gr2" draw:text-style-name="P3" draw:layer="layout" svg:width="0.931cm" svg:height="0.17cm" svg:x="13.089cm" svg:y="16.308cm">
          <draw:text-box>
            <text:p text:style-name="P2"><text:span text:style-name="T2">Contratação,</text:span></text:p>
          </draw:text-box>
        </draw:frame>
        <draw:frame draw:style-name="gr2" draw:text-style-name="P3" draw:layer="layout" svg:width="1.46cm" svg:height="0.17cm" svg:x="13.971cm" svg:y="16.308cm">
          <draw:text-box>
            <text:p text:style-name="P2"><text:span text:style-name="T2">de 22 a 27.03.2026,</text:span></text:p>
          </draw:text-box>
        </draw:frame>
        <draw:frame draw:style-name="gr2" draw:text-style-name="P3" draw:layer="layout" svg:width="0.51cm" svg:height="0.17cm" svg:x="15.42cm" svg:y="16.30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5.931cm" svg:y="16.308cm">
          <draw:text-box>
            <text:p text:style-name="P2"><text:span text:style-name="T2">p/</text:span></text:p>
          </draw:text-box>
        </draw:frame>
        <draw:frame draw:style-name="gr2" draw:text-style-name="P3" draw:layer="layout" svg:width="1.049cm" svg:height="0.17cm" svg:x="16.123cm" svg:y="16.308cm">
          <draw:text-box>
            <text:p text:style-name="P2"><text:span text:style-name="T2">Foz do Iguaçu,</text:span></text:p>
          </draw:text-box>
        </draw:frame>
        <draw:frame draw:style-name="gr2" draw:text-style-name="P3" draw:layer="layout" svg:width="0.231cm" svg:height="0.17cm" svg:x="17.189cm" svg:y="16.308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16.486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94cm" svg:y="16.48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81cm" svg:height="0.17cm" svg:x="14.063cm" svg:y="16.486cm">
          <draw:text-box>
            <text:p text:style-name="P2"><text:span text:style-name="T2">fazendo jus a 5,5 diárias,</text:span></text:p>
          </draw:text-box>
        </draw:frame>
        <draw:frame draw:style-name="gr2" draw:text-style-name="P3" draw:layer="layout" svg:width="1.201cm" svg:height="0.17cm" svg:x="15.846cm" svg:y="16.48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7cm" svg:height="0.17cm" svg:x="17.071cm" svg:y="16.48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47cm" svg:height="0.17cm" svg:x="13.089cm" svg:y="16.668cm">
          <draw:text-box>
            <text:p text:style-name="P2"><text:span text:style-name="T2">PORT DG N 084/2026</text:span></text:p>
          </draw:text-box>
        </draw:frame>
        <draw:frame draw:style-name="gr2" draw:text-style-name="P3" draw:layer="layout" svg:width="0.496cm" svg:height="0.17cm" svg:x="17.937cm" svg:y="16.3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6.397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8cm" svg:height="0.17cm" svg:x="19.762cm" svg:y="16.397cm">
          <draw:text-box>
            <text:p text:style-name="P2"><text:span text:style-name="T2">R$ 3.740,16</text:span></text:p>
          </draw:text-box>
        </draw:frame>
        <draw:frame draw:style-name="gr2" draw:text-style-name="P3" draw:layer="layout" svg:width="0.795cm" svg:height="0.17cm" svg:x="20.698cm" svg:y="16.397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743cm" svg:height="0.17cm" svg:x="21.621cm" svg:y="16.397cm">
          <draw:text-box>
            <text:p text:style-name="P2"><text:span text:style-name="T2">R$ 544,03</text:span></text:p>
          </draw:text-box>
        </draw:frame>
        <draw:frame draw:style-name="gr2" draw:text-style-name="P3" draw:layer="layout" svg:width="0.88cm" svg:height="0.17cm" svg:x="22.44cm" svg:y="16.397cm">
          <draw:text-box>
            <text:p text:style-name="P2"><text:span text:style-name="T2">R$ 6.678,17</text:span></text:p>
          </draw:text-box>
        </draw:frame>
        <draw:frame draw:style-name="gr2" draw:text-style-name="P3" draw:layer="layout" svg:width="0.56cm" svg:height="0.17cm" svg:x="23.553cm" svg:y="16.3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6.39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972cm" svg:height="0.17cm" svg:x="25.23cm" svg:y="16.397cm">
          <draw:text-box>
            <text:p text:style-name="P2"><text:span text:style-name="T2">R$ 10.539,52</text:span></text:p>
          </draw:text-box>
        </draw:frame>
        <draw:frame draw:style-name="gr2" draw:text-style-name="P3" draw:layer="layout" svg:width="1.785cm" svg:height="0.17cm" svg:x="0.555cm" svg:y="17.202cm">
          <draw:text-box>
            <text:p text:style-name="P2"><text:span text:style-name="T2">113/2026 (Retificação 1)</text:span></text:p>
          </draw:text-box>
        </draw:frame>
        <draw:frame draw:style-name="gr2" draw:text-style-name="P3" draw:layer="layout" svg:width="2.189cm" svg:height="0.17cm" svg:x="2.267cm" svg:y="17.202cm">
          <draw:text-box>
            <text:p text:style-name="P2"><text:span text:style-name="T2">HUMBERTO GALVAO DA SILVA</text:span></text:p>
          </draw:text-box>
        </draw:frame>
        <draw:frame draw:style-name="gr2" draw:text-style-name="P3" draw:layer="layout" svg:width="0.77cm" svg:height="0.17cm" svg:x="5.941cm" svg:y="17.202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675cm" svg:height="0.17cm" svg:x="9.079cm" svg:y="17.2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61cm" svg:y="17.20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8cm" svg:y="17.202cm">
          <draw:text-box>
            <text:p text:style-name="P2"><text:span text:style-name="T2">24/03/2026</text:span></text:p>
          </draw:text-box>
        </draw:frame>
        <draw:frame draw:style-name="gr2" draw:text-style-name="P3" draw:layer="layout" svg:width="0.832cm" svg:height="0.17cm" svg:x="12.251cm" svg:y="17.202cm">
          <draw:text-box>
            <text:p text:style-name="P2"><text:span text:style-name="T2">24/03/2026</text:span></text:p>
          </draw:text-box>
        </draw:frame>
        <draw:frame draw:style-name="gr2" draw:text-style-name="P3" draw:layer="layout" svg:width="1.547cm" svg:height="0.17cm" svg:x="13.089cm" svg:y="16.846cm">
          <draw:text-box>
            <text:p text:style-name="P2"><text:span text:style-name="T2">Acompanhar o Exmo.</text:span></text:p>
          </draw:text-box>
        </draw:frame>
        <draw:frame draw:style-name="gr2" draw:text-style-name="P3" draw:layer="layout" svg:width="2.706cm" svg:height="0.17cm" svg:x="14.533cm" svg:y="16.846cm">
          <draw:text-box>
            <text:p text:style-name="P2"><text:span text:style-name="T2">Desembargador Corregedor do TRT6,</text:span></text:p>
          </draw:text-box>
        </draw:frame>
        <draw:frame draw:style-name="gr2" draw:text-style-name="P3" draw:layer="layout" svg:width="0.396cm" svg:height="0.17cm" svg:x="17.018cm" svg:y="16.846cm">
          <draw:text-box>
            <text:p text:style-name="P2"><text:span text:style-name="T2">Paulo</text:span></text:p>
          </draw:text-box>
        </draw:frame>
        <draw:frame draw:style-name="gr2" draw:text-style-name="P3" draw:layer="layout" svg:width="0.737cm" svg:height="0.17cm" svg:x="13.089cm" svg:y="17.083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3.746cm" svg:height="0.17cm" svg:x="13.796cm" svg:y="17.083cm">
          <draw:text-box>
            <text:p text:style-name="P2"><text:span text:style-name="T2">prestando-lhe assistência direta em tempo integral,</text:span></text:p>
          </draw:text-box>
        </draw:frame>
        <draw:frame draw:style-name="gr2" draw:text-style-name="P3" draw:layer="layout" svg:width="0.222cm" svg:height="0.17cm" svg:x="17.197cm" svg:y="17.083cm">
          <draw:text-box>
            <text:p text:style-name="P2"><text:span text:style-name="T2">dia</text:span></text:p>
          </draw:text-box>
        </draw:frame>
        <draw:frame draw:style-name="gr2" draw:text-style-name="P3" draw:layer="layout" svg:width="3.305cm" svg:height="0.17cm" svg:x="13.089cm" svg:y="17.32cm">
          <draw:text-box>
            <text:p text:style-name="P2"><text:span text:style-name="T2">24.03.2026, desloc. p/ Brasília-DF, em transp.</text:span></text:p>
          </draw:text-box>
        </draw:frame>
        <draw:frame draw:style-name="gr2" draw:text-style-name="P3" draw:layer="layout" svg:width="1.466cm" svg:height="0.17cm" svg:x="16.077cm" svg:y="17.32cm">
          <draw:text-box>
            <text:p text:style-name="P2"><text:span text:style-name="T2">aéreo, fazendo jus a</text:span></text:p>
          </draw:text-box>
        </draw:frame>
        <draw:frame draw:style-name="gr2" draw:text-style-name="P3" draw:layer="layout" svg:width="3.898cm" svg:height="0.17cm" svg:x="13.089cm" svg:y="17.562cm">
          <draw:text-box>
            <text:p text:style-name="P2"><text:span text:style-name="T2">½ diária, bem como 1 AD, conf. PORT GP N 119/2026.</text:span></text:p>
          </draw:text-box>
        </draw:frame>
        <draw:frame draw:style-name="gr2" draw:text-style-name="P3" draw:layer="layout" svg:width="0.496cm" svg:height="0.17cm" svg:x="17.937cm" svg:y="17.2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43cm" svg:height="0.17cm" svg:x="19.304cm" svg:y="17.202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1cm" svg:y="17.202cm">
          <draw:text-box>
            <text:p text:style-name="P2"><text:span text:style-name="T2">R$ 660,71</text:span></text:p>
          </draw:text-box>
        </draw:frame>
        <draw:frame draw:style-name="gr2" draw:text-style-name="P3" draw:layer="layout" svg:width="0.795cm" svg:height="0.17cm" svg:x="20.698cm" svg:y="17.202cm">
          <draw:text-box>
            <text:p text:style-name="P2"><text:span text:style-name="T2">-R$ 764,05</text:span></text:p>
          </draw:text-box>
        </draw:frame>
        <draw:frame draw:style-name="gr2" draw:text-style-name="P3" draw:layer="layout" svg:width="0.743cm" svg:height="0.17cm" svg:x="21.621cm" svg:y="17.202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39cm" svg:y="17.202cm">
          <draw:text-box>
            <text:p text:style-name="P2"><text:span text:style-name="T2">R$ 5.687,74</text:span></text:p>
          </draw:text-box>
        </draw:frame>
        <draw:frame draw:style-name="gr2" draw:text-style-name="P3" draw:layer="layout" svg:width="0.56cm" svg:height="0.17cm" svg:x="23.552cm" svg:y="17.2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7.20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17.202cm">
          <draw:text-box>
            <text:p text:style-name="P2"><text:span text:style-name="T2">R$ 6.264,43</text:span></text:p>
          </draw:text-box>
        </draw:frame>
        <draw:frame draw:style-name="gr2" draw:text-style-name="P3" draw:layer="layout" svg:width="1.785cm" svg:height="0.17cm" svg:x="0.555cm" svg:y="18.095cm">
          <draw:text-box>
            <text:p text:style-name="P2"><text:span text:style-name="T2">114/2026 (Retificação 1)</text:span></text:p>
          </draw:text-box>
        </draw:frame>
        <draw:frame draw:style-name="gr2" draw:text-style-name="P3" draw:layer="layout" svg:width="1.729cm" svg:height="0.17cm" svg:x="2.267cm" svg:y="18.095cm">
          <draw:text-box>
            <text:p text:style-name="P2"><text:span text:style-name="T2">SERGIO NERY BARBOSA</text:span></text:p>
          </draw:text-box>
        </draw:frame>
        <draw:frame draw:style-name="gr2" draw:text-style-name="P3" draw:layer="layout" svg:width="2.816cm" svg:height="0.17cm" svg:x="5.939cm" svg:y="18.006cm">
          <draw:text-box>
            <text:p text:style-name="P2"><text:span text:style-name="T2">SUPERVISOR DA COORDENADORIA DE </text:span></text:p>
          </draw:text-box>
        </draw:frame>
        <draw:frame draw:style-name="gr2" draw:text-style-name="P3" draw:layer="layout" svg:width="1.027cm" svg:height="0.17cm" svg:x="5.939cm" svg:y="18.184cm">
          <draw:text-box>
            <text:p text:style-name="P2"><text:span text:style-name="T2">PRECATÓRIOS</text:span></text:p>
          </draw:text-box>
        </draw:frame>
        <draw:frame draw:style-name="gr2" draw:text-style-name="P3" draw:layer="layout" svg:width="0.675cm" svg:height="0.17cm" svg:x="9.076cm" svg:y="18.0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3cm" svg:height="0.17cm" svg:x="10.058cm" svg:y="18.095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32cm" svg:height="0.17cm" svg:x="11.406cm" svg:y="18.095cm">
          <draw:text-box>
            <text:p text:style-name="P2"><text:span text:style-name="T2">08/04/2026</text:span></text:p>
          </draw:text-box>
        </draw:frame>
        <draw:frame draw:style-name="gr2" draw:text-style-name="P3" draw:layer="layout" svg:width="0.832cm" svg:height="0.17cm" svg:x="12.249cm" svg:y="18.095cm">
          <draw:text-box>
            <text:p text:style-name="P2"><text:span text:style-name="T2">10/04/2026</text:span></text:p>
          </draw:text-box>
        </draw:frame>
        <draw:frame draw:style-name="gr2" draw:text-style-name="P3" draw:layer="layout" svg:width="2.487cm" svg:height="0.17cm" svg:x="13.089cm" svg:y="17.739cm">
          <draw:text-box>
            <text:p text:style-name="P2"><text:span text:style-name="T2">Participar do II Seminário Nacional</text:span></text:p>
          </draw:text-box>
        </draw:frame>
        <draw:frame draw:style-name="gr2" draw:text-style-name="P3" draw:layer="layout" svg:width="2.295cm" svg:height="0.17cm" svg:x="15.329cm" svg:y="17.739cm">
          <draw:text-box>
            <text:p text:style-name="P2"><text:span text:style-name="T2">sobre Precatórios e Requisições</text:span></text:p>
          </draw:text-box>
        </draw:frame>
        <draw:frame draw:style-name="gr2" draw:text-style-name="P3" draw:layer="layout" svg:width="1.273cm" svg:height="0.17cm" svg:x="13.089cm" svg:y="17.976cm">
          <draw:text-box>
            <text:p text:style-name="P2"><text:span text:style-name="T2">de Pequeno Valor</text:span></text:p>
          </draw:text-box>
        </draw:frame>
        <draw:frame draw:style-name="gr2" draw:text-style-name="P3" draw:layer="layout" svg:width="1.65cm" svg:height="0.17cm" svg:x="14.36cm" svg:y="17.976cm">
          <draw:text-box>
            <text:p text:style-name="P2"><text:span text:style-name="T2">na Justiça do Trabalho,</text:span></text:p>
          </draw:text-box>
        </draw:frame>
        <draw:frame draw:style-name="gr2" draw:text-style-name="P3" draw:layer="layout" svg:width="1.46cm" svg:height="0.17cm" svg:x="16.004cm" svg:y="17.976cm">
          <draw:text-box>
            <text:p text:style-name="P2"><text:span text:style-name="T2">de 08 a 10.04.2026,</text:span></text:p>
          </draw:text-box>
        </draw:frame>
        <draw:frame draw:style-name="gr2" draw:text-style-name="P3" draw:layer="layout" svg:width="0.51cm" svg:height="0.17cm" svg:x="13.089cm" svg:y="18.2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3.594cm" svg:y="18.213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2cm" svg:height="0.17cm" svg:x="13.772cm" svg:y="18.213cm">
          <draw:text-box>
            <text:p text:style-name="P2"><text:span text:style-name="T2">Campinas,</text:span></text:p>
          </draw:text-box>
        </draw:frame>
        <draw:frame draw:style-name="gr2" draw:text-style-name="P3" draw:layer="layout" svg:width="0.784cm" svg:height="0.17cm" svg:x="14.508cm" svg:y="18.21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6cm" svg:height="0.17cm" svg:x="15.258cm" svg:y="18.21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81cm" svg:height="0.17cm" svg:x="15.714cm" svg:y="18.213cm">
          <draw:text-box>
            <text:p text:style-name="P2"><text:span text:style-name="T2">fazendo jus a 2,5 diárias,</text:span></text:p>
          </draw:text-box>
        </draw:frame>
        <draw:frame draw:style-name="gr2" draw:text-style-name="P3" draw:layer="layout" svg:width="3.378cm" svg:height="0.17cm" svg:x="13.089cm" svg:y="18.455cm">
          <draw:text-box>
            <text:p text:style-name="P2"><text:span text:style-name="T2">bem como 1/2 AD, conf. PORT DG N 087/2026.</text:span></text:p>
          </draw:text-box>
        </draw:frame>
        <draw:frame draw:style-name="gr2" draw:text-style-name="P3" draw:layer="layout" svg:width="0.496cm" svg:height="0.17cm" svg:x="17.937cm" svg:y="18.09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8.09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18.095cm">
          <draw:text-box>
            <text:p text:style-name="P2"><text:span text:style-name="T2">R$ 1.738,72</text:span></text:p>
          </draw:text-box>
        </draw:frame>
        <draw:frame draw:style-name="gr2" draw:text-style-name="P3" draw:layer="layout" svg:width="0.795cm" svg:height="0.17cm" svg:x="20.698cm" svg:y="18.095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743cm" svg:height="0.17cm" svg:x="21.621cm" svg:y="18.095cm">
          <draw:text-box>
            <text:p text:style-name="P2"><text:span text:style-name="T2">R$ 340,02</text:span></text:p>
          </draw:text-box>
        </draw:frame>
        <draw:frame draw:style-name="gr2" draw:text-style-name="P3" draw:layer="layout" svg:width="0.743cm" svg:height="0.17cm" svg:x="22.499cm" svg:y="18.095cm">
          <draw:text-box>
            <text:p text:style-name="P2"><text:span text:style-name="T2">R$ 985,45</text:span></text:p>
          </draw:text-box>
        </draw:frame>
        <draw:frame draw:style-name="gr2" draw:text-style-name="P3" draw:layer="layout" svg:width="0.56cm" svg:height="0.17cm" svg:x="23.553cm" svg:y="18.09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8.095cm">
          <draw:text-box>
            <text:p text:style-name="P2"><text:span text:style-name="T2">R$ 0,00</text:span></text:p>
          </draw:text-box>
        </draw:frame>
        <draw:path draw:style-name="gr3" draw:text-style-name="P4" draw:layer="layout" svg:width="23.918cm" svg:height="16.091cm" svg:x="2.222cm" svg:y="2.535cm" svg:viewBox="0 0 23919 16092" svg:d="M0 0h13v16092h-13zM3675 0h12v16092h-12zM6811 0h13v16092h-13zM7794 0h12v16092h-12zM9140 0h12v16092h-12zM9983 0h13v16092h-13zM10826 0h12v16092h-12zM15182 0h12v16092h-12zM16744 0h13v16092h-13zM17485 0h12v16092h-12zM18361 0h13v16092h-13zM19284 0h13v16092h-13zM20160 0h13v16092h-13zM21036 0h13v16092h-13zM22107 0h13v16092h-13zM22950 0h13v16092h-13zM23907 0h12v16092h-12z">
          <text:p/>
        </draw:path>
        <draw:path draw:style-name="gr3" draw:text-style-name="P4" draw:layer="layout" svg:width="25.65cm" svg:height="16.125cm" svg:x="0.499cm" svg:y="2.501cm" svg:viewBox="0 0 25651 16126" svg:d="M34 551h25608v12h-25608zM34 1266h25608v13h-25608zM34 1982h25608v12h-25608zM34 2697h25608v13h-25608zM34 3412h25608v13h-25608zM34 4128h25608v13h-25608zM34 4843h25608v13h-25608zM34 5559h25608v13h-25608zM34 6275h25608v13h-25608zM34 7706h25608v13h-25608zM34 8421h25608v13h-25608zM34 8959h25608v13h-25608zM34 9497h25608v12h-25608zM34 10034h25608v13h-25608zM34 10750h25608v13h-25608zM34 11465h25608v13h-25608zM34 12181h25608v12h-25608zM34 12896h25608v13h-25608zM34 13612h25608v12h-25608zM34 14327h25608v13h-25608zM34 15220h25608v13h-25608zM34 16113h25608v13h-25608zM0 0h25651v34h-25651z">
          <text:p/>
        </draw:path>
        <draw:polygon draw:style-name="gr3" draw:text-style-name="P4" draw:layer="layout" svg:width="0.034cm" svg:height="16.134cm" svg:x="0.499cm" svg:y="2.501cm" svg:viewBox="0 0 35 16135" draw:points="0,0 35,0 35,16135 0,16135">
          <text:p/>
        </draw:polygon>
        <draw:polygon draw:style-name="gr3" draw:text-style-name="P4" draw:layer="layout" svg:width="25.65cm" svg:height="0.034cm" svg:x="0.499cm" svg:y="18.601cm" svg:viewBox="0 0 25651 35" draw:points="0,0 25651,0 25651,35 0,35">
          <text:p/>
        </draw:polygon>
        <draw:polygon draw:style-name="gr3" draw:text-style-name="P4" draw:layer="layout" svg:width="0.034cm" svg:height="16.134cm" svg:x="26.115cm" svg:y="2.501cm" svg:viewBox="0 0 35 16135" draw:points="0,0 35,0 35,16135 0,16135">
          <text:p/>
        </draw:polygon>
        <draw:frame draw:style-name="gr2" draw:text-style-name="P3" draw:layer="layout" svg:width="0.88cm" svg:height="0.17cm" svg:x="25.269cm" svg:y="18.095cm">
          <draw:text-box>
            <text:p text:style-name="P2"><text:span text:style-name="T2">R$ 2.810,48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92cm" svg:height="0.17cm" svg:x="0.555cm" svg:y="2.8cm">
          <draw:text-box>
            <text:p text:style-name="P2"><text:span text:style-name="T2">115/2026</text:span></text:p>
          </draw:text-box>
        </draw:frame>
        <draw:frame draw:style-name="gr2" draw:text-style-name="P3" draw:layer="layout" svg:width="3.044cm" svg:height="0.17cm" svg:x="2.265cm" svg:y="2.8cm">
          <draw:text-box>
            <text:p text:style-name="P2"><text:span text:style-name="T2">VIRGINIO HENRIQUES DE SA E BENEVIDES</text:span></text:p>
          </draw:text-box>
        </draw:frame>
        <draw:frame draw:style-name="gr2" draw:text-style-name="P3" draw:layer="layout" svg:width="2.042cm" svg:height="0.17cm" svg:x="5.94cm" svg:y="2.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675cm" svg:height="0.17cm" svg:x="9.078cm" svg:y="2.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61cm" svg:y="2.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8cm" svg:y="2.8cm">
          <draw:text-box>
            <text:p text:style-name="P2"><text:span text:style-name="T2">25/05/2026</text:span></text:p>
          </draw:text-box>
        </draw:frame>
        <draw:frame draw:style-name="gr2" draw:text-style-name="P3" draw:layer="layout" svg:width="0.832cm" svg:height="0.17cm" svg:x="12.251cm" svg:y="2.8cm">
          <draw:text-box>
            <text:p text:style-name="P2"><text:span text:style-name="T2">26/05/2026</text:span></text:p>
          </draw:text-box>
        </draw:frame>
        <draw:frame draw:style-name="gr2" draw:text-style-name="P3" draw:layer="layout" svg:width="0.69cm" svg:height="0.17cm" svg:x="13.089cm" svg:y="2.53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226cm" svg:height="0.17cm" svg:x="13.75cm" svg:y="2.533cm">
          <draw:text-box>
            <text:p text:style-name="P2"><text:span text:style-name="T2">dos eventos descritos no PROAD 6276/2026,</text:span></text:p>
          </draw:text-box>
        </draw:frame>
        <draw:frame draw:style-name="gr2" draw:text-style-name="P3" draw:layer="layout" svg:width="0.545cm" svg:height="0.17cm" svg:x="16.849cm" svg:y="2.533cm">
          <draw:text-box>
            <text:p text:style-name="P2"><text:span text:style-name="T2">de 25 a</text:span></text:p>
          </draw:text-box>
        </draw:frame>
        <draw:frame draw:style-name="gr2" draw:text-style-name="P3" draw:layer="layout" svg:width="3.305cm" svg:height="0.17cm" svg:x="13.089cm" svg:y="2.8cm">
          <draw:text-box>
            <text:p text:style-name="P2"><text:span text:style-name="T2">26.05.2026, desloc. p/ Brasília-DF, em transp.</text:span></text:p>
          </draw:text-box>
        </draw:frame>
        <draw:frame draw:style-name="gr2" draw:text-style-name="P3" draw:layer="layout" svg:width="1.466cm" svg:height="0.17cm" svg:x="16.077cm" svg:y="2.8cm">
          <draw:text-box>
            <text:p text:style-name="P2"><text:span text:style-name="T2">aéreo, fazendo jus a</text:span></text:p>
          </draw:text-box>
        </draw:frame>
        <draw:frame draw:style-name="gr2" draw:text-style-name="P3" draw:layer="layout" svg:width="4.082cm" svg:height="0.17cm" svg:x="13.089cm" svg:y="3.071cm">
          <draw:text-box>
            <text:p text:style-name="P2"><text:span text:style-name="T2">1,5 diária, bem como 1/2 AD, conf. PORT GP N 128/2026</text:span></text:p>
          </draw:text-box>
        </draw:frame>
        <draw:frame draw:style-name="gr2" draw:text-style-name="P3" draw:layer="layout" svg:width="0.496cm" svg:height="0.17cm" svg:x="17.937cm" svg:y="2.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2.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8cm" svg:height="0.17cm" svg:x="19.762cm" svg:y="2.8cm">
          <draw:text-box>
            <text:p text:style-name="P2"><text:span text:style-name="T2">R$ 2.202,37</text:span></text:p>
          </draw:text-box>
        </draw:frame>
        <draw:frame draw:style-name="gr2" draw:text-style-name="P3" draw:layer="layout" svg:width="0.795cm" svg:height="0.17cm" svg:x="20.698cm" svg:y="2.8cm">
          <draw:text-box>
            <text:p text:style-name="P2"><text:span text:style-name="T2">-R$ 812,33</text:span></text:p>
          </draw:text-box>
        </draw:frame>
        <draw:frame draw:style-name="gr2" draw:text-style-name="P3" draw:layer="layout" svg:width="0.743cm" svg:height="0.17cm" svg:x="21.621cm" svg:y="2.8cm">
          <draw:text-box>
            <text:p text:style-name="P2"><text:span text:style-name="T2">R$ 340,02</text:span></text:p>
          </draw:text-box>
        </draw:frame>
        <draw:frame draw:style-name="gr2" draw:text-style-name="P3" draw:layer="layout" svg:width="0.88cm" svg:height="0.17cm" svg:x="22.44cm" svg:y="2.8cm">
          <draw:text-box>
            <text:p text:style-name="P2"><text:span text:style-name="T2">R$ 1.739,77</text:span></text:p>
          </draw:text-box>
        </draw:frame>
        <draw:frame draw:style-name="gr2" draw:text-style-name="P3" draw:layer="layout" svg:width="0.56cm" svg:height="0.17cm" svg:x="23.553cm" svg:y="2.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2.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2.8cm">
          <draw:text-box>
            <text:p text:style-name="P2"><text:span text:style-name="T2">R$ 3.469,83</text:span></text:p>
          </draw:text-box>
        </draw:frame>
        <draw:frame draw:style-name="gr2" draw:text-style-name="P3" draw:layer="layout" svg:width="0.692cm" svg:height="0.17cm" svg:x="0.555cm" svg:y="3.515cm">
          <draw:text-box>
            <text:p text:style-name="P2"><text:span text:style-name="T2">116/2026</text:span></text:p>
          </draw:text-box>
        </draw:frame>
        <draw:frame draw:style-name="gr2" draw:text-style-name="P3" draw:layer="layout" svg:width="2.247cm" svg:height="0.17cm" svg:x="2.265cm" svg:y="3.515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2.033cm" svg:height="0.17cm" svg:x="5.941cm" svg:y="3.515cm">
          <draw:text-box>
            <text:p text:style-name="P2"><text:span text:style-name="T2">ASSESSOR DA PRESIDENCIA</text:span></text:p>
          </draw:text-box>
        </draw:frame>
        <draw:frame draw:style-name="gr2" draw:text-style-name="P3" draw:layer="layout" svg:width="0.675cm" svg:height="0.17cm" svg:x="9.078cm" svg:y="3.5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38cm" svg:height="0.17cm" svg:x="10.061cm" svg:y="3.515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32cm" svg:height="0.17cm" svg:x="11.408cm" svg:y="3.515cm">
          <draw:text-box>
            <text:p text:style-name="P2"><text:span text:style-name="T2">29/03/2026</text:span></text:p>
          </draw:text-box>
        </draw:frame>
        <draw:frame draw:style-name="gr2" draw:text-style-name="P3" draw:layer="layout" svg:width="0.832cm" svg:height="0.17cm" svg:x="12.251cm" svg:y="3.515cm">
          <draw:text-box>
            <text:p text:style-name="P2"><text:span text:style-name="T2">02/04/2026</text:span></text:p>
          </draw:text-box>
        </draw:frame>
        <draw:frame draw:style-name="gr2" draw:text-style-name="P3" draw:layer="layout" svg:width="0.69cm" svg:height="0.17cm" svg:x="13.089cm" svg:y="3.24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91cm" svg:height="0.17cm" svg:x="13.767cm" svg:y="3.249cm">
          <draw:text-box>
            <text:p text:style-name="P2"><text:span text:style-name="T2">da 6°</text:span></text:p>
          </draw:text-box>
        </draw:frame>
        <draw:frame draw:style-name="gr2" draw:text-style-name="P3" draw:layer="layout" svg:width="1.397cm" svg:height="0.17cm" svg:x="14.237cm" svg:y="3.249cm">
          <draw:text-box>
            <text:p text:style-name="P2"><text:span text:style-name="T2">Seminário Nacional</text:span></text:p>
          </draw:text-box>
        </draw:frame>
        <draw:frame draw:style-name="gr2" draw:text-style-name="P3" draw:layer="layout" svg:width="1.963cm" svg:height="0.17cm" svg:x="15.587cm" svg:y="3.249cm">
          <draw:text-box>
            <text:p text:style-name="P2"><text:span text:style-name="T2">de Processo Administrativo</text:span></text:p>
          </draw:text-box>
        </draw:frame>
        <draw:frame draw:style-name="gr2" draw:text-style-name="P3" draw:layer="layout" svg:width="0.803cm" svg:height="0.17cm" svg:x="13.089cm" svg:y="3.426cm">
          <draw:text-box>
            <text:p text:style-name="P2"><text:span text:style-name="T2">Disciplinar,</text:span></text:p>
          </draw:text-box>
        </draw:frame>
        <draw:frame draw:style-name="gr2" draw:text-style-name="P3" draw:layer="layout" svg:width="1.689cm" svg:height="0.17cm" svg:x="13.843cm" svg:y="3.426cm">
          <draw:text-box>
            <text:p text:style-name="P2"><text:span text:style-name="T2">de 29.03 a 02.04.2026,</text:span></text:p>
          </draw:text-box>
        </draw:frame>
        <draw:frame draw:style-name="gr2" draw:text-style-name="P3" draw:layer="layout" svg:width="0.51cm" svg:height="0.17cm" svg:x="15.462cm" svg:y="3.4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5.967cm" svg:y="3.426cm">
          <draw:text-box>
            <text:p text:style-name="P2"><text:span text:style-name="T2">p/</text:span></text:p>
          </draw:text-box>
        </draw:frame>
        <draw:frame draw:style-name="gr2" draw:text-style-name="P3" draw:layer="layout" svg:width="1.049cm" svg:height="0.17cm" svg:x="16.148cm" svg:y="3.426cm">
          <draw:text-box>
            <text:p text:style-name="P2"><text:span text:style-name="T2">Foz do Iguaçu,</text:span></text:p>
          </draw:text-box>
        </draw:frame>
        <draw:frame draw:style-name="gr2" draw:text-style-name="P3" draw:layer="layout" svg:width="0.231cm" svg:height="0.17cm" svg:x="17.19cm" svg:y="3.426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3.604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94cm" svg:y="3.60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81cm" svg:height="0.17cm" svg:x="14.063cm" svg:y="3.604cm">
          <draw:text-box>
            <text:p text:style-name="P2"><text:span text:style-name="T2">fazendo jus a 4,5 diárias,</text:span></text:p>
          </draw:text-box>
        </draw:frame>
        <draw:frame draw:style-name="gr2" draw:text-style-name="P3" draw:layer="layout" svg:width="1.201cm" svg:height="0.17cm" svg:x="15.846cm" svg:y="3.604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7cm" svg:height="0.17cm" svg:x="17.071cm" svg:y="3.60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47cm" svg:height="0.17cm" svg:x="13.089cm" svg:y="3.786cm">
          <draw:text-box>
            <text:p text:style-name="P2"><text:span text:style-name="T2">PORT DG N 089/2026</text:span></text:p>
          </draw:text-box>
        </draw:frame>
        <draw:frame draw:style-name="gr2" draw:text-style-name="P3" draw:layer="layout" svg:width="0.496cm" svg:height="0.17cm" svg:x="17.937cm" svg:y="3.5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3.51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8cm" svg:height="0.17cm" svg:x="19.762cm" svg:y="3.515cm">
          <draw:text-box>
            <text:p text:style-name="P2"><text:span text:style-name="T2">R$ 3.060,13</text:span></text:p>
          </draw:text-box>
        </draw:frame>
        <draw:frame draw:style-name="gr2" draw:text-style-name="P3" draw:layer="layout" svg:width="0.795cm" svg:height="0.17cm" svg:x="20.698cm" svg:y="3.515cm">
          <draw:text-box>
            <text:p text:style-name="P2"><text:span text:style-name="T2">-R$ 204,48</text:span></text:p>
          </draw:text-box>
        </draw:frame>
        <draw:frame draw:style-name="gr2" draw:text-style-name="P3" draw:layer="layout" svg:width="0.743cm" svg:height="0.17cm" svg:x="21.621cm" svg:y="3.515cm">
          <draw:text-box>
            <text:p text:style-name="P2"><text:span text:style-name="T2">R$ 544,03</text:span></text:p>
          </draw:text-box>
        </draw:frame>
        <draw:frame draw:style-name="gr2" draw:text-style-name="P3" draw:layer="layout" svg:width="0.88cm" svg:height="0.17cm" svg:x="22.44cm" svg:y="3.515cm">
          <draw:text-box>
            <text:p text:style-name="P2"><text:span text:style-name="T2">R$ 2.670,76</text:span></text:p>
          </draw:text-box>
        </draw:frame>
        <draw:frame draw:style-name="gr2" draw:text-style-name="P3" draw:layer="layout" svg:width="0.56cm" svg:height="0.17cm" svg:x="23.553cm" svg:y="3.5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3.51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3.515cm">
          <draw:text-box>
            <text:p text:style-name="P2"><text:span text:style-name="T2">R$ 6.070,44</text:span></text:p>
          </draw:text-box>
        </draw:frame>
        <draw:frame draw:style-name="gr2" draw:text-style-name="P3" draw:layer="layout" svg:width="0.692cm" svg:height="0.17cm" svg:x="0.555cm" svg:y="4.231cm">
          <draw:text-box>
            <text:p text:style-name="P2"><text:span text:style-name="T2">117/2026</text:span></text:p>
          </draw:text-box>
        </draw:frame>
        <draw:frame draw:style-name="gr2" draw:text-style-name="P3" draw:layer="layout" svg:width="1.419cm" svg:height="0.17cm" svg:x="2.265cm" svg:y="4.231cm">
          <draw:text-box>
            <text:p text:style-name="P2"><text:span text:style-name="T2">WILMA LUCIA SILVA</text:span></text:p>
          </draw:text-box>
        </draw:frame>
        <draw:frame draw:style-name="gr2" draw:text-style-name="P3" draw:layer="layout" svg:width="2.479cm" svg:height="0.17cm" svg:x="5.941cm" svg:y="4.231cm">
          <draw:text-box>
            <text:p text:style-name="P2"><text:span text:style-name="T2">COORDENADOR DE PRECATORIOS</text:span></text:p>
          </draw:text-box>
        </draw:frame>
        <draw:frame draw:style-name="gr2" draw:text-style-name="P3" draw:layer="layout" svg:width="0.675cm" svg:height="0.17cm" svg:x="9.079cm" svg:y="4.2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3cm" svg:height="0.17cm" svg:x="10.06cm" svg:y="4.231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32cm" svg:height="0.17cm" svg:x="11.408cm" svg:y="4.231cm">
          <draw:text-box>
            <text:p text:style-name="P2"><text:span text:style-name="T2">08/04/2026</text:span></text:p>
          </draw:text-box>
        </draw:frame>
        <draw:frame draw:style-name="gr2" draw:text-style-name="P3" draw:layer="layout" svg:width="0.832cm" svg:height="0.17cm" svg:x="12.251cm" svg:y="4.231cm">
          <draw:text-box>
            <text:p text:style-name="P2"><text:span text:style-name="T2">10/04/2026</text:span></text:p>
          </draw:text-box>
        </draw:frame>
        <draw:frame draw:style-name="gr2" draw:text-style-name="P3" draw:layer="layout" svg:width="2.487cm" svg:height="0.17cm" svg:x="13.089cm" svg:y="3.964cm">
          <draw:text-box>
            <text:p text:style-name="P2"><text:span text:style-name="T2">Participar do II Seminário Nacional</text:span></text:p>
          </draw:text-box>
        </draw:frame>
        <draw:frame draw:style-name="gr2" draw:text-style-name="P3" draw:layer="layout" svg:width="2.295cm" svg:height="0.17cm" svg:x="15.329cm" svg:y="3.964cm">
          <draw:text-box>
            <text:p text:style-name="P2"><text:span text:style-name="T2">sobre Precatórios e Requisições</text:span></text:p>
          </draw:text-box>
        </draw:frame>
        <draw:frame draw:style-name="gr2" draw:text-style-name="P3" draw:layer="layout" svg:width="1.273cm" svg:height="0.17cm" svg:x="13.089cm" svg:y="4.142cm">
          <draw:text-box>
            <text:p text:style-name="P2"><text:span text:style-name="T2">de Pequeno Valor</text:span></text:p>
          </draw:text-box>
        </draw:frame>
        <draw:frame draw:style-name="gr2" draw:text-style-name="P3" draw:layer="layout" svg:width="1.65cm" svg:height="0.17cm" svg:x="14.36cm" svg:y="4.142cm">
          <draw:text-box>
            <text:p text:style-name="P2"><text:span text:style-name="T2">na Justiça do Trabalho,</text:span></text:p>
          </draw:text-box>
        </draw:frame>
        <draw:frame draw:style-name="gr2" draw:text-style-name="P3" draw:layer="layout" svg:width="1.46cm" svg:height="0.17cm" svg:x="16.004cm" svg:y="4.142cm">
          <draw:text-box>
            <text:p text:style-name="P2"><text:span text:style-name="T2">de 08 a 10.04.2026,</text:span></text:p>
          </draw:text-box>
        </draw:frame>
        <draw:frame draw:style-name="gr2" draw:text-style-name="P3" draw:layer="layout" svg:width="0.51cm" svg:height="0.17cm" svg:x="13.089cm" svg:y="4.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3.594cm" svg:y="4.3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2cm" svg:height="0.17cm" svg:x="13.772cm" svg:y="4.32cm">
          <draw:text-box>
            <text:p text:style-name="P2"><text:span text:style-name="T2">Campinas,</text:span></text:p>
          </draw:text-box>
        </draw:frame>
        <draw:frame draw:style-name="gr2" draw:text-style-name="P3" draw:layer="layout" svg:width="0.784cm" svg:height="0.17cm" svg:x="14.508cm" svg:y="4.3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6cm" svg:height="0.17cm" svg:x="15.258cm" svg:y="4.3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81cm" svg:height="0.17cm" svg:x="15.714cm" svg:y="4.32cm">
          <draw:text-box>
            <text:p text:style-name="P2"><text:span text:style-name="T2">fazendo jus a 2,5 diárias,</text:span></text:p>
          </draw:text-box>
        </draw:frame>
        <draw:frame draw:style-name="gr2" draw:text-style-name="P3" draw:layer="layout" svg:width="3.193cm" svg:height="0.17cm" svg:x="13.089cm" svg:y="4.502cm">
          <draw:text-box>
            <text:p text:style-name="P2"><text:span text:style-name="T2">bem como 1 AD, conf. PORT DG N 088/2026</text:span></text:p>
          </draw:text-box>
        </draw:frame>
        <draw:frame draw:style-name="gr2" draw:text-style-name="P3" draw:layer="layout" svg:width="0.496cm" svg:height="0.17cm" svg:x="17.937cm" svg:y="4.2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4.23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4.231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795cm" svg:height="0.17cm" svg:x="20.698cm" svg:y="4.231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743cm" svg:height="0.17cm" svg:x="21.621cm" svg:y="4.231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4.231cm">
          <draw:text-box>
            <text:p text:style-name="P2"><text:span text:style-name="T2">R$ 1.979,37</text:span></text:p>
          </draw:text-box>
        </draw:frame>
        <draw:frame draw:style-name="gr2" draw:text-style-name="P3" draw:layer="layout" svg:width="0.56cm" svg:height="0.17cm" svg:x="23.553cm" svg:y="4.2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4.2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4.231cm">
          <draw:text-box>
            <text:p text:style-name="P2"><text:span text:style-name="T2">R$ 4.427,02</text:span></text:p>
          </draw:text-box>
        </draw:frame>
        <draw:frame draw:style-name="gr2" draw:text-style-name="P3" draw:layer="layout" svg:width="0.692cm" svg:height="0.17cm" svg:x="0.555cm" svg:y="4.946cm">
          <draw:text-box>
            <text:p text:style-name="P2"><text:span text:style-name="T2">118/2026</text:span></text:p>
          </draw:text-box>
        </draw:frame>
        <draw:frame draw:style-name="gr2" draw:text-style-name="P3" draw:layer="layout" svg:width="2.151cm" svg:height="0.17cm" svg:x="2.265cm" svg:y="4.946cm">
          <draw:text-box>
            <text:p text:style-name="P2"><text:span text:style-name="T2">ZAQUEU BARBOSA DA COSTA</text:span></text:p>
          </draw:text-box>
        </draw:frame>
        <draw:frame draw:style-name="gr2" draw:text-style-name="P3" draw:layer="layout" svg:width="1.489cm" svg:height="0.17cm" svg:x="5.94cm" svg:y="4.94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4.9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2cm" svg:height="0.17cm" svg:x="10.06cm" svg:y="4.94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32cm" svg:height="0.17cm" svg:x="11.406cm" svg:y="4.946cm">
          <draw:text-box>
            <text:p text:style-name="P2"><text:span text:style-name="T2">11/05/2026</text:span></text:p>
          </draw:text-box>
        </draw:frame>
        <draw:frame draw:style-name="gr2" draw:text-style-name="P3" draw:layer="layout" svg:width="0.832cm" svg:height="0.17cm" svg:x="12.25cm" svg:y="4.946cm">
          <draw:text-box>
            <text:p text:style-name="P2"><text:span text:style-name="T2">15/05/2026</text:span></text:p>
          </draw:text-box>
        </draw:frame>
        <draw:frame draw:style-name="gr2" draw:text-style-name="P3" draw:layer="layout" svg:width="0.69cm" svg:height="0.17cm" svg:x="13.089cm" svg:y="4.67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2.896cm" svg:height="0.17cm" svg:x="13.779cm" svg:y="4.679cm">
          <draw:text-box>
            <text:p text:style-name="P2"><text:span text:style-name="T2">do Programa de Reciclagem de Agentes</text:span></text:p>
          </draw:text-box>
        </draw:frame>
        <draw:frame draw:style-name="gr2" draw:text-style-name="P3" draw:layer="layout" svg:width="0.69cm" svg:height="0.17cm" svg:x="16.705cm" svg:y="4.679cm">
          <draw:text-box>
            <text:p text:style-name="P2"><text:span text:style-name="T2">de Polícia</text:span></text:p>
          </draw:text-box>
        </draw:frame>
        <draw:frame draw:style-name="gr2" draw:text-style-name="P3" draw:layer="layout" svg:width="0.56cm" svg:height="0.17cm" svg:x="13.089cm" svg:y="4.857cm">
          <draw:text-box>
            <text:p text:style-name="P2"><text:span text:style-name="T2">Judicial,</text:span></text:p>
          </draw:text-box>
        </draw:frame>
        <draw:frame draw:style-name="gr2" draw:text-style-name="P3" draw:layer="layout" svg:width="2.979cm" svg:height="0.17cm" svg:x="13.695cm" svg:y="4.857cm">
          <draw:text-box>
            <text:p text:style-name="P2"><text:span text:style-name="T2">incluindo o Teste de Aptidão Física (TAF),</text:span></text:p>
          </draw:text-box>
        </draw:frame>
        <draw:frame draw:style-name="gr2" draw:text-style-name="P3" draw:layer="layout" svg:width="0.545cm" svg:height="0.17cm" svg:x="16.79cm" svg:y="4.857cm">
          <draw:text-box>
            <text:p text:style-name="P2"><text:span text:style-name="T2">de 11 a</text:span></text:p>
          </draw:text-box>
        </draw:frame>
        <draw:frame draw:style-name="gr2" draw:text-style-name="P3" draw:layer="layout" svg:width="0.872cm" svg:height="0.17cm" svg:x="13.089cm" svg:y="5.035cm">
          <draw:text-box>
            <text:p text:style-name="P2"><text:span text:style-name="T2">15.05.2026,</text:span></text:p>
          </draw:text-box>
        </draw:frame>
        <draw:frame draw:style-name="gr2" draw:text-style-name="P3" draw:layer="layout" svg:width="0.51cm" svg:height="0.17cm" svg:x="13.911cm" svg:y="5.03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416cm" svg:y="5.035cm">
          <draw:text-box>
            <text:p text:style-name="P2"><text:span text:style-name="T2">p/</text:span></text:p>
          </draw:text-box>
        </draw:frame>
        <draw:frame draw:style-name="gr2" draw:text-style-name="P3" draw:layer="layout" svg:width="0.495cm" svg:height="0.17cm" svg:x="14.593cm" svg:y="5.035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615cm" svg:height="0.17cm" svg:x="15.098cm" svg:y="5.03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65cm" svg:height="0.17cm" svg:x="15.711cm" svg:y="5.035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236cm" svg:height="0.17cm" svg:x="16.245cm" svg:y="5.035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2.446cm" svg:height="0.17cm" svg:x="13.089cm" svg:y="5.217cm">
          <draw:text-box>
            <text:p text:style-name="P2"><text:span text:style-name="T2">diária, conf. PORT DG N 090/2026</text:span></text:p>
          </draw:text-box>
        </draw:frame>
        <draw:frame draw:style-name="gr2" draw:text-style-name="P3" draw:layer="layout" svg:width="0.679cm" svg:height="0.17cm" svg:x="17.873cm" svg:y="4.85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902cm" svg:height="0.17cm" svg:x="17.729cm" svg:y="5.03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31cm" svg:height="0.17cm" svg:x="19.245cm" svg:y="4.94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8cm" svg:height="0.17cm" svg:x="19.762cm" svg:y="4.946cm">
          <draw:text-box>
            <text:p text:style-name="P2"><text:span text:style-name="T2">R$ 1.947,37</text:span></text:p>
          </draw:text-box>
        </draw:frame>
        <draw:frame draw:style-name="gr2" draw:text-style-name="P3" draw:layer="layout" svg:width="0.795cm" svg:height="0.17cm" svg:x="20.698cm" svg:y="4.946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56cm" svg:height="0.17cm" svg:x="21.702cm" svg:y="4.9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4.9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4.9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4.9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4.946cm">
          <draw:text-box>
            <text:p text:style-name="P2"><text:span text:style-name="T2">R$ 1.524,53</text:span></text:p>
          </draw:text-box>
        </draw:frame>
        <draw:frame draw:style-name="gr2" draw:text-style-name="P3" draw:layer="layout" svg:width="0.692cm" svg:height="0.17cm" svg:x="0.555cm" svg:y="5.662cm">
          <draw:text-box>
            <text:p text:style-name="P2"><text:span text:style-name="T2">119/2026</text:span></text:p>
          </draw:text-box>
        </draw:frame>
        <draw:frame draw:style-name="gr2" draw:text-style-name="P3" draw:layer="layout" svg:width="3.229cm" svg:height="0.17cm" svg:x="2.265cm" svg:y="5.573cm">
          <draw:text-box>
            <text:p text:style-name="P2"><text:span text:style-name="T2">CLAUDIO BARRETO COUTINHO BEZERRA DE </text:span></text:p>
          </draw:text-box>
        </draw:frame>
        <draw:frame draw:style-name="gr2" draw:text-style-name="P3" draw:layer="layout" svg:width="0.697cm" svg:height="0.17cm" svg:x="2.265cm" svg:y="5.751cm">
          <draw:text-box>
            <text:p text:style-name="P2"><text:span text:style-name="T2">MENEZES</text:span></text:p>
          </draw:text-box>
        </draw:frame>
        <draw:frame draw:style-name="gr2" draw:text-style-name="P3" draw:layer="layout" svg:width="2.174cm" svg:height="0.17cm" svg:x="5.939cm" svg:y="5.662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75cm" svg:height="0.17cm" svg:x="9.077cm" svg:y="5.6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4cm" svg:height="0.17cm" svg:x="10.06cm" svg:y="5.662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32cm" svg:height="0.17cm" svg:x="11.407cm" svg:y="5.662cm">
          <draw:text-box>
            <text:p text:style-name="P2"><text:span text:style-name="T2">25/03/2026</text:span></text:p>
          </draw:text-box>
        </draw:frame>
        <draw:frame draw:style-name="gr2" draw:text-style-name="P3" draw:layer="layout" svg:width="0.832cm" svg:height="0.17cm" svg:x="12.251cm" svg:y="5.662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4.969cm" svg:height="0.17cm" svg:x="13.089cm" svg:y="5.395cm">
          <draw:text-box>
            <text:p text:style-name="P2"><text:span text:style-name="T2">Orientar, acompanhar, inspecionar, registrar e validar os serviços de</text:span></text:p>
          </draw:text-box>
        </draw:frame>
        <draw:frame draw:style-name="gr2" draw:text-style-name="P3" draw:layer="layout" svg:width="4.964cm" svg:height="0.17cm" svg:x="13.089cm" svg:y="5.573cm">
          <draw:text-box>
            <text:p text:style-name="P2"><text:span text:style-name="T2">reparação predial no imóvel da VT de Araripina, de 25 a 27.03.2026,</text:span></text:p>
          </draw:text-box>
        </draw:frame>
        <draw:frame draw:style-name="gr2" draw:text-style-name="P3" draw:layer="layout" svg:width="0.615cm" svg:height="0.17cm" svg:x="13.089cm" svg:y="5.75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74cm" svg:height="0.17cm" svg:x="13.754cm" svg:y="5.75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81cm" svg:height="0.17cm" svg:x="14.237cm" svg:y="5.751cm">
          <draw:text-box>
            <text:p text:style-name="P2"><text:span text:style-name="T2">fazendo jus a 2,5 diárias,</text:span></text:p>
          </draw:text-box>
        </draw:frame>
        <draw:frame draw:style-name="gr2" draw:text-style-name="P3" draw:layer="layout" svg:width="0.357cm" svg:height="0.17cm" svg:x="16.084cm" svg:y="5.75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12cm" svg:height="0.17cm" svg:x="16.482cm" svg:y="5.751cm">
          <draw:text-box>
            <text:p text:style-name="P2"><text:span text:style-name="T2">PORT DG N</text:span></text:p>
          </draw:text-box>
        </draw:frame>
        <draw:frame draw:style-name="gr2" draw:text-style-name="P3" draw:layer="layout" svg:width="0.692cm" svg:height="0.17cm" svg:x="13.089cm" svg:y="5.933cm">
          <draw:text-box>
            <text:p text:style-name="P2"><text:span text:style-name="T2">091/2026</text:span></text:p>
          </draw:text-box>
        </draw:frame>
        <draw:frame draw:style-name="gr2" draw:text-style-name="P3" draw:layer="layout" svg:width="1.239cm" svg:height="0.17cm" svg:x="17.577cm" svg:y="5.66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5.66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5.662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795cm" svg:height="0.17cm" svg:x="20.697cm" svg:y="5.662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56cm" svg:height="0.17cm" svg:x="21.702cm" svg:y="5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5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5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5.6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5.662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692cm" svg:height="0.17cm" svg:x="0.555cm" svg:y="6.377cm">
          <draw:text-box>
            <text:p text:style-name="P2"><text:span text:style-name="T2">120/2026</text:span></text:p>
          </draw:text-box>
        </draw:frame>
        <draw:frame draw:style-name="gr2" draw:text-style-name="P3" draw:layer="layout" svg:width="2.13cm" svg:height="0.17cm" svg:x="2.265cm" svg:y="6.377cm">
          <draw:text-box>
            <text:p text:style-name="P2"><text:span text:style-name="T2">ADENILTON GOMES DA SILVA</text:span></text:p>
          </draw:text-box>
        </draw:frame>
        <draw:frame draw:style-name="gr2" draw:text-style-name="P3" draw:layer="layout" svg:width="3.008cm" svg:height="0.17cm" svg:x="5.939cm" svg:y="6.288cm">
          <draw:text-box>
            <text:p text:style-name="P2"><text:span text:style-name="T2">ASSISTENTE ADMINISTRATIVO SEÇÃO DE </text:span></text:p>
          </draw:text-box>
        </draw:frame>
        <draw:frame draw:style-name="gr2" draw:text-style-name="P3" draw:layer="layout" svg:width="1.563cm" svg:height="0.17cm" svg:x="5.939cm" svg:y="6.466cm">
          <draw:text-box>
            <text:p text:style-name="P2"><text:span text:style-name="T2">SISTEMAS ELETRICOS</text:span></text:p>
          </draw:text-box>
        </draw:frame>
        <draw:frame draw:style-name="gr2" draw:text-style-name="P3" draw:layer="layout" svg:width="0.675cm" svg:height="0.17cm" svg:x="9.076cm" svg:y="6.3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4cm" svg:height="0.17cm" svg:x="10.058cm" svg:y="6.377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32cm" svg:height="0.17cm" svg:x="11.406cm" svg:y="6.377cm">
          <draw:text-box>
            <text:p text:style-name="P2"><text:span text:style-name="T2">25/03/2026</text:span></text:p>
          </draw:text-box>
        </draw:frame>
        <draw:frame draw:style-name="gr2" draw:text-style-name="P3" draw:layer="layout" svg:width="0.832cm" svg:height="0.17cm" svg:x="12.249cm" svg:y="6.377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0.643cm" svg:height="0.17cm" svg:x="13.089cm" svg:y="6.11cm">
          <draw:text-box>
            <text:p text:style-name="P2"><text:span text:style-name="T2">Proceder</text:span></text:p>
          </draw:text-box>
        </draw:frame>
        <draw:frame draw:style-name="gr2" draw:text-style-name="P3" draw:layer="layout" svg:width="1.315cm" svg:height="0.17cm" svg:x="13.746cm" svg:y="6.11cm">
          <draw:text-box>
            <text:p text:style-name="P2"><text:span text:style-name="T2">à desenergização,</text:span></text:p>
          </draw:text-box>
        </draw:frame>
        <draw:frame draw:style-name="gr2" draw:text-style-name="P3" draw:layer="layout" svg:width="2.595cm" svg:height="0.17cm" svg:x="15.024cm" svg:y="6.11cm">
          <draw:text-box>
            <text:p text:style-name="P2"><text:span text:style-name="T2">desmontagem e movimentação dos</text:span></text:p>
          </draw:text-box>
        </draw:frame>
        <draw:frame draw:style-name="gr2" draw:text-style-name="P3" draw:layer="layout" svg:width="4.089cm" svg:height="0.17cm" svg:x="13.089cm" svg:y="6.288cm">
          <draw:text-box>
            <text:p text:style-name="P2"><text:span text:style-name="T2">módulos fotovoltaicos instalados na cobertura do imóvel</text:span></text:p>
          </draw:text-box>
        </draw:frame>
        <draw:frame draw:style-name="gr2" draw:text-style-name="P3" draw:layer="layout" svg:width="0.836cm" svg:height="0.17cm" svg:x="16.646cm" svg:y="6.288cm">
          <draw:text-box>
            <text:p text:style-name="P2"><text:span text:style-name="T2">que sedia a</text:span></text:p>
          </draw:text-box>
        </draw:frame>
        <draw:frame draw:style-name="gr2" draw:text-style-name="P3" draw:layer="layout" svg:width="4.847cm" svg:height="0.17cm" svg:x="13.089cm" svg:y="6.466cm">
          <draw:text-box>
            <text:p text:style-name="P2"><text:span text:style-name="T2">VT de Araripina, de 25 a 27.03.2026, em veíc. oficial, fazendo jus a</text:span></text:p>
          </draw:text-box>
        </draw:frame>
        <draw:frame draw:style-name="gr2" draw:text-style-name="P3" draw:layer="layout" svg:width="2.795cm" svg:height="0.17cm" svg:x="13.089cm" svg:y="6.648cm">
          <draw:text-box>
            <text:p text:style-name="P2"><text:span text:style-name="T2">2,5 diárias, conf. PORT DG N 092/2026</text:span></text:p>
          </draw:text-box>
        </draw:frame>
        <draw:frame draw:style-name="gr2" draw:text-style-name="P3" draw:layer="layout" svg:width="1.239cm" svg:height="0.17cm" svg:x="17.577cm" svg:y="6.3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6.37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6.377cm">
          <draw:text-box>
            <text:p text:style-name="P2"><text:span text:style-name="T2">R$ 1.081,87</text:span></text:p>
          </draw:text-box>
        </draw:frame>
        <draw:frame draw:style-name="gr2" draw:text-style-name="P3" draw:layer="layout" svg:width="0.795cm" svg:height="0.17cm" svg:x="20.697cm" svg:y="6.377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56cm" svg:height="0.17cm" svg:x="21.702cm" svg:y="6.3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6.3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6.3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6.37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8cm" svg:y="6.377cm">
          <draw:text-box>
            <text:p text:style-name="P2"><text:span text:style-name="T2">R$ 828,16</text:span></text:p>
          </draw:text-box>
        </draw:frame>
        <draw:frame draw:style-name="gr2" draw:text-style-name="P3" draw:layer="layout" svg:width="0.692cm" svg:height="0.17cm" svg:x="0.555cm" svg:y="7.092cm">
          <draw:text-box>
            <text:p text:style-name="P2"><text:span text:style-name="T2">121/2026</text:span></text:p>
          </draw:text-box>
        </draw:frame>
        <draw:frame draw:style-name="gr2" draw:text-style-name="P3" draw:layer="layout" svg:width="2.199cm" svg:height="0.17cm" svg:x="2.265cm" svg:y="7.092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968cm" svg:height="0.17cm" svg:x="5.941cm" svg:y="7.092cm">
          <draw:text-box>
            <text:p text:style-name="P2"><text:span text:style-name="T2">CHEFE DE SECAO - SISTEMAS ELETRICOS</text:span></text:p>
          </draw:text-box>
        </draw:frame>
        <draw:frame draw:style-name="gr2" draw:text-style-name="P3" draw:layer="layout" svg:width="0.675cm" svg:height="0.17cm" svg:x="9.078cm" svg:y="7.0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4cm" svg:height="0.17cm" svg:x="10.061cm" svg:y="7.092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32cm" svg:height="0.17cm" svg:x="11.408cm" svg:y="7.092cm">
          <draw:text-box>
            <text:p text:style-name="P2"><text:span text:style-name="T2">25/03/2026</text:span></text:p>
          </draw:text-box>
        </draw:frame>
        <draw:frame draw:style-name="gr2" draw:text-style-name="P3" draw:layer="layout" svg:width="0.832cm" svg:height="0.17cm" svg:x="12.252cm" svg:y="7.092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0.643cm" svg:height="0.17cm" svg:x="13.089cm" svg:y="6.826cm">
          <draw:text-box>
            <text:p text:style-name="P2"><text:span text:style-name="T2">Proceder</text:span></text:p>
          </draw:text-box>
        </draw:frame>
        <draw:frame draw:style-name="gr2" draw:text-style-name="P3" draw:layer="layout" svg:width="1.315cm" svg:height="0.17cm" svg:x="13.746cm" svg:y="6.826cm">
          <draw:text-box>
            <text:p text:style-name="P2"><text:span text:style-name="T2">à desenergização,</text:span></text:p>
          </draw:text-box>
        </draw:frame>
        <draw:frame draw:style-name="gr2" draw:text-style-name="P3" draw:layer="layout" svg:width="2.595cm" svg:height="0.17cm" svg:x="15.024cm" svg:y="6.826cm">
          <draw:text-box>
            <text:p text:style-name="P2"><text:span text:style-name="T2">desmontagem e movimentação dos</text:span></text:p>
          </draw:text-box>
        </draw:frame>
        <draw:frame draw:style-name="gr2" draw:text-style-name="P3" draw:layer="layout" svg:width="4.089cm" svg:height="0.17cm" svg:x="13.089cm" svg:y="7.004cm">
          <draw:text-box>
            <text:p text:style-name="P2"><text:span text:style-name="T2">módulos fotovoltaicos instalados na cobertura do imóvel</text:span></text:p>
          </draw:text-box>
        </draw:frame>
        <draw:frame draw:style-name="gr2" draw:text-style-name="P3" draw:layer="layout" svg:width="0.836cm" svg:height="0.17cm" svg:x="16.646cm" svg:y="7.004cm">
          <draw:text-box>
            <text:p text:style-name="P2"><text:span text:style-name="T2">que sedia a</text:span></text:p>
          </draw:text-box>
        </draw:frame>
        <draw:frame draw:style-name="gr2" draw:text-style-name="P3" draw:layer="layout" svg:width="4.847cm" svg:height="0.17cm" svg:x="13.089cm" svg:y="7.181cm">
          <draw:text-box>
            <text:p text:style-name="P2"><text:span text:style-name="T2">VT de Araripina, de 25 a 27.03.2026, em veíc. oficial, fazendo jus a</text:span></text:p>
          </draw:text-box>
        </draw:frame>
        <draw:frame draw:style-name="gr2" draw:text-style-name="P3" draw:layer="layout" svg:width="2.795cm" svg:height="0.17cm" svg:x="13.089cm" svg:y="7.363cm">
          <draw:text-box>
            <text:p text:style-name="P2"><text:span text:style-name="T2">2,5 diárias, conf. PORT DG N 093/2026</text:span></text:p>
          </draw:text-box>
        </draw:frame>
        <draw:frame draw:style-name="gr2" draw:text-style-name="P3" draw:layer="layout" svg:width="1.239cm" svg:height="0.17cm" svg:x="17.577cm" svg:y="7.09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7.09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7.092cm">
          <draw:text-box>
            <text:p text:style-name="P2"><text:span text:style-name="T2">R$ 1.081,87</text:span></text:p>
          </draw:text-box>
        </draw:frame>
        <draw:frame draw:style-name="gr2" draw:text-style-name="P3" draw:layer="layout" svg:width="0.795cm" svg:height="0.17cm" svg:x="20.697cm" svg:y="7.092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56cm" svg:height="0.17cm" svg:x="21.702cm" svg:y="7.0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7.0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7.0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7.09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8cm" svg:y="7.092cm">
          <draw:text-box>
            <text:p text:style-name="P2"><text:span text:style-name="T2">R$ 828,16</text:span></text:p>
          </draw:text-box>
        </draw:frame>
        <draw:frame draw:style-name="gr2" draw:text-style-name="P3" draw:layer="layout" svg:width="0.692cm" svg:height="0.17cm" svg:x="0.555cm" svg:y="7.808cm">
          <draw:text-box>
            <text:p text:style-name="P2"><text:span text:style-name="T2">122/2026</text:span></text:p>
          </draw:text-box>
        </draw:frame>
        <draw:frame draw:style-name="gr2" draw:text-style-name="P3" draw:layer="layout" svg:width="3.06cm" svg:height="0.17cm" svg:x="2.265cm" svg:y="7.808cm">
          <draw:text-box>
            <text:p text:style-name="P2"><text:span text:style-name="T2">BEMMERVAL AUGUSTO NOGUEIRA GOMES</text:span></text:p>
          </draw:text-box>
        </draw:frame>
        <draw:frame draw:style-name="gr2" draw:text-style-name="P3" draw:layer="layout" svg:width="1.366cm" svg:height="0.17cm" svg:x="5.941cm" svg:y="7.80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867cm" svg:height="0.17cm" svg:x="9.078cm" svg:y="7.80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73cm" svg:height="0.17cm" svg:x="10.061cm" svg:y="7.80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7cm" svg:y="7.808cm">
          <draw:text-box>
            <text:p text:style-name="P2"><text:span text:style-name="T2">14/04/2026</text:span></text:p>
          </draw:text-box>
        </draw:frame>
        <draw:frame draw:style-name="gr2" draw:text-style-name="P3" draw:layer="layout" svg:width="0.832cm" svg:height="0.17cm" svg:x="12.251cm" svg:y="7.808cm">
          <draw:text-box>
            <text:p text:style-name="P2"><text:span text:style-name="T2">16/04/2026</text:span></text:p>
          </draw:text-box>
        </draw:frame>
        <draw:frame draw:style-name="gr2" draw:text-style-name="P3" draw:layer="layout" svg:width="4.686cm" svg:height="0.17cm" svg:x="13.089cm" svg:y="7.541cm">
          <draw:text-box>
            <text:p text:style-name="P2"><text:span text:style-name="T2">Participar como membro no 2º Encontro CONAPROC (Reunião da</text:span></text:p>
          </draw:text-box>
        </draw:frame>
        <draw:frame draw:style-name="gr2" draw:text-style-name="P3" draw:layer="layout" svg:width="0.697cm" svg:height="0.17cm" svg:x="13.089cm" svg:y="7.719cm">
          <draw:text-box>
            <text:p text:style-name="P2"><text:span text:style-name="T2">Comissão</text:span></text:p>
          </draw:text-box>
        </draw:frame>
        <draw:frame draw:style-name="gr2" draw:text-style-name="P3" draw:layer="layout" svg:width="0.624cm" svg:height="0.17cm" svg:x="13.847cm" svg:y="7.719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182cm" svg:height="0.17cm" svg:x="14.525cm" svg:y="7.71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cm" svg:height="0.17cm" svg:x="14.809cm" svg:y="7.719cm">
          <draw:text-box>
            <text:p text:style-name="P2"><text:span text:style-name="T2">Promoção</text:span></text:p>
          </draw:text-box>
        </draw:frame>
        <draw:frame draw:style-name="gr2" draw:text-style-name="P3" draw:layer="layout" svg:width="0.143cm" svg:height="0.17cm" svg:x="15.58cm" svg:y="7.719cm">
          <draw:text-box>
            <text:p text:style-name="P2"><text:span text:style-name="T2">à</text:span></text:p>
          </draw:text-box>
        </draw:frame>
        <draw:frame draw:style-name="gr2" draw:text-style-name="P3" draw:layer="layout" svg:width="0.926cm" svg:height="0.17cm" svg:x="15.792cm" svg:y="7.719cm">
          <draw:text-box>
            <text:p text:style-name="P2"><text:span text:style-name="T2">Conciliação),</text:span></text:p>
          </draw:text-box>
        </draw:frame>
        <draw:frame draw:style-name="gr2" draw:text-style-name="P3" draw:layer="layout" svg:width="0.182cm" svg:height="0.17cm" svg:x="16.732cm" svg:y="7.719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5cm" svg:height="0.17cm" svg:x="17.015cm" svg:y="7.719cm">
          <draw:text-box>
            <text:p text:style-name="P2"><text:span text:style-name="T2">14</text:span></text:p>
          </draw:text-box>
        </draw:frame>
        <draw:frame draw:style-name="gr2" draw:text-style-name="P3" draw:layer="layout" svg:width="0.143cm" svg:height="0.17cm" svg:x="17.303cm" svg:y="7.719cm">
          <draw:text-box>
            <text:p text:style-name="P2"><text:span text:style-name="T2">a</text:span></text:p>
          </draw:text-box>
        </draw:frame>
        <draw:frame draw:style-name="gr2" draw:text-style-name="P3" draw:layer="layout" svg:width="4.863cm" svg:height="0.17cm" svg:x="13.089cm" svg:y="7.897cm">
          <draw:text-box>
            <text:p text:style-name="P2"><text:span text:style-name="T2">15.04.2026, p/ Brasília, em transp. aéreo, fazendo jus a 2,5 diárias,</text:span></text:p>
          </draw:text-box>
        </draw:frame>
        <draw:frame draw:style-name="gr2" draw:text-style-name="P3" draw:layer="layout" svg:width="3.169cm" svg:height="0.17cm" svg:x="13.089cm" svg:y="8.079cm">
          <draw:text-box>
            <text:p text:style-name="P2"><text:span text:style-name="T2">bem como 1 AD, conf. PORT GP N 142/2026</text:span></text:p>
          </draw:text-box>
        </draw:frame>
        <draw:frame draw:style-name="gr2" draw:text-style-name="P3" draw:layer="layout" svg:width="0.496cm" svg:height="0.17cm" svg:x="17.937cm" svg:y="7.8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7.80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7.808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795cm" svg:height="0.17cm" svg:x="20.698cm" svg:y="7.808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743cm" svg:height="0.17cm" svg:x="21.621cm" svg:y="7.808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7.808cm">
          <draw:text-box>
            <text:p text:style-name="P2"><text:span text:style-name="T2">R$ 2.648,86</text:span></text:p>
          </draw:text-box>
        </draw:frame>
        <draw:frame draw:style-name="gr2" draw:text-style-name="P3" draw:layer="layout" svg:width="0.56cm" svg:height="0.17cm" svg:x="23.553cm" svg:y="7.8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7.80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7.808cm">
          <draw:text-box>
            <text:p text:style-name="P2"><text:span text:style-name="T2">R$ 5.096,51</text:span></text:p>
          </draw:text-box>
        </draw:frame>
        <draw:frame draw:style-name="gr2" draw:text-style-name="P3" draw:layer="layout" svg:width="0.692cm" svg:height="0.17cm" svg:x="0.555cm" svg:y="8.523cm">
          <draw:text-box>
            <text:p text:style-name="P2"><text:span text:style-name="T2">123/2026</text:span></text:p>
          </draw:text-box>
        </draw:frame>
        <draw:frame draw:style-name="gr2" draw:text-style-name="P3" draw:layer="layout" svg:width="1.898cm" svg:height="0.17cm" svg:x="2.265cm" svg:y="8.523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318cm" svg:height="0.17cm" svg:x="5.939cm" svg:y="8.43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036cm" svg:height="0.17cm" svg:x="5.939cm" svg:y="8.612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675cm" svg:height="0.17cm" svg:x="9.076cm" svg:y="8.5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7cm" svg:height="0.17cm" svg:x="10.058cm" svg:y="8.52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32cm" svg:height="0.17cm" svg:x="11.406cm" svg:y="8.523cm">
          <draw:text-box>
            <text:p text:style-name="P2"><text:span text:style-name="T2">25/03/2026</text:span></text:p>
          </draw:text-box>
        </draw:frame>
        <draw:frame draw:style-name="gr2" draw:text-style-name="P3" draw:layer="layout" svg:width="0.832cm" svg:height="0.17cm" svg:x="12.249cm" svg:y="8.523cm">
          <draw:text-box>
            <text:p text:style-name="P2"><text:span text:style-name="T2">25/03/2026</text:span></text:p>
          </draw:text-box>
        </draw:frame>
        <draw:frame draw:style-name="gr2" draw:text-style-name="P3" draw:layer="layout" svg:width="4.985cm" svg:height="0.17cm" svg:x="13.089cm" svg:y="8.257cm">
          <draw:text-box>
            <text:p text:style-name="P2"><text:span text:style-name="T2">Acompanhar a vistoria técnica e levantar as necessidades, visando à</text:span></text:p>
          </draw:text-box>
        </draw:frame>
        <draw:frame draw:style-name="gr2" draw:text-style-name="P3" draw:layer="layout" svg:width="3.515cm" svg:height="0.17cm" svg:x="13.089cm" svg:y="8.434cm">
          <draw:text-box>
            <text:p text:style-name="P2"><text:span text:style-name="T2">definição dos pontos de instalação de persianas,</text:span></text:p>
          </draw:text-box>
        </draw:frame>
        <draw:frame draw:style-name="gr2" draw:text-style-name="P3" draw:layer="layout" svg:width="1.202cm" svg:height="0.17cm" svg:x="16.338cm" svg:y="8.434cm">
          <draw:text-box>
            <text:p text:style-name="P2"><text:span text:style-name="T2">deslocamento p/</text:span></text:p>
          </draw:text-box>
        </draw:frame>
        <draw:frame draw:style-name="gr2" draw:text-style-name="P3" draw:layer="layout" svg:width="3.836cm" svg:height="0.17cm" svg:x="13.089cm" svg:y="8.612cm">
          <draw:text-box>
            <text:p text:style-name="P2"><text:span text:style-name="T2">Goiana e Timbaúba, dia 25.03.2026, em veíc. Oficial,</text:span></text:p>
          </draw:text-box>
        </draw:frame>
        <draw:frame draw:style-name="gr2" draw:text-style-name="P3" draw:layer="layout" svg:width="0.925cm" svg:height="0.17cm" svg:x="16.541cm" svg:y="8.612cm">
          <draw:text-box>
            <text:p text:style-name="P2"><text:span text:style-name="T2">faz. jus a 1/2</text:span></text:p>
          </draw:text-box>
        </draw:frame>
        <draw:frame draw:style-name="gr2" draw:text-style-name="P3" draw:layer="layout" svg:width="2.446cm" svg:height="0.17cm" svg:x="13.089cm" svg:y="8.794cm">
          <draw:text-box>
            <text:p text:style-name="P2"><text:span text:style-name="T2">diária, conf. PORT DG N 095/2026</text:span></text:p>
          </draw:text-box>
        </draw:frame>
        <draw:frame draw:style-name="gr2" draw:text-style-name="P3" draw:layer="layout" svg:width="1.239cm" svg:height="0.17cm" svg:x="17.577cm" svg:y="8.52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8.523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8.523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8.523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8.5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8.5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8.5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8.523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8.523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92cm" svg:height="0.17cm" svg:x="0.555cm" svg:y="9.328cm">
          <draw:text-box>
            <text:p text:style-name="P2"><text:span text:style-name="T2">124/2026</text:span></text:p>
          </draw:text-box>
        </draw:frame>
        <draw:frame draw:style-name="gr2" draw:text-style-name="P3" draw:layer="layout" svg:width="1.582cm" svg:height="0.17cm" svg:x="2.265cm" svg:y="9.328cm">
          <draw:text-box>
            <text:p text:style-name="P2"><text:span text:style-name="T2">JOSE PAULO DA SILVA</text:span></text:p>
          </draw:text-box>
        </draw:frame>
        <draw:frame draw:style-name="gr2" draw:text-style-name="P3" draw:layer="layout" svg:width="1.489cm" svg:height="0.17cm" svg:x="5.941cm" svg:y="9.32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9.3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61cm" svg:y="9.32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7cm" svg:y="9.328cm">
          <draw:text-box>
            <text:p text:style-name="P2"><text:span text:style-name="T2">11/05/2026</text:span></text:p>
          </draw:text-box>
        </draw:frame>
        <draw:frame draw:style-name="gr2" draw:text-style-name="P3" draw:layer="layout" svg:width="0.832cm" svg:height="0.17cm" svg:x="12.251cm" svg:y="9.328cm">
          <draw:text-box>
            <text:p text:style-name="P2"><text:span text:style-name="T2">15/05/2026</text:span></text:p>
          </draw:text-box>
        </draw:frame>
        <draw:frame draw:style-name="gr2" draw:text-style-name="P3" draw:layer="layout" svg:width="0.69cm" svg:height="0.17cm" svg:x="13.089cm" svg:y="8.97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707cm" svg:height="0.17cm" svg:x="13.775cm" svg:y="8.972cm">
          <draw:text-box>
            <text:p text:style-name="P2"><text:span text:style-name="T2">da primeira turma do corrente ano do Programa de</text:span></text:p>
          </draw:text-box>
        </draw:frame>
        <draw:frame draw:style-name="gr2" draw:text-style-name="P3" draw:layer="layout" svg:width="1.063cm" svg:height="0.17cm" svg:x="13.089cm" svg:y="9.209cm">
          <draw:text-box>
            <text:p text:style-name="P2"><text:span text:style-name="T2">Reciclagem de</text:span></text:p>
          </draw:text-box>
        </draw:frame>
        <draw:frame draw:style-name="gr2" draw:text-style-name="P3" draw:layer="layout" svg:width="0.592cm" svg:height="0.17cm" svg:x="14.19cm" svg:y="9.209cm">
          <draw:text-box>
            <text:p text:style-name="P2"><text:span text:style-name="T2">Agentes</text:span></text:p>
          </draw:text-box>
        </draw:frame>
        <draw:frame draw:style-name="gr2" draw:text-style-name="P3" draw:layer="layout" svg:width="0.182cm" svg:height="0.17cm" svg:x="14.817cm" svg:y="9.209cm">
          <draw:text-box>
            <text:p text:style-name="P2"><text:span text:style-name="T2">de</text:span></text:p>
          </draw:text-box>
        </draw:frame>
        <draw:frame draw:style-name="gr2" draw:text-style-name="P3" draw:layer="layout" svg:width="0.464cm" svg:height="0.17cm" svg:x="15.08cm" svg:y="9.209cm">
          <draw:text-box>
            <text:p text:style-name="P2"><text:span text:style-name="T2">Polícia</text:span></text:p>
          </draw:text-box>
        </draw:frame>
        <draw:frame draw:style-name="gr2" draw:text-style-name="P3" draw:layer="layout" svg:width="0.56cm" svg:height="0.17cm" svg:x="15.608cm" svg:y="9.209cm">
          <draw:text-box>
            <text:p text:style-name="P2"><text:span text:style-name="T2">Judicial,</text:span></text:p>
          </draw:text-box>
        </draw:frame>
        <draw:frame draw:style-name="gr2" draw:text-style-name="P3" draw:layer="layout" svg:width="0.654cm" svg:height="0.17cm" svg:x="16.219cm" svg:y="9.209cm">
          <draw:text-box>
            <text:p text:style-name="P2"><text:span text:style-name="T2">incluindo</text:span></text:p>
          </draw:text-box>
        </draw:frame>
        <draw:frame draw:style-name="gr2" draw:text-style-name="P3" draw:layer="layout" svg:width="0.451cm" svg:height="0.17cm" svg:x="16.884cm" svg:y="9.209cm">
          <draw:text-box>
            <text:p text:style-name="P2"><text:span text:style-name="T2">o TAF,</text:span></text:p>
          </draw:text-box>
        </draw:frame>
        <draw:frame draw:style-name="gr2" draw:text-style-name="P3" draw:layer="layout" svg:width="1.202cm" svg:height="0.17cm" svg:x="13.089cm" svg:y="9.446cm">
          <draw:text-box>
            <text:p text:style-name="P2"><text:span text:style-name="T2">deslocamento p/</text:span></text:p>
          </draw:text-box>
        </draw:frame>
        <draw:frame draw:style-name="gr2" draw:text-style-name="P3" draw:layer="layout" svg:width="0.495cm" svg:height="0.17cm" svg:x="14.178cm" svg:y="9.446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46cm" svg:height="0.17cm" svg:x="14.674cm" svg:y="9.446cm">
          <draw:text-box>
            <text:p text:style-name="P2"><text:span text:style-name="T2">de 11 a 15.05.2026,</text:span></text:p>
          </draw:text-box>
        </draw:frame>
        <draw:frame draw:style-name="gr2" draw:text-style-name="P3" draw:layer="layout" svg:width="0.784cm" svg:height="0.17cm" svg:x="16.041cm" svg:y="9.44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729cm" svg:height="0.17cm" svg:x="16.77cm" svg:y="9.446cm">
          <draw:text-box>
            <text:p text:style-name="P2"><text:span text:style-name="T2">rodoviário</text:span></text:p>
          </draw:text-box>
        </draw:frame>
        <draw:frame draw:style-name="gr2" draw:text-style-name="P3" draw:layer="layout" svg:width="4.144cm" svg:height="0.17cm" svg:x="13.089cm" svg:y="9.688cm">
          <draw:text-box>
            <text:p text:style-name="P2"><text:span text:style-name="T2">coletivo, faz. jus a 4,5 diárias, conf. PORT DG N 099/2026</text:span></text:p>
          </draw:text-box>
        </draw:frame>
        <draw:frame draw:style-name="gr2" draw:text-style-name="P3" draw:layer="layout" svg:width="0.98cm" svg:height="0.17cm" svg:x="17.733cm" svg:y="9.239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729cm" svg:height="0.17cm" svg:x="17.831cm" svg:y="9.417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0.231cm" svg:height="0.17cm" svg:x="19.245cm" svg:y="9.32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8cm" svg:height="0.17cm" svg:x="19.762cm" svg:y="9.328cm">
          <draw:text-box>
            <text:p text:style-name="P2"><text:span text:style-name="T2">R$ 1.947,37</text:span></text:p>
          </draw:text-box>
        </draw:frame>
        <draw:frame draw:style-name="gr2" draw:text-style-name="P3" draw:layer="layout" svg:width="0.795cm" svg:height="0.17cm" svg:x="20.698cm" svg:y="9.328cm">
          <draw:text-box>
            <text:p text:style-name="P2"><text:span text:style-name="T2">-R$ 422,84</text:span></text:p>
          </draw:text-box>
        </draw:frame>
        <draw:frame draw:style-name="gr2" draw:text-style-name="P3" draw:layer="layout" svg:width="0.56cm" svg:height="0.17cm" svg:x="21.702cm" svg:y="9.3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9.3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9.3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9.328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7cm" svg:y="9.328cm">
          <draw:text-box>
            <text:p text:style-name="P2"><text:span text:style-name="T2">R$ 1.524,53</text:span></text:p>
          </draw:text-box>
        </draw:frame>
        <draw:frame draw:style-name="gr2" draw:text-style-name="P3" draw:layer="layout" svg:width="0.692cm" svg:height="0.17cm" svg:x="0.555cm" svg:y="10.221cm">
          <draw:text-box>
            <text:p text:style-name="P2"><text:span text:style-name="T2">125/2026</text:span></text:p>
          </draw:text-box>
        </draw:frame>
        <draw:frame draw:style-name="gr2" draw:text-style-name="P3" draw:layer="layout" svg:width="2.781cm" svg:height="0.17cm" svg:x="2.265cm" svg:y="10.221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366cm" svg:height="0.17cm" svg:x="5.941cm" svg:y="10.221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75cm" svg:height="0.17cm" svg:x="9.078cm" svg:y="10.2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24cm" svg:height="0.17cm" svg:x="10.06cm" svg:y="10.22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32cm" svg:height="0.17cm" svg:x="11.407cm" svg:y="10.221cm">
          <draw:text-box>
            <text:p text:style-name="P2"><text:span text:style-name="T2">06/04/2026</text:span></text:p>
          </draw:text-box>
        </draw:frame>
        <draw:frame draw:style-name="gr2" draw:text-style-name="P3" draw:layer="layout" svg:width="0.832cm" svg:height="0.17cm" svg:x="12.251cm" svg:y="10.221cm">
          <draw:text-box>
            <text:p text:style-name="P2"><text:span text:style-name="T2">07/04/2026</text:span></text:p>
          </draw:text-box>
        </draw:frame>
        <draw:frame draw:style-name="gr2" draw:text-style-name="P3" draw:layer="layout" svg:width="0.67cm" svg:height="0.17cm" svg:x="13.089cm" svg:y="9.865cm">
          <draw:text-box>
            <text:p text:style-name="P2"><text:span text:style-name="T2">Fiscalizar</text:span></text:p>
          </draw:text-box>
        </draw:frame>
        <draw:frame draw:style-name="gr2" draw:text-style-name="P3" draw:layer="layout" svg:width="1.96cm" svg:height="0.17cm" svg:x="13.746cm" svg:y="9.865cm">
          <draw:text-box>
            <text:p text:style-name="P2"><text:span text:style-name="T2">a segunda etapa trimestral</text:span></text:p>
          </draw:text-box>
        </draw:frame>
        <draw:frame draw:style-name="gr2" draw:text-style-name="P3" draw:layer="layout" svg:width="2.039cm" svg:height="0.17cm" svg:x="15.541cm" svg:y="9.865cm">
          <draw:text-box>
            <text:p text:style-name="P2"><text:span text:style-name="T2">dos serviços de dedetização</text:span></text:p>
          </draw:text-box>
        </draw:frame>
        <draw:frame draw:style-name="gr2" draw:text-style-name="P3" draw:layer="layout" svg:width="4.72cm" svg:height="0.17cm" svg:x="13.089cm" svg:y="10.043cm">
          <draw:text-box>
            <text:p text:style-name="P2"><text:span text:style-name="T2">nas unidades trabalhistas descritas no PROAD 6913/26 e atender</text:span></text:p>
          </draw:text-box>
        </draw:frame>
        <draw:frame draw:style-name="gr2" draw:text-style-name="P3" draw:layer="layout" svg:width="0.756cm" svg:height="0.17cm" svg:x="13.089cm" svg:y="10.221cm">
          <draw:text-box>
            <text:p text:style-name="P2"><text:span text:style-name="T2">demandas</text:span></text:p>
          </draw:text-box>
        </draw:frame>
        <draw:frame draw:style-name="gr2" draw:text-style-name="P3" draw:layer="layout" svg:width="0.623cm" svg:height="0.17cm" svg:x="13.834cm" svg:y="10.221cm">
          <draw:text-box>
            <text:p text:style-name="P2"><text:span text:style-name="T2">relativas</text:span></text:p>
          </draw:text-box>
        </draw:frame>
        <draw:frame draw:style-name="gr2" draw:text-style-name="P3" draw:layer="layout" svg:width="0.253cm" svg:height="0.17cm" svg:x="14.449cm" svg:y="10.221cm">
          <draw:text-box>
            <text:p text:style-name="P2"><text:span text:style-name="T2">aos</text:span></text:p>
          </draw:text-box>
        </draw:frame>
        <draw:frame draw:style-name="gr2" draw:text-style-name="P3" draw:layer="layout" svg:width="0.684cm" svg:height="0.17cm" svg:x="14.77cm" svg:y="10.221cm">
          <draw:text-box>
            <text:p text:style-name="P2"><text:span text:style-name="T2">contratos</text:span></text:p>
          </draw:text-box>
        </draw:frame>
        <draw:frame draw:style-name="gr2" draw:text-style-name="P3" draw:layer="layout" svg:width="0.535cm" svg:height="0.17cm" svg:x="15.443cm" svg:y="10.221cm">
          <draw:text-box>
            <text:p text:style-name="P2"><text:span text:style-name="T2">geridos</text:span></text:p>
          </draw:text-box>
        </draw:frame>
        <draw:frame draw:style-name="gr2" draw:text-style-name="P3" draw:layer="layout" svg:width="0.715cm" svg:height="0.17cm" svg:x="15.994cm" svg:y="10.221cm">
          <draw:text-box>
            <text:p text:style-name="P2"><text:span text:style-name="T2">pela DSG,</text:span></text:p>
          </draw:text-box>
        </draw:frame>
        <draw:frame draw:style-name="gr2" draw:text-style-name="P3" draw:layer="layout" svg:width="0.545cm" svg:height="0.17cm" svg:x="16.798cm" svg:y="10.221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4.769cm" svg:height="0.17cm" svg:x="13.089cm" svg:y="10.399cm">
          <draw:text-box>
            <text:p text:style-name="P2"><text:span text:style-name="T2">07.04.2026, em veíc. oficial, faz. jus a 1,5 diária, conf. PORT DG N</text:span></text:p>
          </draw:text-box>
        </draw:frame>
        <draw:frame draw:style-name="gr2" draw:text-style-name="P3" draw:layer="layout" svg:width="0.692cm" svg:height="0.17cm" svg:x="13.089cm" svg:y="10.581cm">
          <draw:text-box>
            <text:p text:style-name="P2"><text:span text:style-name="T2">102/2026</text:span></text:p>
          </draw:text-box>
        </draw:frame>
        <draw:frame draw:style-name="gr2" draw:text-style-name="P3" draw:layer="layout" svg:width="1.239cm" svg:height="0.17cm" svg:x="17.577cm" svg:y="10.22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0.22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3cm" svg:height="0.17cm" svg:x="19.821cm" svg:y="10.221cm">
          <draw:text-box>
            <text:p text:style-name="P2"><text:span text:style-name="T2">R$ 788,22</text:span></text:p>
          </draw:text-box>
        </draw:frame>
        <draw:frame draw:style-name="gr2" draw:text-style-name="P3" draw:layer="layout" svg:width="0.795cm" svg:height="0.17cm" svg:x="20.698cm" svg:y="10.221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56cm" svg:height="0.17cm" svg:x="21.702cm" svg:y="10.2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10.2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0.2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0.22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6cm" svg:y="10.221cm">
          <draw:text-box>
            <text:p text:style-name="P2"><text:span text:style-name="T2">R$ 619,08</text:span></text:p>
          </draw:text-box>
        </draw:frame>
        <draw:frame draw:style-name="gr2" draw:text-style-name="P3" draw:layer="layout" svg:width="0.692cm" svg:height="0.17cm" svg:x="0.555cm" svg:y="10.936cm">
          <draw:text-box>
            <text:p text:style-name="P2"><text:span text:style-name="T2">126/2026</text:span></text:p>
          </draw:text-box>
        </draw:frame>
        <draw:frame draw:style-name="gr2" draw:text-style-name="P3" draw:layer="layout" svg:width="2.581cm" svg:height="0.17cm" svg:x="2.265cm" svg:y="10.936cm">
          <draw:text-box>
            <text:p text:style-name="P2"><text:span text:style-name="T2">BRUNO ARRUDA DE ALBUQUERQUE</text:span></text:p>
          </draw:text-box>
        </draw:frame>
        <draw:frame draw:style-name="gr2" draw:text-style-name="P3" draw:layer="layout" svg:width="1.263cm" svg:height="0.17cm" svg:x="5.94cm" svg:y="10.936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675cm" svg:height="0.17cm" svg:x="9.078cm" svg:y="10.9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7cm" svg:height="0.17cm" svg:x="10.06cm" svg:y="10.93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32cm" svg:height="0.17cm" svg:x="11.407cm" svg:y="10.936cm">
          <draw:text-box>
            <text:p text:style-name="P2"><text:span text:style-name="T2">31/03/2026</text:span></text:p>
          </draw:text-box>
        </draw:frame>
        <draw:frame draw:style-name="gr2" draw:text-style-name="P3" draw:layer="layout" svg:width="0.832cm" svg:height="0.17cm" svg:x="12.251cm" svg:y="10.936cm">
          <draw:text-box>
            <text:p text:style-name="P2"><text:span text:style-name="T2">31/03/2026</text:span></text:p>
          </draw:text-box>
        </draw:frame>
        <draw:frame draw:style-name="gr2" draw:text-style-name="P3" draw:layer="layout" svg:width="4.832cm" svg:height="0.17cm" svg:x="13.089cm" svg:y="10.759cm">
          <draw:text-box>
            <text:p text:style-name="P2"><text:span text:style-name="T2">Realizar atividades descritas no PROAD 6978/26, desloc. p/ Nazaré</text:span></text:p>
          </draw:text-box>
        </draw:frame>
        <draw:frame draw:style-name="gr2" draw:text-style-name="P3" draw:layer="layout" svg:width="4.855cm" svg:height="0.17cm" svg:x="13.089cm" svg:y="10.936cm">
          <draw:text-box>
            <text:p text:style-name="P2"><text:span text:style-name="T2">da Mata e Timbaúba, dia 31.03.2026, em veíc. oficial, faz. jus a 1/2</text:span></text:p>
          </draw:text-box>
        </draw:frame>
        <draw:frame draw:style-name="gr2" draw:text-style-name="P3" draw:layer="layout" svg:width="2.446cm" svg:height="0.17cm" svg:x="13.089cm" svg:y="11.118cm">
          <draw:text-box>
            <text:p text:style-name="P2"><text:span text:style-name="T2">diária, conf. PORT DG N 103/2026</text:span></text:p>
          </draw:text-box>
        </draw:frame>
        <draw:frame draw:style-name="gr2" draw:text-style-name="P3" draw:layer="layout" svg:width="1.239cm" svg:height="0.17cm" svg:x="17.577cm" svg:y="10.93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0.936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0.936cm">
          <draw:text-box>
            <text:p text:style-name="P2"><text:span text:style-name="T2">R$ 262,74</text:span></text:p>
          </draw:text-box>
        </draw:frame>
        <draw:frame draw:style-name="gr2" draw:text-style-name="P3" draw:layer="layout" svg:width="0.703cm" svg:height="0.17cm" svg:x="20.735cm" svg:y="10.936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0.9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0.9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0.9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0.93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0.936cm">
          <draw:text-box>
            <text:p text:style-name="P2"><text:span text:style-name="T2">R$ 178,17</text:span></text:p>
          </draw:text-box>
        </draw:frame>
        <draw:frame draw:style-name="gr2" draw:text-style-name="P3" draw:layer="layout" svg:width="0.692cm" svg:height="0.17cm" svg:x="0.555cm" svg:y="11.652cm">
          <draw:text-box>
            <text:p text:style-name="P2"><text:span text:style-name="T2">127/2026</text:span></text:p>
          </draw:text-box>
        </draw:frame>
        <draw:frame draw:style-name="gr2" draw:text-style-name="P3" draw:layer="layout" svg:width="2.409cm" svg:height="0.17cm" svg:x="2.265cm" svg:y="11.652cm">
          <draw:text-box>
            <text:p text:style-name="P2"><text:span text:style-name="T2">MARIA ODETE FREIRE DE ARAUJO</text:span></text:p>
          </draw:text-box>
        </draw:frame>
        <draw:frame draw:style-name="gr2" draw:text-style-name="P3" draw:layer="layout" svg:width="1.248cm" svg:height="0.17cm" svg:x="5.942cm" svg:y="11.65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9cm" svg:y="11.6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61cm" svg:y="11.65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8cm" svg:y="11.652cm">
          <draw:text-box>
            <text:p text:style-name="P2"><text:span text:style-name="T2">14/04/2026</text:span></text:p>
          </draw:text-box>
        </draw:frame>
        <draw:frame draw:style-name="gr2" draw:text-style-name="P3" draw:layer="layout" svg:width="0.832cm" svg:height="0.17cm" svg:x="12.25cm" svg:y="11.652cm">
          <draw:text-box>
            <text:p text:style-name="P2"><text:span text:style-name="T2">17/04/2026</text:span></text:p>
          </draw:text-box>
        </draw:frame>
        <draw:frame draw:style-name="gr2" draw:text-style-name="P3" draw:layer="layout" svg:width="0.69cm" svg:height="0.17cm" svg:x="13.089cm" svg:y="11.29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1cm" svg:height="0.17cm" svg:x="13.796cm" svg:y="11.296cm">
          <draw:text-box>
            <text:p text:style-name="P2"><text:span text:style-name="T2">do</text:span></text:p>
          </draw:text-box>
        </draw:frame>
        <draw:frame draw:style-name="gr2" draw:text-style-name="P3" draw:layer="layout" svg:width="0.708cm" svg:height="0.17cm" svg:x="14.067cm" svg:y="11.296cm">
          <draw:text-box>
            <text:p text:style-name="P2"><text:span text:style-name="T2">programa</text:span></text:p>
          </draw:text-box>
        </draw:frame>
        <draw:frame draw:style-name="gr2" draw:text-style-name="P3" draw:layer="layout" svg:width="0.943cm" svg:height="0.17cm" svg:x="14.774cm" svg:y="11.296cm">
          <draw:text-box>
            <text:p text:style-name="P2"><text:span text:style-name="T2">internacional</text:span></text:p>
          </draw:text-box>
        </draw:frame>
        <draw:frame draw:style-name="gr2" draw:text-style-name="P3" draw:layer="layout" svg:width="0.182cm" svg:height="0.17cm" svg:x="15.684cm" svg:y="11.296cm">
          <draw:text-box>
            <text:p text:style-name="P2"><text:span text:style-name="T2">de</text:span></text:p>
          </draw:text-box>
        </draw:frame>
        <draw:frame draw:style-name="gr2" draw:text-style-name="P3" draw:layer="layout" svg:width="0.868cm" svg:height="0.17cm" svg:x="15.96cm" svg:y="11.296cm">
          <draw:text-box>
            <text:p text:style-name="P2"><text:span text:style-name="T2">capacitação</text:span></text:p>
          </draw:text-box>
        </draw:frame>
        <draw:frame draw:style-name="gr2" draw:text-style-name="P3" draw:layer="layout" svg:width="0.685cm" svg:height="0.17cm" svg:x="16.823cm" svg:y="11.296cm">
          <draw:text-box>
            <text:p text:style-name="P2"><text:span text:style-name="T2">intitulado</text:span></text:p>
          </draw:text-box>
        </draw:frame>
        <draw:frame draw:style-name="gr2" draw:text-style-name="P3" draw:layer="layout" svg:width="0.552cm" svg:height="0.17cm" svg:x="13.089cm" svg:y="11.533cm">
          <draw:text-box>
            <text:p text:style-name="P2"><text:span text:style-name="T2">Women</text:span></text:p>
          </draw:text-box>
        </draw:frame>
        <draw:frame draw:style-name="gr2" draw:text-style-name="P3" draw:layer="layout" svg:width="0.558cm" svg:height="0.17cm" svg:x="13.691cm" svg:y="11.533cm">
          <draw:text-box>
            <text:p text:style-name="P2"><text:span text:style-name="T2">Judge¿s</text:span></text:p>
          </draw:text-box>
        </draw:frame>
        <draw:frame draw:style-name="gr2" draw:text-style-name="P3" draw:layer="layout" svg:width="0.713cm" svg:height="0.17cm" svg:x="14.344cm" svg:y="11.533cm">
          <draw:text-box>
            <text:p text:style-name="P2"><text:span text:style-name="T2">Program -</text:span></text:p>
          </draw:text-box>
        </draw:frame>
        <draw:frame draw:style-name="gr2" draw:text-style-name="P3" draw:layer="layout" svg:width="0.514cm" svg:height="0.17cm" svg:x="15.143cm" svg:y="11.533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591cm" svg:height="0.17cm" svg:x="15.719cm" svg:y="11.533cm">
          <draw:text-box>
            <text:p text:style-name="P2"><text:span text:style-name="T2">Training</text:span></text:p>
          </draw:text-box>
        </draw:frame>
        <draw:frame draw:style-name="gr2" draw:text-style-name="P3" draw:layer="layout" svg:width="1.063cm" svg:height="0.17cm" svg:x="16.337cm" svg:y="11.533cm">
          <draw:text-box>
            <text:p text:style-name="P2"><text:span text:style-name="T2">&amp; the Brazilian</text:span></text:p>
          </draw:text-box>
        </draw:frame>
        <draw:frame draw:style-name="gr2" draw:text-style-name="P3" draw:layer="layout" svg:width="4.86cm" svg:height="0.17cm" svg:x="13.089cm" svg:y="11.77cm">
          <draw:text-box>
            <text:p text:style-name="P2"><text:span text:style-name="T2">Judiciary, desloc. p/ Brasília, de 14 a 17.04.2026, em transp. aéreo,</text:span></text:p>
          </draw:text-box>
        </draw:frame>
        <draw:frame draw:style-name="gr2" draw:text-style-name="P3" draw:layer="layout" svg:width="4.733cm" svg:height="0.17cm" svg:x="13.089cm" svg:y="12.012cm">
          <draw:text-box>
            <text:p text:style-name="P2"><text:span text:style-name="T2">faz. jus a 3,5 diárias, bem como 1 AD, conf. PORT DG N 098/2026</text:span></text:p>
          </draw:text-box>
        </draw:frame>
        <draw:frame draw:style-name="gr2" draw:text-style-name="P3" draw:layer="layout" svg:width="0.496cm" svg:height="0.17cm" svg:x="17.937cm" svg:y="11.65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1.652cm">
          <draw:text-box>
            <text:p text:style-name="P2"><text:span text:style-name="T2">3,5</text:span></text:p>
          </draw:text-box>
        </draw:frame>
        <draw:frame draw:style-name="gr2" draw:text-style-name="P3" draw:layer="layout" svg:width="1.856cm" svg:height="0.17cm" svg:x="19.762cm" svg:y="11.652cm">
          <draw:text-box>
            <text:p text:style-name="P2"><text:span text:style-name="T2">R$ 4.868,43 -R$ 1.511,66</text:span></text:p>
          </draw:text-box>
        </draw:frame>
        <draw:frame draw:style-name="gr2" draw:text-style-name="P3" draw:layer="layout" svg:width="0.743cm" svg:height="0.17cm" svg:x="21.622cm" svg:y="11.652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11.652cm">
          <draw:text-box>
            <text:p text:style-name="P2"><text:span text:style-name="T2">R$ 2.582,01</text:span></text:p>
          </draw:text-box>
        </draw:frame>
        <draw:frame draw:style-name="gr2" draw:text-style-name="P3" draw:layer="layout" svg:width="0.56cm" svg:height="0.17cm" svg:x="23.554cm" svg:y="11.6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1.65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1.652cm">
          <draw:text-box>
            <text:p text:style-name="P2"><text:span text:style-name="T2">R$ 6.618,81</text:span></text:p>
          </draw:text-box>
        </draw:frame>
        <draw:frame draw:style-name="gr2" draw:text-style-name="P3" draw:layer="layout" svg:width="0.692cm" svg:height="0.17cm" svg:x="0.555cm" svg:y="12.367cm">
          <draw:text-box>
            <text:p text:style-name="P2"><text:span text:style-name="T2">128/2026</text:span></text:p>
          </draw:text-box>
        </draw:frame>
        <draw:frame draw:style-name="gr2" draw:text-style-name="P3" draw:layer="layout" svg:width="2.441cm" svg:height="0.17cm" svg:x="2.265cm" svg:y="12.36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174cm" svg:height="0.17cm" svg:x="5.94cm" svg:y="12.367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675cm" svg:height="0.17cm" svg:x="9.078cm" svg:y="12.3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7cm" svg:height="0.17cm" svg:x="10.061cm" svg:y="12.36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32cm" svg:height="0.17cm" svg:x="11.408cm" svg:y="12.367cm">
          <draw:text-box>
            <text:p text:style-name="P2"><text:span text:style-name="T2">24/03/2026</text:span></text:p>
          </draw:text-box>
        </draw:frame>
        <draw:frame draw:style-name="gr2" draw:text-style-name="P3" draw:layer="layout" svg:width="0.832cm" svg:height="0.17cm" svg:x="12.251cm" svg:y="12.367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0.582cm" svg:height="0.17cm" svg:x="13.089cm" svg:y="12.18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46cm" svg:height="0.17cm" svg:x="13.712cm" svg:y="12.189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53cm" svg:y="12.189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cm" svg:x="15.126cm" svg:y="12.189cm">
          <draw:text-box>
            <text:p text:style-name="P2"><text:span text:style-name="T2">no</text:span></text:p>
          </draw:text-box>
        </draw:frame>
        <draw:frame draw:style-name="gr2" draw:text-style-name="P3" draw:layer="layout" svg:width="1.201cm" svg:height="0.17cm" svg:x="15.401cm" svg:y="12.189cm">
          <draw:text-box>
            <text:p text:style-name="P2"><text:span text:style-name="T2">PROAD 6909/26,</text:span></text:p>
          </draw:text-box>
        </draw:frame>
        <draw:frame draw:style-name="gr2" draw:text-style-name="P3" draw:layer="layout" svg:width="0.51cm" svg:height="0.17cm" svg:x="16.709cm" svg:y="12.1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7.264cm" svg:y="12.189cm">
          <draw:text-box>
            <text:p text:style-name="P2"><text:span text:style-name="T2">p/</text:span></text:p>
          </draw:text-box>
        </draw:frame>
        <draw:frame draw:style-name="gr2" draw:text-style-name="P3" draw:layer="layout" svg:width="4.917cm" svg:height="0.17cm" svg:x="13.089cm" svg:y="12.367cm">
          <draw:text-box>
            <text:p text:style-name="P2"><text:span text:style-name="T2">Petrolina e Salgueiro, de 24 a 27.03.2026, em veíc. oficial, faz. jus a</text:span></text:p>
          </draw:text-box>
        </draw:frame>
        <draw:frame draw:style-name="gr2" draw:text-style-name="P3" draw:layer="layout" svg:width="2.795cm" svg:height="0.17cm" svg:x="13.089cm" svg:y="12.549cm">
          <draw:text-box>
            <text:p text:style-name="P2"><text:span text:style-name="T2">3,5 diárias, conf. PORT DG N 101/2026</text:span></text:p>
          </draw:text-box>
        </draw:frame>
        <draw:frame draw:style-name="gr2" draw:text-style-name="P3" draw:layer="layout" svg:width="1.239cm" svg:height="0.17cm" svg:x="17.577cm" svg:y="12.36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2.36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12.367cm">
          <draw:text-box>
            <text:p text:style-name="P2"><text:span text:style-name="T2">R$ 1.514,62</text:span></text:p>
          </draw:text-box>
        </draw:frame>
        <draw:frame draw:style-name="gr2" draw:text-style-name="P3" draw:layer="layout" svg:width="0.795cm" svg:height="0.17cm" svg:x="20.697cm" svg:y="12.367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56cm" svg:height="0.17cm" svg:x="21.702cm" svg:y="12.3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2.3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12.3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2.36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2.367cm">
          <draw:text-box>
            <text:p text:style-name="P2"><text:span text:style-name="T2">R$ 1.176,35</text:span></text:p>
          </draw:text-box>
        </draw:frame>
        <draw:frame draw:style-name="gr2" draw:text-style-name="P3" draw:layer="layout" svg:width="1.785cm" svg:height="0.17cm" svg:x="0.555cm" svg:y="12.905cm">
          <draw:text-box>
            <text:p text:style-name="P2"><text:span text:style-name="T2">130/2026 (Retificação 1)</text:span></text:p>
          </draw:text-box>
        </draw:frame>
        <draw:frame draw:style-name="gr2" draw:text-style-name="P3" draw:layer="layout" svg:width="1.924cm" svg:height="0.17cm" svg:x="2.267cm" svg:y="12.905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366cm" svg:height="0.17cm" svg:x="5.942cm" svg:y="12.905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675cm" svg:height="0.17cm" svg:x="9.079cm" svg:y="12.9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84cm" svg:height="0.17cm" svg:x="10.061cm" svg:y="12.905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32cm" svg:height="0.17cm" svg:x="11.409cm" svg:y="12.905cm">
          <draw:text-box>
            <text:p text:style-name="P2"><text:span text:style-name="T2">25/03/2026</text:span></text:p>
          </draw:text-box>
        </draw:frame>
        <draw:frame draw:style-name="gr2" draw:text-style-name="P3" draw:layer="layout" svg:width="0.832cm" svg:height="0.17cm" svg:x="12.252cm" svg:y="12.905cm">
          <draw:text-box>
            <text:p text:style-name="P2"><text:span text:style-name="T2">27/03/2026</text:span></text:p>
          </draw:text-box>
        </draw:frame>
        <draw:frame draw:style-name="gr2" draw:text-style-name="P3" draw:layer="layout" svg:width="0.582cm" svg:height="0.17cm" svg:x="13.089cm" svg:y="12.72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46cm" svg:height="0.17cm" svg:x="13.712cm" svg:y="12.727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53cm" svg:y="12.727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cm" svg:x="15.126cm" svg:y="12.727cm">
          <draw:text-box>
            <text:p text:style-name="P2"><text:span text:style-name="T2">no</text:span></text:p>
          </draw:text-box>
        </draw:frame>
        <draw:frame draw:style-name="gr2" draw:text-style-name="P3" draw:layer="layout" svg:width="1.201cm" svg:height="0.17cm" svg:x="15.401cm" svg:y="12.727cm">
          <draw:text-box>
            <text:p text:style-name="P2"><text:span text:style-name="T2">PROAD 6357/26,</text:span></text:p>
          </draw:text-box>
        </draw:frame>
        <draw:frame draw:style-name="gr2" draw:text-style-name="P3" draw:layer="layout" svg:width="0.51cm" svg:height="0.17cm" svg:x="16.709cm" svg:y="12.7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7.264cm" svg:y="12.727cm">
          <draw:text-box>
            <text:p text:style-name="P2"><text:span text:style-name="T2">p/</text:span></text:p>
          </draw:text-box>
        </draw:frame>
        <draw:frame draw:style-name="gr2" draw:text-style-name="P3" draw:layer="layout" svg:width="4.924cm" svg:height="0.17cm" svg:x="13.089cm" svg:y="12.905cm">
          <draw:text-box>
            <text:p text:style-name="P2"><text:span text:style-name="T2">Araripina, de 25 a 27.03.2026, em veíc. oficial, faz. jus a 2,5 diárias,</text:span></text:p>
          </draw:text-box>
        </draw:frame>
        <draw:frame draw:style-name="gr2" draw:text-style-name="P3" draw:layer="layout" svg:width="1.947cm" svg:height="0.17cm" svg:x="13.089cm" svg:y="13.087cm">
          <draw:text-box>
            <text:p text:style-name="P2"><text:span text:style-name="T2">conf. PORT DG N 097/2026</text:span></text:p>
          </draw:text-box>
        </draw:frame>
        <draw:frame draw:style-name="gr2" draw:text-style-name="P3" draw:layer="layout" svg:width="1.239cm" svg:height="0.17cm" svg:x="17.577cm" svg:y="12.90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2.90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12.905cm">
          <draw:text-box>
            <text:p text:style-name="P2"><text:span text:style-name="T2">R$ 1.313,70</text:span></text:p>
          </draw:text-box>
        </draw:frame>
        <draw:frame draw:style-name="gr2" draw:text-style-name="P3" draw:layer="layout" svg:width="0.795cm" svg:height="0.17cm" svg:x="20.697cm" svg:y="12.905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56cm" svg:height="0.17cm" svg:x="21.702cm" svg:y="12.9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2.9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3cm" svg:y="12.9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2.90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2.905cm">
          <draw:text-box>
            <text:p text:style-name="P2"><text:span text:style-name="T2">R$ 1.059,99</text:span></text:p>
          </draw:text-box>
        </draw:frame>
        <draw:frame draw:style-name="gr2" draw:text-style-name="P3" draw:layer="layout" svg:width="0.692cm" svg:height="0.17cm" svg:x="0.555cm" svg:y="13.442cm">
          <draw:text-box>
            <text:p text:style-name="P2"><text:span text:style-name="T2">131/2026</text:span></text:p>
          </draw:text-box>
        </draw:frame>
        <draw:frame draw:style-name="gr2" draw:text-style-name="P3" draw:layer="layout" svg:width="3.059cm" svg:height="0.17cm" svg:x="2.265cm" svg:y="13.442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1.489cm" svg:height="0.17cm" svg:x="5.941cm" svg:y="13.44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13.4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7cm" svg:height="0.17cm" svg:x="10.061cm" svg:y="13.44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32cm" svg:height="0.17cm" svg:x="11.407cm" svg:y="13.442cm">
          <draw:text-box>
            <text:p text:style-name="P2"><text:span text:style-name="T2">31/03/2026</text:span></text:p>
          </draw:text-box>
        </draw:frame>
        <draw:frame draw:style-name="gr2" draw:text-style-name="P3" draw:layer="layout" svg:width="0.832cm" svg:height="0.17cm" svg:x="12.25cm" svg:y="13.442cm">
          <draw:text-box>
            <text:p text:style-name="P2"><text:span text:style-name="T2">31/03/2026</text:span></text:p>
          </draw:text-box>
        </draw:frame>
        <draw:frame draw:style-name="gr2" draw:text-style-name="P3" draw:layer="layout" svg:width="0.582cm" svg:height="0.17cm" svg:x="13.089cm" svg:y="13.26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46cm" svg:height="0.17cm" svg:x="13.712cm" svg:y="13.265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655cm" svg:height="0.17cm" svg:x="14.453cm" svg:y="13.265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1cm" svg:height="0.17cm" svg:x="15.126cm" svg:y="13.265cm">
          <draw:text-box>
            <text:p text:style-name="P2"><text:span text:style-name="T2">no</text:span></text:p>
          </draw:text-box>
        </draw:frame>
        <draw:frame draw:style-name="gr2" draw:text-style-name="P3" draw:layer="layout" svg:width="1.201cm" svg:height="0.17cm" svg:x="15.401cm" svg:y="13.265cm">
          <draw:text-box>
            <text:p text:style-name="P2"><text:span text:style-name="T2">PROAD 6776/26,</text:span></text:p>
          </draw:text-box>
        </draw:frame>
        <draw:frame draw:style-name="gr2" draw:text-style-name="P3" draw:layer="layout" svg:width="0.51cm" svg:height="0.17cm" svg:x="16.709cm" svg:y="13.2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7.264cm" svg:y="13.265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6cm" svg:height="0.17cm" svg:x="13.089cm" svg:y="13.442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137cm" svg:height="0.17cm" svg:x="13.817cm" svg:y="13.442cm">
          <draw:text-box>
            <text:p text:style-name="P2"><text:span text:style-name="T2">dia 31.03.2026,</text:span></text:p>
          </draw:text-box>
        </draw:frame>
        <draw:frame draw:style-name="gr2" draw:text-style-name="P3" draw:layer="layout" svg:width="0.615cm" svg:height="0.17cm" svg:x="14.903cm" svg:y="13.44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99cm" svg:height="0.17cm" svg:x="15.533cm" svg:y="13.44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262cm" svg:height="0.17cm" svg:x="16.033cm" svg:y="13.442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18cm" svg:height="0.17cm" svg:x="16.329cm" svg:y="13.442cm">
          <draw:text-box>
            <text:p text:style-name="P2"><text:span text:style-name="T2">jus a 1/2 diária,</text:span></text:p>
          </draw:text-box>
        </draw:frame>
        <draw:frame draw:style-name="gr2" draw:text-style-name="P3" draw:layer="layout" svg:width="1.947cm" svg:height="0.17cm" svg:x="13.089cm" svg:y="13.625cm">
          <draw:text-box>
            <text:p text:style-name="P2"><text:span text:style-name="T2">conf. PORT DG N 100/2026</text:span></text:p>
          </draw:text-box>
        </draw:frame>
        <draw:frame draw:style-name="gr2" draw:text-style-name="P3" draw:layer="layout" svg:width="1.239cm" svg:height="0.17cm" svg:x="17.577cm" svg:y="13.44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13.442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13.442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13.442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13.44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13.44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3.44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13.44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13.442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92cm" svg:height="0.17cm" svg:x="0.555cm" svg:y="14.429cm">
          <draw:text-box>
            <text:p text:style-name="P2"><text:span text:style-name="T2">133/2026</text:span></text:p>
          </draw:text-box>
        </draw:frame>
        <draw:frame draw:style-name="gr2" draw:text-style-name="P3" draw:layer="layout" svg:width="2.651cm" svg:height="0.17cm" svg:x="2.265cm" svg:y="14.429cm">
          <draw:text-box>
            <text:p text:style-name="P2"><text:span text:style-name="T2">LUIZ EDUARDO MOURA DE OLIVEIRA</text:span></text:p>
          </draw:text-box>
        </draw:frame>
        <draw:frame draw:style-name="gr2" draw:text-style-name="P3" draw:layer="layout" svg:width="2.557cm" svg:height="0.17cm" svg:x="5.939cm" svg:y="14.34cm">
          <draw:text-box>
            <text:p text:style-name="P2"><text:span text:style-name="T2">COORDENADOR DE ESTATISTICA E </text:span></text:p>
          </draw:text-box>
        </draw:frame>
        <draw:frame draw:style-name="gr2" draw:text-style-name="P3" draw:layer="layout" svg:width="1.758cm" svg:height="0.17cm" svg:x="5.939cm" svg:y="14.518cm">
          <draw:text-box>
            <text:p text:style-name="P2"><text:span text:style-name="T2">PESQUISA DO TRIBUNAL</text:span></text:p>
          </draw:text-box>
        </draw:frame>
        <draw:frame draw:style-name="gr2" draw:text-style-name="P3" draw:layer="layout" svg:width="0.675cm" svg:height="0.17cm" svg:x="9.076cm" svg:y="14.4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58cm" svg:y="14.42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5cm" svg:y="14.429cm">
          <draw:text-box>
            <text:p text:style-name="P2"><text:span text:style-name="T2">10/05/2026</text:span></text:p>
          </draw:text-box>
        </draw:frame>
        <draw:frame draw:style-name="gr2" draw:text-style-name="P3" draw:layer="layout" svg:width="0.832cm" svg:height="0.17cm" svg:x="12.248cm" svg:y="14.429cm">
          <draw:text-box>
            <text:p text:style-name="P2"><text:span text:style-name="T2">11/05/2026</text:span></text:p>
          </draw:text-box>
        </draw:frame>
        <draw:frame draw:style-name="gr2" draw:text-style-name="P3" draw:layer="layout" svg:width="4.854cm" svg:height="0.17cm" svg:x="13.089cm" svg:y="14.162cm">
          <draw:text-box>
            <text:p text:style-name="P2"><text:span text:style-name="T2">Participar da 1ª Reunião Preparatória para o 20º Encontro Nacional</text:span></text:p>
          </draw:text-box>
        </draw:frame>
        <draw:frame draw:style-name="gr2" draw:text-style-name="P3" draw:layer="layout" svg:width="0.641cm" svg:height="0.17cm" svg:x="13.089cm" svg:y="14.34cm">
          <draw:text-box>
            <text:p text:style-name="P2"><text:span text:style-name="T2">do Poder</text:span></text:p>
          </draw:text-box>
        </draw:frame>
        <draw:frame draw:style-name="gr2" draw:text-style-name="P3" draw:layer="layout" svg:width="0.707cm" svg:height="0.17cm" svg:x="13.758cm" svg:y="14.34cm">
          <draw:text-box>
            <text:p text:style-name="P2"><text:span text:style-name="T2">Judiciário,</text:span></text:p>
          </draw:text-box>
        </draw:frame>
        <draw:frame draw:style-name="gr2" draw:text-style-name="P3" draw:layer="layout" svg:width="0.51cm" svg:height="0.17cm" svg:x="14.466cm" svg:y="14.3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4.979cm" svg:y="14.34cm">
          <draw:text-box>
            <text:p text:style-name="P2"><text:span text:style-name="T2">p/</text:span></text:p>
          </draw:text-box>
        </draw:frame>
        <draw:frame draw:style-name="gr2" draw:text-style-name="P3" draw:layer="layout" svg:width="0.577cm" svg:height="0.17cm" svg:x="15.169cm" svg:y="14.34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46cm" svg:height="0.17cm" svg:x="15.745cm" svg:y="14.34cm">
          <draw:text-box>
            <text:p text:style-name="P2"><text:span text:style-name="T2">de 10 a 11.05.2026,</text:span></text:p>
          </draw:text-box>
        </draw:frame>
        <draw:frame draw:style-name="gr2" draw:text-style-name="P3" draw:layer="layout" svg:width="0.231cm" svg:height="0.17cm" svg:x="17.19cm" svg:y="14.34cm">
          <draw:text-box>
            <text:p text:style-name="P2"><text:span text:style-name="T2">em</text:span></text:p>
          </draw:text-box>
        </draw:frame>
        <draw:frame draw:style-name="gr2" draw:text-style-name="P3" draw:layer="layout" svg:width="4.913cm" svg:height="0.17cm" svg:x="13.089cm" svg:y="14.518cm">
          <draw:text-box>
            <text:p text:style-name="P2"><text:span text:style-name="T2">transp. aéreo, faz. jus a 1,5 diária, bem com 1 AD, conf. PORT GP N </text:span></text:p>
          </draw:text-box>
        </draw:frame>
        <draw:frame draw:style-name="gr2" draw:text-style-name="P3" draw:layer="layout" svg:width="0.737cm" svg:height="0.17cm" svg:x="13.089cm" svg:y="14.696cm">
          <draw:text-box>
            <text:p text:style-name="P2"><text:span text:style-name="T2">144/2026.</text:span></text:p>
          </draw:text-box>
        </draw:frame>
        <draw:frame draw:style-name="gr2" draw:text-style-name="P3" draw:layer="layout" svg:width="1.397cm" svg:height="0.17cm" svg:x="17.573cm" svg:y="13.895cm">
          <draw:text-box>
            <text:p text:style-name="P2"><text:span text:style-name="T2">AÉREO* passagem </text:span></text:p>
          </draw:text-box>
        </draw:frame>
        <draw:frame draw:style-name="gr2" draw:text-style-name="P3" draw:layer="layout" svg:width="1.733cm" svg:height="0.17cm" svg:x="17.479cm" svg:y="14.073cm">
          <draw:text-box>
            <text:p text:style-name="P2"><text:span text:style-name="T2">adquirida foi cancelada </text:span></text:p>
          </draw:text-box>
        </draw:frame>
        <draw:frame draw:style-name="gr2" draw:text-style-name="P3" draw:layer="layout" svg:width="1.648cm" svg:height="0.17cm" svg:x="17.509cm" svg:y="14.251cm">
          <draw:text-box>
            <text:p text:style-name="P2"><text:span text:style-name="T2">sem custo (reembolso </text:span></text:p>
          </draw:text-box>
        </draw:frame>
        <draw:frame draw:style-name="gr2" draw:text-style-name="P3" draw:layer="layout" svg:width="1.722cm" svg:height="0.17cm" svg:x="17.475cm" svg:y="14.429cm">
          <draw:text-box>
            <text:p text:style-name="P2"><text:span text:style-name="T2">solicitado) - está sendo </text:span></text:p>
          </draw:text-box>
        </draw:frame>
        <draw:frame draw:style-name="gr2" draw:text-style-name="P3" draw:layer="layout" svg:width="1.204cm" svg:height="0.17cm" svg:x="17.704cm" svg:y="14.607cm">
          <draw:text-box>
            <text:p text:style-name="P2"><text:span text:style-name="T2">providenciada a </text:span></text:p>
          </draw:text-box>
        </draw:frame>
        <draw:frame draw:style-name="gr2" draw:text-style-name="P3" draw:layer="layout" svg:width="1.353cm" svg:height="0.17cm" svg:x="17.628cm" svg:y="14.784cm">
          <draw:text-box>
            <text:p text:style-name="P2"><text:span text:style-name="T2">aquisição de nova </text:span></text:p>
          </draw:text-box>
        </draw:frame>
        <draw:frame draw:style-name="gr2" draw:text-style-name="P3" draw:layer="layout" svg:width="1.475cm" svg:height="0.17cm" svg:x="17.56cm" svg:y="14.962cm">
          <draw:text-box>
            <text:p text:style-name="P2"><text:span text:style-name="T2">passagem em 06/04</text:span></text:p>
          </draw:text-box>
        </draw:frame>
        <draw:frame draw:style-name="gr2" draw:text-style-name="P3" draw:layer="layout" svg:width="0.231cm" svg:height="0.17cm" svg:x="19.245cm" svg:y="14.42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8cm" svg:height="0.17cm" svg:x="19.762cm" svg:y="14.429cm">
          <draw:text-box>
            <text:p text:style-name="P2"><text:span text:style-name="T2">R$ 1.275,06</text:span></text:p>
          </draw:text-box>
        </draw:frame>
        <draw:frame draw:style-name="gr2" draw:text-style-name="P3" draw:layer="layout" svg:width="0.795cm" svg:height="0.17cm" svg:x="20.698cm" svg:y="14.429cm">
          <draw:text-box>
            <text:p text:style-name="P2"><text:span text:style-name="T2">-R$ 225,03</text:span></text:p>
          </draw:text-box>
        </draw:frame>
        <draw:frame draw:style-name="gr2" draw:text-style-name="P3" draw:layer="layout" svg:width="0.743cm" svg:height="0.17cm" svg:x="21.621cm" svg:y="14.429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39cm" svg:y="14.429cm">
          <draw:text-box>
            <text:p text:style-name="P2"><text:span text:style-name="T2">R$ 1.136,20</text:span></text:p>
          </draw:text-box>
        </draw:frame>
        <draw:frame draw:style-name="gr2" draw:text-style-name="P3" draw:layer="layout" svg:width="0.56cm" svg:height="0.17cm" svg:x="23.553cm" svg:y="14.4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4.42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4.429cm">
          <draw:text-box>
            <text:p text:style-name="P2"><text:span text:style-name="T2">R$ 2.866,26</text:span></text:p>
          </draw:text-box>
        </draw:frame>
        <draw:frame draw:style-name="gr2" draw:text-style-name="P3" draw:layer="layout" svg:width="0.692cm" svg:height="0.17cm" svg:x="0.555cm" svg:y="15.86cm">
          <draw:text-box>
            <text:p text:style-name="P2"><text:span text:style-name="T2">134/2026</text:span></text:p>
          </draw:text-box>
        </draw:frame>
        <draw:frame draw:style-name="gr2" draw:text-style-name="P3" draw:layer="layout" svg:width="2.617cm" svg:height="0.17cm" svg:x="2.265cm" svg:y="15.86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2.143cm" svg:height="0.17cm" svg:x="5.939cm" svg:y="15.771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851cm" svg:height="0.17cm" svg:x="5.939cm" svg:y="15.949cm">
          <draw:text-box>
            <text:p text:style-name="P2"><text:span text:style-name="T2">GOVERNANCA E GESTAO ESTRATEGICA</text:span></text:p>
          </draw:text-box>
        </draw:frame>
        <draw:frame draw:style-name="gr2" draw:text-style-name="P3" draw:layer="layout" svg:width="0.675cm" svg:height="0.17cm" svg:x="9.076cm" svg:y="15.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58cm" svg:y="15.8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5cm" svg:y="15.86cm">
          <draw:text-box>
            <text:p text:style-name="P2"><text:span text:style-name="T2">10/05/2026</text:span></text:p>
          </draw:text-box>
        </draw:frame>
        <draw:frame draw:style-name="gr2" draw:text-style-name="P3" draw:layer="layout" svg:width="0.832cm" svg:height="0.17cm" svg:x="12.248cm" svg:y="15.86cm">
          <draw:text-box>
            <text:p text:style-name="P2"><text:span text:style-name="T2">12/05/2026</text:span></text:p>
          </draw:text-box>
        </draw:frame>
        <draw:frame draw:style-name="gr2" draw:text-style-name="P3" draw:layer="layout" svg:width="4.854cm" svg:height="0.17cm" svg:x="13.089cm" svg:y="15.504cm">
          <draw:text-box>
            <text:p text:style-name="P2"><text:span text:style-name="T2">Participar da 1ª Reunião Preparatória para o 20º Encontro Nacional</text:span></text:p>
          </draw:text-box>
        </draw:frame>
        <draw:frame draw:style-name="gr2" draw:text-style-name="P3" draw:layer="layout" svg:width="1.392cm" svg:height="0.17cm" svg:x="13.089cm" svg:y="15.682cm">
          <draw:text-box>
            <text:p text:style-name="P2"><text:span text:style-name="T2">do Poder Judiciário,</text:span></text:p>
          </draw:text-box>
        </draw:frame>
        <draw:frame draw:style-name="gr2" draw:text-style-name="P3" draw:layer="layout" svg:width="3.029cm" svg:height="0.17cm" svg:x="14.411cm" svg:y="15.682cm">
          <draw:text-box>
            <text:p text:style-name="P2"><text:span text:style-name="T2">bem como participar na Reunião Nacional</text:span></text:p>
          </draw:text-box>
        </draw:frame>
        <draw:frame draw:style-name="gr2" draw:text-style-name="P3" draw:layer="layout" svg:width="0.256cm" svg:height="0.17cm" svg:x="17.156cm" svg:y="15.682cm">
          <draw:text-box>
            <text:p text:style-name="P2"><text:span text:style-name="T2">dos</text:span></text:p>
          </draw:text-box>
        </draw:frame>
        <draw:frame draw:style-name="gr2" draw:text-style-name="P3" draw:layer="layout" svg:width="4.536cm" svg:height="0.17cm" svg:x="13.089cm" svg:y="15.86cm">
          <draw:text-box>
            <text:p text:style-name="P2"><text:span text:style-name="T2">Gestores das Áreas de Governança e Gestão Estratégica da JT,</text:span></text:p>
          </draw:text-box>
        </draw:frame>
        <draw:frame draw:style-name="gr2" draw:text-style-name="P3" draw:layer="layout" svg:width="4.844cm" svg:height="0.17cm" svg:x="13.089cm" svg:y="16.038cm">
          <draw:text-box>
            <text:p text:style-name="P2"><text:span text:style-name="T2">desloc. p/ Brasília, de 10 a 12.05.2026, em transp. aéreo, faz. jus a</text:span></text:p>
          </draw:text-box>
        </draw:frame>
        <draw:frame draw:style-name="gr2" draw:text-style-name="P3" draw:layer="layout" svg:width="3.974cm" svg:height="0.17cm" svg:x="13.089cm" svg:y="16.215cm">
          <draw:text-box>
            <text:p text:style-name="P2"><text:span text:style-name="T2">2,5 diárias, bem com 1 AD, conf. PORT GP N 143/2026.</text:span></text:p>
          </draw:text-box>
        </draw:frame>
        <draw:frame draw:style-name="gr2" draw:text-style-name="P3" draw:layer="layout" svg:width="1.397cm" svg:height="0.17cm" svg:x="17.573cm" svg:y="15.326cm">
          <draw:text-box>
            <text:p text:style-name="P2"><text:span text:style-name="T2">AÉREO* passagem </text:span></text:p>
          </draw:text-box>
        </draw:frame>
        <draw:frame draw:style-name="gr2" draw:text-style-name="P3" draw:layer="layout" svg:width="1.733cm" svg:height="0.17cm" svg:x="17.479cm" svg:y="15.504cm">
          <draw:text-box>
            <text:p text:style-name="P2"><text:span text:style-name="T2">adquirida foi cancelada </text:span></text:p>
          </draw:text-box>
        </draw:frame>
        <draw:frame draw:style-name="gr2" draw:text-style-name="P3" draw:layer="layout" svg:width="1.648cm" svg:height="0.17cm" svg:x="17.509cm" svg:y="15.682cm">
          <draw:text-box>
            <text:p text:style-name="P2"><text:span text:style-name="T2">sem custo (reembolso </text:span></text:p>
          </draw:text-box>
        </draw:frame>
        <draw:frame draw:style-name="gr2" draw:text-style-name="P3" draw:layer="layout" svg:width="1.722cm" svg:height="0.17cm" svg:x="17.475cm" svg:y="15.86cm">
          <draw:text-box>
            <text:p text:style-name="P2"><text:span text:style-name="T2">solicitado) - está sendo </text:span></text:p>
          </draw:text-box>
        </draw:frame>
        <draw:frame draw:style-name="gr2" draw:text-style-name="P3" draw:layer="layout" svg:width="1.204cm" svg:height="0.17cm" svg:x="17.704cm" svg:y="16.038cm">
          <draw:text-box>
            <text:p text:style-name="P2"><text:span text:style-name="T2">providenciada a </text:span></text:p>
          </draw:text-box>
        </draw:frame>
        <draw:frame draw:style-name="gr2" draw:text-style-name="P3" draw:layer="layout" svg:width="1.353cm" svg:height="0.17cm" svg:x="17.628cm" svg:y="16.215cm">
          <draw:text-box>
            <text:p text:style-name="P2"><text:span text:style-name="T2">aquisição de nova </text:span></text:p>
          </draw:text-box>
        </draw:frame>
        <draw:frame draw:style-name="gr2" draw:text-style-name="P3" draw:layer="layout" svg:width="1.475cm" svg:height="0.17cm" svg:x="17.56cm" svg:y="16.393cm">
          <draw:text-box>
            <text:p text:style-name="P2"><text:span text:style-name="T2">passagem em 06/04</text:span></text:p>
          </draw:text-box>
        </draw:frame>
        <draw:frame draw:style-name="gr2" draw:text-style-name="P3" draw:layer="layout" svg:width="0.231cm" svg:height="0.17cm" svg:x="19.245cm" svg:y="15.8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15.86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795cm" svg:height="0.17cm" svg:x="20.698cm" svg:y="15.86cm">
          <draw:text-box>
            <text:p text:style-name="P2"><text:span text:style-name="T2">-R$ 309,60</text:span></text:p>
          </draw:text-box>
        </draw:frame>
        <draw:frame draw:style-name="gr2" draw:text-style-name="P3" draw:layer="layout" svg:width="0.743cm" svg:height="0.17cm" svg:x="21.621cm" svg:y="15.8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39cm" svg:y="15.86cm">
          <draw:text-box>
            <text:p text:style-name="P2"><text:span text:style-name="T2">R$ 1.124,94</text:span></text:p>
          </draw:text-box>
        </draw:frame>
        <draw:frame draw:style-name="gr2" draw:text-style-name="P3" draw:layer="layout" svg:width="0.56cm" svg:height="0.17cm" svg:x="23.553cm" svg:y="15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5.8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5.86cm">
          <draw:text-box>
            <text:p text:style-name="P2"><text:span text:style-name="T2">R$ 3.620,47</text:span></text:p>
          </draw:text-box>
        </draw:frame>
        <draw:frame draw:style-name="gr2" draw:text-style-name="P3" draw:layer="layout" svg:width="0.692cm" svg:height="0.17cm" svg:x="0.555cm" svg:y="16.931cm">
          <draw:text-box>
            <text:p text:style-name="P2"><text:span text:style-name="T2">135/2026</text:span></text:p>
          </draw:text-box>
        </draw:frame>
        <draw:frame draw:style-name="gr2" draw:text-style-name="P3" draw:layer="layout" svg:width="2.619cm" svg:height="0.17cm" svg:x="2.265cm" svg:y="16.931cm">
          <draw:text-box>
            <text:p text:style-name="P2"><text:span text:style-name="T2">ANDREA KEUST BANDEIRA DE MELO</text:span></text:p>
          </draw:text-box>
        </draw:frame>
        <draw:frame draw:style-name="gr2" draw:text-style-name="P3" draw:layer="layout" svg:width="1.628cm" svg:height="0.17cm" svg:x="5.941cm" svg:y="16.931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675cm" svg:height="0.17cm" svg:x="9.078cm" svg:y="16.9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61cm" svg:y="16.93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8cm" svg:y="16.931cm">
          <draw:text-box>
            <text:p text:style-name="P2"><text:span text:style-name="T2">14/04/2026</text:span></text:p>
          </draw:text-box>
        </draw:frame>
        <draw:frame draw:style-name="gr2" draw:text-style-name="P3" draw:layer="layout" svg:width="0.832cm" svg:height="0.17cm" svg:x="12.251cm" svg:y="16.931cm">
          <draw:text-box>
            <text:p text:style-name="P2"><text:span text:style-name="T2">15/04/2026</text:span></text:p>
          </draw:text-box>
        </draw:frame>
        <draw:frame draw:style-name="gr2" draw:text-style-name="P3" draw:layer="layout" svg:width="0.69cm" svg:height="0.17cm" svg:x="13.089cm" svg:y="16.66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2cm" svg:height="0.17cm" svg:x="13.796cm" svg:y="16.664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1cm" svg:height="0.17cm" svg:x="14.067cm" svg:y="16.664cm">
          <draw:text-box>
            <text:p text:style-name="P2"><text:span text:style-name="T2">2ª</text:span></text:p>
          </draw:text-box>
        </draw:frame>
        <draw:frame draw:style-name="gr2" draw:text-style-name="P3" draw:layer="layout" svg:width="2.53cm" svg:height="0.17cm" svg:x="14.321cm" svg:y="16.664cm">
          <draw:text-box>
            <text:p text:style-name="P2"><text:span text:style-name="T2">REUNIÃO DA COMISSÃO NACIONAL</text:span></text:p>
          </draw:text-box>
        </draw:frame>
        <draw:frame draw:style-name="gr2" draw:text-style-name="P3" draw:layer="layout" svg:width="0.204cm" svg:height="0.17cm" svg:x="17.175cm" svg:y="16.664cm">
          <draw:text-box>
            <text:p text:style-name="P2"><text:span text:style-name="T2">DE</text:span></text:p>
          </draw:text-box>
        </draw:frame>
        <draw:frame draw:style-name="gr2" draw:text-style-name="P3" draw:layer="layout" svg:width="3.602cm" svg:height="0.17cm" svg:x="13.089cm" svg:y="16.842cm">
          <draw:text-box>
            <text:p text:style-name="P2"><text:span text:style-name="T2">PROMOÇÃO À CONCILIAÇÃO (CONAPROC) no TST,</text:span></text:p>
          </draw:text-box>
        </draw:frame>
        <draw:frame draw:style-name="gr2" draw:text-style-name="P3" draw:layer="layout" svg:width="0.695cm" svg:height="0.17cm" svg:x="16.773cm" svg:y="16.842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4.878cm" svg:height="0.17cm" svg:x="13.089cm" svg:y="17.02cm">
          <draw:text-box>
            <text:p text:style-name="P2"><text:span text:style-name="T2">Brasília, de 14 a 15.04.2026, em transp. aéreo, faz. jus a 1,5 diária,</text:span></text:p>
          </draw:text-box>
        </draw:frame>
        <draw:frame draw:style-name="gr2" draw:text-style-name="P3" draw:layer="layout" svg:width="1.923cm" svg:height="0.17cm" svg:x="13.089cm" svg:y="17.197cm">
          <draw:text-box>
            <text:p text:style-name="P2"><text:span text:style-name="T2">conf. PORT GP N 129/2026</text:span></text:p>
          </draw:text-box>
        </draw:frame>
        <draw:frame draw:style-name="gr2" draw:text-style-name="P3" draw:layer="layout" svg:width="0.496cm" svg:height="0.17cm" svg:x="17.937cm" svg:y="16.9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6.93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8cm" svg:height="0.17cm" svg:x="19.762cm" svg:y="16.931cm">
          <draw:text-box>
            <text:p text:style-name="P2"><text:span text:style-name="T2">R$ 2.086,47</text:span></text:p>
          </draw:text-box>
        </draw:frame>
        <draw:frame draw:style-name="gr2" draw:text-style-name="P3" draw:layer="layout" svg:width="0.795cm" svg:height="0.17cm" svg:x="20.698cm" svg:y="16.931cm">
          <draw:text-box>
            <text:p text:style-name="P2"><text:span text:style-name="T2">-R$ 356,41</text:span></text:p>
          </draw:text-box>
        </draw:frame>
        <draw:frame draw:style-name="gr2" draw:text-style-name="P3" draw:layer="layout" svg:width="0.56cm" svg:height="0.17cm" svg:x="21.702cm" svg:y="16.9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2.439cm" svg:y="16.931cm">
          <draw:text-box>
            <text:p text:style-name="P2"><text:span text:style-name="T2">R$ 1.766,81</text:span></text:p>
          </draw:text-box>
        </draw:frame>
        <draw:frame draw:style-name="gr2" draw:text-style-name="P3" draw:layer="layout" svg:width="0.56cm" svg:height="0.17cm" svg:x="23.553cm" svg:y="16.9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6.931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8cm" svg:y="16.931cm">
          <draw:text-box>
            <text:p text:style-name="P2"><text:span text:style-name="T2">R$ 3.496,87</text:span></text:p>
          </draw:text-box>
        </draw:frame>
        <draw:frame draw:style-name="gr2" draw:text-style-name="P3" draw:layer="layout" svg:width="0.692cm" svg:height="0.17cm" svg:x="0.555cm" svg:y="17.646cm">
          <draw:text-box>
            <text:p text:style-name="P2"><text:span text:style-name="T2">136/2026</text:span></text:p>
          </draw:text-box>
        </draw:frame>
        <draw:frame draw:style-name="gr2" draw:text-style-name="P3" draw:layer="layout" svg:width="3.567cm" svg:height="0.17cm" svg:x="2.265cm" svg:y="17.646cm">
          <draw:text-box>
            <text:p text:style-name="P2"><text:span text:style-name="T2">MARIA EDUARDA VAZ DE OLIVEIRA CORREA LIMA</text:span></text:p>
          </draw:text-box>
        </draw:frame>
        <draw:frame draw:style-name="gr2" draw:text-style-name="P3" draw:layer="layout" svg:width="2.605cm" svg:height="0.17cm" svg:x="5.939cm" svg:y="17.557cm">
          <draw:text-box>
            <text:p text:style-name="P2"><text:span text:style-name="T2">COORDENADOR DE COMUNICACAO </text:span></text:p>
          </draw:text-box>
        </draw:frame>
        <draw:frame draw:style-name="gr2" draw:text-style-name="P3" draw:layer="layout" svg:width="0.528cm" svg:height="0.17cm" svg:x="5.939cm" svg:y="17.735cm">
          <draw:text-box>
            <text:p text:style-name="P2"><text:span text:style-name="T2">SOCIAL</text:span></text:p>
          </draw:text-box>
        </draw:frame>
        <draw:frame draw:style-name="gr2" draw:text-style-name="P3" draw:layer="layout" svg:width="0.675cm" svg:height="0.17cm" svg:x="9.076cm" svg:y="17.6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73cm" svg:height="0.17cm" svg:x="10.058cm" svg:y="17.64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32cm" svg:height="0.17cm" svg:x="11.405cm" svg:y="17.646cm">
          <draw:text-box>
            <text:p text:style-name="P2"><text:span text:style-name="T2">27/05/2026</text:span></text:p>
          </draw:text-box>
        </draw:frame>
        <draw:frame draw:style-name="gr2" draw:text-style-name="P3" draw:layer="layout" svg:width="0.832cm" svg:height="0.17cm" svg:x="12.248cm" svg:y="17.646cm">
          <draw:text-box>
            <text:p text:style-name="P2"><text:span text:style-name="T2">29/05/2026</text:span></text:p>
          </draw:text-box>
        </draw:frame>
        <draw:frame draw:style-name="gr2" draw:text-style-name="P3" draw:layer="layout" svg:width="0.69cm" svg:height="0.17cm" svg:x="13.089cm" svg:y="17.46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87cm" svg:height="0.17cm" svg:x="13.775cm" svg:y="17.468cm">
          <draw:text-box>
            <text:p text:style-name="P2"><text:span text:style-name="T2">do 5º</text:span></text:p>
          </draw:text-box>
        </draw:frame>
        <draw:frame draw:style-name="gr2" draw:text-style-name="P3" draw:layer="layout" svg:width="1.314cm" svg:height="0.17cm" svg:x="14.249cm" svg:y="17.468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1.886cm" svg:height="0.17cm" svg:x="15.554cm" svg:y="17.468cm">
          <draw:text-box>
            <text:p text:style-name="P2"><text:span text:style-name="T2">de Comunicação do Poder</text:span></text:p>
          </draw:text-box>
        </draw:frame>
        <draw:frame draw:style-name="gr2" draw:text-style-name="P3" draw:layer="layout" svg:width="4.903cm" svg:height="0.17cm" svg:x="13.089cm" svg:y="17.646cm">
          <draw:text-box>
            <text:p text:style-name="P2"><text:span text:style-name="T2">Judiciário, desloc. p/ Brasília, de 27 a 29.05.2026, em transp. aéreo,</text:span></text:p>
          </draw:text-box>
        </draw:frame>
        <draw:frame draw:style-name="gr2" draw:text-style-name="P3" draw:layer="layout" svg:width="4.62cm" svg:height="0.17cm" svg:x="13.089cm" svg:y="17.824cm">
          <draw:text-box>
            <text:p text:style-name="P2"><text:span text:style-name="T2">faz. jus a 2,5 diárias, bem com 1 AD, conf. PORT GP N 149/2026</text:span></text:p>
          </draw:text-box>
        </draw:frame>
        <draw:frame draw:style-name="gr2" draw:text-style-name="P3" draw:layer="layout" svg:width="0.496cm" svg:height="0.17cm" svg:x="17.937cm" svg:y="17.6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17.64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8cm" svg:height="0.17cm" svg:x="19.762cm" svg:y="17.646cm">
          <draw:text-box>
            <text:p text:style-name="P2"><text:span text:style-name="T2">R$ 2.125,10</text:span></text:p>
          </draw:text-box>
        </draw:frame>
        <draw:frame draw:style-name="gr2" draw:text-style-name="P3" draw:layer="layout" svg:width="0.795cm" svg:height="0.17cm" svg:x="20.698cm" svg:y="17.646cm">
          <draw:text-box>
            <text:p text:style-name="P2"><text:span text:style-name="T2">-R$ 357,48</text:span></text:p>
          </draw:text-box>
        </draw:frame>
        <draw:frame draw:style-name="gr2" draw:text-style-name="P3" draw:layer="layout" svg:width="0.743cm" svg:height="0.17cm" svg:x="21.621cm" svg:y="17.646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17.646cm">
          <draw:text-box>
            <text:p text:style-name="P2"><text:span text:style-name="T2">R$ 1.397,68</text:span></text:p>
          </draw:text-box>
        </draw:frame>
        <draw:frame draw:style-name="gr2" draw:text-style-name="P3" draw:layer="layout" svg:width="0.56cm" svg:height="0.17cm" svg:x="23.553cm" svg:y="17.6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7.646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17.646cm">
          <draw:text-box>
            <text:p text:style-name="P2"><text:span text:style-name="T2">R$ 3.845,33</text:span></text:p>
          </draw:text-box>
        </draw:frame>
        <draw:frame draw:style-name="gr2" draw:text-style-name="P3" draw:layer="layout" svg:width="0.692cm" svg:height="0.17cm" svg:x="0.555cm" svg:y="18.362cm">
          <draw:text-box>
            <text:p text:style-name="P2"><text:span text:style-name="T2">137/2026</text:span></text:p>
          </draw:text-box>
        </draw:frame>
        <draw:frame draw:style-name="gr2" draw:text-style-name="P3" draw:layer="layout" svg:width="3.144cm" svg:height="0.17cm" svg:x="2.265cm" svg:y="18.362cm">
          <draw:text-box>
            <text:p text:style-name="P2"><text:span text:style-name="T2">DANIEL SAMPAIO CONCEICAO DOS SANTOS</text:span></text:p>
          </draw:text-box>
        </draw:frame>
        <draw:frame draw:style-name="gr2" draw:text-style-name="P3" draw:layer="layout" svg:width="0.882cm" svg:height="0.17cm" svg:x="5.942cm" svg:y="18.362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675cm" svg:height="0.17cm" svg:x="9.079cm" svg:y="18.3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2cm" svg:height="0.17cm" svg:x="10.062cm" svg:y="18.36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32cm" svg:height="0.17cm" svg:x="11.408cm" svg:y="18.362cm">
          <draw:text-box>
            <text:p text:style-name="P2"><text:span text:style-name="T2">09/04/2026</text:span></text:p>
          </draw:text-box>
        </draw:frame>
        <draw:frame draw:style-name="gr2" draw:text-style-name="P3" draw:layer="layout" svg:width="0.832cm" svg:height="0.17cm" svg:x="12.252cm" svg:y="18.362cm">
          <draw:text-box>
            <text:p text:style-name="P2"><text:span text:style-name="T2">10/04/2026</text:span></text:p>
          </draw:text-box>
        </draw:frame>
        <draw:frame draw:style-name="gr2" draw:text-style-name="P3" draw:layer="layout" svg:width="4.832cm" svg:height="0.17cm" svg:x="13.089cm" svg:y="18.095cm">
          <draw:text-box>
            <text:p text:style-name="P2"><text:span text:style-name="T2">Realizar atividades descritas no PROAD 6895/26, desloc. p/ Nazaré</text:span></text:p>
          </draw:text-box>
        </draw:frame>
        <draw:frame draw:style-name="gr2" draw:text-style-name="P3" draw:layer="layout" svg:width="4.832cm" svg:height="0.17cm" svg:x="13.089cm" svg:y="18.273cm">
          <draw:text-box>
            <text:p text:style-name="P2"><text:span text:style-name="T2">da Mata, Goiana e Timbaúba, Limoeiro, Carpina e São Lourenço da</text:span></text:p>
          </draw:text-box>
        </draw:frame>
        <draw:frame draw:style-name="gr2" draw:text-style-name="P3" draw:layer="layout" svg:width="4.951cm" svg:height="0.17cm" svg:x="13.089cm" svg:y="18.451cm">
          <draw:text-box>
            <text:p text:style-name="P2"><text:span text:style-name="T2">Mata, de 09 a 10.04.2026, em veíc. oficial, faz. jus a 1,5 diária, conf.</text:span></text:p>
          </draw:text-box>
        </draw:frame>
        <draw:frame draw:style-name="gr2" draw:text-style-name="P3" draw:layer="layout" svg:width="1.547cm" svg:height="0.17cm" svg:x="13.089cm" svg:y="18.628cm">
          <draw:text-box>
            <text:p text:style-name="P2"><text:span text:style-name="T2">PORT DG N 104/2026</text:span></text:p>
          </draw:text-box>
        </draw:frame>
        <draw:frame draw:style-name="gr2" draw:text-style-name="P3" draw:layer="layout" svg:width="1.239cm" svg:height="0.17cm" svg:x="17.577cm" svg:y="18.36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31cm" svg:height="0.17cm" svg:x="19.245cm" svg:y="18.36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43cm" svg:height="0.17cm" svg:x="19.821cm" svg:y="18.362cm">
          <draw:text-box>
            <text:p text:style-name="P2"><text:span text:style-name="T2">R$ 649,12</text:span></text:p>
          </draw:text-box>
        </draw:frame>
        <draw:frame draw:style-name="gr2" draw:text-style-name="P3" draw:layer="layout" svg:width="0.795cm" svg:height="0.17cm" svg:x="20.698cm" svg:y="18.362cm">
          <draw:text-box>
            <text:p text:style-name="P2"><text:span text:style-name="T2">-R$ 169,14</text:span></text:p>
          </draw:text-box>
        </draw:frame>
        <draw:frame draw:style-name="gr2" draw:text-style-name="P3" draw:layer="layout" svg:width="0.56cm" svg:height="0.17cm" svg:x="21.702cm" svg:y="18.3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8cm" svg:y="18.3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18.36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18.362cm">
          <draw:text-box>
            <text:p text:style-name="P2"><text:span text:style-name="T2">R$ 0,00</text:span></text:p>
          </draw:text-box>
        </draw:frame>
        <draw:path draw:style-name="gr3" draw:text-style-name="P4" draw:layer="layout" svg:width="23.918cm" svg:height="16.269cm" svg:x="2.222cm" svg:y="2.535cm" svg:viewBox="0 0 23919 16270" svg:d="M0 0h13v16270h-13zM3675 0h12v16270h-12zM6811 0h13v16270h-13zM7794 0h12v16270h-12zM9140 0h12v16270h-12zM9983 0h13v16270h-13zM10826 0h12v16270h-12zM15182 0h12v16270h-12zM16744 0h13v16270h-13zM17485 0h12v16270h-12zM18361 0h13v16270h-13zM19284 0h13v16270h-13zM20160 0h13v16270h-13zM21036 0h13v16270h-13zM22107 0h13v16270h-13zM22950 0h13v16270h-13zM23907 0h12v16270h-12z">
          <text:p/>
        </draw:path>
        <draw:path draw:style-name="gr3" draw:text-style-name="P4" draw:layer="layout" svg:width="25.65cm" svg:height="16.303cm" svg:x="0.499cm" svg:y="2.501cm" svg:viewBox="0 0 25651 16304" svg:d="M34 729h25608v12h-25608zM34 1444h25608v13h-25608zM34 2159h25608v13h-25608zM34 2875h25608v13h-25608zM34 3590h25608v13h-25608zM34 4306h25608v12h-25608zM34 5021h25608v13h-25608zM34 5738h25608v12h-25608zM34 6453h25608v13h-25608zM34 7346h25608v13h-25608zM34 8239h25608v13h-25608zM34 8777h25608v13h-25608zM34 9670h25608v13h-25608zM34 10208h25608v13h-25608zM34 10746h25608v12h-25608zM34 11283h25608v13h-25608zM34 12714h25608v13h-25608zM34 14145h25608v13h-25608zM34 14860h25608v13h-25608zM34 15576h25608v13h-25608zM34 16291h25608v13h-25608zM0 0h25651v34h-25651z">
          <text:p/>
        </draw:path>
        <draw:polygon draw:style-name="gr3" draw:text-style-name="P4" draw:layer="layout" svg:width="0.034cm" svg:height="16.311cm" svg:x="0.499cm" svg:y="2.501cm" svg:viewBox="0 0 35 16312" draw:points="0,0 35,0 35,16312 0,16312">
          <text:p/>
        </draw:polygon>
        <draw:polygon draw:style-name="gr3" draw:text-style-name="P4" draw:layer="layout" svg:width="25.65cm" svg:height="0.033cm" svg:x="0.499cm" svg:y="18.779cm" svg:viewBox="0 0 25651 34" draw:points="0,0 25651,0 25651,34 0,34">
          <text:p/>
        </draw:polygon>
        <draw:polygon draw:style-name="gr3" draw:text-style-name="P4" draw:layer="layout" svg:width="0.034cm" svg:height="16.311cm" svg:x="26.115cm" svg:y="2.501cm" svg:viewBox="0 0 35 16312" draw:points="0,0 35,0 35,16312 0,16312">
          <text:p/>
        </draw:polygon>
        <draw:frame draw:style-name="gr2" draw:text-style-name="P3" draw:layer="layout" svg:width="0.743cm" svg:height="0.17cm" svg:x="25.326cm" svg:y="18.362cm">
          <draw:text-box>
            <text:p text:style-name="P2"><text:span text:style-name="T2">R$ 479,98</text:span></text:p>
          </draw:text-box>
        </draw:frame>
      </draw:page>
      <draw:page draw:name="page4" draw:style-name="dp1" draw:master-page-name="master-page22">
        <draw:frame draw:style-name="gr2" draw:text-style-name="P3" draw:layer="layout" svg:width="0.692cm" svg:height="0.17cm" svg:x="0.555cm" svg:y="2.889cm">
          <draw:text-box>
            <text:p text:style-name="P2"><text:span text:style-name="T2">138/2026</text:span></text:p>
          </draw:text-box>
        </draw:frame>
        <draw:frame draw:style-name="gr2" draw:text-style-name="P3" draw:layer="layout" svg:width="3.07cm" svg:height="0.17cm" svg:x="2.265cm" svg:y="2.889cm">
          <draw:text-box>
            <text:p text:style-name="P2"><text:span text:style-name="T2">EDVALDO RUFINO DE MELO E SILVA FILHO</text:span></text:p>
          </draw:text-box>
        </draw:frame>
        <draw:frame draw:style-name="gr2" draw:text-style-name="P3" draw:layer="layout" svg:width="2.667cm" svg:height="0.17cm" svg:x="5.939cm" svg:y="2.8cm">
          <draw:text-box>
            <text:p text:style-name="P2"><text:span text:style-name="T2">COORDENADOR DE PAGAMENTO DE </text:span></text:p>
          </draw:text-box>
        </draw:frame>
        <draw:frame draw:style-name="gr2" draw:text-style-name="P3" draw:layer="layout" svg:width="0.654cm" svg:height="0.17cm" svg:x="5.939cm" svg:y="2.978cm">
          <draw:text-box>
            <text:p text:style-name="P2"><text:span text:style-name="T2">PESSOAL</text:span></text:p>
          </draw:text-box>
        </draw:frame>
        <draw:frame draw:style-name="gr2" draw:text-style-name="P3" draw:layer="layout" svg:width="0.675cm" svg:height="0.17cm" svg:x="9.076cm" svg:y="2.8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6cm" svg:height="0.17cm" svg:x="10.058cm" svg:y="2.889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32cm" svg:height="0.17cm" svg:x="11.405cm" svg:y="2.889cm">
          <draw:text-box>
            <text:p text:style-name="P2"><text:span text:style-name="T2">13/04/2026</text:span></text:p>
          </draw:text-box>
        </draw:frame>
        <draw:frame draw:style-name="gr2" draw:text-style-name="P3" draw:layer="layout" svg:width="0.832cm" svg:height="0.17cm" svg:x="12.249cm" svg:y="2.889cm">
          <draw:text-box>
            <text:p text:style-name="P2"><text:span text:style-name="T2">16/04/2026</text:span></text:p>
          </draw:text-box>
        </draw:frame>
        <draw:frame draw:style-name="gr2" draw:text-style-name="P3" draw:layer="layout" svg:width="0.69cm" svg:height="0.17cm" svg:x="13.089cm" svg:y="2.53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868cm" svg:height="0.17cm" svg:x="13.758cm" svg:y="2.533cm">
          <draw:text-box>
            <text:p text:style-name="P2"><text:span text:style-name="T2">do evento de capacitação Simplificando a Gestão das</text:span></text:p>
          </draw:text-box>
        </draw:frame>
        <draw:frame draw:style-name="gr2" draw:text-style-name="P3" draw:layer="layout" svg:width="0.865cm" svg:height="0.17cm" svg:x="13.089cm" svg:y="2.711cm">
          <draw:text-box>
            <text:p text:style-name="P2"><text:span text:style-name="T2">Obrigações:</text:span></text:p>
          </draw:text-box>
        </draw:frame>
        <draw:frame draw:style-name="gr2" draw:text-style-name="P3" draw:layer="layout" svg:width="0.563cm" svg:height="0.17cm" svg:x="13.932cm" svg:y="2.711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755cm" svg:height="0.17cm" svg:x="14.516cm" svg:y="2.711cm">
          <draw:text-box>
            <text:p text:style-name="P2"><text:span text:style-name="T2">EFD-Reinf,</text:span></text:p>
          </draw:text-box>
        </draw:frame>
        <draw:frame draw:style-name="gr2" draw:text-style-name="P3" draw:layer="layout" svg:width="0.384cm" svg:height="0.17cm" svg:x="15.317cm" svg:y="2.711cm">
          <draw:text-box>
            <text:p text:style-name="P2"><text:span text:style-name="T2">DIRF,</text:span></text:p>
          </draw:text-box>
        </draw:frame>
        <draw:frame draw:style-name="gr2" draw:text-style-name="P3" draw:layer="layout" svg:width="1.64cm" svg:height="0.17cm" svg:x="15.783cm" svg:y="2.711cm">
          <draw:text-box>
            <text:p text:style-name="P2"><text:span text:style-name="T2">DCTFWeb para Órgãos</text:span></text:p>
          </draw:text-box>
        </draw:frame>
        <draw:frame draw:style-name="gr2" draw:text-style-name="P3" draw:layer="layout" svg:width="2.411cm" svg:height="0.17cm" svg:x="13.089cm" svg:y="2.889cm">
          <draw:text-box>
            <text:p text:style-name="P2"><text:span text:style-name="T2">Públicos - COMPREV e Precatório,</text:span></text:p>
          </draw:text-box>
        </draw:frame>
        <draw:frame draw:style-name="gr2" draw:text-style-name="P3" draw:layer="layout" svg:width="0.51cm" svg:height="0.17cm" svg:x="15.44cm" svg:y="2.8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5.939cm" svg:y="2.889cm">
          <draw:text-box>
            <text:p text:style-name="P2"><text:span text:style-name="T2">p/</text:span></text:p>
          </draw:text-box>
        </draw:frame>
        <draw:frame draw:style-name="gr2" draw:text-style-name="P3" draw:layer="layout" svg:width="0.755cm" svg:height="0.17cm" svg:x="16.109cm" svg:y="2.889cm">
          <draw:text-box>
            <text:p text:style-name="P2"><text:span text:style-name="T2">São Paulo,</text:span></text:p>
          </draw:text-box>
        </draw:frame>
        <draw:frame draw:style-name="gr2" draw:text-style-name="P3" draw:layer="layout" svg:width="0.545cm" svg:height="0.17cm" svg:x="16.875cm" svg:y="2.889cm">
          <draw:text-box>
            <text:p text:style-name="P2"><text:span text:style-name="T2">de 13 a</text:span></text:p>
          </draw:text-box>
        </draw:frame>
        <draw:frame draw:style-name="gr2" draw:text-style-name="P3" draw:layer="layout" svg:width="4.9cm" svg:height="0.17cm" svg:x="13.089cm" svg:y="3.067cm">
          <draw:text-box>
            <text:p text:style-name="P2"><text:span text:style-name="T2">16.04.2026, em transp. aéreo, faz. jus a 3,5 diárias, bem com 1 AD,</text:span></text:p>
          </draw:text-box>
        </draw:frame>
        <draw:frame draw:style-name="gr2" draw:text-style-name="P3" draw:layer="layout" svg:width="1.947cm" svg:height="0.17cm" svg:x="13.089cm" svg:y="3.244cm">
          <draw:text-box>
            <text:p text:style-name="P2"><text:span text:style-name="T2">conf. PORT DG N 105/2026</text:span></text:p>
          </draw:text-box>
        </draw:frame>
        <draw:frame draw:style-name="gr2" draw:text-style-name="P3" draw:layer="layout" svg:width="0.496cm" svg:height="0.17cm" svg:x="17.937cm" svg:y="2.8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2.88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2.889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795cm" svg:height="0.17cm" svg:x="20.698cm" svg:y="2.889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0.743cm" svg:height="0.17cm" svg:x="21.621cm" svg:y="2.889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2.889cm">
          <draw:text-box>
            <text:p text:style-name="P2"><text:span text:style-name="T2">R$ 2.222,50</text:span></text:p>
          </draw:text-box>
        </draw:frame>
        <draw:frame draw:style-name="gr2" draw:text-style-name="P3" draw:layer="layout" svg:width="0.56cm" svg:height="0.17cm" svg:x="23.553cm" svg:y="2.88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2.88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2.889cm">
          <draw:text-box>
            <text:p text:style-name="P2"><text:span text:style-name="T2">R$ 5.435,62</text:span></text:p>
          </draw:text-box>
        </draw:frame>
        <draw:frame draw:style-name="gr2" draw:text-style-name="P3" draw:layer="layout" svg:width="0.692cm" svg:height="0.17cm" svg:x="0.555cm" svg:y="3.604cm">
          <draw:text-box>
            <text:p text:style-name="P2"><text:span text:style-name="T2">139/2026</text:span></text:p>
          </draw:text-box>
        </draw:frame>
        <draw:frame draw:style-name="gr2" draw:text-style-name="P3" draw:layer="layout" svg:width="1.84cm" svg:height="0.17cm" svg:x="2.265cm" svg:y="3.604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489cm" svg:height="0.17cm" svg:x="5.941cm" svg:y="3.60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675cm" svg:height="0.17cm" svg:x="9.078cm" svg:y="3.6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7cm" svg:height="0.17cm" svg:x="10.06cm" svg:y="3.60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32cm" svg:height="0.17cm" svg:x="11.408cm" svg:y="3.604cm">
          <draw:text-box>
            <text:p text:style-name="P2"><text:span text:style-name="T2">31/03/2026</text:span></text:p>
          </draw:text-box>
        </draw:frame>
        <draw:frame draw:style-name="gr2" draw:text-style-name="P3" draw:layer="layout" svg:width="0.832cm" svg:height="0.17cm" svg:x="12.251cm" svg:y="3.604cm">
          <draw:text-box>
            <text:p text:style-name="P2"><text:span text:style-name="T2">31/03/2026</text:span></text:p>
          </draw:text-box>
        </draw:frame>
        <draw:frame draw:style-name="gr2" draw:text-style-name="P3" draw:layer="layout" svg:width="4.891cm" svg:height="0.17cm" svg:x="13.089cm" svg:y="3.426cm">
          <draw:text-box>
            <text:p text:style-name="P2"><text:span text:style-name="T2">Executar atividades descritas no PROAD 6979/26, desloc. p/ Nazaré</text:span></text:p>
          </draw:text-box>
        </draw:frame>
        <draw:frame draw:style-name="gr2" draw:text-style-name="P3" draw:layer="layout" svg:width="1.529cm" svg:height="0.17cm" svg:x="13.089cm" svg:y="3.604cm">
          <draw:text-box>
            <text:p text:style-name="P2"><text:span text:style-name="T2">da Mata e Timbaúba,</text:span></text:p>
          </draw:text-box>
        </draw:frame>
        <draw:frame draw:style-name="gr2" draw:text-style-name="P3" draw:layer="layout" svg:width="3.283cm" svg:height="0.17cm" svg:x="14.512cm" svg:y="3.604cm">
          <draw:text-box>
            <text:p text:style-name="P2"><text:span text:style-name="T2">dia 31.03.2026, em veíc. oficial, faz. jus a 1/2</text:span></text:p>
          </draw:text-box>
        </draw:frame>
        <draw:frame draw:style-name="gr2" draw:text-style-name="P3" draw:layer="layout" svg:width="2.492cm" svg:height="0.17cm" svg:x="13.089cm" svg:y="3.782cm">
          <draw:text-box>
            <text:p text:style-name="P2"><text:span text:style-name="T2">diária, conf. PORT DG N 106/2026.</text:span></text:p>
          </draw:text-box>
        </draw:frame>
        <draw:frame draw:style-name="gr2" draw:text-style-name="P3" draw:layer="layout" svg:width="1.239cm" svg:height="0.17cm" svg:x="17.577cm" svg:y="3.60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43cm" svg:height="0.17cm" svg:x="19.304cm" svg:y="3.604cm">
          <draw:text-box>
            <text:p text:style-name="P2"><text:span text:style-name="T2">1</text:span></text:p>
          </draw:text-box>
        </draw:frame>
        <draw:frame draw:style-name="gr2" draw:text-style-name="P3" draw:layer="layout" svg:width="0.743cm" svg:height="0.17cm" svg:x="19.82cm" svg:y="3.604cm">
          <draw:text-box>
            <text:p text:style-name="P2"><text:span text:style-name="T2">R$ 216,37</text:span></text:p>
          </draw:text-box>
        </draw:frame>
        <draw:frame draw:style-name="gr2" draw:text-style-name="P3" draw:layer="layout" svg:width="0.703cm" svg:height="0.17cm" svg:x="20.735cm" svg:y="3.604cm">
          <draw:text-box>
            <text:p text:style-name="P2"><text:span text:style-name="T2">-R$ 84,57</text:span></text:p>
          </draw:text-box>
        </draw:frame>
        <draw:frame draw:style-name="gr2" draw:text-style-name="P3" draw:layer="layout" svg:width="0.56cm" svg:height="0.17cm" svg:x="21.702cm" svg:y="3.6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2.579cm" svg:y="3.6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3.552cm" svg:y="3.6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09cm" svg:y="3.60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743cm" svg:height="0.17cm" svg:x="25.327cm" svg:y="3.604cm">
          <draw:text-box>
            <text:p text:style-name="P2"><text:span text:style-name="T2">R$ 131,80</text:span></text:p>
          </draw:text-box>
        </draw:frame>
        <draw:frame draw:style-name="gr2" draw:text-style-name="P3" draw:layer="layout" svg:width="0.692cm" svg:height="0.17cm" svg:x="0.555cm" svg:y="4.32cm">
          <draw:text-box>
            <text:p text:style-name="P2"><text:span text:style-name="T2">140/2026</text:span></text:p>
          </draw:text-box>
        </draw:frame>
        <draw:frame draw:style-name="gr2" draw:text-style-name="P3" draw:layer="layout" svg:width="2.838cm" svg:height="0.17cm" svg:x="2.265cm" svg:y="4.32cm">
          <draw:text-box>
            <text:p text:style-name="P2"><text:span text:style-name="T2">ENOQUE DE SOUZA E SILVA SOBRINHO</text:span></text:p>
          </draw:text-box>
        </draw:frame>
        <draw:frame draw:style-name="gr2" draw:text-style-name="P3" draw:layer="layout" svg:width="2.143cm" svg:height="0.17cm" svg:x="5.939cm" svg:y="4.231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1.85cm" svg:height="0.17cm" svg:x="5.939cm" svg:y="4.409cm">
          <draw:text-box>
            <text:p text:style-name="P2"><text:span text:style-name="T2">ORCAMENTO E FINANCAS</text:span></text:p>
          </draw:text-box>
        </draw:frame>
        <draw:frame draw:style-name="gr2" draw:text-style-name="P3" draw:layer="layout" svg:width="0.675cm" svg:height="0.17cm" svg:x="9.076cm" svg:y="4.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6cm" svg:height="0.17cm" svg:x="10.058cm" svg:y="4.32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32cm" svg:height="0.17cm" svg:x="11.405cm" svg:y="4.32cm">
          <draw:text-box>
            <text:p text:style-name="P2"><text:span text:style-name="T2">13/04/2026</text:span></text:p>
          </draw:text-box>
        </draw:frame>
        <draw:frame draw:style-name="gr2" draw:text-style-name="P3" draw:layer="layout" svg:width="0.832cm" svg:height="0.17cm" svg:x="12.249cm" svg:y="4.32cm">
          <draw:text-box>
            <text:p text:style-name="P2"><text:span text:style-name="T2">16/04/2026</text:span></text:p>
          </draw:text-box>
        </draw:frame>
        <draw:frame draw:style-name="gr2" draw:text-style-name="P3" draw:layer="layout" svg:width="0.69cm" svg:height="0.17cm" svg:x="13.089cm" svg:y="3.96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868cm" svg:height="0.17cm" svg:x="13.758cm" svg:y="3.964cm">
          <draw:text-box>
            <text:p text:style-name="P2"><text:span text:style-name="T2">do evento de capacitação Simplificando a Gestão das</text:span></text:p>
          </draw:text-box>
        </draw:frame>
        <draw:frame draw:style-name="gr2" draw:text-style-name="P3" draw:layer="layout" svg:width="0.865cm" svg:height="0.17cm" svg:x="13.089cm" svg:y="4.142cm">
          <draw:text-box>
            <text:p text:style-name="P2"><text:span text:style-name="T2">Obrigações:</text:span></text:p>
          </draw:text-box>
        </draw:frame>
        <draw:frame draw:style-name="gr2" draw:text-style-name="P3" draw:layer="layout" svg:width="0.563cm" svg:height="0.17cm" svg:x="13.932cm" svg:y="4.142cm">
          <draw:text-box>
            <text:p text:style-name="P2"><text:span text:style-name="T2">eSocial,</text:span></text:p>
          </draw:text-box>
        </draw:frame>
        <draw:frame draw:style-name="gr2" draw:text-style-name="P3" draw:layer="layout" svg:width="0.755cm" svg:height="0.17cm" svg:x="14.516cm" svg:y="4.142cm">
          <draw:text-box>
            <text:p text:style-name="P2"><text:span text:style-name="T2">EFD-Reinf,</text:span></text:p>
          </draw:text-box>
        </draw:frame>
        <draw:frame draw:style-name="gr2" draw:text-style-name="P3" draw:layer="layout" svg:width="0.384cm" svg:height="0.17cm" svg:x="15.317cm" svg:y="4.142cm">
          <draw:text-box>
            <text:p text:style-name="P2"><text:span text:style-name="T2">DIRF,</text:span></text:p>
          </draw:text-box>
        </draw:frame>
        <draw:frame draw:style-name="gr2" draw:text-style-name="P3" draw:layer="layout" svg:width="1.64cm" svg:height="0.17cm" svg:x="15.783cm" svg:y="4.142cm">
          <draw:text-box>
            <text:p text:style-name="P2"><text:span text:style-name="T2">DCTFWeb para Órgãos</text:span></text:p>
          </draw:text-box>
        </draw:frame>
        <draw:frame draw:style-name="gr2" draw:text-style-name="P3" draw:layer="layout" svg:width="2.411cm" svg:height="0.17cm" svg:x="13.089cm" svg:y="4.32cm">
          <draw:text-box>
            <text:p text:style-name="P2"><text:span text:style-name="T2">Públicos - COMPREV e Precatório,</text:span></text:p>
          </draw:text-box>
        </draw:frame>
        <draw:frame draw:style-name="gr2" draw:text-style-name="P3" draw:layer="layout" svg:width="0.51cm" svg:height="0.17cm" svg:x="15.44cm" svg:y="4.3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43cm" svg:height="0.17cm" svg:x="15.939cm" svg:y="4.3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55cm" svg:height="0.17cm" svg:x="16.109cm" svg:y="4.32cm">
          <draw:text-box>
            <text:p text:style-name="P2"><text:span text:style-name="T2">São Paulo,</text:span></text:p>
          </draw:text-box>
        </draw:frame>
        <draw:frame draw:style-name="gr2" draw:text-style-name="P3" draw:layer="layout" svg:width="0.545cm" svg:height="0.17cm" svg:x="16.875cm" svg:y="4.32cm">
          <draw:text-box>
            <text:p text:style-name="P2"><text:span text:style-name="T2">de 13 a</text:span></text:p>
          </draw:text-box>
        </draw:frame>
        <draw:frame draw:style-name="gr2" draw:text-style-name="P3" draw:layer="layout" svg:width="4.9cm" svg:height="0.17cm" svg:x="13.089cm" svg:y="4.497cm">
          <draw:text-box>
            <text:p text:style-name="P2"><text:span text:style-name="T2">16.04.2026, em transp. aéreo, faz. jus a 3,5 diárias, bem com 1 AD,</text:span></text:p>
          </draw:text-box>
        </draw:frame>
        <draw:frame draw:style-name="gr2" draw:text-style-name="P3" draw:layer="layout" svg:width="1.947cm" svg:height="0.17cm" svg:x="13.089cm" svg:y="4.675cm">
          <draw:text-box>
            <text:p text:style-name="P2"><text:span text:style-name="T2">conf. PORT DG N 108/2026</text:span></text:p>
          </draw:text-box>
        </draw:frame>
        <draw:frame draw:style-name="gr2" draw:text-style-name="P3" draw:layer="layout" svg:width="0.496cm" svg:height="0.17cm" svg:x="17.937cm" svg:y="4.3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4.3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4.32cm">
          <draw:text-box>
            <text:p text:style-name="P2"><text:span text:style-name="T2">R$ 2.975,14</text:span></text:p>
          </draw:text-box>
        </draw:frame>
        <draw:frame draw:style-name="gr2" draw:text-style-name="P3" draw:layer="layout" svg:width="0.795cm" svg:height="0.17cm" svg:x="20.698cm" svg:y="4.32cm">
          <draw:text-box>
            <text:p text:style-name="P2"><text:span text:style-name="T2">-R$ 442,05</text:span></text:p>
          </draw:text-box>
        </draw:frame>
        <draw:frame draw:style-name="gr2" draw:text-style-name="P3" draw:layer="layout" svg:width="0.743cm" svg:height="0.17cm" svg:x="21.621cm" svg:y="4.32cm">
          <draw:text-box>
            <text:p text:style-name="P2"><text:span text:style-name="T2">R$ 680,03</text:span></text:p>
          </draw:text-box>
        </draw:frame>
        <draw:frame draw:style-name="gr2" draw:text-style-name="P3" draw:layer="layout" svg:width="0.88cm" svg:height="0.17cm" svg:x="22.44cm" svg:y="4.32cm">
          <draw:text-box>
            <text:p text:style-name="P2"><text:span text:style-name="T2">R$ 2.680,48</text:span></text:p>
          </draw:text-box>
        </draw:frame>
        <draw:frame draw:style-name="gr2" draw:text-style-name="P3" draw:layer="layout" svg:width="0.56cm" svg:height="0.17cm" svg:x="23.553cm" svg:y="4.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4.32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4.32cm">
          <draw:text-box>
            <text:p text:style-name="P2"><text:span text:style-name="T2">R$ 5.893,60</text:span></text:p>
          </draw:text-box>
        </draw:frame>
        <draw:frame draw:style-name="gr2" draw:text-style-name="P3" draw:layer="layout" svg:width="0.692cm" svg:height="0.17cm" svg:x="0.555cm" svg:y="5.124cm">
          <draw:text-box>
            <text:p text:style-name="P2"><text:span text:style-name="T2">141/2026</text:span></text:p>
          </draw:text-box>
        </draw:frame>
        <draw:frame draw:style-name="gr2" draw:text-style-name="P3" draw:layer="layout" svg:width="2.432cm" svg:height="0.17cm" svg:x="2.265cm" svg:y="5.124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5.1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5.1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5.12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5.124cm">
          <draw:text-box>
            <text:p text:style-name="P2"><text:span text:style-name="T2">21/04/2026</text:span></text:p>
          </draw:text-box>
        </draw:frame>
        <draw:frame draw:style-name="gr2" draw:text-style-name="P3" draw:layer="layout" svg:width="0.832cm" svg:height="0.17cm" svg:x="12.251cm" svg:y="5.124cm">
          <draw:text-box>
            <text:p text:style-name="P2"><text:span text:style-name="T2">24/04/2026</text:span></text:p>
          </draw:text-box>
        </draw:frame>
        <draw:frame draw:style-name="gr2" draw:text-style-name="P3" draw:layer="layout" svg:width="0.553cm" svg:height="0.17cm" svg:x="13.089cm" svg:y="4.857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6cm" svg:height="0.17cm" svg:x="13.678cm" svg:y="4.857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4cm" svg:height="0.17cm" svg:x="14.283cm" svg:y="4.857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2.142cm" svg:height="0.17cm" svg:x="15.189cm" svg:y="4.857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0.726cm" svg:height="0.17cm" svg:x="13.089cm" svg:y="5.035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819cm" svg:height="0.17cm" svg:x="13.78cm" svg:y="5.035cm">
          <draw:text-box>
            <text:p text:style-name="P2"><text:span text:style-name="T2">de 05 a 08,</text:span></text:p>
          </draw:text-box>
        </draw:frame>
        <draw:frame draw:style-name="gr2" draw:text-style-name="P3" draw:layer="layout" svg:width="0.594cm" svg:height="0.17cm" svg:x="14.622cm" svg:y="5.035cm">
          <draw:text-box>
            <text:p text:style-name="P2"><text:span text:style-name="T2">13 a 16,</text:span></text:p>
          </draw:text-box>
        </draw:frame>
        <draw:frame draw:style-name="gr2" draw:text-style-name="P3" draw:layer="layout" svg:width="1.961cm" svg:height="0.17cm" svg:x="15.249cm" svg:y="5.035cm">
          <draw:text-box>
            <text:p text:style-name="P2"><text:span text:style-name="T2">21 a 24 e 27 a 30.04.2026,</text:span></text:p>
          </draw:text-box>
        </draw:frame>
        <draw:frame draw:style-name="gr2" draw:text-style-name="P3" draw:layer="layout" svg:width="0.231cm" svg:height="0.17cm" svg:x="17.189cm" svg:y="5.035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5.213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85cm" svg:y="5.21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62cm" svg:height="0.17cm" svg:x="14.047cm" svg:y="5.213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44cm" svg:height="0.17cm" svg:x="14.339cm" svg:y="5.213cm">
          <draw:text-box>
            <text:p text:style-name="P2"><text:span text:style-name="T2">jus a 14 diárias,</text:span></text:p>
          </draw:text-box>
        </draw:frame>
        <draw:frame draw:style-name="gr2" draw:text-style-name="P3" draw:layer="layout" svg:width="1.113cm" svg:height="0.17cm" svg:x="15.478cm" svg:y="5.213cm">
          <draw:text-box>
            <text:p text:style-name="P2"><text:span text:style-name="T2">bem com 4 AD,</text:span></text:p>
          </draw:text-box>
        </draw:frame>
        <draw:frame draw:style-name="gr2" draw:text-style-name="P3" draw:layer="layout" svg:width="0.357cm" svg:height="0.17cm" svg:x="16.601cm" svg:y="5.21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9cm" svg:height="0.17cm" svg:x="16.976cm" svg:y="5.213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111cm" svg:height="0.17cm" svg:x="13.089cm" svg:y="5.391cm">
          <draw:text-box>
            <text:p text:style-name="P2"><text:span text:style-name="T2">GCR N 52/2026</text:span></text:p>
          </draw:text-box>
        </draw:frame>
        <draw:frame draw:style-name="gr2" draw:text-style-name="P3" draw:layer="layout" svg:width="0.496cm" svg:height="0.17cm" svg:x="17.937cm" svg:y="5.1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5.12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5.124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5.124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743cm" svg:height="0.17cm" svg:x="21.621cm" svg:y="5.124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88cm" svg:height="0.17cm" svg:x="22.44cm" svg:y="5.124cm">
          <draw:text-box>
            <text:p text:style-name="P2"><text:span text:style-name="T2">R$ 1.127,33</text:span></text:p>
          </draw:text-box>
        </draw:frame>
        <draw:frame draw:style-name="gr2" draw:text-style-name="P3" draw:layer="layout" svg:width="0.56cm" svg:height="0.17cm" svg:x="23.553cm" svg:y="5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5.124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5.124cm">
          <draw:text-box>
            <text:p text:style-name="P2"><text:span text:style-name="T2">R$ 4.052,77</text:span></text:p>
          </draw:text-box>
        </draw:frame>
        <draw:frame draw:style-name="gr2" draw:text-style-name="P3" draw:layer="layout" svg:width="0.692cm" svg:height="0.17cm" svg:x="0.555cm" svg:y="5.839cm">
          <draw:text-box>
            <text:p text:style-name="P2"><text:span text:style-name="T2">141/2026</text:span></text:p>
          </draw:text-box>
        </draw:frame>
        <draw:frame draw:style-name="gr2" draw:text-style-name="P3" draw:layer="layout" svg:width="2.432cm" svg:height="0.17cm" svg:x="2.265cm" svg:y="5.839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5.8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5.8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5.83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5.839cm">
          <draw:text-box>
            <text:p text:style-name="P2"><text:span text:style-name="T2">13/04/2026</text:span></text:p>
          </draw:text-box>
        </draw:frame>
        <draw:frame draw:style-name="gr2" draw:text-style-name="P3" draw:layer="layout" svg:width="0.832cm" svg:height="0.17cm" svg:x="12.251cm" svg:y="5.839cm">
          <draw:text-box>
            <text:p text:style-name="P2"><text:span text:style-name="T2">16/04/2026</text:span></text:p>
          </draw:text-box>
        </draw:frame>
        <draw:frame draw:style-name="gr2" draw:text-style-name="P3" draw:layer="layout" svg:width="0.553cm" svg:height="0.17cm" svg:x="13.089cm" svg:y="5.57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6cm" svg:height="0.17cm" svg:x="13.678cm" svg:y="5.573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4cm" svg:height="0.17cm" svg:x="14.283cm" svg:y="5.573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2.142cm" svg:height="0.17cm" svg:x="15.189cm" svg:y="5.573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0.726cm" svg:height="0.17cm" svg:x="13.089cm" svg:y="5.751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819cm" svg:height="0.17cm" svg:x="13.78cm" svg:y="5.751cm">
          <draw:text-box>
            <text:p text:style-name="P2"><text:span text:style-name="T2">de 05 a 08,</text:span></text:p>
          </draw:text-box>
        </draw:frame>
        <draw:frame draw:style-name="gr2" draw:text-style-name="P3" draw:layer="layout" svg:width="0.594cm" svg:height="0.17cm" svg:x="14.622cm" svg:y="5.751cm">
          <draw:text-box>
            <text:p text:style-name="P2"><text:span text:style-name="T2">13 a 16,</text:span></text:p>
          </draw:text-box>
        </draw:frame>
        <draw:frame draw:style-name="gr2" draw:text-style-name="P3" draw:layer="layout" svg:width="1.961cm" svg:height="0.17cm" svg:x="15.249cm" svg:y="5.751cm">
          <draw:text-box>
            <text:p text:style-name="P2"><text:span text:style-name="T2">21 a 24 e 27 a 30.04.2026,</text:span></text:p>
          </draw:text-box>
        </draw:frame>
        <draw:frame draw:style-name="gr2" draw:text-style-name="P3" draw:layer="layout" svg:width="0.231cm" svg:height="0.17cm" svg:x="17.189cm" svg:y="5.751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5.928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85cm" svg:y="5.92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62cm" svg:height="0.17cm" svg:x="14.047cm" svg:y="5.928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44cm" svg:height="0.17cm" svg:x="14.339cm" svg:y="5.928cm">
          <draw:text-box>
            <text:p text:style-name="P2"><text:span text:style-name="T2">jus a 14 diárias,</text:span></text:p>
          </draw:text-box>
        </draw:frame>
        <draw:frame draw:style-name="gr2" draw:text-style-name="P3" draw:layer="layout" svg:width="1.113cm" svg:height="0.17cm" svg:x="15.478cm" svg:y="5.928cm">
          <draw:text-box>
            <text:p text:style-name="P2"><text:span text:style-name="T2">bem com 4 AD,</text:span></text:p>
          </draw:text-box>
        </draw:frame>
        <draw:frame draw:style-name="gr2" draw:text-style-name="P3" draw:layer="layout" svg:width="0.357cm" svg:height="0.17cm" svg:x="16.601cm" svg:y="5.92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9cm" svg:height="0.17cm" svg:x="16.976cm" svg:y="5.928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111cm" svg:height="0.17cm" svg:x="13.089cm" svg:y="6.106cm">
          <draw:text-box>
            <text:p text:style-name="P2"><text:span text:style-name="T2">GCR N 52/2026</text:span></text:p>
          </draw:text-box>
        </draw:frame>
        <draw:frame draw:style-name="gr2" draw:text-style-name="P3" draw:layer="layout" svg:width="0.496cm" svg:height="0.17cm" svg:x="17.937cm" svg:y="5.83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5.83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5.839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5.839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743cm" svg:height="0.17cm" svg:x="21.621cm" svg:y="5.839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88cm" svg:height="0.17cm" svg:x="22.44cm" svg:y="5.839cm">
          <draw:text-box>
            <text:p text:style-name="P2"><text:span text:style-name="T2">R$ 1.387,50</text:span></text:p>
          </draw:text-box>
        </draw:frame>
        <draw:frame draw:style-name="gr2" draw:text-style-name="P3" draw:layer="layout" svg:width="0.56cm" svg:height="0.17cm" svg:x="23.553cm" svg:y="5.8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5.839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5.839cm">
          <draw:text-box>
            <text:p text:style-name="P2"><text:span text:style-name="T2">R$ 4.228,38</text:span></text:p>
          </draw:text-box>
        </draw:frame>
        <draw:frame draw:style-name="gr2" draw:text-style-name="P3" draw:layer="layout" svg:width="0.692cm" svg:height="0.17cm" svg:x="0.555cm" svg:y="6.555cm">
          <draw:text-box>
            <text:p text:style-name="P2"><text:span text:style-name="T2">141/2026</text:span></text:p>
          </draw:text-box>
        </draw:frame>
        <draw:frame draw:style-name="gr2" draw:text-style-name="P3" draw:layer="layout" svg:width="2.432cm" svg:height="0.17cm" svg:x="2.265cm" svg:y="6.555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6.55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6.5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6.55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6.555cm">
          <draw:text-box>
            <text:p text:style-name="P2"><text:span text:style-name="T2">05/04/2026</text:span></text:p>
          </draw:text-box>
        </draw:frame>
        <draw:frame draw:style-name="gr2" draw:text-style-name="P3" draw:layer="layout" svg:width="0.832cm" svg:height="0.17cm" svg:x="12.251cm" svg:y="6.555cm">
          <draw:text-box>
            <text:p text:style-name="P2"><text:span text:style-name="T2">08/04/2026</text:span></text:p>
          </draw:text-box>
        </draw:frame>
        <draw:frame draw:style-name="gr2" draw:text-style-name="P3" draw:layer="layout" svg:width="0.553cm" svg:height="0.17cm" svg:x="13.089cm" svg:y="6.288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6cm" svg:height="0.17cm" svg:x="13.678cm" svg:y="6.288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4cm" svg:height="0.17cm" svg:x="14.283cm" svg:y="6.288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2.142cm" svg:height="0.17cm" svg:x="15.189cm" svg:y="6.288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0.726cm" svg:height="0.17cm" svg:x="13.089cm" svg:y="6.466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819cm" svg:height="0.17cm" svg:x="13.78cm" svg:y="6.466cm">
          <draw:text-box>
            <text:p text:style-name="P2"><text:span text:style-name="T2">de 05 a 08,</text:span></text:p>
          </draw:text-box>
        </draw:frame>
        <draw:frame draw:style-name="gr2" draw:text-style-name="P3" draw:layer="layout" svg:width="0.594cm" svg:height="0.17cm" svg:x="14.622cm" svg:y="6.466cm">
          <draw:text-box>
            <text:p text:style-name="P2"><text:span text:style-name="T2">13 a 16,</text:span></text:p>
          </draw:text-box>
        </draw:frame>
        <draw:frame draw:style-name="gr2" draw:text-style-name="P3" draw:layer="layout" svg:width="1.961cm" svg:height="0.17cm" svg:x="15.249cm" svg:y="6.466cm">
          <draw:text-box>
            <text:p text:style-name="P2"><text:span text:style-name="T2">21 a 24 e 27 a 30.04.2026,</text:span></text:p>
          </draw:text-box>
        </draw:frame>
        <draw:frame draw:style-name="gr2" draw:text-style-name="P3" draw:layer="layout" svg:width="0.231cm" svg:height="0.17cm" svg:x="17.189cm" svg:y="6.466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6.644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85cm" svg:y="6.64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62cm" svg:height="0.17cm" svg:x="14.047cm" svg:y="6.644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44cm" svg:height="0.17cm" svg:x="14.339cm" svg:y="6.644cm">
          <draw:text-box>
            <text:p text:style-name="P2"><text:span text:style-name="T2">jus a 14 diárias,</text:span></text:p>
          </draw:text-box>
        </draw:frame>
        <draw:frame draw:style-name="gr2" draw:text-style-name="P3" draw:layer="layout" svg:width="1.113cm" svg:height="0.17cm" svg:x="15.478cm" svg:y="6.644cm">
          <draw:text-box>
            <text:p text:style-name="P2"><text:span text:style-name="T2">bem com 4 AD,</text:span></text:p>
          </draw:text-box>
        </draw:frame>
        <draw:frame draw:style-name="gr2" draw:text-style-name="P3" draw:layer="layout" svg:width="0.357cm" svg:height="0.17cm" svg:x="16.601cm" svg:y="6.64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9cm" svg:height="0.17cm" svg:x="16.976cm" svg:y="6.644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111cm" svg:height="0.17cm" svg:x="13.089cm" svg:y="6.822cm">
          <draw:text-box>
            <text:p text:style-name="P2"><text:span text:style-name="T2">GCR N 52/2026</text:span></text:p>
          </draw:text-box>
        </draw:frame>
        <draw:frame draw:style-name="gr2" draw:text-style-name="P3" draw:layer="layout" svg:width="0.496cm" svg:height="0.17cm" svg:x="17.937cm" svg:y="6.5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6.55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6.555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6.555cm">
          <draw:text-box>
            <text:p text:style-name="P2"><text:span text:style-name="T2">-R$ 253,71</text:span></text:p>
          </draw:text-box>
        </draw:frame>
        <draw:frame draw:style-name="gr2" draw:text-style-name="P3" draw:layer="layout" svg:width="0.743cm" svg:height="0.17cm" svg:x="21.621cm" svg:y="6.555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88cm" svg:height="0.17cm" svg:x="22.44cm" svg:y="6.555cm">
          <draw:text-box>
            <text:p text:style-name="P2"><text:span text:style-name="T2">R$ 1.530,80</text:span></text:p>
          </draw:text-box>
        </draw:frame>
        <draw:frame draw:style-name="gr2" draw:text-style-name="P3" draw:layer="layout" svg:width="0.56cm" svg:height="0.17cm" svg:x="23.553cm" svg:y="6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6.555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88cm" svg:height="0.17cm" svg:x="25.269cm" svg:y="6.555cm">
          <draw:text-box>
            <text:p text:style-name="P2"><text:span text:style-name="T2">R$ 4.456,24</text:span></text:p>
          </draw:text-box>
        </draw:frame>
        <draw:frame draw:style-name="gr2" draw:text-style-name="P3" draw:layer="layout" svg:width="0.692cm" svg:height="0.17cm" svg:x="0.555cm" svg:y="7.27cm">
          <draw:text-box>
            <text:p text:style-name="P2"><text:span text:style-name="T2">141/2026</text:span></text:p>
          </draw:text-box>
        </draw:frame>
        <draw:frame draw:style-name="gr2" draw:text-style-name="P3" draw:layer="layout" svg:width="2.432cm" svg:height="0.17cm" svg:x="2.265cm" svg:y="7.27cm">
          <draw:text-box>
            <text:p text:style-name="P2"><text:span text:style-name="T2">ALLAN TORRES BELFORT SANTOS</text:span></text:p>
          </draw:text-box>
        </draw:frame>
        <draw:frame draw:style-name="gr2" draw:text-style-name="P3" draw:layer="layout" svg:width="1.248cm" svg:height="0.17cm" svg:x="5.941cm" svg:y="7.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675cm" svg:height="0.17cm" svg:x="9.078cm" svg:y="7.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06cm" svg:height="0.17cm" svg:x="10.061cm" svg:y="7.2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32cm" svg:height="0.17cm" svg:x="11.407cm" svg:y="7.27cm">
          <draw:text-box>
            <text:p text:style-name="P2"><text:span text:style-name="T2">27/04/2026</text:span></text:p>
          </draw:text-box>
        </draw:frame>
        <draw:frame draw:style-name="gr2" draw:text-style-name="P3" draw:layer="layout" svg:width="0.832cm" svg:height="0.17cm" svg:x="12.251cm" svg:y="7.27cm">
          <draw:text-box>
            <text:p text:style-name="P2"><text:span text:style-name="T2">30/04/2026</text:span></text:p>
          </draw:text-box>
        </draw:frame>
        <draw:frame draw:style-name="gr2" draw:text-style-name="P3" draw:layer="layout" svg:width="0.553cm" svg:height="0.17cm" svg:x="13.089cm" svg:y="7.00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6cm" svg:height="0.17cm" svg:x="13.678cm" svg:y="7.004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4cm" svg:height="0.17cm" svg:x="14.283cm" svg:y="7.004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2.142cm" svg:height="0.17cm" svg:x="15.189cm" svg:y="7.004cm">
          <draw:text-box>
            <text:p text:style-name="P2"><text:span text:style-name="T2">na Vara Única do Trabalho de</text:span></text:p>
          </draw:text-box>
        </draw:frame>
        <draw:frame draw:style-name="gr2" draw:text-style-name="P3" draw:layer="layout" svg:width="0.726cm" svg:height="0.17cm" svg:x="13.089cm" svg:y="7.181cm">
          <draw:text-box>
            <text:p text:style-name="P2"><text:span text:style-name="T2">Salgueiro,</text:span></text:p>
          </draw:text-box>
        </draw:frame>
        <draw:frame draw:style-name="gr2" draw:text-style-name="P3" draw:layer="layout" svg:width="0.819cm" svg:height="0.17cm" svg:x="13.78cm" svg:y="7.181cm">
          <draw:text-box>
            <text:p text:style-name="P2"><text:span text:style-name="T2">de 05 a 08,</text:span></text:p>
          </draw:text-box>
        </draw:frame>
        <draw:frame draw:style-name="gr2" draw:text-style-name="P3" draw:layer="layout" svg:width="0.594cm" svg:height="0.17cm" svg:x="14.622cm" svg:y="7.181cm">
          <draw:text-box>
            <text:p text:style-name="P2"><text:span text:style-name="T2">13 a 16,</text:span></text:p>
          </draw:text-box>
        </draw:frame>
        <draw:frame draw:style-name="gr2" draw:text-style-name="P3" draw:layer="layout" svg:width="1.961cm" svg:height="0.17cm" svg:x="15.249cm" svg:y="7.181cm">
          <draw:text-box>
            <text:p text:style-name="P2"><text:span text:style-name="T2">21 a 24 e 27 a 30.04.2026,</text:span></text:p>
          </draw:text-box>
        </draw:frame>
        <draw:frame draw:style-name="gr2" draw:text-style-name="P3" draw:layer="layout" svg:width="0.231cm" svg:height="0.17cm" svg:x="17.189cm" svg:y="7.181cm">
          <draw:text-box>
            <text:p text:style-name="P2"><text:span text:style-name="T2">em</text:span></text:p>
          </draw:text-box>
        </draw:frame>
        <draw:frame draw:style-name="gr2" draw:text-style-name="P3" draw:layer="layout" svg:width="0.509cm" svg:height="0.17cm" svg:x="13.089cm" svg:y="7.359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6cm" svg:height="0.17cm" svg:x="13.585cm" svg:y="7.359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262cm" svg:height="0.17cm" svg:x="14.047cm" svg:y="7.359cm">
          <draw:text-box>
            <text:p text:style-name="P2"><text:span text:style-name="T2">faz.</text:span></text:p>
          </draw:text-box>
        </draw:frame>
        <draw:frame draw:style-name="gr2" draw:text-style-name="P3" draw:layer="layout" svg:width="1.144cm" svg:height="0.17cm" svg:x="14.339cm" svg:y="7.359cm">
          <draw:text-box>
            <text:p text:style-name="P2"><text:span text:style-name="T2">jus a 14 diárias,</text:span></text:p>
          </draw:text-box>
        </draw:frame>
        <draw:frame draw:style-name="gr2" draw:text-style-name="P3" draw:layer="layout" svg:width="1.113cm" svg:height="0.17cm" svg:x="15.478cm" svg:y="7.359cm">
          <draw:text-box>
            <text:p text:style-name="P2"><text:span text:style-name="T2">bem com 4 AD,</text:span></text:p>
          </draw:text-box>
        </draw:frame>
        <draw:frame draw:style-name="gr2" draw:text-style-name="P3" draw:layer="layout" svg:width="0.357cm" svg:height="0.17cm" svg:x="16.601cm" svg:y="7.35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39cm" svg:height="0.17cm" svg:x="16.976cm" svg:y="7.359cm">
          <draw:text-box>
            <text:p text:style-name="P2"><text:span text:style-name="T2">PORT</text:span></text:p>
          </draw:text-box>
        </draw:frame>
        <draw:frame draw:style-name="gr2" draw:text-style-name="P3" draw:layer="layout" svg:width="1.111cm" svg:height="0.17cm" svg:x="13.089cm" svg:y="7.537cm">
          <draw:text-box>
            <text:p text:style-name="P2"><text:span text:style-name="T2">GCR N 52/2026</text:span></text:p>
          </draw:text-box>
        </draw:frame>
        <draw:frame draw:style-name="gr2" draw:text-style-name="P3" draw:layer="layout" svg:width="0.496cm" svg:height="0.17cm" svg:x="17.937cm" svg:y="7.2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31cm" svg:height="0.17cm" svg:x="19.245cm" svg:y="7.2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8cm" svg:height="0.17cm" svg:x="19.762cm" svg:y="7.27cm">
          <draw:text-box>
            <text:p text:style-name="P2"><text:span text:style-name="T2">R$ 2.758,77</text:span></text:p>
          </draw:text-box>
        </draw:frame>
        <draw:frame draw:style-name="gr2" draw:text-style-name="P3" draw:layer="layout" svg:width="0.795cm" svg:height="0.17cm" svg:x="20.698cm" svg:y="7.27cm">
          <draw:text-box>
            <text:p text:style-name="P2"><text:span text:style-name="T2">-R$ 338,27</text:span></text:p>
          </draw:text-box>
        </draw:frame>
        <draw:frame draw:style-name="gr2" draw:text-style-name="P3" draw:layer="layout" svg:width="0.743cm" svg:height="0.17cm" svg:x="21.621cm" svg:y="7.27cm">
          <draw:text-box>
            <text:p text:style-name="P2"><text:span text:style-name="T2">R$ 420,38</text:span></text:p>
          </draw:text-box>
        </draw:frame>
        <draw:frame draw:style-name="gr2" draw:text-style-name="P3" draw:layer="layout" svg:width="0.743cm" svg:height="0.17cm" svg:x="22.499cm" svg:y="7.27cm">
          <draw:text-box>
            <text:p text:style-name="P2"><text:span text:style-name="T2">R$ 901,44</text:span></text:p>
          </draw:text-box>
        </draw:frame>
        <draw:frame draw:style-name="gr2" draw:text-style-name="P3" draw:layer="layout" svg:width="0.56cm" svg:height="0.17cm" svg:x="23.553cm" svg:y="7.27cm">
          <draw:text-box>
            <text:p text:style-name="P2"><text:span text:style-name="T2">R$ 0,00</text:span></text:p>
          </draw:text-box>
        </draw:frame>
        <draw:frame draw:style-name="gr2" draw:text-style-name="P3" draw:layer="layout" svg:width="0.56cm" svg:height="0.17cm" svg:x="24.51cm" svg:y="7.27cm">
          <draw:text-box>
            <text:p text:style-name="P2"><text:span text:style-name="T2">R$ 0,00</text:span></text:p>
          </draw:text-box>
        </draw:frame>
        <draw:path draw:style-name="gr3" draw:text-style-name="P4" draw:layer="layout" svg:width="23.918cm" svg:height="5.178cm" svg:x="2.222cm" svg:y="2.535cm" svg:viewBox="0 0 23919 5179" svg:d="M0 0h13v5179h-13zM3675 0h12v5179h-12zM6811 0h13v5179h-13zM7794 0h12v5179h-12zM9140 0h12v5179h-12zM9983 0h13v5179h-13zM10826 0h12v5179h-12zM15182 0h12v5179h-12zM16744 0h13v5179h-13zM17485 0h12v5179h-12zM18361 0h13v5179h-13zM19284 0h13v5179h-13zM20160 0h13v5179h-13zM21036 0h13v5179h-13zM22107 0h13v5179h-13zM22950 0h13v5179h-13zM23907 0h12v5179h-12z">
          <text:p/>
        </draw:path>
        <draw:path draw:style-name="gr3" draw:text-style-name="P4" draw:layer="layout" svg:width="25.65cm" svg:height="5.212cm" svg:x="0.499cm" svg:y="2.501cm" svg:viewBox="0 0 25651 5213" svg:d="M34 907h25608v13h-25608zM34 1445h25608v13h-25608zM34 2338h25608v13h-25608zM34 3054h25608v12h-25608zM34 3769h25608v13h-25608zM34 4484h25608v13h-25608zM34 5200h25608v13h-25608zM0 0h25651v34h-25651z">
          <text:p/>
        </draw:path>
        <draw:polygon draw:style-name="gr3" draw:text-style-name="P4" draw:layer="layout" svg:width="0.034cm" svg:height="5.22cm" svg:x="0.499cm" svg:y="2.501cm" svg:viewBox="0 0 35 5221" draw:points="0,0 35,0 35,5221 0,5221">
          <text:p/>
        </draw:polygon>
        <draw:polygon draw:style-name="gr3" draw:text-style-name="P4" draw:layer="layout" svg:width="25.65cm" svg:height="0.034cm" svg:x="0.499cm" svg:y="7.687cm" svg:viewBox="0 0 25651 35" draw:points="0,0 25651,0 25651,35 0,35">
          <text:p/>
        </draw:polygon>
        <draw:polygon draw:style-name="gr3" draw:text-style-name="P4" draw:layer="layout" svg:width="0.034cm" svg:height="5.22cm" svg:x="26.115cm" svg:y="2.501cm" svg:viewBox="0 0 35 5221" draw:points="0,0 35,0 35,5221 0,5221">
          <text:p/>
        </draw:polygon>
        <draw:frame draw:style-name="gr2" draw:text-style-name="P3" draw:layer="layout" svg:width="0.88cm" svg:height="0.17cm" svg:x="25.269cm" svg:y="7.27cm">
          <draw:text-box>
            <text:p text:style-name="P2"><text:span text:style-name="T2">R$ 3.742,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IDFont+F1" svg:font-family="CIDFont+F1"/>
    <style:font-face style:name="CIDFont+F2" svg:font-family="CIDFont+F2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7cm" fo:margin-left="0.4cm" fo:margin-right="0.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2137"/>
    <meta:generator>LibreOffice/25.8.5.2$Windows_X86_64 LibreOffice_project/9c8b85f387cc00a89945a79c9e6239f32e450ac2</meta:generator>
  </office:meta>
</office:document-meta>
</file>