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.6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6.4pt" style:use-optimal-row-height="false" fo:break-before="auto"/>
    </style:style>
    <style:style style:name="ro5" style:family="table-row">
      <style:table-row-properties style:row-height="21.4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2" table:number-rows-spanned="1" table:style-name="ce12">
            <text:p>Fase de Execução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12" table:number-rows-spanned="1" table:style-name="ce12">
            <text:p>Movimentação Processual por Vara do Trabalho da 6ª Região-PE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2" table:number-rows-spanned="1" table:style-name="ce13">
            <text:p>Período de Referência 01/01/26 a 30/04/26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14">
            <text:p>Vara do Trabalho</text:p>
          </table:table-cell>
          <table:table-cell office:value-type="string" table:number-columns-spanned="1" table:number-rows-spanned="2" table:style-name="ce16">
            <text:p>UF</text:p>
          </table:table-cell>
          <table:table-cell office:value-type="string" table:number-columns-spanned="1" table:number-rows-spanned="2" table:style-name="ce16">
            <text:p>Iniciadas</text:p>
          </table:table-cell>
          <table:table-cell office:value-type="string" table:number-columns-spanned="1" table:number-rows-spanned="2" table:style-name="ce17">
            <text:p>Desarqui- vadas</text:p>
          </table:table-cell>
          <table:table-cell office:value-type="string" table:number-columns-spanned="1" table:number-rows-spanned="2" table:style-name="ce17">
            <text:p>Encer-radas</text:p>
          </table:table-cell>
          <table:table-cell office:value-type="string" table:number-columns-spanned="1" table:number-rows-spanned="2" table:style-name="ce17">
            <text:p>Recebidos de Outros Orgãos</text:p>
          </table:table-cell>
          <table:table-cell office:value-type="string" table:number-columns-spanned="1" table:number-rows-spanned="2" table:style-name="ce17">
            <text:p>Remetidos a Outros Orgãos</text:p>
          </table:table-cell>
          <table:table-cell office:value-type="string" table:number-columns-spanned="1" table:number-rows-spanned="2" table:style-name="ce17">
            <text:p>Processos Arquivados Provisoria- mente</text:p>
          </table:table-cell>
          <table:table-cell office:value-type="string" table:number-columns-spanned="3" table:number-rows-spanned="1" table:style-name="ce18">
            <text:p>Pendentes</text:p>
          </table:table-cell>
          <table:covered-table-cell table:number-columns-repeated="2"/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Araripin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5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5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Barreiros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6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Barreiros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Belo Jardim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bo de Santo Agostinho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2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0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bo de Santo Agostinho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68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3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bo de Santo Agostinho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3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rpin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6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3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rpina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ruaru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0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6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ruaru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5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3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ruaru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7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3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tende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Escad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Garanhuns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Goian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Goiana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4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1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Goiana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0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3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Igarassu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Igarassu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9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Ipojuc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5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8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Ipojuca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2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Ipojuca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Jaboatão dos Guararapes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9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8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Jaboatão dos Guararapes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9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4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Jaboatão dos Guararapes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5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5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Jaboatão dos Guararapes <text:s/>- 04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5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1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Jaboatão dos Guararapes <text:s/>- 05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8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49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Jaboatão dos Guararapes <text:s/>- 06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2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8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Jaboatão dos Guararapes <text:s/>- 07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6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Limoeiro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1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0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Nazaré da Mat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Nazaré da Mata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Olind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3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5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Olinda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5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2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Olinda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6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2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Olinda <text:s/>- 04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5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4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almares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1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2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almares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aulist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5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9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aulista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8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2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esqueir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4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2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etrolin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8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3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etrolina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8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1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etrolina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1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1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3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6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81</text:p>
          </table:table-cell>
          <table:table-cell office:value-type="string" table:style-name="ce6">
            <text:p>109</text:p>
          </table:table-cell>
          <table:table-cell office:value-type="string" table:style-name="ce6">
            <text:p>25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194" table:style-name="ce8">
            <text:p>194</text:p>
          </table:table-cell>
          <table:table-cell office:value-type="float" office:value="194" table:style-name="ce8">
            <text:p>19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2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8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4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6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8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5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6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5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6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4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2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7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4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2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8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0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9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9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5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7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0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7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2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3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3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9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4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0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6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4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7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9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5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1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9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6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7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8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7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45</text:p>
          </table:table-cell>
          <table:table-cell office:value-type="string" table:style-name="ce6">
            <text:p>197</text:p>
          </table:table-cell>
          <table:table-cell office:value-type="string" table:style-name="ce6">
            <text:p>39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8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9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5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9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5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1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20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9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1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2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5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8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2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4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2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2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2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3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24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9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1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ibeirão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2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ibeirão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Salgueiro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8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7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São Lourenço da Mat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2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8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Serra Talhad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5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2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Timbaúb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0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0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Vitória de Santo Antão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4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6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.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1">
          <table:table-cell office:value-type="string" table:number-columns-spanned="2" table:number-rows-spanned="1" table:style-name="ce15">
            <text:p>Total</text:p>
          </table:table-cell>
          <table:covered-table-cell/>
          <table:table-cell office:value-type="float" office:value="11722" table:style-name="ce9">
            <text:p>11722</text:p>
          </table:table-cell>
          <table:table-cell office:value-type="float" office:value="328" table:style-name="ce9">
            <text:p>328</text:p>
          </table:table-cell>
          <table:table-cell office:value-type="float" office:value="13539" table:style-name="ce9">
            <text:p>13539</text:p>
          </table:table-cell>
          <table:table-cell office:value-type="string" table:style-name="ce10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0</text:p>
          </table:table-cell>
          <table:table-cell table:style-name="ce9"/>
          <table:table-cell office:value-type="float" office:value="237" table:style-name="ce11">
            <text:p>237</text:p>
          </table:table-cell>
          <table:table-cell office:value-type="float" office:value="237" table:style-name="ce11">
            <text:p>237</text:p>
          </table:table-cell>
          <table:table-cell table:number-columns-repeated="16373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6-05-05T17:22:54Z</meta:creation-date>
    <dc:date>2026-05-05T17:23:37Z</dc:date>
  </office:meta>
</office:document-meta>
</file>